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line-height="0.423cm" fo:text-align="center" style:justify-single-word="false"/>
      <style:text-properties fo:text-transform="uppercase" style:font-name="Times New Roman" fo:font-size="12pt" fo:font-weight="bold" style:font-size-asian="12pt" style:font-weight-asian="bold"/>
    </style:style>
    <style:style style:name="P2" style:family="paragraph" style:parent-style-name="Standard">
      <style:paragraph-properties fo:text-align="start" style:justify-single-word="false"/>
      <style:text-properties style:font-name="Times New Roman" fo:font-size="12pt" style:font-size-asian="12pt"/>
    </style:style>
    <style:style style:name="P3" style:family="paragraph" style:parent-style-name="Standard">
      <style:text-properties style:font-name="Times New Roman" fo:font-size="12pt" style:font-size-asian="12pt"/>
    </style:style>
    <style:style style:name="P4" style:family="paragraph" style:parent-style-name="Standard">
      <style:paragraph-properties fo:line-height="0.423cm"/>
      <style:text-properties style:font-name="Times New Roman" fo:font-size="12pt" fo:font-weight="bold" style:font-size-asian="12pt" style:font-weight-asian="bold"/>
    </style:style>
    <style:style style:name="P5" style:family="paragraph" style:parent-style-name="Standard">
      <style:text-properties style:font-name="Times New Roman" fo:font-size="12pt" fo:font-weight="bold" style:font-size-asian="12pt" style:font-weight-asian="bold"/>
    </style:style>
    <style:style style:name="P6" style:family="paragraph" style:parent-style-name="Standard">
      <style:paragraph-properties fo:line-height="0.423cm"/>
      <style:text-properties style:font-name="Times New Roman" fo:font-size="12pt" style:font-size-asian="12pt"/>
    </style:style>
    <style:style style:name="P7" style:family="paragraph" style:parent-style-name="Standard">
      <style:paragraph-properties fo:margin-top="0cm" fo:margin-bottom="0.423cm" fo:line-height="0.423cm" fo:text-align="justify" style:justify-single-word="false"/>
      <style:text-properties style:font-name="Times New Roman" fo:font-size="12pt" fo:font-weight="bold" style:font-size-asian="12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bruit dans les hôpitaux.</text:p>
      <text:p text:style-name="P2"/>
      <text:p text:style-name="P3"/>
      <text:p text:style-name="P3"/>
      <text:p text:style-name="P4">Du point de vue du patient.</text:p>
      <text:p text:style-name="P5"/>
      <text:p text:style-name="P5"/>
      <text:p text:style-name="P6">Les malades, sont des personnes dont la sensibilité à diverses sollicitations extérieures peut être exacerbée et sont vulnérables à toutes les perturbations extérieures.</text:p>
      <text:p text:style-name="P6">D'autre part, le service hospitalier doit assurer à ces mêmes personnes, 24 heures sur 24, une assistance physique souvent complexe et génératice de bruits.</text:p>
      <text:p text:style-name="P6">De plus, les chambres des hôpitaux sont maintenant équipées de moyens de communications : téléphone, radio, télévision etc. Ces équipements sont générateurs de bruits, gênant les personnes qui ne les utilisent pas directement.</text:p>
      <text:p text:style-name="P6">Afin de tenter de concilier ces différents points, la chambre est à isoler de tout bruit provenant :</text:p>
      <text:p text:style-name="P6">- de l'extérieur de l'enceinte de l'hôpital :</text:p>
      <text:p text:style-name="P6">- circulation routière ou ferroviaire,</text:p>
      <text:p text:style-name="P6">- trafic aérien,</text:p>
      <text:p text:style-name="P6">- bruits de voisinage.</text:p>
      <text:p text:style-name="P3"/>
      <text:p text:style-name="P6">- de l'extérieur, mais intérieurs à l'enceinte de l'hôpital :</text:p>
      <text:p text:style-name="P6">- urgences routières ou héliportées,</text:p>
      <text:p text:style-name="P6">- bruits de livraisons diverses,</text:p>
      <text:p text:style-name="P6">- équipements techniques de l'hôpital,</text:p>
      <text:p text:style-name="P6">- entretien des jardins.</text:p>
      <text:p text:style-name="P3"/>
      <text:p text:style-name="P6">- de l'intérieur :</text:p>
      <text:p text:style-name="P6">- bruits produits par les équipements (robinets, canalisations etc.),</text:p>
      <text:p text:style-name="P6">- bruits produits par la ventilation/climatisation,</text:p>
      <text:p text:style-name="P6">- bruits produits par les équipements centraux (pompes à vide, sonnettes d'appel, téléphone, etc.),</text:p>
      <text:p text:style-name="P6">- bruits d'origine humaine (autres malades, visiteurs, bruits de pas, de voix du personnel, chariots infirmiers, de télévision, etc.).</text:p>
      <text:p text:style-name="P6">- bruits dus aux travaux d'entretien.</text:p>
      <text:p text:style-name="P3"/>
      <text:p text:style-name="P3"/>
      <text:p text:style-name="P6">L'objectif est d'offrir le minimum de perturbation aux malades.</text:p>
      <text:p text:style-name="P6">En intervenant avant toute prise d'option en matière de conception, la prise en compte de la dimension acoustique permet de se situer d'emblée dans une situation favorable vis-à-vis de la protection contre une éventuelle pollution sonore.</text:p>
      <text:p text:style-name="P3"/>
      <text:p text:style-name="P3"/>
      <text:p text:style-name="P7">Du point de vue de l'équipe hospitalière.</text:p>
      <text:p text:style-name="P6">Les pièces de repos du personnel devront être isolées pratiquement de la même façon que les chambres des malades.</text:p>
      <text:p text:style-name="P6">Dans les services de consultation externes, l'isolation acoustique entre le cabinet de consultation et la salle d'attente doit empêcher l'émergence de discussions issues du cabinet, sur la bruit ambiant de la salle d'attente.</text:p>
      <text:p text:style-name="P6">Les blocs opératoires devront être protégés vis à vis des bruits d'équipements.</text:p>
      <text:p text:style-name="P6">La réverbération étant un facteur d'amplification des bruits, on s'efforcera, dans la mesure où celà n'est pas contradictoire avec les règles d'hygiène, à en réduire la val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AUCHE" style:family="paragraph">
      <style:paragraph-properties fo:margin-left="0cm" fo:margin-right="8.001cm" fo:text-align="justify" style:justify-single-word="false" fo:text-indent="0cm" style:auto-text-indent="false"/>
      <style:text-properties style:use-window-font-color="true" style:font-name="Courier" fo:font-size="12pt" fo:language="fr" fo:country="FR" style:font-name-asian="Times New Roman" style:font-size-asian="12pt" style:font-name-complex="Times New Roman" style:font-size-complex="10pt"/>
    </style:style>
    <style:style style:name="DROITE" style:family="paragraph">
      <style:paragraph-properties fo:margin-left="10.502cm" fo:margin-right="0cm" fo:text-align="justify" style:justify-single-word="false" fo:text-indent="0cm" style:auto-text-indent="false"/>
      <style:text-properties style:use-window-font-color="true" style:font-name="Courier" fo:font-size="12pt" fo:language="fr" fo:country="FR" style:font-name-asian="Times New Roman" style:font-size-asian="12pt" style:font-name-complex="Times New Roman" style:font-size-complex="10pt"/>
    </style:style>
    <style:style style:name="Paragraphe_20_3" style:display-name="Paragraphe 3" style:family="paragraph">
      <style:paragraph-properties fo:margin-left="0cm" fo:margin-right="11.502cm" fo:text-indent="0cm" style:auto-text-indent="false"/>
      <style:text-properties style:use-window-font-color="true" style:font-name="Courier" fo:font-size="12pt" fo:language="fr" fo:country="FR" style:font-name-asian="Times New Roman" style:font-size-asian="12pt" style:font-name-complex="Times New Roman" style:font-size-complex="10pt"/>
    </style:style>
    <style:style style:name="CENTRE" style:family="paragraph">
      <style:paragraph-properties fo:margin-left="5.752cm" fo:margin-right="5.752cm" fo:text-indent="0cm" style:auto-text-indent="false"/>
      <style:text-properties style:use-window-font-color="true" style:font-name="Courier" fo:font-size="12pt" fo:language="fr" fo:country="FR" style:font-name-asian="Times New Roman" style:font-size-asian="12pt" style:font-name-complex="Times New Roman" style:font-size-complex="10pt"/>
    </style:style>
    <style:style style:name="Paragraphe_20_5" style:display-name="Paragraphe 5" style:family="paragraph">
      <style:paragraph-properties fo:margin-left="11.502cm" fo:margin-right="0cm" fo:text-indent="0cm" style:auto-text-indent="false"/>
      <style:text-properties style:use-window-font-color="true" style:font-name="Courier" fo:font-size="12pt" fo:language="fr" fo:country="FR" style:font-name-asian="Times New Roman" style:font-size-asian="12pt" style:font-name-complex="Times New Roman" style:font-size-complex="10pt"/>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Jean Pierre ODION</meta:initial-creator>
    <meta:creation-date>1996-05-06T20:01:00</meta:creation-date>
    <dc:creator>Élodie DARIER</dc:creator>
    <dc:date>2005-01-31T14:36:07</dc:date>
    <dc:language>fr-FR</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8" meta:word-count="342" meta:character-count="2360"/>
  </office:meta>
</office:document-meta>
</file>