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</office:font-face-decls>
  <office:automatic-styles>
    <style:style style:name="P1" style:family="paragraph" style:parent-style-name="Standard" style:master-page-name="First_20_Page">
      <style:paragraph-properties fo:margin-top="0.4cm" fo:margin-bottom="0.82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 style:list-style-name="L1">
      <style:paragraph-properties fo:margin-left="0.25cm" fo:margin-right="0cm" fo:text-indent="-0.25cm" style:auto-text-indent="false">
        <style:tab-stops>
          <style:tab-stop style:position="3.007cm"/>
        </style:tab-stops>
      </style:paragraph-properties>
    </style:style>
    <style:style style:name="P3" style:family="paragraph" style:parent-style-name="Text_20_body" style:list-style-name="L1">
      <style:paragraph-properties fo:margin-left="0.25cm" fo:margin-right="0cm" fo:text-indent="-0.25cm" style:auto-text-indent="false">
        <style:tab-stops>
          <style:tab-stop style:position="2.983cm"/>
        </style:tab-stops>
      </style:paragraph-properties>
    </style:style>
    <style:style style:name="P4" style:family="paragraph" style:parent-style-name="Text_20_body" style:list-style-name="L1">
      <style:paragraph-properties fo:margin-left="0.25cm" fo:margin-right="0cm" fo:text-indent="-0.25cm" style:auto-text-indent="false">
        <style:tab-stops>
          <style:tab-stop style:position="3.007cm"/>
        </style:tab-stops>
      </style:paragraph-properties>
      <style:text-properties style:font-name="Times New Roman"/>
    </style:style>
    <style:style style:name="P5" style:family="paragraph" style:parent-style-name="Text_20_body" style:list-style-name="L1">
      <style:paragraph-properties fo:margin-left="0.25cm" fo:margin-right="0cm" fo:text-indent="-0.25cm" style:auto-text-indent="false">
        <style:tab-stops>
          <style:tab-stop style:position="2.983cm"/>
        </style:tab-stops>
      </style:paragraph-properties>
      <style:text-properties style:font-name="Times New Roman"/>
    </style:style>
    <style:style style:name="P6" style:family="paragraph" style:parent-style-name="Text_20_body" style:list-style-name="L1">
      <style:paragraph-properties fo:margin-left="0.25cm" fo:margin-right="0cm" fo:text-indent="-0.25cm" style:auto-text-indent="false"/>
      <style:text-properties style:font-name="Times New Roman" fo:font-style="normal" style:font-style-asian="normal" style:font-style-complex="normal"/>
    </style:style>
    <style:style style:name="P7" style:family="paragraph" style:parent-style-name="Text_20_body" style:list-style-name="L1">
      <style:paragraph-properties fo:margin-left="0.25cm" fo:margin-right="0cm" fo:text-indent="-0.25cm" style:auto-text-indent="false">
        <style:tab-stops>
          <style:tab-stop style:position="3.007cm"/>
        </style:tab-stops>
      </style:paragraph-properties>
      <style:text-properties style:font-name="Times New Roman" fo:font-style="normal" style:font-style-asian="normal" style:font-style-complex="normal"/>
    </style:style>
    <style:style style:name="P8" style:family="paragraph" style:parent-style-name="Text_20_body" style:list-style-name="L1">
      <style:paragraph-properties fo:margin-left="0.25cm" fo:margin-right="0cm" fo:text-indent="-0.25cm" style:auto-text-indent="false">
        <style:tab-stops>
          <style:tab-stop style:position="3.007cm"/>
        </style:tab-stops>
      </style:paragraph-properties>
    </style:style>
    <style:style style:name="P9" style:family="paragraph" style:parent-style-name="Text_20_body" style:list-style-name="L1">
      <style:paragraph-properties fo:margin-left="0.25cm" fo:margin-right="0cm" fo:text-indent="-0.25cm" style:auto-text-indent="false"/>
      <style:text-properties style:font-name="Times New Roman" style:font-style-asian="normal" style:font-style-complex="normal"/>
    </style:style>
    <style:style style:name="P10" style:family="paragraph" style:parent-style-name="Text_20_body" style:list-style-name="L2">
      <style:paragraph-properties fo:margin-left="0.25cm" fo:margin-right="0cm" fo:text-indent="-0.25cm" style:auto-text-indent="false">
        <style:tab-stops>
          <style:tab-stop style:position="3.007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style:font-style-asian="normal" style:font-style-complex="normal"/>
    </style:style>
    <style:style style:name="T3" style:family="text">
      <style:text-properties style:font-name="Times New Roman" fo:font-style="italic" style:font-style-asian="normal" style:font-style-complex="normal"/>
    </style:style>
    <style:style style:name="T4" style:family="text">
      <style:text-properties fo:font-variant="normal" fo:text-transform="none" style:font-name="Times New Roman"/>
    </style:style>
    <style:style style:name="T5" style:family="text">
      <style:text-properties style:font-name="Times New Roman" fo:font-style="italic"/>
    </style:style>
    <style:style style:name="T6" style:family="text">
      <style:text-properties fo:font-variant="normal" fo:text-transform="none"/>
    </style:style>
    <style:style style:name="T7" style:family="text">
      <style:text-properties fo:font-style="italic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tyle="normal" style:font-style-asian="normal" style:font-style-complex="normal"/>
    </style:style>
    <style:style style:name="T10" style:family="text">
      <style:text-properties fo:font-style="normal"/>
    </style:style>
    <style:style style:name="T11" style:family="text">
      <style:text-properties fo:font-variant="normal" fo:text-transform="none" style:font-name="Times New Roman" fo:font-style="normal" style:font-style-asian="normal" style:font-style-complex="normal"/>
    </style:style>
    <style:style style:name="T12" style:family="text">
      <style:text-properties fo:font-variant="normal" fo:text-transform="none" style:font-name="Times New Roman" fo:font-style="normal" style:font-style-asian="normal" style:font-style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de fournisseurs de limiteurs de niveau sonore </text:p>
      <text:list text:style-name="L1">
        <text:list-item>
          <text:p text:style-name="P2">3ES ACOUSTIQUE ET VIBRATIONS,<text:line-break/>Adresse :<text:tab/>31, avenue Bontemps, 95750 CHARS,<text:line-break/>Téléphone :<text:tab/>01 34 70 63 50,<text:line-break/>Courriel :<text:tab/><text:a xlink:type="simple" xlink:href="mailto:trois.es@wanadoo.fr">trois.es@wanadoo.fr,</text:a><text:line-break/><text:span text:style-name="T1">Site internet :<text:tab/>www.perso.wanadoo.fr/3es_electronique/</text:span></text:p>
        </text:list-item>
        <text:list-item>
          <text:p text:style-name="P2">ACLAN, type CDI 95,<text:line-break/>Adresse :<text:tab/>6 avenue Louis Blériot, 31570 STE-FOY-D’AIGREFEUILLE,<text:line-break/>Téléphone : <text:tab/>05 62 18 95 95,<text:line-break/>Télécopie : <text:tab/>05 61 83 98 31.</text:p>
        </text:list-item>
        <text:list-item>
          <text:p text:style-name="P2"><text:span text:style-name="T2">AMIX vend le SNA 50</text:span><text:span text:style-name="T3"> pb vis-à-vis du voisinage.</text:span></text:p>
        </text:list-item>
        <text:list-item>
          <text:p text:style-name="P3"><text:span text:style-name="T1">ATC importe CESVA, 4 modèles :<text:line-break/>-</text:span><text:span text:style-name="T4"> </text:span><text:span text:style-name="T1">LCA-02 :<text:tab/>en dB(A) </text:span><text:span text:style-name="T5">donc pb</text:span><text:span text:style-name="T1"> ;<text:line-break/></text:span>-<text:span text:style-name="T6"> </text:span>LRS-03 :<text:tab/>dito LCA-02 + enregistrement de statistiques <text:span text:style-name="T7">toujours pb</text:span> ;<text:line-break/><text:span text:style-name="T1">-</text:span><text:span text:style-name="T4"> </text:span><text:span text:style-name="T1">LRF-04 :<text:tab/>dito ci-dessus mais en bandes d’octaves,<text:line-break/>Adresse :<text:tab/>37, rue des Peupliers, 92752 NANTERRE CEDEX,<text:line-break/>Téléphone :<text:tab/>01 47 86 96 00,<text:line-break/>Télécopie :<text:tab/>01 46 49 07 33,<text:line-break/>Courriel : <text:tab/></text:span><text:a xlink:type="simple" xlink:href="mailto:atc@atc-fr.com"><text:span text:style-name="T8">atc@atc-fr.com,</text:span></text:a><text:span text:style-name="T1"><text:line-break/>Site internet :<text:tab/></text:span><text:a xlink:type="simple" xlink:href="http://www.atc-fr.com/"><text:span text:style-name="T8">www.atc-fr.com.</text:span></text:a></text:p>
        </text:list-item>
        <text:list-item>
          <text:p text:style-name="P4">ATEIS,<text:line-break/>Adresse :<text:tab/>34, avenue de l'Europe – ZA de Font Ratel, 38640 CLAIX,<text:line-break/>Téléphone : <text:tab/>04 76 99 26 30,<text:line-break/>Télécopie :<text:tab/>04 76 99 26 31,<text:line-break/>Site internet :<text:tab/>www.ateis.com.</text:p>
        </text:list-item>
        <text:list-item>
          <text:p text:style-name="P5">AUDIA,<text:line-break/>Adresse :<text:tab/>2, rue de Milan, 44470 THOUARE,<text:line-break/>Téléphone : <text:tab/>02 40 18 37 08, <text:line-break/>Télécopie : <text:tab/>02 40 18 37 07, <text:line-break/>commercialise l’APEX ARGOS II <text:span text:style-name="T7">qu’il faut associer à l’unité HERA pour pouvoir faire de la protection de voisinage</text:span>. On peut n’utiliser que l’HERA si on accepte la coupure du courant.</text:p>
        </text:list-item>
        <text:list-item>
          <text:p text:style-name="P4">AUDIOPOLE,<text:line-break/>Adresse :<text:tab/>33, avenue du Maréchal de Lattre de Tassigny, 94127 FONTENAY-<text:tab/>SOUS-BOIS CEDEX,<text:line-break/>Téléphone : <text:tab/>01 45 14 47 80,<text:line-break/>Télécopie : <text:tab/>01 45 14 47 90,<text:line-break/>Courriel :<text:tab/><text:a xlink:type="simple" xlink:href="mailto:commercial@audiopole.fr">commercial@audiopole.fr</text:a>,<text:line-break/>Site internet : www.audiopole.fr,<text:line-break/>propose le DATEQ SPL4TS <text:span text:style-name="T7">pb vis-à-vis du voisinage.</text:span></text:p>
        </text:list-item>
        <text:list-item>
          <text:p text:style-name="P6">AUDIOSUD commercialise,<text:line-break/>-<text:span text:style-name="T6"> </text:span>LD-400 A de MRC <text:span text:style-name="T7">pb vis-à-vis du voisinage</text:span> ;<text:line-break/>-<text:span text:style-name="T6"> </text:span>CAP-21 de SICEL.</text:p>
        </text:list-item>
        <text:list-item>
          <text:p text:style-name="P7">AVLS (Audio-Vidéo-Light Services),<text:line-break/>Adresse :<text:tab/>2, boulevard de la Bastille, 75012 PARIS,<text:line-break/>Téléphone :<text:tab/>01 44 73 07 07,<text:line-break/>Télécopie :<text:tab/>01 44 73 97 90,<text:line-break/>Courriel : <text:tab/><text:a xlink:type="simple" xlink:href="mailto:avls@avls.fr">avls@avls.fr</text:a>,<text:line-break/>Site internet :<text:tab/>www.avls.fr.</text:p>
        </text:list-item>
        <text:list-item>
          <text:p text:style-name="P8"><text:span text:style-name="T2">BOUYER,<text:line-break/>Adresse :<text:tab/>480, avenue de Paris, 82000 MONTAUBAN,<text:line-break/>Téléphone :<text:tab/>05 63 21 30 00,<text:line-break/>Télécopie :<text:tab/>05 63 03 08 26,<text:line-break/>Courriel :<text:tab/></text:span><text:a xlink:type="simple" xlink:href="mailto:bouyerfrance@tycoint.com"><text:span text:style-name="T9">bouyerfrance@tycoint.com</text:span></text:a><text:span text:style-name="T2">,<text:line-break/>Site internet :<text:tab/></text:span><text:a xlink:type="simple" xlink:href="http://www.nouyer.com/"><text:span text:style-name="T9">www.nouyer.com</text:span></text:a><text:span text:style-name="T2">.</text:span></text:p>
        </text:list-item>
        <text:list-item>
          <text:p text:style-name="P7">EQUINOXE,<text:line-break/>Adresse :<text:tab/>53, rue Cuvelle, 59100 ROUBAIX,<text:line-break/>Téléphone : <text:tab/>03 20 25 97 77,<text:line-break/>Télécopie :<text:tab/>03 20 25 97 78,<text:line-break/>Courriel :<text:tab/>lhome@equinoxe59.com.</text:p>
        </text:list-item>
        <text:list-item>
          <text:p text:style-name="P9"><text:span text:style-name="T10">FMS commercialise ELAN SAP20 </text:span><text:span text:style-name="T7">pas d’historique donc non conforme.</text:span></text:p>
        </text:list-item>
        <text:list-item>
          <text:p text:style-name="P7">JBK Marketing,<text:line-break/>Adresse :<text:tab/>24, rue Dombasle, 75015 PARIS,<text:line-break/>Téléphone :<text:tab/>01 48 56 39 44,<text:line-break/>Télécopie :<text:tab/>01 45 33 00 59,<text:line-break/>Site internet :<text:tab/><text:a xlink:type="simple" xlink:href="http://www.jbkaudio.com/">www.jbkaudio.com</text:a>.</text:p>
        </text:list-item>
        <text:list-item>
          <text:p text:style-name="P7">HARMONIE ET LUMIERE SASU,<text:line-break/>Adresse :<text:tab/>ZA des grands bois – 22, rue Germain Sommelier, 74100 ANNEMASSE,<text:line-break/>Téléphone :<text:tab/>04 50 84 05 05,<text:line-break/>Télécopie :<text:tab/>04 50 92 51 23,<text:line-break/>Courriel :<text:tab/>megalight@megalight.fr,<text:line-break/>Site internet :<text:tab/><text:a xlink:type="simple" xlink:href="http://www.megalight.fr/">www.megalight.fr</text:a>.</text:p>
        </text:list-item>
        <text:list-item>
          <text:p text:style-name="P7">JC FACTORIE,<text:line-break/>Adresse :<text:tab/>60, rue Brancion, 75015 PARIS,<text:line-break/>Téléphone :<text:tab/>01 40 43 07 70,<text:line-break/>Télécopie :<text:tab/>01 40 43 03 26,<text:line-break/>Courriel :<text:tab/>jc.factori@wanadoo.fr.</text:p>
        </text:list-item>
      </text:list>
      <text:list text:style-name="L2">
        <text:list-item>
          <text:p text:style-name="P10"><text:span text:style-name="T2">PERFORMAS</text:span><text:span text:style-name="T11">, <text:line-break/>Adresse :<text:tab/>4143, route de Jouy, 57160 MOULINS-LES-METZ,</text:span><text:span text:style-name="T3"><text:line-break/></text:span><text:span text:style-name="T2">Téléphone : <text:tab/>03 87 69 02 60, <text:line-break/>Télécopie : <text:tab/>03 87 69 02 61,</text:span><text:span text:style-name="T3"> <text:line-break/></text:span><text:span text:style-name="T11">Site internet :<text:tab/></text:span><text:a xlink:type="simple" xlink:href="http://www.performas.com/"><text:span text:style-name="T12">www.performas.com</text:span></text:a><text:span text:style-name="T11">.</text:span></text:p>
        </text:list-item>
        <text:list-item>
          <text:p text:style-name="P10"><text:span text:style-name="T11">RAMI/AMIX,<text:line-break/>Adresse :<text:tab/>14, rocade de la Croix-Saint-Georges, 77600 BUSSY-SAINT-GEORGES,<text:line-break/>Téléphone :<text:tab/>01 64 66 20 20,<text:line-break/>Télécopie :<text:tab/>01 64 66 20 30,<text:line-break/>Courriel :<text:tab/>rami@ramiaudio.com,<text:line-break/>Site internet :<text:tab/>www.ramiaudio.com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ignature" style:family="paragraph" style:parent-style-name="Standard" style:class="text">
      <style:paragraph-properties fo:margin-left="7.502cm" fo:margin-right="0cm" fo:margin-top="0cm" fo:margin-bottom="0cm" fo:text-align="center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fo:margin-left="-2.501cm" fo:margin-right="0cm" fo:margin-top="0cm" fo:margin-bottom="0cm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Adresse" style:family="paragraph" style:parent-style-name="Standard">
      <style:paragraph-properties fo:margin-left="9.001cm" fo:margin-right="0cm" fo:margin-top="0cm" fo:margin-bottom="0cm" fo:text-indent="0cm" style:auto-text-indent="false"/>
    </style:style>
    <style:style style:name="Attn" style:family="paragraph" style:parent-style-name="Standard">
      <style:paragraph-properties fo:margin-left="-0.501cm" fo:margin-right="0cm" fo:margin-top="0.106cm" fo:margin-bottom="0.423cm" fo:text-indent="0cm" style:auto-text-indent="false">
        <style:tab-stops>
          <style:tab-stop style:position="1.501cm"/>
          <style:tab-stop style:position="1.7cm"/>
        </style:tab-stops>
      </style:paragraph-properties>
      <style:text-properties fo:font-style="italic" fo:font-weight="bold" style:font-style-asian="italic" style:font-weight-asian="bold"/>
    </style:style>
    <style:style style:name="WW-Date" style:family="paragraph" style:parent-style-name="Standard" style:next-style-name="Standard">
      <style:paragraph-properties fo:margin-left="9.001cm" fo:margin-right="0cm" fo:text-indent="0cm" style:auto-text-indent="false"/>
    </style:style>
    <style:style style:name="Objet" style:family="paragraph" style:parent-style-name="Standard">
      <style:paragraph-properties fo:margin-left="-0.501cm" fo:margin-right="0cm" fo:margin-top="0cm" fo:margin-bottom="0cm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Politesse" style:family="paragraph" style:parent-style-name="Standard">
      <style:paragraph-properties fo:margin-top="0cm" fo:margin-bottom="0cm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left="-2.514cm" fo:margin-right="0cm" fo:text-indent="0cm" style:auto-text-indent="false"/>
    </style:style>
    <style:style style:name="P2" style:family="paragraph">
      <style:paragraph-properties fo:margin-left="0cm" fo:margin-right="0cm" fo:margin-top="0cm" fo:margin-bottom="0cm" fo:line-height="100%" text:enable-numbering="false" fo:text-indent="0cm"/>
    </style:style>
    <style:style style:name="P3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P4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6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P7" style:family="paragraph" style:parent-style-name="Standard">
      <style:paragraph-properties fo:margin-left="-0.501cm" fo:margin-right="-1cm" fo:margin-top="0cm" fo:margin-bottom="0cm" fo:text-indent="0cm" style:auto-text-indent="false">
        <style:tab-stops>
          <style:tab-stop style:position="4.002cm"/>
          <style:tab-stop style:position="7.752cm"/>
          <style:tab-stop style:position="8.752cm"/>
          <style:tab-stop style:position="11.753cm"/>
          <style:tab-stop style:position="14.254cm" style:type="right"/>
          <style:tab-stop style:position="14.753cm"/>
        </style:tab-stops>
      </style:paragraph-properties>
    </style:style>
    <style:style style:name="T1" style:family="text"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T2" style:family="text"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T3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4" style:family="text">
      <style:text-properties fo:font-size="8pt" style:font-size-asian="8pt"/>
    </style:style>
    <style:style style:name="T5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6" style:family="text">
      <style:text-properties fo:font-variant="small-caps" fo:font-size="8pt" style:font-size-asian="8pt"/>
    </style:style>
    <style:style style:name="T7" style:family="text">
      <style:text-properties fo:font-variant="normal" fo:text-transform="none" fo:font-size="8pt" style:font-size-asian="8pt"/>
    </style:style>
    <style:style style:name="T8" style:family="text">
      <style:text-properties fo:text-transform="uppercase" fo:font-size="8pt" style:font-size-asian="8p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cm" fo:min-width="3.08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cm" fo:min-width="5.135cm" draw:shadow="hidden" draw:shadow-offset-x="0.3cm" draw:shadow-offset-y="0.3cm" draw:shadow-color="#808080" style:run-through="foreground"/>
    </style:style>
    <style:page-layout style:name="pm1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.7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501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P1"><draw:g text:anchor-type="as-char" svg:y="0cm" draw:z-index="0" draw:style-name="gr1"><draw:frame draw:style-name="gr2" draw:text-style-name="P3" svg:width="3.962cm" svg:height="1.392cm" svg:x="11.012cm" svg:y="0.43cm"><draw:text-box><text:p text:style-name="P2"><text:span text:style-name="T1">échologos</text:span></text:p></draw:text-box></draw:frame><draw:frame draw:style-name="gr3" draw:text-style-name="P4" svg:width="2.11cm" svg:height="0.63cm" svg:x="16.201cm" svg:y="0.878cm"><draw:text-box><text:p text:style-name="P2"><text:span text:style-name="T2">Acoustique</text:span></text:p></draw:text-box></draw:frame><draw:line draw:style-name="gr4" draw:text-style-name="P5" svg:x1="0cm" svg:y1="1.341cm" svg:x2="1.228cm" svg:y2="1.341cm"><text:p/></draw:line><draw:line draw:style-name="gr4" draw:text-style-name="P5" svg:x1="1.212cm" svg:y1="1.341cm" svg:x2="1.586cm" svg:y2="0cm"><text:p/></draw:line><draw:line draw:style-name="gr4" draw:text-style-name="P5" svg:x1="1.588cm" svg:y1="0.014cm" svg:x2="1.761cm" svg:y2="0.473cm"><text:p/></draw:line><draw:line draw:style-name="gr4" draw:text-style-name="P5" svg:x1="1.762cm" svg:y1="0.48cm" svg:x2="1.841cm" svg:y2="0.298cm"><text:p/></draw:line><draw:line draw:style-name="gr4" draw:text-style-name="P5" svg:x1="1.84cm" svg:y1="0.312cm" svg:x2="2.695cm" svg:y2="2.709cm"><text:p/></draw:line><draw:line draw:style-name="gr4" draw:text-style-name="P5" svg:x1="2.695cm" svg:y1="2.695cm" svg:x2="3.106cm" svg:y2="1.328cm"><text:p/></draw:line><draw:frame draw:style-name="gr5" draw:text-style-name="P6" svg:width="3.089cm" svg:height="0.331cm" svg:x="9.571cm" svg:y="1.635cm"><draw:text-box><text:p text:style-name="P2"><text:span text:style-name="T3">S.A.R.L. au capital de 7 500 €</text:span></text:p></draw:text-box></draw:frame><draw:frame draw:style-name="gr6" draw:text-style-name="P6" svg:width="5.135cm" svg:height="0.331cm" svg:x="13.728cm" svg:y="1.637cm"><draw:text-box><text:p text:style-name="P2"><text:span text:style-name="T3">Identification : 315 732 909 00074 RCS Grenoble</text:span></text:p></draw:text-box></draw:frame><draw:line draw:style-name="gr4" draw:text-style-name="P5" svg:x1="10.966cm" svg:y1="1.344cm" svg:x2="3.087cm" svg:y2="1.346cm"><text:p/></draw:line><draw:line draw:style-name="gr4" draw:text-style-name="P5" svg:x1="14.76cm" svg:y1="1.337cm" svg:x2="16.134cm" svg:y2="1.332cm"><text:p/></draw:line><draw:line draw:style-name="gr4" draw:text-style-name="P5" svg:x1="18.44cm" svg:y1="1.337cm" svg:x2="20.908cm" svg:y2="1.337cm"><text:p/></draw:line></draw:g></text:p>
      </style:header>
      <style:footer>
        <text:p text:style-name="P7"><text:span text:style-name="T4">Siège social et agence de REIMS<text:tab/>16 rue du G</text:span><text:span text:style-name="T5">al</text:span><text:span text:style-name="T4"> D</text:span><text:span text:style-name="T6">e</text:span><text:span text:style-name="T4"> G</text:span><text:span text:style-name="T6">aulle</text:span><text:span text:style-name="T4"><text:tab/>51400<text:tab/>LIVRY-LOUVERCY<text:tab/>Tel. :<text:tab/>3 26 66 12 58<text:tab/>Fax : 3 26 70 53 32</text:span></text:p>
        <text:p text:style-name="P7"><text:span text:style-name="T4">Agence de GRENOBLE<text:tab/></text:span><text:span text:style-name="T6">4 </text:span><text:span text:style-name="T7">rue de l</text:span><text:span text:style-name="T6">a Condamine</text:span><text:span text:style-name="T4"><text:tab/>38610<text:tab/></text:span><text:span text:style-name="T8">Gières</text:span><text:span text:style-name="T4"><text:tab/>Tel. :<text:tab/>4 76 89 36 63<text:tab/>Fax : 4 76 89 36 68</text:span></text:p>
        <text:p text:style-name="P7"><text:span text:style-name="T4">Agence de LA ROCHELLE<text:tab/>30 rue de l’Amiral C</text:span><text:span text:style-name="T6">ourbet</text:span><text:span text:style-name="T4"><text:tab/>17450<text:tab/>FOURAS<text:tab/>Tel. :<text:tab/>06 81 59 21 64<text:tab/>Fax : 3 26 70 53 32</text:span></text:p>
      </style:footer>
    </style:master-page>
    <style:master-page style:name="HTML" style:page-layout-name="pm3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3-11-20T17:02:00</meta:creation-date>
    <dc:creator>Élodie DARIER</dc:creator>
    <dc:date>2006-06-21T12:04:54</dc:date>
    <meta:printed-by>Élodie DARIER</meta:printed-by>
    <meta:print-date>2005-03-01T11:36:41</meta:print-date>
    <dc:language>en-US</dc:language>
    <meta:editing-cycles>29</meta:editing-cycles>
    <meta:editing-duration>PT2H24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2" meta:word-count="561" meta:character-count="3375"/>
  </office:meta>
</office:document-meta>
</file>