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07C744FC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243cm" svg:height="6.165cm" draw:z-index="0"><draw:image xlink:href="Pictures/10000000000000DD0000007C744FCE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an-Pierre ODION</meta:initial-creator>
    <meta:creation-date>2008-05-12T17:47:35</meta:creation-date>
    <dc:creator>Jean-Pierre ODION</dc:creator>
    <dc:date>2008-05-12T17:48:38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