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E000008F7B1058A42.jpg"/>
  <manifest:file-entry manifest:media-type="image/jpeg" manifest:full-path="Pictures/100000000000095200000D1A42C06E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15.998cm" svg:height="22.49cm" draw:z-index="0"><draw:image xlink:href="Pictures/100000000000095200000D1A42C06E4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images2" text:anchor-type="as-char" svg:width="15.988cm" svg:height="15cm" draw:z-index="1"><draw:image xlink:href="Pictures/100000000000098E000008F7B1058A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dupontse</meta:initial-creator>
    <meta:creation-date>2009-04-03T15:48:00</meta:creation-date>
    <dc:creator>blanclpa</dc:creator>
    <dc:date>2009-04-03T15:48:00</dc:date>
    <meta:editing-cycles>2</meta:editing-cycles>
    <meta:editing-duration>PT574H11M08S</meta:editing-duration>
    <meta:document-statistic meta:table-count="0" meta:image-count="2" meta:object-count="0" meta:page-count="2" meta:paragraph-count="2" meta:word-count="0" meta:character-count="2"/>
    <meta:generator>OpenOffice.org/3.1$Win32 OpenOffice.org_project/310m11$Build-9399</meta:generator>
  </office:meta>
</office:document-meta>
</file>