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dresse" style:master-page-name="First_20_Page"/>
    <style:style style:name="P2" style:family="paragraph" style:parent-style-name="Objet">
      <style:text-properties fo:language="en" fo:country="GB"/>
    </style:style>
    <style:style style:name="P3" style:family="paragraph" style:parent-style-name="Attn">
      <style:paragraph-properties fo:margin-top="0.106cm" fo:margin-bottom="1.058cm"/>
    </style:style>
    <style:style style:name="P4" style:family="paragraph" style:parent-style-name="Politesse">
      <style:paragraph-properties fo:margin-top="0cm" fo:margin-bottom="0.423cm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ignature">
      <style:paragraph-properties fo:margin-top="0cm" fo:margin-bottom="0cm"/>
    </style:style>
    <style:style style:name="P8" style:family="paragraph" style:parent-style-name="Objet">
      <style:paragraph-properties fo:margin-left="0.968cm" fo:margin-right="0cm" fo:text-align="start" style:justify-single-word="false" fo:text-indent="-1.464cm" style:auto-text-indent="false">
        <style:tab-stops/>
      </style:paragraph-properties>
    </style:style>
    <style:style style:name="P9" style:family="paragraph" style:parent-style-name="Objet">
      <style:paragraph-properties fo:margin-top="0cm" fo:margin-bottom="0.212cm"/>
    </style:style>
    <style:style style:name="T1" style:family="text">
      <style:text-properties fo:background-color="#ffff00"/>
    </style:style>
    <style:style style:name="T2" style:family="text">
      <style:text-properties fo:background-color="#ff0000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 VIB</text:p>
      <text:p text:style-name="Adresse"/>
      <text:p text:style-name="Adresse"/>
      <text:p text:style-name="Adresse">Montée Malissol</text:p>
      <text:p text:style-name="Adresse"/>
      <text:p text:style-name="Adresse">38200 VIENNE</text:p>
      <text:p text:style-name="Adresse"/>
      <text:p text:style-name="Adresse"/>
      <text:p text:style-name="Date">Gières, le 19 juin 2006</text:p>
      <text:p text:style-name="P2">N/ref.<text:tab/>:<text:tab/>MD/ED/0606077</text:p>
      <text:p text:style-name="Objet">Objet<text:tab/>:<text:tab/>nouvelle version d'IMMI </text:p>
      <text:p text:style-name="P3">A l'attention de Monsieur MILLARD</text:p>
      <text:p text:style-name="P4"><text:bookmark-start text:name="Titre"/>Monsieur,<text:bookmark-end text:name="Titre"/></text:p>
      <text:p text:style-name="Standard">Nous sommes très intéressés par la nouvelle version d'IMMI et souhaiterions vous rencontrer en nos locaux afin que vous puissiez nous présenter les dernières fonctionnalités.</text:p>
      <text:p text:style-name="Standard">Nous souhaiterions également aborder avec vous les points suivants :</text:p>
      <text:list text:style-name="L1">
        <text:list-item>
          <text:p text:style-name="P5">prise en compte de la variation du coefficient de sol G ;<text:span text:style-name="T1">YOHAN</text:span></text:p>
        </text:list-item>
        <text:list-item>
          <text:p text:style-name="P5">possibilité de relier entre eux plusieurs éléments REFL ;<text:span text:style-name="T2">MARC</text:span></text:p>
        </text:list-item>
        <text:list-item>
          <text:p text:style-name="P5">prise en compte d'un spectre d'isolation supérieure à 20 dB pour un élément WAND ;<text:span text:style-name="T2">MARC</text:span></text:p>
        </text:list-item>
        <text:list-item>
          <text:p text:style-name="P5">possibilité d'avoir un élément HAUS, ou sol présentant un affaiblissement supérieur à 20 dB, notamment dans le cas de sources « enterrée » ou en contrebas dans le sol ;<text:span text:style-name="T2">MARC</text:span></text:p>
        </text:list-item>
        <text:list-item>
          <text:p text:style-name="P5">intérêt du paramètre de coefficient de directivité Q vis-à-vis de l'effet auto écran ;<text:span text:style-name="T1">YOHAN</text:span></text:p>
        </text:list-item>
      </text:list>
      <text:list text:style-name="L2">
        <text:list-item>
          <text:p text:style-name="P6">coefficient d'absorption de plusieurs écrans proches lors de calculs en multiréflexion, et paramètre ;<text:span text:style-name="T2">MARC</text:span></text:p>
        </text:list-item>
        <text:list-item>
          <text:p text:style-name="P6">possibilité d'affichage simultané à l'écran de 2 grilles de calcul différentes (pour comparaison) et d'opération sur ces grilles (différence par exemple) ;<text:span text:style-name="T1">YOHAN</text:span></text:p>
        </text:list-item>
        <text:list-item>
          <text:p text:style-name="P6">exportation d'une grille de calcul au format image (jpeg, tiff...).<text:span text:style-name="T1">YOHAN</text:span></text:p>
        </text:list-item>
      </text:list>
      <text:p text:style-name="Standard">Veuillez recevoir, <text:bookmark text:name="Retour"/>Monsieur, mes salutations distinguées.</text:p>
      <text:p text:style-name="P7"><text:line-break/>Marc DUHIL<text:line-break/>Acousticien, ingénieur ESIP</text:p>
      <text:p text:style-name="P8">Copie :</text:p>
      <text:p text:style-name="P9">P. 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-2.505cm" fo:margin-right="0cm" fo:text-indent="0cm" style:auto-text-indent="fals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7" style:family="paragraph" style:parent-style-name="Standard">
      <style:paragraph-properties fo:margin-left="-0.501cm" fo:margin-right="-1cm" fo:margin-top="0cm" fo:margin-bottom="0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4" style:family="text">
      <style:text-properties fo:font-size="8pt" style:font-size-asian="8pt"/>
    </style:style>
    <style:style style:name="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6" style:family="text">
      <style:text-properties fo:font-variant="small-caps" fo:font-size="8pt" style:font-size-asian="8pt"/>
    </style:style>
    <style:style style:name="T7" style:family="text">
      <style:text-properties fo:text-transform="uppercase" fo:font-size="8pt" style:font-size-asian="8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g text:anchor-type="as-char" svg:y="0cm" draw:z-index="0" draw:style-name="gr1"><draw:frame draw:style-name="gr2" draw:text-style-name="P3" svg:width="3.962cm" svg:height="1.392cm" svg:x="11.012cm" svg:y="0.43cm"><draw:text-box><text:p text:style-name="P2"><text:span text:style-name="T1">échologos</text:span></text:p></draw:text-box></draw:frame><draw:frame draw:style-name="gr3" draw:text-style-name="P4" svg:width="2.11cm" svg:height="0.63cm" svg:x="16.201cm" svg:y="0.878cm"><draw:text-box><text:p text:style-name="P2"><text:span text:style-name="T2">Acoustique</text:span></text:p></draw:text-box></draw:frame><draw:line draw:style-name="gr4" draw:text-style-name="P5" svg:x1="0cm" svg:y1="1.341cm" svg:x2="1.228cm" svg:y2="1.341cm"><text:p/></draw:line><draw:line draw:style-name="gr4" draw:text-style-name="P5" svg:x1="1.212cm" svg:y1="1.341cm" svg:x2="1.586cm" svg:y2="0cm"><text:p/></draw:line><draw:line draw:style-name="gr4" draw:text-style-name="P5" svg:x1="1.588cm" svg:y1="0.014cm" svg:x2="1.761cm" svg:y2="0.473cm"><text:p/></draw:line><draw:line draw:style-name="gr4" draw:text-style-name="P5" svg:x1="1.762cm" svg:y1="0.48cm" svg:x2="1.841cm" svg:y2="0.298cm"><text:p/></draw:line><draw:line draw:style-name="gr4" draw:text-style-name="P5" svg:x1="1.84cm" svg:y1="0.312cm" svg:x2="2.695cm" svg:y2="2.709cm"><text:p/></draw:line><draw:line draw:style-name="gr4" draw:text-style-name="P5" svg:x1="2.695cm" svg:y1="2.695cm" svg:x2="3.106cm" svg:y2="1.328cm"><text:p/></draw:line><draw:frame draw:style-name="gr5" draw:text-style-name="P6" svg:width="3.089cm" svg:height="0.332cm" svg:x="9.571cm" svg:y="1.635cm"><draw:text-box><text:p text:style-name="P2"><text:span text:style-name="T3">S.A.R.L. au capital de 7 500 €</text:span></text:p></draw:text-box></draw:frame><draw:frame draw:style-name="gr6" draw:text-style-name="P6" svg:width="5.135cm" svg:height="0.332cm" svg:x="13.728cm" svg:y="1.637cm"><draw:text-box><text:p text:style-name="P2"><text:span text:style-name="T3">Identification : 315 732 909 00074 RCS Grenoble</text:span></text:p></draw:text-box></draw:frame><draw:line draw:style-name="gr4" draw:text-style-name="P5" svg:x1="10.966cm" svg:y1="1.344cm" svg:x2="3.087cm" svg:y2="1.346cm"><text:p/></draw:line><draw:line draw:style-name="gr4" draw:text-style-name="P5" svg:x1="14.76cm" svg:y1="1.337cm" svg:x2="16.134cm" svg:y2="1.332cm"><text:p/></draw:line><draw:line draw:style-name="gr4" draw:text-style-name="P5" svg:x1="18.44cm" svg:y1="1.337cm" svg:x2="20.908cm" svg:y2="1.337cm"><text:p/></draw:line></draw:g></text:p>
      </style:header>
      <style:footer>
        <text:p text:style-name="P7"><text:span text:style-name="T4">Siège social et agence de REIMS<text:tab/>16 rue du G</text:span><text:span text:style-name="T5">al</text:span><text:span text:style-name="T4"> D</text:span><text:span text:style-name="T6">e</text:span><text:span text:style-name="T4"> G</text:span><text:span text:style-name="T6">aulle</text:span><text:span text:style-name="T4"><text:tab/>51400<text:tab/>LIVRY-LOUVERCY<text:tab/>Tel. :<text:tab/>3 26 66 12 58<text:tab/>Fax : 3 26 70 53 32</text:span></text:p>
        <text:p text:style-name="P7"><text:span text:style-name="T4">Agence de GRENOBLE<text:tab/>4 rue de</text:span><text:span text:style-name="T6"> la Condamine</text:span><text:span text:style-name="T4"><text:tab/>38610<text:tab/></text:span><text:span text:style-name="T7">Gières</text:span><text:span text:style-name="T4"><text:tab/>Tel. :<text:tab/>4 76 89 36 63<text:tab/>Fax : 4 76 89 36 68</text:span></text:p>
        <text:p text:style-name="P7"><text:span text:style-name="T4">Agence de LA ROCHELLE<text:tab/>30 rue de l’Amiral C</text:span><text:span text:style-name="T6">ourbet</text:span><text:span text:style-name="T4"><text:tab/>17450<text:tab/>FOURAS<text:tab/>Tel. :<text:tab/>06 81 59 21 64<text:tab/>Fax : 3 26 70 53 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Lettre</dc:title>
    <meta:creation-date>2004-09-14T13:32:00</meta:creation-date>
    <dc:creator>Élodie DARIER</dc:creator>
    <dc:date>2006-07-13T11:46:42</dc:date>
    <dc:language>fr-FR</dc:language>
    <meta:editing-cycles>31</meta:editing-cycles>
    <meta:editing-duration>PT1H34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73" meta:character-count="1629"/>
  </office:meta>
</office:document-meta>
</file>