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5/content.xml" manifest:media-type="text/xml"/>
  <manifest:file-entry manifest:full-path="Object 5/Pictures/2000000D000000DF000000DF3D584AC2.svm" manifest:media-type=""/>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Replacements/Object 5" manifest:media-type="application/x-openoffice-gdimetafile;windows_formatname=&quot;GDIMetaFile&quot;"/>
  <manifest:file-entry manifest:full-path="ObjectReplacements/Object 2" manifest:media-type=""/>
  <manifest:file-entry manifest:full-path="ObjectReplacements/Object 6" manifest:media-type="application/x-openoffice-gdimetafile;windows_formatname=&quot;GDIMetaFile&quo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2" style:family="table-column">
      <style:table-column-properties fo:break-before="auto" style:column-width="24.66mm"/>
    </style:style>
    <style:style style:name="co13" style:family="table-column">
      <style:table-column-properties fo:break-before="auto" style:column-width="16.63mm"/>
    </style:style>
    <style:style style:name="co14" style:family="table-column">
      <style:table-column-properties fo:break-before="auto" style:column-width="14.09mm"/>
    </style:style>
    <style:style style:name="co7" style:family="table-column">
      <style:table-column-properties fo:break-before="auto" style:column-width="22.58mm"/>
    </style:style>
    <style:style style:name="co15" style:family="table-column">
      <style:table-column-properties fo:break-before="auto" style:column-width="15.19mm"/>
    </style:style>
    <style:style style:name="co16" style:family="table-column">
      <style:table-column-properties fo:break-before="auto" style:column-width="43.44mm"/>
    </style:style>
    <style:style style:name="co17" style:family="table-column">
      <style:table-column-properties fo:break-before="auto" style:column-width="33.78mm"/>
    </style:style>
    <style:style style:name="co18" style:family="table-column">
      <style:table-column-properties fo:break-before="auto" style:column-width="31.29mm"/>
    </style:style>
    <style:style style:name="co19" style:family="table-column">
      <style:table-column-properties fo:break-before="auto" style:column-width="35.72mm"/>
    </style:style>
    <style:style style:name="co20" style:family="table-column">
      <style:table-column-properties fo:break-before="auto" style:column-width="32.23mm"/>
    </style:style>
    <style:style style:name="co21" style:family="table-column">
      <style:table-column-properties fo:break-before="auto" style:column-width="9.38mm"/>
    </style:style>
    <style:style style:name="co22" style:family="table-column">
      <style:table-column-properties fo:break-before="auto" style:column-width="33.21mm"/>
    </style:style>
    <style:style style:name="co23" style:family="table-column">
      <style:table-column-properties fo:break-before="auto" style:column-width="146.81mm"/>
    </style:style>
    <style:style style:name="co24" style:family="table-column">
      <style:table-column-properties fo:break-before="auto" style:column-width="7.25mm"/>
    </style:style>
    <style:style style:name="co25" style:family="table-column">
      <style:table-column-properties fo:break-before="auto" style:column-width="12.49mm"/>
    </style:style>
    <style:style style:name="co26" style:family="table-column">
      <style:table-column-properties fo:break-before="auto" style:column-width="114.02mm"/>
    </style:style>
    <style:style style:name="co27" style:family="table-column">
      <style:table-column-properties fo:break-before="auto" style:column-width="8.89mm"/>
    </style:style>
    <style:style style:name="co28" style:family="table-column">
      <style:table-column-properties fo:break-before="auto" style:column-width="33.62mm"/>
    </style:style>
    <style:style style:name="co29" style:family="table-column">
      <style:table-column-properties fo:break-before="auto" style:column-width="13.12mm"/>
    </style:style>
    <style:style style:name="co30" style:family="table-column">
      <style:table-column-properties fo:break-before="auto" style:column-width="27.64mm"/>
    </style:style>
    <style:style style:name="co31" style:family="table-column">
      <style:table-column-properties fo:break-before="auto" style:column-width="31.47mm"/>
    </style:style>
    <style:style style:name="co32" style:family="table-column">
      <style:table-column-properties fo:break-before="auto" style:column-width="24.04mm"/>
    </style:style>
    <style:style style:name="co33" style:family="table-column">
      <style:table-column-properties fo:break-before="auto" style:column-width="22.42mm"/>
    </style:style>
    <style:style style:name="co34" style:family="table-column">
      <style:table-column-properties fo:break-before="auto" style:column-width="26.51mm"/>
    </style:style>
    <style:style style:name="co35" style:family="table-column">
      <style:table-column-properties fo:break-before="auto" style:column-width="31.08mm"/>
    </style:style>
    <style:style style:name="co36" style:family="table-column">
      <style:table-column-properties fo:break-before="auto" style:column-width="163.09mm"/>
    </style:style>
    <style:style style:name="co37" style:family="table-column">
      <style:table-column-properties fo:break-before="auto" style:column-width="44.84mm"/>
    </style:style>
    <style:style style:name="ro2" style:family="table-row">
      <style:table-row-properties style:row-height="4.46mm" fo:break-before="auto" style:use-optimal-row-height="true"/>
    </style:style>
    <style:style style:name="ro1" style:family="table-row">
      <style:table-row-properties style:row-height="4.27mm" fo:break-before="auto" style:use-optimal-row-height="true"/>
    </style:style>
    <style:style style:name="ro6" style:family="table-row">
      <style:table-row-properties style:row-height="8.41mm" fo:break-before="auto" style:use-optimal-row-height="true"/>
    </style:style>
    <style:style style:name="ro3" style:family="table-row">
      <style:table-row-properties style:row-height="4.52mm" fo:break-before="auto" style:use-optimal-row-height="true"/>
    </style:style>
    <style:style style:name="ro7" style:family="table-row">
      <style:table-row-properties style:row-height="8.68mm" fo:break-before="auto" style:use-optimal-row-height="false"/>
    </style:style>
    <style:style style:name="ro8" style:family="table-row">
      <style:table-row-properties style:row-height="12.36mm" fo:break-before="auto" style:use-optimal-row-height="true"/>
    </style:style>
    <style:style style:name="ro9" style:family="table-row">
      <style:table-row-properties style:row-height="20.27mm" fo:break-before="auto" style:use-optimal-row-height="true"/>
    </style:style>
    <style:style style:name="ro10" style:family="table-row">
      <style:table-row-properties style:row-height="9.35mm" fo:break-before="auto" style:use-optimal-row-height="false"/>
    </style:style>
    <style:style style:name="ro11" style:family="table-row">
      <style:table-row-properties style:row-height="4.71mm" fo:break-before="auto" style:use-optimal-row-height="true"/>
    </style:style>
    <style:style style:name="ta3" style:family="table" style:master-page-name="Default">
      <style:table-properties table:display="true" style:writing-mode="lr-tb" tableooo:tab-color="#ff00ff"/>
    </style:style>
    <style:style style:name="ta1" style:family="table" style:master-page-name="Default">
      <style:table-properties table:display="true" style:writing-mode="lr-tb" tableooo:tab-color="#ffff00"/>
    </style:style>
    <style:style style:name="ta4" style:family="table" style:master-page-name="Default">
      <style:table-properties table:display="true" style:writing-mode="lr-tb" tableooo:tab-color="#00dcff"/>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2" style:family="table-cell" style:parent-style-name="Default">
      <style:table-cell-properties fo:background-color="#e6e6e6" fo:border="0.06pt solid #000000"/>
      <style:text-properties style:text-position=""/>
    </style:style>
    <style:style style:name="ce22" style:family="table-cell" style:parent-style-name="Default">
      <style:table-cell-properties fo:background-color="#e6e6e6" style:text-align-source="fix" style:repeat-content="false" fo:border="0.06pt solid #000000"/>
      <style:paragraph-properties fo:text-align="center" fo:margin-left="0mm"/>
      <style:text-properties style:text-position=""/>
    </style:style>
    <style:style style:name="ce34" style:family="table-cell" style:parent-style-name="Default">
      <style:table-cell-properties fo:background-color="#cccccc" fo:border="0.06pt solid #000000"/>
      <style:text-properties style:text-position=""/>
    </style:style>
    <style:style style:name="ce48" style:family="table-cell" style:parent-style-name="Default">
      <style:table-cell-properties fo:background-color="#e6e6ff" style:text-align-source="fix" style:repeat-content="false" fo:border="0.06pt solid #000000"/>
      <style:paragraph-properties fo:text-align="center" fo:margin-left="0mm"/>
      <style:text-properties style:text-position=""/>
    </style:style>
    <style:style style:name="ce55" style:family="table-cell" style:parent-style-name="Default">
      <style:table-cell-properties style:text-align-source="fix" style:repeat-content="false" fo:border="0.06pt solid #000000"/>
      <style:paragraph-properties fo:text-align="center" fo:margin-left="0mm"/>
      <style:text-properties style:text-position=""/>
    </style:style>
    <style:style style:name="ce56" style:family="table-cell" style:parent-style-name="Default" style:data-style-name="N115">
      <style:table-cell-properties style:text-align-source="fix" style:repeat-content="false" fo:border="0.06pt solid #000000"/>
      <style:paragraph-properties fo:text-align="center" fo:margin-left="0mm"/>
      <style:text-properties style:text-position=""/>
    </style:style>
    <style:style style:name="ce57" style:family="table-cell" style:parent-style-name="Default">
      <style:table-cell-properties style:text-align-source="fix" style:repeat-content="false"/>
      <style:paragraph-properties fo:text-align="center" fo:margin-left="0mm"/>
      <style:text-properties style:text-position=""/>
    </style:style>
    <style:style style:name="ce58" style:family="table-cell" style:parent-style-name="Default" style:data-style-name="N115">
      <style:table-cell-properties style:text-align-source="fix" style:repeat-content="false"/>
      <style:paragraph-properties fo:text-align="center" fo:margin-left="0mm"/>
      <style:text-properties style:text-position=""/>
    </style:style>
    <style:style style:name="ce16" style:family="table-cell" style:parent-style-name="Default">
      <style:table-cell-properties fo:border="0.06pt solid #000000"/>
      <style:text-properties style:text-position=""/>
    </style:style>
    <style:style style:name="ce20" style:family="table-cell" style:parent-style-name="Default">
      <style:table-cell-properties fo:background-color="#e6e6e6" style:text-align-source="fix" style:repeat-content="false" fo:border="0.06pt solid #000000" style:vertical-align="middle"/>
      <style:paragraph-properties fo:text-align="center"/>
      <style:text-properties style:text-position=""/>
    </style:style>
    <style:style style:name="ce32" style:family="table-cell" style:parent-style-name="Default">
      <style:table-cell-properties style:cell-protect="none" style:print-content="true" fo:border="0.06pt solid #000000"/>
      <style:text-properties style:text-position=""/>
    </style:style>
    <style:style style:name="ce41" style:family="table-cell" style:parent-style-name="Default">
      <style:table-cell-properties fo:background-color="transparent" fo:border="0.06pt solid #000000"/>
      <style:text-properties style:text-position=""/>
    </style:style>
    <style:style style:name="ce42" style:family="table-cell" style:parent-style-name="Default">
      <style:table-cell-properties style:text-align-source="fix" style:repeat-content="false" fo:background-color="transparent" fo:border="0.06pt solid #000000"/>
      <style:paragraph-properties fo:text-align="center" fo:margin-left="0mm"/>
      <style:text-properties style:text-position=""/>
    </style:style>
    <style:style style:name="ce59" style:family="table-cell" style:parent-style-name="Default">
      <style:table-cell-properties fo:background-color="#99ccff"/>
      <style:text-properties style:text-position=""/>
    </style:style>
    <style:style style:name="ce60" style:family="table-cell" style:parent-style-name="Default">
      <style:table-cell-properties fo:background-color="#e6e6e6" style:text-align-source="fix" style:repeat-content="false" fo:border="0.06pt solid #000000"/>
      <style:paragraph-properties fo:text-align="center" fo:margin-left="0mm"/>
      <style:text-properties style:text-position="" fo:font-weight="bold" style:font-weight-asian="bold" style:font-weight-complex="bold"/>
    </style:style>
    <style:style style:name="ce61" style:family="table-cell" style:parent-style-name="Default">
      <style:table-cell-properties style:cell-protect="none" style:print-content="true" style:text-align-source="fix" style:repeat-content="false" fo:border="0.06pt solid #000000"/>
      <style:paragraph-properties fo:text-align="center" fo:margin-left="0mm"/>
      <style:text-properties style:text-position=""/>
    </style:style>
    <style:style style:name="ce62" style:family="table-cell" style:parent-style-name="Default" style:data-style-name="N61">
      <style:table-cell-properties fo:background-color="#e6e6e6" style:text-align-source="fix" style:repeat-content="false" fo:border="0.06pt solid #000000"/>
      <style:paragraph-properties fo:text-align="center" fo:margin-left="0mm"/>
      <style:text-properties style:text-position="" fo:font-weight="bold" style:font-weight-asian="bold" style:font-weight-complex="bold"/>
    </style:style>
    <style:style style:name="ce63" style:family="table-cell" style:parent-style-name="Default" style:data-style-name="N61">
      <style:table-cell-properties style:cell-protect="none" style:print-content="true" style:text-align-source="fix" style:repeat-content="false" fo:border="0.06pt solid #000000"/>
      <style:paragraph-properties fo:text-align="center" fo:margin-left="0mm"/>
      <style:text-properties style:text-position=""/>
    </style:style>
    <style:style style:name="ce64" style:family="table-cell" style:parent-style-name="Default" style:data-style-name="N61">
      <style:table-cell-properties style:cell-protect="none" style:print-content="true" fo:border="0.06pt solid #000000"/>
      <style:text-properties style:text-position=""/>
    </style:style>
    <style:style style:name="ce65" style:family="table-cell" style:parent-style-name="Default" style:data-style-name="N60">
      <style:table-cell-properties style:text-align-source="fix" style:repeat-content="false" fo:background-color="transparent" fo:border="0.06pt solid #000000"/>
      <style:paragraph-properties fo:text-align="center" fo:margin-left="0mm"/>
      <style:text-properties style:text-position=""/>
    </style:style>
    <style:style style:name="ce66" style:family="table-cell" style:parent-style-name="Default">
      <style:table-cell-properties fo:border-bottom="none" fo:background-color="#99ccff" fo:border-left="0.06pt solid #000000" fo:border-right="0.06pt solid #000000" fo:border-top="0.06pt solid #000000"/>
      <style:text-properties style:text-position="" fo:font-weight="bold" style:font-weight-asian="bold" style:font-weight-complex="bold"/>
    </style:style>
    <style:style style:name="ce67" style:family="table-cell" style:parent-style-name="Default">
      <style:table-cell-properties fo:border-bottom="none" fo:background-color="#00cccc" fo:border-left="0.06pt solid #000000" fo:border-right="0.06pt solid #000000" fo:border-top="none"/>
      <style:text-properties style:text-position=""/>
    </style:style>
    <style:style style:name="ce68" style:family="table-cell" style:parent-style-name="Default">
      <style:table-cell-properties fo:border-bottom="0.06pt solid #000000" fo:background-color="#00cccc" fo:border-left="0.06pt solid #000000" fo:border-right="0.06pt solid #000000" fo:border-top="none"/>
      <style:text-properties style:text-position=""/>
    </style:style>
    <style:style style:name="ce9" style:family="table-cell" style:parent-style-name="Default">
      <style:table-cell-properties fo:background-color="transparent"/>
      <style:text-properties style:text-position=""/>
    </style:style>
    <style:style style:name="ce69" style:family="table-cell" style:parent-style-name="Default">
      <style:table-cell-properties fo:background-color="#ffff00" style:text-align-source="fix" style:repeat-content="false" fo:wrap-option="wrap" fo:border="0.06pt solid #000000" style:vertical-align="top"/>
      <style:paragraph-properties fo:text-align="start" fo:margin-left="0mm"/>
      <style:text-properties style:text-position="" fo:font-weight="normal" style:font-weight-asian="normal" style:font-weight-complex="normal"/>
    </style:style>
    <style:style style:name="ce70"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text-position="" fo:font-weight="normal" style:font-weight-asian="normal" style:font-weight-complex="normal"/>
    </style:style>
    <style:style style:name="ce71"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text-position=""/>
    </style:style>
    <style:style style:name="ce72" style:family="table-cell" style:parent-style-name="Default" style:data-style-name="N0">
      <style:table-cell-properties style:text-align-source="fix" style:repeat-content="false" fo:border="0.06pt solid #000000"/>
      <style:paragraph-properties fo:text-align="center" fo:margin-left="0mm"/>
      <style:text-properties style:text-position=""/>
    </style:style>
    <style:style style:name="ce73" style:family="table-cell" style:parent-style-name="Default">
      <style:table-cell-properties fo:background-color="#ffff00" style:text-align-source="fix" style:repeat-content="false" fo:border="none"/>
      <style:paragraph-properties fo:text-align="center" fo:margin-left="0mm"/>
      <style:text-properties style:text-position="" fo:font-weight="bold" style:font-weight-asian="bold" style:font-weight-complex="bold"/>
    </style:style>
    <style:style style:name="ce74" style:family="table-cell" style:parent-style-name="Default" style:data-style-name="N37">
      <style:table-cell-properties style:text-align-source="fix" style:repeat-content="false" fo:border="0.06pt solid #000000"/>
      <style:paragraph-properties fo:text-align="center" fo:margin-left="0mm"/>
      <style:text-properties style:text-position=""/>
    </style:style>
    <style:style style:name="ce75" style:family="table-cell" style:parent-style-name="Default">
      <style:table-cell-properties style:text-align-source="fix" style:repeat-content="false" fo:border="0.06pt solid #000000"/>
      <style:paragraph-properties fo:text-align="center" fo:margin-left="0mm"/>
      <style:text-properties style:text-position="" fo:font-style="normal" style:font-style-asian="normal" style:font-style-complex="normal"/>
    </style:style>
    <style:style style:name="ce76" style:family="table-cell" style:parent-style-name="Default">
      <style:table-cell-properties fo:wrap-option="wrap" fo:border="0.06pt solid #000000"/>
      <style:text-properties style:text-position=""/>
    </style:style>
    <style:style style:name="ce77" style:family="table-cell" style:parent-style-name="Default" style:data-style-name="N2">
      <style:table-cell-properties fo:wrap-option="wrap" fo:border="0.06pt solid #000000"/>
      <style:text-properties style:text-position=""/>
    </style:style>
    <style:style style:name="ce78" style:family="table-cell" style:parent-style-name="Default" style:data-style-name="N37">
      <style:table-cell-properties style:text-align-source="fix" style:repeat-content="false" fo:border="0.06pt solid #000000"/>
      <style:paragraph-properties fo:text-align="start" fo:margin-left="0mm"/>
      <style:text-properties style:text-position=""/>
    </style:style>
    <style:style style:name="ce43" style:family="table-cell" style:parent-style-name="Default">
      <style:table-cell-properties fo:background-color="#cccccc" style:text-align-source="fix" style:repeat-content="false" fo:border="0.06pt solid #000000" style:vertical-align="middle"/>
      <style:paragraph-properties fo:text-align="center"/>
    </style:style>
    <style:style style:name="ce44" style:family="table-cell" style:parent-style-name="Default">
      <style:table-cell-properties fo:background-color="#e6e6e6" fo:border="0.06pt solid #000000"/>
    </style:style>
    <style:style style:name="ce45" style:family="table-cell" style:parent-style-name="Default">
      <style:table-cell-properties fo:border-bottom="none" fo:border-left="0.06pt solid #000000" fo:border-right="none" fo:border-top="none"/>
    </style:style>
    <style:style style:name="ce46"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47" style:family="table-cell" style:parent-style-name="Default">
      <style:table-cell-properties fo:background-color="#ffff00" style:text-align-source="fix" style:repeat-content="false" fo:border="0.06pt solid #000000" style:vertical-align="middle"/>
      <style:paragraph-properties fo:text-align="center"/>
    </style:style>
    <style:style style:name="ce49" style:family="table-cell" style:parent-style-name="Default">
      <style:table-cell-properties fo:background-color="#e6e6e6" style:text-align-source="fix" style:repeat-content="false" fo:border="0.06pt solid #000000"/>
      <style:paragraph-properties fo:text-align="start" fo:margin-left="0mm"/>
    </style:style>
    <style:style style:name="ce50" style:family="table-cell" style:parent-style-name="Default">
      <style:table-cell-properties fo:border-bottom="none" fo:background-color="transparent" fo:border-left="0.06pt solid #000000" fo:border-right="none" fo:border-top="none"/>
    </style:style>
    <style:style style:name="ce51" style:family="table-cell" style:parent-style-name="Default">
      <style:table-cell-properties fo:border-bottom="0.06pt solid #000000" fo:background-color="transparent" fo:border-left="0.06pt solid #000000" fo:border-right="none" fo:border-top="none"/>
    </style:style>
    <style:style style:name="ce52" style:family="table-cell" style:parent-style-name="Default">
      <style:table-cell-properties fo:background-color="transparent"/>
    </style:style>
    <style:style style:name="ce53" style:family="table-cell" style:parent-style-name="Default">
      <style:table-cell-properties style:text-align-source="fix" style:repeat-content="false" fo:border="0.06pt solid #000000"/>
      <style:paragraph-properties fo:text-align="end" fo:margin-left="0mm"/>
    </style:style>
    <style:style style:name="ce54" style:family="table-cell" style:parent-style-name="Default">
      <style:table-cell-properties fo:background-color="#ffcc99" style:cell-protect="none" style:print-content="true" style:text-align-source="fix" style:repeat-content="false" fo:border="0.06pt solid #000000"/>
      <style:paragraph-properties fo:text-align="center" fo:margin-left="0mm"/>
    </style:style>
    <style:style style:name="ce79" style:family="table-cell" style:parent-style-name="Default">
      <style:table-cell-properties fo:background-color="#e6e6ff" style:text-align-source="fix" style:repeat-content="false" fo:border="0.06pt solid #000000" style:vertical-align="middle"/>
      <style:paragraph-properties fo:text-align="start" fo:margin-left="0mm"/>
    </style:style>
    <style:style style:name="ce80" style:family="table-cell" style:parent-style-name="Default">
      <style:table-cell-properties style:text-align-source="fix" style:repeat-content="false" fo:background-color="transparent"/>
      <style:paragraph-properties fo:text-align="end" fo:margin-left="0mm"/>
    </style:style>
    <style:style style:name="ce81" style:family="table-cell" style:parent-style-name="Default">
      <style:table-cell-properties fo:background-color="#cccccc" style:text-align-source="fix" style:repeat-content="false" fo:border="0.06pt solid #000000"/>
      <style:paragraph-properties fo:text-align="center" fo:margin-left="0mm"/>
    </style:style>
    <style:style style:name="ce82" style:family="table-cell" style:parent-style-name="Default">
      <style:table-cell-properties fo:border-bottom="0.06pt solid #000000" style:text-align-source="fix" style:repeat-content="false" fo:background-color="transparent" fo:border-left="none" fo:border-right="none" fo:border-top="none"/>
      <style:paragraph-properties fo:text-align="end" fo:margin-left="0mm"/>
    </style:style>
    <style:style style:name="ce83" style:family="table-cell" style:parent-style-name="Default">
      <style:table-cell-properties fo:border="0.06pt solid #000000"/>
    </style:style>
    <style:style style:name="ce84" style:family="table-cell" style:parent-style-name="Default">
      <style:table-cell-properties fo:background-color="#e6e6ff" style:text-align-source="fix" style:repeat-content="false" fo:border="0.06pt solid #000000"/>
      <style:paragraph-properties fo:text-align="start" fo:margin-left="0mm"/>
    </style:style>
    <style:style style:name="ce85" style:family="table-cell" style:parent-style-name="Default">
      <style:table-cell-properties fo:border-bottom="0.06pt solid #000000" fo:background-color="transparent" fo:border-left="none" fo:border-right="none" fo:border-top="none"/>
    </style:style>
    <style:style style:name="ce86" style:family="table-cell" style:parent-style-name="Default">
      <style:table-cell-properties fo:border-bottom="none" fo:background-color="transparent" fo:border-left="none" fo:border-right="none" fo:border-top="0.06pt solid #000000"/>
    </style:style>
    <style:style style:name="ce87" style:family="table-cell" style:parent-style-name="Default">
      <style:table-cell-properties fo:background-color="#e6e6e6" style:text-align-source="fix" style:repeat-content="false" fo:border="0.06pt solid #000000" style:vertical-align="middle"/>
      <style:paragraph-properties fo:text-align="center"/>
    </style:style>
    <style:style style:name="ce88" style:family="table-cell" style:parent-style-name="Default" style:data-style-name="N115">
      <style:table-cell-properties fo:background-color="#e6e6ff" style:text-align-source="fix" style:repeat-content="false" fo:border="0.06pt solid #000000"/>
      <style:paragraph-properties fo:text-align="center" fo:margin-left="0mm"/>
    </style:style>
    <style:style style:name="ce89" style:family="table-cell" style:parent-style-name="Default">
      <style:table-cell-properties fo:background-color="#e6e6e6" style:text-align-source="fix" style:repeat-content="false" fo:border="0.06pt solid #000000"/>
      <style:paragraph-properties fo:text-align="center" fo:margin-left="0mm"/>
    </style:style>
    <style:style style:name="ce90" style:family="table-cell" style:parent-style-name="Default">
      <style:table-cell-properties fo:background-color="#cccccc" style:text-align-source="fix" style:repeat-content="false" fo:border="0.06pt solid #000000" style:vertical-align="middle"/>
      <style:paragraph-properties fo:text-align="center" fo:margin-left="0mm"/>
    </style:style>
    <style:style style:name="ce91"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style:text-properties fo:font-weight="normal" style:font-weight-asian="normal" style:font-weight-complex="normal"/>
    </style:style>
    <style:style style:name="ce92" style:family="table-cell" style:parent-style-name="Default">
      <style:table-cell-properties fo:background-color="#ffcc99" style:cell-protect="none" style:print-content="true" fo:border="0.06pt solid #000000"/>
    </style:style>
    <style:style style:name="ce93" style:family="table-cell" style:parent-style-name="Default" style:data-style-name="N60">
      <style:table-cell-properties fo:background-color="#ffcc99" style:cell-protect="none" style:print-content="true" fo:border="0.06pt solid #000000"/>
      <style:text-properties style:font-name="Arial" style:font-name-asian="Droid Sans Fallback" style:font-name-complex="FreeSans"/>
    </style:style>
    <style:style style:name="ce94" style:family="table-cell" style:parent-style-name="Default" style:data-style-name="N1">
      <style:table-cell-properties fo:background-color="#e6e6e6" fo:border="0.06pt solid #000000"/>
    </style:style>
    <style:style style:name="ce95"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mm"/>
    </style:style>
    <style:style style:name="ce96" style:family="table-cell" style:parent-style-name="Default">
      <style:table-cell-properties fo:background-color="#ffcc99" style:text-align-source="fix" style:repeat-content="false" fo:border="0.06pt solid #000000"/>
      <style:paragraph-properties fo:text-align="center" fo:margin-left="0mm"/>
    </style:style>
    <style:style style:name="ce97" style:family="table-cell" style:parent-style-name="Default">
      <style:table-cell-properties fo:background-color="#cccccc" style:text-align-source="fix" style:repeat-content="false" fo:border="0.06pt solid #000000"/>
      <style:paragraph-properties fo:text-align="end" fo:margin-left="0mm"/>
    </style:style>
    <style:style style:name="ce98" style:family="table-cell" style:parent-style-name="Default">
      <style:table-cell-properties fo:border-bottom="none" fo:background-color="#99ccff" fo:border-left="none" fo:border-right="none" fo:border-top="0.06pt solid #000000"/>
    </style:style>
    <style:style style:name="ce99" style:family="table-cell" style:parent-style-name="Default">
      <style:table-cell-properties style:cell-protect="none" style:print-content="true" fo:border="0.06pt solid #000000"/>
    </style:style>
    <style:style style:name="ce100"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style>
    <style:style style:name="ce101" style:family="table-cell" style:parent-style-name="Default">
      <style:table-cell-properties fo:background-color="#cccccc" fo:border="0.06pt solid #000000"/>
    </style:style>
    <style:style style:name="ce102" style:family="table-cell" style:parent-style-name="Default" style:data-style-name="N2">
      <style:table-cell-properties fo:background-color="#e6e6e6" style:text-align-source="fix" style:repeat-content="false" fo:border="0.06pt solid #000000"/>
      <style:paragraph-properties fo:text-align="center" fo:margin-left="0mm"/>
    </style:style>
    <style:style style:name="ce103" style:family="table-cell" style:parent-style-name="Default" style:data-style-name="N1">
      <style:table-cell-properties fo:background-color="#e6e6e6" style:text-align-source="fix" style:repeat-content="false" fo:border="0.06pt solid #000000"/>
      <style:paragraph-properties fo:text-align="center" fo:margin-left="0mm"/>
    </style:style>
    <style:style style:name="ce104" style:family="table-cell" style:parent-style-name="Default">
      <style:table-cell-properties fo:border-bottom="none" fo:background-color="#99ccff" fo:border-left="none" fo:border-right="0.06pt solid #000000" fo:border-top="0.06pt solid #000000"/>
    </style:style>
    <style:style style:name="ce105" style:family="table-cell" style:parent-style-name="Default">
      <style:table-cell-properties fo:border-bottom="none" fo:border-left="none" fo:border-right="0.06pt solid #000000" fo:border-top="none"/>
    </style:style>
    <style:style style:name="ce106" style:family="table-cell" style:parent-style-name="Default">
      <style:table-cell-properties fo:border-bottom="none" fo:background-color="transparent" fo:border-left="none" fo:border-right="0.06pt solid #000000" fo:border-top="none"/>
    </style:style>
    <style:style style:name="ce107" style:family="table-cell" style:parent-style-name="Default">
      <style:table-cell-properties fo:border-bottom="0.06pt solid #000000" fo:background-color="transparent" fo:border-left="none" fo:border-right="0.06pt solid #000000" fo:border-top="none"/>
    </style:style>
    <style:style style:name="ce108" style:family="table-cell" style:parent-style-name="Default">
      <style:table-cell-properties fo:background-color="transparent" fo:border="0.06pt solid #000000"/>
    </style:style>
    <style:style style:name="ce109" style:family="table-cell" style:parent-style-name="Default">
      <style:table-cell-properties style:text-align-source="fix" style:repeat-content="false" fo:background-color="transparent" fo:border="0.06pt solid #000000"/>
      <style:paragraph-properties fo:text-align="center" fo:margin-left="0mm"/>
    </style:style>
    <style:style style:name="ce110" style:family="table-cell" style:parent-style-name="Default">
      <style:table-cell-properties fo:background-color="transparent"/>
      <style:text-properties style:font-name="Arial" style:font-name-asian="Droid Sans Fallback" style:font-name-complex="FreeSans"/>
    </style:style>
    <style:style style:name="ce111" style:family="table-cell" style:parent-style-name="Default">
      <style:table-cell-properties style:text-align-source="fix" style:repeat-content="false" fo:background-color="transparent" fo:border="0.06pt solid #000000"/>
      <style:paragraph-properties fo:text-align="center" fo:margin-left="0mm"/>
      <style:text-properties style:font-name="Arial" style:font-name-asian="Droid Sans Fallback" style:font-name-complex="FreeSans"/>
    </style:style>
    <style:style style:name="ce112" style:family="table-cell" style:parent-style-name="Default" style:data-style-name="N115">
      <style:table-cell-properties fo:background-color="#e6e6e6" style:text-align-source="fix" style:repeat-content="false" fo:border="0.06pt solid #000000"/>
      <style:paragraph-properties fo:text-align="center" fo:margin-left="0mm"/>
    </style:style>
    <style:style style:name="ce113" style:family="table-cell" style:parent-style-name="Default" style:data-style-name="N2">
      <style:table-cell-properties fo:background-color="#e6e6e6" fo:border="0.06pt solid #000000"/>
    </style:style>
    <style:style style:name="ce114" style:family="table-cell" style:parent-style-name="Default">
      <style:table-cell-properties fo:background-color="#e6e6ff" fo:border="0.06pt solid #000000"/>
    </style:style>
    <style:style style:name="ce115" style:family="table-cell" style:parent-style-name="Default">
      <style:table-cell-properties fo:background-color="#e6e6ff" style:text-align-source="fix" style:repeat-content="false" fo:border="0.06pt solid #000000"/>
      <style:paragraph-properties fo:text-align="center" fo:margin-left="0mm"/>
    </style:style>
    <style:style style:name="ce116" style:family="table-cell" style:parent-style-name="Default">
      <style:table-cell-properties fo:background-color="#e6e6e6" style:text-align-source="fix" style:repeat-content="false" fo:border="0.06pt solid #000000" style:vertical-align="middle"/>
      <style:paragraph-properties fo:text-align="center" fo:margin-left="0mm"/>
    </style:style>
    <style:style style:name="ce117" style:family="table-cell" style:parent-style-name="Default">
      <style:table-cell-properties style:text-align-source="fix" style:repeat-content="false" fo:border="0.06pt solid #000000" style:vertical-align="middle"/>
      <style:paragraph-properties fo:text-align="center" fo:margin-left="0mm"/>
    </style:style>
    <style:style style:name="ce118" style:family="table-cell" style:parent-style-name="Default">
      <style:table-cell-properties style:vertical-align="middle"/>
    </style:style>
    <style:style style:name="ce119" style:family="table-cell" style:parent-style-name="Default">
      <style:table-cell-properties fo:border="0.06pt solid #000000" style:vertical-align="middle"/>
    </style:style>
    <style:style style:name="ce120" style:family="table-cell" style:parent-style-name="Default">
      <style:table-cell-properties fo:border="0.06pt solid #000000" style:vertical-align="middle"/>
      <style:text-properties style:font-name="Arial" style:font-name-asian="Droid Sans Fallback" style:font-name-complex="FreeSans"/>
    </style:style>
    <style:style style:name="ce121" style:family="table-cell" style:parent-style-name="Default">
      <style:table-cell-properties fo:background-color="#99ccff" style:vertical-align="middle"/>
    </style:style>
    <style:style style:name="ce122" style:family="table-cell" style:parent-style-name="Default">
      <style:table-cell-properties style:text-align-source="fix" style:repeat-content="false" fo:border="0.06pt solid #000000"/>
      <style:paragraph-properties fo:text-align="center" fo:margin-left="0mm"/>
    </style:style>
    <style:style style:name="ce123" style:family="table-cell" style:parent-style-name="Default" style:data-style-name="N115">
      <style:table-cell-properties style:text-align-source="fix" style:repeat-content="false" fo:border="0.06pt solid #000000"/>
      <style:paragraph-properties fo:text-align="center" fo:margin-left="0mm"/>
    </style:style>
    <style:style style:name="ce124" style:family="table-cell" style:parent-style-name="Default">
      <style:table-cell-properties style:text-align-source="fix" style:repeat-content="false"/>
      <style:paragraph-properties fo:text-align="center" fo:margin-left="0mm"/>
    </style:style>
    <style:style style:name="ce125" style:family="table-cell" style:parent-style-name="Default" style:data-style-name="N115">
      <style:table-cell-properties style:text-align-source="fix" style:repeat-content="false"/>
      <style:paragraph-properties fo:text-align="center" fo:margin-left="0mm"/>
    </style:style>
    <style:style style:name="ce126" style:family="table-cell" style:parent-style-name="Default">
      <style:table-cell-properties fo:background-color="#99ccff"/>
    </style:style>
    <style:style style:name="ce127" style:family="table-cell" style:parent-style-name="Default">
      <style:table-cell-properties fo:background-color="#e6e6e6" style:text-align-source="fix" style:repeat-content="false" fo:border="0.06pt solid #000000"/>
      <style:paragraph-properties fo:text-align="center" fo:margin-left="0mm"/>
      <style:text-properties fo:font-weight="bold" style:font-weight-asian="bold" style:font-weight-complex="bold"/>
    </style:style>
    <style:style style:name="ce128"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129" style:family="table-cell" style:parent-style-name="Default" style:data-style-name="N61">
      <style:table-cell-properties fo:background-color="#e6e6e6" style:text-align-source="fix" style:repeat-content="false" fo:border="0.06pt solid #000000"/>
      <style:paragraph-properties fo:text-align="center" fo:margin-left="0mm"/>
      <style:text-properties fo:font-weight="bold" style:font-weight-asian="bold" style:font-weight-complex="bold"/>
    </style:style>
    <style:style style:name="ce130" style:family="table-cell" style:parent-style-name="Default" style:data-style-name="N61">
      <style:table-cell-properties style:cell-protect="none" style:print-content="true" style:text-align-source="fix" style:repeat-content="false" fo:border="0.06pt solid #000000"/>
      <style:paragraph-properties fo:text-align="center" fo:margin-left="0mm"/>
    </style:style>
    <style:style style:name="ce131" style:family="table-cell" style:parent-style-name="Default" style:data-style-name="N61">
      <style:table-cell-properties style:cell-protect="none" style:print-content="true" fo:border="0.06pt solid #000000"/>
    </style:style>
    <style:style style:name="ce132" style:family="table-cell" style:parent-style-name="Default" style:data-style-name="N60">
      <style:table-cell-properties style:text-align-source="fix" style:repeat-content="false" fo:background-color="transparent" fo:border="0.06pt solid #000000"/>
      <style:paragraph-properties fo:text-align="center" fo:margin-left="0mm"/>
    </style:style>
    <style:style style:name="ce133" style:family="table-cell" style:parent-style-name="Default">
      <style:table-cell-properties fo:border-bottom="none" fo:background-color="#99ccff" fo:border-left="0.06pt solid #000000" fo:border-right="0.06pt solid #000000" fo:border-top="0.06pt solid #000000"/>
      <style:text-properties fo:font-weight="bold" style:font-weight-asian="bold" style:font-weight-complex="bold"/>
    </style:style>
    <style:style style:name="ce134" style:family="table-cell" style:parent-style-name="Default">
      <style:table-cell-properties fo:border-bottom="none" fo:background-color="#00cccc" fo:border-left="0.06pt solid #000000" fo:border-right="0.06pt solid #000000" fo:border-top="none"/>
    </style:style>
    <style:style style:name="ce135" style:family="table-cell" style:parent-style-name="Default">
      <style:table-cell-properties fo:border-bottom="0.06pt solid #000000" fo:background-color="#00cccc" fo:border-left="0.06pt solid #000000" fo:border-right="0.06pt solid #000000" fo:border-top="none"/>
    </style:style>
    <style:style style:name="ce136" style:family="table-cell" style:parent-style-name="Default">
      <style:table-cell-properties fo:background-color="#ffff00" style:text-align-source="fix" style:repeat-content="false" fo:wrap-option="wrap" fo:border="0.06pt solid #000000" style:vertical-align="top"/>
      <style:paragraph-properties fo:text-align="start" fo:margin-left="0mm"/>
      <style:text-properties fo:font-weight="normal" style:font-weight-asian="normal" style:font-weight-complex="normal"/>
    </style:style>
    <style:style style:name="ce137"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fo:font-weight="normal" style:font-weight-asian="normal" style:font-weight-complex="normal"/>
    </style:style>
    <style:style style:name="ce138" style:family="table-cell" style:parent-style-name="Default">
      <style:table-cell-properties fo:background-color="#ffff00" style:text-align-source="fix" style:repeat-content="false" fo:wrap-option="wrap" fo:border="0.06pt solid #000000" style:vertical-align="middle"/>
      <style:paragraph-properties fo:text-align="start" fo:margin-left="0mm"/>
    </style:style>
    <style:style style:name="ce139" style:family="table-cell" style:parent-style-name="Default" style:data-style-name="N0">
      <style:table-cell-properties style:text-align-source="fix" style:repeat-content="false" fo:border="0.06pt solid #000000"/>
      <style:paragraph-properties fo:text-align="center" fo:margin-left="0mm"/>
    </style:style>
    <style:style style:name="ce140" style:family="table-cell" style:parent-style-name="Default">
      <style:table-cell-properties fo:background-color="#ffff00" style:text-align-source="fix" style:repeat-content="false" fo:border="none"/>
      <style:paragraph-properties fo:text-align="center" fo:margin-left="0mm"/>
      <style:text-properties fo:font-weight="bold" style:font-weight-asian="bold" style:font-weight-complex="bold"/>
    </style:style>
    <style:style style:name="ce141" style:family="table-cell" style:parent-style-name="Default" style:data-style-name="N37">
      <style:table-cell-properties style:text-align-source="fix" style:repeat-content="false" fo:border="0.06pt solid #000000"/>
      <style:paragraph-properties fo:text-align="center" fo:margin-left="0mm"/>
    </style:style>
    <style:style style:name="ce142" style:family="table-cell" style:parent-style-name="Default">
      <style:table-cell-properties style:text-align-source="fix" style:repeat-content="false" fo:border="0.06pt solid #000000"/>
      <style:paragraph-properties fo:text-align="center" fo:margin-left="0mm"/>
      <style:text-properties fo:font-style="normal" style:font-style-asian="normal" style:font-style-complex="normal"/>
    </style:style>
    <style:style style:name="ce143" style:family="table-cell" style:parent-style-name="Default">
      <style:table-cell-properties fo:wrap-option="wrap" fo:border="0.06pt solid #000000"/>
    </style:style>
    <style:style style:name="ce144" style:family="table-cell" style:parent-style-name="Default" style:data-style-name="N2">
      <style:table-cell-properties fo:wrap-option="wrap" fo:border="0.06pt solid #000000"/>
    </style:style>
    <style:style style:name="ce145" style:family="table-cell" style:parent-style-name="Default" style:data-style-name="N37">
      <style:table-cell-properties style:text-align-source="fix" style:repeat-content="false" fo:border="0.06pt solid #000000"/>
      <style:paragraph-properties fo:text-align="start" fo:margin-left="0mm"/>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draw:fill="none" draw:ole-draw-aspect="1" style:protect="size"/>
    </style:style>
    <style:style style:name="gr3"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fo:text-align="center"/>
    </style:style>
    <style:style style:name="P2" style:family="paragraph">
      <loext:graphic-properties draw:fill="none"/>
    </style:style>
  </office:automatic-styles>
  <office:body>
    <office:spreadsheet>
      <table:content-validations>
        <table:content-validation table:name="val1" table:condition="of:cell-content-is-in-list([$Psimple_oct.$O$2:.$T$2])" table:allow-empty-cell="true" table:display-list="sort-ascending" table:base-cell-address="Psimple_oct.C20"/>
        <table:content-validation table:name="val2" table:condition="of:cell-content-is-in-list([$Psimple_oct.$W$2:.$AB$2])" table:allow-empty-cell="true" table:display-list="sort-ascending" table:base-cell-address="Psimple_oct.C21"/>
      </table:content-validations>
      <table:table table:name="Psimple_oct" table:style-name="ta1" table:protected="true" table:print-ranges="Psimple_oct.A1:Psimple_oct.I66">
        <loext:table-protection loext:select-protected-cells="true" loext:select-unprotected-cells="true"/>
        <table:shapes>
          <draw:frame draw:z-index="0" draw:style-name="gr1" draw:text-style-name="P1" svg:width="156.16mm" svg:height="83.73mm" svg:x="4.91mm" svg:y="198.88mm">
            <draw:object draw:notify-on-update-of-ranges="Psimple_oct.C24:Psimple_oct.C41 Psimple_oct.D23:Psimple_oct.D23 Psimple_oct.D24:Psimple_oct.D41 Psimple_oct.E23:Psimple_oct.E23 Psimple_oct.E24:Psimple_oct.E41" xlink:href="./Object 5" xlink:type="simple" xlink:show="embed" xlink:actuate="onLoad"/>
            <draw:image xlink:href="./ObjectReplacements/Object 5" xlink:type="simple" xlink:show="embed" xlink:actuate="onLoad"/>
          </draw:frame>
        </table:shapes>
        <table:table-column table:style-name="co28" table:default-cell-style-name="ce52"/>
        <table:table-column table:style-name="co29" table:default-cell-style-name="ce80"/>
        <table:table-column table:style-name="co30" table:number-columns-repeated="2" table:default-cell-style-name="ce52"/>
        <table:table-column table:style-name="co31" table:default-cell-style-name="ce52"/>
        <table:table-column table:style-name="co32" table:default-cell-style-name="ce52"/>
        <table:table-column table:style-name="co33" table:default-cell-style-name="ce52"/>
        <table:table-column table:style-name="co7" table:number-columns-repeated="3" table:default-cell-style-name="ce52"/>
        <table:table-column table:style-name="co7" table:visibility="collapse" table:default-cell-style-name="ce52"/>
        <table:table-column table:style-name="co34" table:visibility="collapse" table:default-cell-style-name="ce52"/>
        <table:table-column table:style-name="co35" table:visibility="collapse" table:default-cell-style-name="ce52"/>
        <table:table-column table:style-name="co7" table:visibility="collapse" table:number-columns-repeated="16" table:default-cell-style-name="ce52"/>
        <table:table-column table:style-name="co7" table:number-columns-repeated="995" table:default-cell-style-name="ce52"/>
        <table:table-row table:style-name="ro1">
          <table:table-cell table:style-name="ce43" office:value-type="string" calcext:value-type="string" table:number-columns-spanned="3" table:number-rows-spanned="1">
            <text:p>Air</text:p>
          </table:table-cell>
          <table:covered-table-cell table:style-name="ce53"/>
          <table:covered-table-cell table:style-name="ce83"/>
          <table:table-cell table:style-name="ce86"/>
          <table:table-cell table:style-name="ce43" office:value-type="string" calcext:value-type="string" table:number-columns-spanned="1" table:number-rows-spanned="2">
            <text:p>Matériau</text:p>
          </table:table-cell>
          <table:table-cell table:style-name="ce43" office:value-type="string" calcext:value-type="string" table:number-columns-spanned="2" table:number-rows-spanned="1">
            <text:p>Matériau 1</text:p>
          </table:table-cell>
          <table:covered-table-cell table:style-name="ce98"/>
          <table:table-cell table:style-name="ce43" office:value-type="string" calcext:value-type="string" table:number-columns-spanned="2" table:number-rows-spanned="1">
            <text:p>Matériau 2</text:p>
          </table:table-cell>
          <table:covered-table-cell table:style-name="ce104"/>
          <table:table-cell table:number-columns-repeated="1015"/>
        </table:table-row>
        <table:table-row table:style-name="ro2">
          <table:table-cell table:style-name="ce44" office:value-type="string" calcext:value-type="string">
            <text:p>masse volumique</text:p>
          </table:table-cell>
          <table:table-cell table:style-name="ce54" office:value-type="float" office:value="1.2" calcext:value-type="float">
            <text:p>1,2</text:p>
          </table:table-cell>
          <table:table-cell table:style-name="ce44" office:value-type="string" calcext:value-type="string">
            <text:p>kg/m3</text:p>
          </table:table-cell>
          <table:table-cell/>
          <table:covered-table-cell table:style-name="ce87"/>
          <table:table-cell table:style-name="ce91" office:value-type="string" calcext:value-type="string" table:number-columns-spanned="2" table:number-rows-spanned="1">
            <text:p>acier</text:p>
          </table:table-cell>
          <table:covered-table-cell table:style-name="ce99"/>
          <table:table-cell table:style-name="ce91" office:value-type="string" calcext:value-type="string" table:number-columns-spanned="2" table:number-rows-spanned="1">
            <text:p>acier</text:p>
          </table:table-cell>
          <table:covered-table-cell table:style-name="ce83"/>
          <table:table-cell table:number-columns-repeated="2"/>
          <table:table-cell table:style-name="ce87" office:value-type="string" calcext:value-type="string" table:number-columns-spanned="2" table:number-rows-spanned="1">
            <text:p>UA</text:p>
          </table:table-cell>
          <table:covered-table-cell table:style-name="ce44"/>
          <table:table-cell table:style-name="ce81" table:formula="of:=[.F2]" office:value-type="string" office:string-value="acier" calcext:value-type="string">
            <text:p>acier</text:p>
          </table:table-cell>
          <table:table-cell table:style-name="ce81" office:value-type="string" calcext:value-type="string">
            <text:p>Rnorm</text:p>
          </table:table-cell>
          <table:table-cell table:style-name="ce81" table:formula="of:=CONCATENATE(&quot;R_&quot;;[.F19];&quot;°&quot;)" office:value-type="string" office:string-value="R_30°" calcext:value-type="string">
            <text:p>R_30°</text:p>
          </table:table-cell>
          <table:table-cell table:style-name="ce81" table:formula="of:=CONCATENATE(&quot;R_&quot;;[.F20];&quot;°&quot;)" office:value-type="string" office:string-value="R_50°" calcext:value-type="string">
            <text:p>R_50°</text:p>
          </table:table-cell>
          <table:table-cell table:style-name="ce81" table:formula="of:=CONCATENATE(&quot;R_&quot;;[.F21];&quot;°&quot;)" office:value-type="string" office:string-value="R_70°" calcext:value-type="string">
            <text:p>R_70°</text:p>
          </table:table-cell>
          <table:table-cell table:style-name="ce81" office:value-type="string" calcext:value-type="string">
            <text:p>R_diffus</text:p>
          </table:table-cell>
          <table:table-cell table:style-name="ce81" office:value-type="string" calcext:value-type="string">
            <text:p>R_surf</text:p>
          </table:table-cell>
          <table:table-cell table:style-name="ce43" office:value-type="string" calcext:value-type="string" table:number-columns-spanned="1" table:number-rows-spanned="2">
            <text:p>bande</text:p>
          </table:table-cell>
          <table:table-cell table:style-name="ce81" table:formula="of:=[.H2]" office:value-type="string" office:string-value="acier" calcext:value-type="string">
            <text:p>acier</text:p>
          </table:table-cell>
          <table:table-cell table:style-name="ce81" table:formula="of:=[.O2]" office:value-type="string" office:string-value="Rnorm" calcext:value-type="string">
            <text:p>Rnorm</text:p>
          </table:table-cell>
          <table:table-cell table:style-name="ce81" table:formula="of:=[.P2]" office:value-type="string" office:string-value="R_30°" calcext:value-type="string">
            <text:p>R_30°</text:p>
          </table:table-cell>
          <table:table-cell table:style-name="ce81" table:formula="of:=[.Q2]" office:value-type="string" office:string-value="R_50°" calcext:value-type="string">
            <text:p>R_50°</text:p>
          </table:table-cell>
          <table:table-cell table:style-name="ce81" table:formula="of:=[.R2]" office:value-type="string" office:string-value="R_70°" calcext:value-type="string">
            <text:p>R_70°</text:p>
          </table:table-cell>
          <table:table-cell table:style-name="ce81" table:formula="of:=[.S2]" office:value-type="string" office:string-value="R_diffus" calcext:value-type="string">
            <text:p>R_diffus</text:p>
          </table:table-cell>
          <table:table-cell table:style-name="ce81" table:formula="of:=[.T2]" office:value-type="string" office:string-value="R_surf" calcext:value-type="string">
            <text:p>R_surf</text:p>
          </table:table-cell>
          <table:table-cell table:style-name="ce81" office:value-type="string" calcext:value-type="string">
            <text:p>k</text:p>
          </table:table-cell>
          <table:table-cell table:number-columns-repeated="995"/>
        </table:table-row>
        <table:table-row table:style-name="ro1">
          <table:table-cell table:style-name="ce44" office:value-type="string" calcext:value-type="string">
            <text:p>célérité</text:p>
          </table:table-cell>
          <table:table-cell table:style-name="ce54" office:value-type="float" office:value="344" calcext:value-type="float">
            <text:p>344</text:p>
          </table:table-cell>
          <table:table-cell table:style-name="ce44" office:value-type="string" calcext:value-type="string">
            <text:p>m/s</text:p>
          </table:table-cell>
          <table:table-cell/>
          <table:table-cell table:style-name="ce44" office:value-type="string" calcext:value-type="string">
            <text:p>épaisseur</text:p>
          </table:table-cell>
          <table:table-cell table:style-name="ce92" office:value-type="float" office:value="0.007" calcext:value-type="float">
            <text:p>0,007</text:p>
          </table:table-cell>
          <table:table-cell table:style-name="ce89" office:value-type="string" calcext:value-type="string">
            <text:p>m</text:p>
          </table:table-cell>
          <table:table-cell table:style-name="ce92" office:value-type="float" office:value="0.0035" calcext:value-type="float">
            <text:p>0,0035</text:p>
          </table:table-cell>
          <table:table-cell table:style-name="ce89" office:value-type="string" calcext:value-type="string">
            <text:p>m</text:p>
          </table:table-cell>
          <table:table-cell table:number-columns-repeated="2"/>
          <table:table-cell table:style-name="ce89" office:value-type="float" office:value="1" calcext:value-type="float">
            <text:p>1</text:p>
          </table:table-cell>
          <table:table-cell table:style-name="ce89" office:value-type="float" office:value="2" calcext:value-type="float">
            <text:p>2</text:p>
          </table:table-cell>
          <table:table-cell table:style-name="ce81" office:value-type="string" calcext:value-type="string">
            <text:p>F(Hz)</text:p>
          </table:table-cell>
          <table:table-cell table:number-columns-repeated="6" table:style-name="ce81" office:value-type="string" calcext:value-type="string">
            <text:p>dB</text:p>
          </table:table-cell>
          <table:covered-table-cell table:style-name="ce114"/>
          <table:table-cell table:style-name="ce81" office:value-type="string" calcext:value-type="string">
            <text:p>F(Hz)</text:p>
          </table:table-cell>
          <table:table-cell table:number-columns-repeated="6" table:style-name="ce81" office:value-type="string" calcext:value-type="string">
            <text:p>dB</text:p>
          </table:table-cell>
          <table:table-cell table:style-name="ce81" office:value-type="string" calcext:value-type="string">
            <text:p>m⁻1</text:p>
          </table:table-cell>
          <table:table-cell table:number-columns-repeated="995"/>
        </table:table-row>
        <table:table-row table:style-name="ro2">
          <table:table-cell table:style-name="ce45"/>
          <table:table-cell table:style-name="Default" table:number-columns-repeated="2"/>
          <table:table-cell/>
          <table:table-cell table:style-name="ce44" office:value-type="string" calcext:value-type="string">
            <text:p>module d'young</text:p>
          </table:table-cell>
          <table:table-cell table:style-name="ce93" office:value-type="float" office:value="210000000000" calcext:value-type="float">
            <text:p>2,10E+011</text:p>
          </table:table-cell>
          <table:table-cell table:style-name="ce89" office:value-type="string" calcext:value-type="string">
            <text:p>Pa</text:p>
          </table:table-cell>
          <table:table-cell table:style-name="ce93" table:formula="of:=[.F4]" office:value-type="float" office:value="210000000000" calcext:value-type="float">
            <text:p>2,10E+011</text:p>
          </table:table-cell>
          <table:table-cell table:style-name="ce89" office:value-type="string" calcext:value-type="string">
            <text:p>Pa</text:p>
          </table:table-cell>
          <table:table-cell table:number-columns-repeated="2"/>
          <table:table-cell table:style-name="ce109" table:formula="of:=LOOKUP([.F15];[$ref.$A$37:.$A$52];[$ref.$B$37:.$B$52])" office:value-type="float" office:value="0.052" calcext:value-type="float">
            <text:p>0,052</text:p>
          </table:table-cell>
          <table:table-cell table:style-name="ce111" table:formula="of:=LOOKUP([.H15];[$ref.$A$37:.$A$52];[$ref.$B$37:.$B$52])" office:value-type="float" office:value="0.052" calcext:value-type="float">
            <text:p>0,052</text:p>
          </table:table-cell>
          <table:table-cell table:style-name="ce112" table:formula="of:=[$ref.$AC4]" office:value-type="float" office:value="88" calcext:value-type="float">
            <text:p>88,0</text:p>
          </table:table-cell>
          <table:table-cell table:style-name="ce113" table:formula="of:=10*LOG10(1+((2*PI()*[.N4]*[.$F$8])/(2*[.$B$2]*[.$B$3]))^2)" office:value-type="float" office:value="31.2649567444155" calcext:value-type="float">
            <text:p>31,26</text:p>
          </table:table-cell>
          <table:table-cell table:style-name="ce113" table:formula="of:=10*LOG10(1+(((2*PI()*[.N4]*[.$F$8]*COS([.$G$19]))/(2*[.$B$2]*[.$B$3]))^2*(1-([.N4]/[.$H$19])^2)^2))" office:value-type="float" office:value="30.0152342618774" calcext:value-type="float">
            <text:p>30,02</text:p>
          </table:table-cell>
          <table:table-cell table:style-name="ce113" table:formula="of:=10*LOG10(1+(((2*PI()*[.N4]*[.$F$8]*COS([.$G$20]))/(2*[.$B$2]*[.$B$3]))^2*(1-([.N4]/[.$H$20])^2)^2))" office:value-type="float" office:value="27.4231108253149" calcext:value-type="float">
            <text:p>27,42</text:p>
          </table:table-cell>
          <table:table-cell table:style-name="ce113" table:formula="of:=10*LOG10(1+(((2*PI()*[.N4]*[.$F$8]*COS([.$G$21]))/(2*[.$B$2]*[.$B$3]))^2*(1-([.N4]/[.$H$21])^2)^2))" office:value-type="float" office:value="21.9528236730329" calcext:value-type="float">
            <text:p>21,95</text:p>
          </table:table-cell>
          <table:table-cell table:style-name="ce113" table:formula="of:=IF([.N4]&lt;=[.$F$9];20*LOG10((2*PI()*[.N4]*[.$F$8])/(2*[.$B$2]*[.$B$3]))+10*LOG10((0.316*(1-([.N4]^2/[.$F$9]^2)^2)^2)+((2*[.$F$7])/PI()));20*LOG10((2*PI()*[.N4]*[.$F$8])/(2*[.$B$2]*[.$B$3]))+10*LOG10(((2*[.$F$7])/PI())*([.N4]/[.$F$9])))" office:value-type="float" office:value="26.2672622305975" calcext:value-type="float">
            <text:p>26,27</text:p>
          </table:table-cell>
          <table:table-cell table:style-name="ce113" table:formula="of:=IF([.N4]&lt;=[.$F$9];-10*LOG10((LN([.$AC4]*SQRT([.$F$14]))+0.16-[.$L$4]+(1/(4*PI()*[.$F$14]*[.$AC4]^2)))/((([.$F$8]*PI()*[.N4])/([.$B$2]*[.$B$3]))*(1-([.N4]/[.$F$9])^2))^2);20*LOG10(2*PI()*[.N4]*[.$F$8]/(2*[.$B$2]*[.$B$3]))+10*LOG10(2*[.$F$7]*[.N4]/(PI()*[.$F$9])))" office:value-type="float" office:value="28.8411295662495" calcext:value-type="float">
            <text:p>28,84</text:p>
          </table:table-cell>
          <table:table-cell table:style-name="ce115" table:formula="of:=LOOKUP([.N4];[$ref.$B$2:.$B$34];[$ref.$A$2:.$A$34])" office:value-type="float" office:value="100" calcext:value-type="float">
            <text:p>100</text:p>
          </table:table-cell>
          <table:table-cell table:style-name="ce112" table:formula="of:=[.N4]" office:value-type="float" office:value="88" calcext:value-type="float">
            <text:p>88,0</text:p>
          </table:table-cell>
          <table:table-cell table:style-name="ce113" table:formula="of:=10*LOG10(1+((2*PI()*[.V4]*[.$H$8])/(2*[.$B$2]*[.$B$3]))^2)" office:value-type="float" office:value="25.2540825903403" calcext:value-type="float">
            <text:p>25,25</text:p>
          </table:table-cell>
          <table:table-cell table:style-name="ce113" table:formula="of:=10*LOG10(1+(((2*PI()*[.V4]*[.$H$8]*COS([.$G$19]))/(2*[.$B$2]*[.$B$3]))^2*(1-([.V4]/[.$I$19])^2)^2))" office:value-type="float" office:value="24.0086576714454" calcext:value-type="float">
            <text:p>24,01</text:p>
          </table:table-cell>
          <table:table-cell table:style-name="ce113" table:formula="of:=10*LOG10(1+(((2*PI()*[.V4]*[.$H$8]*COS([.$G$20]))/(2*[.$B$2]*[.$B$3]))^2*(1-([.V4]/[.$I$20])^2)^2))" office:value-type="float" office:value="21.4318511768085" calcext:value-type="float">
            <text:p>21,43</text:p>
          </table:table-cell>
          <table:table-cell table:style-name="ce113" table:formula="of:=10*LOG10(1+(((2*PI()*[.V4]*[.$H$8]*COS([.$G$21]))/(2*[.$B$2]*[.$B$3]))^2*(1-([.V4]/[.$I$21])^2)^2))" office:value-type="float" office:value="16.0274967530884" calcext:value-type="float">
            <text:p>16,03</text:p>
          </table:table-cell>
          <table:table-cell table:style-name="ce113" table:formula="of:=IF([.V4]&lt;=[.$H$9];20*LOG10((2*PI()*[.V4]*[.$H$8])/(2*[.$B$2]*[.$B$3]))+10*LOG10((0.316*(1-([.V4]^2/[.$H$9]^2)^2)^2)+((2*[.$H$7])/PI()));20*LOG10((2*PI()*[.V4]*[.$H$8])/(2*[.$B$2]*[.$B$3]))+10*LOG10(((2*[.$H$7])/PI())*([.V4]/[.$H$9])))" office:value-type="float" office:value="20.264146351696" calcext:value-type="float">
            <text:p>20,26</text:p>
          </table:table-cell>
          <table:table-cell table:style-name="ce102" table:formula="of:=IF([.V4]&lt;=[.$H$9];-10*LOG10((LN([.$AC4]*SQRT([.$H$14]))+0.16-[.$M$4]+(1/(4*PI()*[.$H$14]*[.$AC4]^2)))/((([.$H$8]*PI()*[.V4])/([.$B$2]*[.$B$3]))*(1-([.V4]/[.$H$9])^2))^2);20*LOG10(2*PI()*[.V4]*[.$H$8]/(2*[.$B$2]*[.$B$3]))+10*LOG10(2*[.$H$7]*[.V4]/(PI()*[.$H$9])))" office:value-type="float" office:value="22.8375750460716" calcext:value-type="float">
            <text:p>22,84</text:p>
          </table:table-cell>
          <table:table-cell table:style-name="ce112" table:formula="of:=2*PI()*[.V4]/[.$B$3]" office:value-type="float" office:value="1.60732647392966" calcext:value-type="float">
            <text:p>1,6</text:p>
          </table:table-cell>
          <table:table-cell table:number-columns-repeated="995"/>
        </table:table-row>
        <table:table-row table:style-name="ro1">
          <table:table-cell table:style-name="ce46" office:value-type="string" calcext:value-type="string">
            <text:p>remarque</text:p>
          </table:table-cell>
          <table:table-cell table:style-name="Default" table:number-columns-repeated="2"/>
          <table:table-cell/>
          <table:table-cell table:style-name="ce44" office:value-type="string" calcext:value-type="string">
            <text:p>c. poisson</text:p>
          </table:table-cell>
          <table:table-cell table:style-name="ce92" office:value-type="float" office:value="0.285" calcext:value-type="float">
            <text:p>0,285</text:p>
          </table:table-cell>
          <table:table-cell table:style-name="ce89" office:value-type="string" calcext:value-type="string">
            <text:p>m/m</text:p>
          </table:table-cell>
          <table:table-cell table:style-name="ce92" office:value-type="float" office:value="0.285" calcext:value-type="float">
            <text:p>0,285</text:p>
          </table:table-cell>
          <table:table-cell table:style-name="ce89" office:value-type="string" calcext:value-type="string">
            <text:p>m/m</text:p>
          </table:table-cell>
          <table:table-cell table:number-columns-repeated="4"/>
          <table:table-cell table:style-name="ce112" table:formula="of:=[$ref.$AC5]" office:value-type="float" office:value="90.319587628866" calcext:value-type="float">
            <text:p>90,3</text:p>
          </table:table-cell>
          <table:table-cell table:style-name="ce113" table:formula="of:=10*LOG10(1+((2*PI()*[.N5]*[.$F$8])/(2*[.$B$2]*[.$B$3]))^2)" office:value-type="float" office:value="31.4907776557503" calcext:value-type="float">
            <text:p>31,49</text:p>
          </table:table-cell>
          <table:table-cell table:style-name="ce113" table:formula="of:=10*LOG10(1+(((2*PI()*[.N5]*[.$F$8]*COS([.$G$19]))/(2*[.$B$2]*[.$B$3]))^2*(1-([.N5]/[.$H$19])^2)^2))" office:value-type="float" office:value="30.2409246120548" calcext:value-type="float">
            <text:p>30,24</text:p>
          </table:table-cell>
          <table:table-cell table:style-name="ce113" table:formula="of:=10*LOG10(1+(((2*PI()*[.N5]*[.$F$8]*COS([.$G$20]))/(2*[.$B$2]*[.$B$3]))^2*(1-([.N5]/[.$H$20])^2)^2))" office:value-type="float" office:value="27.6482806879971" calcext:value-type="float">
            <text:p>27,65</text:p>
          </table:table-cell>
          <table:table-cell table:style-name="ce113" table:formula="of:=10*LOG10(1+(((2*PI()*[.N5]*[.$F$8]*COS([.$G$21]))/(2*[.$B$2]*[.$B$3]))^2*(1-([.N5]/[.$H$21])^2)^2))" office:value-type="float" office:value="22.1764631132741" calcext:value-type="float">
            <text:p>22,18</text:p>
          </table:table-cell>
          <table:table-cell table:style-name="ce113" table:formula="of:=IF([.N5]&lt;=[.$F$9];20*LOG10((2*PI()*[.N5]*[.$F$8])/(2*[.$B$2]*[.$B$3]))+10*LOG10((0.316*(1-([.N5]^2/[.$F$9]^2)^2)^2)+((2*[.$F$7])/PI()));20*LOG10((2*PI()*[.N5]*[.$F$8])/(2*[.$B$2]*[.$B$3]))+10*LOG10(((2*[.$F$7])/PI())*([.N5]/[.$F$9])))" office:value-type="float" office:value="26.4932412210043" calcext:value-type="float">
            <text:p>26,49</text:p>
          </table:table-cell>
          <table:table-cell table:style-name="ce113" table:formula="of:=IF([.N5]&lt;=[.$F$9];-10*LOG10((LN([.$AC5]*SQRT([.$F$14]))+0.16-[.$L$4]+(1/(4*PI()*[.$F$14]*[.$AC5]^2)))/((([.$F$8]*PI()*[.N5])/([.$B$2]*[.$B$3]))*(1-([.N5]/[.$F$9])^2))^2);20*LOG10(2*PI()*[.N5]*[.$F$8]/(2*[.$B$2]*[.$B$3]))+10*LOG10(2*[.$F$7]*[.N5]/(PI()*[.$F$9])))" office:value-type="float" office:value="29.0017144308119" calcext:value-type="float">
            <text:p>29,00</text:p>
          </table:table-cell>
          <table:table-cell table:style-name="ce115" table:formula="of:=LOOKUP([.N5];[$ref.$B$2:.$B$34];[$ref.$A$2:.$A$34])" office:value-type="float" office:value="100" calcext:value-type="float">
            <text:p>100</text:p>
          </table:table-cell>
          <table:table-cell table:style-name="ce112" table:formula="of:=[.N5]" office:value-type="float" office:value="90.319587628866" calcext:value-type="float">
            <text:p>90,3</text:p>
          </table:table-cell>
          <table:table-cell table:style-name="ce113" table:formula="of:=10*LOG10(1+((2*PI()*[.V5]*[.$H$8])/(2*[.$B$2]*[.$B$3]))^2)" office:value-type="float" office:value="25.4794112358894" calcext:value-type="float">
            <text:p>25,48</text:p>
          </table:table-cell>
          <table:table-cell table:style-name="ce113" table:formula="of:=10*LOG10(1+(((2*PI()*[.V5]*[.$H$8]*COS([.$G$19]))/(2*[.$B$2]*[.$B$3]))^2*(1-([.V5]/[.$I$19])^2)^2))" office:value-type="float" office:value="24.2337492835448" calcext:value-type="float">
            <text:p>24,23</text:p>
          </table:table-cell>
          <table:table-cell table:style-name="ce113" table:formula="of:=10*LOG10(1+(((2*PI()*[.V5]*[.$H$8]*COS([.$G$20]))/(2*[.$B$2]*[.$B$3]))^2*(1-([.V5]/[.$I$20])^2)^2))" office:value-type="float" office:value="21.6561491197762" calcext:value-type="float">
            <text:p>21,66</text:p>
          </table:table-cell>
          <table:table-cell table:style-name="ce113" table:formula="of:=10*LOG10(1+(((2*PI()*[.V5]*[.$H$8]*COS([.$G$21]))/(2*[.$B$2]*[.$B$3]))^2*(1-([.V5]/[.$I$21])^2)^2))" office:value-type="float" office:value="16.2477515606854" calcext:value-type="float">
            <text:p>16,25</text:p>
          </table:table-cell>
          <table:table-cell table:style-name="ce113" table:formula="of:=IF([.V5]&lt;=[.$H$9];20*LOG10((2*PI()*[.V5]*[.$H$8])/(2*[.$B$2]*[.$B$3]))+10*LOG10((0.316*(1-([.V5]^2/[.$H$9]^2)^2)^2)+((2*[.$H$7])/PI()));20*LOG10((2*PI()*[.V5]*[.$H$8])/(2*[.$B$2]*[.$B$3]))+10*LOG10(((2*[.$H$7])/PI())*([.V5]/[.$H$9])))" office:value-type="float" office:value="20.4901314261819" calcext:value-type="float">
            <text:p>20,49</text:p>
          </table:table-cell>
          <table:table-cell table:style-name="ce102" table:formula="of:=IF([.V5]&lt;=[.$H$9];-10*LOG10((LN([.$AC5]*SQRT([.$H$14]))+0.16-[.$M$4]+(1/(4*PI()*[.$H$14]*[.$AC5]^2)))/((([.$H$8]*PI()*[.V5])/([.$B$2]*[.$B$3]))*(1-([.V5]/[.$H$9])^2))^2);20*LOG10(2*PI()*[.V5]*[.$H$8]/(2*[.$B$2]*[.$B$3]))+10*LOG10(2*[.$H$7]*[.V5]/(PI()*[.$H$9])))" office:value-type="float" office:value="22.9990719202022" calcext:value-type="float">
            <text:p>23,00</text:p>
          </table:table-cell>
          <table:table-cell table:style-name="ce112" table:formula="of:=2*PI()*[.V5]/[.$B$3]" office:value-type="float" office:value="1.64969391261689" calcext:value-type="float">
            <text:p>1,6</text:p>
          </table:table-cell>
          <table:table-cell table:number-columns-repeated="995"/>
        </table:table-row>
        <table:table-row table:style-name="ro1">
          <table:table-cell table:style-name="ce47" office:value-type="string" calcext:value-type="string" table:number-columns-spanned="4" table:number-rows-spanned="2">
            <text:p>Les résultats peuvent varier des valeurs expérimentales,</text:p>
            <text:p>n'utiliser cette feuille que pour visualiser une tendance.</text:p>
          </table:table-cell>
          <table:covered-table-cell table:number-columns-repeated="2" table:style-name="Default"/>
          <table:covered-table-cell/>
          <table:table-cell table:style-name="ce44" office:value-type="string" calcext:value-type="string">
            <text:p>masse vol</text:p>
          </table:table-cell>
          <table:table-cell table:style-name="ce92" office:value-type="float" office:value="7800" calcext:value-type="float">
            <text:p>7800</text:p>
          </table:table-cell>
          <table:table-cell table:style-name="ce89" office:value-type="string" calcext:value-type="string">
            <text:p>kg/m2</text:p>
          </table:table-cell>
          <table:table-cell table:style-name="ce92" office:value-type="float" office:value="7800" calcext:value-type="float">
            <text:p>7800</text:p>
          </table:table-cell>
          <table:table-cell table:style-name="ce89" office:value-type="string" calcext:value-type="string">
            <text:p>kg/m2</text:p>
          </table:table-cell>
          <table:table-cell table:number-columns-repeated="4"/>
          <table:table-cell table:style-name="ce112" table:formula="of:=[$ref.$AC6]" office:value-type="float" office:value="92.639175257732" calcext:value-type="float">
            <text:p>92,6</text:p>
          </table:table-cell>
          <table:table-cell table:style-name="ce113" table:formula="of:=10*LOG10(1+((2*PI()*[.N6]*[.$F$8])/(2*[.$B$2]*[.$B$3]))^2)" office:value-type="float" office:value="31.7108799679478" calcext:value-type="float">
            <text:p>31,71</text:p>
          </table:table-cell>
          <table:table-cell table:style-name="ce113" table:formula="of:=10*LOG10(1+(((2*PI()*[.N6]*[.$F$8]*COS([.$G$19]))/(2*[.$B$2]*[.$B$3]))^2*(1-([.N6]/[.$H$19])^2)^2))" office:value-type="float" office:value="30.4608984519603" calcext:value-type="float">
            <text:p>30,46</text:p>
          </table:table-cell>
          <table:table-cell table:style-name="ce113" table:formula="of:=10*LOG10(1+(((2*PI()*[.N6]*[.$F$8]*COS([.$G$20]))/(2*[.$B$2]*[.$B$3]))^2*(1-([.N6]/[.$H$20])^2)^2))" office:value-type="float" office:value="27.8677383417309" calcext:value-type="float">
            <text:p>27,87</text:p>
          </table:table-cell>
          <table:table-cell table:style-name="ce113" table:formula="of:=10*LOG10(1+(((2*PI()*[.N6]*[.$F$8]*COS([.$G$21]))/(2*[.$B$2]*[.$B$3]))^2*(1-([.N6]/[.$H$21])^2)^2))" office:value-type="float" office:value="22.3944503826743" calcext:value-type="float">
            <text:p>22,39</text:p>
          </table:table-cell>
          <table:table-cell table:style-name="ce113" table:formula="of:=IF([.N6]&lt;=[.$F$9];20*LOG10((2*PI()*[.N6]*[.$F$8])/(2*[.$B$2]*[.$B$3]))+10*LOG10((0.316*(1-([.N6]^2/[.$F$9]^2)^2)^2)+((2*[.$F$7])/PI()));20*LOG10((2*PI()*[.N6]*[.$F$8])/(2*[.$B$2]*[.$B$3]))+10*LOG10(((2*[.$F$7])/PI())*([.N6]/[.$F$9])))" office:value-type="float" office:value="26.7134888919042" calcext:value-type="float">
            <text:p>26,71</text:p>
          </table:table-cell>
          <table:table-cell table:style-name="ce113" table:formula="of:=IF([.N6]&lt;=[.$F$9];-10*LOG10((LN([.$AC6]*SQRT([.$F$14]))+0.16-[.$L$4]+(1/(4*PI()*[.$F$14]*[.$AC6]^2)))/((([.$F$8]*PI()*[.N6])/([.$B$2]*[.$B$3]))*(1-([.N6]/[.$F$9])^2))^2);20*LOG10(2*PI()*[.N6]*[.$F$8]/(2*[.$B$2]*[.$B$3]))+10*LOG10(2*[.$F$7]*[.N6]/(PI()*[.$F$9])))" office:value-type="float" office:value="29.1590456492056" calcext:value-type="float">
            <text:p>29,16</text:p>
          </table:table-cell>
          <table:table-cell table:style-name="ce115" table:formula="of:=LOOKUP([.N6];[$ref.$B$2:.$B$34];[$ref.$A$2:.$A$34])" office:value-type="float" office:value="100" calcext:value-type="float">
            <text:p>100</text:p>
          </table:table-cell>
          <table:table-cell table:style-name="ce112" table:formula="of:=[.N6]" office:value-type="float" office:value="92.639175257732" calcext:value-type="float">
            <text:p>92,6</text:p>
          </table:table-cell>
          <table:table-cell table:style-name="ce113" table:formula="of:=10*LOG10(1+((2*PI()*[.V6]*[.$H$8])/(2*[.$B$2]*[.$B$3]))^2)" office:value-type="float" office:value="25.6990577117957" calcext:value-type="float">
            <text:p>25,70</text:p>
          </table:table-cell>
          <table:table-cell table:style-name="ce113" table:formula="of:=10*LOG10(1+(((2*PI()*[.V6]*[.$H$8]*COS([.$G$19]))/(2*[.$B$2]*[.$B$3]))^2*(1-([.V6]/[.$I$19])^2)^2))" office:value-type="float" office:value="24.4531743413919" calcext:value-type="float">
            <text:p>24,45</text:p>
          </table:table-cell>
          <table:table-cell table:style-name="ce113" table:formula="of:=10*LOG10(1+(((2*PI()*[.V6]*[.$H$8]*COS([.$G$20]))/(2*[.$B$2]*[.$B$3]))^2*(1-([.V6]/[.$I$20])^2)^2))" office:value-type="float" office:value="21.8748304596167" calcext:value-type="float">
            <text:p>21,87</text:p>
          </table:table-cell>
          <table:table-cell table:style-name="ce113" table:formula="of:=10*LOG10(1+(((2*PI()*[.V6]*[.$H$8]*COS([.$G$21]))/(2*[.$B$2]*[.$B$3]))^2*(1-([.V6]/[.$I$21])^2)^2))" office:value-type="float" office:value="16.4626707338665" calcext:value-type="float">
            <text:p>16,46</text:p>
          </table:table-cell>
          <table:table-cell table:style-name="ce113" table:formula="of:=IF([.V6]&lt;=[.$H$9];20*LOG10((2*PI()*[.V6]*[.$H$8])/(2*[.$B$2]*[.$B$3]))+10*LOG10((0.316*(1-([.V6]^2/[.$H$9]^2)^2)^2)+((2*[.$H$7])/PI()));20*LOG10((2*PI()*[.V6]*[.$H$8])/(2*[.$B$2]*[.$B$3]))+10*LOG10(((2*[.$H$7])/PI())*([.V6]/[.$H$9])))" office:value-type="float" office:value="20.7103856684229" calcext:value-type="float">
            <text:p>20,71</text:p>
          </table:table-cell>
          <table:table-cell table:style-name="ce102" table:formula="of:=IF([.V6]&lt;=[.$H$9];-10*LOG10((LN([.$AC6]*SQRT([.$H$14]))+0.16-[.$M$4]+(1/(4*PI()*[.$H$14]*[.$AC6]^2)))/((([.$H$8]*PI()*[.V6])/([.$B$2]*[.$B$3]))*(1-([.V6]/[.$H$9])^2))^2);20*LOG10(2*PI()*[.V6]*[.$H$8]/(2*[.$B$2]*[.$B$3]))+10*LOG10(2*[.$H$7]*[.V6]/(PI()*[.$H$9])))" office:value-type="float" office:value="23.1573390408" calcext:value-type="float">
            <text:p>23,16</text:p>
          </table:table-cell>
          <table:table-cell table:style-name="ce112" table:formula="of:=2*PI()*[.V6]/[.$B$3]" office:value-type="float" office:value="1.69206135130412" calcext:value-type="float">
            <text:p>1,7</text:p>
          </table:table-cell>
          <table:table-cell table:number-columns-repeated="995"/>
        </table:table-row>
        <table:table-row table:style-name="ro1">
          <table:covered-table-cell table:style-name="ce45"/>
          <table:covered-table-cell table:number-columns-repeated="2" table:style-name="Default"/>
          <table:covered-table-cell/>
          <table:table-cell table:style-name="ce44" office:value-type="string" calcext:value-type="string">
            <text:p>facteur perte</text:p>
          </table:table-cell>
          <table:table-cell table:style-name="ce92" office:value-type="float" office:value="0.001" calcext:value-type="float">
            <text:p>0,001</text:p>
          </table:table-cell>
          <table:table-cell table:style-name="ce89"/>
          <table:table-cell table:style-name="ce92" office:value-type="float" office:value="0.003" calcext:value-type="float">
            <text:p>0,003</text:p>
          </table:table-cell>
          <table:table-cell table:style-name="ce89"/>
          <table:table-cell table:number-columns-repeated="4"/>
          <table:table-cell table:style-name="ce112" table:formula="of:=[$ref.$AC7]" office:value-type="float" office:value="94.9587628865979" calcext:value-type="float">
            <text:p>95,0</text:p>
          </table:table-cell>
          <table:table-cell table:style-name="ce113" table:formula="of:=10*LOG10(1+((2*PI()*[.N7]*[.$F$8])/(2*[.$B$2]*[.$B$3]))^2)" office:value-type="float" office:value="31.9255459865942" calcext:value-type="float">
            <text:p>31,93</text:p>
          </table:table-cell>
          <table:table-cell table:style-name="ce113" table:formula="of:=10*LOG10(1+(((2*PI()*[.N7]*[.$F$8]*COS([.$G$19]))/(2*[.$B$2]*[.$B$3]))^2*(1-([.N7]/[.$H$19])^2)^2))" office:value-type="float" office:value="30.6754376957675" calcext:value-type="float">
            <text:p>30,68</text:p>
          </table:table-cell>
          <table:table-cell table:style-name="ce113" table:formula="of:=10*LOG10(1+(((2*PI()*[.N7]*[.$F$8]*COS([.$G$20]))/(2*[.$B$2]*[.$B$3]))^2*(1-([.N7]/[.$H$20])^2)^2))" office:value-type="float" office:value="28.0817644261187" calcext:value-type="float">
            <text:p>28,08</text:p>
          </table:table-cell>
          <table:table-cell table:style-name="ce113" table:formula="of:=10*LOG10(1+(((2*PI()*[.N7]*[.$F$8]*COS([.$G$21]))/(2*[.$B$2]*[.$B$3]))^2*(1-([.N7]/[.$H$21])^2)^2))" office:value-type="float" office:value="22.6070590258522" calcext:value-type="float">
            <text:p>22,61</text:p>
          </table:table-cell>
          <table:table-cell table:style-name="ce113" table:formula="of:=IF([.N7]&lt;=[.$F$9];20*LOG10((2*PI()*[.N7]*[.$F$8])/(2*[.$B$2]*[.$B$3]))+10*LOG10((0.316*(1-([.N7]^2/[.$F$9]^2)^2)^2)+((2*[.$F$7])/PI()));20*LOG10((2*PI()*[.N7]*[.$F$8])/(2*[.$B$2]*[.$B$3]))+10*LOG10(((2*[.$F$7])/PI())*([.N7]/[.$F$9])))" office:value-type="float" office:value="26.9282886986499" calcext:value-type="float">
            <text:p>26,93</text:p>
          </table:table-cell>
          <table:table-cell table:style-name="ce113" table:formula="of:=IF([.N7]&lt;=[.$F$9];-10*LOG10((LN([.$AC7]*SQRT([.$F$14]))+0.16-[.$L$4]+(1/(4*PI()*[.$F$14]*[.$AC7]^2)))/((([.$F$8]*PI()*[.N7])/([.$B$2]*[.$B$3]))*(1-([.N7]/[.$F$9])^2))^2);20*LOG10(2*PI()*[.N7]*[.$F$8]/(2*[.$B$2]*[.$B$3]))+10*LOG10(2*[.$F$7]*[.N7]/(PI()*[.$F$9])))" office:value-type="float" office:value="29.3132386785228" calcext:value-type="float">
            <text:p>29,31</text:p>
          </table:table-cell>
          <table:table-cell table:style-name="ce115" table:formula="of:=LOOKUP([.N7];[$ref.$B$2:.$B$34];[$ref.$A$2:.$A$34])" office:value-type="float" office:value="100" calcext:value-type="float">
            <text:p>100</text:p>
          </table:table-cell>
          <table:table-cell table:style-name="ce112" table:formula="of:=[.N7]" office:value-type="float" office:value="94.9587628865979" calcext:value-type="float">
            <text:p>95,0</text:p>
          </table:table-cell>
          <table:table-cell table:style-name="ce113" table:formula="of:=10*LOG10(1+((2*PI()*[.V7]*[.$H$8])/(2*[.$B$2]*[.$B$3]))^2)" office:value-type="float" office:value="25.9133008176239" calcext:value-type="float">
            <text:p>25,91</text:p>
          </table:table-cell>
          <table:table-cell table:style-name="ce113" table:formula="of:=10*LOG10(1+(((2*PI()*[.V7]*[.$H$8]*COS([.$G$19]))/(2*[.$B$2]*[.$B$3]))^2*(1-([.V7]/[.$I$19])^2)^2))" office:value-type="float" office:value="24.6672100979705" calcext:value-type="float">
            <text:p>24,67</text:p>
          </table:table-cell>
          <table:table-cell table:style-name="ce113" table:formula="of:=10*LOG10(1+(((2*PI()*[.V7]*[.$H$8]*COS([.$G$20]))/(2*[.$B$2]*[.$B$3]))^2*(1-([.V7]/[.$I$20])^2)^2))" office:value-type="float" office:value="22.0881674553757" calcext:value-type="float">
            <text:p>22,09</text:p>
          </table:table-cell>
          <table:table-cell table:style-name="ce113" table:formula="of:=10*LOG10(1+(((2*PI()*[.V7]*[.$H$8]*COS([.$G$21]))/(2*[.$B$2]*[.$B$3]))^2*(1-([.V7]/[.$I$21])^2)^2))" office:value-type="float" office:value="16.6724997334871" calcext:value-type="float">
            <text:p>16,67</text:p>
          </table:table-cell>
          <table:table-cell table:style-name="ce113" table:formula="of:=IF([.V7]&lt;=[.$H$9];20*LOG10((2*PI()*[.V7]*[.$H$8])/(2*[.$B$2]*[.$B$3]))+10*LOG10((0.316*(1-([.V7]^2/[.$H$9]^2)^2)^2)+((2*[.$H$7])/PI()));20*LOG10((2*PI()*[.V7]*[.$H$8])/(2*[.$B$2]*[.$B$3]))+10*LOG10(((2*[.$H$7])/PI())*([.V7]/[.$H$9])))" office:value-type="float" office:value="20.9251925591193" calcext:value-type="float">
            <text:p>20,93</text:p>
          </table:table-cell>
          <table:table-cell table:style-name="ce102" table:formula="of:=IF([.V7]&lt;=[.$H$9];-10*LOG10((LN([.$AC7]*SQRT([.$H$14]))+0.16-[.$M$4]+(1/(4*PI()*[.$H$14]*[.$AC7]^2)))/((([.$H$8]*PI()*[.V7])/([.$B$2]*[.$B$3]))*(1-([.V7]/[.$H$9])^2))^2);20*LOG10(2*PI()*[.V7]*[.$H$8]/(2*[.$B$2]*[.$B$3]))+10*LOG10(2*[.$H$7]*[.V7]/(PI()*[.$H$9])))" office:value-type="float" office:value="23.3124918777785" calcext:value-type="float">
            <text:p>23,31</text:p>
          </table:table-cell>
          <table:table-cell table:style-name="ce112" table:formula="of:=2*PI()*[.V7]/[.$B$3]" office:value-type="float" office:value="1.73442878999134" calcext:value-type="float">
            <text:p>1,7</text:p>
          </table:table-cell>
          <table:table-cell table:number-columns-repeated="995"/>
        </table:table-row>
        <table:table-row table:style-name="ro3">
          <table:table-cell table:style-name="ce45"/>
          <table:table-cell table:style-name="Default" table:number-columns-repeated="2"/>
          <table:table-cell/>
          <table:table-cell table:style-name="ce44" office:value-type="string" calcext:value-type="string">
            <text:p>Ms</text:p>
          </table:table-cell>
          <table:table-cell table:style-name="ce44" table:formula="of:=[.F6]*[.F3]" office:value-type="float" office:value="54.6" calcext:value-type="float">
            <text:p>54,6</text:p>
          </table:table-cell>
          <table:table-cell table:style-name="ce89" office:value-type="string" calcext:value-type="string">
            <text:p>kg/m2</text:p>
          </table:table-cell>
          <table:table-cell table:style-name="ce44" table:formula="of:=[.H6]*[.H3]" office:value-type="float" office:value="27.3" calcext:value-type="float">
            <text:p>27,3</text:p>
          </table:table-cell>
          <table:table-cell table:style-name="ce89" office:value-type="string" calcext:value-type="string">
            <text:p>kg/m2</text:p>
          </table:table-cell>
          <table:table-cell/>
          <table:table-cell table:style-name="ce108" table:formula="of:=[.O2]" office:value-type="string" office:string-value="Rnorm" calcext:value-type="string">
            <text:p>Rnorm</text:p>
          </table:table-cell>
          <table:table-cell table:style-name="ce108" office:value-type="string" calcext:value-type="string">
            <text:p>$O$4:$O$197</text:p>
          </table:table-cell>
          <table:table-cell table:style-name="ce108" office:value-type="string" calcext:value-type="string">
            <text:p>$W$4:$W$197</text:p>
          </table:table-cell>
          <table:table-cell table:style-name="ce112" table:formula="of:=[$ref.$AC8]" office:value-type="float" office:value="97.2783505154639" calcext:value-type="float">
            <text:p>97,3</text:p>
          </table:table-cell>
          <table:table-cell table:style-name="ce113" table:formula="of:=10*LOG10(1+((2*PI()*[.N8]*[.$F$8])/(2*[.$B$2]*[.$B$3]))^2)" office:value-type="float" office:value="32.1350376281847" calcext:value-type="float">
            <text:p>32,14</text:p>
          </table:table-cell>
          <table:table-cell table:style-name="ce113" table:formula="of:=10*LOG10(1+(((2*PI()*[.N8]*[.$F$8]*COS([.$G$19]))/(2*[.$B$2]*[.$B$3]))^2*(1-([.N8]/[.$H$19])^2)^2))" office:value-type="float" office:value="30.8848039145861" calcext:value-type="float">
            <text:p>30,88</text:p>
          </table:table-cell>
          <table:table-cell table:style-name="ce113" table:formula="of:=10*LOG10(1+(((2*PI()*[.N8]*[.$F$8]*COS([.$G$20]))/(2*[.$B$2]*[.$B$3]))^2*(1-([.N8]/[.$H$20])^2)^2))" office:value-type="float" office:value="28.2906193872428" calcext:value-type="float">
            <text:p>28,29</text:p>
          </table:table-cell>
          <table:table-cell table:style-name="ce113" table:formula="of:=10*LOG10(1+(((2*PI()*[.N8]*[.$F$8]*COS([.$G$21]))/(2*[.$B$2]*[.$B$3]))^2*(1-([.N8]/[.$H$21])^2)^2))" office:value-type="float" office:value="22.8145432228303" calcext:value-type="float">
            <text:p>22,81</text:p>
          </table:table-cell>
          <table:table-cell table:style-name="ce113" table:formula="of:=IF([.N8]&lt;=[.$F$9];20*LOG10((2*PI()*[.N8]*[.$F$8])/(2*[.$B$2]*[.$B$3]))+10*LOG10((0.316*(1-([.N8]^2/[.$F$9]^2)^2)^2)+((2*[.$F$7])/PI()));20*LOG10((2*PI()*[.N8]*[.$F$8])/(2*[.$B$2]*[.$B$3]))+10*LOG10(((2*[.$F$7])/PI())*([.N8]/[.$F$9])))" office:value-type="float" office:value="27.1379035682972" calcext:value-type="float">
            <text:p>27,14</text:p>
          </table:table-cell>
          <table:table-cell table:style-name="ce113" table:formula="of:=IF([.N8]&lt;=[.$F$9];-10*LOG10((LN([.$AC8]*SQRT([.$F$14]))+0.16-[.$L$4]+(1/(4*PI()*[.$F$14]*[.$AC8]^2)))/((([.$F$8]*PI()*[.N8])/([.$B$2]*[.$B$3]))*(1-([.N8]/[.$F$9])^2))^2);20*LOG10(2*PI()*[.N8]*[.$F$8]/(2*[.$B$2]*[.$B$3]))+10*LOG10(2*[.$F$7]*[.N8]/(PI()*[.$F$9])))" office:value-type="float" office:value="29.4644040281038" calcext:value-type="float">
            <text:p>29,46</text:p>
          </table:table-cell>
          <table:table-cell table:style-name="ce115" table:formula="of:=LOOKUP([.N8];[$ref.$B$2:.$B$34];[$ref.$A$2:.$A$34])" office:value-type="float" office:value="100" calcext:value-type="float">
            <text:p>100</text:p>
          </table:table-cell>
          <table:table-cell table:style-name="ce112" table:formula="of:=[.N8]" office:value-type="float" office:value="97.2783505154639" calcext:value-type="float">
            <text:p>97,3</text:p>
          </table:table-cell>
          <table:table-cell table:style-name="ce113" table:formula="of:=10*LOG10(1+((2*PI()*[.V8]*[.$H$8])/(2*[.$B$2]*[.$B$3]))^2)" office:value-type="float" office:value="26.1223993754938" calcext:value-type="float">
            <text:p>26,12</text:p>
          </table:table-cell>
          <table:table-cell table:style-name="ce113" table:formula="of:=10*LOG10(1+(((2*PI()*[.V8]*[.$H$8]*COS([.$G$19]))/(2*[.$B$2]*[.$B$3]))^2*(1-([.V8]/[.$I$19])^2)^2))" office:value-type="float" office:value="24.876114009904" calcext:value-type="float">
            <text:p>24,88</text:p>
          </table:table-cell>
          <table:table-cell table:style-name="ce113" table:formula="of:=10*LOG10(1+(((2*PI()*[.V8]*[.$H$8]*COS([.$G$20]))/(2*[.$B$2]*[.$B$3]))^2*(1-([.V8]/[.$I$20])^2)^2))" office:value-type="float" office:value="22.2964131523393" calcext:value-type="float">
            <text:p>22,30</text:p>
          </table:table-cell>
          <table:table-cell table:style-name="ce113" table:formula="of:=10*LOG10(1+(((2*PI()*[.V8]*[.$H$8]*COS([.$G$21]))/(2*[.$B$2]*[.$B$3]))^2*(1-([.V8]/[.$I$21])^2)^2))" office:value-type="float" office:value="16.8774678763326" calcext:value-type="float">
            <text:p>16,88</text:p>
          </table:table-cell>
          <table:table-cell table:style-name="ce113" table:formula="of:=IF([.V8]&lt;=[.$H$9];20*LOG10((2*PI()*[.V8]*[.$H$8])/(2*[.$B$2]*[.$B$3]))+10*LOG10((0.316*(1-([.V8]^2/[.$H$9]^2)^2)^2)+((2*[.$H$7])/PI()));20*LOG10((2*PI()*[.V8]*[.$H$8])/(2*[.$B$2]*[.$B$3]))+10*LOG10(((2*[.$H$7])/PI())*([.V8]/[.$H$9])))" office:value-type="float" office:value="21.1348150513169" calcext:value-type="float">
            <text:p>21,13</text:p>
          </table:table-cell>
          <table:table-cell table:style-name="ce102" table:formula="of:=IF([.V8]&lt;=[.$H$9];-10*LOG10((LN([.$AC8]*SQRT([.$H$14]))+0.16-[.$M$4]+(1/(4*PI()*[.$H$14]*[.$AC8]^2)))/((([.$H$8]*PI()*[.V8])/([.$B$2]*[.$B$3]))*(1-([.V8]/[.$H$9])^2))^2);20*LOG10(2*PI()*[.V8]*[.$H$8]/(2*[.$B$2]*[.$B$3]))+10*LOG10(2*[.$H$7]*[.V8]/(PI()*[.$H$9])))" office:value-type="float" office:value="23.4646409536312" calcext:value-type="float">
            <text:p>23,46</text:p>
          </table:table-cell>
          <table:table-cell table:style-name="ce112" table:formula="of:=2*PI()*[.V8]/[.$B$3]" office:value-type="float" office:value="1.77679622867857" calcext:value-type="float">
            <text:p>1,8</text:p>
          </table:table-cell>
          <table:table-cell table:number-columns-repeated="995"/>
        </table:table-row>
        <table:table-row table:style-name="ro2">
          <table:table-cell table:style-name="ce49" office:value-type="string" calcext:value-type="string">
            <text:p>R_diffus</text:p>
          </table:table-cell>
          <table:table-cell table:style-name="ce79" office:value-type="string" calcext:value-type="string" table:number-columns-spanned="3" table:number-rows-spanned="1">
            <text:p>R en champ diffus (dimension infinie)</text:p>
          </table:table-cell>
          <table:covered-table-cell table:number-columns-repeated="2" table:style-name="ce84"/>
          <table:table-cell table:style-name="ce44" office:value-type="string" calcext:value-type="string">
            <text:p>fcritique</text:p>
          </table:table-cell>
          <table:table-cell table:style-name="ce94" table:formula="of:=(([.$B$3]^2)/(2*PI()*[.$F$3]))*SQRT((12*[.$F$6]*(1-[.$F$5]^2))/([.$F$4]))" office:value-type="float" office:value="1721.75692535712" calcext:value-type="float">
            <text:p>1722</text:p>
          </table:table-cell>
          <table:table-cell table:style-name="ce89" office:value-type="string" calcext:value-type="string">
            <text:p>Hz</text:p>
          </table:table-cell>
          <table:table-cell table:style-name="ce94" table:formula="of:=(([.$B$3]^2)/(2*PI()*[.$H$3]))*SQRT((12*[.$H$6]*(1-[.$H$5]^2))/([.$H$4]))" office:value-type="float" office:value="3443.51385071424" calcext:value-type="float">
            <text:p>3444</text:p>
          </table:table-cell>
          <table:table-cell table:style-name="ce89" office:value-type="string" calcext:value-type="string">
            <text:p>Hz</text:p>
          </table:table-cell>
          <table:table-cell/>
          <table:table-cell table:style-name="ce108" table:formula="of:=[.P2]" office:value-type="string" office:string-value="R_30°" calcext:value-type="string">
            <text:p>R_30°</text:p>
          </table:table-cell>
          <table:table-cell table:style-name="ce108" office:value-type="string" calcext:value-type="string">
            <text:p>$P$4:$P$197</text:p>
          </table:table-cell>
          <table:table-cell table:style-name="ce108" office:value-type="string" calcext:value-type="string">
            <text:p>$X$4:$X$197</text:p>
          </table:table-cell>
          <table:table-cell table:style-name="ce112" table:formula="of:=[$ref.$AC9]" office:value-type="float" office:value="99.5979381443299" calcext:value-type="float">
            <text:p>99,6</text:p>
          </table:table-cell>
          <table:table-cell table:style-name="ce113" table:formula="of:=10*LOG10(1+((2*PI()*[.N9]*[.$F$8])/(2*[.$B$2]*[.$B$3]))^2)" office:value-type="float" office:value="32.3395983363239" calcext:value-type="float">
            <text:p>32,34</text:p>
          </table:table-cell>
          <table:table-cell table:style-name="ce113" table:formula="of:=10*LOG10(1+(((2*PI()*[.N9]*[.$F$8]*COS([.$G$19]))/(2*[.$B$2]*[.$B$3]))^2*(1-([.N9]/[.$H$19])^2)^2))" office:value-type="float" office:value="31.0892402463162" calcext:value-type="float">
            <text:p>31,09</text:p>
          </table:table-cell>
          <table:table-cell table:style-name="ce113" table:formula="of:=10*LOG10(1+(((2*PI()*[.N9]*[.$F$8]*COS([.$G$20]))/(2*[.$B$2]*[.$B$3]))^2*(1-([.N9]/[.$H$20])^2)^2))" office:value-type="float" office:value="28.4945453669212" calcext:value-type="float">
            <text:p>28,49</text:p>
          </table:table-cell>
          <table:table-cell table:style-name="ce113" table:formula="of:=10*LOG10(1+(((2*PI()*[.N9]*[.$F$8]*COS([.$G$21]))/(2*[.$B$2]*[.$B$3]))^2*(1-([.N9]/[.$H$21])^2)^2))" office:value-type="float" office:value="23.0171395647029" calcext:value-type="float">
            <text:p>23,02</text:p>
          </table:table-cell>
          <table:table-cell table:style-name="ce113" table:formula="of:=IF([.N9]&lt;=[.$F$9];20*LOG10((2*PI()*[.N9]*[.$F$8])/(2*[.$B$2]*[.$B$3]))+10*LOG10((0.316*(1-([.N9]^2/[.$F$9]^2)^2)^2)+((2*[.$F$7])/PI()));20*LOG10((2*PI()*[.N9]*[.$F$8])/(2*[.$B$2]*[.$B$3]))+10*LOG10(((2*[.$F$7])/PI())*([.N9]/[.$F$9])))" office:value-type="float" office:value="27.3425778349183" calcext:value-type="float">
            <text:p>27,34</text:p>
          </table:table-cell>
          <table:table-cell table:style-name="ce113" table:formula="of:=IF([.N9]&lt;=[.$F$9];-10*LOG10((LN([.$AC9]*SQRT([.$F$14]))+0.16-[.$L$4]+(1/(4*PI()*[.$F$14]*[.$AC9]^2)))/((([.$F$8]*PI()*[.N9])/([.$B$2]*[.$B$3]))*(1-([.N9]/[.$F$9])^2))^2);20*LOG10(2*PI()*[.N9]*[.$F$8]/(2*[.$B$2]*[.$B$3]))+10*LOG10(2*[.$F$7]*[.N9]/(PI()*[.$F$9])))" office:value-type="float" office:value="29.6126473732544" calcext:value-type="float">
            <text:p>29,61</text:p>
          </table:table-cell>
          <table:table-cell table:style-name="ce115" table:formula="of:=LOOKUP([.N9];[$ref.$B$2:.$B$34];[$ref.$A$2:.$A$34])" office:value-type="float" office:value="100" calcext:value-type="float">
            <text:p>100</text:p>
          </table:table-cell>
          <table:table-cell table:style-name="ce112" table:formula="of:=[.N9]" office:value-type="float" office:value="99.5979381443299" calcext:value-type="float">
            <text:p>99,6</text:p>
          </table:table-cell>
          <table:table-cell table:style-name="ce113" table:formula="of:=10*LOG10(1+((2*PI()*[.V9]*[.$H$8])/(2*[.$B$2]*[.$B$3]))^2)" office:value-type="float" office:value="26.3265940896426" calcext:value-type="float">
            <text:p>26,33</text:p>
          </table:table-cell>
          <table:table-cell table:style-name="ce113" table:formula="of:=10*LOG10(1+(((2*PI()*[.V9]*[.$H$8]*COS([.$G$19]))/(2*[.$B$2]*[.$B$3]))^2*(1-([.V9]/[.$I$19])^2)^2))" office:value-type="float" office:value="25.0801255721796" calcext:value-type="float">
            <text:p>25,08</text:p>
          </table:table-cell>
          <table:table-cell table:style-name="ce113" table:formula="of:=10*LOG10(1+(((2*PI()*[.V9]*[.$H$8]*COS([.$G$20]))/(2*[.$B$2]*[.$B$3]))^2*(1-([.V9]/[.$I$20])^2)^2))" office:value-type="float" office:value="22.4998031371741" calcext:value-type="float">
            <text:p>22,50</text:p>
          </table:table-cell>
          <table:table-cell table:style-name="ce113" table:formula="of:=10*LOG10(1+(((2*PI()*[.V9]*[.$H$8]*COS([.$G$21]))/(2*[.$B$2]*[.$B$3]))^2*(1-([.V9]/[.$I$21])^2)^2))" office:value-type="float" office:value="17.0777896795538" calcext:value-type="float">
            <text:p>17,08</text:p>
          </table:table-cell>
          <table:table-cell table:style-name="ce113" table:formula="of:=IF([.V9]&lt;=[.$H$9];20*LOG10((2*PI()*[.V9]*[.$H$8])/(2*[.$B$2]*[.$B$3]))+10*LOG10((0.316*(1-([.V9]^2/[.$H$9]^2)^2)^2)+((2*[.$H$7])/PI()));20*LOG10((2*PI()*[.V9]*[.$H$8])/(2*[.$B$2]*[.$B$3]))+10*LOG10(((2*[.$H$7])/PI())*([.V9]/[.$H$9])))" office:value-type="float" office:value="21.3394975057213" calcext:value-type="float">
            <text:p>21,34</text:p>
          </table:table-cell>
          <table:table-cell table:style-name="ce102" table:formula="of:=IF([.V9]&lt;=[.$H$9];-10*LOG10((LN([.$AC9]*SQRT([.$H$14]))+0.16-[.$M$4]+(1/(4*PI()*[.$H$14]*[.$AC9]^2)))/((([.$H$8]*PI()*[.V9])/([.$B$2]*[.$B$3]))*(1-([.V9]/[.$H$9])^2))^2);20*LOG10(2*PI()*[.V9]*[.$H$8]/(2*[.$B$2]*[.$B$3]))+10*LOG10(2*[.$H$7]*[.V9]/(PI()*[.$H$9])))" office:value-type="float" office:value="23.6138919571491" calcext:value-type="float">
            <text:p>23,61</text:p>
          </table:table-cell>
          <table:table-cell table:style-name="ce112" table:formula="of:=2*PI()*[.V9]/[.$B$3]" office:value-type="float" office:value="1.8191636673658" calcext:value-type="float">
            <text:p>1,8</text:p>
          </table:table-cell>
          <table:table-cell table:number-columns-repeated="995"/>
        </table:table-row>
        <table:table-row table:style-name="ro1">
          <table:table-cell table:style-name="ce49" office:value-type="string" calcext:value-type="string">
            <text:p>R_surf</text:p>
          </table:table-cell>
          <table:table-cell table:style-name="ce79" office:value-type="string" calcext:value-type="string" table:number-columns-spanned="3" table:number-rows-spanned="1">
            <text:p>R en champ diffus (dimension finie)</text:p>
          </table:table-cell>
          <table:covered-table-cell table:number-columns-repeated="2" table:style-name="ce84"/>
          <table:table-cell table:style-name="ce44" office:value-type="string" calcext:value-type="string">
            <text:p>rigidité de flexion</text:p>
          </table:table-cell>
          <table:table-cell table:style-name="ce94" table:formula="of:=[.F4]*[.F3]^3/(12*(1-[.F5]^2))" office:value-type="float" office:value="6533.15556039292" calcext:value-type="float">
            <text:p>6533</text:p>
          </table:table-cell>
          <table:table-cell table:style-name="ce89" office:value-type="string" calcext:value-type="string">
            <text:p>Pa</text:p>
          </table:table-cell>
          <table:table-cell table:style-name="ce94" table:formula="of:=[.H4]*[.H3]^3/(12*(1-[.H5]^2))" office:value-type="float" office:value="816.644445049115" calcext:value-type="float">
            <text:p>817</text:p>
          </table:table-cell>
          <table:table-cell table:style-name="ce89" office:value-type="string" calcext:value-type="string">
            <text:p>Pa</text:p>
          </table:table-cell>
          <table:table-cell/>
          <table:table-cell table:style-name="ce108" table:formula="of:=[.Q2]" office:value-type="string" office:string-value="R_50°" calcext:value-type="string">
            <text:p>R_50°</text:p>
          </table:table-cell>
          <table:table-cell table:style-name="ce108" office:value-type="string" calcext:value-type="string">
            <text:p>$Q$4:$Q$197</text:p>
          </table:table-cell>
          <table:table-cell table:style-name="ce108" office:value-type="string" calcext:value-type="string">
            <text:p>$Y$4:$Y$197</text:p>
          </table:table-cell>
          <table:table-cell table:style-name="ce112" table:formula="of:=[$ref.$AC10]" office:value-type="float" office:value="101.917525773196" calcext:value-type="float">
            <text:p>101,9</text:p>
          </table:table-cell>
          <table:table-cell table:style-name="ce113" table:formula="of:=10*LOG10(1+((2*PI()*[.N10]*[.$F$8])/(2*[.$B$2]*[.$B$3]))^2)" office:value-type="float" office:value="32.5394547781015" calcext:value-type="float">
            <text:p>32,54</text:p>
          </table:table-cell>
          <table:table-cell table:style-name="ce113" table:formula="of:=10*LOG10(1+(((2*PI()*[.N10]*[.$F$8]*COS([.$G$19]))/(2*[.$B$2]*[.$B$3]))^2*(1-([.N10]/[.$H$19])^2)^2))" office:value-type="float" office:value="31.2889730866769" calcext:value-type="float">
            <text:p>31,29</text:p>
          </table:table-cell>
          <table:table-cell table:style-name="ce113" table:formula="of:=10*LOG10(1+(((2*PI()*[.N10]*[.$F$8]*COS([.$G$20]))/(2*[.$B$2]*[.$B$3]))^2*(1-([.N10]/[.$H$20])^2)^2))" office:value-type="float" office:value="28.69376787637" calcext:value-type="float">
            <text:p>28,69</text:p>
          </table:table-cell>
          <table:table-cell table:style-name="ce113" table:formula="of:=10*LOG10(1+(((2*PI()*[.N10]*[.$F$8]*COS([.$G$21]))/(2*[.$B$2]*[.$B$3]))^2*(1-([.N10]/[.$H$21])^2)^2))" office:value-type="float" office:value="23.2150686314424" calcext:value-type="float">
            <text:p>23,22</text:p>
          </table:table-cell>
          <table:table-cell table:style-name="ce113" table:formula="of:=IF([.N10]&lt;=[.$F$9];20*LOG10((2*PI()*[.N10]*[.$F$8])/(2*[.$B$2]*[.$B$3]))+10*LOG10((0.316*(1-([.N10]^2/[.$F$9]^2)^2)^2)+((2*[.$F$7])/PI()));20*LOG10((2*PI()*[.N10]*[.$F$8])/(2*[.$B$2]*[.$B$3]))+10*LOG10(((2*[.$F$7])/PI())*([.N10]/[.$F$9])))" office:value-type="float" office:value="27.5425389520845" calcext:value-type="float">
            <text:p>27,54</text:p>
          </table:table-cell>
          <table:table-cell table:style-name="ce113" table:formula="of:=IF([.N10]&lt;=[.$F$9];-10*LOG10((LN([.$AC10]*SQRT([.$F$14]))+0.16-[.$L$4]+(1/(4*PI()*[.$F$14]*[.$AC10]^2)))/((([.$F$8]*PI()*[.N10])/([.$B$2]*[.$B$3]))*(1-([.N10]/[.$F$9])^2))^2);20*LOG10(2*PI()*[.N10]*[.$F$8]/(2*[.$B$2]*[.$B$3]))+10*LOG10(2*[.$F$7]*[.N10]/(PI()*[.$F$9])))" office:value-type="float" office:value="29.758069700719" calcext:value-type="float">
            <text:p>29,76</text:p>
          </table:table-cell>
          <table:table-cell table:style-name="ce115" table:formula="of:=LOOKUP([.N10];[$ref.$B$2:.$B$34];[$ref.$A$2:.$A$34])" office:value-type="float" office:value="100" calcext:value-type="float">
            <text:p>100</text:p>
          </table:table-cell>
          <table:table-cell table:style-name="ce112" table:formula="of:=[.N10]" office:value-type="float" office:value="101.917525773196" calcext:value-type="float">
            <text:p>101,9</text:p>
          </table:table-cell>
          <table:table-cell table:style-name="ce113" table:formula="of:=10*LOG10(1+((2*PI()*[.V10]*[.$H$8])/(2*[.$B$2]*[.$B$3]))^2)" office:value-type="float" office:value="26.5261091950462" calcext:value-type="float">
            <text:p>26,53</text:p>
          </table:table-cell>
          <table:table-cell table:style-name="ce113" table:formula="of:=10*LOG10(1+(((2*PI()*[.V10]*[.$H$8]*COS([.$G$19]))/(2*[.$B$2]*[.$B$3]))^2*(1-([.V10]/[.$I$19])^2)^2))" office:value-type="float" office:value="25.2794679458146" calcext:value-type="float">
            <text:p>25,28</text:p>
          </table:table-cell>
          <table:table-cell table:style-name="ce113" table:formula="of:=10*LOG10(1+(((2*PI()*[.V10]*[.$H$8]*COS([.$G$20]))/(2*[.$B$2]*[.$B$3]))^2*(1-([.V10]/[.$I$20])^2)^2))" office:value-type="float" office:value="22.698557098393" calcext:value-type="float">
            <text:p>22,70</text:p>
          </table:table-cell>
          <table:table-cell table:style-name="ce113" table:formula="of:=10*LOG10(1+(((2*PI()*[.V10]*[.$H$8]*COS([.$G$21]))/(2*[.$B$2]*[.$B$3]))^2*(1-([.V10]/[.$I$21])^2)^2))" office:value-type="float" office:value="17.2736660728684" calcext:value-type="float">
            <text:p>17,27</text:p>
          </table:table-cell>
          <table:table-cell table:style-name="ce113" table:formula="of:=IF([.V10]&lt;=[.$H$9];20*LOG10((2*PI()*[.V10]*[.$H$8])/(2*[.$B$2]*[.$B$3]))+10*LOG10((0.316*(1-([.V10]^2/[.$H$9]^2)^2)^2)+((2*[.$H$7])/PI()));20*LOG10((2*PI()*[.V10]*[.$H$8])/(2*[.$B$2]*[.$B$3]))+10*LOG10(((2*[.$H$7])/PI())*([.V10]/[.$H$9])))" office:value-type="float" office:value="21.5394674031798" calcext:value-type="float">
            <text:p>21,54</text:p>
          </table:table-cell>
          <table:table-cell table:style-name="ce102" table:formula="of:=IF([.V10]&lt;=[.$H$9];-10*LOG10((LN([.$AC10]*SQRT([.$H$14]))+0.16-[.$M$4]+(1/(4*PI()*[.$H$14]*[.$AC10]^2)))/((([.$H$8]*PI()*[.V10])/([.$B$2]*[.$B$3]))*(1-([.V10]/[.$H$9])^2))^2);20*LOG10(2*PI()*[.V10]*[.$H$8]/(2*[.$B$2]*[.$B$3]))+10*LOG10(2*[.$H$7]*[.V10]/(PI()*[.$H$9])))" office:value-type="float" office:value="23.7603458888951" calcext:value-type="float">
            <text:p>23,76</text:p>
          </table:table-cell>
          <table:table-cell table:style-name="ce112" table:formula="of:=2*PI()*[.V10]/[.$B$3]" office:value-type="float" office:value="1.86153110605303" calcext:value-type="float">
            <text:p>1,9</text:p>
          </table:table-cell>
          <table:table-cell table:number-columns-repeated="995"/>
        </table:table-row>
        <table:table-row table:style-name="ro1">
          <table:table-cell table:style-name="ce49" office:value-type="string" calcext:value-type="string">
            <text:p>R_angle°</text:p>
          </table:table-cell>
          <table:table-cell table:style-name="ce79" office:value-type="string" calcext:value-type="string" table:number-columns-spanned="3" table:number-rows-spanned="1">
            <text:p>R en fonction de l'angle d'incidence</text:p>
          </table:table-cell>
          <table:covered-table-cell table:number-columns-repeated="2" table:style-name="ce84"/>
          <table:table-cell table:number-columns-repeated="6"/>
          <table:table-cell table:style-name="ce108" table:formula="of:=[.R2]" office:value-type="string" office:string-value="R_70°" calcext:value-type="string">
            <text:p>R_70°</text:p>
          </table:table-cell>
          <table:table-cell table:style-name="ce108" office:value-type="string" calcext:value-type="string">
            <text:p>$R$4:$R$197</text:p>
          </table:table-cell>
          <table:table-cell table:style-name="ce108" office:value-type="string" calcext:value-type="string">
            <text:p>$Z$4:$Z$197</text:p>
          </table:table-cell>
          <table:table-cell table:style-name="ce112" table:formula="of:=[$ref.$AC11]" office:value-type="float" office:value="104.237113402062" calcext:value-type="float">
            <text:p>104,2</text:p>
          </table:table-cell>
          <table:table-cell table:style-name="ce113" table:formula="of:=10*LOG10(1+((2*PI()*[.N11]*[.$F$8])/(2*[.$B$2]*[.$B$3]))^2)" office:value-type="float" office:value="32.7348183502124" calcext:value-type="float">
            <text:p>32,73</text:p>
          </table:table-cell>
          <table:table-cell table:style-name="ce113" table:formula="of:=10*LOG10(1+(((2*PI()*[.N11]*[.$F$8]*COS([.$G$19]))/(2*[.$B$2]*[.$B$3]))^2*(1-([.N11]/[.$H$19])^2)^2))" office:value-type="float" office:value="31.4842135908004" calcext:value-type="float">
            <text:p>31,48</text:p>
          </table:table-cell>
          <table:table-cell table:style-name="ce113" table:formula="of:=10*LOG10(1+(((2*PI()*[.N11]*[.$F$8]*COS([.$G$20]))/(2*[.$B$2]*[.$B$3]))^2*(1-([.N11]/[.$H$20])^2)^2))" office:value-type="float" office:value="28.8884972830995" calcext:value-type="float">
            <text:p>28,89</text:p>
          </table:table-cell>
          <table:table-cell table:style-name="ce113" table:formula="of:=10*LOG10(1+(((2*PI()*[.N11]*[.$F$8]*COS([.$G$21]))/(2*[.$B$2]*[.$B$3]))^2*(1-([.N11]/[.$H$21])^2)^2))" office:value-type="float" office:value="23.4085363975783" calcext:value-type="float">
            <text:p>23,41</text:p>
          </table:table-cell>
          <table:table-cell table:style-name="ce113" table:formula="of:=IF([.N11]&lt;=[.$F$9];20*LOG10((2*PI()*[.N11]*[.$F$8])/(2*[.$B$2]*[.$B$3]))+10*LOG10((0.316*(1-([.N11]^2/[.$F$9]^2)^2)^2)+((2*[.$F$7])/PI()));20*LOG10((2*PI()*[.N11]*[.$F$8])/(2*[.$B$2]*[.$B$3]))+10*LOG10(((2*[.$F$7])/PI())*([.N11]/[.$F$9])))" office:value-type="float" office:value="27.7379990126134" calcext:value-type="float">
            <text:p>27,74</text:p>
          </table:table-cell>
          <table:table-cell table:style-name="ce113" table:formula="of:=IF([.N11]&lt;=[.$F$9];-10*LOG10((LN([.$AC11]*SQRT([.$F$14]))+0.16-[.$L$4]+(1/(4*PI()*[.$F$14]*[.$AC11]^2)))/((([.$F$8]*PI()*[.N11])/([.$B$2]*[.$B$3]))*(1-([.N11]/[.$F$9])^2))^2);20*LOG10(2*PI()*[.N11]*[.$F$8]/(2*[.$B$2]*[.$B$3]))+10*LOG10(2*[.$F$7]*[.N11]/(PI()*[.$F$9])))" office:value-type="float" office:value="29.9007674749115" calcext:value-type="float">
            <text:p>29,90</text:p>
          </table:table-cell>
          <table:table-cell table:style-name="ce115" table:formula="of:=LOOKUP([.N11];[$ref.$B$2:.$B$34];[$ref.$A$2:.$A$34])" office:value-type="float" office:value="100" calcext:value-type="float">
            <text:p>100</text:p>
          </table:table-cell>
          <table:table-cell table:style-name="ce112" table:formula="of:=[.N11]" office:value-type="float" office:value="104.237113402062" calcext:value-type="float">
            <text:p>104,2</text:p>
          </table:table-cell>
          <table:table-cell table:style-name="ce113" table:formula="of:=10*LOG10(1+((2*PI()*[.V11]*[.$H$8])/(2*[.$B$2]*[.$B$3]))^2)" office:value-type="float" office:value="26.7211539231107" calcext:value-type="float">
            <text:p>26,72</text:p>
          </table:table-cell>
          <table:table-cell table:style-name="ce113" table:formula="of:=10*LOG10(1+(((2*PI()*[.V11]*[.$H$8]*COS([.$G$19]))/(2*[.$B$2]*[.$B$3]))^2*(1-([.V11]/[.$I$19])^2)^2))" office:value-type="float" office:value="25.4743494057969" calcext:value-type="float">
            <text:p>25,47</text:p>
          </table:table-cell>
          <table:table-cell table:style-name="ce113" table:formula="of:=10*LOG10(1+(((2*PI()*[.V11]*[.$H$8]*COS([.$G$20]))/(2*[.$B$2]*[.$B$3]))^2*(1-([.V11]/[.$I$20])^2)^2))" office:value-type="float" office:value="22.8928802173262" calcext:value-type="float">
            <text:p>22,89</text:p>
          </table:table-cell>
          <table:table-cell table:style-name="ce113" table:formula="of:=10*LOG10(1+(((2*PI()*[.V11]*[.$H$8]*COS([.$G$21]))/(2*[.$B$2]*[.$B$3]))^2*(1-([.V11]/[.$I$21])^2)^2))" office:value-type="float" office:value="17.4652854931341" calcext:value-type="float">
            <text:p>17,47</text:p>
          </table:table-cell>
          <table:table-cell table:style-name="ce113" table:formula="of:=IF([.V11]&lt;=[.$H$9];20*LOG10((2*PI()*[.V11]*[.$H$8])/(2*[.$B$2]*[.$B$3]))+10*LOG10((0.316*(1-([.V11]^2/[.$H$9]^2)^2)^2)+((2*[.$H$7])/PI()));20*LOG10((2*PI()*[.V11]*[.$H$8])/(2*[.$B$2]*[.$B$3]))+10*LOG10(((2*[.$H$7])/PI())*([.V11]/[.$H$9])))" office:value-type="float" office:value="21.7349368644288" calcext:value-type="float">
            <text:p>21,73</text:p>
          </table:table-cell>
          <table:table-cell table:style-name="ce102" table:formula="of:=IF([.V11]&lt;=[.$H$9];-10*LOG10((LN([.$AC11]*SQRT([.$H$14]))+0.16-[.$M$4]+(1/(4*PI()*[.$H$14]*[.$AC11]^2)))/((([.$H$8]*PI()*[.V11])/([.$B$2]*[.$B$3]))*(1-([.V11]/[.$H$9])^2))^2);20*LOG10(2*PI()*[.V11]*[.$H$8]/(2*[.$B$2]*[.$B$3]))+10*LOG10(2*[.$H$7]*[.V11]/(PI()*[.$H$9])))" office:value-type="float" office:value="23.9040992274345" calcext:value-type="float">
            <text:p>23,90</text:p>
          </table:table-cell>
          <table:table-cell table:style-name="ce112" table:formula="of:=2*PI()*[.V11]/[.$B$3]" office:value-type="float" office:value="1.90389854474026" calcext:value-type="float">
            <text:p>1,9</text:p>
          </table:table-cell>
          <table:table-cell table:number-columns-repeated="995"/>
        </table:table-row>
        <table:table-row table:style-name="ro2">
          <table:table-cell table:style-name="ce49" office:value-type="string" calcext:value-type="string">
            <text:p>R_norm</text:p>
          </table:table-cell>
          <table:table-cell table:style-name="ce79" office:value-type="string" calcext:value-type="string" table:number-columns-spanned="3" table:number-rows-spanned="1">
            <text:p>R en incidence normale</text:p>
          </table:table-cell>
          <table:covered-table-cell table:number-columns-repeated="2" table:style-name="ce84"/>
          <table:table-cell table:style-name="ce43" office:value-type="string" calcext:value-type="string">
            <text:p>Etude</text:p>
          </table:table-cell>
          <table:table-cell table:style-name="ce95" table:content-validation-name="val1" office:value-type="string" calcext:value-type="string" table:number-columns-spanned="2" table:number-rows-spanned="1">
            <text:p>R_diffus</text:p>
          </table:table-cell>
          <table:covered-table-cell table:style-name="ce100"/>
          <table:table-cell table:style-name="ce95" table:content-validation-name="val2" office:value-type="string" calcext:value-type="string" table:number-columns-spanned="2" table:number-rows-spanned="1">
            <text:p>R_diffus</text:p>
          </table:table-cell>
          <table:covered-table-cell table:style-name="ce100"/>
          <table:table-cell/>
          <table:table-cell table:style-name="ce108" table:formula="of:=[.S2]" office:value-type="string" office:string-value="R_diffus" calcext:value-type="string">
            <text:p>R_diffus</text:p>
          </table:table-cell>
          <table:table-cell table:style-name="ce108" office:value-type="string" calcext:value-type="string">
            <text:p>$S$4:$S$197</text:p>
          </table:table-cell>
          <table:table-cell table:style-name="ce108" office:value-type="string" calcext:value-type="string">
            <text:p>$AA$4:$AA$197</text:p>
          </table:table-cell>
          <table:table-cell table:style-name="ce112" table:formula="of:=[$ref.$AC12]" office:value-type="float" office:value="106.556701030928" calcext:value-type="float">
            <text:p>106,6</text:p>
          </table:table-cell>
          <table:table-cell table:style-name="ce113" table:formula="of:=10*LOG10(1+((2*PI()*[.N12]*[.$F$8])/(2*[.$B$2]*[.$B$3]))^2)" office:value-type="float" office:value="32.9258865198511" calcext:value-type="float">
            <text:p>32,93</text:p>
          </table:table-cell>
          <table:table-cell table:style-name="ce113" table:formula="of:=10*LOG10(1+(((2*PI()*[.N12]*[.$F$8]*COS([.$G$19]))/(2*[.$B$2]*[.$B$3]))^2*(1-([.N12]/[.$H$19])^2)^2))" office:value-type="float" office:value="31.6751590102822" calcext:value-type="float">
            <text:p>31,68</text:p>
          </table:table-cell>
          <table:table-cell table:style-name="ce113" table:formula="of:=10*LOG10(1+(((2*PI()*[.N12]*[.$F$8]*COS([.$G$20]))/(2*[.$B$2]*[.$B$3]))^2*(1-([.N12]/[.$H$20])^2)^2))" office:value-type="float" office:value="29.078930135474" calcext:value-type="float">
            <text:p>29,08</text:p>
          </table:table-cell>
          <table:table-cell table:style-name="ce113" table:formula="of:=10*LOG10(1+(((2*PI()*[.N12]*[.$F$8]*COS([.$G$21]))/(2*[.$B$2]*[.$B$3]))^2*(1-([.N12]/[.$H$21])^2)^2))" office:value-type="float" office:value="23.5977354876835" calcext:value-type="float">
            <text:p>23,60</text:p>
          </table:table-cell>
          <table:table-cell table:style-name="ce113" table:formula="of:=IF([.N12]&lt;=[.$F$9];20*LOG10((2*PI()*[.N12]*[.$F$8])/(2*[.$B$2]*[.$B$3]))+10*LOG10((0.316*(1-([.N12]^2/[.$F$9]^2)^2)^2)+((2*[.$F$7])/PI()));20*LOG10((2*PI()*[.N12]*[.$F$8])/(2*[.$B$2]*[.$B$3]))+10*LOG10(((2*[.$F$7])/PI())*([.N12]/[.$F$9])))" office:value-type="float" office:value="27.9291561010394" calcext:value-type="float">
            <text:p>27,93</text:p>
          </table:table-cell>
          <table:table-cell table:style-name="ce113" table:formula="of:=IF([.N12]&lt;=[.$F$9];-10*LOG10((LN([.$AC12]*SQRT([.$F$14]))+0.16-[.$L$4]+(1/(4*PI()*[.$F$14]*[.$AC12]^2)))/((([.$F$8]*PI()*[.N12])/([.$B$2]*[.$B$3]))*(1-([.N12]/[.$F$9])^2))^2);20*LOG10(2*PI()*[.N12]*[.$F$8]/(2*[.$B$2]*[.$B$3]))+10*LOG10(2*[.$F$7]*[.N12]/(PI()*[.$F$9])))" office:value-type="float" office:value="30.0408328167458" calcext:value-type="float">
            <text:p>30,04</text:p>
          </table:table-cell>
          <table:table-cell table:style-name="ce115" table:formula="of:=LOOKUP([.N12];[$ref.$B$2:.$B$34];[$ref.$A$2:.$A$34])" office:value-type="float" office:value="100" calcext:value-type="float">
            <text:p>100</text:p>
          </table:table-cell>
          <table:table-cell table:style-name="ce112" table:formula="of:=[.N12]" office:value-type="float" office:value="106.556701030928" calcext:value-type="float">
            <text:p>106,6</text:p>
          </table:table-cell>
          <table:table-cell table:style-name="ce113" table:formula="of:=10*LOG10(1+((2*PI()*[.V12]*[.$H$8])/(2*[.$B$2]*[.$B$3]))^2)" office:value-type="float" office:value="26.9119238082094" calcext:value-type="float">
            <text:p>26,91</text:p>
          </table:table-cell>
          <table:table-cell table:style-name="ce113" table:formula="of:=10*LOG10(1+(((2*PI()*[.V12]*[.$H$8]*COS([.$G$19]))/(2*[.$B$2]*[.$B$3]))^2*(1-([.V12]/[.$I$19])^2)^2))" office:value-type="float" office:value="25.6649646325279" calcext:value-type="float">
            <text:p>25,66</text:p>
          </table:table-cell>
          <table:table-cell table:style-name="ce113" table:formula="of:=10*LOG10(1+(((2*PI()*[.V12]*[.$H$8]*COS([.$G$20]))/(2*[.$B$2]*[.$B$3]))^2*(1-([.V12]/[.$I$20])^2)^2))" office:value-type="float" office:value="23.0829644110864" calcext:value-type="float">
            <text:p>23,08</text:p>
          </table:table-cell>
          <table:table-cell table:style-name="ce113" table:formula="of:=10*LOG10(1+(((2*PI()*[.V12]*[.$H$8]*COS([.$G$21]))/(2*[.$B$2]*[.$B$3]))^2*(1-([.V12]/[.$I$21])^2)^2))" office:value-type="float" office:value="17.6528248741733" calcext:value-type="float">
            <text:p>17,65</text:p>
          </table:table-cell>
          <table:table-cell table:style-name="ce113" table:formula="of:=IF([.V12]&lt;=[.$H$9];20*LOG10((2*PI()*[.V12]*[.$H$8])/(2*[.$B$2]*[.$B$3]))+10*LOG10((0.316*(1-([.V12]^2/[.$H$9]^2)^2)^2)+((2*[.$H$7])/PI()));20*LOG10((2*PI()*[.V12]*[.$H$8])/(2*[.$B$2]*[.$B$3]))+10*LOG10(((2*[.$H$7])/PI())*([.V12]/[.$H$9])))" office:value-type="float" office:value="21.9261040025648" calcext:value-type="float">
            <text:p>21,93</text:p>
          </table:table-cell>
          <table:table-cell table:style-name="ce102" table:formula="of:=IF([.V12]&lt;=[.$H$9];-10*LOG10((LN([.$AC12]*SQRT([.$H$14]))+0.16-[.$M$4]+(1/(4*PI()*[.$H$14]*[.$AC12]^2)))/((([.$H$8]*PI()*[.V12])/([.$B$2]*[.$B$3]))*(1-([.V12]/[.$H$9])^2))^2);20*LOG10(2*PI()*[.V12]*[.$H$8]/(2*[.$B$2]*[.$B$3]))+10*LOG10(2*[.$H$7]*[.V12]/(PI()*[.$H$9])))" office:value-type="float" office:value="24.0452441081668" calcext:value-type="float">
            <text:p>24,05</text:p>
          </table:table-cell>
          <table:table-cell table:style-name="ce112" table:formula="of:=2*PI()*[.V12]/[.$B$3]" office:value-type="float" office:value="1.94626598342748" calcext:value-type="float">
            <text:p>1,9</text:p>
          </table:table-cell>
          <table:table-cell table:number-columns-repeated="995"/>
        </table:table-row>
        <table:table-row table:style-name="ro1">
          <table:table-cell table:style-name="Default" table:number-columns-repeated="8"/>
          <table:table-cell table:style-name="ce105"/>
          <table:table-cell/>
          <table:table-cell table:style-name="ce108" table:formula="of:=[.T2]" office:value-type="string" office:string-value="R_surf" calcext:value-type="string">
            <text:p>R_surf</text:p>
          </table:table-cell>
          <table:table-cell table:style-name="ce108" office:value-type="string" calcext:value-type="string">
            <text:p>$T$4:$T$197</text:p>
          </table:table-cell>
          <table:table-cell table:style-name="ce108" office:value-type="string" calcext:value-type="string">
            <text:p>$AB$4:$AB$197</text:p>
          </table:table-cell>
          <table:table-cell table:style-name="ce112" table:formula="of:=[$ref.$AC13]" office:value-type="float" office:value="108.876288659794" calcext:value-type="float">
            <text:p>108,9</text:p>
          </table:table-cell>
          <table:table-cell table:style-name="ce113" table:formula="of:=10*LOG10(1+((2*PI()*[.N13]*[.$F$8])/(2*[.$B$2]*[.$B$3]))^2)" office:value-type="float" office:value="33.1128440216562" calcext:value-type="float">
            <text:p>33,11</text:p>
          </table:table-cell>
          <table:table-cell table:style-name="ce113" table:formula="of:=10*LOG10(1+(((2*PI()*[.N13]*[.$F$8]*COS([.$G$19]))/(2*[.$B$2]*[.$B$3]))^2*(1-([.N13]/[.$H$19])^2)^2))" office:value-type="float" office:value="31.8619938868462" calcext:value-type="float">
            <text:p>31,86</text:p>
          </table:table-cell>
          <table:table-cell table:style-name="ce113" table:formula="of:=10*LOG10(1+(((2*PI()*[.N13]*[.$F$8]*COS([.$G$20]))/(2*[.$B$2]*[.$B$3]))^2*(1-([.N13]/[.$H$20])^2)^2))" office:value-type="float" office:value="29.265250345725" calcext:value-type="float">
            <text:p>29,27</text:p>
          </table:table-cell>
          <table:table-cell table:style-name="ce113" table:formula="of:=10*LOG10(1+(((2*PI()*[.N13]*[.$F$8]*COS([.$G$21]))/(2*[.$B$2]*[.$B$3]))^2*(1-([.N13]/[.$H$21])^2)^2))" office:value-type="float" office:value="23.7828463004248" calcext:value-type="float">
            <text:p>23,78</text:p>
          </table:table-cell>
          <table:table-cell table:style-name="ce113" table:formula="of:=IF([.N13]&lt;=[.$F$9];20*LOG10((2*PI()*[.N13]*[.$F$8])/(2*[.$B$2]*[.$B$3]))+10*LOG10((0.316*(1-([.N13]^2/[.$F$9]^2)^2)^2)+((2*[.$F$7])/PI()));20*LOG10((2*PI()*[.N13]*[.$F$8])/(2*[.$B$2]*[.$B$3]))+10*LOG10(((2*[.$F$7])/PI())*([.N13]/[.$F$9])))" office:value-type="float" office:value="28.1161955004268" calcext:value-type="float">
            <text:p>28,12</text:p>
          </table:table-cell>
          <table:table-cell table:style-name="ce113" table:formula="of:=IF([.N13]&lt;=[.$F$9];-10*LOG10((LN([.$AC13]*SQRT([.$F$14]))+0.16-[.$L$4]+(1/(4*PI()*[.$F$14]*[.$AC13]^2)))/((([.$F$8]*PI()*[.N13])/([.$B$2]*[.$B$3]))*(1-([.N13]/[.$F$9])^2))^2);20*LOG10(2*PI()*[.N13]*[.$F$8]/(2*[.$B$2]*[.$B$3]))+10*LOG10(2*[.$F$7]*[.N13]/(PI()*[.$F$9])))" office:value-type="float" office:value="30.178353689042" calcext:value-type="float">
            <text:p>30,18</text:p>
          </table:table-cell>
          <table:table-cell table:style-name="ce115" table:formula="of:=LOOKUP([.N13];[$ref.$B$2:.$B$34];[$ref.$A$2:.$A$34])" office:value-type="float" office:value="100" calcext:value-type="float">
            <text:p>100</text:p>
          </table:table-cell>
          <table:table-cell table:style-name="ce112" table:formula="of:=[.N13]" office:value-type="float" office:value="108.876288659794" calcext:value-type="float">
            <text:p>108,9</text:p>
          </table:table-cell>
          <table:table-cell table:style-name="ce113" table:formula="of:=10*LOG10(1+((2*PI()*[.V13]*[.$H$8])/(2*[.$B$2]*[.$B$3]))^2)" office:value-type="float" office:value="27.0986018553196" calcext:value-type="float">
            <text:p>27,10</text:p>
          </table:table-cell>
          <table:table-cell table:style-name="ce113" table:formula="of:=10*LOG10(1+(((2*PI()*[.V13]*[.$H$8]*COS([.$G$19]))/(2*[.$B$2]*[.$B$3]))^2*(1-([.V13]/[.$I$19])^2)^2))" office:value-type="float" office:value="25.8514958665769" calcext:value-type="float">
            <text:p>25,85</text:p>
          </table:table-cell>
          <table:table-cell table:style-name="ce113" table:formula="of:=10*LOG10(1+(((2*PI()*[.V13]*[.$H$8]*COS([.$G$20]))/(2*[.$B$2]*[.$B$3]))^2*(1-([.V13]/[.$I$20])^2)^2))" office:value-type="float" office:value="23.268989445923" calcext:value-type="float">
            <text:p>23,27</text:p>
          </table:table-cell>
          <table:table-cell table:style-name="ce113" table:formula="of:=10*LOG10(1+(((2*PI()*[.V13]*[.$H$8]*COS([.$G$21]))/(2*[.$B$2]*[.$B$3]))^2*(1-([.V13]/[.$I$21])^2)^2))" office:value-type="float" office:value="17.8364505432042" calcext:value-type="float">
            <text:p>17,84</text:p>
          </table:table-cell>
          <table:table-cell table:style-name="ce113" table:formula="of:=IF([.V13]&lt;=[.$H$9];20*LOG10((2*PI()*[.V13]*[.$H$8])/(2*[.$B$2]*[.$B$3]))+10*LOG10((0.316*(1-([.V13]^2/[.$H$9]^2)^2)^2)+((2*[.$H$7])/PI()));20*LOG10((2*PI()*[.V13]*[.$H$8])/(2*[.$B$2]*[.$B$3]))+10*LOG10(((2*[.$H$7])/PI())*([.V13]/[.$H$9])))" office:value-type="float" office:value="22.1131541298571" calcext:value-type="float">
            <text:p>22,11</text:p>
          </table:table-cell>
          <table:table-cell table:style-name="ce102" table:formula="of:=IF([.V13]&lt;=[.$H$9];-10*LOG10((LN([.$AC13]*SQRT([.$H$14]))+0.16-[.$M$4]+(1/(4*PI()*[.$H$14]*[.$AC13]^2)))/((([.$H$8]*PI()*[.V13])/([.$B$2]*[.$B$3]))*(1-([.V13]/[.$H$9])^2))^2);20*LOG10(2*PI()*[.V13]*[.$H$8]/(2*[.$B$2]*[.$B$3]))+10*LOG10(2*[.$H$7]*[.V13]/(PI()*[.$H$9])))" office:value-type="float" office:value="24.1838685087317" calcext:value-type="float">
            <text:p>24,18</text:p>
          </table:table-cell>
          <table:table-cell table:style-name="ce112" table:formula="of:=2*PI()*[.V13]/[.$B$3]" office:value-type="float" office:value="1.98863342211471" calcext:value-type="float">
            <text:p>2,0</text:p>
          </table:table-cell>
          <table:table-cell table:style-name="Default" table:number-columns-repeated="4"/>
          <table:table-cell table:number-columns-repeated="991"/>
        </table:table-row>
        <table:table-row table:style-name="ro1">
          <table:table-cell table:style-name="ce45"/>
          <table:table-cell/>
          <table:table-cell table:style-name="Default"/>
          <table:table-cell table:style-name="ce87" office:value-type="string" calcext:value-type="string" table:number-columns-spanned="1" table:number-rows-spanned="2">
            <text:p>surface</text:p>
            <text:p>Matériaux</text:p>
          </table:table-cell>
          <table:table-cell table:style-name="ce49" office:value-type="string" calcext:value-type="string">
            <text:p>surface</text:p>
          </table:table-cell>
          <table:table-cell table:style-name="ce96" office:value-type="float" office:value="10" calcext:value-type="float">
            <text:p>10</text:p>
          </table:table-cell>
          <table:table-cell table:style-name="ce89" office:value-type="string" calcext:value-type="string">
            <text:p>m²</text:p>
          </table:table-cell>
          <table:table-cell table:style-name="ce96" office:value-type="float" office:value="10" calcext:value-type="float">
            <text:p>10</text:p>
          </table:table-cell>
          <table:table-cell table:style-name="ce89" office:value-type="string" calcext:value-type="string">
            <text:p>m²</text:p>
          </table:table-cell>
          <table:table-cell/>
          <table:table-cell table:style-name="Default" table:number-columns-repeated="3"/>
          <table:table-cell table:style-name="ce112" table:formula="of:=[$ref.$AC14]" office:value-type="float" office:value="113" calcext:value-type="float">
            <text:p>113,0</text:p>
          </table:table-cell>
          <table:table-cell table:style-name="ce113" table:formula="of:=10*LOG10(1+((2*PI()*[.N14]*[.$F$8])/(2*[.$B$2]*[.$B$3]))^2)" office:value-type="float" office:value="33.4355947570406" calcext:value-type="float">
            <text:p>33,44</text:p>
          </table:table-cell>
          <table:table-cell table:style-name="ce113" table:formula="of:=10*LOG10(1+(((2*PI()*[.N14]*[.$F$8]*COS([.$G$19]))/(2*[.$B$2]*[.$B$3]))^2*(1-([.N14]/[.$H$19])^2)^2))" office:value-type="float" office:value="32.1845264028392" calcext:value-type="float">
            <text:p>32,18</text:p>
          </table:table-cell>
          <table:table-cell table:style-name="ce113" table:formula="of:=10*LOG10(1+(((2*PI()*[.N14]*[.$F$8]*COS([.$G$20]))/(2*[.$B$2]*[.$B$3]))^2*(1-([.N14]/[.$H$20])^2)^2))" office:value-type="float" office:value="29.586860994341" calcext:value-type="float">
            <text:p>29,59</text:p>
          </table:table-cell>
          <table:table-cell table:style-name="ce113" table:formula="of:=10*LOG10(1+(((2*PI()*[.N14]*[.$F$8]*COS([.$G$21]))/(2*[.$B$2]*[.$B$3]))^2*(1-([.N14]/[.$H$21])^2)^2))" office:value-type="float" office:value="24.1023574550078" calcext:value-type="float">
            <text:p>24,10</text:p>
          </table:table-cell>
          <table:table-cell table:style-name="ce113" table:formula="of:=IF([.N14]&lt;=[.$F$9];20*LOG10((2*PI()*[.N14]*[.$F$8])/(2*[.$B$2]*[.$B$3]))+10*LOG10((0.316*(1-([.N14]^2/[.$F$9]^2)^2)^2)+((2*[.$F$7])/PI()));20*LOG10((2*PI()*[.N14]*[.$F$8])/(2*[.$B$2]*[.$B$3]))+10*LOG10(((2*[.$F$7])/PI())*([.N14]/[.$F$9])))" office:value-type="float" office:value="28.4390759800504" calcext:value-type="float">
            <text:p>28,44</text:p>
          </table:table-cell>
          <table:table-cell table:style-name="ce113" table:formula="of:=IF([.N14]&lt;=[.$F$9];-10*LOG10((LN([.$AC14]*SQRT([.$F$14]))+0.16-[.$L$4]+(1/(4*PI()*[.$F$14]*[.$AC14]^2)))/((([.$F$8]*PI()*[.N14])/([.$B$2]*[.$B$3]))*(1-([.N14]/[.$F$9])^2))^2);20*LOG10(2*PI()*[.N14]*[.$F$8]/(2*[.$B$2]*[.$B$3]))+10*LOG10(2*[.$F$7]*[.N14]/(PI()*[.$F$9])))" office:value-type="float" office:value="30.4168114619685" calcext:value-type="float">
            <text:p>30,42</text:p>
          </table:table-cell>
          <table:table-cell table:style-name="ce115" table:formula="of:=LOOKUP([.N14];[$ref.$B$2:.$B$34];[$ref.$A$2:.$A$34])" office:value-type="float" office:value="125" calcext:value-type="float">
            <text:p>125</text:p>
          </table:table-cell>
          <table:table-cell table:style-name="ce112" table:formula="of:=[.N14]" office:value-type="float" office:value="113" calcext:value-type="float">
            <text:p>113,0</text:p>
          </table:table-cell>
          <table:table-cell table:style-name="ce113" table:formula="of:=10*LOG10(1+((2*PI()*[.V14]*[.$H$8])/(2*[.$B$2]*[.$B$3]))^2)" office:value-type="float" office:value="27.4208975466238" calcext:value-type="float">
            <text:p>27,42</text:p>
          </table:table-cell>
          <table:table-cell table:style-name="ce113" table:formula="of:=10*LOG10(1+(((2*PI()*[.V14]*[.$H$8]*COS([.$G$19]))/(2*[.$B$2]*[.$B$3]))^2*(1-([.V14]/[.$I$19])^2)^2))" office:value-type="float" office:value="26.1735478374036" calcext:value-type="float">
            <text:p>26,17</text:p>
          </table:table-cell>
          <table:table-cell table:style-name="ce113" table:formula="of:=10*LOG10(1+(((2*PI()*[.V14]*[.$H$8]*COS([.$G$20]))/(2*[.$B$2]*[.$B$3]))^2*(1-([.V14]/[.$I$20])^2)^2))" office:value-type="float" office:value="23.5901960553123" calcext:value-type="float">
            <text:p>23,59</text:p>
          </table:table-cell>
          <table:table-cell table:style-name="ce113" table:formula="of:=10*LOG10(1+(((2*PI()*[.V14]*[.$H$8]*COS([.$G$21]))/(2*[.$B$2]*[.$B$3]))^2*(1-([.V14]/[.$I$21])^2)^2))" office:value-type="float" office:value="18.1537139050179" calcext:value-type="float">
            <text:p>18,15</text:p>
          </table:table-cell>
          <table:table-cell table:style-name="ce113" table:formula="of:=IF([.V14]&lt;=[.$H$9];20*LOG10((2*PI()*[.V14]*[.$H$8])/(2*[.$B$2]*[.$B$3]))+10*LOG10((0.316*(1-([.V14]^2/[.$H$9]^2)^2)^2)+((2*[.$H$7])/PI()));20*LOG10((2*PI()*[.V14]*[.$H$8])/(2*[.$B$2]*[.$B$3]))+10*LOG10(((2*[.$H$7])/PI())*([.V14]/[.$H$9])))" office:value-type="float" office:value="22.4360554490616" calcext:value-type="float">
            <text:p>22,44</text:p>
          </table:table-cell>
          <table:table-cell table:style-name="ce102" table:formula="of:=IF([.V14]&lt;=[.$H$9];-10*LOG10((LN([.$AC14]*SQRT([.$H$14]))+0.16-[.$M$4]+(1/(4*PI()*[.$H$14]*[.$AC14]^2)))/((([.$H$8]*PI()*[.V14])/([.$B$2]*[.$B$3]))*(1-([.V14]/[.$H$9])^2))^2);20*LOG10(2*PI()*[.V14]*[.$H$8]/(2*[.$B$2]*[.$B$3]))+10*LOG10(2*[.$H$7]*[.V14]/(PI()*[.$H$9])))" office:value-type="float" office:value="24.4243473900302" calcext:value-type="float">
            <text:p>24,42</text:p>
          </table:table-cell>
          <table:table-cell table:style-name="ce112" table:formula="of:=2*PI()*[.V14]/[.$B$3]" office:value-type="float" office:value="2.06395331311422" calcext:value-type="float">
            <text:p>2,1</text:p>
          </table:table-cell>
          <table:table-cell table:style-name="Default" table:number-columns-repeated="4"/>
          <table:table-cell table:number-columns-repeated="991"/>
        </table:table-row>
        <table:table-row table:style-name="ro1">
          <table:table-cell table:style-name="ce50"/>
          <table:table-cell/>
          <table:table-cell table:style-name="Default"/>
          <table:covered-table-cell table:style-name="Default"/>
          <table:table-cell table:style-name="ce44" office:value-type="string" calcext:value-type="string">
            <text:p>rapport L / H</text:p>
          </table:table-cell>
          <table:table-cell table:style-name="ce96" office:value-type="float" office:value="2" calcext:value-type="float">
            <text:p>2</text:p>
          </table:table-cell>
          <table:table-cell table:style-name="ce89" office:value-type="string" calcext:value-type="string">
            <text:p>m/m</text:p>
          </table:table-cell>
          <table:table-cell table:style-name="ce96" office:value-type="float" office:value="2" calcext:value-type="float">
            <text:p>2</text:p>
          </table:table-cell>
          <table:table-cell table:style-name="ce89" office:value-type="string" calcext:value-type="string">
            <text:p>m/m</text:p>
          </table:table-cell>
          <table:table-cell/>
          <table:table-cell table:style-name="ce108" office:value-type="string" calcext:value-type="string">
            <text:p>choix</text:p>
          </table:table-cell>
          <table:table-cell table:style-name="ce108" table:formula="of:=LOOKUP([.F12];[.K8:.K13];[.L8:.L13])" office:value-type="string" office:string-value="$S$4:$S$197" calcext:value-type="string">
            <text:p>$S$4:$S$197</text:p>
          </table:table-cell>
          <table:table-cell table:style-name="ce108" table:formula="of:=LOOKUP([.H12];[.K8:.K13];[.M8:.M13])" office:value-type="string" office:string-value="$AA$4:$AA$197" calcext:value-type="string">
            <text:p>$AA$4:$AA$197</text:p>
          </table:table-cell>
          <table:table-cell table:style-name="ce112" table:formula="of:=[$ref.$AC15]" office:value-type="float" office:value="115.59793814433" calcext:value-type="float">
            <text:p>115,6</text:p>
          </table:table-cell>
          <table:table-cell table:style-name="ce113" table:formula="of:=10*LOG10(1+((2*PI()*[.N15]*[.$F$8])/(2*[.$B$2]*[.$B$3]))^2)" office:value-type="float" office:value="33.6329401406438" calcext:value-type="float">
            <text:p>33,63</text:p>
          </table:table-cell>
          <table:table-cell table:style-name="ce113" table:formula="of:=10*LOG10(1+(((2*PI()*[.N15]*[.$F$8]*COS([.$G$19]))/(2*[.$B$2]*[.$B$3]))^2*(1-([.N15]/[.$H$19])^2)^2))" office:value-type="float" office:value="32.3817338499926" calcext:value-type="float">
            <text:p>32,38</text:p>
          </table:table-cell>
          <table:table-cell table:style-name="ce113" table:formula="of:=10*LOG10(1+(((2*PI()*[.N15]*[.$F$8]*COS([.$G$20]))/(2*[.$B$2]*[.$B$3]))^2*(1-([.N15]/[.$H$20])^2)^2))" office:value-type="float" office:value="29.7834821001405" calcext:value-type="float">
            <text:p>29,78</text:p>
          </table:table-cell>
          <table:table-cell table:style-name="ce113" table:formula="of:=10*LOG10(1+(((2*PI()*[.N15]*[.$F$8]*COS([.$G$21]))/(2*[.$B$2]*[.$B$3]))^2*(1-([.N15]/[.$H$21])^2)^2))" office:value-type="float" office:value="24.2976833641401" calcext:value-type="float">
            <text:p>24,30</text:p>
          </table:table-cell>
          <table:table-cell table:style-name="ce113" table:formula="of:=IF([.N15]&lt;=[.$F$9];20*LOG10((2*PI()*[.N15]*[.$F$8])/(2*[.$B$2]*[.$B$3]))+10*LOG10((0.316*(1-([.N15]^2/[.$F$9]^2)^2)^2)+((2*[.$F$7])/PI()));20*LOG10((2*PI()*[.N15]*[.$F$8])/(2*[.$B$2]*[.$B$3]))+10*LOG10(((2*[.$F$7])/PI())*([.N15]/[.$F$9])))" office:value-type="float" office:value="28.6364935595886" calcext:value-type="float">
            <text:p>28,64</text:p>
          </table:table-cell>
          <table:table-cell table:style-name="ce113" table:formula="of:=IF([.N15]&lt;=[.$F$9];-10*LOG10((LN([.$AC15]*SQRT([.$F$14]))+0.16-[.$L$4]+(1/(4*PI()*[.$F$14]*[.$AC15]^2)))/((([.$F$8]*PI()*[.N15])/([.$B$2]*[.$B$3]))*(1-([.N15]/[.$F$9])^2))^2);20*LOG10(2*PI()*[.N15]*[.$F$8]/(2*[.$B$2]*[.$B$3]))+10*LOG10(2*[.$F$7]*[.N15]/(PI()*[.$F$9])))" office:value-type="float" office:value="30.5632468585167" calcext:value-type="float">
            <text:p>30,56</text:p>
          </table:table-cell>
          <table:table-cell table:style-name="ce115" table:formula="of:=LOOKUP([.N15];[$ref.$B$2:.$B$34];[$ref.$A$2:.$A$34])" office:value-type="float" office:value="125" calcext:value-type="float">
            <text:p>125</text:p>
          </table:table-cell>
          <table:table-cell table:style-name="ce112" table:formula="of:=[.N15]" office:value-type="float" office:value="115.59793814433" calcext:value-type="float">
            <text:p>115,6</text:p>
          </table:table-cell>
          <table:table-cell table:style-name="ce113" table:formula="of:=10*LOG10(1+((2*PI()*[.V15]*[.$H$8])/(2*[.$B$2]*[.$B$3]))^2)" office:value-type="float" office:value="27.6179808817275" calcext:value-type="float">
            <text:p>27,62</text:p>
          </table:table-cell>
          <table:table-cell table:style-name="ce113" table:formula="of:=10*LOG10(1+(((2*PI()*[.V15]*[.$H$8]*COS([.$G$19]))/(2*[.$B$2]*[.$B$3]))^2*(1-([.V15]/[.$I$19])^2)^2))" office:value-type="float" office:value="26.3704877391763" calcext:value-type="float">
            <text:p>26,37</text:p>
          </table:table-cell>
          <table:table-cell table:style-name="ce113" table:formula="of:=10*LOG10(1+(((2*PI()*[.V15]*[.$H$8]*COS([.$G$20]))/(2*[.$B$2]*[.$B$3]))^2*(1-([.V15]/[.$I$20])^2)^2))" office:value-type="float" office:value="23.7866351917175" calcext:value-type="float">
            <text:p>23,79</text:p>
          </table:table-cell>
          <table:table-cell table:style-name="ce113" table:formula="of:=10*LOG10(1+(((2*PI()*[.V15]*[.$H$8]*COS([.$G$21]))/(2*[.$B$2]*[.$B$3]))^2*(1-([.V15]/[.$I$21])^2)^2))" office:value-type="float" office:value="18.3478586012215" calcext:value-type="float">
            <text:p>18,35</text:p>
          </table:table-cell>
          <table:table-cell table:style-name="ce113" table:formula="of:=IF([.V15]&lt;=[.$H$9];20*LOG10((2*PI()*[.V15]*[.$H$8])/(2*[.$B$2]*[.$B$3]))+10*LOG10((0.316*(1-([.V15]^2/[.$H$9]^2)^2)^2)+((2*[.$H$7])/PI()));20*LOG10((2*PI()*[.V15]*[.$H$8])/(2*[.$B$2]*[.$B$3]))+10*LOG10(((2*[.$H$7])/PI())*([.V15]/[.$H$9])))" office:value-type="float" office:value="22.633487384184" calcext:value-type="float">
            <text:p>22,63</text:p>
          </table:table-cell>
          <table:table-cell table:style-name="ce102" table:formula="of:=IF([.V15]&lt;=[.$H$9];-10*LOG10((LN([.$AC15]*SQRT([.$H$14]))+0.16-[.$M$4]+(1/(4*PI()*[.$H$14]*[.$AC15]^2)))/((([.$H$8]*PI()*[.V15])/([.$B$2]*[.$B$3]))*(1-([.V15]/[.$H$9])^2))^2);20*LOG10(2*PI()*[.V15]*[.$H$8]/(2*[.$B$2]*[.$B$3]))+10*LOG10(2*[.$H$7]*[.V15]/(PI()*[.$H$9])))" office:value-type="float" office:value="24.5720950777966" calcext:value-type="float">
            <text:p>24,57</text:p>
          </table:table-cell>
          <table:table-cell table:style-name="ce112" table:formula="of:=2*PI()*[.V15]/[.$B$3]" office:value-type="float" office:value="2.11140484444392" calcext:value-type="float">
            <text:p>2,1</text:p>
          </table:table-cell>
          <table:table-cell table:style-name="Default" table:number-columns-repeated="4"/>
          <table:table-cell table:number-columns-repeated="991"/>
        </table:table-row>
        <table:table-row table:style-name="ro2">
          <table:table-cell table:style-name="ce50"/>
          <table:table-cell/>
          <table:table-cell table:style-name="Default" table:number-columns-repeated="7"/>
          <table:table-cell/>
          <table:table-cell table:style-name="ce108" office:value-type="string" calcext:value-type="string">
            <text:p>freq</text:p>
          </table:table-cell>
          <table:table-cell table:number-columns-repeated="2" table:style-name="ce108" office:value-type="string" calcext:value-type="string">
            <text:p>$U$4:$U$197</text:p>
          </table:table-cell>
          <table:table-cell table:style-name="ce112" table:formula="of:=[$ref.$AC16]" office:value-type="float" office:value="118.19587628866" calcext:value-type="float">
            <text:p>118,2</text:p>
          </table:table-cell>
          <table:table-cell table:style-name="ce113" table:formula="of:=10*LOG10(1+((2*PI()*[.N16]*[.$F$8])/(2*[.$B$2]*[.$B$3]))^2)" office:value-type="float" office:value="33.8259030792426" calcext:value-type="float">
            <text:p>33,83</text:p>
          </table:table-cell>
          <table:table-cell table:style-name="ce113" table:formula="of:=10*LOG10(1+(((2*PI()*[.N16]*[.$F$8]*COS([.$G$19]))/(2*[.$B$2]*[.$B$3]))^2*(1-([.N16]/[.$H$19])^2)^2))" office:value-type="float" office:value="32.5745582778689" calcext:value-type="float">
            <text:p>32,57</text:p>
          </table:table-cell>
          <table:table-cell table:style-name="ce113" table:formula="of:=10*LOG10(1+(((2*PI()*[.N16]*[.$F$8]*COS([.$G$20]))/(2*[.$B$2]*[.$B$3]))^2*(1-([.N16]/[.$H$20])^2)^2))" office:value-type="float" office:value="29.97571516563" calcext:value-type="float">
            <text:p>29,98</text:p>
          </table:table-cell>
          <table:table-cell table:style-name="ce113" table:formula="of:=10*LOG10(1+(((2*PI()*[.N16]*[.$F$8]*COS([.$G$21]))/(2*[.$B$2]*[.$B$3]))^2*(1-([.N16]/[.$H$21])^2)^2))" office:value-type="float" office:value="24.4886384598948" calcext:value-type="float">
            <text:p>24,49</text:p>
          </table:table-cell>
          <table:table-cell table:style-name="ce113" table:formula="of:=IF([.N16]&lt;=[.$F$9];20*LOG10((2*PI()*[.N16]*[.$F$8])/(2*[.$B$2]*[.$B$3]))+10*LOG10((0.316*(1-([.N16]^2/[.$F$9]^2)^2)^2)+((2*[.$F$7])/PI()));20*LOG10((2*PI()*[.N16]*[.$F$8])/(2*[.$B$2]*[.$B$3]))+10*LOG10(((2*[.$F$7])/PI())*([.N16]/[.$F$9])))" office:value-type="float" office:value="28.8295219216423" calcext:value-type="float">
            <text:p>28,83</text:p>
          </table:table-cell>
          <table:table-cell table:style-name="ce113" table:formula="of:=IF([.N16]&lt;=[.$F$9];-10*LOG10((LN([.$AC16]*SQRT([.$F$14]))+0.16-[.$L$4]+(1/(4*PI()*[.$F$14]*[.$AC16]^2)))/((([.$F$8]*PI()*[.N16])/([.$B$2]*[.$B$3]))*(1-([.N16]/[.$F$9])^2))^2);20*LOG10(2*PI()*[.N16]*[.$F$8]/(2*[.$B$2]*[.$B$3]))+10*LOG10(2*[.$F$7]*[.N16]/(PI()*[.$F$9])))" office:value-type="float" office:value="30.7068750643143" calcext:value-type="float">
            <text:p>30,71</text:p>
          </table:table-cell>
          <table:table-cell table:style-name="ce115" table:formula="of:=LOOKUP([.N16];[$ref.$B$2:.$B$34];[$ref.$A$2:.$A$34])" office:value-type="float" office:value="125" calcext:value-type="float">
            <text:p>125</text:p>
          </table:table-cell>
          <table:table-cell table:style-name="ce112" table:formula="of:=[.N16]" office:value-type="float" office:value="118.19587628866" calcext:value-type="float">
            <text:p>118,2</text:p>
          </table:table-cell>
          <table:table-cell table:style-name="ce113" table:formula="of:=10*LOG10(1+((2*PI()*[.V16]*[.$H$8])/(2*[.$B$2]*[.$B$3]))^2)" office:value-type="float" office:value="27.810698836787" calcext:value-type="float">
            <text:p>27,81</text:p>
          </table:table-cell>
          <table:table-cell table:style-name="ce113" table:formula="of:=10*LOG10(1+(((2*PI()*[.V16]*[.$H$8]*COS([.$G$19]))/(2*[.$B$2]*[.$B$3]))^2*(1-([.V16]/[.$I$19])^2)^2))" office:value-type="float" office:value="26.5630692035067" calcext:value-type="float">
            <text:p>26,56</text:p>
          </table:table-cell>
          <table:table-cell table:style-name="ce113" table:formula="of:=10*LOG10(1+(((2*PI()*[.V16]*[.$H$8]*COS([.$G$20]))/(2*[.$B$2]*[.$B$3]))^2*(1-([.V16]/[.$I$20])^2)^2))" office:value-type="float" office:value="23.9787376531563" calcext:value-type="float">
            <text:p>23,98</text:p>
          </table:table-cell>
          <table:table-cell table:style-name="ce113" table:formula="of:=10*LOG10(1+(((2*PI()*[.V16]*[.$H$8]*COS([.$G$21]))/(2*[.$B$2]*[.$B$3]))^2*(1-([.V16]/[.$I$21])^2)^2))" office:value-type="float" office:value="18.537797898277" calcext:value-type="float">
            <text:p>18,54</text:p>
          </table:table-cell>
          <table:table-cell table:style-name="ce113" table:formula="of:=IF([.V16]&lt;=[.$H$9];20*LOG10((2*PI()*[.V16]*[.$H$8])/(2*[.$B$2]*[.$B$3]))+10*LOG10((0.316*(1-([.V16]^2/[.$H$9]^2)^2)^2)+((2*[.$H$7])/PI()));20*LOG10((2*PI()*[.V16]*[.$H$8])/(2*[.$B$2]*[.$B$3]))+10*LOG10(((2*[.$H$7])/PI())*([.V16]/[.$H$9])))" office:value-type="float" office:value="22.8265311030603" calcext:value-type="float">
            <text:p>22,83</text:p>
          </table:table-cell>
          <table:table-cell table:style-name="ce102" table:formula="of:=IF([.V16]&lt;=[.$H$9];-10*LOG10((LN([.$AC16]*SQRT([.$H$14]))+0.16-[.$M$4]+(1/(4*PI()*[.$H$14]*[.$AC16]^2)))/((([.$H$8]*PI()*[.V16])/([.$B$2]*[.$B$3]))*(1-([.V16]/[.$H$9])^2))^2);20*LOG10(2*PI()*[.V16]*[.$H$8]/(2*[.$B$2]*[.$B$3]))+10*LOG10(2*[.$H$7]*[.V16]/(PI()*[.$H$9])))" office:value-type="float" office:value="24.7170657435665" calcext:value-type="float">
            <text:p>24,72</text:p>
          </table:table-cell>
          <table:table-cell table:style-name="ce112" table:formula="of:=2*PI()*[.V16]/[.$B$3]" office:value-type="float" office:value="2.15885637577362" calcext:value-type="float">
            <text:p>2,2</text:p>
          </table:table-cell>
          <table:table-cell table:number-columns-repeated="995"/>
        </table:table-row>
        <table:table-row table:style-name="ro1">
          <table:table-cell table:style-name="ce50"/>
          <table:table-cell/>
          <table:table-cell table:style-name="Default" table:number-columns-repeated="2"/>
          <table:table-cell table:style-name="ce43" office:value-type="string" calcext:value-type="string" table:number-columns-spanned="3" table:number-rows-spanned="1">
            <text:p>angle d'incidence</text:p>
          </table:table-cell>
          <table:covered-table-cell table:style-name="ce97"/>
          <table:covered-table-cell table:style-name="ce101"/>
          <table:table-cell table:style-name="ce43" office:value-type="string" calcext:value-type="string" table:number-columns-spanned="2" table:number-rows-spanned="1">
            <text:p>fréquence de coïncidence</text:p>
          </table:table-cell>
          <table:covered-table-cell table:style-name="ce101"/>
          <table:table-cell table:style-name="Default"/>
          <table:table-cell table:number-columns-repeated="3"/>
          <table:table-cell table:style-name="ce112" table:formula="of:=[$ref.$AC17]" office:value-type="float" office:value="120.79381443299" calcext:value-type="float">
            <text:p>120,8</text:p>
          </table:table-cell>
          <table:table-cell table:style-name="ce113" table:formula="of:=10*LOG10(1+((2*PI()*[.N17]*[.$F$8])/(2*[.$B$2]*[.$B$3]))^2)" office:value-type="float" office:value="34.0146739161822" calcext:value-type="float">
            <text:p>34,01</text:p>
          </table:table-cell>
          <table:table-cell table:style-name="ce113" table:formula="of:=10*LOG10(1+(((2*PI()*[.N17]*[.$F$8]*COS([.$G$19]))/(2*[.$B$2]*[.$B$3]))^2*(1-([.N17]/[.$H$19])^2)^2))" office:value-type="float" office:value="32.7631898681825" calcext:value-type="float">
            <text:p>32,76</text:p>
          </table:table-cell>
          <table:table-cell table:style-name="ce113" table:formula="of:=10*LOG10(1+(((2*PI()*[.N17]*[.$F$8]*COS([.$G$20]))/(2*[.$B$2]*[.$B$3]))^2*(1-([.N17]/[.$H$20])^2)^2))" office:value-type="float" office:value="30.1637498437755" calcext:value-type="float">
            <text:p>30,16</text:p>
          </table:table-cell>
          <table:table-cell table:style-name="ce113" table:formula="of:=10*LOG10(1+(((2*PI()*[.N17]*[.$F$8]*COS([.$G$21]))/(2*[.$B$2]*[.$B$3]))^2*(1-([.N17]/[.$H$21])^2)^2))" office:value-type="float" office:value="24.6754094404765" calcext:value-type="float">
            <text:p>24,68</text:p>
          </table:table-cell>
          <table:table-cell table:style-name="ce113" table:formula="of:=IF([.N17]&lt;=[.$F$9];20*LOG10((2*PI()*[.N17]*[.$F$8])/(2*[.$B$2]*[.$B$3]))+10*LOG10((0.316*(1-([.N17]^2/[.$F$9]^2)^2)^2)+((2*[.$F$7])/PI()));20*LOG10((2*PI()*[.N17]*[.$F$8])/(2*[.$B$2]*[.$B$3]))+10*LOG10(((2*[.$F$7])/PI())*([.N17]/[.$F$9])))" office:value-type="float" office:value="29.0183518463206" calcext:value-type="float">
            <text:p>29,02</text:p>
          </table:table-cell>
          <table:table-cell table:style-name="ce113" table:formula="of:=IF([.N17]&lt;=[.$F$9];-10*LOG10((LN([.$AC17]*SQRT([.$F$14]))+0.16-[.$L$4]+(1/(4*PI()*[.$F$14]*[.$AC17]^2)))/((([.$F$8]*PI()*[.N17])/([.$B$2]*[.$B$3]))*(1-([.N17]/[.$F$9])^2))^2);20*LOG10(2*PI()*[.N17]*[.$F$8]/(2*[.$B$2]*[.$B$3]))+10*LOG10(2*[.$F$7]*[.N17]/(PI()*[.$F$9])))" office:value-type="float" office:value="30.8477945272268" calcext:value-type="float">
            <text:p>30,85</text:p>
          </table:table-cell>
          <table:table-cell table:style-name="ce115" table:formula="of:=LOOKUP([.N17];[$ref.$B$2:.$B$34];[$ref.$A$2:.$A$34])" office:value-type="float" office:value="125" calcext:value-type="float">
            <text:p>125</text:p>
          </table:table-cell>
          <table:table-cell table:style-name="ce112" table:formula="of:=[.N17]" office:value-type="float" office:value="120.79381443299" calcext:value-type="float">
            <text:p>120,8</text:p>
          </table:table-cell>
          <table:table-cell table:style-name="ce113" table:formula="of:=10*LOG10(1+((2*PI()*[.V17]*[.$H$8])/(2*[.$B$2]*[.$B$3]))^2)" office:value-type="float" office:value="27.999240305427" calcext:value-type="float">
            <text:p>28,00</text:p>
          </table:table-cell>
          <table:table-cell table:style-name="ce113" table:formula="of:=10*LOG10(1+(((2*PI()*[.V17]*[.$H$8]*COS([.$G$19]))/(2*[.$B$2]*[.$B$3]))^2*(1-([.V17]/[.$I$19])^2)^2))" office:value-type="float" office:value="26.7514804826484" calcext:value-type="float">
            <text:p>26,75</text:p>
          </table:table-cell>
          <table:table-cell table:style-name="ce113" table:formula="of:=10*LOG10(1+(((2*PI()*[.V17]*[.$H$8]*COS([.$G$20]))/(2*[.$B$2]*[.$B$3]))^2*(1-([.V17]/[.$I$20])^2)^2))" office:value-type="float" office:value="24.1666896128822" calcext:value-type="float">
            <text:p>24,17</text:p>
          </table:table-cell>
          <table:table-cell table:style-name="ce113" table:formula="of:=10*LOG10(1+(((2*PI()*[.V17]*[.$H$8]*COS([.$G$21]))/(2*[.$B$2]*[.$B$3]))^2*(1-([.V17]/[.$I$21])^2)^2))" office:value-type="float" office:value="18.7237065991463" calcext:value-type="float">
            <text:p>18,72</text:p>
          </table:table-cell>
          <table:table-cell table:style-name="ce113" table:formula="of:=IF([.V17]&lt;=[.$H$9];20*LOG10((2*PI()*[.V17]*[.$H$8])/(2*[.$B$2]*[.$B$3]))+10*LOG10((0.316*(1-([.V17]^2/[.$H$9]^2)^2)^2)+((2*[.$H$7])/PI()));20*LOG10((2*PI()*[.V17]*[.$H$8])/(2*[.$B$2]*[.$B$3]))+10*LOG10(((2*[.$H$7])/PI())*([.V17]/[.$H$9])))" office:value-type="float" office:value="23.0153774313099" calcext:value-type="float">
            <text:p>23,02</text:p>
          </table:table-cell>
          <table:table-cell table:style-name="ce102" table:formula="of:=IF([.V17]&lt;=[.$H$9];-10*LOG10((LN([.$AC17]*SQRT([.$H$14]))+0.16-[.$M$4]+(1/(4*PI()*[.$H$14]*[.$AC17]^2)))/((([.$H$8]*PI()*[.V17])/([.$B$2]*[.$B$3]))*(1-([.V17]/[.$H$9])^2))^2);20*LOG10(2*PI()*[.V17]*[.$H$8]/(2*[.$B$2]*[.$B$3]))+10*LOG10(2*[.$H$7]*[.V17]/(PI()*[.$H$9])))" office:value-type="float" office:value="24.8593578583684" calcext:value-type="float">
            <text:p>24,86</text:p>
          </table:table-cell>
          <table:table-cell table:style-name="ce112" table:formula="of:=2*PI()*[.V17]/[.$B$3]" office:value-type="float" office:value="2.20630790710331" calcext:value-type="float">
            <text:p>2,2</text:p>
          </table:table-cell>
          <table:table-cell table:number-columns-repeated="995"/>
        </table:table-row>
        <table:table-row table:style-name="ro2">
          <table:table-cell table:style-name="ce50"/>
          <table:table-cell table:style-name="ce52"/>
          <table:table-cell table:style-name="Default" table:number-columns-repeated="2"/>
          <table:table-cell table:style-name="ce90" office:value-type="string" calcext:value-type="string">
            <text:p>désignation</text:p>
          </table:table-cell>
          <table:table-cell table:style-name="ce90" office:value-type="string" calcext:value-type="string">
            <text:p>°</text:p>
          </table:table-cell>
          <table:table-cell table:style-name="ce81" office:value-type="string" calcext:value-type="string">
            <text:p>rd</text:p>
          </table:table-cell>
          <table:table-cell table:style-name="ce81" office:value-type="string" calcext:value-type="string">
            <text:p>M1 – Hz</text:p>
          </table:table-cell>
          <table:table-cell table:style-name="ce81" office:value-type="string" calcext:value-type="string">
            <text:p>M2 – Hz</text:p>
          </table:table-cell>
          <table:table-cell table:style-name="Default"/>
          <table:table-cell table:number-columns-repeated="3"/>
          <table:table-cell table:style-name="ce112" table:formula="of:=[$ref.$AC18]" office:value-type="float" office:value="123.39175257732" calcext:value-type="float">
            <text:p>123,4</text:p>
          </table:table-cell>
          <table:table-cell table:style-name="ce113" table:formula="of:=10*LOG10(1+((2*PI()*[.N18]*[.$F$8])/(2*[.$B$2]*[.$B$3]))^2)" office:value-type="float" office:value="34.1994308618518" calcext:value-type="float">
            <text:p>34,20</text:p>
          </table:table-cell>
          <table:table-cell table:style-name="ce113" table:formula="of:=10*LOG10(1+(((2*PI()*[.N18]*[.$F$8]*COS([.$G$19]))/(2*[.$B$2]*[.$B$3]))^2*(1-([.N18]/[.$H$19])^2)^2))" office:value-type="float" office:value="32.9478066864984" calcext:value-type="float">
            <text:p>32,95</text:p>
          </table:table-cell>
          <table:table-cell table:style-name="ce113" table:formula="of:=10*LOG10(1+(((2*PI()*[.N18]*[.$F$8]*COS([.$G$20]))/(2*[.$B$2]*[.$B$3]))^2*(1-([.N18]/[.$H$20])^2)^2))" office:value-type="float" office:value="30.3477637260279" calcext:value-type="float">
            <text:p>30,35</text:p>
          </table:table-cell>
          <table:table-cell table:style-name="ce113" table:formula="of:=10*LOG10(1+(((2*PI()*[.N18]*[.$F$8]*COS([.$G$21]))/(2*[.$B$2]*[.$B$3]))^2*(1-([.N18]/[.$H$21])^2)^2))" office:value-type="float" office:value="24.8581712474666" calcext:value-type="float">
            <text:p>24,86</text:p>
          </table:table-cell>
          <table:table-cell table:style-name="ce113" table:formula="of:=IF([.N18]&lt;=[.$F$9];20*LOG10((2*PI()*[.N18]*[.$F$8])/(2*[.$B$2]*[.$B$3]))+10*LOG10((0.316*(1-([.N18]^2/[.$F$9]^2)^2)^2)+((2*[.$F$7])/PI()));20*LOG10((2*PI()*[.N18]*[.$F$8])/(2*[.$B$2]*[.$B$3]))+10*LOG10(((2*[.$F$7])/PI())*([.N18]/[.$F$9])))" office:value-type="float" office:value="29.2031619291725" calcext:value-type="float">
            <text:p>29,20</text:p>
          </table:table-cell>
          <table:table-cell table:style-name="ce113" table:formula="of:=IF([.N18]&lt;=[.$F$9];-10*LOG10((LN([.$AC18]*SQRT([.$F$14]))+0.16-[.$L$4]+(1/(4*PI()*[.$F$14]*[.$AC18]^2)))/((([.$F$8]*PI()*[.N18])/([.$B$2]*[.$B$3]))*(1-([.N18]/[.$F$9])^2))^2);20*LOG10(2*PI()*[.N18]*[.$F$8]/(2*[.$B$2]*[.$B$3]))+10*LOG10(2*[.$F$7]*[.N18]/(PI()*[.$F$9])))" office:value-type="float" office:value="30.9860988445362" calcext:value-type="float">
            <text:p>30,99</text:p>
          </table:table-cell>
          <table:table-cell table:style-name="ce115" table:formula="of:=LOOKUP([.N18];[$ref.$B$2:.$B$34];[$ref.$A$2:.$A$34])" office:value-type="float" office:value="125" calcext:value-type="float">
            <text:p>125</text:p>
          </table:table-cell>
          <table:table-cell table:style-name="ce112" table:formula="of:=[.N18]" office:value-type="float" office:value="123.39175257732" calcext:value-type="float">
            <text:p>123,4</text:p>
          </table:table-cell>
          <table:table-cell table:style-name="ce113" table:formula="of:=10*LOG10(1+((2*PI()*[.V18]*[.$H$8])/(2*[.$B$2]*[.$B$3]))^2)" office:value-type="float" office:value="28.1837821990097" calcext:value-type="float">
            <text:p>28,18</text:p>
          </table:table-cell>
          <table:table-cell table:style-name="ce113" table:formula="of:=10*LOG10(1+(((2*PI()*[.V18]*[.$H$8]*COS([.$G$19]))/(2*[.$B$2]*[.$B$3]))^2*(1-([.V18]/[.$I$19])^2)^2))" office:value-type="float" office:value="26.9358979131471" calcext:value-type="float">
            <text:p>26,94</text:p>
          </table:table-cell>
          <table:table-cell table:style-name="ce113" table:formula="of:=10*LOG10(1+(((2*PI()*[.V18]*[.$H$8]*COS([.$G$20]))/(2*[.$B$2]*[.$B$3]))^2*(1-([.V18]/[.$I$20])^2)^2))" office:value-type="float" office:value="24.3506655436735" calcext:value-type="float">
            <text:p>24,35</text:p>
          </table:table-cell>
          <table:table-cell table:style-name="ce113" table:formula="of:=10*LOG10(1+(((2*PI()*[.V18]*[.$H$8]*COS([.$G$21]))/(2*[.$B$2]*[.$B$3]))^2*(1-([.V18]/[.$I$21])^2)^2))" office:value-type="float" office:value="18.9057489702215" calcext:value-type="float">
            <text:p>18,91</text:p>
          </table:table-cell>
          <table:table-cell table:style-name="ce113" table:formula="of:=IF([.V18]&lt;=[.$H$9];20*LOG10((2*PI()*[.V18]*[.$H$8])/(2*[.$B$2]*[.$B$3]))+10*LOG10((0.316*(1-([.V18]^2/[.$H$9]^2)^2)^2)+((2*[.$H$7])/PI()));20*LOG10((2*PI()*[.V18]*[.$H$8])/(2*[.$B$2]*[.$B$3]))+10*LOG10(((2*[.$H$7])/PI())*([.V18]/[.$H$9])))" office:value-type="float" office:value="23.2002050110042" calcext:value-type="float">
            <text:p>23,20</text:p>
          </table:table-cell>
          <table:table-cell table:style-name="ce102" table:formula="of:=IF([.V18]&lt;=[.$H$9];-10*LOG10((LN([.$AC18]*SQRT([.$H$14]))+0.16-[.$M$4]+(1/(4*PI()*[.$H$14]*[.$AC18]^2)))/((([.$H$8]*PI()*[.V18])/([.$B$2]*[.$B$3]))*(1-([.V18]/[.$H$9])^2))^2);20*LOG10(2*PI()*[.V18]*[.$H$8]/(2*[.$B$2]*[.$B$3]))+10*LOG10(2*[.$H$7]*[.V18]/(PI()*[.$H$9])))" office:value-type="float" office:value="24.9990650431789" calcext:value-type="float">
            <text:p>25,00</text:p>
          </table:table-cell>
          <table:table-cell table:style-name="ce112" table:formula="of:=2*PI()*[.V18]/[.$B$3]" office:value-type="float" office:value="2.25375943843301" calcext:value-type="float">
            <text:p>2,3</text:p>
          </table:table-cell>
          <table:table-cell table:number-columns-repeated="995"/>
        </table:table-row>
        <table:table-row table:style-name="ro1">
          <table:table-cell table:style-name="ce45"/>
          <table:table-cell table:style-name="Default" table:number-columns-repeated="2"/>
          <table:table-cell table:style-name="ce87" office:value-type="string" calcext:value-type="string" table:number-columns-spanned="1" table:number-rows-spanned="3">
            <text:p>onde plane</text:p>
            <text:p>Incidente</text:p>
          </table:table-cell>
          <table:table-cell table:style-name="ce44" office:value-type="string" calcext:value-type="string">
            <text:p>Angle_1</text:p>
          </table:table-cell>
          <table:table-cell table:style-name="ce54" office:value-type="float" office:value="30" calcext:value-type="float">
            <text:p>30</text:p>
          </table:table-cell>
          <table:table-cell table:style-name="ce102" table:formula="of:=[.F19]*PI()/180" office:value-type="float" office:value="0.523598775598299" calcext:value-type="float">
            <text:p>0,52</text:p>
          </table:table-cell>
          <table:table-cell table:style-name="ce103" table:formula="of:= (1/(2*PI()))*SQRT(([.$F$8]/[.$F$10]))*([.$B$3]/SIN([.G19]))^2" office:value-type="float" office:value="6887.02770142848" calcext:value-type="float">
            <text:p>6887</text:p>
          </table:table-cell>
          <table:table-cell table:style-name="ce103" table:formula="of:= (1/(2*PI()))*SQRT(([.$H$8]/[.$H$10]))*([.$B$3]/SIN([.G19]))^2" office:value-type="float" office:value="13774.055402857" calcext:value-type="float">
            <text:p>13774</text:p>
          </table:table-cell>
          <table:table-cell table:style-name="Default"/>
          <table:table-cell/>
          <table:table-cell table:style-name="ce110"/>
          <table:table-cell/>
          <table:table-cell table:style-name="ce112" table:formula="of:=[$ref.$AC19]" office:value-type="float" office:value="125.98969072165" calcext:value-type="float">
            <text:p>126,0</text:p>
          </table:table-cell>
          <table:table-cell table:style-name="ce113" table:formula="of:=10*LOG10(1+((2*PI()*[.N19]*[.$F$8])/(2*[.$B$2]*[.$B$3]))^2)" office:value-type="float" office:value="34.3803410030674" calcext:value-type="float">
            <text:p>34,38</text:p>
          </table:table-cell>
          <table:table-cell table:style-name="ce113" table:formula="of:=10*LOG10(1+(((2*PI()*[.N19]*[.$F$8]*COS([.$G$19]))/(2*[.$B$2]*[.$B$3]))^2*(1-([.N19]/[.$H$19])^2)^2))" office:value-type="float" office:value="33.1285756895592" calcext:value-type="float">
            <text:p>33,13</text:p>
          </table:table-cell>
          <table:table-cell table:style-name="ce113" table:formula="of:=10*LOG10(1+(((2*PI()*[.N19]*[.$F$8]*COS([.$G$20]))/(2*[.$B$2]*[.$B$3]))^2*(1-([.N19]/[.$H$20])^2)^2))" office:value-type="float" office:value="30.5279233429643" calcext:value-type="float">
            <text:p>30,53</text:p>
          </table:table-cell>
          <table:table-cell table:style-name="ce113" table:formula="of:=10*LOG10(1+(((2*PI()*[.N19]*[.$F$8]*COS([.$G$21]))/(2*[.$B$2]*[.$B$3]))^2*(1-([.N19]/[.$H$21])^2)^2))" office:value-type="float" office:value="25.0370880292859" calcext:value-type="float">
            <text:p>25,04</text:p>
          </table:table-cell>
          <table:table-cell table:style-name="ce113" table:formula="of:=IF([.N19]&lt;=[.$F$9];20*LOG10((2*PI()*[.N19]*[.$F$8])/(2*[.$B$2]*[.$B$3]))+10*LOG10((0.316*(1-([.N19]^2/[.$F$9]^2)^2)^2)+((2*[.$F$7])/PI()));20*LOG10((2*PI()*[.N19]*[.$F$8])/(2*[.$B$2]*[.$B$3]))+10*LOG10(((2*[.$F$7])/PI())*([.N19]/[.$F$9])))" office:value-type="float" office:value="29.3841195967534" calcext:value-type="float">
            <text:p>29,38</text:p>
          </table:table-cell>
          <table:table-cell table:style-name="ce113" table:formula="of:=IF([.N19]&lt;=[.$F$9];-10*LOG10((LN([.$AC19]*SQRT([.$F$14]))+0.16-[.$L$4]+(1/(4*PI()*[.$F$14]*[.$AC19]^2)))/((([.$F$8]*PI()*[.N19])/([.$B$2]*[.$B$3]))*(1-([.N19]/[.$F$9])^2))^2);20*LOG10(2*PI()*[.N19]*[.$F$8]/(2*[.$B$2]*[.$B$3]))+10*LOG10(2*[.$F$7]*[.N19]/(PI()*[.$F$9])))" office:value-type="float" office:value="31.1218770407003" calcext:value-type="float">
            <text:p>31,12</text:p>
          </table:table-cell>
          <table:table-cell table:style-name="ce115" table:formula="of:=LOOKUP([.N19];[$ref.$B$2:.$B$34];[$ref.$A$2:.$A$34])" office:value-type="float" office:value="125" calcext:value-type="float">
            <text:p>125</text:p>
          </table:table-cell>
          <table:table-cell table:style-name="ce112" table:formula="of:=[.N19]" office:value-type="float" office:value="125.98969072165" calcext:value-type="float">
            <text:p>126,0</text:p>
          </table:table-cell>
          <table:table-cell table:style-name="ce113" table:formula="of:=10*LOG10(1+((2*PI()*[.V19]*[.$H$8])/(2*[.$B$2]*[.$B$3]))^2)" office:value-type="float" office:value="28.3644904376104" calcext:value-type="float">
            <text:p>28,36</text:p>
          </table:table-cell>
          <table:table-cell table:style-name="ce113" table:formula="of:=10*LOG10(1+(((2*PI()*[.V19]*[.$H$8]*COS([.$G$19]))/(2*[.$B$2]*[.$B$3]))^2*(1-([.V19]/[.$I$19])^2)^2))" office:value-type="float" office:value="27.1164868987007" calcext:value-type="float">
            <text:p>27,12</text:p>
          </table:table-cell>
          <table:table-cell table:style-name="ce113" table:formula="of:=10*LOG10(1+(((2*PI()*[.V19]*[.$H$8]*COS([.$G$20]))/(2*[.$B$2]*[.$B$3]))^2*(1-([.V19]/[.$I$20])^2)^2))" office:value-type="float" office:value="24.5308291745189" calcext:value-type="float">
            <text:p>24,53</text:p>
          </table:table-cell>
          <table:table-cell table:style-name="ce113" table:formula="of:=10*LOG10(1+(((2*PI()*[.V19]*[.$H$8]*COS([.$G$21]))/(2*[.$B$2]*[.$B$3]))^2*(1-([.V19]/[.$I$21])^2)^2))" office:value-type="float" office:value="19.0840795582761" calcext:value-type="float">
            <text:p>19,08</text:p>
          </table:table-cell>
          <table:table-cell table:style-name="ce113" table:formula="of:=IF([.V19]&lt;=[.$H$9];20*LOG10((2*PI()*[.V19]*[.$H$8])/(2*[.$B$2]*[.$B$3]))+10*LOG10((0.316*(1-([.V19]^2/[.$H$9]^2)^2)^2)+((2*[.$H$7])/PI()));20*LOG10((2*PI()*[.V19]*[.$H$8])/(2*[.$B$2]*[.$B$3]))+10*LOG10(((2*[.$H$7])/PI())*([.V19]/[.$H$9])))" office:value-type="float" office:value="23.381181316233" calcext:value-type="float">
            <text:p>23,38</text:p>
          </table:table-cell>
          <table:table-cell table:style-name="ce102" table:formula="of:=IF([.V19]&lt;=[.$H$9];-10*LOG10((LN([.$AC19]*SQRT([.$H$14]))+0.16-[.$M$4]+(1/(4*PI()*[.$H$14]*[.$AC19]^2)))/((([.$H$8]*PI()*[.V19])/([.$B$2]*[.$B$3]))*(1-([.V19]/[.$H$9])^2))^2);20*LOG10(2*PI()*[.V19]*[.$H$8]/(2*[.$B$2]*[.$B$3]))+10*LOG10(2*[.$H$7]*[.V19]/(PI()*[.$H$9])))" office:value-type="float" office:value="25.1362763466839" calcext:value-type="float">
            <text:p>25,14</text:p>
          </table:table-cell>
          <table:table-cell table:style-name="ce112" table:formula="of:=2*PI()*[.V19]/[.$B$3]" office:value-type="float" office:value="2.30121096976271" calcext:value-type="float">
            <text:p>2,3</text:p>
          </table:table-cell>
          <table:table-cell table:style-name="Default" table:number-columns-repeated="5"/>
          <table:table-cell table:number-columns-repeated="990"/>
        </table:table-row>
        <table:table-row table:style-name="ro1">
          <table:table-cell table:style-name="ce45"/>
          <table:table-cell table:style-name="Default" table:number-columns-repeated="2"/>
          <table:covered-table-cell table:style-name="Default"/>
          <table:table-cell table:style-name="ce44" office:value-type="string" calcext:value-type="string">
            <text:p>Angle_2</text:p>
          </table:table-cell>
          <table:table-cell table:style-name="ce54" office:value-type="float" office:value="50" calcext:value-type="float">
            <text:p>50</text:p>
          </table:table-cell>
          <table:table-cell table:style-name="ce102" table:formula="of:=[.F20]*PI()/180" office:value-type="float" office:value="0.872664625997165" calcext:value-type="float">
            <text:p>0,87</text:p>
          </table:table-cell>
          <table:table-cell table:style-name="ce103" table:formula="of:= (1/(2*PI()))*SQRT(([.$F$8]/[.$F$10]))*([.$B$3]/SIN([.G20]))^2" office:value-type="float" office:value="2934.02564434559" calcext:value-type="float">
            <text:p>2934</text:p>
          </table:table-cell>
          <table:table-cell table:style-name="ce103" table:formula="of:= (1/(2*PI()))*SQRT(([.$H$8]/[.$H$10]))*([.$B$3]/SIN([.G20]))^2" office:value-type="float" office:value="5868.05128869118" calcext:value-type="float">
            <text:p>5868</text:p>
          </table:table-cell>
          <table:table-cell table:style-name="Default"/>
          <table:table-cell table:number-columns-repeated="3"/>
          <table:table-cell table:style-name="ce112" table:formula="of:=[$ref.$AC20]" office:value-type="float" office:value="128.587628865979" calcext:value-type="float">
            <text:p>128,6</text:p>
          </table:table-cell>
          <table:table-cell table:style-name="ce113" table:formula="of:=10*LOG10(1+((2*PI()*[.N20]*[.$F$8])/(2*[.$B$2]*[.$B$3]))^2)" office:value-type="float" office:value="34.5575612096594" calcext:value-type="float">
            <text:p>34,56</text:p>
          </table:table-cell>
          <table:table-cell table:style-name="ce113" table:formula="of:=10*LOG10(1+(((2*PI()*[.N20]*[.$F$8]*COS([.$G$19]))/(2*[.$B$2]*[.$B$3]))^2*(1-([.N20]/[.$H$19])^2)^2))" office:value-type="float" office:value="33.3056536301044" calcext:value-type="float">
            <text:p>33,31</text:p>
          </table:table-cell>
          <table:table-cell table:style-name="ce113" table:formula="of:=10*LOG10(1+(((2*PI()*[.N20]*[.$F$8]*COS([.$G$20]))/(2*[.$B$2]*[.$B$3]))^2*(1-([.N20]/[.$H$20])^2)^2))" office:value-type="float" office:value="30.7043850633567" calcext:value-type="float">
            <text:p>30,70</text:p>
          </table:table-cell>
          <table:table-cell table:style-name="ce113" table:formula="of:=10*LOG10(1+(((2*PI()*[.N20]*[.$F$8]*COS([.$G$21]))/(2*[.$B$2]*[.$B$3]))^2*(1-([.N20]/[.$H$21])^2)^2))" office:value-type="float" office:value="25.2123140082593" calcext:value-type="float">
            <text:p>25,21</text:p>
          </table:table-cell>
          <table:table-cell table:style-name="ce113" table:formula="of:=IF([.N20]&lt;=[.$F$9];20*LOG10((2*PI()*[.N20]*[.$F$8])/(2*[.$B$2]*[.$B$3]))+10*LOG10((0.316*(1-([.N20]^2/[.$F$9]^2)^2)^2)+((2*[.$F$7])/PI()));20*LOG10((2*PI()*[.N20]*[.$F$8])/(2*[.$B$2]*[.$B$3]))+10*LOG10(((2*[.$F$7])/PI())*([.N20]/[.$F$9])))" office:value-type="float" office:value="29.56138201853" calcext:value-type="float">
            <text:p>29,56</text:p>
          </table:table-cell>
          <table:table-cell table:style-name="ce113" table:formula="of:=IF([.N20]&lt;=[.$F$9];-10*LOG10((LN([.$AC20]*SQRT([.$F$14]))+0.16-[.$L$4]+(1/(4*PI()*[.$F$14]*[.$AC20]^2)))/((([.$F$8]*PI()*[.N20])/([.$B$2]*[.$B$3]))*(1-([.N20]/[.$F$9])^2))^2);20*LOG10(2*PI()*[.N20]*[.$F$8]/(2*[.$B$2]*[.$B$3]))+10*LOG10(2*[.$F$7]*[.N20]/(PI()*[.$F$9])))" office:value-type="float" office:value="31.2552138305527" calcext:value-type="float">
            <text:p>31,26</text:p>
          </table:table-cell>
          <table:table-cell table:style-name="ce115" table:formula="of:=LOOKUP([.N20];[$ref.$B$2:.$B$34];[$ref.$A$2:.$A$34])" office:value-type="float" office:value="125" calcext:value-type="float">
            <text:p>125</text:p>
          </table:table-cell>
          <table:table-cell table:style-name="ce112" table:formula="of:=[.N20]" office:value-type="float" office:value="128.587628865979" calcext:value-type="float">
            <text:p>128,6</text:p>
          </table:table-cell>
          <table:table-cell table:style-name="ce113" table:formula="of:=10*LOG10(1+((2*PI()*[.V20]*[.$H$8])/(2*[.$B$2]*[.$B$3]))^2)" office:value-type="float" office:value="28.5415208407666" calcext:value-type="float">
            <text:p>28,54</text:p>
          </table:table-cell>
          <table:table-cell table:style-name="ce113" table:formula="of:=10*LOG10(1+(((2*PI()*[.V20]*[.$H$8]*COS([.$G$19]))/(2*[.$B$2]*[.$B$3]))^2*(1-([.V20]/[.$I$19])^2)^2))" office:value-type="float" office:value="27.2934027939261" calcext:value-type="float">
            <text:p>27,29</text:p>
          </table:table-cell>
          <table:table-cell table:style-name="ce113" table:formula="of:=10*LOG10(1+(((2*PI()*[.V20]*[.$H$8]*COS([.$G$20]))/(2*[.$B$2]*[.$B$3]))^2*(1-([.V20]/[.$I$20])^2)^2))" office:value-type="float" office:value="24.7073343518456" calcext:value-type="float">
            <text:p>24,71</text:p>
          </table:table-cell>
          <table:table-cell table:style-name="ce113" table:formula="of:=10*LOG10(1+(((2*PI()*[.V20]*[.$H$8]*COS([.$G$21]))/(2*[.$B$2]*[.$B$3]))^2*(1-([.V20]/[.$I$21])^2)^2))" office:value-type="float" office:value="19.2588439310944" calcext:value-type="float">
            <text:p>19,26</text:p>
          </table:table-cell>
          <table:table-cell table:style-name="ce113" table:formula="of:=IF([.V20]&lt;=[.$H$9];20*LOG10((2*PI()*[.V20]*[.$H$8])/(2*[.$B$2]*[.$B$3]))+10*LOG10((0.316*(1-([.V20]^2/[.$H$9]^2)^2)^2)+((2*[.$H$7])/PI()));20*LOG10((2*PI()*[.V20]*[.$H$8])/(2*[.$B$2]*[.$B$3]))+10*LOG10(((2*[.$H$7])/PI())*([.V20]/[.$H$9])))" office:value-type="float" office:value="23.5584635650098" calcext:value-type="float">
            <text:p>23,56</text:p>
          </table:table-cell>
          <table:table-cell table:style-name="ce102" table:formula="of:=IF([.V20]&lt;=[.$H$9];-10*LOG10((LN([.$AC20]*SQRT([.$H$14]))+0.16-[.$M$4]+(1/(4*PI()*[.$H$14]*[.$AC20]^2)))/((([.$H$8]*PI()*[.V20])/([.$B$2]*[.$B$3]))*(1-([.V20]/[.$H$9])^2))^2);20*LOG10(2*PI()*[.V20]*[.$H$8]/(2*[.$B$2]*[.$B$3]))+10*LOG10(2*[.$H$7]*[.V20]/(PI()*[.$H$9])))" office:value-type="float" office:value="25.2710765084791" calcext:value-type="float">
            <text:p>25,27</text:p>
          </table:table-cell>
          <table:table-cell table:style-name="ce112" table:formula="of:=2*PI()*[.V20]/[.$B$3]" office:value-type="float" office:value="2.34866250109239" calcext:value-type="float">
            <text:p>2,3</text:p>
          </table:table-cell>
          <table:table-cell table:style-name="Default" table:number-columns-repeated="5"/>
          <table:table-cell table:number-columns-repeated="990"/>
        </table:table-row>
        <table:table-row table:style-name="ro1">
          <table:table-cell table:style-name="ce45"/>
          <table:table-cell table:style-name="Default" table:number-columns-repeated="2"/>
          <table:covered-table-cell table:style-name="Default"/>
          <table:table-cell table:style-name="ce44" office:value-type="string" calcext:value-type="string">
            <text:p>Angle_3</text:p>
          </table:table-cell>
          <table:table-cell table:style-name="ce54" office:value-type="float" office:value="70" calcext:value-type="float">
            <text:p>70</text:p>
          </table:table-cell>
          <table:table-cell table:style-name="ce102" table:formula="of:=[.F21]*PI()/180" office:value-type="float" office:value="1.22173047639603" calcext:value-type="float">
            <text:p>1,22</text:p>
          </table:table-cell>
          <table:table-cell table:style-name="ce103" table:formula="of:= (1/(2*PI()))*SQRT(([.$F$8]/[.$F$10]))*([.$B$3]/SIN([.G21]))^2" office:value-type="float" office:value="1949.84552293187" calcext:value-type="float">
            <text:p>1950</text:p>
          </table:table-cell>
          <table:table-cell table:style-name="ce103" table:formula="of:= (1/(2*PI()))*SQRT(([.$H$8]/[.$H$10]))*([.$B$3]/SIN([.G21]))^2" office:value-type="float" office:value="3899.69104586374" calcext:value-type="float">
            <text:p>3900</text:p>
          </table:table-cell>
          <table:table-cell table:style-name="Default"/>
          <table:table-cell table:number-columns-repeated="3"/>
          <table:table-cell table:style-name="ce112" table:formula="of:=[$ref.$AC21]" office:value-type="float" office:value="131.185567010309" calcext:value-type="float">
            <text:p>131,2</text:p>
          </table:table-cell>
          <table:table-cell table:style-name="ce113" table:formula="of:=10*LOG10(1+((2*PI()*[.N21]*[.$F$8])/(2*[.$B$2]*[.$B$3]))^2)" office:value-type="float" office:value="34.7312389505729" calcext:value-type="float">
            <text:p>34,73</text:p>
          </table:table-cell>
          <table:table-cell table:style-name="ce113" table:formula="of:=10*LOG10(1+(((2*PI()*[.N21]*[.$F$8]*COS([.$G$19]))/(2*[.$B$2]*[.$B$3]))^2*(1-([.N21]/[.$H$19])^2)^2))" office:value-type="float" office:value="33.4791878714452" calcext:value-type="float">
            <text:p>33,48</text:p>
          </table:table-cell>
          <table:table-cell table:style-name="ce113" table:formula="of:=10*LOG10(1+(((2*PI()*[.N21]*[.$F$8]*COS([.$G$20]))/(2*[.$B$2]*[.$B$3]))^2*(1-([.N21]/[.$H$20])^2)^2))" office:value-type="float" office:value="30.8772959037825" calcext:value-type="float">
            <text:p>30,88</text:p>
          </table:table-cell>
          <table:table-cell table:style-name="ce113" table:formula="of:=10*LOG10(1+(((2*PI()*[.N21]*[.$F$8]*COS([.$G$21]))/(2*[.$B$2]*[.$B$3]))^2*(1-([.N21]/[.$H$21])^2)^2))" office:value-type="float" office:value="25.3839942625917" calcext:value-type="float">
            <text:p>25,38</text:p>
          </table:table-cell>
          <table:table-cell table:style-name="ce113" table:formula="of:=IF([.N21]&lt;=[.$F$9];20*LOG10((2*PI()*[.N21]*[.$F$8])/(2*[.$B$2]*[.$B$3]))+10*LOG10((0.316*(1-([.N21]^2/[.$F$9]^2)^2)^2)+((2*[.$F$7])/PI()));20*LOG10((2*PI()*[.N21]*[.$F$8])/(2*[.$B$2]*[.$B$3]))+10*LOG10(((2*[.$F$7])/PI())*([.N21]/[.$F$9])))" office:value-type="float" office:value="29.7350969275689" calcext:value-type="float">
            <text:p>29,74</text:p>
          </table:table-cell>
          <table:table-cell table:style-name="ce113" table:formula="of:=IF([.N21]&lt;=[.$F$9];-10*LOG10((LN([.$AC21]*SQRT([.$F$14]))+0.16-[.$L$4]+(1/(4*PI()*[.$F$14]*[.$AC21]^2)))/((([.$F$8]*PI()*[.N21])/([.$B$2]*[.$B$3]))*(1-([.N21]/[.$F$9])^2))^2);20*LOG10(2*PI()*[.N21]*[.$F$8]/(2*[.$B$2]*[.$B$3]))+10*LOG10(2*[.$F$7]*[.N21]/(PI()*[.$F$9])))" office:value-type="float" office:value="31.386189867914" calcext:value-type="float">
            <text:p>31,39</text:p>
          </table:table-cell>
          <table:table-cell table:style-name="ce115" table:formula="of:=LOOKUP([.N21];[$ref.$B$2:.$B$34];[$ref.$A$2:.$A$34])" office:value-type="float" office:value="125" calcext:value-type="float">
            <text:p>125</text:p>
          </table:table-cell>
          <table:table-cell table:style-name="ce112" table:formula="of:=[.N21]" office:value-type="float" office:value="131.185567010309" calcext:value-type="float">
            <text:p>131,2</text:p>
          </table:table-cell>
          <table:table-cell table:style-name="ce113" table:formula="of:=10*LOG10(1+((2*PI()*[.V21]*[.$H$8])/(2*[.$B$2]*[.$B$3]))^2)" office:value-type="float" office:value="28.7150199299092" calcext:value-type="float">
            <text:p>28,72</text:p>
          </table:table-cell>
          <table:table-cell table:style-name="ce113" table:formula="of:=10*LOG10(1+(((2*PI()*[.V21]*[.$H$8]*COS([.$G$19]))/(2*[.$B$2]*[.$B$3]))^2*(1-([.V21]/[.$I$19])^2)^2))" office:value-type="float" office:value="27.4667917007597" calcext:value-type="float">
            <text:p>27,47</text:p>
          </table:table-cell>
          <table:table-cell table:style-name="ce113" table:formula="of:=10*LOG10(1+(((2*PI()*[.V21]*[.$H$8]*COS([.$G$20]))/(2*[.$B$2]*[.$B$3]))^2*(1-([.V21]/[.$I$20])^2)^2))" office:value-type="float" office:value="24.8803258164525" calcext:value-type="float">
            <text:p>24,88</text:p>
          </table:table-cell>
          <table:table-cell table:style-name="ce113" table:formula="of:=10*LOG10(1+(((2*PI()*[.V21]*[.$H$8]*COS([.$G$21]))/(2*[.$B$2]*[.$B$3]))^2*(1-([.V21]/[.$I$21])^2)^2))" office:value-type="float" office:value="19.4301793500145" calcext:value-type="float">
            <text:p>19,43</text:p>
          </table:table-cell>
          <table:table-cell table:style-name="ce113" table:formula="of:=IF([.V21]&lt;=[.$H$9];20*LOG10((2*PI()*[.V21]*[.$H$8])/(2*[.$B$2]*[.$B$3]))+10*LOG10((0.316*(1-([.V21]^2/[.$H$9]^2)^2)^2)+((2*[.$H$7])/PI()));20*LOG10((2*PI()*[.V21]*[.$H$8])/(2*[.$B$2]*[.$B$3]))+10*LOG10(((2*[.$H$7])/PI())*([.V21]/[.$H$9])))" office:value-type="float" office:value="23.7321995399605" calcext:value-type="float">
            <text:p>23,73</text:p>
          </table:table-cell>
          <table:table-cell table:style-name="ce102" table:formula="of:=IF([.V21]&lt;=[.$H$9];-10*LOG10((LN([.$AC21]*SQRT([.$H$14]))+0.16-[.$M$4]+(1/(4*PI()*[.$H$14]*[.$AC21]^2)))/((([.$H$8]*PI()*[.V21])/([.$B$2]*[.$B$3]))*(1-([.V21]/[.$H$9])^2))^2);20*LOG10(2*PI()*[.V21]*[.$H$8]/(2*[.$B$2]*[.$B$3]))+10*LOG10(2*[.$H$7]*[.V21]/(PI()*[.$H$9])))" office:value-type="float" office:value="25.4035462076831" calcext:value-type="float">
            <text:p>25,40</text:p>
          </table:table-cell>
          <table:table-cell table:style-name="ce112" table:formula="of:=2*PI()*[.V21]/[.$B$3]" office:value-type="float" office:value="2.39611403242208" calcext:value-type="float">
            <text:p>2,4</text:p>
          </table:table-cell>
          <table:table-cell table:number-columns-repeated="995"/>
        </table:table-row>
        <table:table-row table:style-name="ro1">
          <table:table-cell table:style-name="ce50"/>
          <table:table-cell table:style-name="ce52"/>
          <table:table-cell table:number-columns-repeated="2"/>
          <table:table-cell table:style-name="Default" table:number-columns-repeated="4"/>
          <table:table-cell table:style-name="ce105"/>
          <table:table-cell table:number-columns-repeated="4"/>
          <table:table-cell table:style-name="ce112" table:formula="of:=[$ref.$AC22]" office:value-type="float" office:value="133.783505154639" calcext:value-type="float">
            <text:p>133,8</text:p>
          </table:table-cell>
          <table:table-cell table:style-name="ce113" table:formula="of:=10*LOG10(1+((2*PI()*[.N22]*[.$F$8])/(2*[.$B$2]*[.$B$3]))^2)" office:value-type="float" office:value="34.9015130301025" calcext:value-type="float">
            <text:p>34,90</text:p>
          </table:table-cell>
          <table:table-cell table:style-name="ce113" table:formula="of:=10*LOG10(1+(((2*PI()*[.N22]*[.$F$8]*COS([.$G$19]))/(2*[.$B$2]*[.$B$3]))^2*(1-([.N22]/[.$H$19])^2)^2))" office:value-type="float" office:value="33.6493171223783" calcext:value-type="float">
            <text:p>33,65</text:p>
          </table:table-cell>
          <table:table-cell table:style-name="ce113" table:formula="of:=10*LOG10(1+(((2*PI()*[.N22]*[.$F$8]*COS([.$G$20]))/(2*[.$B$2]*[.$B$3]))^2*(1-([.N22]/[.$H$20])^2)^2))" office:value-type="float" office:value="31.0467942592423" calcext:value-type="float">
            <text:p>31,05</text:p>
          </table:table-cell>
          <table:table-cell table:style-name="ce113" table:formula="of:=10*LOG10(1+(((2*PI()*[.N22]*[.$F$8]*COS([.$G$21]))/(2*[.$B$2]*[.$B$3]))^2*(1-([.N22]/[.$H$21])^2)^2))" office:value-type="float" office:value="25.5522654330517" calcext:value-type="float">
            <text:p>25,55</text:p>
          </table:table-cell>
          <table:table-cell table:style-name="ce113" table:formula="of:=IF([.N22]&lt;=[.$F$9];20*LOG10((2*PI()*[.N22]*[.$F$8])/(2*[.$B$2]*[.$B$3]))+10*LOG10((0.316*(1-([.N22]^2/[.$F$9]^2)^2)^2)+((2*[.$F$7])/PI()));20*LOG10((2*PI()*[.N22]*[.$F$8])/(2*[.$B$2]*[.$B$3]))+10*LOG10(((2*[.$F$7])/PI())*([.N22]/[.$F$9])))" office:value-type="float" office:value="29.9054033607428" calcext:value-type="float">
            <text:p>29,91</text:p>
          </table:table-cell>
          <table:table-cell table:style-name="ce113" table:formula="of:=IF([.N22]&lt;=[.$F$9];-10*LOG10((LN([.$AC22]*SQRT([.$F$14]))+0.16-[.$L$4]+(1/(4*PI()*[.$F$14]*[.$AC22]^2)))/((([.$F$8]*PI()*[.N22])/([.$B$2]*[.$B$3]))*(1-([.N22]/[.$F$9])^2))^2);20*LOG10(2*PI()*[.N22]*[.$F$8]/(2*[.$B$2]*[.$B$3]))+10*LOG10(2*[.$F$7]*[.N22]/(PI()*[.$F$9])))" office:value-type="float" office:value="31.5148819798504" calcext:value-type="float">
            <text:p>31,51</text:p>
          </table:table-cell>
          <table:table-cell table:style-name="ce115" table:formula="of:=LOOKUP([.N22];[$ref.$B$2:.$B$34];[$ref.$A$2:.$A$34])" office:value-type="float" office:value="125" calcext:value-type="float">
            <text:p>125</text:p>
          </table:table-cell>
          <table:table-cell table:style-name="ce112" table:formula="of:=[.N22]" office:value-type="float" office:value="133.783505154639" calcext:value-type="float">
            <text:p>133,8</text:p>
          </table:table-cell>
          <table:table-cell table:style-name="ce113" table:formula="of:=10*LOG10(1+((2*PI()*[.V22]*[.$H$8])/(2*[.$B$2]*[.$B$3]))^2)" office:value-type="float" office:value="28.8851256527632" calcext:value-type="float">
            <text:p>28,89</text:p>
          </table:table-cell>
          <table:table-cell table:style-name="ce113" table:formula="of:=10*LOG10(1+(((2*PI()*[.V22]*[.$H$8]*COS([.$G$19]))/(2*[.$B$2]*[.$B$3]))^2*(1-([.V22]/[.$I$19])^2)^2))" office:value-type="float" office:value="27.6367911876373" calcext:value-type="float">
            <text:p>27,64</text:p>
          </table:table-cell>
          <table:table-cell table:style-name="ce113" table:formula="of:=10*LOG10(1+(((2*PI()*[.V22]*[.$H$8]*COS([.$G$20]))/(2*[.$B$2]*[.$B$3]))^2*(1-([.V22]/[.$I$20])^2)^2))" office:value-type="float" office:value="25.0499399058245" calcext:value-type="float">
            <text:p>25,05</text:p>
          </table:table-cell>
          <table:table-cell table:style-name="ce113" table:formula="of:=10*LOG10(1+(((2*PI()*[.V22]*[.$H$8]*COS([.$G$21]))/(2*[.$B$2]*[.$B$3]))^2*(1-([.V22]/[.$I$21])^2)^2))" office:value-type="float" office:value="19.5982153816224" calcext:value-type="float">
            <text:p>19,60</text:p>
          </table:table-cell>
          <table:table-cell table:style-name="ce113" table:formula="of:=IF([.V22]&lt;=[.$H$9];20*LOG10((2*PI()*[.V22]*[.$H$8])/(2*[.$B$2]*[.$B$3]))+10*LOG10((0.316*(1-([.V22]^2/[.$H$9]^2)^2)^2)+((2*[.$H$7])/PI()));20*LOG10((2*PI()*[.V22]*[.$H$8])/(2*[.$B$2]*[.$B$3]))+10*LOG10(((2*[.$H$7])/PI())*([.V22]/[.$H$9])))" office:value-type="float" office:value="23.9025283285292" calcext:value-type="float">
            <text:p>23,90</text:p>
          </table:table-cell>
          <table:table-cell table:style-name="ce102" table:formula="of:=IF([.V22]&lt;=[.$H$9];-10*LOG10((LN([.$AC22]*SQRT([.$H$14]))+0.16-[.$M$4]+(1/(4*PI()*[.$H$14]*[.$AC22]^2)))/((([.$H$8]*PI()*[.V22])/([.$B$2]*[.$B$3]))*(1-([.V22]/[.$H$9])^2))^2);20*LOG10(2*PI()*[.V22]*[.$H$8]/(2*[.$B$2]*[.$B$3]))+10*LOG10(2*[.$H$7]*[.V22]/(PI()*[.$H$9])))" office:value-type="float" office:value="25.5337622971966" calcext:value-type="float">
            <text:p>25,53</text:p>
          </table:table-cell>
          <table:table-cell table:style-name="ce112" table:formula="of:=2*PI()*[.V22]/[.$B$3]" office:value-type="float" office:value="2.44356556375178" calcext:value-type="float">
            <text:p>2,4</text:p>
          </table:table-cell>
          <table:table-cell/>
          <table:table-cell table:style-name="Default" table:number-columns-repeated="6"/>
          <table:table-cell table:number-columns-repeated="988"/>
        </table:table-row>
        <table:table-row table:style-name="ro1">
          <table:table-cell table:style-name="ce50"/>
          <table:table-cell table:style-name="ce81" office:value-type="string" calcext:value-type="string">
            <text:p>N/oct</text:p>
          </table:table-cell>
          <table:table-cell table:style-name="ce81" table:formula="of:=[$ref.A1]" office:value-type="string" office:string-value="Centre 1/3oct" calcext:value-type="string">
            <text:p>Centre 1/3oct</text:p>
          </table:table-cell>
          <table:table-cell table:style-name="ce81" table:formula="of:=[.F1]" office:value-type="string" office:string-value="Matériau 1" calcext:value-type="string">
            <text:p>Matériau 1</text:p>
          </table:table-cell>
          <table:table-cell table:style-name="ce81" table:formula="of:=[.H1]" office:value-type="string" office:string-value="Matériau 2" calcext:value-type="string">
            <text:p>Matériau 2</text:p>
          </table:table-cell>
          <table:table-cell/>
          <table:table-cell table:style-name="ce81" office:value-type="string" calcext:value-type="string">
            <text:p>centre oct</text:p>
          </table:table-cell>
          <table:table-cell table:style-name="ce81" table:formula="of:=[.F1]" office:value-type="string" office:string-value="Matériau 1" calcext:value-type="string">
            <text:p>Matériau 1</text:p>
          </table:table-cell>
          <table:table-cell table:style-name="ce81" table:formula="of:=[.H1]" office:value-type="string" office:string-value="Matériau 2" calcext:value-type="string">
            <text:p>Matériau 2</text:p>
          </table:table-cell>
          <table:table-cell table:number-columns-repeated="4"/>
          <table:table-cell table:style-name="ce112" table:formula="of:=[$ref.$AC23]" office:value-type="float" office:value="136.381443298969" calcext:value-type="float">
            <text:p>136,4</text:p>
          </table:table-cell>
          <table:table-cell table:style-name="ce113" table:formula="of:=10*LOG10(1+((2*PI()*[.N23]*[.$F$8])/(2*[.$B$2]*[.$B$3]))^2)" office:value-type="float" office:value="35.0685142534592" calcext:value-type="float">
            <text:p>35,07</text:p>
          </table:table-cell>
          <table:table-cell table:style-name="ce113" table:formula="of:=10*LOG10(1+(((2*PI()*[.N23]*[.$F$8]*COS([.$G$19]))/(2*[.$B$2]*[.$B$3]))^2*(1-([.N23]/[.$H$19])^2)^2))" office:value-type="float" office:value="33.8161721016057" calcext:value-type="float">
            <text:p>33,82</text:p>
          </table:table-cell>
          <table:table-cell table:style-name="ce113" table:formula="of:=10*LOG10(1+(((2*PI()*[.N23]*[.$F$8]*COS([.$G$20]))/(2*[.$B$2]*[.$B$3]))^2*(1-([.N23]/[.$H$20])^2)^2))" office:value-type="float" office:value="31.2130105638494" calcext:value-type="float">
            <text:p>31,21</text:p>
          </table:table-cell>
          <table:table-cell table:style-name="ce113" table:formula="of:=10*LOG10(1+(((2*PI()*[.N23]*[.$F$8]*COS([.$G$21]))/(2*[.$B$2]*[.$B$3]))^2*(1-([.N23]/[.$H$21])^2)^2))" office:value-type="float" office:value="25.717256362873" calcext:value-type="float">
            <text:p>25,72</text:p>
          </table:table-cell>
          <table:table-cell table:style-name="ce113" table:formula="of:=IF([.N23]&lt;=[.$F$9];20*LOG10((2*PI()*[.N23]*[.$F$8])/(2*[.$B$2]*[.$B$3]))+10*LOG10((0.316*(1-([.N23]^2/[.$F$9]^2)^2)^2)+((2*[.$F$7])/PI()));20*LOG10((2*PI()*[.N23]*[.$F$8])/(2*[.$B$2]*[.$B$3]))+10*LOG10(((2*[.$F$7])/PI())*([.N23]/[.$F$9])))" office:value-type="float" office:value="30.0724323277434" calcext:value-type="float">
            <text:p>30,07</text:p>
          </table:table-cell>
          <table:table-cell table:style-name="ce113" table:formula="of:=IF([.N23]&lt;=[.$F$9];-10*LOG10((LN([.$AC23]*SQRT([.$F$14]))+0.16-[.$L$4]+(1/(4*PI()*[.$F$14]*[.$AC23]^2)))/((([.$F$8]*PI()*[.N23])/([.$B$2]*[.$B$3]))*(1-([.N23]/[.$F$9])^2))^2);20*LOG10(2*PI()*[.N23]*[.$F$8]/(2*[.$B$2]*[.$B$3]))+10*LOG10(2*[.$F$7]*[.N23]/(PI()*[.$F$9])))" office:value-type="float" office:value="31.6413633869993" calcext:value-type="float">
            <text:p>31,64</text:p>
          </table:table-cell>
          <table:table-cell table:style-name="ce115" table:formula="of:=LOOKUP([.N23];[$ref.$B$2:.$B$34];[$ref.$A$2:.$A$34])" office:value-type="float" office:value="125" calcext:value-type="float">
            <text:p>125</text:p>
          </table:table-cell>
          <table:table-cell table:style-name="ce112" table:formula="of:=[.N23]" office:value-type="float" office:value="136.381443298969" calcext:value-type="float">
            <text:p>136,4</text:p>
          </table:table-cell>
          <table:table-cell table:style-name="ce113" table:formula="of:=10*LOG10(1+((2*PI()*[.V23]*[.$H$8])/(2*[.$B$2]*[.$B$3]))^2)" office:value-type="float" office:value="29.0519680386398" calcext:value-type="float">
            <text:p>29,05</text:p>
          </table:table-cell>
          <table:table-cell table:style-name="ce113" table:formula="of:=10*LOG10(1+(((2*PI()*[.V23]*[.$H$8]*COS([.$G$19]))/(2*[.$B$2]*[.$B$3]))^2*(1-([.V23]/[.$I$19])^2)^2))" office:value-type="float" office:value="27.8035309402506" calcext:value-type="float">
            <text:p>27,80</text:p>
          </table:table-cell>
          <table:table-cell table:style-name="ce113" table:formula="of:=10*LOG10(1+(((2*PI()*[.V23]*[.$H$8]*COS([.$G$20]))/(2*[.$B$2]*[.$B$3]))^2*(1-([.V23]/[.$I$20])^2)^2))" office:value-type="float" office:value="25.2163051902365" calcext:value-type="float">
            <text:p>25,22</text:p>
          </table:table-cell>
          <table:table-cell table:style-name="ce113" table:formula="of:=10*LOG10(1+(((2*PI()*[.V23]*[.$H$8]*COS([.$G$21]))/(2*[.$B$2]*[.$B$3]))^2*(1-([.V23]/[.$I$21])^2)^2))" office:value-type="float" office:value="19.763074454974" calcext:value-type="float">
            <text:p>19,76</text:p>
          </table:table-cell>
          <table:table-cell table:style-name="ce113" table:formula="of:=IF([.V23]&lt;=[.$H$9];20*LOG10((2*PI()*[.V23]*[.$H$8])/(2*[.$B$2]*[.$B$3]))+10*LOG10((0.316*(1-([.V23]^2/[.$H$9]^2)^2)^2)+((2*[.$H$7])/PI()));20*LOG10((2*PI()*[.V23]*[.$H$8])/(2*[.$B$2]*[.$B$3]))+10*LOG10(((2*[.$H$7])/PI())*([.V23]/[.$H$9])))" office:value-type="float" office:value="24.0695809919918" calcext:value-type="float">
            <text:p>24,07</text:p>
          </table:table-cell>
          <table:table-cell table:style-name="ce102" table:formula="of:=IF([.V23]&lt;=[.$H$9];-10*LOG10((LN([.$AC23]*SQRT([.$H$14]))+0.16-[.$M$4]+(1/(4*PI()*[.$H$14]*[.$AC23]^2)))/((([.$H$8]*PI()*[.V23])/([.$B$2]*[.$B$3]))*(1-([.V23]/[.$H$9])^2))^2);20*LOG10(2*PI()*[.V23]*[.$H$8]/(2*[.$B$2]*[.$B$3]))+10*LOG10(2*[.$H$7]*[.V23]/(PI()*[.$H$9])))" office:value-type="float" office:value="25.6617980240296" calcext:value-type="float">
            <text:p>25,66</text:p>
          </table:table-cell>
          <table:table-cell table:style-name="ce112" table:formula="of:=2*PI()*[.V23]/[.$B$3]" office:value-type="float" office:value="2.49101709508148" calcext:value-type="float">
            <text:p>2,5</text:p>
          </table:table-cell>
          <table:table-cell/>
          <table:table-cell table:style-name="Default" table:number-columns-repeated="6"/>
          <table:table-cell table:number-columns-repeated="988"/>
        </table:table-row>
        <table:table-row table:style-name="ro1">
          <table:table-cell table:style-name="ce50"/>
          <table:table-cell table:style-name="ce81" table:formula="of:=COUNTIF([.$U$4:.$U$197];[.C24])" office:value-type="float" office:value="10" calcext:value-type="float">
            <text:p>10</text:p>
          </table:table-cell>
          <table:table-cell table:style-name="ce81" table:formula="of:=[$ref.A11]" office:value-type="float" office:value="100" calcext:value-type="float">
            <text:p>100</text:p>
          </table:table-cell>
          <table:table-cell table:style-name="ce88" table:number-matrix-columns-spanned="1" table:number-matrix-rows-spanned="1" table:formula="of:=-10*LOG10(SUMIF(INDIRECT([.$L$16]);[.C24];10^(-INDIRECT([.$L$15])/10))/COUNTIF(INDIRECT([.$L$16]);[.C24]))" office:value-type="float" office:value="27.1807584928655" calcext:value-type="float">
            <text:p>27,2</text:p>
          </table:table-cell>
          <table:table-cell table:style-name="ce88" table:number-matrix-columns-spanned="1" table:number-matrix-rows-spanned="1" table:formula="of:=-10*LOG10(SUMIF(INDIRECT([.$M$16]);[.C24];10^(-INDIRECT([.$M$15])/10))/COUNTIF(INDIRECT([.$M$16]);[.C24]))" office:value-type="float" office:value="21.1776731965464" calcext:value-type="float">
            <text:p>21,2</text:p>
          </table:table-cell>
          <table:table-cell/>
          <table:table-cell table:style-name="ce81" table:formula="of:=[.C25]" office:value-type="float" office:value="125" calcext:value-type="float">
            <text:p>125</text:p>
          </table:table-cell>
          <table:table-cell table:style-name="ce88" table:number-matrix-columns-spanned="1" table:number-matrix-rows-spanned="1" table:formula="of:=-10*LOG10(SUM(10^(-[.D24:.D26]/10))/3)" office:value-type="float" office:value="28.8976366773917" calcext:value-type="float">
            <text:p>28,9</text:p>
          </table:table-cell>
          <table:table-cell table:style-name="ce88" table:number-matrix-columns-spanned="1" table:number-matrix-rows-spanned="1" table:formula="of:=-10*LOG10(SUM(10^(-[.E24:.E26]/10))/3)" office:value-type="float" office:value="22.8946825436599" calcext:value-type="float">
            <text:p>22,9</text:p>
          </table:table-cell>
          <table:table-cell table:number-columns-repeated="4"/>
          <table:table-cell table:style-name="ce112" table:formula="of:=[$ref.$AC24]" office:value-type="float" office:value="141" calcext:value-type="float">
            <text:p>141,0</text:p>
          </table:table-cell>
          <table:table-cell table:style-name="ce113" table:formula="of:=10*LOG10(1+((2*PI()*[.N24]*[.$F$8])/(2*[.$B$2]*[.$B$3]))^2)" office:value-type="float" office:value="35.3577037498384" calcext:value-type="float">
            <text:p>35,36</text:p>
          </table:table-cell>
          <table:table-cell table:style-name="ce113" table:formula="of:=10*LOG10(1+(((2*PI()*[.N24]*[.$F$8]*COS([.$G$19]))/(2*[.$B$2]*[.$B$3]))^2*(1-([.N24]/[.$H$19])^2)^2))" office:value-type="float" office:value="34.1050978734727" calcext:value-type="float">
            <text:p>34,11</text:p>
          </table:table-cell>
          <table:table-cell table:style-name="ce113" table:formula="of:=10*LOG10(1+(((2*PI()*[.N24]*[.$F$8]*COS([.$G$20]))/(2*[.$B$2]*[.$B$3]))^2*(1-([.N24]/[.$H$20])^2)^2))" office:value-type="float" office:value="31.5007809162984" calcext:value-type="float">
            <text:p>31,50</text:p>
          </table:table-cell>
          <table:table-cell table:style-name="ce113" table:formula="of:=10*LOG10(1+(((2*PI()*[.N24]*[.$F$8]*COS([.$G$21]))/(2*[.$B$2]*[.$B$3]))^2*(1-([.N24]/[.$H$21])^2)^2))" office:value-type="float" office:value="26.002848324672" calcext:value-type="float">
            <text:p>26,00</text:p>
          </table:table-cell>
          <table:table-cell table:style-name="ce113" table:formula="of:=IF([.N24]&lt;=[.$F$9];20*LOG10((2*PI()*[.N24]*[.$F$8])/(2*[.$B$2]*[.$B$3]))+10*LOG10((0.316*(1-([.N24]^2/[.$F$9]^2)^2)^2)+((2*[.$F$7])/PI()));20*LOG10((2*PI()*[.N24]*[.$F$8])/(2*[.$B$2]*[.$B$3]))+10*LOG10(((2*[.$F$7])/PI())*([.N24]/[.$F$9])))" office:value-type="float" office:value="30.3616603075443" calcext:value-type="float">
            <text:p>30,36</text:p>
          </table:table-cell>
          <table:table-cell table:style-name="ce113" table:formula="of:=IF([.N24]&lt;=[.$F$9];-10*LOG10((LN([.$AC24]*SQRT([.$F$14]))+0.16-[.$L$4]+(1/(4*PI()*[.$F$14]*[.$AC24]^2)))/((([.$F$8]*PI()*[.N24])/([.$B$2]*[.$B$3]))*(1-([.N24]/[.$F$9])^2))^2);20*LOG10(2*PI()*[.N24]*[.$F$8]/(2*[.$B$2]*[.$B$3]))+10*LOG10(2*[.$F$7]*[.N24]/(PI()*[.$F$9])))" office:value-type="float" office:value="31.8609758423618" calcext:value-type="float">
            <text:p>31,86</text:p>
          </table:table-cell>
          <table:table-cell table:style-name="ce115" table:formula="of:=LOOKUP([.N24];[$ref.$B$2:.$B$34];[$ref.$A$2:.$A$34])" office:value-type="float" office:value="160" calcext:value-type="float">
            <text:p>160</text:p>
          </table:table-cell>
          <table:table-cell table:style-name="ce112" table:formula="of:=[.N24]" office:value-type="float" office:value="141" calcext:value-type="float">
            <text:p>141,0</text:p>
          </table:table-cell>
          <table:table-cell table:style-name="ce113" table:formula="of:=10*LOG10(1+((2*PI()*[.V24]*[.$H$8])/(2*[.$B$2]*[.$B$3]))^2)" office:value-type="float" office:value="29.3408965108127" calcext:value-type="float">
            <text:p>29,34</text:p>
          </table:table-cell>
          <table:table-cell table:style-name="ce113" table:formula="of:=10*LOG10(1+(((2*PI()*[.V24]*[.$H$8]*COS([.$G$19]))/(2*[.$B$2]*[.$B$3]))^2*(1-([.V24]/[.$I$19])^2)^2))" office:value-type="float" office:value="28.0922848962737" calcext:value-type="float">
            <text:p>28,09</text:p>
          </table:table-cell>
          <table:table-cell table:style-name="ce113" table:formula="of:=10*LOG10(1+(((2*PI()*[.V24]*[.$H$8]*COS([.$G$20]))/(2*[.$B$2]*[.$B$3]))^2*(1-([.V24]/[.$I$20])^2)^2))" office:value-type="float" office:value="25.5044173179982" calcext:value-type="float">
            <text:p>25,50</text:p>
          </table:table-cell>
          <table:table-cell table:style-name="ce113" table:formula="of:=10*LOG10(1+(((2*PI()*[.V24]*[.$H$8]*COS([.$G$21]))/(2*[.$B$2]*[.$B$3]))^2*(1-([.V24]/[.$I$21])^2)^2))" office:value-type="float" office:value="20.0486692265661" calcext:value-type="float">
            <text:p>20,05</text:p>
          </table:table-cell>
          <table:table-cell table:style-name="ce113" table:formula="of:=IF([.V24]&lt;=[.$H$9];20*LOG10((2*PI()*[.V24]*[.$H$8])/(2*[.$B$2]*[.$B$3]))+10*LOG10((0.316*(1-([.V24]^2/[.$H$9]^2)^2)^2)+((2*[.$H$7])/PI()));20*LOG10((2*PI()*[.V24]*[.$H$8])/(2*[.$B$2]*[.$B$3]))+10*LOG10(((2*[.$H$7])/PI())*([.V24]/[.$H$9])))" office:value-type="float" office:value="24.3588545742634" calcext:value-type="float">
            <text:p>24,36</text:p>
          </table:table-cell>
          <table:table-cell table:style-name="ce102" table:formula="of:=IF([.V24]&lt;=[.$H$9];-10*LOG10((LN([.$AC24]*SQRT([.$H$14]))+0.16-[.$M$4]+(1/(4*PI()*[.$H$14]*[.$AC24]^2)))/((([.$H$8]*PI()*[.V24])/([.$B$2]*[.$B$3]))*(1-([.V24]/[.$H$9])^2))^2);20*LOG10(2*PI()*[.V24]*[.$H$8]/(2*[.$B$2]*[.$B$3]))+10*LOG10(2*[.$H$7]*[.V24]/(PI()*[.$H$9])))" office:value-type="float" office:value="25.8842487171729" calcext:value-type="float">
            <text:p>25,88</text:p>
          </table:table-cell>
          <table:table-cell table:style-name="ce112" table:formula="of:=2*PI()*[.V24]/[.$B$3]" office:value-type="float" office:value="2.57537537300093" calcext:value-type="float">
            <text:p>2,6</text:p>
          </table:table-cell>
          <table:table-cell table:number-columns-repeated="995"/>
        </table:table-row>
        <table:table-row table:style-name="ro1">
          <table:table-cell table:style-name="ce50"/>
          <table:table-cell table:style-name="ce81" table:formula="of:=COUNTIF([.$U$4:.$U$197];[.C25])" office:value-type="float" office:value="10" calcext:value-type="float">
            <text:p>10</text:p>
          </table:table-cell>
          <table:table-cell table:style-name="ce81" table:formula="of:=[$ref.A12]" office:value-type="float" office:value="125" calcext:value-type="float">
            <text:p>125</text:p>
          </table:table-cell>
          <table:table-cell table:style-name="ce88" table:number-matrix-columns-spanned="1" table:number-matrix-rows-spanned="1" table:formula="of:=-10*LOG10(SUMIF(INDIRECT([.$L$16]);[.C25];10^(-INDIRECT([.$L$15])/10))/COUNTIF(INDIRECT([.$L$16]);[.C25]))" office:value-type="float" office:value="29.2472079624719" calcext:value-type="float">
            <text:p>29,2</text:p>
          </table:table-cell>
          <table:table-cell table:style-name="ce88" table:number-matrix-columns-spanned="1" table:number-matrix-rows-spanned="1" table:formula="of:=-10*LOG10(SUMIF(INDIRECT([.$M$16]);[.C25];10^(-INDIRECT([.$M$15])/10))/COUNTIF(INDIRECT([.$M$16]);[.C25]))" office:value-type="float" office:value="23.2442586081916" calcext:value-type="float">
            <text:p>23,2</text:p>
          </table:table-cell>
          <table:table-cell/>
          <table:table-cell table:style-name="ce81" table:formula="of:=[.C28]" office:value-type="float" office:value="250" calcext:value-type="float">
            <text:p>250</text:p>
          </table:table-cell>
          <table:table-cell table:style-name="ce88" table:number-matrix-columns-spanned="1" table:number-matrix-rows-spanned="1" table:formula="of:=-10*LOG10(SUM(10^(-[.D27:.D29]/10))/3)" office:value-type="float" office:value="34.9093791824721" calcext:value-type="float">
            <text:p>34,9</text:p>
          </table:table-cell>
          <table:table-cell table:style-name="ce88" table:number-matrix-columns-spanned="1" table:number-matrix-rows-spanned="1" table:formula="of:=-10*LOG10(SUM(10^(-[.E27:.E29]/10))/3)" office:value-type="float" office:value="28.9096881063319" calcext:value-type="float">
            <text:p>28,9</text:p>
          </table:table-cell>
          <table:table-cell table:number-columns-repeated="4"/>
          <table:table-cell table:style-name="ce112" table:formula="of:=[$ref.$AC25]" office:value-type="float" office:value="144.247422680412" calcext:value-type="float">
            <text:p>144,2</text:p>
          </table:table-cell>
          <table:table-cell table:style-name="ce113" table:formula="of:=10*LOG10(1+((2*PI()*[.N25]*[.$F$8])/(2*[.$B$2]*[.$B$3]))^2)" office:value-type="float" office:value="35.5554264339756" calcext:value-type="float">
            <text:p>35,56</text:p>
          </table:table-cell>
          <table:table-cell table:style-name="ce113" table:formula="of:=10*LOG10(1+(((2*PI()*[.N25]*[.$F$8]*COS([.$G$19]))/(2*[.$B$2]*[.$B$3]))^2*(1-([.N25]/[.$H$19])^2)^2))" office:value-type="float" office:value="34.3026320897298" calcext:value-type="float">
            <text:p>34,30</text:p>
          </table:table-cell>
          <table:table-cell table:style-name="ce113" table:formula="of:=10*LOG10(1+(((2*PI()*[.N25]*[.$F$8]*COS([.$G$20]))/(2*[.$B$2]*[.$B$3]))^2*(1-([.N25]/[.$H$20])^2)^2))" office:value-type="float" office:value="31.6974868271581" calcext:value-type="float">
            <text:p>31,70</text:p>
          </table:table-cell>
          <table:table-cell table:style-name="ce113" table:formula="of:=10*LOG10(1+(((2*PI()*[.N25]*[.$F$8]*COS([.$G$21]))/(2*[.$B$2]*[.$B$3]))^2*(1-([.N25]/[.$H$21])^2)^2))" office:value-type="float" office:value="26.1980193842666" calcext:value-type="float">
            <text:p>26,20</text:p>
          </table:table-cell>
          <table:table-cell table:style-name="ce113" table:formula="of:=IF([.N25]&lt;=[.$F$9];20*LOG10((2*PI()*[.N25]*[.$F$8])/(2*[.$B$2]*[.$B$3]))+10*LOG10((0.316*(1-([.N25]^2/[.$F$9]^2)^2)^2)+((2*[.$F$7])/PI()));20*LOG10((2*PI()*[.N25]*[.$F$8])/(2*[.$B$2]*[.$B$3]))+10*LOG10(((2*[.$F$7])/PI())*([.N25]/[.$F$9])))" office:value-type="float" office:value="30.5594021190217" calcext:value-type="float">
            <text:p>30,56</text:p>
          </table:table-cell>
          <table:table-cell table:style-name="ce113" table:formula="of:=IF([.N25]&lt;=[.$F$9];-10*LOG10((LN([.$AC25]*SQRT([.$F$14]))+0.16-[.$L$4]+(1/(4*PI()*[.$F$14]*[.$AC25]^2)))/((([.$F$8]*PI()*[.N25])/([.$B$2]*[.$B$3]))*(1-([.N25]/[.$F$9])^2))^2);20*LOG10(2*PI()*[.N25]*[.$F$8]/(2*[.$B$2]*[.$B$3]))+10*LOG10(2*[.$F$7]*[.N25]/(PI()*[.$F$9])))" office:value-type="float" office:value="32.0115380699403" calcext:value-type="float">
            <text:p>32,01</text:p>
          </table:table-cell>
          <table:table-cell table:style-name="ce115" table:formula="of:=LOOKUP([.N25];[$ref.$B$2:.$B$34];[$ref.$A$2:.$A$34])" office:value-type="float" office:value="160" calcext:value-type="float">
            <text:p>160</text:p>
          </table:table-cell>
          <table:table-cell table:style-name="ce112" table:formula="of:=[.N25]" office:value-type="float" office:value="144.247422680412" calcext:value-type="float">
            <text:p>144,2</text:p>
          </table:table-cell>
          <table:table-cell table:style-name="ce113" table:formula="of:=10*LOG10(1+((2*PI()*[.V25]*[.$H$8])/(2*[.$B$2]*[.$B$3]))^2)" office:value-type="float" office:value="29.5384504666546" calcext:value-type="float">
            <text:p>29,54</text:p>
          </table:table-cell>
          <table:table-cell table:style-name="ce113" table:formula="of:=10*LOG10(1+(((2*PI()*[.V25]*[.$H$8]*COS([.$G$19]))/(2*[.$B$2]*[.$B$3]))^2*(1-([.V25]/[.$I$19])^2)^2))" office:value-type="float" office:value="28.2897215414049" calcext:value-type="float">
            <text:p>28,29</text:p>
          </table:table-cell>
          <table:table-cell table:style-name="ce113" table:formula="of:=10*LOG10(1+(((2*PI()*[.V25]*[.$H$8]*COS([.$G$20]))/(2*[.$B$2]*[.$B$3]))^2*(1-([.V25]/[.$I$20])^2)^2))" office:value-type="float" office:value="25.7014187433408" calcext:value-type="float">
            <text:p>25,70</text:p>
          </table:table-cell>
          <table:table-cell table:style-name="ce113" table:formula="of:=10*LOG10(1+(((2*PI()*[.V25]*[.$H$8]*COS([.$G$21]))/(2*[.$B$2]*[.$B$3]))^2*(1-([.V25]/[.$I$21])^2)^2))" office:value-type="float" office:value="20.244011139106" calcext:value-type="float">
            <text:p>20,24</text:p>
          </table:table-cell>
          <table:table-cell table:style-name="ce113" table:formula="of:=IF([.V25]&lt;=[.$H$9];20*LOG10((2*PI()*[.V25]*[.$H$8])/(2*[.$B$2]*[.$B$3]))+10*LOG10((0.316*(1-([.V25]^2/[.$H$9]^2)^2)^2)+((2*[.$H$7])/PI()));20*LOG10((2*PI()*[.V25]*[.$H$8])/(2*[.$B$2]*[.$B$3]))+10*LOG10(((2*[.$H$7])/PI())*([.V25]/[.$H$9])))" office:value-type="float" office:value="24.5566312509329" calcext:value-type="float">
            <text:p>24,56</text:p>
          </table:table-cell>
          <table:table-cell table:style-name="ce102" table:formula="of:=IF([.V25]&lt;=[.$H$9];-10*LOG10((LN([.$AC25]*SQRT([.$H$14]))+0.16-[.$M$4]+(1/(4*PI()*[.$H$14]*[.$AC25]^2)))/((([.$H$8]*PI()*[.V25])/([.$B$2]*[.$B$3]))*(1-([.V25]/[.$H$9])^2))^2);20*LOG10(2*PI()*[.V25]*[.$H$8]/(2*[.$B$2]*[.$B$3]))+10*LOG10(2*[.$H$7]*[.V25]/(PI()*[.$H$9])))" office:value-type="float" office:value="26.0368641336649" calcext:value-type="float">
            <text:p>26,04</text:p>
          </table:table-cell>
          <table:table-cell table:style-name="ce112" table:formula="of:=2*PI()*[.V25]/[.$B$3]" office:value-type="float" office:value="2.63468978716305" calcext:value-type="float">
            <text:p>2,6</text:p>
          </table:table-cell>
          <table:table-cell table:number-columns-repeated="995"/>
        </table:table-row>
        <table:table-row table:style-name="ro1">
          <table:table-cell table:style-name="ce50"/>
          <table:table-cell table:style-name="ce81" table:formula="of:=COUNTIF([.$U$4:.$U$197];[.C26])" office:value-type="float" office:value="10" calcext:value-type="float">
            <text:p>10</text:p>
          </table:table-cell>
          <table:table-cell table:style-name="ce81" table:formula="of:=[$ref.A13]" office:value-type="float" office:value="160" calcext:value-type="float">
            <text:p>160</text:p>
          </table:table-cell>
          <table:table-cell table:style-name="ce88" table:number-matrix-columns-spanned="1" table:number-matrix-rows-spanned="1" table:formula="of:=-10*LOG10(SUMIF(INDIRECT([.$L$16]);[.C26];10^(-INDIRECT([.$L$15])/10))/COUNTIF(INDIRECT([.$L$16]);[.C26]))" office:value-type="float" office:value="31.1709759829372" calcext:value-type="float">
            <text:p>31,2</text:p>
          </table:table-cell>
          <table:table-cell table:style-name="ce88" table:number-matrix-columns-spanned="1" table:number-matrix-rows-spanned="1" table:formula="of:=-10*LOG10(SUMIF(INDIRECT([.$M$16]);[.C26];10^(-INDIRECT([.$M$15])/10))/COUNTIF(INDIRECT([.$M$16]);[.C26]))" office:value-type="float" office:value="25.1683431471761" calcext:value-type="float">
            <text:p>25,2</text:p>
          </table:table-cell>
          <table:table-cell/>
          <table:table-cell table:style-name="ce81" table:formula="of:=[.C31]" office:value-type="float" office:value="500" calcext:value-type="float">
            <text:p>500</text:p>
          </table:table-cell>
          <table:table-cell table:style-name="ce88" table:number-matrix-columns-spanned="1" table:number-matrix-rows-spanned="1" table:formula="of:=-10*LOG10(SUM(10^(-[.D30:.D32]/10))/3)" office:value-type="float" office:value="40.803874320464" calcext:value-type="float">
            <text:p>40,8</text:p>
          </table:table-cell>
          <table:table-cell table:style-name="ce88" table:number-matrix-columns-spanned="1" table:number-matrix-rows-spanned="1" table:formula="of:=-10*LOG10(SUM(10^(-[.E30:.E32]/10))/3)" office:value-type="float" office:value="34.8554517693624" calcext:value-type="float">
            <text:p>34,9</text:p>
          </table:table-cell>
          <table:table-cell table:number-columns-repeated="4"/>
          <table:table-cell table:style-name="ce112" table:formula="of:=[$ref.$AC26]" office:value-type="float" office:value="147.494845360825" calcext:value-type="float">
            <text:p>147,5</text:p>
          </table:table-cell>
          <table:table-cell table:style-name="ce113" table:formula="of:=10*LOG10(1+((2*PI()*[.N26]*[.$F$8])/(2*[.$B$2]*[.$B$3]))^2)" office:value-type="float" office:value="35.748749418189" calcext:value-type="float">
            <text:p>35,75</text:p>
          </table:table-cell>
          <table:table-cell table:style-name="ce113" table:formula="of:=10*LOG10(1+(((2*PI()*[.N26]*[.$F$8]*COS([.$G$19]))/(2*[.$B$2]*[.$B$3]))^2*(1-([.N26]/[.$H$19])^2)^2))" office:value-type="float" office:value="34.4957639636069" calcext:value-type="float">
            <text:p>34,50</text:p>
          </table:table-cell>
          <table:table-cell table:style-name="ce113" table:formula="of:=10*LOG10(1+(((2*PI()*[.N26]*[.$F$8]*COS([.$G$20]))/(2*[.$B$2]*[.$B$3]))^2*(1-([.N26]/[.$H$20])^2)^2))" office:value-type="float" office:value="31.8897768191225" calcext:value-type="float">
            <text:p>31,89</text:p>
          </table:table-cell>
          <table:table-cell table:style-name="ce113" table:formula="of:=10*LOG10(1+(((2*PI()*[.N26]*[.$F$8]*COS([.$G$21]))/(2*[.$B$2]*[.$B$3]))^2*(1-([.N26]/[.$H$21])^2)^2))" office:value-type="float" office:value="26.3887694090378" calcext:value-type="float">
            <text:p>26,39</text:p>
          </table:table-cell>
          <table:table-cell table:style-name="ce113" table:formula="of:=IF([.N26]&lt;=[.$F$9];20*LOG10((2*PI()*[.N26]*[.$F$8])/(2*[.$B$2]*[.$B$3]))+10*LOG10((0.316*(1-([.N26]^2/[.$F$9]^2)^2)^2)+((2*[.$F$7])/PI()));20*LOG10((2*PI()*[.N26]*[.$F$8])/(2*[.$B$2]*[.$B$3]))+10*LOG10(((2*[.$F$7])/PI())*([.N26]/[.$F$9])))" office:value-type="float" office:value="30.7527379553257" calcext:value-type="float">
            <text:p>30,75</text:p>
          </table:table-cell>
          <table:table-cell table:style-name="ce113" table:formula="of:=IF([.N26]&lt;=[.$F$9];-10*LOG10((LN([.$AC26]*SQRT([.$F$14]))+0.16-[.$L$4]+(1/(4*PI()*[.$F$14]*[.$AC26]^2)))/((([.$F$8]*PI()*[.N26])/([.$B$2]*[.$B$3]))*(1-([.N26]/[.$F$9])^2))^2);20*LOG10(2*PI()*[.N26]*[.$F$8]/(2*[.$B$2]*[.$B$3]))+10*LOG10(2*[.$F$7]*[.N26]/(PI()*[.$F$9])))" office:value-type="float" office:value="32.1590559012648" calcext:value-type="float">
            <text:p>32,16</text:p>
          </table:table-cell>
          <table:table-cell table:style-name="ce115" table:formula="of:=LOOKUP([.N26];[$ref.$B$2:.$B$34];[$ref.$A$2:.$A$34])" office:value-type="float" office:value="160" calcext:value-type="float">
            <text:p>160</text:p>
          </table:table-cell>
          <table:table-cell table:style-name="ce112" table:formula="of:=[.N26]" office:value-type="float" office:value="147.494845360825" calcext:value-type="float">
            <text:p>147,5</text:p>
          </table:table-cell>
          <table:table-cell table:style-name="ce113" table:formula="of:=10*LOG10(1+((2*PI()*[.V26]*[.$H$8])/(2*[.$B$2]*[.$B$3]))^2)" office:value-type="float" office:value="29.7316157343066" calcext:value-type="float">
            <text:p>29,73</text:p>
          </table:table-cell>
          <table:table-cell table:style-name="ce113" table:formula="of:=10*LOG10(1+(((2*PI()*[.V26]*[.$H$8]*COS([.$G$19]))/(2*[.$B$2]*[.$B$3]))^2*(1-([.V26]/[.$I$19])^2)^2))" office:value-type="float" office:value="28.4827734166933" calcext:value-type="float">
            <text:p>28,48</text:p>
          </table:table-cell>
          <table:table-cell table:style-name="ce113" table:formula="of:=10*LOG10(1+(((2*PI()*[.V26]*[.$H$8]*COS([.$G$20]))/(2*[.$B$2]*[.$B$3]))^2*(1-([.V26]/[.$I$20])^2)^2))" office:value-type="float" office:value="25.8940469196337" calcext:value-type="float">
            <text:p>25,89</text:p>
          </table:table-cell>
          <table:table-cell table:style-name="ce113" table:formula="of:=10*LOG10(1+(((2*PI()*[.V26]*[.$H$8]*COS([.$G$21]))/(2*[.$B$2]*[.$B$3]))^2*(1-([.V26]/[.$I$21])^2)^2))" office:value-type="float" office:value="20.4350614094193" calcext:value-type="float">
            <text:p>20,44</text:p>
          </table:table-cell>
          <table:table-cell table:style-name="ce113" table:formula="of:=IF([.V26]&lt;=[.$H$9];20*LOG10((2*PI()*[.V26]*[.$H$8])/(2*[.$B$2]*[.$B$3]))+10*LOG10((0.316*(1-([.V26]^2/[.$H$9]^2)^2)^2)+((2*[.$H$7])/PI()));20*LOG10((2*PI()*[.V26]*[.$H$8])/(2*[.$B$2]*[.$B$3]))+10*LOG10(((2*[.$H$7])/PI())*([.V26]/[.$H$9])))" office:value-type="float" office:value="24.7500043885826" calcext:value-type="float">
            <text:p>24,75</text:p>
          </table:table-cell>
          <table:table-cell table:style-name="ce102" table:formula="of:=IF([.V26]&lt;=[.$H$9];-10*LOG10((LN([.$AC26]*SQRT([.$H$14]))+0.16-[.$M$4]+(1/(4*PI()*[.$H$14]*[.$AC26]^2)))/((([.$H$8]*PI()*[.V26])/([.$B$2]*[.$B$3]))*(1-([.V26]/[.$H$9])^2))^2);20*LOG10(2*PI()*[.V26]*[.$H$8]/(2*[.$B$2]*[.$B$3]))+10*LOG10(2*[.$H$7]*[.V26]/(PI()*[.$H$9])))" office:value-type="float" office:value="26.1864827380129" calcext:value-type="float">
            <text:p>26,19</text:p>
          </table:table-cell>
          <table:table-cell table:style-name="ce112" table:formula="of:=2*PI()*[.V26]/[.$B$3]" office:value-type="float" office:value="2.69400420132518" calcext:value-type="float">
            <text:p>2,7</text:p>
          </table:table-cell>
          <table:table-cell table:number-columns-repeated="995"/>
        </table:table-row>
        <table:table-row table:style-name="ro1">
          <table:table-cell table:style-name="ce50"/>
          <table:table-cell table:style-name="ce81" table:formula="of:=COUNTIF([.$U$4:.$U$197];[.C27])" office:value-type="float" office:value="10" calcext:value-type="float">
            <text:p>10</text:p>
          </table:table-cell>
          <table:table-cell table:style-name="ce81" table:formula="of:=[$ref.A14]" office:value-type="float" office:value="200" calcext:value-type="float">
            <text:p>200</text:p>
          </table:table-cell>
          <table:table-cell table:style-name="ce88" table:number-matrix-columns-spanned="1" table:number-matrix-rows-spanned="1" table:formula="of:=-10*LOG10(SUMIF(INDIRECT([.$L$16]);[.C27];10^(-INDIRECT([.$L$15])/10))/COUNTIF(INDIRECT([.$L$16]);[.C27]))" office:value-type="float" office:value="33.1837012872099" calcext:value-type="float">
            <text:p>33,2</text:p>
          </table:table-cell>
          <table:table-cell table:style-name="ce88" table:number-matrix-columns-spanned="1" table:number-matrix-rows-spanned="1" table:formula="of:=-10*LOG10(SUMIF(INDIRECT([.$M$16]);[.C27];10^(-INDIRECT([.$M$15])/10))/COUNTIF(INDIRECT([.$M$16]);[.C27]))" office:value-type="float" office:value="27.1818957562305" calcext:value-type="float">
            <text:p>27,2</text:p>
          </table:table-cell>
          <table:table-cell/>
          <table:table-cell table:style-name="ce81" table:formula="of:=[.C34]" office:value-type="float" office:value="1000" calcext:value-type="float">
            <text:p>1000</text:p>
          </table:table-cell>
          <table:table-cell table:style-name="ce88" table:number-matrix-columns-spanned="1" table:number-matrix-rows-spanned="1" table:formula="of:=-10*LOG10(SUM(10^(-[.D33:.D35]/10))/3)" office:value-type="float" office:value="45.7259330672033" calcext:value-type="float">
            <text:p>45,7</text:p>
          </table:table-cell>
          <table:table-cell table:style-name="ce88" table:number-matrix-columns-spanned="1" table:number-matrix-rows-spanned="1" table:formula="of:=-10*LOG10(SUM(10^(-[.E33:.E35]/10))/3)" office:value-type="float" office:value="40.824996433992" calcext:value-type="float">
            <text:p>40,8</text:p>
          </table:table-cell>
          <table:table-cell table:number-columns-repeated="4"/>
          <table:table-cell table:style-name="ce112" table:formula="of:=[$ref.$AC27]" office:value-type="float" office:value="150.742268041237" calcext:value-type="float">
            <text:p>150,7</text:p>
          </table:table-cell>
          <table:table-cell table:style-name="ce113" table:formula="of:=10*LOG10(1+((2*PI()*[.N27]*[.$F$8])/(2*[.$B$2]*[.$B$3]))^2)" office:value-type="float" office:value="35.9378642010591" calcext:value-type="float">
            <text:p>35,94</text:p>
          </table:table-cell>
          <table:table-cell table:style-name="ce113" table:formula="of:=10*LOG10(1+(((2*PI()*[.N27]*[.$F$8]*COS([.$G$19]))/(2*[.$B$2]*[.$B$3]))^2*(1-([.N27]/[.$H$19])^2)^2))" office:value-type="float" office:value="34.6846848890873" calcext:value-type="float">
            <text:p>34,68</text:p>
          </table:table-cell>
          <table:table-cell table:style-name="ce113" table:formula="of:=10*LOG10(1+(((2*PI()*[.N27]*[.$F$8]*COS([.$G$20]))/(2*[.$B$2]*[.$B$3]))^2*(1-([.N27]/[.$H$20])^2)^2))" office:value-type="float" office:value="32.0778419393373" calcext:value-type="float">
            <text:p>32,08</text:p>
          </table:table-cell>
          <table:table-cell table:style-name="ce113" table:formula="of:=10*LOG10(1+(((2*PI()*[.N27]*[.$F$8]*COS([.$G$21]))/(2*[.$B$2]*[.$B$3]))^2*(1-([.N27]/[.$H$21])^2)^2))" office:value-type="float" office:value="26.5752875090685" calcext:value-type="float">
            <text:p>26,58</text:p>
          </table:table-cell>
          <table:table-cell table:style-name="ce113" table:formula="of:=IF([.N27]&lt;=[.$F$9];20*LOG10((2*PI()*[.N27]*[.$F$8])/(2*[.$B$2]*[.$B$3]))+10*LOG10((0.316*(1-([.N27]^2/[.$F$9]^2)^2)^2)+((2*[.$F$7])/PI()));20*LOG10((2*PI()*[.N27]*[.$F$8])/(2*[.$B$2]*[.$B$3]))+10*LOG10(((2*[.$F$7])/PI())*([.N27]/[.$F$9])))" office:value-type="float" office:value="30.9418595101106" calcext:value-type="float">
            <text:p>30,94</text:p>
          </table:table-cell>
          <table:table-cell table:style-name="ce113" table:formula="of:=IF([.N27]&lt;=[.$F$9];-10*LOG10((LN([.$AC27]*SQRT([.$F$14]))+0.16-[.$L$4]+(1/(4*PI()*[.$F$14]*[.$AC27]^2)))/((([.$F$8]*PI()*[.N27])/([.$B$2]*[.$B$3]))*(1-([.N27]/[.$F$9])^2))^2);20*LOG10(2*PI()*[.N27]*[.$F$8]/(2*[.$B$2]*[.$B$3]))+10*LOG10(2*[.$F$7]*[.N27]/(PI()*[.$F$9])))" office:value-type="float" office:value="32.3036419518754" calcext:value-type="float">
            <text:p>32,30</text:p>
          </table:table-cell>
          <table:table-cell table:style-name="ce115" table:formula="of:=LOOKUP([.N27];[$ref.$B$2:.$B$34];[$ref.$A$2:.$A$34])" office:value-type="float" office:value="160" calcext:value-type="float">
            <text:p>160</text:p>
          </table:table-cell>
          <table:table-cell table:style-name="ce112" table:formula="of:=[.N27]" office:value-type="float" office:value="150.742268041237" calcext:value-type="float">
            <text:p>150,7</text:p>
          </table:table-cell>
          <table:table-cell table:style-name="ce113" table:formula="of:=10*LOG10(1+((2*PI()*[.V27]*[.$H$8])/(2*[.$B$2]*[.$B$3]))^2)" office:value-type="float" office:value="29.9205828747673" calcext:value-type="float">
            <text:p>29,92</text:p>
          </table:table-cell>
          <table:table-cell table:style-name="ce113" table:formula="of:=10*LOG10(1+(((2*PI()*[.V27]*[.$H$8]*COS([.$G$19]))/(2*[.$B$2]*[.$B$3]))^2*(1-([.V27]/[.$I$19])^2)^2))" office:value-type="float" office:value="28.6716306676489" calcext:value-type="float">
            <text:p>28,67</text:p>
          </table:table-cell>
          <table:table-cell table:style-name="ce113" table:formula="of:=10*LOG10(1+(((2*PI()*[.V27]*[.$H$8]*COS([.$G$20]))/(2*[.$B$2]*[.$B$3]))^2*(1-([.V27]/[.$I$20])^2)^2))" office:value-type="float" office:value="26.0824906424069" calcext:value-type="float">
            <text:p>26,08</text:p>
          </table:table-cell>
          <table:table-cell table:style-name="ce113" table:formula="of:=10*LOG10(1+(((2*PI()*[.V27]*[.$H$8]*COS([.$G$21]))/(2*[.$B$2]*[.$B$3]))^2*(1-([.V27]/[.$I$21])^2)^2))" office:value-type="float" office:value="20.622001369905" calcext:value-type="float">
            <text:p>20,62</text:p>
          </table:table-cell>
          <table:table-cell table:style-name="ce113" table:formula="of:=IF([.V27]&lt;=[.$H$9];20*LOG10((2*PI()*[.V27]*[.$H$8])/(2*[.$B$2]*[.$B$3]))+10*LOG10((0.316*(1-([.V27]^2/[.$H$9]^2)^2)^2)+((2*[.$H$7])/PI()));20*LOG10((2*PI()*[.V27]*[.$H$8])/(2*[.$B$2]*[.$B$3]))+10*LOG10(((2*[.$H$7])/PI())*([.V27]/[.$H$9])))" office:value-type="float" office:value="24.9391657918107" calcext:value-type="float">
            <text:p>24,94</text:p>
          </table:table-cell>
          <table:table-cell table:style-name="ce102" table:formula="of:=IF([.V27]&lt;=[.$H$9];-10*LOG10((LN([.$AC27]*SQRT([.$H$14]))+0.16-[.$M$4]+(1/(4*PI()*[.$H$14]*[.$AC27]^2)))/((([.$H$8]*PI()*[.V27])/([.$B$2]*[.$B$3]))*(1-([.V27]/[.$H$9])^2))^2);20*LOG10(2*PI()*[.V27]*[.$H$8]/(2*[.$B$2]*[.$B$3]))+10*LOG10(2*[.$H$7]*[.V27]/(PI()*[.$H$9])))" office:value-type="float" office:value="26.3332172027219" calcext:value-type="float">
            <text:p>26,33</text:p>
          </table:table-cell>
          <table:table-cell table:style-name="ce112" table:formula="of:=2*PI()*[.V27]/[.$B$3]" office:value-type="float" office:value="2.75331861548729" calcext:value-type="float">
            <text:p>2,8</text:p>
          </table:table-cell>
          <table:table-cell table:number-columns-repeated="995"/>
        </table:table-row>
        <table:table-row table:style-name="ro1">
          <table:table-cell table:style-name="ce50"/>
          <table:table-cell table:style-name="ce81" table:formula="of:=COUNTIF([.$U$4:.$U$197];[.C28])" office:value-type="float" office:value="10" calcext:value-type="float">
            <text:p>10</text:p>
          </table:table-cell>
          <table:table-cell table:style-name="ce81" table:formula="of:=[$ref.A15]" office:value-type="float" office:value="250" calcext:value-type="float">
            <text:p>250</text:p>
          </table:table-cell>
          <table:table-cell table:style-name="ce88" table:number-matrix-columns-spanned="1" table:number-matrix-rows-spanned="1" table:formula="of:=-10*LOG10(SUMIF(INDIRECT([.$L$16]);[.C28];10^(-INDIRECT([.$L$15])/10))/COUNTIF(INDIRECT([.$L$16]);[.C28]))" office:value-type="float" office:value="35.2550244314592" calcext:value-type="float">
            <text:p>35,3</text:p>
          </table:table-cell>
          <table:table-cell table:style-name="ce88" table:number-matrix-columns-spanned="1" table:number-matrix-rows-spanned="1" table:formula="of:=-10*LOG10(SUMIF(INDIRECT([.$M$16]);[.C28];10^(-INDIRECT([.$M$15])/10))/COUNTIF(INDIRECT([.$M$16]);[.C28]))" office:value-type="float" office:value="29.2553946295467" calcext:value-type="float">
            <text:p>29,3</text:p>
          </table:table-cell>
          <table:table-cell/>
          <table:table-cell table:style-name="ce81" table:formula="of:=[.C37]" office:value-type="float" office:value="2000" calcext:value-type="float">
            <text:p>2000</text:p>
          </table:table-cell>
          <table:table-cell table:style-name="ce88" table:number-matrix-columns-spanned="1" table:number-matrix-rows-spanned="1" table:formula="of:=-10*LOG10(SUM(10^(-[.D36:.D38]/10))/3)" office:value-type="float" office:value="29.4205488288877" calcext:value-type="float">
            <text:p>29,4</text:p>
          </table:table-cell>
          <table:table-cell table:style-name="ce88" table:number-matrix-columns-spanned="1" table:number-matrix-rows-spanned="1" table:formula="of:=-10*LOG10(SUM(10^(-[.E36:.E38]/10))/3)" office:value-type="float" office:value="45.7515084746097" calcext:value-type="float">
            <text:p>45,8</text:p>
          </table:table-cell>
          <table:table-cell table:number-columns-repeated="4"/>
          <table:table-cell table:style-name="ce112" table:formula="of:=[$ref.$AC28]" office:value-type="float" office:value="153.989690721649" calcext:value-type="float">
            <text:p>154,0</text:p>
          </table:table-cell>
          <table:table-cell table:style-name="ce113" table:formula="of:=10*LOG10(1+((2*PI()*[.N28]*[.$F$8])/(2*[.$B$2]*[.$B$3]))^2)" office:value-type="float" office:value="36.1229500474886" calcext:value-type="float">
            <text:p>36,12</text:p>
          </table:table-cell>
          <table:table-cell table:style-name="ce113" table:formula="of:=10*LOG10(1+(((2*PI()*[.N28]*[.$F$8]*COS([.$G$19]))/(2*[.$B$2]*[.$B$3]))^2*(1-([.N28]/[.$H$19])^2)^2))" office:value-type="float" office:value="34.8695740373529" calcext:value-type="float">
            <text:p>34,87</text:p>
          </table:table-cell>
          <table:table-cell table:style-name="ce113" table:formula="of:=10*LOG10(1+(((2*PI()*[.N28]*[.$F$8]*COS([.$G$20]))/(2*[.$B$2]*[.$B$3]))^2*(1-([.N28]/[.$H$20])^2)^2))" office:value-type="float" office:value="32.261861047424" calcext:value-type="float">
            <text:p>32,26</text:p>
          </table:table-cell>
          <table:table-cell table:style-name="ce113" table:formula="of:=10*LOG10(1+(((2*PI()*[.N28]*[.$F$8]*COS([.$G$21]))/(2*[.$B$2]*[.$B$3]))^2*(1-([.N28]/[.$H$21])^2)^2))" office:value-type="float" office:value="26.7577508046618" calcext:value-type="float">
            <text:p>26,76</text:p>
          </table:table-cell>
          <table:table-cell table:style-name="ce113" table:formula="of:=IF([.N28]&lt;=[.$F$9];20*LOG10((2*PI()*[.N28]*[.$F$8])/(2*[.$B$2]*[.$B$3]))+10*LOG10((0.316*(1-([.N28]^2/[.$F$9]^2)^2)^2)+((2*[.$F$7])/PI()));20*LOG10((2*PI()*[.N28]*[.$F$8])/(2*[.$B$2]*[.$B$3]))+10*LOG10(((2*[.$F$7])/PI())*([.N28]/[.$F$9])))" office:value-type="float" office:value="31.1269462080326" calcext:value-type="float">
            <text:p>31,13</text:p>
          </table:table-cell>
          <table:table-cell table:style-name="ce113" table:formula="of:=IF([.N28]&lt;=[.$F$9];-10*LOG10((LN([.$AC28]*SQRT([.$F$14]))+0.16-[.$L$4]+(1/(4*PI()*[.$F$14]*[.$AC28]^2)))/((([.$F$8]*PI()*[.N28])/([.$B$2]*[.$B$3]))*(1-([.N28]/[.$F$9])^2))^2);20*LOG10(2*PI()*[.N28]*[.$F$8]/(2*[.$B$2]*[.$B$3]))+10*LOG10(2*[.$F$7]*[.N28]/(PI()*[.$F$9])))" office:value-type="float" office:value="32.445402723238" calcext:value-type="float">
            <text:p>32,45</text:p>
          </table:table-cell>
          <table:table-cell table:style-name="ce115" table:formula="of:=LOOKUP([.N28];[$ref.$B$2:.$B$34];[$ref.$A$2:.$A$34])" office:value-type="float" office:value="160" calcext:value-type="float">
            <text:p>160</text:p>
          </table:table-cell>
          <table:table-cell table:style-name="ce112" table:formula="of:=[.N28]" office:value-type="float" office:value="153.989690721649" calcext:value-type="float">
            <text:p>154,0</text:p>
          </table:table-cell>
          <table:table-cell table:style-name="ce113" table:formula="of:=10*LOG10(1+((2*PI()*[.V28]*[.$H$8])/(2*[.$B$2]*[.$B$3]))^2)" office:value-type="float" office:value="30.1055303130419" calcext:value-type="float">
            <text:p>30,11</text:p>
          </table:table-cell>
          <table:table-cell table:style-name="ce113" table:formula="of:=10*LOG10(1+(((2*PI()*[.V28]*[.$H$8]*COS([.$G$19]))/(2*[.$B$2]*[.$B$3]))^2*(1-([.V28]/[.$I$19])^2)^2))" office:value-type="float" office:value="28.8564713470277" calcext:value-type="float">
            <text:p>28,86</text:p>
          </table:table-cell>
          <table:table-cell table:style-name="ce113" table:formula="of:=10*LOG10(1+(((2*PI()*[.V28]*[.$H$8]*COS([.$G$20]))/(2*[.$B$2]*[.$B$3]))^2*(1-([.V28]/[.$I$20])^2)^2))" office:value-type="float" office:value="26.2669267546776" calcext:value-type="float">
            <text:p>26,27</text:p>
          </table:table-cell>
          <table:table-cell table:style-name="ce113" table:formula="of:=10*LOG10(1+(((2*PI()*[.V28]*[.$H$8]*COS([.$G$21]))/(2*[.$B$2]*[.$B$3]))^2*(1-([.V28]/[.$I$21])^2)^2))" office:value-type="float" office:value="20.8050011701934" calcext:value-type="float">
            <text:p>20,81</text:p>
          </table:table-cell>
          <table:table-cell table:style-name="ce113" table:formula="of:=IF([.V28]&lt;=[.$H$9];20*LOG10((2*PI()*[.V28]*[.$H$8])/(2*[.$B$2]*[.$B$3]))+10*LOG10((0.316*(1-([.V28]^2/[.$H$9]^2)^2)^2)+((2*[.$H$7])/PI()));20*LOG10((2*PI()*[.V28]*[.$H$8])/(2*[.$B$2]*[.$B$3]))+10*LOG10(((2*[.$H$7])/PI())*([.V28]/[.$H$9])))" office:value-type="float" office:value="25.1242949986912" calcext:value-type="float">
            <text:p>25,12</text:p>
          </table:table-cell>
          <table:table-cell table:style-name="ce102" table:formula="of:=IF([.V28]&lt;=[.$H$9];-10*LOG10((LN([.$AC28]*SQRT([.$H$14]))+0.16-[.$M$4]+(1/(4*PI()*[.$H$14]*[.$AC28]^2)))/((([.$H$8]*PI()*[.V28])/([.$B$2]*[.$B$3]))*(1-([.V28]/[.$H$9])^2))^2);20*LOG10(2*PI()*[.V28]*[.$H$8]/(2*[.$B$2]*[.$B$3]))+10*LOG10(2*[.$H$7]*[.V28]/(PI()*[.$H$9])))" office:value-type="float" office:value="26.4771740875575" calcext:value-type="float">
            <text:p>26,48</text:p>
          </table:table-cell>
          <table:table-cell table:style-name="ce112" table:formula="of:=2*PI()*[.V28]/[.$B$3]" office:value-type="float" office:value="2.8126330296494" calcext:value-type="float">
            <text:p>2,8</text:p>
          </table:table-cell>
          <table:table-cell table:number-columns-repeated="995"/>
        </table:table-row>
        <table:table-row table:style-name="ro1">
          <table:table-cell table:style-name="ce50"/>
          <table:table-cell table:style-name="ce81" table:formula="of:=COUNTIF([.$U$4:.$U$197];[.C29])" office:value-type="float" office:value="10" calcext:value-type="float">
            <text:p>10</text:p>
          </table:table-cell>
          <table:table-cell table:style-name="ce81" table:formula="of:=[$ref.A16]" office:value-type="float" office:value="315" calcext:value-type="float">
            <text:p>315</text:p>
          </table:table-cell>
          <table:table-cell table:style-name="ce88" table:number-matrix-columns-spanned="1" table:number-matrix-rows-spanned="1" table:formula="of:=-10*LOG10(SUMIF(INDIRECT([.$L$16]);[.C29];10^(-INDIRECT([.$L$15])/10))/COUNTIF(INDIRECT([.$L$16]);[.C29]))" office:value-type="float" office:value="37.21100374136" calcext:value-type="float">
            <text:p>37,2</text:p>
          </table:table-cell>
          <table:table-cell table:style-name="ce88" table:number-matrix-columns-spanned="1" table:number-matrix-rows-spanned="1" table:formula="of:=-10*LOG10(SUMIF(INDIRECT([.$M$16]);[.C29];10^(-INDIRECT([.$M$15])/10))/COUNTIF(INDIRECT([.$M$16]);[.C29]))" office:value-type="float" office:value="31.2165657747662" calcext:value-type="float">
            <text:p>31,2</text:p>
          </table:table-cell>
          <table:table-cell/>
          <table:table-cell table:style-name="ce81" table:formula="of:=[.C40]" office:value-type="float" office:value="4000" calcext:value-type="float">
            <text:p>4000</text:p>
          </table:table-cell>
          <table:table-cell table:style-name="ce88" table:number-matrix-columns-spanned="1" table:number-matrix-rows-spanned="1" table:formula="of:=-10*LOG10(SUM(10^(-[.D39:.D41]/10))/3)" office:value-type="float" office:value="35.1234441155672" calcext:value-type="float">
            <text:p>35,1</text:p>
          </table:table-cell>
          <table:table-cell table:style-name="ce88" table:number-matrix-columns-spanned="1" table:number-matrix-rows-spanned="1" table:formula="of:=-10*LOG10(SUM(10^(-[.E39:.E41]/10))/3)" office:value-type="float" office:value="33.8509583927403" calcext:value-type="float">
            <text:p>33,9</text:p>
          </table:table-cell>
          <table:table-cell table:number-columns-repeated="4"/>
          <table:table-cell table:style-name="ce112" table:formula="of:=[$ref.$AC29]" office:value-type="float" office:value="157.237113402062" calcext:value-type="float">
            <text:p>157,2</text:p>
          </table:table-cell>
          <table:table-cell table:style-name="ce113" table:formula="of:=10*LOG10(1+((2*PI()*[.N29]*[.$F$8])/(2*[.$B$2]*[.$B$3]))^2)" office:value-type="float" office:value="36.3041750088143" calcext:value-type="float">
            <text:p>36,30</text:p>
          </table:table-cell>
          <table:table-cell table:style-name="ce113" table:formula="of:=10*LOG10(1+(((2*PI()*[.N29]*[.$F$8]*COS([.$G$19]))/(2*[.$B$2]*[.$B$3]))^2*(1-([.N29]/[.$H$19])^2)^2))" office:value-type="float" office:value="35.0505993755616" calcext:value-type="float">
            <text:p>35,05</text:p>
          </table:table-cell>
          <table:table-cell table:style-name="ce113" table:formula="of:=10*LOG10(1+(((2*PI()*[.N29]*[.$F$8]*COS([.$G$20]))/(2*[.$B$2]*[.$B$3]))^2*(1-([.N29]/[.$H$20])^2)^2))" office:value-type="float" office:value="32.4420018299181" calcext:value-type="float">
            <text:p>32,44</text:p>
          </table:table-cell>
          <table:table-cell table:style-name="ce113" table:formula="of:=10*LOG10(1+(((2*PI()*[.N29]*[.$F$8]*COS([.$G$21]))/(2*[.$B$2]*[.$B$3]))^2*(1-([.N29]/[.$H$21])^2)^2))" office:value-type="float" office:value="26.9363254165203" calcext:value-type="float">
            <text:p>26,94</text:p>
          </table:table-cell>
          <table:table-cell table:style-name="ce113" table:formula="of:=IF([.N29]&lt;=[.$F$9];20*LOG10((2*PI()*[.N29]*[.$F$8])/(2*[.$B$2]*[.$B$3]))+10*LOG10((0.316*(1-([.N29]^2/[.$F$9]^2)^2)^2)+((2*[.$F$7])/PI()));20*LOG10((2*PI()*[.N29]*[.$F$8])/(2*[.$B$2]*[.$B$3]))+10*LOG10(((2*[.$F$7])/PI())*([.N29]/[.$F$9])))" office:value-type="float" office:value="31.3081662288668" calcext:value-type="float">
            <text:p>31,31</text:p>
          </table:table-cell>
          <table:table-cell table:style-name="ce113" table:formula="of:=IF([.N29]&lt;=[.$F$9];-10*LOG10((LN([.$AC29]*SQRT([.$F$14]))+0.16-[.$L$4]+(1/(4*PI()*[.$F$14]*[.$AC29]^2)))/((([.$F$8]*PI()*[.N29])/([.$B$2]*[.$B$3]))*(1-([.N29]/[.$F$9])^2))^2);20*LOG10(2*PI()*[.N29]*[.$F$8]/(2*[.$B$2]*[.$B$3]))+10*LOG10(2*[.$F$7]*[.N29]/(PI()*[.$F$9])))" office:value-type="float" office:value="32.5844390195931" calcext:value-type="float">
            <text:p>32,58</text:p>
          </table:table-cell>
          <table:table-cell table:style-name="ce115" table:formula="of:=LOOKUP([.N29];[$ref.$B$2:.$B$34];[$ref.$A$2:.$A$34])" office:value-type="float" office:value="160" calcext:value-type="float">
            <text:p>160</text:p>
          </table:table-cell>
          <table:table-cell table:style-name="ce112" table:formula="of:=[.N29]" office:value-type="float" office:value="157.237113402062" calcext:value-type="float">
            <text:p>157,2</text:p>
          </table:table-cell>
          <table:table-cell table:style-name="ce113" table:formula="of:=10*LOG10(1+((2*PI()*[.V29]*[.$H$8])/(2*[.$B$2]*[.$B$3]))^2)" office:value-type="float" office:value="30.2866253462923" calcext:value-type="float">
            <text:p>30,29</text:p>
          </table:table-cell>
          <table:table-cell table:style-name="ce113" table:formula="of:=10*LOG10(1+(((2*PI()*[.V29]*[.$H$8]*COS([.$G$19]))/(2*[.$B$2]*[.$B$3]))^2*(1-([.V29]/[.$I$19])^2)^2))" office:value-type="float" office:value="29.0374624176939" calcext:value-type="float">
            <text:p>29,04</text:p>
          </table:table-cell>
          <table:table-cell table:style-name="ce113" table:formula="of:=10*LOG10(1+(((2*PI()*[.V29]*[.$H$8]*COS([.$G$20]))/(2*[.$B$2]*[.$B$3]))^2*(1-([.V29]/[.$I$20])^2)^2))" office:value-type="float" office:value="26.4475211326887" calcext:value-type="float">
            <text:p>26,45</text:p>
          </table:table-cell>
          <table:table-cell table:style-name="ce113" table:formula="of:=10*LOG10(1+(((2*PI()*[.V29]*[.$H$8]*COS([.$G$21]))/(2*[.$B$2]*[.$B$3]))^2*(1-([.V29]/[.$I$21])^2)^2))" office:value-type="float" office:value="20.9842206696708" calcext:value-type="float">
            <text:p>20,98</text:p>
          </table:table-cell>
          <table:table-cell table:style-name="ce113" table:formula="of:=IF([.V29]&lt;=[.$H$9];20*LOG10((2*PI()*[.V29]*[.$H$8])/(2*[.$B$2]*[.$B$3]))+10*LOG10((0.316*(1-([.V29]^2/[.$H$9]^2)^2)^2)+((2*[.$H$7])/PI()));20*LOG10((2*PI()*[.V29]*[.$H$8])/(2*[.$B$2]*[.$B$3]))+10*LOG10(((2*[.$H$7])/PI())*([.V29]/[.$H$9])))" office:value-type="float" office:value="25.305560304891" calcext:value-type="float">
            <text:p>25,31</text:p>
          </table:table-cell>
          <table:table-cell table:style-name="ce102" table:formula="of:=IF([.V29]&lt;=[.$H$9];-10*LOG10((LN([.$AC29]*SQRT([.$H$14]))+0.16-[.$M$4]+(1/(4*PI()*[.$H$14]*[.$AC29]^2)))/((([.$H$8]*PI()*[.V29])/([.$B$2]*[.$B$3]))*(1-([.V29]/[.$H$9])^2))^2);20*LOG10(2*PI()*[.V29]*[.$H$8]/(2*[.$B$2]*[.$B$3]))+10*LOG10(2*[.$H$7]*[.V29]/(PI()*[.$H$9])))" office:value-type="float" office:value="26.6184542563988" calcext:value-type="float">
            <text:p>26,62</text:p>
          </table:table-cell>
          <table:table-cell table:style-name="ce112" table:formula="of:=2*PI()*[.V29]/[.$B$3]" office:value-type="float" office:value="2.87194744381153" calcext:value-type="float">
            <text:p>2,9</text:p>
          </table:table-cell>
          <table:table-cell table:number-columns-repeated="995"/>
        </table:table-row>
        <table:table-row table:style-name="ro1">
          <table:table-cell table:style-name="ce50"/>
          <table:table-cell table:style-name="ce81" table:formula="of:=COUNTIF([.$U$4:.$U$197];[.C30])" office:value-type="float" office:value="10" calcext:value-type="float">
            <text:p>10</text:p>
          </table:table-cell>
          <table:table-cell table:style-name="ce81" table:formula="of:=[$ref.A17]" office:value-type="float" office:value="400" calcext:value-type="float">
            <text:p>400</text:p>
          </table:table-cell>
          <table:table-cell table:style-name="ce88" table:number-matrix-columns-spanned="1" table:number-matrix-rows-spanned="1" table:formula="of:=-10*LOG10(SUMIF(INDIRECT([.$L$16]);[.C30];10^(-INDIRECT([.$L$15])/10))/COUNTIF(INDIRECT([.$L$16]);[.C30]))" office:value-type="float" office:value="39.1149246461157" calcext:value-type="float">
            <text:p>39,1</text:p>
          </table:table-cell>
          <table:table-cell table:style-name="ce88" table:number-matrix-columns-spanned="1" table:number-matrix-rows-spanned="1" table:formula="of:=-10*LOG10(SUMIF(INDIRECT([.$M$16]);[.C30];10^(-INDIRECT([.$M$15])/10))/COUNTIF(INDIRECT([.$M$16]);[.C30]))" office:value-type="float" office:value="33.1328872566759" calcext:value-type="float">
            <text:p>33,1</text:p>
          </table:table-cell>
          <table:table-cell table:number-columns-repeated="3"/>
          <table:table-cell table:style-name="ce106"/>
          <table:table-cell table:number-columns-repeated="4"/>
          <table:table-cell table:style-name="ce112" table:formula="of:=[$ref.$AC30]" office:value-type="float" office:value="160.484536082474" calcext:value-type="float">
            <text:p>160,5</text:p>
          </table:table-cell>
          <table:table-cell table:style-name="ce113" table:formula="of:=10*LOG10(1+((2*PI()*[.N30]*[.$F$8])/(2*[.$B$2]*[.$B$3]))^2)" office:value-type="float" office:value="36.4816968387813" calcext:value-type="float">
            <text:p>36,48</text:p>
          </table:table-cell>
          <table:table-cell table:style-name="ce113" table:formula="of:=10*LOG10(1+(((2*PI()*[.N30]*[.$F$8]*COS([.$G$19]))/(2*[.$B$2]*[.$B$3]))^2*(1-([.N30]/[.$H$19])^2)^2))" office:value-type="float" office:value="35.2279185816755" calcext:value-type="float">
            <text:p>35,23</text:p>
          </table:table-cell>
          <table:table-cell table:style-name="ce113" table:formula="of:=10*LOG10(1+(((2*PI()*[.N30]*[.$F$8]*COS([.$G$20]))/(2*[.$B$2]*[.$B$3]))^2*(1-([.N30]/[.$H$20])^2)^2))" office:value-type="float" office:value="32.6184217113645" calcext:value-type="float">
            <text:p>32,62</text:p>
          </table:table-cell>
          <table:table-cell table:style-name="ce113" table:formula="of:=10*LOG10(1+(((2*PI()*[.N30]*[.$F$8]*COS([.$G$21]))/(2*[.$B$2]*[.$B$3]))^2*(1-([.N30]/[.$H$21])^2)^2))" office:value-type="float" office:value="27.111167355973" calcext:value-type="float">
            <text:p>27,11</text:p>
          </table:table-cell>
          <table:table-cell table:style-name="ce113" table:formula="of:=IF([.N30]&lt;=[.$F$9];20*LOG10((2*PI()*[.N30]*[.$F$8])/(2*[.$B$2]*[.$B$3]))+10*LOG10((0.316*(1-([.N30]^2/[.$F$9]^2)^2)^2)+((2*[.$F$7])/PI()));20*LOG10((2*PI()*[.N30]*[.$F$8])/(2*[.$B$2]*[.$B$3]))+10*LOG10(((2*[.$F$7])/PI())*([.N30]/[.$F$9])))" office:value-type="float" office:value="31.4856774269264" calcext:value-type="float">
            <text:p>31,49</text:p>
          </table:table-cell>
          <table:table-cell table:style-name="ce113" table:formula="of:=IF([.N30]&lt;=[.$F$9];-10*LOG10((LN([.$AC30]*SQRT([.$F$14]))+0.16-[.$L$4]+(1/(4*PI()*[.$F$14]*[.$AC30]^2)))/((([.$F$8]*PI()*[.N30])/([.$B$2]*[.$B$3]))*(1-([.N30]/[.$F$9])^2))^2);20*LOG10(2*PI()*[.N30]*[.$F$8]/(2*[.$B$2]*[.$B$3]))+10*LOG10(2*[.$F$7]*[.N30]/(PI()*[.$F$9])))" office:value-type="float" office:value="32.7208463321168" calcext:value-type="float">
            <text:p>32,72</text:p>
          </table:table-cell>
          <table:table-cell table:style-name="ce115" table:formula="of:=LOOKUP([.N30];[$ref.$B$2:.$B$34];[$ref.$A$2:.$A$34])" office:value-type="float" office:value="160" calcext:value-type="float">
            <text:p>160</text:p>
          </table:table-cell>
          <table:table-cell table:style-name="ce112" table:formula="of:=[.N30]" office:value-type="float" office:value="160.484536082474" calcext:value-type="float">
            <text:p>160,5</text:p>
          </table:table-cell>
          <table:table-cell table:style-name="ce113" table:formula="of:=10*LOG10(1+((2*PI()*[.V30]*[.$H$8])/(2*[.$B$2]*[.$B$3]))^2)" office:value-type="float" office:value="30.4640250495251" calcext:value-type="float">
            <text:p>30,46</text:p>
          </table:table-cell>
          <table:table-cell table:style-name="ce113" table:formula="of:=10*LOG10(1+(((2*PI()*[.V30]*[.$H$8]*COS([.$G$19]))/(2*[.$B$2]*[.$B$3]))^2*(1-([.V30]/[.$I$19])^2)^2))" office:value-type="float" office:value="29.2147606537588" calcext:value-type="float">
            <text:p>29,21</text:p>
          </table:table-cell>
          <table:table-cell table:style-name="ce113" table:formula="of:=10*LOG10(1+(((2*PI()*[.V30]*[.$H$8]*COS([.$G$20]))/(2*[.$B$2]*[.$B$3]))^2*(1-([.V30]/[.$I$20])^2)^2))" office:value-type="float" office:value="26.6244295723128" calcext:value-type="float">
            <text:p>26,62</text:p>
          </table:table-cell>
          <table:table-cell table:style-name="ce113" table:formula="of:=10*LOG10(1+(((2*PI()*[.V30]*[.$H$8]*COS([.$G$21]))/(2*[.$B$2]*[.$B$3]))^2*(1-([.V30]/[.$I$21])^2)^2))" office:value-type="float" office:value="21.1598102435558" calcext:value-type="float">
            <text:p>21,16</text:p>
          </table:table-cell>
          <table:table-cell table:style-name="ce113" table:formula="of:=IF([.V30]&lt;=[.$H$9];20*LOG10((2*PI()*[.V30]*[.$H$8])/(2*[.$B$2]*[.$B$3]))+10*LOG10((0.316*(1-([.V30]^2/[.$H$9]^2)^2)^2)+((2*[.$H$7])/PI()));20*LOG10((2*PI()*[.V30]*[.$H$8])/(2*[.$B$2]*[.$B$3]))+10*LOG10(((2*[.$H$7])/PI())*([.V30]/[.$H$9])))" office:value-type="float" office:value="25.48311968309" calcext:value-type="float">
            <text:p>25,48</text:p>
          </table:table-cell>
          <table:table-cell table:style-name="ce102" table:formula="of:=IF([.V30]&lt;=[.$H$9];-10*LOG10((LN([.$AC30]*SQRT([.$H$14]))+0.16-[.$M$4]+(1/(4*PI()*[.$H$14]*[.$AC30]^2)))/((([.$H$8]*PI()*[.V30])/([.$B$2]*[.$B$3]))*(1-([.V30]/[.$H$9])^2))^2);20*LOG10(2*PI()*[.V30]*[.$H$8]/(2*[.$B$2]*[.$B$3]))+10*LOG10(2*[.$H$7]*[.V30]/(PI()*[.$H$9])))" office:value-type="float" office:value="26.757153261404" calcext:value-type="float">
            <text:p>26,76</text:p>
          </table:table-cell>
          <table:table-cell table:style-name="ce112" table:formula="of:=2*PI()*[.V30]/[.$B$3]" office:value-type="float" office:value="2.93126185797364" calcext:value-type="float">
            <text:p>2,9</text:p>
          </table:table-cell>
          <table:table-cell table:number-columns-repeated="995"/>
        </table:table-row>
        <table:table-row table:style-name="ro1">
          <table:table-cell table:style-name="ce50"/>
          <table:table-cell table:style-name="ce81" table:formula="of:=COUNTIF([.$U$4:.$U$197];[.C31])" office:value-type="float" office:value="10" calcext:value-type="float">
            <text:p>10</text:p>
          </table:table-cell>
          <table:table-cell table:style-name="ce81" table:formula="of:=[$ref.A18]" office:value-type="float" office:value="500" calcext:value-type="float">
            <text:p>500</text:p>
          </table:table-cell>
          <table:table-cell table:style-name="ce88" table:number-matrix-columns-spanned="1" table:number-matrix-rows-spanned="1" table:formula="of:=-10*LOG10(SUMIF(INDIRECT([.$L$16]);[.C31];10^(-INDIRECT([.$L$15])/10))/COUNTIF(INDIRECT([.$L$16]);[.C31]))" office:value-type="float" office:value="41.1026638624695" calcext:value-type="float">
            <text:p>41,1</text:p>
          </table:table-cell>
          <table:table-cell table:style-name="ce88" table:number-matrix-columns-spanned="1" table:number-matrix-rows-spanned="1" table:formula="of:=-10*LOG10(SUMIF(INDIRECT([.$M$16]);[.C31];10^(-INDIRECT([.$M$15])/10))/COUNTIF(INDIRECT([.$M$16]);[.C31]))" office:value-type="float" office:value="35.1535078411051" calcext:value-type="float">
            <text:p>35,2</text:p>
          </table:table-cell>
          <table:table-cell/>
          <table:table-cell table:style-name="ce81" office:value-type="string" calcext:value-type="string">
            <text:p>Rw(C;Ctr)</text:p>
          </table:table-cell>
          <table:table-cell table:style-name="ce89" table:formula="of:=RW([.H24:.H28];&quot;o&quot;)" office:value-type="string" office:string-value="35 (-2;-1)" calcext:value-type="string">
            <text:p>35 (-2;-1)</text:p>
          </table:table-cell>
          <table:table-cell table:style-name="ce89" table:formula="of:=RW([.I24:.I28];&quot;o&quot;)" office:value-type="string" office:string-value="39 (-2;-5)" calcext:value-type="string">
            <text:p>39 (-2;-5)</text:p>
          </table:table-cell>
          <table:table-cell table:number-columns-repeated="4"/>
          <table:table-cell table:style-name="ce112" table:formula="of:=[$ref.$AC31]" office:value-type="float" office:value="163.731958762887" calcext:value-type="float">
            <text:p>163,7</text:p>
          </table:table-cell>
          <table:table-cell table:style-name="ce113" table:formula="of:=10*LOG10(1+((2*PI()*[.N31]*[.$F$8])/(2*[.$B$2]*[.$B$3]))^2)" office:value-type="float" office:value="36.6556638178815" calcext:value-type="float">
            <text:p>36,66</text:p>
          </table:table-cell>
          <table:table-cell table:style-name="ce113" table:formula="of:=10*LOG10(1+(((2*PI()*[.N31]*[.$F$8]*COS([.$G$19]))/(2*[.$B$2]*[.$B$3]))^2*(1-([.N31]/[.$H$19])^2)^2))" office:value-type="float" office:value="35.4016798678099" calcext:value-type="float">
            <text:p>35,40</text:p>
          </table:table-cell>
          <table:table-cell table:style-name="ce113" table:formula="of:=10*LOG10(1+(((2*PI()*[.N31]*[.$F$8]*COS([.$G$20]))/(2*[.$B$2]*[.$B$3]))^2*(1-([.N31]/[.$H$20])^2)^2))" office:value-type="float" office:value="32.7912686744457" calcext:value-type="float">
            <text:p>32,79</text:p>
          </table:table-cell>
          <table:table-cell table:style-name="ce113" table:formula="of:=10*LOG10(1+(((2*PI()*[.N31]*[.$F$8]*COS([.$G$21]))/(2*[.$B$2]*[.$B$3]))^2*(1-([.N31]/[.$H$21])^2)^2))" office:value-type="float" office:value="27.2824233270935" calcext:value-type="float">
            <text:p>27,28</text:p>
          </table:table-cell>
          <table:table-cell table:style-name="ce113" table:formula="of:=IF([.N31]&lt;=[.$F$9];20*LOG10((2*PI()*[.N31]*[.$F$8])/(2*[.$B$2]*[.$B$3]))+10*LOG10((0.316*(1-([.N31]^2/[.$F$9]^2)^2)^2)+((2*[.$F$7])/PI()));20*LOG10((2*PI()*[.N31]*[.$F$8])/(2*[.$B$2]*[.$B$3]))+10*LOG10(((2*[.$F$7])/PI())*([.N31]/[.$F$9])))" office:value-type="float" office:value="31.6596281583717" calcext:value-type="float">
            <text:p>31,66</text:p>
          </table:table-cell>
          <table:table-cell table:style-name="ce113" table:formula="of:=IF([.N31]&lt;=[.$F$9];-10*LOG10((LN([.$AC31]*SQRT([.$F$14]))+0.16-[.$L$4]+(1/(4*PI()*[.$F$14]*[.$AC31]^2)))/((([.$F$8]*PI()*[.N31])/([.$B$2]*[.$B$3]))*(1-([.N31]/[.$F$9])^2))^2);20*LOG10(2*PI()*[.N31]*[.$F$8]/(2*[.$B$2]*[.$B$3]))+10*LOG10(2*[.$F$7]*[.N31]/(PI()*[.$F$9])))" office:value-type="float" office:value="32.8547151930749" calcext:value-type="float">
            <text:p>32,85</text:p>
          </table:table-cell>
          <table:table-cell table:style-name="ce115" table:formula="of:=LOOKUP([.N31];[$ref.$B$2:.$B$34];[$ref.$A$2:.$A$34])" office:value-type="float" office:value="160" calcext:value-type="float">
            <text:p>160</text:p>
          </table:table-cell>
          <table:table-cell table:style-name="ce112" table:formula="of:=[.N31]" office:value-type="float" office:value="163.731958762887" calcext:value-type="float">
            <text:p>163,7</text:p>
          </table:table-cell>
          <table:table-cell table:style-name="ce113" table:formula="of:=10*LOG10(1+((2*PI()*[.V31]*[.$H$8])/(2*[.$B$2]*[.$B$3]))^2)" office:value-type="float" office:value="30.6378770910544" calcext:value-type="float">
            <text:p>30,64</text:p>
          </table:table-cell>
          <table:table-cell table:style-name="ce113" table:formula="of:=10*LOG10(1+(((2*PI()*[.V31]*[.$H$8]*COS([.$G$19]))/(2*[.$B$2]*[.$B$3]))^2*(1-([.V31]/[.$I$19])^2)^2))" office:value-type="float" office:value="29.3885134521186" calcext:value-type="float">
            <text:p>29,39</text:p>
          </table:table-cell>
          <table:table-cell table:style-name="ce113" table:formula="of:=10*LOG10(1+(((2*PI()*[.V31]*[.$H$8]*COS([.$G$20]))/(2*[.$B$2]*[.$B$3]))^2*(1-([.V31]/[.$I$20])^2)^2))" office:value-type="float" office:value="26.797798587871" calcext:value-type="float">
            <text:p>26,80</text:p>
          </table:table-cell>
          <table:table-cell table:style-name="ce113" table:formula="of:=10*LOG10(1+(((2*PI()*[.V31]*[.$H$8]*COS([.$G$21]))/(2*[.$B$2]*[.$B$3]))^2*(1-([.V31]/[.$I$21])^2)^2))" office:value-type="float" office:value="21.3319115122841" calcext:value-type="float">
            <text:p>21,33</text:p>
          </table:table-cell>
          <table:table-cell table:style-name="ce113" table:formula="of:=IF([.V31]&lt;=[.$H$9];20*LOG10((2*PI()*[.V31]*[.$H$8])/(2*[.$B$2]*[.$B$3]))+10*LOG10((0.316*(1-([.V31]^2/[.$H$9]^2)^2)^2)+((2*[.$H$7])/PI()));20*LOG10((2*PI()*[.V31]*[.$H$8])/(2*[.$B$2]*[.$B$3]))+10*LOG10(((2*[.$H$7])/PI())*([.V31]/[.$H$9])))" office:value-type="float" office:value="25.6571216102907" calcext:value-type="float">
            <text:p>25,66</text:p>
          </table:table-cell>
          <table:table-cell table:style-name="ce102" table:formula="of:=IF([.V31]&lt;=[.$H$9];-10*LOG10((LN([.$AC31]*SQRT([.$H$14]))+0.16-[.$M$4]+(1/(4*PI()*[.$H$14]*[.$AC31]^2)))/((([.$H$8]*PI()*[.V31])/([.$B$2]*[.$B$3]))*(1-([.V31]/[.$H$9])^2))^2);20*LOG10(2*PI()*[.V31]*[.$H$8]/(2*[.$B$2]*[.$B$3]))+10*LOG10(2*[.$H$7]*[.V31]/(PI()*[.$H$9])))" office:value-type="float" office:value="26.893361697169" calcext:value-type="float">
            <text:p>26,89</text:p>
          </table:table-cell>
          <table:table-cell table:style-name="ce112" table:formula="of:=2*PI()*[.V31]/[.$B$3]" office:value-type="float" office:value="2.99057627213577" calcext:value-type="float">
            <text:p>3,0</text:p>
          </table:table-cell>
          <table:table-cell table:number-columns-repeated="995"/>
        </table:table-row>
        <table:table-row table:style-name="ro1">
          <table:table-cell table:style-name="ce50"/>
          <table:table-cell table:style-name="ce81" table:formula="of:=COUNTIF([.$U$4:.$U$197];[.C32])" office:value-type="float" office:value="10" calcext:value-type="float">
            <text:p>10</text:p>
          </table:table-cell>
          <table:table-cell table:style-name="ce81" table:formula="of:=[$ref.A19]" office:value-type="float" office:value="630" calcext:value-type="float">
            <text:p>630</text:p>
          </table:table-cell>
          <table:table-cell table:style-name="ce88" table:number-matrix-columns-spanned="1" table:number-matrix-rows-spanned="1" table:formula="of:=-10*LOG10(SUMIF(INDIRECT([.$L$16]);[.C32];10^(-INDIRECT([.$L$15])/10))/COUNTIF(INDIRECT([.$L$16]);[.C32]))" office:value-type="float" office:value="43.0870012204727" calcext:value-type="float">
            <text:p>43,1</text:p>
          </table:table-cell>
          <table:table-cell table:style-name="ce88" table:number-matrix-columns-spanned="1" table:number-matrix-rows-spanned="1" table:formula="of:=-10*LOG10(SUMIF(INDIRECT([.$M$16]);[.C32];10^(-INDIRECT([.$M$15])/10))/COUNTIF(INDIRECT([.$M$16]);[.C32]))" office:value-type="float" office:value="37.2248084923704" calcext:value-type="float">
            <text:p>37,2</text:p>
          </table:table-cell>
          <table:table-cell/>
          <table:table-cell table:style-name="ce81" office:value-type="string" calcext:value-type="string">
            <text:p>RA</text:p>
          </table:table-cell>
          <table:table-cell table:style-name="ce89" table:formula="of:=RA([.H24:.H28];&quot;o&quot;)" office:value-type="float" office:value="33" calcext:value-type="float">
            <text:p>33</text:p>
          </table:table-cell>
          <table:table-cell table:style-name="ce89" table:formula="of:=RA([.I24:.I28];&quot;o&quot;)" office:value-type="float" office:value="37" calcext:value-type="float">
            <text:p>37</text:p>
          </table:table-cell>
          <table:table-cell table:number-columns-repeated="4"/>
          <table:table-cell table:style-name="ce112" table:formula="of:=[$ref.$AC32]" office:value-type="float" office:value="166.979381443299" calcext:value-type="float">
            <text:p>167,0</text:p>
          </table:table-cell>
          <table:table-cell table:style-name="ce113" table:formula="of:=10*LOG10(1+((2*PI()*[.N32]*[.$F$8])/(2*[.$B$2]*[.$B$3]))^2)" office:value-type="float" office:value="36.8262154968362" calcext:value-type="float">
            <text:p>36,83</text:p>
          </table:table-cell>
          <table:table-cell table:style-name="ce113" table:formula="of:=10*LOG10(1+(((2*PI()*[.N32]*[.$F$8]*COS([.$G$19]))/(2*[.$B$2]*[.$B$3]))^2*(1-([.N32]/[.$H$19])^2)^2))" office:value-type="float" office:value="35.5720227228608" calcext:value-type="float">
            <text:p>35,57</text:p>
          </table:table-cell>
          <table:table-cell table:style-name="ce113" table:formula="of:=10*LOG10(1+(((2*PI()*[.N32]*[.$F$8]*COS([.$G$20]))/(2*[.$B$2]*[.$B$3]))^2*(1-([.N32]/[.$H$20])^2)^2))" office:value-type="float" office:value="32.9606819998233" calcext:value-type="float">
            <text:p>32,96</text:p>
          </table:table-cell>
          <table:table-cell table:style-name="ce113" table:formula="of:=10*LOG10(1+(((2*PI()*[.N32]*[.$F$8]*COS([.$G$21]))/(2*[.$B$2]*[.$B$3]))^2*(1-([.N32]/[.$H$21])^2)^2))" office:value-type="float" office:value="27.4502314509488" calcext:value-type="float">
            <text:p>27,45</text:p>
          </table:table-cell>
          <table:table-cell table:style-name="ce113" table:formula="of:=IF([.N32]&lt;=[.$F$9];20*LOG10((2*PI()*[.N32]*[.$F$8])/(2*[.$B$2]*[.$B$3]))+10*LOG10((0.316*(1-([.N32]^2/[.$F$9]^2)^2)^2)+((2*[.$F$7])/PI()));20*LOG10((2*PI()*[.N32]*[.$F$8])/(2*[.$B$2]*[.$B$3]))+10*LOG10(((2*[.$F$7])/PI())*([.N32]/[.$F$9])))" office:value-type="float" office:value="31.8301580272646" calcext:value-type="float">
            <text:p>31,83</text:p>
          </table:table-cell>
          <table:table-cell table:style-name="ce113" table:formula="of:=IF([.N32]&lt;=[.$F$9];-10*LOG10((LN([.$AC32]*SQRT([.$F$14]))+0.16-[.$L$4]+(1/(4*PI()*[.$F$14]*[.$AC32]^2)))/((([.$F$8]*PI()*[.N32])/([.$B$2]*[.$B$3]))*(1-([.N32]/[.$F$9])^2))^2);20*LOG10(2*PI()*[.N32]*[.$F$8]/(2*[.$B$2]*[.$B$3]))+10*LOG10(2*[.$F$7]*[.N32]/(PI()*[.$F$9])))" office:value-type="float" office:value="32.9861315024621" calcext:value-type="float">
            <text:p>32,99</text:p>
          </table:table-cell>
          <table:table-cell table:style-name="ce115" table:formula="of:=LOOKUP([.N32];[$ref.$B$2:.$B$34];[$ref.$A$2:.$A$34])" office:value-type="float" office:value="160" calcext:value-type="float">
            <text:p>160</text:p>
          </table:table-cell>
          <table:table-cell table:style-name="ce112" table:formula="of:=[.N32]" office:value-type="float" office:value="166.979381443299" calcext:value-type="float">
            <text:p>167,0</text:p>
          </table:table-cell>
          <table:table-cell table:style-name="ce113" table:formula="of:=10*LOG10(1+((2*PI()*[.V32]*[.$H$8])/(2*[.$B$2]*[.$B$3]))^2)" office:value-type="float" office:value="30.8083204683047" calcext:value-type="float">
            <text:p>30,81</text:p>
          </table:table-cell>
          <table:table-cell table:style-name="ce113" table:formula="of:=10*LOG10(1+(((2*PI()*[.V32]*[.$H$8]*COS([.$G$19]))/(2*[.$B$2]*[.$B$3]))^2*(1-([.V32]/[.$I$19])^2)^2))" office:value-type="float" office:value="29.5588595648592" calcext:value-type="float">
            <text:p>29,56</text:p>
          </table:table-cell>
          <table:table-cell table:style-name="ce113" table:formula="of:=10*LOG10(1+(((2*PI()*[.V32]*[.$H$8]*COS([.$G$20]))/(2*[.$B$2]*[.$B$3]))^2*(1-([.V32]/[.$I$20])^2)^2))" office:value-type="float" office:value="26.967766133526" calcext:value-type="float">
            <text:p>26,97</text:p>
          </table:table-cell>
          <table:table-cell table:style-name="ce113" table:formula="of:=10*LOG10(1+(((2*PI()*[.V32]*[.$H$8]*COS([.$G$21]))/(2*[.$B$2]*[.$B$3]))^2*(1-([.V32]/[.$I$21])^2)^2))" office:value-type="float" office:value="21.5006580027062" calcext:value-type="float">
            <text:p>21,50</text:p>
          </table:table-cell>
          <table:table-cell table:style-name="ce113" table:formula="of:=IF([.V32]&lt;=[.$H$9];20*LOG10((2*PI()*[.V32]*[.$H$8])/(2*[.$B$2]*[.$B$3]))+10*LOG10((0.316*(1-([.V32]^2/[.$H$9]^2)^2)^2)+((2*[.$H$7])/PI()));20*LOG10((2*PI()*[.V32]*[.$H$8])/(2*[.$B$2]*[.$B$3]))+10*LOG10(((2*[.$H$7])/PI())*([.V32]/[.$H$9])))" office:value-type="float" office:value="25.8277058138727" calcext:value-type="float">
            <text:p>25,83</text:p>
          </table:table-cell>
          <table:table-cell table:style-name="ce102" table:formula="of:=IF([.V32]&lt;=[.$H$9];-10*LOG10((LN([.$AC32]*SQRT([.$H$14]))+0.16-[.$M$4]+(1/(4*PI()*[.$H$14]*[.$AC32]^2)))/((([.$H$8]*PI()*[.V32])/([.$B$2]*[.$B$3]))*(1-([.V32]/[.$H$9])^2))^2);20*LOG10(2*PI()*[.V32]*[.$H$8]/(2*[.$B$2]*[.$B$3]))+10*LOG10(2*[.$H$7]*[.V32]/(PI()*[.$H$9])))" office:value-type="float" office:value="27.0271655273719" calcext:value-type="float">
            <text:p>27,03</text:p>
          </table:table-cell>
          <table:table-cell table:style-name="ce112" table:formula="of:=2*PI()*[.V32]/[.$B$3]" office:value-type="float" office:value="3.04989068629788" calcext:value-type="float">
            <text:p>3,0</text:p>
          </table:table-cell>
          <table:table-cell table:number-columns-repeated="995"/>
        </table:table-row>
        <table:table-row table:style-name="ro2">
          <table:table-cell table:style-name="ce50"/>
          <table:table-cell table:style-name="ce81" table:formula="of:=COUNTIF([.$U$4:.$U$197];[.C33])" office:value-type="float" office:value="10" calcext:value-type="float">
            <text:p>10</text:p>
          </table:table-cell>
          <table:table-cell table:style-name="ce81" table:formula="of:=[$ref.A20]" office:value-type="float" office:value="800" calcext:value-type="float">
            <text:p>800</text:p>
          </table:table-cell>
          <table:table-cell table:style-name="ce88" table:number-matrix-columns-spanned="1" table:number-matrix-rows-spanned="1" table:formula="of:=-10*LOG10(SUMIF(INDIRECT([.$L$16]);[.C33];10^(-INDIRECT([.$L$15])/10))/COUNTIF(INDIRECT([.$L$16]);[.C33]))" office:value-type="float" office:value="44.79493857109" calcext:value-type="float">
            <text:p>44,8</text:p>
          </table:table-cell>
          <table:table-cell table:style-name="ce88" table:number-matrix-columns-spanned="1" table:number-matrix-rows-spanned="1" table:formula="of:=-10*LOG10(SUMIF(INDIRECT([.$M$16]);[.C33];10^(-INDIRECT([.$M$15])/10))/COUNTIF(INDIRECT([.$M$16]);[.C33]))" office:value-type="float" office:value="39.1394735319957" calcext:value-type="float">
            <text:p>39,1</text:p>
          </table:table-cell>
          <table:table-cell/>
          <table:table-cell table:style-name="ce81" office:value-type="string" calcext:value-type="string">
            <text:p>Ratr</text:p>
          </table:table-cell>
          <table:table-cell table:style-name="ce89" table:formula="of:=RATR([.H24:.H28];&quot;o&quot;)" office:value-type="float" office:value="34" calcext:value-type="float">
            <text:p>34</text:p>
          </table:table-cell>
          <table:table-cell table:style-name="ce89" table:formula="of:=RATR([.I24:.I28];&quot;o&quot;)" office:value-type="float" office:value="34" calcext:value-type="float">
            <text:p>34</text:p>
          </table:table-cell>
          <table:table-cell table:number-columns-repeated="4"/>
          <table:table-cell table:style-name="ce112" table:formula="of:=[$ref.$AC33]" office:value-type="float" office:value="170.226804123711" calcext:value-type="float">
            <text:p>170,2</text:p>
          </table:table-cell>
          <table:table-cell table:style-name="ce113" table:formula="of:=10*LOG10(1+((2*PI()*[.N33]*[.$F$8])/(2*[.$B$2]*[.$B$3]))^2)" office:value-type="float" office:value="36.9934833685593" calcext:value-type="float">
            <text:p>36,99</text:p>
          </table:table-cell>
          <table:table-cell table:style-name="ce113" table:formula="of:=10*LOG10(1+(((2*PI()*[.N33]*[.$F$8]*COS([.$G$19]))/(2*[.$B$2]*[.$B$3]))^2*(1-([.N33]/[.$H$19])^2)^2))" office:value-type="float" office:value="35.7390785837246" calcext:value-type="float">
            <text:p>35,74</text:p>
          </table:table-cell>
          <table:table-cell table:style-name="ce113" table:formula="of:=10*LOG10(1+(((2*PI()*[.N33]*[.$F$8]*COS([.$G$20]))/(2*[.$B$2]*[.$B$3]))^2*(1-([.N33]/[.$H$20])^2)^2))" office:value-type="float" office:value="33.1267929349384" calcext:value-type="float">
            <text:p>33,13</text:p>
          </table:table-cell>
          <table:table-cell table:style-name="ce113" table:formula="of:=10*LOG10(1+(((2*PI()*[.N33]*[.$F$8]*COS([.$G$21]))/(2*[.$B$2]*[.$B$3]))^2*(1-([.N33]/[.$H$21])^2)^2))" office:value-type="float" office:value="27.614721920865" calcext:value-type="float">
            <text:p>27,61</text:p>
          </table:table-cell>
          <table:table-cell table:style-name="ce113" table:formula="of:=IF([.N33]&lt;=[.$F$9];20*LOG10((2*PI()*[.N33]*[.$F$8])/(2*[.$B$2]*[.$B$3]))+10*LOG10((0.316*(1-([.N33]^2/[.$F$9]^2)^2)^2)+((2*[.$F$7])/PI()));20*LOG10((2*PI()*[.N33]*[.$F$8])/(2*[.$B$2]*[.$B$3]))+10*LOG10(((2*[.$F$7])/PI())*([.N33]/[.$F$9])))" office:value-type="float" office:value="31.9973985597612" calcext:value-type="float">
            <text:p>32,00</text:p>
          </table:table-cell>
          <table:table-cell table:style-name="ce113" table:formula="of:=IF([.N33]&lt;=[.$F$9];-10*LOG10((LN([.$AC33]*SQRT([.$F$14]))+0.16-[.$L$4]+(1/(4*PI()*[.$F$14]*[.$AC33]^2)))/((([.$F$8]*PI()*[.N33])/([.$B$2]*[.$B$3]))*(1-([.N33]/[.$F$9])^2))^2);20*LOG10(2*PI()*[.N33]*[.$F$8]/(2*[.$B$2]*[.$B$3]))+10*LOG10(2*[.$F$7]*[.N33]/(PI()*[.$F$9])))" office:value-type="float" office:value="33.1151768294336" calcext:value-type="float">
            <text:p>33,12</text:p>
          </table:table-cell>
          <table:table-cell table:style-name="ce115" table:formula="of:=LOOKUP([.N33];[$ref.$B$2:.$B$34];[$ref.$A$2:.$A$34])" office:value-type="float" office:value="160" calcext:value-type="float">
            <text:p>160</text:p>
          </table:table-cell>
          <table:table-cell table:style-name="ce112" table:formula="of:=[.N33]" office:value-type="float" office:value="170.226804123711" calcext:value-type="float">
            <text:p>170,2</text:p>
          </table:table-cell>
          <table:table-cell table:style-name="ce113" table:formula="of:=10*LOG10(1+((2*PI()*[.V33]*[.$H$8])/(2*[.$B$2]*[.$B$3]))^2)" office:value-type="float" office:value="30.9754861731069" calcext:value-type="float">
            <text:p>30,98</text:p>
          </table:table-cell>
          <table:table-cell table:style-name="ce113" table:formula="of:=10*LOG10(1+(((2*PI()*[.V33]*[.$H$8]*COS([.$G$19]))/(2*[.$B$2]*[.$B$3]))^2*(1-([.V33]/[.$I$19])^2)^2))" office:value-type="float" office:value="29.7259297616026" calcext:value-type="float">
            <text:p>29,73</text:p>
          </table:table-cell>
          <table:table-cell table:style-name="ce113" table:formula="of:=10*LOG10(1+(((2*PI()*[.V33]*[.$H$8]*COS([.$G$20]))/(2*[.$B$2]*[.$B$3]))^2*(1-([.V33]/[.$I$20])^2)^2))" office:value-type="float" office:value="27.1344622560667" calcext:value-type="float">
            <text:p>27,13</text:p>
          </table:table-cell>
          <table:table-cell table:style-name="ce113" table:formula="of:=10*LOG10(1+(((2*PI()*[.V33]*[.$H$8]*COS([.$G$21]))/(2*[.$B$2]*[.$B$3]))^2*(1-([.V33]/[.$I$21])^2)^2))" office:value-type="float" office:value="21.6661757485394" calcext:value-type="float">
            <text:p>21,67</text:p>
          </table:table-cell>
          <table:table-cell table:style-name="ce113" table:formula="of:=IF([.V33]&lt;=[.$H$9];20*LOG10((2*PI()*[.V33]*[.$H$8])/(2*[.$B$2]*[.$B$3]))+10*LOG10((0.316*(1-([.V33]^2/[.$H$9]^2)^2)^2)+((2*[.$H$7])/PI()));20*LOG10((2*PI()*[.V33]*[.$H$8])/(2*[.$B$2]*[.$B$3]))+10*LOG10(((2*[.$H$7])/PI())*([.V33]/[.$H$9])))" office:value-type="float" office:value="25.9950039457864" calcext:value-type="float">
            <text:p>26,00</text:p>
          </table:table-cell>
          <table:table-cell table:style-name="ce102" table:formula="of:=IF([.V33]&lt;=[.$H$9];-10*LOG10((LN([.$AC33]*SQRT([.$H$14]))+0.16-[.$M$4]+(1/(4*PI()*[.$H$14]*[.$AC33]^2)))/((([.$H$8]*PI()*[.V33])/([.$B$2]*[.$B$3]))*(1-([.V33]/[.$H$9])^2))^2);20*LOG10(2*PI()*[.V33]*[.$H$8]/(2*[.$B$2]*[.$B$3]))+10*LOG10(2*[.$H$7]*[.V33]/(PI()*[.$H$9])))" office:value-type="float" office:value="27.1586463862088" calcext:value-type="float">
            <text:p>27,16</text:p>
          </table:table-cell>
          <table:table-cell table:style-name="ce112" table:formula="of:=2*PI()*[.V33]/[.$B$3]" office:value-type="float" office:value="3.10920510046" calcext:value-type="float">
            <text:p>3,1</text:p>
          </table:table-cell>
          <table:table-cell table:number-columns-repeated="995"/>
        </table:table-row>
        <table:table-row table:style-name="ro1">
          <table:table-cell table:style-name="ce50"/>
          <table:table-cell table:style-name="ce81" table:formula="of:=COUNTIF([.$U$4:.$U$197];[.C34])" office:value-type="float" office:value="10" calcext:value-type="float">
            <text:p>10</text:p>
          </table:table-cell>
          <table:table-cell table:style-name="ce81" table:formula="of:=[$ref.A21]" office:value-type="float" office:value="1000" calcext:value-type="float">
            <text:p>1000</text:p>
          </table:table-cell>
          <table:table-cell table:style-name="ce88" table:number-matrix-columns-spanned="1" table:number-matrix-rows-spanned="1" table:formula="of:=-10*LOG10(SUMIF(INDIRECT([.$L$16]);[.C34];10^(-INDIRECT([.$L$15])/10))/COUNTIF(INDIRECT([.$L$16]);[.C34]))" office:value-type="float" office:value="46.1973744439843" calcext:value-type="float">
            <text:p>46,2</text:p>
          </table:table-cell>
          <table:table-cell table:style-name="ce88" table:number-matrix-columns-spanned="1" table:number-matrix-rows-spanned="1" table:formula="of:=-10*LOG10(SUMIF(INDIRECT([.$M$16]);[.C34];10^(-INDIRECT([.$M$15])/10))/COUNTIF(INDIRECT([.$M$16]);[.C34]))" office:value-type="float" office:value="41.1203248214876" calcext:value-type="float">
            <text:p>41,1</text:p>
          </table:table-cell>
          <table:table-cell/>
          <table:table-cell table:style-name="Default" table:number-columns-repeated="2"/>
          <table:table-cell table:style-name="ce105"/>
          <table:table-cell table:number-columns-repeated="4"/>
          <table:table-cell table:style-name="ce112" table:formula="of:=[$ref.$AC34]" office:value-type="float" office:value="176" calcext:value-type="float">
            <text:p>176,0</text:p>
          </table:table-cell>
          <table:table-cell table:style-name="ce113" table:formula="of:=10*LOG10(1+((2*PI()*[.N34]*[.$F$8])/(2*[.$B$2]*[.$B$3]))^2)" office:value-type="float" office:value="37.2831218109164" calcext:value-type="float">
            <text:p>37,28</text:p>
          </table:table-cell>
          <table:table-cell table:style-name="ce113" table:formula="of:=10*LOG10(1+(((2*PI()*[.N34]*[.$F$8]*COS([.$G$19]))/(2*[.$B$2]*[.$B$3]))^2*(1-([.N34]/[.$H$19])^2)^2))" office:value-type="float" office:value="36.0283320935301" calcext:value-type="float">
            <text:p>36,03</text:p>
          </table:table-cell>
          <table:table-cell table:style-name="ce113" table:formula="of:=10*LOG10(1+(((2*PI()*[.N34]*[.$F$8]*COS([.$G$20]))/(2*[.$B$2]*[.$B$3]))^2*(1-([.N34]/[.$H$20])^2)^2))" office:value-type="float" office:value="33.4143280335369" calcext:value-type="float">
            <text:p>33,41</text:p>
          </table:table-cell>
          <table:table-cell table:style-name="ce113" table:formula="of:=10*LOG10(1+(((2*PI()*[.N34]*[.$F$8]*COS([.$G$21]))/(2*[.$B$2]*[.$B$3]))^2*(1-([.N34]/[.$H$21])^2)^2))" office:value-type="float" office:value="27.8993355688083" calcext:value-type="float">
            <text:p>27,90</text:p>
          </table:table-cell>
          <table:table-cell table:style-name="ce113" table:formula="of:=IF([.N34]&lt;=[.$F$9];20*LOG10((2*PI()*[.N34]*[.$F$8])/(2*[.$B$2]*[.$B$3]))+10*LOG10((0.316*(1-([.N34]^2/[.$F$9]^2)^2)^2)+((2*[.$F$7])/PI()));20*LOG10((2*PI()*[.N34]*[.$F$8])/(2*[.$B$2]*[.$B$3]))+10*LOG10(((2*[.$F$7])/PI())*([.N34]/[.$F$9])))" office:value-type="float" office:value="32.2869747837022" calcext:value-type="float">
            <text:p>32,29</text:p>
          </table:table-cell>
          <table:table-cell table:style-name="ce113" table:formula="of:=IF([.N34]&lt;=[.$F$9];-10*LOG10((LN([.$AC34]*SQRT([.$F$14]))+0.16-[.$L$4]+(1/(4*PI()*[.$F$14]*[.$AC34]^2)))/((([.$F$8]*PI()*[.N34])/([.$B$2]*[.$B$3]))*(1-([.N34]/[.$F$9])^2))^2);20*LOG10(2*PI()*[.N34]*[.$F$8]/(2*[.$B$2]*[.$B$3]))+10*LOG10(2*[.$F$7]*[.N34]/(PI()*[.$F$9])))" office:value-type="float" office:value="33.3389751865707" calcext:value-type="float">
            <text:p>33,34</text:p>
          </table:table-cell>
          <table:table-cell table:style-name="ce115" table:formula="of:=LOOKUP([.N34];[$ref.$B$2:.$B$34];[$ref.$A$2:.$A$34])" office:value-type="float" office:value="200" calcext:value-type="float">
            <text:p>200</text:p>
          </table:table-cell>
          <table:table-cell table:style-name="ce112" table:formula="of:=[.N34]" office:value-type="float" office:value="176" calcext:value-type="float">
            <text:p>176,0</text:p>
          </table:table-cell>
          <table:table-cell table:style-name="ce113" table:formula="of:=10*LOG10(1+((2*PI()*[.V34]*[.$H$8])/(2*[.$B$2]*[.$B$3]))^2)" office:value-type="float" office:value="31.2649567444155" calcext:value-type="float">
            <text:p>31,26</text:p>
          </table:table-cell>
          <table:table-cell table:style-name="ce113" table:formula="of:=10*LOG10(1+(((2*PI()*[.V34]*[.$H$8]*COS([.$G$19]))/(2*[.$B$2]*[.$B$3]))^2*(1-([.V34]/[.$I$19])^2)^2))" office:value-type="float" office:value="30.0152342618774" calcext:value-type="float">
            <text:p>30,02</text:p>
          </table:table-cell>
          <table:table-cell table:style-name="ce113" table:formula="of:=10*LOG10(1+(((2*PI()*[.V34]*[.$H$8]*COS([.$G$20]))/(2*[.$B$2]*[.$B$3]))^2*(1-([.V34]/[.$I$20])^2)^2))" office:value-type="float" office:value="27.4231108253149" calcext:value-type="float">
            <text:p>27,42</text:p>
          </table:table-cell>
          <table:table-cell table:style-name="ce113" table:formula="of:=10*LOG10(1+(((2*PI()*[.V34]*[.$H$8]*COS([.$G$21]))/(2*[.$B$2]*[.$B$3]))^2*(1-([.V34]/[.$I$21])^2)^2))" office:value-type="float" office:value="21.9528236730329" calcext:value-type="float">
            <text:p>21,95</text:p>
          </table:table-cell>
          <table:table-cell table:style-name="ce113" table:formula="of:=IF([.V34]&lt;=[.$H$9];20*LOG10((2*PI()*[.V34]*[.$H$8])/(2*[.$B$2]*[.$B$3]))+10*LOG10((0.316*(1-([.V34]^2/[.$H$9]^2)^2)^2)+((2*[.$H$7])/PI()));20*LOG10((2*PI()*[.V34]*[.$H$8])/(2*[.$B$2]*[.$B$3]))+10*LOG10(((2*[.$H$7])/PI())*([.V34]/[.$H$9])))" office:value-type="float" office:value="26.2846910300773" calcext:value-type="float">
            <text:p>26,28</text:p>
          </table:table-cell>
          <table:table-cell table:style-name="ce102" table:formula="of:=IF([.V34]&lt;=[.$H$9];-10*LOG10((LN([.$AC34]*SQRT([.$H$14]))+0.16-[.$M$4]+(1/(4*PI()*[.$H$14]*[.$AC34]^2)))/((([.$H$8]*PI()*[.V34])/([.$B$2]*[.$B$3]))*(1-([.V34]/[.$H$9])^2))^2);20*LOG10(2*PI()*[.V34]*[.$H$8]/(2*[.$B$2]*[.$B$3]))+10*LOG10(2*[.$H$7]*[.V34]/(PI()*[.$H$9])))" office:value-type="float" office:value="27.3868933308711" calcext:value-type="float">
            <text:p>27,39</text:p>
          </table:table-cell>
          <table:table-cell table:style-name="ce112" table:formula="of:=2*PI()*[.V34]/[.$B$3]" office:value-type="float" office:value="3.21465294785932" calcext:value-type="float">
            <text:p>3,2</text:p>
          </table:table-cell>
          <table:table-cell table:number-columns-repeated="995"/>
        </table:table-row>
        <table:table-row table:style-name="ro1">
          <table:table-cell table:style-name="ce50"/>
          <table:table-cell table:style-name="ce81" table:formula="of:=COUNTIF([.$U$4:.$U$197];[.C35])" office:value-type="float" office:value="10" calcext:value-type="float">
            <text:p>10</text:p>
          </table:table-cell>
          <table:table-cell table:style-name="ce81" table:formula="of:=[$ref.A22]" office:value-type="float" office:value="1250" calcext:value-type="float">
            <text:p>1250</text:p>
          </table:table-cell>
          <table:table-cell table:style-name="ce88" table:number-matrix-columns-spanned="1" table:number-matrix-rows-spanned="1" table:formula="of:=-10*LOG10(SUMIF(INDIRECT([.$L$16]);[.C35];10^(-INDIRECT([.$L$15])/10))/COUNTIF(INDIRECT([.$L$16]);[.C35]))" office:value-type="float" office:value="46.3618578306807" calcext:value-type="float">
            <text:p>46,4</text:p>
          </table:table-cell>
          <table:table-cell table:style-name="ce88" table:number-matrix-columns-spanned="1" table:number-matrix-rows-spanned="1" table:formula="of:=-10*LOG10(SUMIF(INDIRECT([.$M$16]);[.C35];10^(-INDIRECT([.$M$15])/10))/COUNTIF(INDIRECT([.$M$16]);[.C35]))" office:value-type="float" office:value="43.1050432940923" calcext:value-type="float">
            <text:p>43,1</text:p>
          </table:table-cell>
          <table:table-cell table:number-columns-repeated="3"/>
          <table:table-cell table:style-name="ce106"/>
          <table:table-cell table:number-columns-repeated="4"/>
          <table:table-cell table:style-name="ce112" table:formula="of:=[$ref.$AC35]" office:value-type="float" office:value="180.546391752577" calcext:value-type="float">
            <text:p>180,5</text:p>
          </table:table-cell>
          <table:table-cell table:style-name="ce113" table:formula="of:=10*LOG10(1+((2*PI()*[.N35]*[.$F$8])/(2*[.$B$2]*[.$B$3]))^2)" office:value-type="float" office:value="37.5046043508621" calcext:value-type="float">
            <text:p>37,50</text:p>
          </table:table-cell>
          <table:table-cell table:style-name="ce113" table:formula="of:=10*LOG10(1+(((2*PI()*[.N35]*[.$F$8]*COS([.$G$19]))/(2*[.$B$2]*[.$B$3]))^2*(1-([.N35]/[.$H$19])^2)^2))" office:value-type="float" office:value="36.2495041328559" calcext:value-type="float">
            <text:p>36,25</text:p>
          </table:table-cell>
          <table:table-cell table:style-name="ce113" table:formula="of:=10*LOG10(1+(((2*PI()*[.N35]*[.$F$8]*COS([.$G$20]))/(2*[.$B$2]*[.$B$3]))^2*(1-([.N35]/[.$H$20])^2)^2))" office:value-type="float" office:value="33.6341116311904" calcext:value-type="float">
            <text:p>33,63</text:p>
          </table:table-cell>
          <table:table-cell table:style-name="ce113" table:formula="of:=10*LOG10(1+(((2*PI()*[.N35]*[.$F$8]*COS([.$G$21]))/(2*[.$B$2]*[.$B$3]))^2*(1-([.N35]/[.$H$21])^2)^2))" office:value-type="float" office:value="28.1167793219408" calcext:value-type="float">
            <text:p>28,12</text:p>
          </table:table-cell>
          <table:table-cell table:style-name="ce113" table:formula="of:=IF([.N35]&lt;=[.$F$9];20*LOG10((2*PI()*[.N35]*[.$F$8])/(2*[.$B$2]*[.$B$3]))+10*LOG10((0.316*(1-([.N35]^2/[.$F$9]^2)^2)^2)+((2*[.$F$7])/PI()));20*LOG10((2*PI()*[.N35]*[.$F$8])/(2*[.$B$2]*[.$B$3]))+10*LOG10(((2*[.$F$7])/PI())*([.N35]/[.$F$9])))" office:value-type="float" office:value="32.5083960336594" calcext:value-type="float">
            <text:p>32,51</text:p>
          </table:table-cell>
          <table:table-cell table:style-name="ce113" table:formula="of:=IF([.N35]&lt;=[.$F$9];-10*LOG10((LN([.$AC35]*SQRT([.$F$14]))+0.16-[.$L$4]+(1/(4*PI()*[.$F$14]*[.$AC35]^2)))/((([.$F$8]*PI()*[.N35])/([.$B$2]*[.$B$3]))*(1-([.N35]/[.$F$9])^2))^2);20*LOG10(2*PI()*[.N35]*[.$F$8]/(2*[.$B$2]*[.$B$3]))+10*LOG10(2*[.$F$7]*[.N35]/(PI()*[.$F$9])))" office:value-type="float" office:value="33.5103803253497" calcext:value-type="float">
            <text:p>33,51</text:p>
          </table:table-cell>
          <table:table-cell table:style-name="ce115" table:formula="of:=LOOKUP([.N35];[$ref.$B$2:.$B$34];[$ref.$A$2:.$A$34])" office:value-type="float" office:value="200" calcext:value-type="float">
            <text:p>200</text:p>
          </table:table-cell>
          <table:table-cell table:style-name="ce112" table:formula="of:=[.N35]" office:value-type="float" office:value="180.546391752577" calcext:value-type="float">
            <text:p>180,5</text:p>
          </table:table-cell>
          <table:table-cell table:style-name="ce113" table:formula="of:=10*LOG10(1+((2*PI()*[.V35]*[.$H$8])/(2*[.$B$2]*[.$B$3]))^2)" office:value-type="float" office:value="31.4863182568588" calcext:value-type="float">
            <text:p>31,49</text:p>
          </table:table-cell>
          <table:table-cell table:style-name="ce113" table:formula="of:=10*LOG10(1+(((2*PI()*[.V35]*[.$H$8]*COS([.$G$19]))/(2*[.$B$2]*[.$B$3]))^2*(1-([.V35]/[.$I$19])^2)^2))" office:value-type="float" office:value="30.2364678025267" calcext:value-type="float">
            <text:p>30,24</text:p>
          </table:table-cell>
          <table:table-cell table:style-name="ce113" table:formula="of:=10*LOG10(1+(((2*PI()*[.V35]*[.$H$8]*COS([.$G$20]))/(2*[.$B$2]*[.$B$3]))^2*(1-([.V35]/[.$I$20])^2)^2))" office:value-type="float" office:value="27.6438342415439" calcext:value-type="float">
            <text:p>27,64</text:p>
          </table:table-cell>
          <table:table-cell table:style-name="ce113" table:formula="of:=10*LOG10(1+(((2*PI()*[.V35]*[.$H$8]*COS([.$G$21]))/(2*[.$B$2]*[.$B$3]))^2*(1-([.V35]/[.$I$21])^2)^2))" office:value-type="float" office:value="22.1720466617318" calcext:value-type="float">
            <text:p>22,17</text:p>
          </table:table-cell>
          <table:table-cell table:style-name="ce113" table:formula="of:=IF([.V35]&lt;=[.$H$9];20*LOG10((2*PI()*[.V35]*[.$H$8])/(2*[.$B$2]*[.$B$3]))+10*LOG10((0.316*(1-([.V35]^2/[.$H$9]^2)^2)^2)+((2*[.$H$7])/PI()));20*LOG10((2*PI()*[.V35]*[.$H$8])/(2*[.$B$2]*[.$B$3]))+10*LOG10(((2*[.$H$7])/PI())*([.V35]/[.$H$9])))" office:value-type="float" office:value="26.506207614203" calcext:value-type="float">
            <text:p>26,51</text:p>
          </table:table-cell>
          <table:table-cell table:style-name="ce102" table:formula="of:=IF([.V35]&lt;=[.$H$9];-10*LOG10((LN([.$AC35]*SQRT([.$H$14]))+0.16-[.$M$4]+(1/(4*PI()*[.$H$14]*[.$AC35]^2)))/((([.$H$8]*PI()*[.V35])/([.$B$2]*[.$B$3]))*(1-([.V35]/[.$H$9])^2))^2);20*LOG10(2*PI()*[.V35]*[.$H$8]/(2*[.$B$2]*[.$B$3]))+10*LOG10(2*[.$H$7]*[.V35]/(PI()*[.$H$9])))" office:value-type="float" office:value="27.5619089290127" calcext:value-type="float">
            <text:p>27,56</text:p>
          </table:table-cell>
          <table:table-cell table:style-name="ce112" table:formula="of:=2*PI()*[.V35]/[.$B$3]" office:value-type="float" office:value="3.29769312768628" calcext:value-type="float">
            <text:p>3,3</text:p>
          </table:table-cell>
          <table:table-cell table:number-columns-repeated="995"/>
        </table:table-row>
        <table:table-row table:style-name="ro1">
          <table:table-cell table:style-name="ce50"/>
          <table:table-cell table:style-name="ce81" table:formula="of:=COUNTIF([.$U$4:.$U$197];[.C36])" office:value-type="float" office:value="10" calcext:value-type="float">
            <text:p>10</text:p>
          </table:table-cell>
          <table:table-cell table:style-name="ce81" table:formula="of:=[$ref.A23]" office:value-type="float" office:value="1600" calcext:value-type="float">
            <text:p>1600</text:p>
          </table:table-cell>
          <table:table-cell table:style-name="ce88" table:number-matrix-columns-spanned="1" table:number-matrix-rows-spanned="1" table:formula="of:=-10*LOG10(SUMIF(INDIRECT([.$L$16]);[.C36];10^(-INDIRECT([.$L$15])/10))/COUNTIF(INDIRECT([.$L$16]);[.C36]))" office:value-type="float" office:value="35.7074555767651" calcext:value-type="float">
            <text:p>35,7</text:p>
          </table:table-cell>
          <table:table-cell table:style-name="ce88" table:number-matrix-columns-spanned="1" table:number-matrix-rows-spanned="1" table:formula="of:=-10*LOG10(SUMIF(INDIRECT([.$M$16]);[.C36];10^(-INDIRECT([.$M$15])/10))/COUNTIF(INDIRECT([.$M$16]);[.C36]))" office:value-type="float" office:value="44.8139227555382" calcext:value-type="float">
            <text:p>44,8</text:p>
          </table:table-cell>
          <table:table-cell table:number-columns-repeated="3"/>
          <table:table-cell table:style-name="ce106"/>
          <table:table-cell table:number-columns-repeated="4"/>
          <table:table-cell table:style-name="ce112" table:formula="of:=[$ref.$AC36]" office:value-type="float" office:value="185.092783505155" calcext:value-type="float">
            <text:p>185,1</text:p>
          </table:table-cell>
          <table:table-cell table:style-name="ce113" table:formula="of:=10*LOG10(1+((2*PI()*[.N36]*[.$F$8])/(2*[.$B$2]*[.$B$3]))^2)" office:value-type="float" office:value="37.7205803803254" calcext:value-type="float">
            <text:p>37,72</text:p>
          </table:table-cell>
          <table:table-cell table:style-name="ce113" table:formula="of:=10*LOG10(1+(((2*PI()*[.N36]*[.$F$8]*COS([.$G$19]))/(2*[.$B$2]*[.$B$3]))^2*(1-([.N36]/[.$H$19])^2)^2))" office:value-type="float" office:value="36.4651630546673" calcext:value-type="float">
            <text:p>36,47</text:p>
          </table:table-cell>
          <table:table-cell table:style-name="ce113" table:formula="of:=10*LOG10(1+(((2*PI()*[.N36]*[.$F$8]*COS([.$G$20]))/(2*[.$B$2]*[.$B$3]))^2*(1-([.N36]/[.$H$20])^2)^2))" office:value-type="float" office:value="33.8483507002502" calcext:value-type="float">
            <text:p>33,85</text:p>
          </table:table-cell>
          <table:table-cell table:style-name="ce113" table:formula="of:=10*LOG10(1+(((2*PI()*[.N36]*[.$F$8]*COS([.$G$21]))/(2*[.$B$2]*[.$B$3]))^2*(1-([.N36]/[.$H$21])^2)^2))" office:value-type="float" office:value="28.3286417776543" calcext:value-type="float">
            <text:p>28,33</text:p>
          </table:table-cell>
          <table:table-cell table:style-name="ce113" table:formula="of:=IF([.N36]&lt;=[.$F$9];20*LOG10((2*PI()*[.N36]*[.$F$8])/(2*[.$B$2]*[.$B$3]))+10*LOG10((0.316*(1-([.N36]^2/[.$F$9]^2)^2)^2)+((2*[.$F$7])/PI()));20*LOG10((2*PI()*[.N36]*[.$F$8])/(2*[.$B$2]*[.$B$3]))+10*LOG10(((2*[.$F$7])/PI())*([.N36]/[.$F$9])))" office:value-type="float" office:value="32.724299856863" calcext:value-type="float">
            <text:p>32,72</text:p>
          </table:table-cell>
          <table:table-cell table:style-name="ce113" table:formula="of:=IF([.N36]&lt;=[.$F$9];-10*LOG10((LN([.$AC36]*SQRT([.$F$14]))+0.16-[.$L$4]+(1/(4*PI()*[.$F$14]*[.$AC36]^2)))/((([.$F$8]*PI()*[.N36])/([.$B$2]*[.$B$3]))*(1-([.N36]/[.$F$9])^2))^2);20*LOG10(2*PI()*[.N36]*[.$F$8]/(2*[.$B$2]*[.$B$3]))+10*LOG10(2*[.$F$7]*[.N36]/(PI()*[.$F$9])))" office:value-type="float" office:value="33.6777254119254" calcext:value-type="float">
            <text:p>33,68</text:p>
          </table:table-cell>
          <table:table-cell table:style-name="ce115" table:formula="of:=LOOKUP([.N36];[$ref.$B$2:.$B$34];[$ref.$A$2:.$A$34])" office:value-type="float" office:value="200" calcext:value-type="float">
            <text:p>200</text:p>
          </table:table-cell>
          <table:table-cell table:style-name="ce112" table:formula="of:=[.N36]" office:value-type="float" office:value="185.092783505155" calcext:value-type="float">
            <text:p>185,1</text:p>
          </table:table-cell>
          <table:table-cell table:style-name="ce113" table:formula="of:=10*LOG10(1+((2*PI()*[.V36]*[.$H$8])/(2*[.$B$2]*[.$B$3]))^2)" office:value-type="float" office:value="31.7021820621135" calcext:value-type="float">
            <text:p>31,70</text:p>
          </table:table-cell>
          <table:table-cell table:style-name="ce113" table:formula="of:=10*LOG10(1+(((2*PI()*[.V36]*[.$H$8]*COS([.$G$19]))/(2*[.$B$2]*[.$B$3]))^2*(1-([.V36]/[.$I$19])^2)^2))" office:value-type="float" office:value="30.4522056499806" calcext:value-type="float">
            <text:p>30,45</text:p>
          </table:table-cell>
          <table:table-cell table:style-name="ce113" table:formula="of:=10*LOG10(1+(((2*PI()*[.V36]*[.$H$8]*COS([.$G$20]))/(2*[.$B$2]*[.$B$3]))^2*(1-([.V36]/[.$I$20])^2)^2))" office:value-type="float" office:value="27.8590661211185" calcext:value-type="float">
            <text:p>27,86</text:p>
          </table:table-cell>
          <table:table-cell table:style-name="ce113" table:formula="of:=10*LOG10(1+(((2*PI()*[.V36]*[.$H$8]*COS([.$G$21]))/(2*[.$B$2]*[.$B$3]))^2*(1-([.V36]/[.$I$21])^2)^2))" office:value-type="float" office:value="22.385835916571" calcext:value-type="float">
            <text:p>22,39</text:p>
          </table:table-cell>
          <table:table-cell table:style-name="ce113" table:formula="of:=IF([.V36]&lt;=[.$H$9];20*LOG10((2*PI()*[.V36]*[.$H$8])/(2*[.$B$2]*[.$B$3]))+10*LOG10((0.316*(1-([.V36]^2/[.$H$9]^2)^2)^2)+((2*[.$H$7])/PI()));20*LOG10((2*PI()*[.V36]*[.$H$8])/(2*[.$B$2]*[.$B$3]))+10*LOG10(((2*[.$H$7])/PI())*([.V36]/[.$H$9])))" office:value-type="float" office:value="26.7222142534152" calcext:value-type="float">
            <text:p>26,72</text:p>
          </table:table-cell>
          <table:table-cell table:style-name="ce102" table:formula="of:=IF([.V36]&lt;=[.$H$9];-10*LOG10((LN([.$AC36]*SQRT([.$H$14]))+0.16-[.$M$4]+(1/(4*PI()*[.$H$14]*[.$AC36]^2)))/((([.$H$8]*PI()*[.V36])/([.$B$2]*[.$B$3]))*(1-([.V36]/[.$H$9])^2))^2);20*LOG10(2*PI()*[.V36]*[.$H$8]/(2*[.$B$2]*[.$B$3]))+10*LOG10(2*[.$H$7]*[.V36]/(PI()*[.$H$9])))" office:value-type="float" office:value="27.7329591384207" calcext:value-type="float">
            <text:p>27,73</text:p>
          </table:table-cell>
          <table:table-cell table:style-name="ce112" table:formula="of:=2*PI()*[.V36]/[.$B$3]" office:value-type="float" office:value="3.38073330751326" calcext:value-type="float">
            <text:p>3,4</text:p>
          </table:table-cell>
          <table:table-cell table:number-columns-repeated="995"/>
        </table:table-row>
        <table:table-row table:style-name="ro1">
          <table:table-cell table:style-name="ce50"/>
          <table:table-cell table:style-name="ce81" table:formula="of:=COUNTIF([.$U$4:.$U$197];[.C37])" office:value-type="float" office:value="10" calcext:value-type="float">
            <text:p>10</text:p>
          </table:table-cell>
          <table:table-cell table:style-name="ce81" table:formula="of:=[$ref.A24]" office:value-type="float" office:value="2000" calcext:value-type="float">
            <text:p>2000</text:p>
          </table:table-cell>
          <table:table-cell table:style-name="ce88" table:number-matrix-columns-spanned="1" table:number-matrix-rows-spanned="1" table:formula="of:=-10*LOG10(SUMIF(INDIRECT([.$L$16]);[.C37];10^(-INDIRECT([.$L$15])/10))/COUNTIF(INDIRECT([.$L$16]);[.C37]))" office:value-type="float" office:value="26.7334155165178" calcext:value-type="float">
            <text:p>26,7</text:p>
          </table:table-cell>
          <table:table-cell table:style-name="ce88" table:number-matrix-columns-spanned="1" table:number-matrix-rows-spanned="1" table:formula="of:=-10*LOG10(SUMIF(INDIRECT([.$M$16]);[.C37];10^(-INDIRECT([.$M$15])/10))/COUNTIF(INDIRECT([.$M$16]);[.C37]))" office:value-type="float" office:value="46.212049236314" calcext:value-type="float">
            <text:p>46,2</text:p>
          </table:table-cell>
          <table:table-cell table:number-columns-repeated="3"/>
          <table:table-cell table:style-name="ce106"/>
          <table:table-cell table:number-columns-repeated="4"/>
          <table:table-cell table:style-name="ce112" table:formula="of:=[$ref.$AC37]" office:value-type="float" office:value="189.639175257732" calcext:value-type="float">
            <text:p>189,6</text:p>
          </table:table-cell>
          <table:table-cell table:style-name="ce113" table:formula="of:=10*LOG10(1+((2*PI()*[.N37]*[.$F$8])/(2*[.$B$2]*[.$B$3]))^2)" office:value-type="float" office:value="37.9313170323327" calcext:value-type="float">
            <text:p>37,93</text:p>
          </table:table-cell>
          <table:table-cell table:style-name="ce113" table:formula="of:=10*LOG10(1+(((2*PI()*[.N37]*[.$F$8]*COS([.$G$19]))/(2*[.$B$2]*[.$B$3]))^2*(1-([.N37]/[.$H$19])^2)^2))" office:value-type="float" office:value="36.6755758984834" calcext:value-type="float">
            <text:p>36,68</text:p>
          </table:table-cell>
          <table:table-cell table:style-name="ce113" table:formula="of:=10*LOG10(1+(((2*PI()*[.N37]*[.$F$8]*COS([.$G$20]))/(2*[.$B$2]*[.$B$3]))^2*(1-([.N37]/[.$H$20])^2)^2))" office:value-type="float" office:value="34.0573119544332" calcext:value-type="float">
            <text:p>34,06</text:p>
          </table:table-cell>
          <table:table-cell table:style-name="ce113" table:formula="of:=10*LOG10(1+(((2*PI()*[.N37]*[.$F$8]*COS([.$G$21]))/(2*[.$B$2]*[.$B$3]))^2*(1-([.N37]/[.$H$21])^2)^2))" office:value-type="float" office:value="28.5351878485309" calcext:value-type="float">
            <text:p>28,54</text:p>
          </table:table-cell>
          <table:table-cell table:style-name="ce113" table:formula="of:=IF([.N37]&lt;=[.$F$9];20*LOG10((2*PI()*[.N37]*[.$F$8])/(2*[.$B$2]*[.$B$3]))+10*LOG10((0.316*(1-([.N37]^2/[.$F$9]^2)^2)^2)+((2*[.$F$7])/PI()));20*LOG10((2*PI()*[.N37]*[.$F$8])/(2*[.$B$2]*[.$B$3]))+10*LOG10(((2*[.$F$7])/PI())*([.N37]/[.$F$9])))" office:value-type="float" office:value="32.9349532575549" calcext:value-type="float">
            <text:p>32,93</text:p>
          </table:table-cell>
          <table:table-cell table:style-name="ce113" table:formula="of:=IF([.N37]&lt;=[.$F$9];-10*LOG10((LN([.$AC37]*SQRT([.$F$14]))+0.16-[.$L$4]+(1/(4*PI()*[.$F$14]*[.$AC37]^2)))/((([.$F$8]*PI()*[.N37])/([.$B$2]*[.$B$3]))*(1-([.N37]/[.$F$9])^2))^2);20*LOG10(2*PI()*[.N37]*[.$F$8]/(2*[.$B$2]*[.$B$3]))+10*LOG10(2*[.$F$7]*[.N37]/(PI()*[.$F$9])))" office:value-type="float" office:value="33.8411821691215" calcext:value-type="float">
            <text:p>33,84</text:p>
          </table:table-cell>
          <table:table-cell table:style-name="ce115" table:formula="of:=LOOKUP([.N37];[$ref.$B$2:.$B$34];[$ref.$A$2:.$A$34])" office:value-type="float" office:value="200" calcext:value-type="float">
            <text:p>200</text:p>
          </table:table-cell>
          <table:table-cell table:style-name="ce112" table:formula="of:=[.N37]" office:value-type="float" office:value="189.639175257732" calcext:value-type="float">
            <text:p>189,6</text:p>
          </table:table-cell>
          <table:table-cell table:style-name="ce113" table:formula="of:=10*LOG10(1+((2*PI()*[.V37]*[.$H$8])/(2*[.$B$2]*[.$B$3]))^2)" office:value-type="float" office:value="31.9128144597863" calcext:value-type="float">
            <text:p>31,91</text:p>
          </table:table-cell>
          <table:table-cell table:style-name="ce113" table:formula="of:=10*LOG10(1+(((2*PI()*[.V37]*[.$H$8]*COS([.$G$19]))/(2*[.$B$2]*[.$B$3]))^2*(1-([.V37]/[.$I$19])^2)^2))" office:value-type="float" office:value="30.6627137340837" calcext:value-type="float">
            <text:p>30,66</text:p>
          </table:table-cell>
          <table:table-cell table:style-name="ce113" table:formula="of:=10*LOG10(1+(((2*PI()*[.V37]*[.$H$8]*COS([.$G$20]))/(2*[.$B$2]*[.$B$3]))^2*(1-([.V37]/[.$I$20])^2)^2))" office:value-type="float" office:value="28.0690711898223" calcext:value-type="float">
            <text:p>28,07</text:p>
          </table:table-cell>
          <table:table-cell table:style-name="ce113" table:formula="of:=10*LOG10(1+(((2*PI()*[.V37]*[.$H$8]*COS([.$G$21]))/(2*[.$B$2]*[.$B$3]))^2*(1-([.V37]/[.$I$21])^2)^2))" office:value-type="float" office:value="22.5944494609645" calcext:value-type="float">
            <text:p>22,59</text:p>
          </table:table-cell>
          <table:table-cell table:style-name="ce113" table:formula="of:=IF([.V37]&lt;=[.$H$9];20*LOG10((2*PI()*[.V37]*[.$H$8])/(2*[.$B$2]*[.$B$3]))+10*LOG10((0.316*(1-([.V37]^2/[.$H$9]^2)^2)^2)+((2*[.$H$7])/PI()));20*LOG10((2*PI()*[.V37]*[.$H$8])/(2*[.$B$2]*[.$B$3]))+10*LOG10(((2*[.$H$7])/PI())*([.V37]/[.$H$9])))" office:value-type="float" office:value="26.9329783337102" calcext:value-type="float">
            <text:p>26,93</text:p>
          </table:table-cell>
          <table:table-cell table:style-name="ce102" table:formula="of:=IF([.V37]&lt;=[.$H$9];-10*LOG10((LN([.$AC37]*SQRT([.$H$14]))+0.16-[.$M$4]+(1/(4*PI()*[.$H$14]*[.$AC37]^2)))/((([.$H$8]*PI()*[.V37])/([.$B$2]*[.$B$3]))*(1-([.V37]/[.$H$9])^2))^2);20*LOG10(2*PI()*[.V37]*[.$H$8]/(2*[.$B$2]*[.$B$3]))+10*LOG10(2*[.$H$7]*[.V37]/(PI()*[.$H$9])))" office:value-type="float" office:value="27.9002158806755" calcext:value-type="float">
            <text:p>27,90</text:p>
          </table:table-cell>
          <table:table-cell table:style-name="ce112" table:formula="of:=2*PI()*[.V37]/[.$B$3]" office:value-type="float" office:value="3.46377348734022" calcext:value-type="float">
            <text:p>3,5</text:p>
          </table:table-cell>
          <table:table-cell table:number-columns-repeated="995"/>
        </table:table-row>
        <table:table-row table:style-name="ro1">
          <table:table-cell table:style-name="ce50"/>
          <table:table-cell table:style-name="ce81" table:formula="of:=COUNTIF([.$U$4:.$U$197];[.C38])" office:value-type="float" office:value="10" calcext:value-type="float">
            <text:p>10</text:p>
          </table:table-cell>
          <table:table-cell table:style-name="ce81" table:formula="of:=[$ref.A25]" office:value-type="float" office:value="2500" calcext:value-type="float">
            <text:p>2500</text:p>
          </table:table-cell>
          <table:table-cell table:style-name="ce88" table:number-matrix-columns-spanned="1" table:number-matrix-rows-spanned="1" table:formula="of:=-10*LOG10(SUMIF(INDIRECT([.$L$16]);[.C38];10^(-INDIRECT([.$L$15])/10))/COUNTIF(INDIRECT([.$L$16]);[.C38]))" office:value-type="float" office:value="29.8382999407491" calcext:value-type="float">
            <text:p>29,8</text:p>
          </table:table-cell>
          <table:table-cell table:style-name="ce88" table:number-matrix-columns-spanned="1" table:number-matrix-rows-spanned="1" table:formula="of:=-10*LOG10(SUMIF(INDIRECT([.$M$16]);[.C38];10^(-INDIRECT([.$M$15])/10))/COUNTIF(INDIRECT([.$M$16]);[.C38]))" office:value-type="float" office:value="46.4082808954457" calcext:value-type="float">
            <text:p>46,4</text:p>
          </table:table-cell>
          <table:table-cell table:number-columns-repeated="3"/>
          <table:table-cell table:style-name="ce106"/>
          <table:table-cell table:number-columns-repeated="4"/>
          <table:table-cell table:style-name="ce112" table:formula="of:=[$ref.$AC38]" office:value-type="float" office:value="194.185567010309" calcext:value-type="float">
            <text:p>194,2</text:p>
          </table:table-cell>
          <table:table-cell table:style-name="ce113" table:formula="of:=10*LOG10(1+((2*PI()*[.N38]*[.$F$8])/(2*[.$B$2]*[.$B$3]))^2)" office:value-type="float" office:value="38.1370624635361" calcext:value-type="float">
            <text:p>38,14</text:p>
          </table:table-cell>
          <table:table-cell table:style-name="ce113" table:formula="of:=10*LOG10(1+(((2*PI()*[.N38]*[.$F$8]*COS([.$G$19]))/(2*[.$B$2]*[.$B$3]))^2*(1-([.N38]/[.$H$19])^2)^2))" office:value-type="float" office:value="36.8809907381497" calcext:value-type="float">
            <text:p>36,88</text:p>
          </table:table-cell>
          <table:table-cell table:style-name="ce113" table:formula="of:=10*LOG10(1+(((2*PI()*[.N38]*[.$F$8]*COS([.$G$20]))/(2*[.$B$2]*[.$B$3]))^2*(1-([.N38]/[.$H$20])^2)^2))" office:value-type="float" office:value="34.2612431761045" calcext:value-type="float">
            <text:p>34,26</text:p>
          </table:table-cell>
          <table:table-cell table:style-name="ce113" table:formula="of:=10*LOG10(1+(((2*PI()*[.N38]*[.$F$8]*COS([.$G$21]))/(2*[.$B$2]*[.$B$3]))^2*(1-([.N38]/[.$H$21])^2)^2))" office:value-type="float" office:value="28.7366637091367" calcext:value-type="float">
            <text:p>28,74</text:p>
          </table:table-cell>
          <table:table-cell table:style-name="ce113" table:formula="of:=IF([.N38]&lt;=[.$F$9];20*LOG10((2*PI()*[.N38]*[.$F$8])/(2*[.$B$2]*[.$B$3]))+10*LOG10((0.316*(1-([.N38]^2/[.$F$9]^2)^2)^2)+((2*[.$F$7])/PI()));20*LOG10((2*PI()*[.N38]*[.$F$8])/(2*[.$B$2]*[.$B$3]))+10*LOG10(((2*[.$F$7])/PI())*([.N38]/[.$F$9])))" office:value-type="float" office:value="33.1406042212554" calcext:value-type="float">
            <text:p>33,14</text:p>
          </table:table-cell>
          <table:table-cell table:style-name="ce113" table:formula="of:=IF([.N38]&lt;=[.$F$9];-10*LOG10((LN([.$AC38]*SQRT([.$F$14]))+0.16-[.$L$4]+(1/(4*PI()*[.$F$14]*[.$AC38]^2)))/((([.$F$8]*PI()*[.N38])/([.$B$2]*[.$B$3]))*(1-([.N38]/[.$F$9])^2))^2);20*LOG10(2*PI()*[.N38]*[.$F$8]/(2*[.$B$2]*[.$B$3]))+10*LOG10(2*[.$F$7]*[.N38]/(PI()*[.$F$9])))" office:value-type="float" office:value="34.0009113951013" calcext:value-type="float">
            <text:p>34,00</text:p>
          </table:table-cell>
          <table:table-cell table:style-name="ce115" table:formula="of:=LOOKUP([.N38];[$ref.$B$2:.$B$34];[$ref.$A$2:.$A$34])" office:value-type="float" office:value="200" calcext:value-type="float">
            <text:p>200</text:p>
          </table:table-cell>
          <table:table-cell table:style-name="ce112" table:formula="of:=[.N38]" office:value-type="float" office:value="194.185567010309" calcext:value-type="float">
            <text:p>194,2</text:p>
          </table:table-cell>
          <table:table-cell table:style-name="ce113" table:formula="of:=10*LOG10(1+((2*PI()*[.V38]*[.$H$8])/(2*[.$B$2]*[.$B$3]))^2)" office:value-type="float" office:value="32.1184628694396" calcext:value-type="float">
            <text:p>32,12</text:p>
          </table:table-cell>
          <table:table-cell table:style-name="ce113" table:formula="of:=10*LOG10(1+(((2*PI()*[.V38]*[.$H$8]*COS([.$G$19]))/(2*[.$B$2]*[.$B$3]))^2*(1-([.V38]/[.$I$19])^2)^2))" office:value-type="float" office:value="30.868239147338" calcext:value-type="float">
            <text:p>30,87</text:p>
          </table:table-cell>
          <table:table-cell table:style-name="ce113" table:formula="of:=10*LOG10(1+(((2*PI()*[.V38]*[.$H$8]*COS([.$G$20]))/(2*[.$B$2]*[.$B$3]))^2*(1-([.V38]/[.$I$20])^2)^2))" office:value-type="float" office:value="28.2740954748382" calcext:value-type="float">
            <text:p>28,27</text:p>
          </table:table-cell>
          <table:table-cell table:style-name="ce113" table:formula="of:=10*LOG10(1+(((2*PI()*[.V38]*[.$H$8]*COS([.$G$21]))/(2*[.$B$2]*[.$B$3]))^2*(1-([.V38]/[.$I$21])^2)^2))" office:value-type="float" office:value="22.7981273887446" calcext:value-type="float">
            <text:p>22,80</text:p>
          </table:table-cell>
          <table:table-cell table:style-name="ce113" table:formula="of:=IF([.V38]&lt;=[.$H$9];20*LOG10((2*PI()*[.V38]*[.$H$8])/(2*[.$B$2]*[.$B$3]))+10*LOG10((0.316*(1-([.V38]^2/[.$H$9]^2)^2)^2)+((2*[.$H$7])/PI()));20*LOG10((2*PI()*[.V38]*[.$H$8])/(2*[.$B$2]*[.$B$3]))+10*LOG10(((2*[.$H$7])/PI())*([.V38]/[.$H$9])))" office:value-type="float" office:value="27.1387482318943" calcext:value-type="float">
            <text:p>27,14</text:p>
          </table:table-cell>
          <table:table-cell table:style-name="ce102" table:formula="of:=IF([.V38]&lt;=[.$H$9];-10*LOG10((LN([.$AC38]*SQRT([.$H$14]))+0.16-[.$M$4]+(1/(4*PI()*[.$H$14]*[.$AC38]^2)))/((([.$H$8]*PI()*[.V38])/([.$B$2]*[.$B$3]))*(1-([.V38]/[.$H$9])^2))^2);20*LOG10(2*PI()*[.V38]*[.$H$8]/(2*[.$B$2]*[.$B$3]))+10*LOG10(2*[.$H$7]*[.V38]/(PI()*[.$H$9])))" office:value-type="float" office:value="28.0638401580486" calcext:value-type="float">
            <text:p>28,06</text:p>
          </table:table-cell>
          <table:table-cell table:style-name="ce112" table:formula="of:=2*PI()*[.V38]/[.$B$3]" office:value-type="float" office:value="3.54681366716718" calcext:value-type="float">
            <text:p>3,5</text:p>
          </table:table-cell>
          <table:table-cell table:number-columns-repeated="995"/>
        </table:table-row>
        <table:table-row table:style-name="ro1">
          <table:table-cell table:style-name="ce50"/>
          <table:table-cell table:style-name="ce81" table:formula="of:=COUNTIF([.$U$4:.$U$197];[.C39])" office:value-type="float" office:value="10" calcext:value-type="float">
            <text:p>10</text:p>
          </table:table-cell>
          <table:table-cell table:style-name="ce81" table:formula="of:=[$ref.A26]" office:value-type="float" office:value="3150" calcext:value-type="float">
            <text:p>3150</text:p>
          </table:table-cell>
          <table:table-cell table:style-name="ce88" table:number-matrix-columns-spanned="1" table:number-matrix-rows-spanned="1" table:formula="of:=-10*LOG10(SUMIF(INDIRECT([.$L$16]);[.C39];10^(-INDIRECT([.$L$15])/10))/COUNTIF(INDIRECT([.$L$16]);[.C39]))" office:value-type="float" office:value="32.7780571695945" calcext:value-type="float">
            <text:p>32,8</text:p>
          </table:table-cell>
          <table:table-cell table:style-name="ce88" table:number-matrix-columns-spanned="1" table:number-matrix-rows-spanned="1" table:formula="of:=-10*LOG10(SUMIF(INDIRECT([.$M$16]);[.C39];10^(-INDIRECT([.$M$15])/10))/COUNTIF(INDIRECT([.$M$16]);[.C39]))" office:value-type="float" office:value="37.3596532456653" calcext:value-type="float">
            <text:p>37,4</text:p>
          </table:table-cell>
          <table:table-cell table:number-columns-repeated="3"/>
          <table:table-cell table:style-name="ce106"/>
          <table:table-cell table:number-columns-repeated="4"/>
          <table:table-cell table:style-name="ce112" table:formula="of:=[$ref.$AC39]" office:value-type="float" office:value="198.731958762887" calcext:value-type="float">
            <text:p>198,7</text:p>
          </table:table-cell>
          <table:table-cell table:style-name="ce113" table:formula="of:=10*LOG10(1+((2*PI()*[.N39]*[.$F$8])/(2*[.$B$2]*[.$B$3]))^2)" office:value-type="float" office:value="38.3380476098226" calcext:value-type="float">
            <text:p>38,34</text:p>
          </table:table-cell>
          <table:table-cell table:style-name="ce113" table:formula="of:=10*LOG10(1+(((2*PI()*[.N39]*[.$F$8]*COS([.$G$19]))/(2*[.$B$2]*[.$B$3]))^2*(1-([.N39]/[.$H$19])^2)^2))" office:value-type="float" office:value="37.0816384359928" calcext:value-type="float">
            <text:p>37,08</text:p>
          </table:table-cell>
          <table:table-cell table:style-name="ce113" table:formula="of:=10*LOG10(1+(((2*PI()*[.N39]*[.$F$8]*COS([.$G$20]))/(2*[.$B$2]*[.$B$3]))^2*(1-([.N39]/[.$H$20])^2)^2))" office:value-type="float" office:value="34.4603749656959" calcext:value-type="float">
            <text:p>34,46</text:p>
          </table:table-cell>
          <table:table-cell table:style-name="ce113" table:formula="of:=10*LOG10(1+(((2*PI()*[.N39]*[.$F$8]*COS([.$G$21]))/(2*[.$B$2]*[.$B$3]))^2*(1-([.N39]/[.$H$21])^2)^2))" office:value-type="float" office:value="28.9332985188786" calcext:value-type="float">
            <text:p>28,93</text:p>
          </table:table-cell>
          <table:table-cell table:style-name="ce113" table:formula="of:=IF([.N39]&lt;=[.$F$9];20*LOG10((2*PI()*[.N39]*[.$F$8])/(2*[.$B$2]*[.$B$3]))+10*LOG10((0.316*(1-([.N39]^2/[.$F$9]^2)^2)^2)+((2*[.$F$7])/PI()));20*LOG10((2*PI()*[.N39]*[.$F$8])/(2*[.$B$2]*[.$B$3]))+10*LOG10(((2*[.$F$7])/PI())*([.N39]/[.$F$9])))" office:value-type="float" office:value="33.3414834747329" calcext:value-type="float">
            <text:p>33,34</text:p>
          </table:table-cell>
          <table:table-cell table:style-name="ce113" table:formula="of:=IF([.N39]&lt;=[.$F$9];-10*LOG10((LN([.$AC39]*SQRT([.$F$14]))+0.16-[.$L$4]+(1/(4*PI()*[.$F$14]*[.$AC39]^2)))/((([.$F$8]*PI()*[.N39])/([.$B$2]*[.$B$3]))*(1-([.N39]/[.$F$9])^2))^2);20*LOG10(2*PI()*[.N39]*[.$F$8]/(2*[.$B$2]*[.$B$3]))+10*LOG10(2*[.$F$7]*[.N39]/(PI()*[.$F$9])))" office:value-type="float" office:value="34.1570638542642" calcext:value-type="float">
            <text:p>34,16</text:p>
          </table:table-cell>
          <table:table-cell table:style-name="ce115" table:formula="of:=LOOKUP([.N39];[$ref.$B$2:.$B$34];[$ref.$A$2:.$A$34])" office:value-type="float" office:value="200" calcext:value-type="float">
            <text:p>200</text:p>
          </table:table-cell>
          <table:table-cell table:style-name="ce112" table:formula="of:=[.N39]" office:value-type="float" office:value="198.731958762887" calcext:value-type="float">
            <text:p>198,7</text:p>
          </table:table-cell>
          <table:table-cell table:style-name="ce113" table:formula="of:=10*LOG10(1+((2*PI()*[.V39]*[.$H$8])/(2*[.$B$2]*[.$B$3]))^2)" office:value-type="float" office:value="32.3193575731429" calcext:value-type="float">
            <text:p>32,32</text:p>
          </table:table-cell>
          <table:table-cell table:style-name="ce113" table:formula="of:=10*LOG10(1+(((2*PI()*[.V39]*[.$H$8]*COS([.$G$19]))/(2*[.$B$2]*[.$B$3]))^2*(1-([.V39]/[.$I$19])^2)^2))" office:value-type="float" office:value="31.0690118816711" calcext:value-type="float">
            <text:p>31,07</text:p>
          </table:table-cell>
          <table:table-cell table:style-name="ce113" table:formula="of:=10*LOG10(1+(((2*PI()*[.V39]*[.$H$8]*COS([.$G$20]))/(2*[.$B$2]*[.$B$3]))^2*(1-([.V39]/[.$I$20])^2)^2))" office:value-type="float" office:value="28.4743680227396" calcext:value-type="float">
            <text:p>28,47</text:p>
          </table:table-cell>
          <table:table-cell table:style-name="ce113" table:formula="of:=10*LOG10(1+(((2*PI()*[.V39]*[.$H$8]*COS([.$G$21]))/(2*[.$B$2]*[.$B$3]))^2*(1-([.V39]/[.$I$21])^2)^2))" office:value-type="float" office:value="22.9970934786222" calcext:value-type="float">
            <text:p>23,00</text:p>
          </table:table-cell>
          <table:table-cell table:style-name="ce113" table:formula="of:=IF([.V39]&lt;=[.$H$9];20*LOG10((2*PI()*[.V39]*[.$H$8])/(2*[.$B$2]*[.$B$3]))+10*LOG10((0.316*(1-([.V39]^2/[.$H$9]^2)^2)^2)+((2*[.$H$7])/PI()));20*LOG10((2*PI()*[.V39]*[.$H$8])/(2*[.$B$2]*[.$B$3]))+10*LOG10(((2*[.$H$7])/PI())*([.V39]/[.$H$9])))" office:value-type="float" office:value="27.3397550755583" calcext:value-type="float">
            <text:p>27,34</text:p>
          </table:table-cell>
          <table:table-cell table:style-name="ce102" table:formula="of:=IF([.V39]&lt;=[.$H$9];-10*LOG10((LN([.$AC39]*SQRT([.$H$14]))+0.16-[.$M$4]+(1/(4*PI()*[.$H$14]*[.$AC39]^2)))/((([.$H$8]*PI()*[.V39])/([.$B$2]*[.$B$3]))*(1-([.V39]/[.$H$9])^2))^2);20*LOG10(2*PI()*[.V39]*[.$H$8]/(2*[.$B$2]*[.$B$3]))+10*LOG10(2*[.$H$7]*[.V39]/(PI()*[.$H$9])))" office:value-type="float" office:value="28.2239829444303" calcext:value-type="float">
            <text:p>28,22</text:p>
          </table:table-cell>
          <table:table-cell table:style-name="ce112" table:formula="of:=2*PI()*[.V39]/[.$B$3]" office:value-type="float" office:value="3.62985384699416" calcext:value-type="float">
            <text:p>3,6</text:p>
          </table:table-cell>
          <table:table-cell table:number-columns-repeated="995"/>
        </table:table-row>
        <table:table-row table:style-name="ro1">
          <table:table-cell table:style-name="ce50"/>
          <table:table-cell table:style-name="ce81" table:formula="of:=COUNTIF([.$U$4:.$U$197];[.C40])" office:value-type="float" office:value="18" calcext:value-type="float">
            <text:p>18</text:p>
          </table:table-cell>
          <table:table-cell table:style-name="ce81" table:formula="of:=[$ref.A27]" office:value-type="float" office:value="4000" calcext:value-type="float">
            <text:p>4000</text:p>
          </table:table-cell>
          <table:table-cell table:style-name="ce88" table:number-matrix-columns-spanned="1" table:number-matrix-rows-spanned="1" table:formula="of:=-10*LOG10(SUMIF(INDIRECT([.$L$16]);[.C40];10^(-INDIRECT([.$L$15])/10))/COUNTIF(INDIRECT([.$L$16]);[.C40]))" office:value-type="float" office:value="35.7227778098259" calcext:value-type="float">
            <text:p>35,7</text:p>
          </table:table-cell>
          <table:table-cell table:style-name="ce88" table:number-matrix-columns-spanned="1" table:number-matrix-rows-spanned="1" table:formula="of:=-10*LOG10(SUMIF(INDIRECT([.$M$16]);[.C40];10^(-INDIRECT([.$M$15])/10))/COUNTIF(INDIRECT([.$M$16]);[.C40]))" office:value-type="float" office:value="31.4630904871031" calcext:value-type="float">
            <text:p>31,5</text:p>
          </table:table-cell>
          <table:table-cell table:number-columns-repeated="3"/>
          <table:table-cell table:style-name="ce106"/>
          <table:table-cell table:number-columns-repeated="4"/>
          <table:table-cell table:style-name="ce112" table:formula="of:=[$ref.$AC40]" office:value-type="float" office:value="203.278350515464" calcext:value-type="float">
            <text:p>203,3</text:p>
          </table:table-cell>
          <table:table-cell table:style-name="ce113" table:formula="of:=10*LOG10(1+((2*PI()*[.N40]*[.$F$8])/(2*[.$B$2]*[.$B$3]))^2)" office:value-type="float" office:value="38.534487743506" calcext:value-type="float">
            <text:p>38,53</text:p>
          </table:table-cell>
          <table:table-cell table:style-name="ce113" table:formula="of:=10*LOG10(1+(((2*PI()*[.N40]*[.$F$8]*COS([.$G$19]))/(2*[.$B$2]*[.$B$3]))^2*(1-([.N40]/[.$H$19])^2)^2))" office:value-type="float" office:value="37.2777341987838" calcext:value-type="float">
            <text:p>37,28</text:p>
          </table:table-cell>
          <table:table-cell table:style-name="ce113" table:formula="of:=10*LOG10(1+(((2*PI()*[.N40]*[.$F$8]*COS([.$G$20]))/(2*[.$B$2]*[.$B$3]))^2*(1-([.N40]/[.$H$20])^2)^2))" office:value-type="float" office:value="34.6549222936649" calcext:value-type="float">
            <text:p>34,65</text:p>
          </table:table-cell>
          <table:table-cell table:style-name="ce113" table:formula="of:=10*LOG10(1+(((2*PI()*[.N40]*[.$F$8]*COS([.$G$21]))/(2*[.$B$2]*[.$B$3]))^2*(1-([.N40]/[.$H$21])^2)^2))" office:value-type="float" office:value="29.1253059515007" calcext:value-type="float">
            <text:p>29,13</text:p>
          </table:table-cell>
          <table:table-cell table:style-name="ce113" table:formula="of:=IF([.N40]&lt;=[.$F$9];20*LOG10((2*PI()*[.N40]*[.$F$8])/(2*[.$B$2]*[.$B$3]))+10*LOG10((0.316*(1-([.N40]^2/[.$F$9]^2)^2)^2)+((2*[.$F$7])/PI()));20*LOG10((2*PI()*[.N40]*[.$F$8])/(2*[.$B$2]*[.$B$3]))+10*LOG10(((2*[.$F$7])/PI())*([.N40]/[.$F$9])))" office:value-type="float" office:value="33.5378060468813" calcext:value-type="float">
            <text:p>33,54</text:p>
          </table:table-cell>
          <table:table-cell table:style-name="ce113" table:formula="of:=IF([.N40]&lt;=[.$F$9];-10*LOG10((LN([.$AC40]*SQRT([.$F$14]))+0.16-[.$L$4]+(1/(4*PI()*[.$F$14]*[.$AC40]^2)))/((([.$F$8]*PI()*[.N40])/([.$B$2]*[.$B$3]))*(1-([.N40]/[.$F$9])^2))^2);20*LOG10(2*PI()*[.N40]*[.$F$8]/(2*[.$B$2]*[.$B$3]))+10*LOG10(2*[.$F$7]*[.N40]/(PI()*[.$F$9])))" office:value-type="float" office:value="34.3097810810938" calcext:value-type="float">
            <text:p>34,31</text:p>
          </table:table-cell>
          <table:table-cell table:style-name="ce115" table:formula="of:=LOOKUP([.N40];[$ref.$B$2:.$B$34];[$ref.$A$2:.$A$34])" office:value-type="float" office:value="200" calcext:value-type="float">
            <text:p>200</text:p>
          </table:table-cell>
          <table:table-cell table:style-name="ce112" table:formula="of:=[.N40]" office:value-type="float" office:value="203.278350515464" calcext:value-type="float">
            <text:p>203,3</text:p>
          </table:table-cell>
          <table:table-cell table:style-name="ce113" table:formula="of:=10*LOG10(1+((2*PI()*[.V40]*[.$H$8])/(2*[.$B$2]*[.$B$3]))^2)" office:value-type="float" office:value="32.5157132616271" calcext:value-type="float">
            <text:p>32,52</text:p>
          </table:table-cell>
          <table:table-cell table:style-name="ce113" table:formula="of:=10*LOG10(1+(((2*PI()*[.V40]*[.$H$8]*COS([.$G$19]))/(2*[.$B$2]*[.$B$3]))^2*(1-([.V40]/[.$I$19])^2)^2))" office:value-type="float" office:value="31.2652463697002" calcext:value-type="float">
            <text:p>31,27</text:p>
          </table:table-cell>
          <table:table-cell table:style-name="ce113" table:formula="of:=10*LOG10(1+(((2*PI()*[.V40]*[.$H$8]*COS([.$G$20]))/(2*[.$B$2]*[.$B$3]))^2*(1-([.V40]/[.$I$20])^2)^2))" office:value-type="float" office:value="28.6701024248746" calcext:value-type="float">
            <text:p>28,67</text:p>
          </table:table-cell>
          <table:table-cell table:style-name="ce113" table:formula="of:=10*LOG10(1+(((2*PI()*[.V40]*[.$H$8]*COS([.$G$21]))/(2*[.$B$2]*[.$B$3]))^2*(1-([.V40]/[.$I$21])^2)^2))" office:value-type="float" office:value="23.1915566319235" calcext:value-type="float">
            <text:p>23,19</text:p>
          </table:table-cell>
          <table:table-cell table:style-name="ce113" table:formula="of:=IF([.V40]&lt;=[.$H$9];20*LOG10((2*PI()*[.V40]*[.$H$8])/(2*[.$B$2]*[.$B$3]))+10*LOG10((0.316*(1-([.V40]^2/[.$H$9]^2)^2)^2)+((2*[.$H$7])/PI()));20*LOG10((2*PI()*[.V40]*[.$H$8])/(2*[.$B$2]*[.$B$3]))+10*LOG10(((2*[.$H$7])/PI())*([.V40]/[.$H$9])))" office:value-type="float" office:value="27.53621430396" calcext:value-type="float">
            <text:p>27,54</text:p>
          </table:table-cell>
          <table:table-cell table:style-name="ce102" table:formula="of:=IF([.V40]&lt;=[.$H$9];-10*LOG10((LN([.$AC40]*SQRT([.$H$14]))+0.16-[.$M$4]+(1/(4*PI()*[.$H$14]*[.$AC40]^2)))/((([.$H$8]*PI()*[.V40])/([.$B$2]*[.$B$3]))*(1-([.V40]/[.$H$9])^2))^2);20*LOG10(2*PI()*[.V40]*[.$H$8]/(2*[.$B$2]*[.$B$3]))+10*LOG10(2*[.$H$7]*[.V40]/(PI()*[.$H$9])))" office:value-type="float" office:value="28.3807859892098" calcext:value-type="float">
            <text:p>28,38</text:p>
          </table:table-cell>
          <table:table-cell table:style-name="ce112" table:formula="of:=2*PI()*[.V40]/[.$B$3]" office:value-type="float" office:value="3.71289402682112" calcext:value-type="float">
            <text:p>3,7</text:p>
          </table:table-cell>
          <table:table-cell table:number-columns-repeated="995"/>
        </table:table-row>
        <table:table-row table:style-name="ro1">
          <table:table-cell table:style-name="ce50"/>
          <table:table-cell table:style-name="ce81" table:formula="of:=COUNTIF([.$U$4:.$U$197];[.C41])" office:value-type="float" office:value="16" calcext:value-type="float">
            <text:p>16</text:p>
          </table:table-cell>
          <table:table-cell table:style-name="ce81" table:formula="of:=[$ref.A28]" office:value-type="float" office:value="5000" calcext:value-type="float">
            <text:p>5000</text:p>
          </table:table-cell>
          <table:table-cell table:style-name="ce88" table:number-matrix-columns-spanned="1" table:number-matrix-rows-spanned="1" table:formula="of:=-10*LOG10(SUMIF(INDIRECT([.$L$16]);[.C41];10^(-INDIRECT([.$L$15])/10))/COUNTIF(INDIRECT([.$L$16]);[.C41]))" office:value-type="float" office:value="38.9658560515427" calcext:value-type="float">
            <text:p>39,0</text:p>
          </table:table-cell>
          <table:table-cell table:style-name="ce88" table:number-matrix-columns-spanned="1" table:number-matrix-rows-spanned="1" table:formula="of:=-10*LOG10(SUMIF(INDIRECT([.$M$16]);[.C41];10^(-INDIRECT([.$M$15])/10))/COUNTIF(INDIRECT([.$M$16]);[.C41]))" office:value-type="float" office:value="34.7061687288199" calcext:value-type="float">
            <text:p>34,7</text:p>
          </table:table-cell>
          <table:table-cell table:number-columns-repeated="3"/>
          <table:table-cell table:style-name="ce106"/>
          <table:table-cell table:number-columns-repeated="4"/>
          <table:table-cell table:style-name="ce112" table:formula="of:=[$ref.$AC41]" office:value-type="float" office:value="207.824742268041" calcext:value-type="float">
            <text:p>207,8</text:p>
          </table:table-cell>
          <table:table-cell table:style-name="ce113" table:formula="of:=10*LOG10(1+((2*PI()*[.N41]*[.$F$8])/(2*[.$B$2]*[.$B$3]))^2)" office:value-type="float" office:value="38.7265838584153" calcext:value-type="float">
            <text:p>38,73</text:p>
          </table:table-cell>
          <table:table-cell table:style-name="ce113" table:formula="of:=10*LOG10(1+(((2*PI()*[.N41]*[.$F$8]*COS([.$G$19]))/(2*[.$B$2]*[.$B$3]))^2*(1-([.N41]/[.$H$19])^2)^2))" office:value-type="float" office:value="37.4694789617837" calcext:value-type="float">
            <text:p>37,47</text:p>
          </table:table-cell>
          <table:table-cell table:style-name="ce113" table:formula="of:=10*LOG10(1+(((2*PI()*[.N41]*[.$F$8]*COS([.$G$20]))/(2*[.$B$2]*[.$B$3]))^2*(1-([.N41]/[.$H$20])^2)^2))" office:value-type="float" office:value="34.845085881142" calcext:value-type="float">
            <text:p>34,85</text:p>
          </table:table-cell>
          <table:table-cell table:style-name="ce113" table:formula="of:=10*LOG10(1+(((2*PI()*[.N41]*[.$F$8]*COS([.$G$21]))/(2*[.$B$2]*[.$B$3]))^2*(1-([.N41]/[.$H$21])^2)^2))" office:value-type="float" office:value="29.3128855566602" calcext:value-type="float">
            <text:p>29,31</text:p>
          </table:table-cell>
          <table:table-cell table:style-name="ce113" table:formula="of:=IF([.N41]&lt;=[.$F$9];20*LOG10((2*PI()*[.N41]*[.$F$8])/(2*[.$B$2]*[.$B$3]))+10*LOG10((0.316*(1-([.N41]^2/[.$F$9]^2)^2)^2)+((2*[.$F$7])/PI()));20*LOG10((2*PI()*[.N41]*[.$F$8])/(2*[.$B$2]*[.$B$3]))+10*LOG10(((2*[.$F$7])/PI())*([.N41]/[.$F$9])))" office:value-type="float" office:value="33.7297726569341" calcext:value-type="float">
            <text:p>33,73</text:p>
          </table:table-cell>
          <table:table-cell table:style-name="ce113" table:formula="of:=IF([.N41]&lt;=[.$F$9];-10*LOG10((LN([.$AC41]*SQRT([.$F$14]))+0.16-[.$L$4]+(1/(4*PI()*[.$F$14]*[.$AC41]^2)))/((([.$F$8]*PI()*[.N41])/([.$B$2]*[.$B$3]))*(1-([.N41]/[.$F$9])^2))^2);20*LOG10(2*PI()*[.N41]*[.$F$8]/(2*[.$B$2]*[.$B$3]))+10*LOG10(2*[.$F$7]*[.N41]/(PI()*[.$F$9])))" office:value-type="float" office:value="34.4591961066527" calcext:value-type="float">
            <text:p>34,46</text:p>
          </table:table-cell>
          <table:table-cell table:style-name="ce115" table:formula="of:=LOOKUP([.N41];[$ref.$B$2:.$B$34];[$ref.$A$2:.$A$34])" office:value-type="float" office:value="200" calcext:value-type="float">
            <text:p>200</text:p>
          </table:table-cell>
          <table:table-cell table:style-name="ce112" table:formula="of:=[.N41]" office:value-type="float" office:value="207.824742268041" calcext:value-type="float">
            <text:p>207,8</text:p>
          </table:table-cell>
          <table:table-cell table:style-name="ce113" table:formula="of:=10*LOG10(1+((2*PI()*[.V41]*[.$H$8])/(2*[.$B$2]*[.$B$3]))^2)" office:value-type="float" office:value="32.7077304100046" calcext:value-type="float">
            <text:p>32,71</text:p>
          </table:table-cell>
          <table:table-cell table:style-name="ce113" table:formula="of:=10*LOG10(1+(((2*PI()*[.V41]*[.$H$8]*COS([.$G$19]))/(2*[.$B$2]*[.$B$3]))^2*(1-([.V41]/[.$I$19])^2)^2))" office:value-type="float" office:value="31.4571428563005" calcext:value-type="float">
            <text:p>31,46</text:p>
          </table:table-cell>
          <table:table-cell table:style-name="ce113" table:formula="of:=10*LOG10(1+(((2*PI()*[.V41]*[.$H$8]*COS([.$G$20]))/(2*[.$B$2]*[.$B$3]))^2*(1-([.V41]/[.$I$20])^2)^2))" office:value-type="float" office:value="28.8614981754538" calcext:value-type="float">
            <text:p>28,86</text:p>
          </table:table-cell>
          <table:table-cell table:style-name="ce113" table:formula="of:=10*LOG10(1+(((2*PI()*[.V41]*[.$H$8]*COS([.$G$21]))/(2*[.$B$2]*[.$B$3]))^2*(1-([.V41]/[.$I$21])^2)^2))" office:value-type="float" office:value="23.3817121561922" calcext:value-type="float">
            <text:p>23,38</text:p>
          </table:table-cell>
          <table:table-cell table:style-name="ce113" table:formula="of:=IF([.V41]&lt;=[.$H$9];20*LOG10((2*PI()*[.V41]*[.$H$8])/(2*[.$B$2]*[.$B$3]))+10*LOG10((0.316*(1-([.V41]^2/[.$H$9]^2)^2)^2)+((2*[.$H$7])/PI()));20*LOG10((2*PI()*[.V41]*[.$H$8])/(2*[.$B$2]*[.$B$3]))+10*LOG10(((2*[.$H$7])/PI())*([.V41]/[.$H$9])))" office:value-type="float" office:value="27.7283270562439" calcext:value-type="float">
            <text:p>27,73</text:p>
          </table:table-cell>
          <table:table-cell table:style-name="ce102" table:formula="of:=IF([.V41]&lt;=[.$H$9];-10*LOG10((LN([.$AC41]*SQRT([.$H$14]))+0.16-[.$M$4]+(1/(4*PI()*[.$H$14]*[.$AC41]^2)))/((([.$H$8]*PI()*[.V41])/([.$B$2]*[.$B$3]))*(1-([.V41]/[.$H$9])^2))^2);20*LOG10(2*PI()*[.V41]*[.$H$8]/(2*[.$B$2]*[.$B$3]))+10*LOG10(2*[.$H$7]*[.V41]/(PI()*[.$H$9])))" office:value-type="float" office:value="28.5343825438028" calcext:value-type="float">
            <text:p>28,53</text:p>
          </table:table-cell>
          <table:table-cell table:style-name="ce112" table:formula="of:=2*PI()*[.V41]/[.$B$3]" office:value-type="float" office:value="3.79593420664808" calcext:value-type="float">
            <text:p>3,8</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42]" office:value-type="float" office:value="212.371134020618" calcext:value-type="float">
            <text:p>212,4</text:p>
          </table:table-cell>
          <table:table-cell table:style-name="ce113" table:formula="of:=10*LOG10(1+((2*PI()*[.N42]*[.$F$8])/(2*[.$B$2]*[.$B$3]))^2)" office:value-type="float" office:value="38.9145239052081" calcext:value-type="float">
            <text:p>38,91</text:p>
          </table:table-cell>
          <table:table-cell table:style-name="ce113" table:formula="of:=10*LOG10(1+(((2*PI()*[.N42]*[.$F$8]*COS([.$G$19]))/(2*[.$B$2]*[.$B$3]))^2*(1-([.N42]/[.$H$19])^2)^2))" office:value-type="float" office:value="37.6570606231689" calcext:value-type="float">
            <text:p>37,66</text:p>
          </table:table-cell>
          <table:table-cell table:style-name="ce113" table:formula="of:=10*LOG10(1+(((2*PI()*[.N42]*[.$F$8]*COS([.$G$20]))/(2*[.$B$2]*[.$B$3]))^2*(1-([.N42]/[.$H$20])^2)^2))" office:value-type="float" office:value="35.0310534314601" calcext:value-type="float">
            <text:p>35,03</text:p>
          </table:table-cell>
          <table:table-cell table:style-name="ce113" table:formula="of:=10*LOG10(1+(((2*PI()*[.N42]*[.$F$8]*COS([.$G$21]))/(2*[.$B$2]*[.$B$3]))^2*(1-([.N42]/[.$H$21])^2)^2))" office:value-type="float" office:value="29.4962239752053" calcext:value-type="float">
            <text:p>29,50</text:p>
          </table:table-cell>
          <table:table-cell table:style-name="ce113" table:formula="of:=IF([.N42]&lt;=[.$F$9];20*LOG10((2*PI()*[.N42]*[.$F$8])/(2*[.$B$2]*[.$B$3]))+10*LOG10((0.316*(1-([.N42]^2/[.$F$9]^2)^2)^2)+((2*[.$F$7])/PI()));20*LOG10((2*PI()*[.N42]*[.$F$8])/(2*[.$B$2]*[.$B$3]))+10*LOG10(((2*[.$F$7])/PI())*([.N42]/[.$F$9])))" office:value-type="float" office:value="33.9175709524397" calcext:value-type="float">
            <text:p>33,92</text:p>
          </table:table-cell>
          <table:table-cell table:style-name="ce113" table:formula="of:=IF([.N42]&lt;=[.$F$9];-10*LOG10((LN([.$AC42]*SQRT([.$F$14]))+0.16-[.$L$4]+(1/(4*PI()*[.$F$14]*[.$AC42]^2)))/((([.$F$8]*PI()*[.N42])/([.$B$2]*[.$B$3]))*(1-([.N42]/[.$F$9])^2))^2);20*LOG10(2*PI()*[.N42]*[.$F$8]/(2*[.$B$2]*[.$B$3]))+10*LOG10(2*[.$F$7]*[.N42]/(PI()*[.$F$9])))" office:value-type="float" office:value="34.6054341162368" calcext:value-type="float">
            <text:p>34,61</text:p>
          </table:table-cell>
          <table:table-cell table:style-name="ce115" table:formula="of:=LOOKUP([.N42];[$ref.$B$2:.$B$34];[$ref.$A$2:.$A$34])" office:value-type="float" office:value="200" calcext:value-type="float">
            <text:p>200</text:p>
          </table:table-cell>
          <table:table-cell table:style-name="ce112" table:formula="of:=[.N42]" office:value-type="float" office:value="212.371134020618" calcext:value-type="float">
            <text:p>212,4</text:p>
          </table:table-cell>
          <table:table-cell table:style-name="ce113" table:formula="of:=10*LOG10(1+((2*PI()*[.V42]*[.$H$8])/(2*[.$B$2]*[.$B$3]))^2)" office:value-type="float" office:value="32.8955965051019" calcext:value-type="float">
            <text:p>32,90</text:p>
          </table:table-cell>
          <table:table-cell table:style-name="ce113" table:formula="of:=10*LOG10(1+(((2*PI()*[.V42]*[.$H$8]*COS([.$G$19]))/(2*[.$B$2]*[.$B$3]))^2*(1-([.V42]/[.$I$19])^2)^2))" office:value-type="float" office:value="31.6448886224022" calcext:value-type="float">
            <text:p>31,64</text:p>
          </table:table-cell>
          <table:table-cell table:style-name="ce113" table:formula="of:=10*LOG10(1+(((2*PI()*[.V42]*[.$H$8]*COS([.$G$20]))/(2*[.$B$2]*[.$B$3]))^2*(1-([.V42]/[.$I$20])^2)^2))" office:value-type="float" office:value="29.0487418838571" calcext:value-type="float">
            <text:p>29,05</text:p>
          </table:table-cell>
          <table:table-cell table:style-name="ce113" table:formula="of:=10*LOG10(1+(((2*PI()*[.V42]*[.$H$8]*COS([.$G$21]))/(2*[.$B$2]*[.$B$3]))^2*(1-([.V42]/[.$I$21])^2)^2))" office:value-type="float" office:value="23.5677429139631" calcext:value-type="float">
            <text:p>23,57</text:p>
          </table:table-cell>
          <table:table-cell table:style-name="ce113" table:formula="of:=IF([.V42]&lt;=[.$H$9];20*LOG10((2*PI()*[.V42]*[.$H$8])/(2*[.$B$2]*[.$B$3]))+10*LOG10((0.316*(1-([.V42]^2/[.$H$9]^2)^2)^2)+((2*[.$H$7])/PI()));20*LOG10((2*PI()*[.V42]*[.$H$8])/(2*[.$B$2]*[.$B$3]))+10*LOG10(((2*[.$H$7])/PI())*([.V42]/[.$H$9])))" office:value-type="float" office:value="27.9162814094223" calcext:value-type="float">
            <text:p>27,92</text:p>
          </table:table-cell>
          <table:table-cell table:style-name="ce102" table:formula="of:=IF([.V42]&lt;=[.$H$9];-10*LOG10((LN([.$AC42]*SQRT([.$H$14]))+0.16-[.$M$4]+(1/(4*PI()*[.$H$14]*[.$AC42]^2)))/((([.$H$8]*PI()*[.V42])/([.$B$2]*[.$B$3]))*(1-([.V42]/[.$H$9])^2))^2);20*LOG10(2*PI()*[.V42]*[.$H$8]/(2*[.$B$2]*[.$B$3]))+10*LOG10(2*[.$H$7]*[.V42]/(PI()*[.$H$9])))" office:value-type="float" office:value="28.6848980193402" calcext:value-type="float">
            <text:p>28,68</text:p>
          </table:table-cell>
          <table:table-cell table:style-name="ce112" table:formula="of:=2*PI()*[.V42]/[.$B$3]" office:value-type="float" office:value="3.87897438647504" calcext:value-type="float">
            <text:p>3,9</text:p>
          </table:table-cell>
          <table:table-cell table:number-columns-repeated="995"/>
        </table:table-row>
        <table:table-row table:style-name="ro1">
          <table:table-cell table:style-name="ce50"/>
          <table:table-cell/>
          <table:table-cell table:style-name="ce81" office:value-type="string" calcext:value-type="string">
            <text:p>Rw(C;Ctr)</text:p>
          </table:table-cell>
          <table:table-cell table:style-name="ce89" table:formula="of:=RW([.D24:.D39];&quot;t&quot;)" office:value-type="string" office:string-value="35 (-2;-1)" calcext:value-type="string">
            <text:p>35 (-2;-1)</text:p>
          </table:table-cell>
          <table:table-cell table:style-name="ce89" table:formula="of:=RW([.E24:.E39];&quot;t&quot;)" office:value-type="string" office:string-value="39 (-2;-5)" calcext:value-type="string">
            <text:p>39 (-2;-5)</text:p>
          </table:table-cell>
          <table:table-cell table:number-columns-repeated="3"/>
          <table:table-cell table:style-name="ce106"/>
          <table:table-cell table:number-columns-repeated="4"/>
          <table:table-cell table:style-name="ce112" table:formula="of:=[$ref.$AC43]" office:value-type="float" office:value="216.917525773196" calcext:value-type="float">
            <text:p>216,9</text:p>
          </table:table-cell>
          <table:table-cell table:style-name="ce113" table:formula="of:=10*LOG10(1+((2*PI()*[.N43]*[.$F$8])/(2*[.$B$2]*[.$B$3]))^2)" office:value-type="float" office:value="39.0984838959323" calcext:value-type="float">
            <text:p>39,10</text:p>
          </table:table-cell>
          <table:table-cell table:style-name="ce113" table:formula="of:=10*LOG10(1+(((2*PI()*[.N43]*[.$F$8]*COS([.$G$19]))/(2*[.$B$2]*[.$B$3]))^2*(1-([.N43]/[.$H$19])^2)^2))" office:value-type="float" office:value="37.8406551478326" calcext:value-type="float">
            <text:p>37,84</text:p>
          </table:table-cell>
          <table:table-cell table:style-name="ce113" table:formula="of:=10*LOG10(1+(((2*PI()*[.N43]*[.$F$8]*COS([.$G$20]))/(2*[.$B$2]*[.$B$3]))^2*(1-([.N43]/[.$H$20])^2)^2))" office:value-type="float" office:value="35.2130007314812" calcext:value-type="float">
            <text:p>35,21</text:p>
          </table:table-cell>
          <table:table-cell table:style-name="ce113" table:formula="of:=10*LOG10(1+(((2*PI()*[.N43]*[.$F$8]*COS([.$G$21]))/(2*[.$B$2]*[.$B$3]))^2*(1-([.N43]/[.$H$21])^2)^2))" office:value-type="float" office:value="29.6754960266008" calcext:value-type="float">
            <text:p>29,68</text:p>
          </table:table-cell>
          <table:table-cell table:style-name="ce113" table:formula="of:=IF([.N43]&lt;=[.$F$9];20*LOG10((2*PI()*[.N43]*[.$F$8])/(2*[.$B$2]*[.$B$3]))+10*LOG10((0.316*(1-([.N43]^2/[.$F$9]^2)^2)^2)+((2*[.$F$7])/PI()));20*LOG10((2*PI()*[.N43]*[.$F$8])/(2*[.$B$2]*[.$B$3]))+10*LOG10(((2*[.$F$7])/PI())*([.N43]/[.$F$9])))" office:value-type="float" office:value="34.1013766160964" calcext:value-type="float">
            <text:p>34,10</text:p>
          </table:table-cell>
          <table:table-cell table:style-name="ce113" table:formula="of:=IF([.N43]&lt;=[.$F$9];-10*LOG10((LN([.$AC43]*SQRT([.$F$14]))+0.16-[.$L$4]+(1/(4*PI()*[.$F$14]*[.$AC43]^2)))/((([.$F$8]*PI()*[.N43])/([.$B$2]*[.$B$3]))*(1-([.N43]/[.$F$9])^2))^2);20*LOG10(2*PI()*[.N43]*[.$F$8]/(2*[.$B$2]*[.$B$3]))+10*LOG10(2*[.$F$7]*[.N43]/(PI()*[.$F$9])))" office:value-type="float" office:value="34.748613045677" calcext:value-type="float">
            <text:p>34,75</text:p>
          </table:table-cell>
          <table:table-cell table:style-name="ce115" table:formula="of:=LOOKUP([.N43];[$ref.$B$2:.$B$34];[$ref.$A$2:.$A$34])" office:value-type="float" office:value="200" calcext:value-type="float">
            <text:p>200</text:p>
          </table:table-cell>
          <table:table-cell table:style-name="ce112" table:formula="of:=[.N43]" office:value-type="float" office:value="216.917525773196" calcext:value-type="float">
            <text:p>216,9</text:p>
          </table:table-cell>
          <table:table-cell table:style-name="ce113" table:formula="of:=10*LOG10(1+((2*PI()*[.V43]*[.$H$8])/(2*[.$B$2]*[.$B$3]))^2)" office:value-type="float" office:value="33.0794871431974" calcext:value-type="float">
            <text:p>33,08</text:p>
          </table:table-cell>
          <table:table-cell table:style-name="ce113" table:formula="of:=10*LOG10(1+(((2*PI()*[.V43]*[.$H$8]*COS([.$G$19]))/(2*[.$B$2]*[.$B$3]))^2*(1-([.V43]/[.$I$19])^2)^2))" office:value-type="float" office:value="31.8286590797028" calcext:value-type="float">
            <text:p>31,83</text:p>
          </table:table-cell>
          <table:table-cell table:style-name="ce113" table:formula="of:=10*LOG10(1+(((2*PI()*[.V43]*[.$H$8]*COS([.$G$20]))/(2*[.$B$2]*[.$B$3]))^2*(1-([.V43]/[.$I$20])^2)^2))" office:value-type="float" office:value="29.2320083595217" calcext:value-type="float">
            <text:p>29,23</text:p>
          </table:table-cell>
          <table:table-cell table:style-name="ce113" table:formula="of:=10*LOG10(1+(((2*PI()*[.V43]*[.$H$8]*COS([.$G$21]))/(2*[.$B$2]*[.$B$3]))^2*(1-([.V43]/[.$I$21])^2)^2))" office:value-type="float" office:value="23.7498203532682" calcext:value-type="float">
            <text:p>23,75</text:p>
          </table:table-cell>
          <table:table-cell table:style-name="ce113" table:formula="of:=IF([.V43]&lt;=[.$H$9];20*LOG10((2*PI()*[.V43]*[.$H$8])/(2*[.$B$2]*[.$B$3]))+10*LOG10((0.316*(1-([.V43]^2/[.$H$9]^2)^2)^2)+((2*[.$H$7])/PI()));20*LOG10((2*PI()*[.V43]*[.$H$8])/(2*[.$B$2]*[.$B$3]))+10*LOG10(((2*[.$H$7])/PI())*([.V43]/[.$H$9])))" office:value-type="float" office:value="28.1002534852168" calcext:value-type="float">
            <text:p>28,10</text:p>
          </table:table-cell>
          <table:table-cell table:style-name="ce102" table:formula="of:=IF([.V43]&lt;=[.$H$9];-10*LOG10((LN([.$AC43]*SQRT([.$H$14]))+0.16-[.$M$4]+(1/(4*PI()*[.$H$14]*[.$AC43]^2)))/((([.$H$8]*PI()*[.V43])/([.$B$2]*[.$B$3]))*(1-([.V43]/[.$H$9])^2))^2);20*LOG10(2*PI()*[.V43]*[.$H$8]/(2*[.$B$2]*[.$B$3]))+10*LOG10(2*[.$H$7]*[.V43]/(PI()*[.$H$9])))" office:value-type="float" office:value="28.8324505830038" calcext:value-type="float">
            <text:p>28,83</text:p>
          </table:table-cell>
          <table:table-cell table:style-name="ce112" table:formula="of:=2*PI()*[.V43]/[.$B$3]" office:value-type="float" office:value="3.96201456630202" calcext:value-type="float">
            <text:p>4,0</text:p>
          </table:table-cell>
          <table:table-cell table:number-columns-repeated="995"/>
        </table:table-row>
        <table:table-row table:style-name="ro3">
          <table:table-cell table:style-name="ce50"/>
          <table:table-cell/>
          <table:table-cell table:style-name="ce81" office:value-type="string" calcext:value-type="string">
            <text:p>RA</text:p>
          </table:table-cell>
          <table:table-cell table:style-name="ce89" table:formula="of:=RA([.D24:.D39];&quot;t&quot;)" office:value-type="float" office:value="33" calcext:value-type="float">
            <text:p>33</text:p>
          </table:table-cell>
          <table:table-cell table:style-name="ce89" table:formula="of:=RA([.E24:.E39];&quot;t&quot;)" office:value-type="float" office:value="37" calcext:value-type="float">
            <text:p>37</text:p>
          </table:table-cell>
          <table:table-cell table:number-columns-repeated="3"/>
          <table:table-cell table:style-name="ce106"/>
          <table:table-cell table:number-columns-repeated="4"/>
          <table:table-cell table:style-name="ce112" table:formula="of:=[$ref.$AC44]" office:value-type="float" office:value="225" calcext:value-type="float">
            <text:p>225,0</text:p>
          </table:table-cell>
          <table:table-cell table:style-name="ce113" table:formula="of:=10*LOG10(1+((2*PI()*[.N44]*[.$F$8])/(2*[.$B$2]*[.$B$3]))^2)" office:value-type="float" office:value="39.4162037060507" calcext:value-type="float">
            <text:p>39,42</text:p>
          </table:table-cell>
          <table:table-cell table:style-name="ce113" table:formula="of:=10*LOG10(1+(((2*PI()*[.N44]*[.$F$8]*COS([.$G$19]))/(2*[.$B$2]*[.$B$3]))^2*(1-([.N44]/[.$H$19])^2)^2))" office:value-type="float" office:value="38.1577076278375" calcext:value-type="float">
            <text:p>38,16</text:p>
          </table:table-cell>
          <table:table-cell table:style-name="ce113" table:formula="of:=10*LOG10(1+(((2*PI()*[.N44]*[.$F$8]*COS([.$G$20]))/(2*[.$B$2]*[.$B$3]))^2*(1-([.N44]/[.$H$20])^2)^2))" office:value-type="float" office:value="35.5270425501451" calcext:value-type="float">
            <text:p>35,53</text:p>
          </table:table-cell>
          <table:table-cell table:style-name="ce113" table:formula="of:=10*LOG10(1+(((2*PI()*[.N44]*[.$F$8]*COS([.$G$21]))/(2*[.$B$2]*[.$B$3]))^2*(1-([.N44]/[.$H$21])^2)^2))" office:value-type="float" office:value="29.9846652738994" calcext:value-type="float">
            <text:p>29,98</text:p>
          </table:table-cell>
          <table:table-cell table:style-name="ce113" table:formula="of:=IF([.N44]&lt;=[.$F$9];20*LOG10((2*PI()*[.N44]*[.$F$8])/(2*[.$B$2]*[.$B$3]))+10*LOG10((0.316*(1-([.N44]^2/[.$F$9]^2)^2)^2)+((2*[.$F$7])/PI()));20*LOG10((2*PI()*[.N44]*[.$F$8])/(2*[.$B$2]*[.$B$3]))+10*LOG10(((2*[.$F$7])/PI())*([.N44]/[.$F$9])))" office:value-type="float" office:value="34.418789902396" calcext:value-type="float">
            <text:p>34,42</text:p>
          </table:table-cell>
          <table:table-cell table:style-name="ce113" table:formula="of:=IF([.N44]&lt;=[.$F$9];-10*LOG10((LN([.$AC44]*SQRT([.$F$14]))+0.16-[.$L$4]+(1/(4*PI()*[.$F$14]*[.$AC44]^2)))/((([.$F$8]*PI()*[.N44])/([.$B$2]*[.$B$3]))*(1-([.N44]/[.$F$9])^2))^2);20*LOG10(2*PI()*[.N44]*[.$F$8]/(2*[.$B$2]*[.$B$3]))+10*LOG10(2*[.$F$7]*[.N44]/(PI()*[.$F$9])))" office:value-type="float" office:value="34.995942149306" calcext:value-type="float">
            <text:p>35,00</text:p>
          </table:table-cell>
          <table:table-cell table:style-name="ce115" table:formula="of:=LOOKUP([.N44];[$ref.$B$2:.$B$34];[$ref.$A$2:.$A$34])" office:value-type="float" office:value="250" calcext:value-type="float">
            <text:p>250</text:p>
          </table:table-cell>
          <table:table-cell table:style-name="ce112" table:formula="of:=[.N44]" office:value-type="float" office:value="225" calcext:value-type="float">
            <text:p>225,0</text:p>
          </table:table-cell>
          <table:table-cell table:style-name="ce113" table:formula="of:=10*LOG10(1+((2*PI()*[.V44]*[.$H$8])/(2*[.$B$2]*[.$B$3]))^2)" office:value-type="float" office:value="33.3970938765572" calcext:value-type="float">
            <text:p>33,40</text:p>
          </table:table-cell>
          <table:table-cell table:style-name="ce113" table:formula="of:=10*LOG10(1+(((2*PI()*[.V44]*[.$H$8]*COS([.$G$19]))/(2*[.$B$2]*[.$B$3]))^2*(1-([.V44]/[.$I$19])^2)^2))" office:value-type="float" office:value="32.1460520185617" calcext:value-type="float">
            <text:p>32,15</text:p>
          </table:table-cell>
          <table:table-cell table:style-name="ce113" table:formula="of:=10*LOG10(1+(((2*PI()*[.V44]*[.$H$8]*COS([.$G$20]))/(2*[.$B$2]*[.$B$3]))^2*(1-([.V44]/[.$I$20])^2)^2))" office:value-type="float" office:value="29.5484989297666" calcext:value-type="float">
            <text:p>29,55</text:p>
          </table:table-cell>
          <table:table-cell table:style-name="ce113" table:formula="of:=10*LOG10(1+(((2*PI()*[.V44]*[.$H$8]*COS([.$G$21]))/(2*[.$B$2]*[.$B$3]))^2*(1-([.V44]/[.$I$21])^2)^2))" office:value-type="float" office:value="24.0642469117752" calcext:value-type="float">
            <text:p>24,06</text:p>
          </table:table-cell>
          <table:table-cell table:style-name="ce113" table:formula="of:=IF([.V44]&lt;=[.$H$9];20*LOG10((2*PI()*[.V44]*[.$H$8])/(2*[.$B$2]*[.$B$3]))+10*LOG10((0.316*(1-([.V44]^2/[.$H$9]^2)^2)^2)+((2*[.$H$7])/PI()));20*LOG10((2*PI()*[.V44]*[.$H$8])/(2*[.$B$2]*[.$B$3]))+10*LOG10(((2*[.$H$7])/PI())*([.V44]/[.$H$9])))" office:value-type="float" office:value="28.4179895824752" calcext:value-type="float">
            <text:p>28,42</text:p>
          </table:table-cell>
          <table:table-cell table:style-name="ce102" table:formula="of:=IF([.V44]&lt;=[.$H$9];-10*LOG10((LN([.$AC44]*SQRT([.$H$14]))+0.16-[.$M$4]+(1/(4*PI()*[.$H$14]*[.$AC44]^2)))/((([.$H$8]*PI()*[.V44])/([.$B$2]*[.$B$3]))*(1-([.V44]/[.$H$9])^2))^2);20*LOG10(2*PI()*[.V44]*[.$H$8]/(2*[.$B$2]*[.$B$3]))+10*LOG10(2*[.$H$7]*[.V44]/(PI()*[.$H$9])))" office:value-type="float" office:value="29.0877932288593" calcext:value-type="float">
            <text:p>29,09</text:p>
          </table:table-cell>
          <table:table-cell table:style-name="ce112" table:formula="of:=2*PI()*[.V44]/[.$B$3]" office:value-type="float" office:value="4.10964155266107" calcext:value-type="float">
            <text:p>4,1</text:p>
          </table:table-cell>
          <table:table-cell table:number-columns-repeated="995"/>
        </table:table-row>
        <table:table-row table:style-name="ro2">
          <table:table-cell table:style-name="ce50"/>
          <table:table-cell/>
          <table:table-cell table:style-name="ce81" office:value-type="string" calcext:value-type="string">
            <text:p>Ratr</text:p>
          </table:table-cell>
          <table:table-cell table:style-name="ce89" table:formula="of:=RATR([.D24:.D39];&quot;t&quot;)" office:value-type="float" office:value="34" calcext:value-type="float">
            <text:p>34</text:p>
          </table:table-cell>
          <table:table-cell table:style-name="ce89" table:formula="of:=RATR([.E24:.E39];&quot;t&quot;)" office:value-type="float" office:value="34" calcext:value-type="float">
            <text:p>34</text:p>
          </table:table-cell>
          <table:table-cell table:number-columns-repeated="3"/>
          <table:table-cell table:style-name="ce106"/>
          <table:table-cell table:number-columns-repeated="4"/>
          <table:table-cell table:style-name="ce112" table:formula="of:=[$ref.$AC45]" office:value-type="float" office:value="230.381443298969" calcext:value-type="float">
            <text:p>230,4</text:p>
          </table:table-cell>
          <table:table-cell table:style-name="ce113" table:formula="of:=10*LOG10(1+((2*PI()*[.N45]*[.$F$8])/(2*[.$B$2]*[.$B$3]))^2)" office:value-type="float" office:value="39.6214803009759" calcext:value-type="float">
            <text:p>39,62</text:p>
          </table:table-cell>
          <table:table-cell table:style-name="ce113" table:formula="of:=10*LOG10(1+(((2*PI()*[.N45]*[.$F$8]*COS([.$G$19]))/(2*[.$B$2]*[.$B$3]))^2*(1-([.N45]/[.$H$19])^2)^2))" office:value-type="float" office:value="38.3625273161424" calcext:value-type="float">
            <text:p>38,36</text:p>
          </table:table-cell>
          <table:table-cell table:style-name="ce113" table:formula="of:=10*LOG10(1+(((2*PI()*[.N45]*[.$F$8]*COS([.$G$20]))/(2*[.$B$2]*[.$B$3]))^2*(1-([.N45]/[.$H$20])^2)^2))" office:value-type="float" office:value="35.7297989611029" calcext:value-type="float">
            <text:p>35,73</text:p>
          </table:table-cell>
          <table:table-cell table:style-name="ce113" table:formula="of:=10*LOG10(1+(((2*PI()*[.N45]*[.$F$8]*COS([.$G$21]))/(2*[.$B$2]*[.$B$3]))^2*(1-([.N45]/[.$H$21])^2)^2))" office:value-type="float" office:value="30.1840928851739" calcext:value-type="float">
            <text:p>30,18</text:p>
          </table:table-cell>
          <table:table-cell table:style-name="ce113" table:formula="of:=IF([.N45]&lt;=[.$F$9];20*LOG10((2*PI()*[.N45]*[.$F$8])/(2*[.$B$2]*[.$B$3]))+10*LOG10((0.316*(1-([.N45]^2/[.$F$9]^2)^2)^2)+((2*[.$F$7])/PI()));20*LOG10((2*PI()*[.N45]*[.$F$8])/(2*[.$B$2]*[.$B$3]))+10*LOG10(((2*[.$F$7])/PI())*([.N45]/[.$F$9])))" office:value-type="float" office:value="34.6238386848479" calcext:value-type="float">
            <text:p>34,62</text:p>
          </table:table-cell>
          <table:table-cell table:style-name="ce113" table:formula="of:=IF([.N45]&lt;=[.$F$9];-10*LOG10((LN([.$AC45]*SQRT([.$F$14]))+0.16-[.$L$4]+(1/(4*PI()*[.$F$14]*[.$AC45]^2)))/((([.$F$8]*PI()*[.N45])/([.$B$2]*[.$B$3]))*(1-([.N45]/[.$F$9])^2))^2);20*LOG10(2*PI()*[.N45]*[.$F$8]/(2*[.$B$2]*[.$B$3]))+10*LOG10(2*[.$F$7]*[.N45]/(PI()*[.$F$9])))" office:value-type="float" office:value="35.1557363097588" calcext:value-type="float">
            <text:p>35,16</text:p>
          </table:table-cell>
          <table:table-cell table:style-name="ce115" table:formula="of:=LOOKUP([.N45];[$ref.$B$2:.$B$34];[$ref.$A$2:.$A$34])" office:value-type="float" office:value="250" calcext:value-type="float">
            <text:p>250</text:p>
          </table:table-cell>
          <table:table-cell table:style-name="ce112" table:formula="of:=[.N45]" office:value-type="float" office:value="230.381443298969" calcext:value-type="float">
            <text:p>230,4</text:p>
          </table:table-cell>
          <table:table-cell table:style-name="ce113" table:formula="of:=10*LOG10(1+((2*PI()*[.V45]*[.$H$8])/(2*[.$B$2]*[.$B$3]))^2)" office:value-type="float" office:value="33.6023016900291" calcext:value-type="float">
            <text:p>33,60</text:p>
          </table:table-cell>
          <table:table-cell table:style-name="ce113" table:formula="of:=10*LOG10(1+(((2*PI()*[.V45]*[.$H$8]*COS([.$G$19]))/(2*[.$B$2]*[.$B$3]))^2*(1-([.V45]/[.$I$19])^2)^2))" office:value-type="float" office:value="32.3511170539523" calcext:value-type="float">
            <text:p>32,35</text:p>
          </table:table-cell>
          <table:table-cell table:style-name="ce113" table:formula="of:=10*LOG10(1+(((2*PI()*[.V45]*[.$H$8]*COS([.$G$20]))/(2*[.$B$2]*[.$B$3]))^2*(1-([.V45]/[.$I$20])^2)^2))" office:value-type="float" office:value="29.7529575283237" calcext:value-type="float">
            <text:p>29,75</text:p>
          </table:table-cell>
          <table:table-cell table:style-name="ce113" table:formula="of:=10*LOG10(1+(((2*PI()*[.V45]*[.$H$8]*COS([.$G$21]))/(2*[.$B$2]*[.$B$3]))^2*(1-([.V45]/[.$I$21])^2)^2))" office:value-type="float" office:value="24.2673605909199" calcext:value-type="float">
            <text:p>24,27</text:p>
          </table:table-cell>
          <table:table-cell table:style-name="ce113" table:formula="of:=IF([.V45]&lt;=[.$H$9];20*LOG10((2*PI()*[.V45]*[.$H$8])/(2*[.$B$2]*[.$B$3]))+10*LOG10((0.316*(1-([.V45]^2/[.$H$9]^2)^2)^2)+((2*[.$H$7])/PI()));20*LOG10((2*PI()*[.V45]*[.$H$8])/(2*[.$B$2]*[.$B$3]))+10*LOG10(((2*[.$H$7])/PI())*([.V45]/[.$H$9])))" office:value-type="float" office:value="28.6232735101638" calcext:value-type="float">
            <text:p>28,62</text:p>
          </table:table-cell>
          <table:table-cell table:style-name="ce102" table:formula="of:=IF([.V45]&lt;=[.$H$9];-10*LOG10((LN([.$AC45]*SQRT([.$H$14]))+0.16-[.$M$4]+(1/(4*PI()*[.$H$14]*[.$AC45]^2)))/((([.$H$8]*PI()*[.V45])/([.$B$2]*[.$B$3]))*(1-([.V45]/[.$H$9])^2))^2);20*LOG10(2*PI()*[.V45]*[.$H$8]/(2*[.$B$2]*[.$B$3]))+10*LOG10(2*[.$H$7]*[.V45]/(PI()*[.$H$9])))" office:value-type="float" office:value="29.2530925824195" calcext:value-type="float">
            <text:p>29,25</text:p>
          </table:table-cell>
          <table:table-cell table:style-name="ce112" table:formula="of:=2*PI()*[.V45]/[.$B$3]" office:value-type="float" office:value="4.20793401041543" calcext:value-type="float">
            <text:p>4,2</text:p>
          </table:table-cell>
          <table:table-cell table:number-columns-repeated="995"/>
        </table:table-row>
        <table:table-row table:style-name="ro1">
          <table:table-cell table:style-name="ce50"/>
          <table:table-cell/>
          <table:table-cell table:style-name="ce80" table:number-columns-repeated="3"/>
          <table:table-cell table:number-columns-repeated="3"/>
          <table:table-cell table:style-name="ce106"/>
          <table:table-cell table:number-columns-repeated="4"/>
          <table:table-cell table:style-name="ce112" table:formula="of:=[$ref.$AC46]" office:value-type="float" office:value="235.762886597938" calcext:value-type="float">
            <text:p>235,8</text:p>
          </table:table-cell>
          <table:table-cell table:style-name="ce113" table:formula="of:=10*LOG10(1+((2*PI()*[.N46]*[.$F$8])/(2*[.$B$2]*[.$B$3]))^2)" office:value-type="float" office:value="39.8220178260698" calcext:value-type="float">
            <text:p>39,82</text:p>
          </table:table-cell>
          <table:table-cell table:style-name="ce113" table:formula="of:=10*LOG10(1+(((2*PI()*[.N46]*[.$F$8]*COS([.$G$19]))/(2*[.$B$2]*[.$B$3]))^2*(1-([.N46]/[.$H$19])^2)^2))" office:value-type="float" office:value="38.5625978096934" calcext:value-type="float">
            <text:p>38,56</text:p>
          </table:table-cell>
          <table:table-cell table:style-name="ce113" table:formula="of:=10*LOG10(1+(((2*PI()*[.N46]*[.$F$8]*COS([.$G$20]))/(2*[.$B$2]*[.$B$3]))^2*(1-([.N46]/[.$H$20])^2)^2))" office:value-type="float" office:value="35.927758973721" calcext:value-type="float">
            <text:p>35,93</text:p>
          </table:table-cell>
          <table:table-cell table:style-name="ce113" table:formula="of:=10*LOG10(1+(((2*PI()*[.N46]*[.$F$8]*COS([.$G$21]))/(2*[.$B$2]*[.$B$3]))^2*(1-([.N46]/[.$H$21])^2)^2))" office:value-type="float" office:value="30.3786551319593" calcext:value-type="float">
            <text:p>30,38</text:p>
          </table:table-cell>
          <table:table-cell table:style-name="ce113" table:formula="of:=IF([.N46]&lt;=[.$F$9];20*LOG10((2*PI()*[.N46]*[.$F$8])/(2*[.$B$2]*[.$B$3]))+10*LOG10((0.316*(1-([.N46]^2/[.$F$9]^2)^2)^2)+((2*[.$F$7])/PI()));20*LOG10((2*PI()*[.N46]*[.$F$8])/(2*[.$B$2]*[.$B$3]))+10*LOG10(((2*[.$F$7])/PI())*([.N46]/[.$F$9])))" office:value-type="float" office:value="34.8241286357206" calcext:value-type="float">
            <text:p>34,82</text:p>
          </table:table-cell>
          <table:table-cell table:style-name="ce113" table:formula="of:=IF([.N46]&lt;=[.$F$9];-10*LOG10((LN([.$AC46]*SQRT([.$F$14]))+0.16-[.$L$4]+(1/(4*PI()*[.$F$14]*[.$AC46]^2)))/((([.$F$8]*PI()*[.N46])/([.$B$2]*[.$B$3]))*(1-([.N46]/[.$F$9])^2))^2);20*LOG10(2*PI()*[.N46]*[.$F$8]/(2*[.$B$2]*[.$B$3]))+10*LOG10(2*[.$F$7]*[.N46]/(PI()*[.$F$9])))" office:value-type="float" office:value="35.3118128413746" calcext:value-type="float">
            <text:p>35,31</text:p>
          </table:table-cell>
          <table:table-cell table:style-name="ce115" table:formula="of:=LOOKUP([.N46];[$ref.$B$2:.$B$34];[$ref.$A$2:.$A$34])" office:value-type="float" office:value="250" calcext:value-type="float">
            <text:p>250</text:p>
          </table:table-cell>
          <table:table-cell table:style-name="ce112" table:formula="of:=[.N46]" office:value-type="float" office:value="235.762886597938" calcext:value-type="float">
            <text:p>235,8</text:p>
          </table:table-cell>
          <table:table-cell table:style-name="ce113" table:formula="of:=10*LOG10(1+((2*PI()*[.V46]*[.$H$8])/(2*[.$B$2]*[.$B$3]))^2)" office:value-type="float" office:value="33.8027750880145" calcext:value-type="float">
            <text:p>33,80</text:p>
          </table:table-cell>
          <table:table-cell table:style-name="ce113" table:formula="of:=10*LOG10(1+(((2*PI()*[.V46]*[.$H$8]*COS([.$G$19]))/(2*[.$B$2]*[.$B$3]))^2*(1-([.V46]/[.$I$19])^2)^2))" office:value-type="float" office:value="32.5514470869323" calcext:value-type="float">
            <text:p>32,55</text:p>
          </table:table-cell>
          <table:table-cell table:style-name="ce113" table:formula="of:=10*LOG10(1+(((2*PI()*[.V46]*[.$H$8]*COS([.$G$20]))/(2*[.$B$2]*[.$B$3]))^2*(1-([.V46]/[.$I$20])^2)^2))" office:value-type="float" office:value="29.9526758335461" calcext:value-type="float">
            <text:p>29,95</text:p>
          </table:table-cell>
          <table:table-cell table:style-name="ce113" table:formula="of:=10*LOG10(1+(((2*PI()*[.V46]*[.$H$8]*COS([.$G$21]))/(2*[.$B$2]*[.$B$3]))^2*(1-([.V46]/[.$I$21])^2)^2))" office:value-type="float" office:value="24.4657529878362" calcext:value-type="float">
            <text:p>24,47</text:p>
          </table:table-cell>
          <table:table-cell table:style-name="ce113" table:formula="of:=IF([.V46]&lt;=[.$H$9];20*LOG10((2*PI()*[.V46]*[.$H$8])/(2*[.$B$2]*[.$B$3]))+10*LOG10((0.316*(1-([.V46]^2/[.$H$9]^2)^2)^2)+((2*[.$H$7])/PI()));20*LOG10((2*PI()*[.V46]*[.$H$8])/(2*[.$B$2]*[.$B$3]))+10*LOG10(((2*[.$H$7])/PI())*([.V46]/[.$H$9])))" office:value-type="float" office:value="28.8238156827207" calcext:value-type="float">
            <text:p>28,82</text:p>
          </table:table-cell>
          <table:table-cell table:style-name="ce102" table:formula="of:=IF([.V46]&lt;=[.$H$9];-10*LOG10((LN([.$AC46]*SQRT([.$H$14]))+0.16-[.$M$4]+(1/(4*PI()*[.$H$14]*[.$AC46]^2)))/((([.$H$8]*PI()*[.V46])/([.$B$2]*[.$B$3]))*(1-([.V46]/[.$H$9])^2))^2);20*LOG10(2*PI()*[.V46]*[.$H$8]/(2*[.$B$2]*[.$B$3]))+10*LOG10(2*[.$H$7]*[.V46]/(PI()*[.$H$9])))" office:value-type="float" office:value="29.4148104081506" calcext:value-type="float">
            <text:p>29,41</text:p>
          </table:table-cell>
          <table:table-cell table:style-name="ce112" table:formula="of:=2*PI()*[.V46]/[.$B$3]" office:value-type="float" office:value="4.3062264681698" calcext:value-type="float">
            <text:p>4,3</text:p>
          </table:table-cell>
          <table:table-cell table:number-columns-repeated="995"/>
        </table:table-row>
        <table:table-row table:style-name="ro1">
          <table:table-cell table:style-name="ce50"/>
          <table:table-cell/>
          <table:table-cell table:style-name="ce80" table:number-columns-repeated="3"/>
          <table:table-cell table:number-columns-repeated="3"/>
          <table:table-cell table:style-name="ce106"/>
          <table:table-cell table:number-columns-repeated="4"/>
          <table:table-cell table:style-name="ce112" table:formula="of:=[$ref.$AC47]" office:value-type="float" office:value="241.144329896907" calcext:value-type="float">
            <text:p>241,1</text:p>
          </table:table-cell>
          <table:table-cell table:style-name="ce113" table:formula="of:=10*LOG10(1+((2*PI()*[.N47]*[.$F$8])/(2*[.$B$2]*[.$B$3]))^2)" office:value-type="float" office:value="40.0180301458176" calcext:value-type="float">
            <text:p>40,02</text:p>
          </table:table-cell>
          <table:table-cell table:style-name="ce113" table:formula="of:=10*LOG10(1+(((2*PI()*[.N47]*[.$F$8]*COS([.$G$19]))/(2*[.$B$2]*[.$B$3]))^2*(1-([.N47]/[.$H$19])^2)^2))" office:value-type="float" office:value="38.7581329256291" calcext:value-type="float">
            <text:p>38,76</text:p>
          </table:table-cell>
          <table:table-cell table:style-name="ce113" table:formula="of:=10*LOG10(1+(((2*PI()*[.N47]*[.$F$8]*COS([.$G$20]))/(2*[.$B$2]*[.$B$3]))^2*(1-([.N47]/[.$H$20])^2)^2))" office:value-type="float" office:value="36.121136205826" calcext:value-type="float">
            <text:p>36,12</text:p>
          </table:table-cell>
          <table:table-cell table:style-name="ce113" table:formula="of:=10*LOG10(1+(((2*PI()*[.N47]*[.$F$8]*COS([.$G$21]))/(2*[.$B$2]*[.$B$3]))^2*(1-([.N47]/[.$H$21])^2)^2))" office:value-type="float" office:value="30.5685645720305" calcext:value-type="float">
            <text:p>30,57</text:p>
          </table:table-cell>
          <table:table-cell table:style-name="ce113" table:formula="of:=IF([.N47]&lt;=[.$F$9];20*LOG10((2*PI()*[.N47]*[.$F$8])/(2*[.$B$2]*[.$B$3]))+10*LOG10((0.316*(1-([.N47]^2/[.$F$9]^2)^2)^2)+((2*[.$F$7])/PI()));20*LOG10((2*PI()*[.N47]*[.$F$8])/(2*[.$B$2]*[.$B$3]))+10*LOG10(((2*[.$F$7])/PI())*([.N47]/[.$F$9])))" office:value-type="float" office:value="35.019872894597" calcext:value-type="float">
            <text:p>35,02</text:p>
          </table:table-cell>
          <table:table-cell table:style-name="ce113" table:formula="of:=IF([.N47]&lt;=[.$F$9];-10*LOG10((LN([.$AC47]*SQRT([.$F$14]))+0.16-[.$L$4]+(1/(4*PI()*[.$F$14]*[.$AC47]^2)))/((([.$F$8]*PI()*[.N47])/([.$B$2]*[.$B$3]))*(1-([.N47]/[.$F$9])^2))^2);20*LOG10(2*PI()*[.N47]*[.$F$8]/(2*[.$B$2]*[.$B$3]))+10*LOG10(2*[.$F$7]*[.N47]/(PI()*[.$F$9])))" office:value-type="float" office:value="35.4643187913502" calcext:value-type="float">
            <text:p>35,46</text:p>
          </table:table-cell>
          <table:table-cell table:style-name="ce115" table:formula="of:=LOOKUP([.N47];[$ref.$B$2:.$B$34];[$ref.$A$2:.$A$34])" office:value-type="float" office:value="250" calcext:value-type="float">
            <text:p>250</text:p>
          </table:table-cell>
          <table:table-cell table:style-name="ce112" table:formula="of:=[.N47]" office:value-type="float" office:value="241.144329896907" calcext:value-type="float">
            <text:p>241,1</text:p>
          </table:table-cell>
          <table:table-cell table:style-name="ce113" table:formula="of:=10*LOG10(1+((2*PI()*[.V47]*[.$H$8])/(2*[.$B$2]*[.$B$3]))^2)" office:value-type="float" office:value="33.9987275243746" calcext:value-type="float">
            <text:p>34,00</text:p>
          </table:table-cell>
          <table:table-cell table:style-name="ce113" table:formula="of:=10*LOG10(1+(((2*PI()*[.V47]*[.$H$8]*COS([.$G$19]))/(2*[.$B$2]*[.$B$3]))^2*(1-([.V47]/[.$I$19])^2)^2))" office:value-type="float" office:value="32.7472553889694" calcext:value-type="float">
            <text:p>32,75</text:p>
          </table:table-cell>
          <table:table-cell table:style-name="ce113" table:formula="of:=10*LOG10(1+(((2*PI()*[.V47]*[.$H$8]*COS([.$G$20]))/(2*[.$B$2]*[.$B$3]))^2*(1-([.V47]/[.$I$20])^2)^2))" office:value-type="float" office:value="30.147866520289" calcext:value-type="float">
            <text:p>30,15</text:p>
          </table:table-cell>
          <table:table-cell table:style-name="ce113" table:formula="of:=10*LOG10(1+(((2*PI()*[.V47]*[.$H$8]*COS([.$G$21]))/(2*[.$B$2]*[.$B$3]))^2*(1-([.V47]/[.$I$21])^2)^2))" office:value-type="float" office:value="24.6596334434642" calcext:value-type="float">
            <text:p>24,66</text:p>
          </table:table-cell>
          <table:table-cell table:style-name="ce113" table:formula="of:=IF([.V47]&lt;=[.$H$9];20*LOG10((2*PI()*[.V47]*[.$H$8])/(2*[.$B$2]*[.$B$3]))+10*LOG10((0.316*(1-([.V47]^2/[.$H$9]^2)^2)^2)+((2*[.$H$7])/PI()));20*LOG10((2*PI()*[.V47]*[.$H$8])/(2*[.$B$2]*[.$B$3]))+10*LOG10(((2*[.$H$7])/PI())*([.V47]/[.$H$9])))" office:value-type="float" office:value="29.0198300481155" calcext:value-type="float">
            <text:p>29,02</text:p>
          </table:table-cell>
          <table:table-cell table:style-name="ce102" table:formula="of:=IF([.V47]&lt;=[.$H$9];-10*LOG10((LN([.$AC47]*SQRT([.$H$14]))+0.16-[.$M$4]+(1/(4*PI()*[.$H$14]*[.$AC47]^2)))/((([.$H$8]*PI()*[.V47])/([.$B$2]*[.$B$3]))*(1-([.V47]/[.$H$9])^2))^2);20*LOG10(2*PI()*[.V47]*[.$H$8]/(2*[.$B$2]*[.$B$3]))+10*LOG10(2*[.$H$7]*[.V47]/(PI()*[.$H$9])))" office:value-type="float" office:value="29.5730941840996" calcext:value-type="float">
            <text:p>29,57</text:p>
          </table:table-cell>
          <table:table-cell table:style-name="ce112" table:formula="of:=2*PI()*[.V47]/[.$B$3]" office:value-type="float" office:value="4.40451892592417" calcext:value-type="float">
            <text:p>4,4</text:p>
          </table:table-cell>
          <table:table-cell table:number-columns-repeated="995"/>
        </table:table-row>
        <table:table-row table:style-name="ro3">
          <table:table-cell table:style-name="ce50"/>
          <table:table-cell/>
          <table:table-cell table:style-name="ce80" table:number-columns-repeated="3"/>
          <table:table-cell table:number-columns-repeated="3"/>
          <table:table-cell table:style-name="ce106"/>
          <table:table-cell table:number-columns-repeated="4"/>
          <table:table-cell table:style-name="ce112" table:formula="of:=[$ref.$AC48]" office:value-type="float" office:value="246.525773195876" calcext:value-type="float">
            <text:p>246,5</text:p>
          </table:table-cell>
          <table:table-cell table:style-name="ce113" table:formula="of:=10*LOG10(1+((2*PI()*[.N48]*[.$F$8])/(2*[.$B$2]*[.$B$3]))^2)" office:value-type="float" office:value="40.2097169680628" calcext:value-type="float">
            <text:p>40,21</text:p>
          </table:table-cell>
          <table:table-cell table:style-name="ce113" table:formula="of:=10*LOG10(1+(((2*PI()*[.N48]*[.$F$8]*COS([.$G$19]))/(2*[.$B$2]*[.$B$3]))^2*(1-([.N48]/[.$H$19])^2)^2))" office:value-type="float" office:value="38.9493323293341" calcext:value-type="float">
            <text:p>38,95</text:p>
          </table:table-cell>
          <table:table-cell table:style-name="ce113" table:formula="of:=10*LOG10(1+(((2*PI()*[.N48]*[.$F$8]*COS([.$G$20]))/(2*[.$B$2]*[.$B$3]))^2*(1-([.N48]/[.$H$20])^2)^2))" office:value-type="float" office:value="36.3101301383301" calcext:value-type="float">
            <text:p>36,31</text:p>
          </table:table-cell>
          <table:table-cell table:style-name="ce113" table:formula="of:=10*LOG10(1+(((2*PI()*[.N48]*[.$F$8]*COS([.$G$21]))/(2*[.$B$2]*[.$B$3]))^2*(1-([.N48]/[.$H$21])^2)^2))" office:value-type="float" office:value="30.7540197108245" calcext:value-type="float">
            <text:p>30,75</text:p>
          </table:table-cell>
          <table:table-cell table:style-name="ce113" table:formula="of:=IF([.N48]&lt;=[.$F$9];20*LOG10((2*PI()*[.N48]*[.$F$8])/(2*[.$B$2]*[.$B$3]))+10*LOG10((0.316*(1-([.N48]^2/[.$F$9]^2)^2)^2)+((2*[.$F$7])/PI()));20*LOG10((2*PI()*[.N48]*[.$F$8])/(2*[.$B$2]*[.$B$3]))+10*LOG10(((2*[.$F$7])/PI())*([.N48]/[.$F$9])))" office:value-type="float" office:value="35.211270409531" calcext:value-type="float">
            <text:p>35,21</text:p>
          </table:table-cell>
          <table:table-cell table:style-name="ce113" table:formula="of:=IF([.N48]&lt;=[.$F$9];-10*LOG10((LN([.$AC48]*SQRT([.$F$14]))+0.16-[.$L$4]+(1/(4*PI()*[.$F$14]*[.$AC48]^2)))/((([.$F$8]*PI()*[.N48])/([.$B$2]*[.$B$3]))*(1-([.N48]/[.$F$9])^2))^2);20*LOG10(2*PI()*[.N48]*[.$F$8]/(2*[.$B$2]*[.$B$3]))+10*LOG10(2*[.$F$7]*[.N48]/(PI()*[.$F$9])))" office:value-type="float" office:value="35.6133921855509" calcext:value-type="float">
            <text:p>35,61</text:p>
          </table:table-cell>
          <table:table-cell table:style-name="ce115" table:formula="of:=LOOKUP([.N48];[$ref.$B$2:.$B$34];[$ref.$A$2:.$A$34])" office:value-type="float" office:value="250" calcext:value-type="float">
            <text:p>250</text:p>
          </table:table-cell>
          <table:table-cell table:style-name="ce112" table:formula="of:=[.N48]" office:value-type="float" office:value="246.525773195876" calcext:value-type="float">
            <text:p>246,5</text:p>
          </table:table-cell>
          <table:table-cell table:style-name="ce113" table:formula="of:=10*LOG10(1+((2*PI()*[.V48]*[.$H$8])/(2*[.$B$2]*[.$B$3]))^2)" office:value-type="float" office:value="34.1903583406296" calcext:value-type="float">
            <text:p>34,19</text:p>
          </table:table-cell>
          <table:table-cell table:style-name="ce113" table:formula="of:=10*LOG10(1+(((2*PI()*[.V48]*[.$H$8]*COS([.$G$19]))/(2*[.$B$2]*[.$B$3]))^2*(1-([.V48]/[.$I$19])^2)^2))" office:value-type="float" office:value="32.938741138846" calcext:value-type="float">
            <text:p>32,94</text:p>
          </table:table-cell>
          <table:table-cell table:style-name="ce113" table:formula="of:=10*LOG10(1+(((2*PI()*[.V48]*[.$H$8]*COS([.$G$20]))/(2*[.$B$2]*[.$B$3]))^2*(1-([.V48]/[.$I$20])^2)^2))" office:value-type="float" office:value="30.3387282346189" calcext:value-type="float">
            <text:p>30,34</text:p>
          </table:table-cell>
          <table:table-cell table:style-name="ce113" table:formula="of:=10*LOG10(1+(((2*PI()*[.V48]*[.$H$8]*COS([.$G$21]))/(2*[.$B$2]*[.$B$3]))^2*(1-([.V48]/[.$I$21])^2)^2))" office:value-type="float" office:value="24.8491976265142" calcext:value-type="float">
            <text:p>24,85</text:p>
          </table:table-cell>
          <table:table-cell table:style-name="ce113" table:formula="of:=IF([.V48]&lt;=[.$H$9];20*LOG10((2*PI()*[.V48]*[.$H$8])/(2*[.$B$2]*[.$B$3]))+10*LOG10((0.316*(1-([.V48]^2/[.$H$9]^2)^2)^2)+((2*[.$H$7])/PI()));20*LOG10((2*PI()*[.V48]*[.$H$8])/(2*[.$B$2]*[.$B$3]))+10*LOG10(((2*[.$H$7])/PI())*([.V48]/[.$H$9])))" office:value-type="float" office:value="29.2115163816504" calcext:value-type="float">
            <text:p>29,21</text:p>
          </table:table-cell>
          <table:table-cell table:style-name="ce102" table:formula="of:=IF([.V48]&lt;=[.$H$9];-10*LOG10((LN([.$AC48]*SQRT([.$H$14]))+0.16-[.$M$4]+(1/(4*PI()*[.$H$14]*[.$AC48]^2)))/((([.$H$8]*PI()*[.V48])/([.$B$2]*[.$B$3]))*(1-([.V48]/[.$H$9])^2))^2);20*LOG10(2*PI()*[.V48]*[.$H$8]/(2*[.$B$2]*[.$B$3]))+10*LOG10(2*[.$H$7]*[.V48]/(PI()*[.$H$9])))" office:value-type="float" office:value="29.7280823782719" calcext:value-type="float">
            <text:p>29,73</text:p>
          </table:table-cell>
          <table:table-cell table:style-name="ce112" table:formula="of:=2*PI()*[.V48]/[.$B$3]" office:value-type="float" office:value="4.50281138367853" calcext:value-type="float">
            <text:p>4,5</text:p>
          </table:table-cell>
          <table:table-cell table:number-columns-repeated="995"/>
        </table:table-row>
        <table:table-row table:style-name="ro1">
          <table:table-cell table:style-name="ce50"/>
          <table:table-cell/>
          <table:table-cell table:style-name="ce80" table:number-columns-repeated="3"/>
          <table:table-cell table:number-columns-repeated="3"/>
          <table:table-cell table:style-name="ce106"/>
          <table:table-cell table:number-columns-repeated="4"/>
          <table:table-cell table:style-name="ce112" table:formula="of:=[$ref.$AC49]" office:value-type="float" office:value="251.907216494845" calcext:value-type="float">
            <text:p>251,9</text:p>
          </table:table-cell>
          <table:table-cell table:style-name="ce113" table:formula="of:=10*LOG10(1+((2*PI()*[.N49]*[.$F$8])/(2*[.$B$2]*[.$B$3]))^2)" office:value-type="float" office:value="40.397265066421" calcext:value-type="float">
            <text:p>40,40</text:p>
          </table:table-cell>
          <table:table-cell table:style-name="ce113" table:formula="of:=10*LOG10(1+(((2*PI()*[.N49]*[.$F$8]*COS([.$G$19]))/(2*[.$B$2]*[.$B$3]))^2*(1-([.N49]/[.$H$19])^2)^2))" office:value-type="float" office:value="39.1363827562284" calcext:value-type="float">
            <text:p>39,14</text:p>
          </table:table-cell>
          <table:table-cell table:style-name="ce113" table:formula="of:=10*LOG10(1+(((2*PI()*[.N49]*[.$F$8]*COS([.$G$20]))/(2*[.$B$2]*[.$B$3]))^2*(1-([.N49]/[.$H$20])^2)^2))" office:value-type="float" office:value="36.4949273349822" calcext:value-type="float">
            <text:p>36,49</text:p>
          </table:table-cell>
          <table:table-cell table:style-name="ce113" table:formula="of:=10*LOG10(1+(((2*PI()*[.N49]*[.$F$8]*COS([.$G$21]))/(2*[.$B$2]*[.$B$3]))^2*(1-([.N49]/[.$H$21])^2)^2))" office:value-type="float" office:value="30.9352062097154" calcext:value-type="float">
            <text:p>30,94</text:p>
          </table:table-cell>
          <table:table-cell table:style-name="ce113" table:formula="of:=IF([.N49]&lt;=[.$F$9];20*LOG10((2*PI()*[.N49]*[.$F$8])/(2*[.$B$2]*[.$B$3]))+10*LOG10((0.316*(1-([.N49]^2/[.$F$9]^2)^2)^2)+((2*[.$F$7])/PI()));20*LOG10((2*PI()*[.N49]*[.$F$8])/(2*[.$B$2]*[.$B$3]))+10*LOG10(((2*[.$F$7])/PI())*([.N49]/[.$F$9])))" office:value-type="float" office:value="35.398507161313" calcext:value-type="float">
            <text:p>35,40</text:p>
          </table:table-cell>
          <table:table-cell table:style-name="ce113" table:formula="of:=IF([.N49]&lt;=[.$F$9];-10*LOG10((LN([.$AC49]*SQRT([.$F$14]))+0.16-[.$L$4]+(1/(4*PI()*[.$F$14]*[.$AC49]^2)))/((([.$F$8]*PI()*[.N49])/([.$B$2]*[.$B$3]))*(1-([.N49]/[.$F$9])^2))^2);20*LOG10(2*PI()*[.N49]*[.$F$8]/(2*[.$B$2]*[.$B$3]))+10*LOG10(2*[.$F$7]*[.N49]/(PI()*[.$F$9])))" office:value-type="float" office:value="35.7591627429693" calcext:value-type="float">
            <text:p>35,76</text:p>
          </table:table-cell>
          <table:table-cell table:style-name="ce115" table:formula="of:=LOOKUP([.N49];[$ref.$B$2:.$B$34];[$ref.$A$2:.$A$34])" office:value-type="float" office:value="250" calcext:value-type="float">
            <text:p>250</text:p>
          </table:table-cell>
          <table:table-cell table:style-name="ce112" table:formula="of:=[.N49]" office:value-type="float" office:value="251.907216494845" calcext:value-type="float">
            <text:p>251,9</text:p>
          </table:table-cell>
          <table:table-cell table:style-name="ce113" table:formula="of:=10*LOG10(1+((2*PI()*[.V49]*[.$H$8])/(2*[.$B$2]*[.$B$3]))^2)" office:value-type="float" office:value="34.3778539827599" calcext:value-type="float">
            <text:p>34,38</text:p>
          </table:table-cell>
          <table:table-cell table:style-name="ce113" table:formula="of:=10*LOG10(1+(((2*PI()*[.V49]*[.$H$8]*COS([.$G$19]))/(2*[.$B$2]*[.$B$3]))^2*(1-([.V49]/[.$I$19])^2)^2))" office:value-type="float" office:value="33.1260906369704" calcext:value-type="float">
            <text:p>33,13</text:p>
          </table:table-cell>
          <table:table-cell table:style-name="ce113" table:formula="of:=10*LOG10(1+(((2*PI()*[.V49]*[.$H$8]*COS([.$G$20]))/(2*[.$B$2]*[.$B$3]))^2*(1-([.V49]/[.$I$20])^2)^2))" office:value-type="float" office:value="30.5254468000274" calcext:value-type="float">
            <text:p>30,53</text:p>
          </table:table-cell>
          <table:table-cell table:style-name="ce113" table:formula="of:=10*LOG10(1+(((2*PI()*[.V49]*[.$H$8]*COS([.$G$21]))/(2*[.$B$2]*[.$B$3]))^2*(1-([.V49]/[.$I$21])^2)^2))" office:value-type="float" office:value="25.0346286946536" calcext:value-type="float">
            <text:p>25,03</text:p>
          </table:table-cell>
          <table:table-cell table:style-name="ce113" table:formula="of:=IF([.V49]&lt;=[.$H$9];20*LOG10((2*PI()*[.V49]*[.$H$8])/(2*[.$B$2]*[.$B$3]))+10*LOG10((0.316*(1-([.V49]^2/[.$H$9]^2)^2)^2)+((2*[.$H$7])/PI()));20*LOG10((2*PI()*[.V49]*[.$H$8])/(2*[.$B$2]*[.$B$3]))+10*LOG10(((2*[.$H$7])/PI())*([.V49]/[.$H$9])))" office:value-type="float" office:value="29.399061510249" calcext:value-type="float">
            <text:p>29,40</text:p>
          </table:table-cell>
          <table:table-cell table:style-name="ce102" table:formula="of:=IF([.V49]&lt;=[.$H$9];-10*LOG10((LN([.$AC49]*SQRT([.$H$14]))+0.16-[.$M$4]+(1/(4*PI()*[.$H$14]*[.$AC49]^2)))/((([.$H$8]*PI()*[.V49])/([.$B$2]*[.$B$3]))*(1-([.V49]/[.$H$9])^2))^2);20*LOG10(2*PI()*[.V49]*[.$H$8]/(2*[.$B$2]*[.$B$3]))+10*LOG10(2*[.$H$7]*[.V49]/(PI()*[.$H$9])))" office:value-type="float" office:value="29.8799051631868" calcext:value-type="float">
            <text:p>29,88</text:p>
          </table:table-cell>
          <table:table-cell table:style-name="ce112" table:formula="of:=2*PI()*[.V49]/[.$B$3]" office:value-type="float" office:value="4.6011038414329" calcext:value-type="float">
            <text:p>4,6</text:p>
          </table:table-cell>
          <table:table-cell table:number-columns-repeated="995"/>
        </table:table-row>
        <table:table-row table:style-name="ro1">
          <table:table-cell table:style-name="ce50"/>
          <table:table-cell/>
          <table:table-cell table:style-name="ce80" table:number-columns-repeated="3"/>
          <table:table-cell table:number-columns-repeated="3"/>
          <table:table-cell table:style-name="ce106"/>
          <table:table-cell table:number-columns-repeated="4"/>
          <table:table-cell table:style-name="ce112" table:formula="of:=[$ref.$AC50]" office:value-type="float" office:value="257.288659793814" calcext:value-type="float">
            <text:p>257,3</text:p>
          </table:table-cell>
          <table:table-cell table:style-name="ce113" table:formula="of:=10*LOG10(1+((2*PI()*[.N50]*[.$F$8])/(2*[.$B$2]*[.$B$3]))^2)" office:value-type="float" office:value="40.5808493735461" calcext:value-type="float">
            <text:p>40,58</text:p>
          </table:table-cell>
          <table:table-cell table:style-name="ce113" table:formula="of:=10*LOG10(1+(((2*PI()*[.N50]*[.$F$8]*COS([.$G$19]))/(2*[.$B$2]*[.$B$3]))^2*(1-([.N50]/[.$H$19])^2)^2))" office:value-type="float" office:value="39.3194591044996" calcext:value-type="float">
            <text:p>39,32</text:p>
          </table:table-cell>
          <table:table-cell table:style-name="ce113" table:formula="of:=10*LOG10(1+(((2*PI()*[.N50]*[.$F$8]*COS([.$G$20]))/(2*[.$B$2]*[.$B$3]))^2*(1-([.N50]/[.$H$20])^2)^2))" office:value-type="float" office:value="36.6757025333557" calcext:value-type="float">
            <text:p>36,68</text:p>
          </table:table-cell>
          <table:table-cell table:style-name="ce113" table:formula="of:=10*LOG10(1+(((2*PI()*[.N50]*[.$F$8]*COS([.$G$21]))/(2*[.$B$2]*[.$B$3]))^2*(1-([.N50]/[.$H$21])^2)^2))" office:value-type="float" office:value="31.1122979671784" calcext:value-type="float">
            <text:p>31,11</text:p>
          </table:table-cell>
          <table:table-cell table:style-name="ce113" table:formula="of:=IF([.N50]&lt;=[.$F$9];20*LOG10((2*PI()*[.N50]*[.$F$8])/(2*[.$B$2]*[.$B$3]))+10*LOG10((0.316*(1-([.N50]^2/[.$F$9]^2)^2)^2)+((2*[.$F$7])/PI()));20*LOG10((2*PI()*[.N50]*[.$F$8])/(2*[.$B$2]*[.$B$3]))+10*LOG10(((2*[.$F$7])/PI())*([.N50]/[.$F$9])))" office:value-type="float" office:value="35.5817572583153" calcext:value-type="float">
            <text:p>35,58</text:p>
          </table:table-cell>
          <table:table-cell table:style-name="ce113" table:formula="of:=IF([.N50]&lt;=[.$F$9];-10*LOG10((LN([.$AC50]*SQRT([.$F$14]))+0.16-[.$L$4]+(1/(4*PI()*[.$F$14]*[.$AC50]^2)))/((([.$F$8]*PI()*[.N50])/([.$B$2]*[.$B$3]))*(1-([.N50]/[.$F$9])^2))^2);20*LOG10(2*PI()*[.N50]*[.$F$8]/(2*[.$B$2]*[.$B$3]))+10*LOG10(2*[.$F$7]*[.N50]/(PI()*[.$F$9])))" office:value-type="float" office:value="35.9017525213302" calcext:value-type="float">
            <text:p>35,90</text:p>
          </table:table-cell>
          <table:table-cell table:style-name="ce115" table:formula="of:=LOOKUP([.N50];[$ref.$B$2:.$B$34];[$ref.$A$2:.$A$34])" office:value-type="float" office:value="250" calcext:value-type="float">
            <text:p>250</text:p>
          </table:table-cell>
          <table:table-cell table:style-name="ce112" table:formula="of:=[.N50]" office:value-type="float" office:value="257.288659793814" calcext:value-type="float">
            <text:p>257,3</text:p>
          </table:table-cell>
          <table:table-cell table:style-name="ce113" table:formula="of:=10*LOG10(1+((2*PI()*[.V50]*[.$H$8])/(2*[.$B$2]*[.$B$3]))^2)" office:value-type="float" office:value="34.5613890896701" calcext:value-type="float">
            <text:p>34,56</text:p>
          </table:table-cell>
          <table:table-cell table:style-name="ce113" table:formula="of:=10*LOG10(1+(((2*PI()*[.V50]*[.$H$8]*COS([.$G$19]))/(2*[.$B$2]*[.$B$3]))^2*(1-([.V50]/[.$I$19])^2)^2))" office:value-type="float" office:value="33.3094783917119" calcext:value-type="float">
            <text:p>33,31</text:p>
          </table:table-cell>
          <table:table-cell table:style-name="ce113" table:formula="of:=10*LOG10(1+(((2*PI()*[.V50]*[.$H$8]*COS([.$G$20]))/(2*[.$B$2]*[.$B$3]))^2*(1-([.V50]/[.$I$20])^2)^2))" office:value-type="float" office:value="30.7081962968403" calcext:value-type="float">
            <text:p>30,71</text:p>
          </table:table-cell>
          <table:table-cell table:style-name="ce113" table:formula="of:=10*LOG10(1+(((2*PI()*[.V50]*[.$H$8]*COS([.$G$21]))/(2*[.$B$2]*[.$B$3]))^2*(1-([.V50]/[.$I$21])^2)^2))" office:value-type="float" office:value="25.2160983353754" calcext:value-type="float">
            <text:p>25,22</text:p>
          </table:table-cell>
          <table:table-cell table:style-name="ce113" table:formula="of:=IF([.V50]&lt;=[.$H$9];20*LOG10((2*PI()*[.V50]*[.$H$8])/(2*[.$B$2]*[.$B$3]))+10*LOG10((0.316*(1-([.V50]^2/[.$H$9]^2)^2)^2)+((2*[.$H$7])/PI()));20*LOG10((2*PI()*[.V50]*[.$H$8])/(2*[.$B$2]*[.$B$3]))+10*LOG10(((2*[.$H$7])/PI())*([.V50]/[.$H$9])))" office:value-type="float" office:value="29.5826404073253" calcext:value-type="float">
            <text:p>29,58</text:p>
          </table:table-cell>
          <table:table-cell table:style-name="ce102" table:formula="of:=IF([.V50]&lt;=[.$H$9];-10*LOG10((LN([.$AC50]*SQRT([.$H$14]))+0.16-[.$M$4]+(1/(4*PI()*[.$H$14]*[.$AC50]^2)))/((([.$H$8]*PI()*[.V50])/([.$B$2]*[.$B$3]))*(1-([.V50]/[.$H$9])^2))^2);20*LOG10(2*PI()*[.V50]*[.$H$8]/(2*[.$B$2]*[.$B$3]))+10*LOG10(2*[.$H$7]*[.V50]/(PI()*[.$H$9])))" office:value-type="float" office:value="30.0286850615826" calcext:value-type="float">
            <text:p>30,03</text:p>
          </table:table-cell>
          <table:table-cell table:style-name="ce112" table:formula="of:=2*PI()*[.V50]/[.$B$3]" office:value-type="float" office:value="4.69939629918727" calcext:value-type="float">
            <text:p>4,7</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51]" office:value-type="float" office:value="262.670103092783" calcext:value-type="float">
            <text:p>262,7</text:p>
          </table:table-cell>
          <table:table-cell table:style-name="ce113" table:formula="of:=10*LOG10(1+((2*PI()*[.N51]*[.$F$8])/(2*[.$B$2]*[.$B$3]))^2)" office:value-type="float" office:value="40.7606339612819" calcext:value-type="float">
            <text:p>40,76</text:p>
          </table:table-cell>
          <table:table-cell table:style-name="ce113" table:formula="of:=10*LOG10(1+(((2*PI()*[.N51]*[.$F$8]*COS([.$G$19]))/(2*[.$B$2]*[.$B$3]))^2*(1-([.N51]/[.$H$19])^2)^2))" office:value-type="float" office:value="39.4987254147958" calcext:value-type="float">
            <text:p>39,50</text:p>
          </table:table-cell>
          <table:table-cell table:style-name="ce113" table:formula="of:=10*LOG10(1+(((2*PI()*[.N51]*[.$F$8]*COS([.$G$20]))/(2*[.$B$2]*[.$B$3]))^2*(1-([.N51]/[.$H$20])^2)^2))" office:value-type="float" office:value="36.8526196230443" calcext:value-type="float">
            <text:p>36,85</text:p>
          </table:table-cell>
          <table:table-cell table:style-name="ce113" table:formula="of:=10*LOG10(1+(((2*PI()*[.N51]*[.$F$8]*COS([.$G$21]))/(2*[.$B$2]*[.$B$3]))^2*(1-([.N51]/[.$H$21])^2)^2))" office:value-type="float" office:value="31.285458088548" calcext:value-type="float">
            <text:p>31,29</text:p>
          </table:table-cell>
          <table:table-cell table:style-name="ce113" table:formula="of:=IF([.N51]&lt;=[.$F$9];20*LOG10((2*PI()*[.N51]*[.$F$8])/(2*[.$B$2]*[.$B$3]))+10*LOG10((0.316*(1-([.N51]^2/[.$F$9]^2)^2)^2)+((2*[.$F$7])/PI()));20*LOG10((2*PI()*[.N51]*[.$F$8])/(2*[.$B$2]*[.$B$3]))+10*LOG10(((2*[.$F$7])/PI())*([.N51]/[.$F$9])))" office:value-type="float" office:value="35.7611839179922" calcext:value-type="float">
            <text:p>35,76</text:p>
          </table:table-cell>
          <table:table-cell table:style-name="ce113" table:formula="of:=IF([.N51]&lt;=[.$F$9];-10*LOG10((LN([.$AC51]*SQRT([.$F$14]))+0.16-[.$L$4]+(1/(4*PI()*[.$F$14]*[.$AC51]^2)))/((([.$F$8]*PI()*[.N51])/([.$B$2]*[.$B$3]))*(1-([.N51]/[.$F$9])^2))^2);20*LOG10(2*PI()*[.N51]*[.$F$8]/(2*[.$B$2]*[.$B$3]))+10*LOG10(2*[.$F$7]*[.N51]/(PI()*[.$F$9])))" office:value-type="float" office:value="36.0412765015648" calcext:value-type="float">
            <text:p>36,04</text:p>
          </table:table-cell>
          <table:table-cell table:style-name="ce115" table:formula="of:=LOOKUP([.N51];[$ref.$B$2:.$B$34];[$ref.$A$2:.$A$34])" office:value-type="float" office:value="250" calcext:value-type="float">
            <text:p>250</text:p>
          </table:table-cell>
          <table:table-cell table:style-name="ce112" table:formula="of:=[.N51]" office:value-type="float" office:value="262.670103092783" calcext:value-type="float">
            <text:p>262,7</text:p>
          </table:table-cell>
          <table:table-cell table:style-name="ce113" table:formula="of:=10*LOG10(1+((2*PI()*[.V51]*[.$H$8])/(2*[.$B$2]*[.$B$3]))^2)" office:value-type="float" office:value="34.7411274692215" calcext:value-type="float">
            <text:p>34,74</text:p>
          </table:table-cell>
          <table:table-cell table:style-name="ce113" table:formula="of:=10*LOG10(1+(((2*PI()*[.V51]*[.$H$8]*COS([.$G$19]))/(2*[.$B$2]*[.$B$3]))^2*(1-([.V51]/[.$I$19])^2)^2))" office:value-type="float" office:value="33.4890680936047" calcext:value-type="float">
            <text:p>33,49</text:p>
          </table:table-cell>
          <table:table-cell table:style-name="ce113" table:formula="of:=10*LOG10(1+(((2*PI()*[.V51]*[.$H$8]*COS([.$G$20]))/(2*[.$B$2]*[.$B$3]))^2*(1-([.V51]/[.$I$20])^2)^2))" office:value-type="float" office:value="30.8871400304766" calcext:value-type="float">
            <text:p>30,89</text:p>
          </table:table-cell>
          <table:table-cell table:style-name="ce113" table:formula="of:=10*LOG10(1+(((2*PI()*[.V51]*[.$H$8]*COS([.$G$21]))/(2*[.$B$2]*[.$B$3]))^2*(1-([.V51]/[.$I$21])^2)^2))" office:value-type="float" office:value="25.3937677011589" calcext:value-type="float">
            <text:p>25,39</text:p>
          </table:table-cell>
          <table:table-cell table:style-name="ce113" table:formula="of:=IF([.V51]&lt;=[.$H$9];20*LOG10((2*PI()*[.V51]*[.$H$8])/(2*[.$B$2]*[.$B$3]))+10*LOG10((0.316*(1-([.V51]^2/[.$H$9]^2)^2)^2)+((2*[.$H$7])/PI()));20*LOG10((2*PI()*[.V51]*[.$H$8])/(2*[.$B$2]*[.$B$3]))+10*LOG10(((2*[.$H$7])/PI())*([.V51]/[.$H$9])))" office:value-type="float" office:value="29.7624171743114" calcext:value-type="float">
            <text:p>29,76</text:p>
          </table:table-cell>
          <table:table-cell table:style-name="ce102" table:formula="of:=IF([.V51]&lt;=[.$H$9];-10*LOG10((LN([.$AC51]*SQRT([.$H$14]))+0.16-[.$M$4]+(1/(4*PI()*[.$H$14]*[.$AC51]^2)))/((([.$H$8]*PI()*[.V51])/([.$B$2]*[.$B$3]))*(1-([.V51]/[.$H$9])^2))^2);20*LOG10(2*PI()*[.V51]*[.$H$8]/(2*[.$B$2]*[.$B$3]))+10*LOG10(2*[.$H$7]*[.V51]/(PI()*[.$H$9])))" office:value-type="float" office:value="30.1745375309935" calcext:value-type="float">
            <text:p>30,17</text:p>
          </table:table-cell>
          <table:table-cell table:style-name="ce112" table:formula="of:=2*PI()*[.V51]/[.$B$3]" office:value-type="float" office:value="4.79768875694163" calcext:value-type="float">
            <text:p>4,8</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52]" office:value-type="float" office:value="268.051546391753" calcext:value-type="float">
            <text:p>268,1</text:p>
          </table:table-cell>
          <table:table-cell table:style-name="ce113" table:formula="of:=10*LOG10(1+((2*PI()*[.N52]*[.$F$8])/(2*[.$B$2]*[.$B$3]))^2)" office:value-type="float" office:value="40.9367729214579" calcext:value-type="float">
            <text:p>40,94</text:p>
          </table:table-cell>
          <table:table-cell table:style-name="ce113" table:formula="of:=10*LOG10(1+(((2*PI()*[.N52]*[.$F$8]*COS([.$G$19]))/(2*[.$B$2]*[.$B$3]))^2*(1-([.N52]/[.$H$19])^2)^2))" office:value-type="float" office:value="39.6743357506273" calcext:value-type="float">
            <text:p>39,67</text:p>
          </table:table-cell>
          <table:table-cell table:style-name="ce113" table:formula="of:=10*LOG10(1+(((2*PI()*[.N52]*[.$F$8]*COS([.$G$20]))/(2*[.$B$2]*[.$B$3]))^2*(1-([.N52]/[.$H$20])^2)^2))" office:value-type="float" office:value="37.0258325247732" calcext:value-type="float">
            <text:p>37,03</text:p>
          </table:table-cell>
          <table:table-cell table:style-name="ce113" table:formula="of:=10*LOG10(1+(((2*PI()*[.N52]*[.$F$8]*COS([.$G$21]))/(2*[.$B$2]*[.$B$3]))^2*(1-([.N52]/[.$H$21])^2)^2))" office:value-type="float" office:value="31.4548397578554" calcext:value-type="float">
            <text:p>31,45</text:p>
          </table:table-cell>
          <table:table-cell table:style-name="ce113" table:formula="of:=IF([.N52]&lt;=[.$F$9];20*LOG10((2*PI()*[.N52]*[.$F$8])/(2*[.$B$2]*[.$B$3]))+10*LOG10((0.316*(1-([.N52]^2/[.$F$9]^2)^2)^2)+((2*[.$F$7])/PI()));20*LOG10((2*PI()*[.N52]*[.$F$8])/(2*[.$B$2]*[.$B$3]))+10*LOG10(((2*[.$F$7])/PI())*([.N52]/[.$F$9])))" office:value-type="float" office:value="35.9369403488328" calcext:value-type="float">
            <text:p>35,94</text:p>
          </table:table-cell>
          <table:table-cell table:style-name="ce113" table:formula="of:=IF([.N52]&lt;=[.$F$9];-10*LOG10((LN([.$AC52]*SQRT([.$F$14]))+0.16-[.$L$4]+(1/(4*PI()*[.$F$14]*[.$AC52]^2)))/((([.$F$8]*PI()*[.N52])/([.$B$2]*[.$B$3]))*(1-([.N52]/[.$F$9])^2))^2);20*LOG10(2*PI()*[.N52]*[.$F$8]/(2*[.$B$2]*[.$B$3]))+10*LOG10(2*[.$F$7]*[.N52]/(PI()*[.$F$9])))" office:value-type="float" office:value="36.1778431178954" calcext:value-type="float">
            <text:p>36,18</text:p>
          </table:table-cell>
          <table:table-cell table:style-name="ce115" table:formula="of:=LOOKUP([.N52];[$ref.$B$2:.$B$34];[$ref.$A$2:.$A$34])" office:value-type="float" office:value="250" calcext:value-type="float">
            <text:p>250</text:p>
          </table:table-cell>
          <table:table-cell table:style-name="ce112" table:formula="of:=[.N52]" office:value-type="float" office:value="268.051546391753" calcext:value-type="float">
            <text:p>268,1</text:p>
          </table:table-cell>
          <table:table-cell table:style-name="ce113" table:formula="of:=10*LOG10(1+((2*PI()*[.V52]*[.$H$8])/(2*[.$B$2]*[.$B$3]))^2)" office:value-type="float" office:value="34.9172229754801" calcext:value-type="float">
            <text:p>34,92</text:p>
          </table:table-cell>
          <table:table-cell table:style-name="ce113" table:formula="of:=10*LOG10(1+(((2*PI()*[.V52]*[.$H$8]*COS([.$G$19]))/(2*[.$B$2]*[.$B$3]))^2*(1-([.V52]/[.$I$19])^2)^2))" office:value-type="float" office:value="33.6650134910231" calcext:value-type="float">
            <text:p>33,67</text:p>
          </table:table-cell>
          <table:table-cell table:style-name="ce113" table:formula="of:=10*LOG10(1+(((2*PI()*[.V52]*[.$H$8]*COS([.$G$20]))/(2*[.$B$2]*[.$B$3]))^2*(1-([.V52]/[.$I$20])^2)^2))" office:value-type="float" office:value="31.0624314020037" calcext:value-type="float">
            <text:p>31,06</text:p>
          </table:table-cell>
          <table:table-cell table:style-name="ce113" table:formula="of:=10*LOG10(1+(((2*PI()*[.V52]*[.$H$8]*COS([.$G$21]))/(2*[.$B$2]*[.$B$3]))^2*(1-([.V52]/[.$I$21])^2)^2))" office:value-type="float" office:value="25.5677882515061" calcext:value-type="float">
            <text:p>25,57</text:p>
          </table:table-cell>
          <table:table-cell table:style-name="ce113" table:formula="of:=IF([.V52]&lt;=[.$H$9];20*LOG10((2*PI()*[.V52]*[.$H$8])/(2*[.$B$2]*[.$B$3]))+10*LOG10((0.316*(1-([.V52]^2/[.$H$9]^2)^2)^2)+((2*[.$H$7])/PI()));20*LOG10((2*PI()*[.V52]*[.$H$8])/(2*[.$B$2]*[.$B$3]))+10*LOG10(((2*[.$H$7])/PI())*([.V52]/[.$H$9])))" office:value-type="float" office:value="29.9385459226376" calcext:value-type="float">
            <text:p>29,94</text:p>
          </table:table-cell>
          <table:table-cell table:style-name="ce102" table:formula="of:=IF([.V52]&lt;=[.$H$9];-10*LOG10((LN([.$AC52]*SQRT([.$H$14]))+0.16-[.$M$4]+(1/(4*PI()*[.$H$14]*[.$AC52]^2)))/((([.$H$8]*PI()*[.V52])/([.$B$2]*[.$B$3]))*(1-([.V52]/[.$H$9])^2))^2);20*LOG10(2*PI()*[.V52]*[.$H$8]/(2*[.$B$2]*[.$B$3]))+10*LOG10(2*[.$H$7]*[.V52]/(PI()*[.$H$9])))" office:value-type="float" office:value="30.3175714939403" calcext:value-type="float">
            <text:p>30,32</text:p>
          </table:table-cell>
          <table:table-cell table:style-name="ce112" table:formula="of:=2*PI()*[.V52]/[.$B$3]" office:value-type="float" office:value="4.89598121469602" calcext:value-type="float">
            <text:p>4,9</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53]" office:value-type="float" office:value="273.432989690722" calcext:value-type="float">
            <text:p>273,4</text:p>
          </table:table-cell>
          <table:table-cell table:style-name="ce113" table:formula="of:=10*LOG10(1+((2*PI()*[.N53]*[.$F$8])/(2*[.$B$2]*[.$B$3]))^2)" office:value-type="float" office:value="41.1094111591747" calcext:value-type="float">
            <text:p>41,11</text:p>
          </table:table-cell>
          <table:table-cell table:style-name="ce113" table:formula="of:=10*LOG10(1+(((2*PI()*[.N53]*[.$F$8]*COS([.$G$19]))/(2*[.$B$2]*[.$B$3]))^2*(1-([.N53]/[.$H$19])^2)^2))" office:value-type="float" office:value="39.8464349913108" calcext:value-type="float">
            <text:p>39,85</text:p>
          </table:table-cell>
          <table:table-cell table:style-name="ce113" table:formula="of:=10*LOG10(1+(((2*PI()*[.N53]*[.$F$8]*COS([.$G$20]))/(2*[.$B$2]*[.$B$3]))^2*(1-([.N53]/[.$H$20])^2)^2))" office:value-type="float" office:value="37.1954859822292" calcext:value-type="float">
            <text:p>37,20</text:p>
          </table:table-cell>
          <table:table-cell table:style-name="ce113" table:formula="of:=10*LOG10(1+(((2*PI()*[.N53]*[.$F$8]*COS([.$G$21]))/(2*[.$B$2]*[.$B$3]))^2*(1-([.N53]/[.$H$21])^2)^2))" office:value-type="float" office:value="31.6205870233692" calcext:value-type="float">
            <text:p>31,62</text:p>
          </table:table-cell>
          <table:table-cell table:style-name="ce113" table:formula="of:=IF([.N53]&lt;=[.$F$9];20*LOG10((2*PI()*[.N53]*[.$F$8])/(2*[.$B$2]*[.$B$3]))+10*LOG10((0.316*(1-([.N53]^2/[.$F$9]^2)^2)^2)+((2*[.$F$7])/PI()));20*LOG10((2*PI()*[.N53]*[.$F$8])/(2*[.$B$2]*[.$B$3]))+10*LOG10(((2*[.$F$7])/PI())*([.N53]/[.$F$9])))" office:value-type="float" office:value="36.109170544639" calcext:value-type="float">
            <text:p>36,11</text:p>
          </table:table-cell>
          <table:table-cell table:style-name="ce113" table:formula="of:=IF([.N53]&lt;=[.$F$9];-10*LOG10((LN([.$AC53]*SQRT([.$F$14]))+0.16-[.$L$4]+(1/(4*PI()*[.$F$14]*[.$AC53]^2)))/((([.$F$8]*PI()*[.N53])/([.$B$2]*[.$B$3]))*(1-([.N53]/[.$F$9])^2))^2);20*LOG10(2*PI()*[.N53]*[.$F$8]/(2*[.$B$2]*[.$B$3]))+10*LOG10(2*[.$F$7]*[.N53]/(PI()*[.$F$9])))" office:value-type="float" office:value="36.3115547394351" calcext:value-type="float">
            <text:p>36,31</text:p>
          </table:table-cell>
          <table:table-cell table:style-name="ce115" table:formula="of:=LOOKUP([.N53];[$ref.$B$2:.$B$34];[$ref.$A$2:.$A$34])" office:value-type="float" office:value="250" calcext:value-type="float">
            <text:p>250</text:p>
          </table:table-cell>
          <table:table-cell table:style-name="ce112" table:formula="of:=[.N53]" office:value-type="float" office:value="273.432989690722" calcext:value-type="float">
            <text:p>273,4</text:p>
          </table:table-cell>
          <table:table-cell table:style-name="ce113" table:formula="of:=10*LOG10(1+((2*PI()*[.V53]*[.$H$8])/(2*[.$B$2]*[.$B$3]))^2)" office:value-type="float" office:value="35.0898202989382" calcext:value-type="float">
            <text:p>35,09</text:p>
          </table:table-cell>
          <table:table-cell table:style-name="ce113" table:formula="of:=10*LOG10(1+(((2*PI()*[.V53]*[.$H$8]*COS([.$G$19]))/(2*[.$B$2]*[.$B$3]))^2*(1-([.V53]/[.$I$19])^2)^2))" office:value-type="float" office:value="33.8374591790431" calcext:value-type="float">
            <text:p>33,84</text:p>
          </table:table-cell>
          <table:table-cell table:style-name="ce113" table:formula="of:=10*LOG10(1+(((2*PI()*[.V53]*[.$H$8]*COS([.$G$20]))/(2*[.$B$2]*[.$B$3]))^2*(1-([.V53]/[.$I$20])^2)^2))" office:value-type="float" office:value="31.2342146925773" calcext:value-type="float">
            <text:p>31,23</text:p>
          </table:table-cell>
          <table:table-cell table:style-name="ce113" table:formula="of:=10*LOG10(1+(((2*PI()*[.V53]*[.$H$8]*COS([.$G$21]))/(2*[.$B$2]*[.$B$3]))^2*(1-([.V53]/[.$I$21])^2)^2))" office:value-type="float" office:value="25.7383025127345" calcext:value-type="float">
            <text:p>25,74</text:p>
          </table:table-cell>
          <table:table-cell table:style-name="ce113" table:formula="of:=IF([.V53]&lt;=[.$H$9];20*LOG10((2*PI()*[.V53]*[.$H$8])/(2*[.$B$2]*[.$B$3]))+10*LOG10((0.316*(1-([.V53]^2/[.$H$9]^2)^2)^2)+((2*[.$H$7])/PI()));20*LOG10((2*PI()*[.V53]*[.$H$8])/(2*[.$B$2]*[.$B$3]))+10*LOG10(((2*[.$H$7])/PI())*([.V53]/[.$H$9])))" office:value-type="float" office:value="30.11117156804" calcext:value-type="float">
            <text:p>30,11</text:p>
          </table:table-cell>
          <table:table-cell table:style-name="ce102" table:formula="of:=IF([.V53]&lt;=[.$H$9];-10*LOG10((LN([.$AC53]*SQRT([.$H$14]))+0.16-[.$M$4]+(1/(4*PI()*[.$H$14]*[.$AC53]^2)))/((([.$H$8]*PI()*[.V53])/([.$B$2]*[.$B$3]))*(1-([.V53]/[.$H$9])^2))^2);20*LOG10(2*PI()*[.V53]*[.$H$8]/(2*[.$B$2]*[.$B$3]))+10*LOG10(2*[.$H$7]*[.V53]/(PI()*[.$H$9])))" office:value-type="float" office:value="30.457889819638" calcext:value-type="float">
            <text:p>30,46</text:p>
          </table:table-cell>
          <table:table-cell table:style-name="ce112" table:formula="of:=2*PI()*[.V53]/[.$B$3]" office:value-type="float" office:value="4.99427367245038" calcext:value-type="float">
            <text:p>5,0</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54]" office:value-type="float" office:value="283" calcext:value-type="float">
            <text:p>283,0</text:p>
          </table:table-cell>
          <table:table-cell table:style-name="ce113" table:formula="of:=10*LOG10(1+((2*PI()*[.N54]*[.$F$8])/(2*[.$B$2]*[.$B$3]))^2)" office:value-type="float" office:value="41.4080992897794" calcext:value-type="float">
            <text:p>41,41</text:p>
          </table:table-cell>
          <table:table-cell table:style-name="ce113" table:formula="of:=10*LOG10(1+(((2*PI()*[.N54]*[.$F$8]*COS([.$G$19]))/(2*[.$B$2]*[.$B$3]))^2*(1-([.N54]/[.$H$19])^2)^2))" office:value-type="float" office:value="40.1441392213906" calcext:value-type="float">
            <text:p>40,14</text:p>
          </table:table-cell>
          <table:table-cell table:style-name="ce113" table:formula="of:=10*LOG10(1+(((2*PI()*[.N54]*[.$F$8]*COS([.$G$20]))/(2*[.$B$2]*[.$B$3]))^2*(1-([.N54]/[.$H$20])^2)^2))" office:value-type="float" office:value="37.4887223734689" calcext:value-type="float">
            <text:p>37,49</text:p>
          </table:table-cell>
          <table:table-cell table:style-name="ce113" table:formula="of:=10*LOG10(1+(((2*PI()*[.N54]*[.$F$8]*COS([.$G$21]))/(2*[.$B$2]*[.$B$3]))^2*(1-([.N54]/[.$H$21])^2)^2))" office:value-type="float" office:value="31.9066919561597" calcext:value-type="float">
            <text:p>31,91</text:p>
          </table:table-cell>
          <table:table-cell table:style-name="ce113" table:formula="of:=IF([.N54]&lt;=[.$F$9];20*LOG10((2*PI()*[.N54]*[.$F$8])/(2*[.$B$2]*[.$B$3]))+10*LOG10((0.316*(1-([.N54]^2/[.$F$9]^2)^2)^2)+((2*[.$F$7])/PI()));20*LOG10((2*PI()*[.N54]*[.$F$8])/(2*[.$B$2]*[.$B$3]))+10*LOG10(((2*[.$F$7])/PI())*([.N54]/[.$F$9])))" office:value-type="float" office:value="36.4070673396714" calcext:value-type="float">
            <text:p>36,41</text:p>
          </table:table-cell>
          <table:table-cell table:style-name="ce113" table:formula="of:=IF([.N54]&lt;=[.$F$9];-10*LOG10((LN([.$AC54]*SQRT([.$F$14]))+0.16-[.$L$4]+(1/(4*PI()*[.$F$14]*[.$AC54]^2)))/((([.$F$8]*PI()*[.N54])/([.$B$2]*[.$B$3]))*(1-([.N54]/[.$F$9])^2))^2);20*LOG10(2*PI()*[.N54]*[.$F$8]/(2*[.$B$2]*[.$B$3]))+10*LOG10(2*[.$F$7]*[.N54]/(PI()*[.$F$9])))" office:value-type="float" office:value="36.5425125477682" calcext:value-type="float">
            <text:p>36,54</text:p>
          </table:table-cell>
          <table:table-cell table:style-name="ce115" table:formula="of:=LOOKUP([.N54];[$ref.$B$2:.$B$34];[$ref.$A$2:.$A$34])" office:value-type="float" office:value="315" calcext:value-type="float">
            <text:p>315</text:p>
          </table:table-cell>
          <table:table-cell table:style-name="ce112" table:formula="of:=[.N54]" office:value-type="float" office:value="283" calcext:value-type="float">
            <text:p>283,0</text:p>
          </table:table-cell>
          <table:table-cell table:style-name="ce113" table:formula="of:=10*LOG10(1+((2*PI()*[.V54]*[.$H$8])/(2*[.$B$2]*[.$B$3]))^2)" office:value-type="float" office:value="35.3884413713671" calcext:value-type="float">
            <text:p>35,39</text:p>
          </table:table-cell>
          <table:table-cell table:style-name="ce113" table:formula="of:=10*LOG10(1+(((2*PI()*[.V54]*[.$H$8]*COS([.$G$19]))/(2*[.$B$2]*[.$B$3]))^2*(1-([.V54]/[.$I$19])^2)^2))" office:value-type="float" office:value="34.1358066445016" calcext:value-type="float">
            <text:p>34,14</text:p>
          </table:table-cell>
          <table:table-cell table:style-name="ce113" table:formula="of:=10*LOG10(1+(((2*PI()*[.V54]*[.$H$8]*COS([.$G$20]))/(2*[.$B$2]*[.$B$3]))^2*(1-([.V54]/[.$I$20])^2)^2))" office:value-type="float" office:value="31.5313630238296" calcext:value-type="float">
            <text:p>31,53</text:p>
          </table:table-cell>
          <table:table-cell table:style-name="ce113" table:formula="of:=10*LOG10(1+(((2*PI()*[.V54]*[.$H$8]*COS([.$G$21]))/(2*[.$B$2]*[.$B$3]))^2*(1-([.V54]/[.$I$21])^2)^2))" office:value-type="float" office:value="26.0331943631657" calcext:value-type="float">
            <text:p>26,03</text:p>
          </table:table-cell>
          <table:table-cell table:style-name="ce113" table:formula="of:=IF([.V54]&lt;=[.$H$9];20*LOG10((2*PI()*[.V54]*[.$H$8])/(2*[.$B$2]*[.$B$3]))+10*LOG10((0.316*(1-([.V54]^2/[.$H$9]^2)^2)^2)+((2*[.$H$7])/PI()));20*LOG10((2*PI()*[.V54]*[.$H$8])/(2*[.$B$2]*[.$B$3]))+10*LOG10(((2*[.$H$7])/PI())*([.V54]/[.$H$9])))" office:value-type="float" office:value="30.4098314381293" calcext:value-type="float">
            <text:p>30,41</text:p>
          </table:table-cell>
          <table:table-cell table:style-name="ce102" table:formula="of:=IF([.V54]&lt;=[.$H$9];-10*LOG10((LN([.$AC54]*SQRT([.$H$14]))+0.16-[.$M$4]+(1/(4*PI()*[.$H$14]*[.$AC54]^2)))/((([.$H$8]*PI()*[.V54])/([.$B$2]*[.$B$3]))*(1-([.V54]/[.$H$9])^2))^2);20*LOG10(2*PI()*[.V54]*[.$H$8]/(2*[.$B$2]*[.$B$3]))+10*LOG10(2*[.$H$7]*[.V54]/(PI()*[.$H$9])))" office:value-type="float" office:value="30.700938571782" calcext:value-type="float">
            <text:p>30,70</text:p>
          </table:table-cell>
          <table:table-cell table:style-name="ce112" table:formula="of:=2*PI()*[.V54]/[.$B$3]" office:value-type="float" office:value="5.16901581956925" calcext:value-type="float">
            <text:p>5,2</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55]" office:value-type="float" office:value="289.494845360825" calcext:value-type="float">
            <text:p>289,5</text:p>
          </table:table-cell>
          <table:table-cell table:style-name="ce113" table:formula="of:=10*LOG10(1+((2*PI()*[.N55]*[.$F$8])/(2*[.$B$2]*[.$B$3]))^2)" office:value-type="float" office:value="41.6051733515178" calcext:value-type="float">
            <text:p>41,61</text:p>
          </table:table-cell>
          <table:table-cell table:style-name="ce113" table:formula="of:=10*LOG10(1+(((2*PI()*[.N55]*[.$F$8]*COS([.$G$19]))/(2*[.$B$2]*[.$B$3]))^2*(1-([.N55]/[.$H$19])^2)^2))" office:value-type="float" office:value="40.3405265489685" calcext:value-type="float">
            <text:p>40,34</text:p>
          </table:table-cell>
          <table:table-cell table:style-name="ce113" table:formula="of:=10*LOG10(1+(((2*PI()*[.N55]*[.$F$8]*COS([.$G$20]))/(2*[.$B$2]*[.$B$3]))^2*(1-([.N55]/[.$H$20])^2)^2))" office:value-type="float" office:value="37.68198891307" calcext:value-type="float">
            <text:p>37,68</text:p>
          </table:table-cell>
          <table:table-cell table:style-name="ce113" table:formula="of:=10*LOG10(1+(((2*PI()*[.N55]*[.$F$8]*COS([.$G$21]))/(2*[.$B$2]*[.$B$3]))^2*(1-([.N55]/[.$H$21])^2)^2))" office:value-type="float" office:value="32.0949791294787" calcext:value-type="float">
            <text:p>32,09</text:p>
          </table:table-cell>
          <table:table-cell table:style-name="ce113" table:formula="of:=IF([.N55]&lt;=[.$F$9];20*LOG10((2*PI()*[.N55]*[.$F$8])/(2*[.$B$2]*[.$B$3]))+10*LOG10((0.316*(1-([.N55]^2/[.$F$9]^2)^2)^2)+((2*[.$F$7])/PI()));20*LOG10((2*PI()*[.N55]*[.$F$8])/(2*[.$B$2]*[.$B$3]))+10*LOG10(((2*[.$F$7])/PI())*([.N55]/[.$F$9])))" office:value-type="float" office:value="36.6035537543448" calcext:value-type="float">
            <text:p>36,60</text:p>
          </table:table-cell>
          <table:table-cell table:style-name="ce113" table:formula="of:=IF([.N55]&lt;=[.$F$9];-10*LOG10((LN([.$AC55]*SQRT([.$F$14]))+0.16-[.$L$4]+(1/(4*PI()*[.$F$14]*[.$AC55]^2)))/((([.$F$8]*PI()*[.N55])/([.$B$2]*[.$B$3]))*(1-([.N55]/[.$F$9])^2))^2);20*LOG10(2*PI()*[.N55]*[.$F$8]/(2*[.$B$2]*[.$B$3]))+10*LOG10(2*[.$F$7]*[.N55]/(PI()*[.$F$9])))" office:value-type="float" office:value="36.6945938018324" calcext:value-type="float">
            <text:p>36,69</text:p>
          </table:table-cell>
          <table:table-cell table:style-name="ce115" table:formula="of:=LOOKUP([.N55];[$ref.$B$2:.$B$34];[$ref.$A$2:.$A$34])" office:value-type="float" office:value="315" calcext:value-type="float">
            <text:p>315</text:p>
          </table:table-cell>
          <table:table-cell table:style-name="ce112" table:formula="of:=[.N55]" office:value-type="float" office:value="289.494845360825" calcext:value-type="float">
            <text:p>289,5</text:p>
          </table:table-cell>
          <table:table-cell table:style-name="ce113" table:formula="of:=10*LOG10(1+((2*PI()*[.V55]*[.$H$8])/(2*[.$B$2]*[.$B$3]))^2)" office:value-type="float" office:value="35.5854736469668" calcext:value-type="float">
            <text:p>35,59</text:p>
          </table:table-cell>
          <table:table-cell table:style-name="ce113" table:formula="of:=10*LOG10(1+(((2*PI()*[.V55]*[.$H$8]*COS([.$G$19]))/(2*[.$B$2]*[.$B$3]))^2*(1-([.V55]/[.$I$19])^2)^2))" office:value-type="float" office:value="34.332650052658" calcext:value-type="float">
            <text:p>34,33</text:p>
          </table:table-cell>
          <table:table-cell table:style-name="ce113" table:formula="of:=10*LOG10(1+(((2*PI()*[.V55]*[.$H$8]*COS([.$G$20]))/(2*[.$B$2]*[.$B$3]))^2*(1-([.V55]/[.$I$20])^2)^2))" office:value-type="float" office:value="31.727376060379" calcext:value-type="float">
            <text:p>31,73</text:p>
          </table:table-cell>
          <table:table-cell table:style-name="ce113" table:formula="of:=10*LOG10(1+(((2*PI()*[.V55]*[.$H$8]*COS([.$G$21]))/(2*[.$B$2]*[.$B$3]))^2*(1-([.V55]/[.$I$21])^2)^2))" office:value-type="float" office:value="26.2276718956246" calcext:value-type="float">
            <text:p>26,23</text:p>
          </table:table-cell>
          <table:table-cell table:style-name="ce113" table:formula="of:=IF([.V55]&lt;=[.$H$9];20*LOG10((2*PI()*[.V55]*[.$H$8])/(2*[.$B$2]*[.$B$3]))+10*LOG10((0.316*(1-([.V55]^2/[.$H$9]^2)^2)^2)+((2*[.$H$7])/PI()));20*LOG10((2*PI()*[.V55]*[.$H$8])/(2*[.$B$2]*[.$B$3]))+10*LOG10(((2*[.$H$7])/PI())*([.V55]/[.$H$9])))" office:value-type="float" office:value="30.6068820111217" calcext:value-type="float">
            <text:p>30,61</text:p>
          </table:table-cell>
          <table:table-cell table:style-name="ce102" table:formula="of:=IF([.V55]&lt;=[.$H$9];-10*LOG10((LN([.$AC55]*SQRT([.$H$14]))+0.16-[.$M$4]+(1/(4*PI()*[.$H$14]*[.$AC55]^2)))/((([.$H$8]*PI()*[.V55])/([.$B$2]*[.$B$3]))*(1-([.V55]/[.$H$9])^2))^2);20*LOG10(2*PI()*[.V55]*[.$H$8]/(2*[.$B$2]*[.$B$3]))+10*LOG10(2*[.$H$7]*[.V55]/(PI()*[.$H$9])))" office:value-type="float" office:value="30.8614815468797" calcext:value-type="float">
            <text:p>30,86</text:p>
          </table:table-cell>
          <table:table-cell table:style-name="ce112" table:formula="of:=2*PI()*[.V55]/[.$B$3]" office:value-type="float" office:value="5.28764464789349" calcext:value-type="float">
            <text:p>5,3</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56]" office:value-type="float" office:value="295.989690721649" calcext:value-type="float">
            <text:p>296,0</text:p>
          </table:table-cell>
          <table:table-cell table:style-name="ce113" table:formula="of:=10*LOG10(1+((2*PI()*[.N56]*[.$F$8])/(2*[.$B$2]*[.$B$3]))^2)" office:value-type="float" office:value="41.7978753191726" calcext:value-type="float">
            <text:p>41,80</text:p>
          </table:table-cell>
          <table:table-cell table:style-name="ce113" table:formula="of:=10*LOG10(1+(((2*PI()*[.N56]*[.$F$8]*COS([.$G$19]))/(2*[.$B$2]*[.$B$3]))^2*(1-([.N56]/[.$H$19])^2)^2))" office:value-type="float" office:value="40.5325265529804" calcext:value-type="float">
            <text:p>40,53</text:p>
          </table:table-cell>
          <table:table-cell table:style-name="ce113" table:formula="of:=10*LOG10(1+(((2*PI()*[.N56]*[.$F$8]*COS([.$G$20]))/(2*[.$B$2]*[.$B$3]))^2*(1-([.N56]/[.$H$20])^2)^2))" office:value-type="float" office:value="37.8707969949716" calcext:value-type="float">
            <text:p>37,87</text:p>
          </table:table-cell>
          <table:table-cell table:style-name="ce113" table:formula="of:=10*LOG10(1+(((2*PI()*[.N56]*[.$F$8]*COS([.$G$21]))/(2*[.$B$2]*[.$B$3]))^2*(1-([.N56]/[.$H$21])^2)^2))" office:value-type="float" office:value="32.2786950779612" calcext:value-type="float">
            <text:p>32,28</text:p>
          </table:table-cell>
          <table:table-cell table:style-name="ce113" table:formula="of:=IF([.N56]&lt;=[.$F$9];20*LOG10((2*PI()*[.N56]*[.$F$8])/(2*[.$B$2]*[.$B$3]))+10*LOG10((0.316*(1-([.N56]^2/[.$F$9]^2)^2)^2)+((2*[.$F$7])/PI()));20*LOG10((2*PI()*[.N56]*[.$F$8])/(2*[.$B$2]*[.$B$3]))+10*LOG10(((2*[.$F$7])/PI())*([.N56]/[.$F$9])))" office:value-type="float" office:value="36.7956252405301" calcext:value-type="float">
            <text:p>36,80</text:p>
          </table:table-cell>
          <table:table-cell table:style-name="ce113" table:formula="of:=IF([.N56]&lt;=[.$F$9];-10*LOG10((LN([.$AC56]*SQRT([.$F$14]))+0.16-[.$L$4]+(1/(4*PI()*[.$F$14]*[.$AC56]^2)))/((([.$F$8]*PI()*[.N56])/([.$B$2]*[.$B$3]))*(1-([.N56]/[.$F$9])^2))^2);20*LOG10(2*PI()*[.N56]*[.$F$8]/(2*[.$B$2]*[.$B$3]))+10*LOG10(2*[.$F$7]*[.N56]/(PI()*[.$F$9])))" office:value-type="float" office:value="36.8430345071377" calcext:value-type="float">
            <text:p>36,84</text:p>
          </table:table-cell>
          <table:table-cell table:style-name="ce115" table:formula="of:=LOOKUP([.N56];[$ref.$B$2:.$B$34];[$ref.$A$2:.$A$34])" office:value-type="float" office:value="315" calcext:value-type="float">
            <text:p>315</text:p>
          </table:table-cell>
          <table:table-cell table:style-name="ce112" table:formula="of:=[.N56]" office:value-type="float" office:value="295.989690721649" calcext:value-type="float">
            <text:p>296,0</text:p>
          </table:table-cell>
          <table:table-cell table:style-name="ce113" table:formula="of:=10*LOG10(1+((2*PI()*[.V56]*[.$H$8])/(2*[.$B$2]*[.$B$3]))^2)" office:value-type="float" office:value="35.7781365482993" calcext:value-type="float">
            <text:p>35,78</text:p>
          </table:table-cell>
          <table:table-cell table:style-name="ce113" table:formula="of:=10*LOG10(1+(((2*PI()*[.V56]*[.$H$8]*COS([.$G$19]))/(2*[.$B$2]*[.$B$3]))^2*(1-([.V56]/[.$I$19])^2)^2))" office:value-type="float" office:value="34.5251214272184" calcext:value-type="float">
            <text:p>34,53</text:p>
          </table:table-cell>
          <table:table-cell table:style-name="ce113" table:formula="of:=10*LOG10(1+(((2*PI()*[.V56]*[.$H$8]*COS([.$G$20]))/(2*[.$B$2]*[.$B$3]))^2*(1-([.V56]/[.$I$20])^2)^2))" office:value-type="float" office:value="31.9190034309239" calcext:value-type="float">
            <text:p>31,92</text:p>
          </table:table-cell>
          <table:table-cell table:style-name="ce113" table:formula="of:=10*LOG10(1+(((2*PI()*[.V56]*[.$H$8]*COS([.$G$21]))/(2*[.$B$2]*[.$B$3]))^2*(1-([.V56]/[.$I$21])^2)^2))" office:value-type="float" office:value="26.417758333943" calcext:value-type="float">
            <text:p>26,42</text:p>
          </table:table-cell>
          <table:table-cell table:style-name="ce113" table:formula="of:=IF([.V56]&lt;=[.$H$9];20*LOG10((2*PI()*[.V56]*[.$H$8])/(2*[.$B$2]*[.$B$3]))+10*LOG10((0.316*(1-([.V56]^2/[.$H$9]^2)^2)^2)+((2*[.$H$7])/PI()));20*LOG10((2*PI()*[.V56]*[.$H$8])/(2*[.$B$2]*[.$B$3]))+10*LOG10(((2*[.$H$7])/PI())*([.V56]/[.$H$9])))" office:value-type="float" office:value="30.7995569775908" calcext:value-type="float">
            <text:p>30,80</text:p>
          </table:table-cell>
          <table:table-cell table:style-name="ce102" table:formula="of:=IF([.V56]&lt;=[.$H$9];-10*LOG10((LN([.$AC56]*SQRT([.$H$14]))+0.16-[.$M$4]+(1/(4*PI()*[.$H$14]*[.$AC56]^2)))/((([.$H$8]*PI()*[.V56])/([.$B$2]*[.$B$3]))*(1-([.V56]/[.$H$9])^2))^2);20*LOG10(2*PI()*[.V56]*[.$H$8]/(2*[.$B$2]*[.$B$3]))+10*LOG10(2*[.$H$7]*[.V56]/(PI()*[.$H$9])))" office:value-type="float" office:value="31.0185900386727" calcext:value-type="float">
            <text:p>31,02</text:p>
          </table:table-cell>
          <table:table-cell table:style-name="ce112" table:formula="of:=2*PI()*[.V56]/[.$B$3]" office:value-type="float" office:value="5.40627347621772" calcext:value-type="float">
            <text:p>5,4</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57]" office:value-type="float" office:value="302.484536082474" calcext:value-type="float">
            <text:p>302,5</text:p>
          </table:table-cell>
          <table:table-cell table:style-name="ce113" table:formula="of:=10*LOG10(1+((2*PI()*[.N57]*[.$F$8])/(2*[.$B$2]*[.$B$3]))^2)" office:value-type="float" office:value="41.9863949677194" calcext:value-type="float">
            <text:p>41,99</text:p>
          </table:table-cell>
          <table:table-cell table:style-name="ce113" table:formula="of:=10*LOG10(1+(((2*PI()*[.N57]*[.$F$8]*COS([.$G$19]))/(2*[.$B$2]*[.$B$3]))^2*(1-([.N57]/[.$H$19])^2)^2))" office:value-type="float" office:value="40.7203289789845" calcext:value-type="float">
            <text:p>40,72</text:p>
          </table:table-cell>
          <table:table-cell table:style-name="ce113" table:formula="of:=10*LOG10(1+(((2*PI()*[.N57]*[.$F$8]*COS([.$G$20]))/(2*[.$B$2]*[.$B$3]))^2*(1-([.N57]/[.$H$20])^2)^2))" office:value-type="float" office:value="38.0553361681265" calcext:value-type="float">
            <text:p>38,06</text:p>
          </table:table-cell>
          <table:table-cell table:style-name="ce113" table:formula="of:=10*LOG10(1+(((2*PI()*[.N57]*[.$F$8]*COS([.$G$21]))/(2*[.$B$2]*[.$B$3]))^2*(1-([.N57]/[.$H$21])^2)^2))" office:value-type="float" office:value="32.4580283718619" calcext:value-type="float">
            <text:p>32,46</text:p>
          </table:table-cell>
          <table:table-cell table:style-name="ce113" table:formula="of:=IF([.N57]&lt;=[.$F$9];20*LOG10((2*PI()*[.N57]*[.$F$8])/(2*[.$B$2]*[.$B$3]))+10*LOG10((0.316*(1-([.N57]^2/[.$F$9]^2)^2)^2)+((2*[.$F$7])/PI()));20*LOG10((2*PI()*[.N57]*[.$F$8])/(2*[.$B$2]*[.$B$3]))+10*LOG10(((2*[.$F$7])/PI())*([.N57]/[.$F$9])))" office:value-type="float" office:value="36.9834697404583" calcext:value-type="float">
            <text:p>36,98</text:p>
          </table:table-cell>
          <table:table-cell table:style-name="ce113" table:formula="of:=IF([.N57]&lt;=[.$F$9];-10*LOG10((LN([.$AC57]*SQRT([.$F$14]))+0.16-[.$L$4]+(1/(4*PI()*[.$F$14]*[.$AC57]^2)))/((([.$F$8]*PI()*[.N57])/([.$B$2]*[.$B$3]))*(1-([.N57]/[.$F$9])^2))^2);20*LOG10(2*PI()*[.N57]*[.$F$8]/(2*[.$B$2]*[.$B$3]))+10*LOG10(2*[.$F$7]*[.N57]/(PI()*[.$F$9])))" office:value-type="float" office:value="36.9879710072162" calcext:value-type="float">
            <text:p>36,99</text:p>
          </table:table-cell>
          <table:table-cell table:style-name="ce115" table:formula="of:=LOOKUP([.N57];[$ref.$B$2:.$B$34];[$ref.$A$2:.$A$34])" office:value-type="float" office:value="315" calcext:value-type="float">
            <text:p>315</text:p>
          </table:table-cell>
          <table:table-cell table:style-name="ce112" table:formula="of:=[.N57]" office:value-type="float" office:value="302.484536082474" calcext:value-type="float">
            <text:p>302,5</text:p>
          </table:table-cell>
          <table:table-cell table:style-name="ce113" table:formula="of:=10*LOG10(1+((2*PI()*[.V57]*[.$H$8])/(2*[.$B$2]*[.$B$3]))^2)" office:value-type="float" office:value="35.9666196193331" calcext:value-type="float">
            <text:p>35,97</text:p>
          </table:table-cell>
          <table:table-cell table:style-name="ce113" table:formula="of:=10*LOG10(1+(((2*PI()*[.V57]*[.$H$8]*COS([.$G$19]))/(2*[.$B$2]*[.$B$3]))^2*(1-([.V57]/[.$I$19])^2)^2))" office:value-type="float" office:value="34.7134102093242" calcext:value-type="float">
            <text:p>34,71</text:p>
          </table:table-cell>
          <table:table-cell table:style-name="ce113" table:formula="of:=10*LOG10(1+(((2*PI()*[.V57]*[.$H$8]*COS([.$G$20]))/(2*[.$B$2]*[.$B$3]))^2*(1-([.V57]/[.$I$20])^2)^2))" office:value-type="float" office:value="32.1064342355095" calcext:value-type="float">
            <text:p>32,11</text:p>
          </table:table-cell>
          <table:table-cell table:style-name="ce113" table:formula="of:=10*LOG10(1+(((2*PI()*[.V57]*[.$H$8]*COS([.$G$21]))/(2*[.$B$2]*[.$B$3]))^2*(1-([.V57]/[.$I$21])^2)^2))" office:value-type="float" office:value="26.6036408732831" calcext:value-type="float">
            <text:p>26,60</text:p>
          </table:table-cell>
          <table:table-cell table:style-name="ce113" table:formula="of:=IF([.V57]&lt;=[.$H$9];20*LOG10((2*PI()*[.V57]*[.$H$8])/(2*[.$B$2]*[.$B$3]))+10*LOG10((0.316*(1-([.V57]^2/[.$H$9]^2)^2)^2)+((2*[.$H$7])/PI()));20*LOG10((2*PI()*[.V57]*[.$H$8])/(2*[.$B$2]*[.$B$3]))+10*LOG10(((2*[.$H$7])/PI())*([.V57]/[.$H$9])))" office:value-type="float" office:value="30.9880460713304" calcext:value-type="float">
            <text:p>30,99</text:p>
          </table:table-cell>
          <table:table-cell table:style-name="ce102" table:formula="of:=IF([.V57]&lt;=[.$H$9];-10*LOG10((LN([.$AC57]*SQRT([.$H$14]))+0.16-[.$M$4]+(1/(4*PI()*[.$H$14]*[.$AC57]^2)))/((([.$H$8]*PI()*[.V57])/([.$B$2]*[.$B$3]))*(1-([.V57]/[.$H$9])^2))^2);20*LOG10(2*PI()*[.V57]*[.$H$8]/(2*[.$B$2]*[.$B$3]))+10*LOG10(2*[.$H$7]*[.V57]/(PI()*[.$H$9])))" office:value-type="float" office:value="31.1724013786063" calcext:value-type="float">
            <text:p>31,17</text:p>
          </table:table-cell>
          <table:table-cell table:style-name="ce112" table:formula="of:=2*PI()*[.V57]/[.$B$3]" office:value-type="float" office:value="5.52490230454196" calcext:value-type="float">
            <text:p>5,5</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58]" office:value-type="float" office:value="308.979381443299" calcext:value-type="float">
            <text:p>309,0</text:p>
          </table:table-cell>
          <table:table-cell table:style-name="ce113" table:formula="of:=10*LOG10(1+((2*PI()*[.N58]*[.$F$8])/(2*[.$B$2]*[.$B$3]))^2)" office:value-type="float" office:value="42.1709099788461" calcext:value-type="float">
            <text:p>42,17</text:p>
          </table:table-cell>
          <table:table-cell table:style-name="ce113" table:formula="of:=10*LOG10(1+(((2*PI()*[.N58]*[.$F$8]*COS([.$G$19]))/(2*[.$B$2]*[.$B$3]))^2*(1-([.N58]/[.$H$19])^2)^2))" office:value-type="float" office:value="40.9041114818374" calcext:value-type="float">
            <text:p>40,90</text:p>
          </table:table-cell>
          <table:table-cell table:style-name="ce113" table:formula="of:=10*LOG10(1+(((2*PI()*[.N58]*[.$F$8]*COS([.$G$20]))/(2*[.$B$2]*[.$B$3]))^2*(1-([.N58]/[.$H$20])^2)^2))" office:value-type="float" office:value="38.235783896806" calcext:value-type="float">
            <text:p>38,24</text:p>
          </table:table-cell>
          <table:table-cell table:style-name="ce113" table:formula="of:=10*LOG10(1+(((2*PI()*[.N58]*[.$F$8]*COS([.$G$21]))/(2*[.$B$2]*[.$B$3]))^2*(1-([.N58]/[.$H$21])^2)^2))" office:value-type="float" office:value="32.6331555324663" calcext:value-type="float">
            <text:p>32,63</text:p>
          </table:table-cell>
          <table:table-cell table:style-name="ce113" table:formula="of:=IF([.N58]&lt;=[.$F$9];20*LOG10((2*PI()*[.N58]*[.$F$8])/(2*[.$B$2]*[.$B$3]))+10*LOG10((0.316*(1-([.N58]^2/[.$F$9]^2)^2)^2)+((2*[.$F$7])/PI()));20*LOG10((2*PI()*[.N58]*[.$F$8])/(2*[.$B$2]*[.$B$3]))+10*LOG10(((2*[.$F$7])/PI())*([.N58]/[.$F$9])))" office:value-type="float" office:value="37.167263051647" calcext:value-type="float">
            <text:p>37,17</text:p>
          </table:table-cell>
          <table:table-cell table:style-name="ce113" table:formula="of:=IF([.N58]&lt;=[.$F$9];-10*LOG10((LN([.$AC58]*SQRT([.$F$14]))+0.16-[.$L$4]+(1/(4*PI()*[.$F$14]*[.$AC58]^2)))/((([.$F$8]*PI()*[.N58])/([.$B$2]*[.$B$3]))*(1-([.N58]/[.$F$9])^2))^2);20*LOG10(2*PI()*[.N58]*[.$F$8]/(2*[.$B$2]*[.$B$3]))+10*LOG10(2*[.$F$7]*[.N58]/(PI()*[.$F$9])))" office:value-type="float" office:value="37.129531383832" calcext:value-type="float">
            <text:p>37,13</text:p>
          </table:table-cell>
          <table:table-cell table:style-name="ce115" table:formula="of:=LOOKUP([.N58];[$ref.$B$2:.$B$34];[$ref.$A$2:.$A$34])" office:value-type="float" office:value="315" calcext:value-type="float">
            <text:p>315</text:p>
          </table:table-cell>
          <table:table-cell table:style-name="ce112" table:formula="of:=[.N58]" office:value-type="float" office:value="308.979381443299" calcext:value-type="float">
            <text:p>309,0</text:p>
          </table:table-cell>
          <table:table-cell table:style-name="ce113" table:formula="of:=10*LOG10(1+((2*PI()*[.V58]*[.$H$8])/(2*[.$B$2]*[.$B$3]))^2)" office:value-type="float" office:value="36.1511003347629" calcext:value-type="float">
            <text:p>36,15</text:p>
          </table:table-cell>
          <table:table-cell table:style-name="ce113" table:formula="of:=10*LOG10(1+(((2*PI()*[.V58]*[.$H$8]*COS([.$G$19]))/(2*[.$B$2]*[.$B$3]))^2*(1-([.V58]/[.$I$19])^2)^2))" office:value-type="float" office:value="34.8976937815" calcext:value-type="float">
            <text:p>34,90</text:p>
          </table:table-cell>
          <table:table-cell table:style-name="ce113" table:formula="of:=10*LOG10(1+(((2*PI()*[.V58]*[.$H$8]*COS([.$G$20]))/(2*[.$B$2]*[.$B$3]))^2*(1-([.V58]/[.$I$20])^2)^2))" office:value-type="float" office:value="32.28984555013" calcext:value-type="float">
            <text:p>32,29</text:p>
          </table:table-cell>
          <table:table-cell table:style-name="ce113" table:formula="of:=10*LOG10(1+(((2*PI()*[.V58]*[.$H$8]*COS([.$G$21]))/(2*[.$B$2]*[.$B$3]))^2*(1-([.V58]/[.$I$21])^2)^2))" office:value-type="float" office:value="26.78549487852" calcext:value-type="float">
            <text:p>26,79</text:p>
          </table:table-cell>
          <table:table-cell table:style-name="ce113" table:formula="of:=IF([.V58]&lt;=[.$H$9];20*LOG10((2*PI()*[.V58]*[.$H$8])/(2*[.$B$2]*[.$B$3]))+10*LOG10((0.316*(1-([.V58]^2/[.$H$9]^2)^2)^2)+((2*[.$H$7])/PI()));20*LOG10((2*PI()*[.V58]*[.$H$8])/(2*[.$B$2]*[.$B$3]))+10*LOG10(((2*[.$H$7])/PI())*([.V58]/[.$H$9])))" office:value-type="float" office:value="31.1725269222076" calcext:value-type="float">
            <text:p>31,17</text:p>
          </table:table-cell>
          <table:table-cell table:style-name="ce102" table:formula="of:=IF([.V58]&lt;=[.$H$9];-10*LOG10((LN([.$AC58]*SQRT([.$H$14]))+0.16-[.$M$4]+(1/(4*PI()*[.$H$14]*[.$AC58]^2)))/((([.$H$8]*PI()*[.V58])/([.$B$2]*[.$B$3]))*(1-([.V58]/[.$H$9])^2))^2);20*LOG10(2*PI()*[.V58]*[.$H$8]/(2*[.$B$2]*[.$B$3]))+10*LOG10(2*[.$H$7]*[.V58]/(PI()*[.$H$9])))" office:value-type="float" office:value="31.3230446629767" calcext:value-type="float">
            <text:p>31,32</text:p>
          </table:table-cell>
          <table:table-cell table:style-name="ce112" table:formula="of:=2*PI()*[.V58]/[.$B$3]" office:value-type="float" office:value="5.6435311328662" calcext:value-type="float">
            <text:p>5,6</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59]" office:value-type="float" office:value="315.474226804124" calcext:value-type="float">
            <text:p>315,5</text:p>
          </table:table-cell>
          <table:table-cell table:style-name="ce113" table:formula="of:=10*LOG10(1+((2*PI()*[.N59]*[.$F$8])/(2*[.$B$2]*[.$B$3]))^2)" office:value-type="float" office:value="42.3515869470739" calcext:value-type="float">
            <text:p>42,35</text:p>
          </table:table-cell>
          <table:table-cell table:style-name="ce113" table:formula="of:=10*LOG10(1+(((2*PI()*[.N59]*[.$F$8]*COS([.$G$19]))/(2*[.$B$2]*[.$B$3]))^2*(1-([.N59]/[.$H$19])^2)^2))" office:value-type="float" office:value="41.0840406314882" calcext:value-type="float">
            <text:p>41,08</text:p>
          </table:table-cell>
          <table:table-cell table:style-name="ce113" table:formula="of:=10*LOG10(1+(((2*PI()*[.N59]*[.$F$8]*COS([.$G$20]))/(2*[.$B$2]*[.$B$3]))^2*(1-([.N59]/[.$H$20])^2)^2))" office:value-type="float" office:value="38.4123065653186" calcext:value-type="float">
            <text:p>38,41</text:p>
          </table:table-cell>
          <table:table-cell table:style-name="ce113" table:formula="of:=10*LOG10(1+(((2*PI()*[.N59]*[.$F$8]*COS([.$G$21]))/(2*[.$B$2]*[.$B$3]))^2*(1-([.N59]/[.$H$21])^2)^2))" office:value-type="float" office:value="32.8042420306829" calcext:value-type="float">
            <text:p>32,80</text:p>
          </table:table-cell>
          <table:table-cell table:style-name="ce113" table:formula="of:=IF([.N59]&lt;=[.$F$9];20*LOG10((2*PI()*[.N59]*[.$F$8])/(2*[.$B$2]*[.$B$3]))+10*LOG10((0.316*(1-([.N59]^2/[.$F$9]^2)^2)^2)+((2*[.$F$7])/PI()));20*LOG10((2*PI()*[.N59]*[.$F$8])/(2*[.$B$2]*[.$B$3]))+10*LOG10(((2*[.$F$7])/PI())*([.N59]/[.$F$9])))" office:value-type="float" office:value="37.3471698338825" calcext:value-type="float">
            <text:p>37,35</text:p>
          </table:table-cell>
          <table:table-cell table:style-name="ce113" table:formula="of:=IF([.N59]&lt;=[.$F$9];-10*LOG10((LN([.$AC59]*SQRT([.$F$14]))+0.16-[.$L$4]+(1/(4*PI()*[.$F$14]*[.$AC59]^2)))/((([.$F$8]*PI()*[.N59])/([.$B$2]*[.$B$3]))*(1-([.N59]/[.$F$9])^2))^2);20*LOG10(2*PI()*[.N59]*[.$F$8]/(2*[.$B$2]*[.$B$3]))+10*LOG10(2*[.$F$7]*[.N59]/(PI()*[.$F$9])))" office:value-type="float" office:value="37.2678361002463" calcext:value-type="float">
            <text:p>37,27</text:p>
          </table:table-cell>
          <table:table-cell table:style-name="ce115" table:formula="of:=LOOKUP([.N59];[$ref.$B$2:.$B$34];[$ref.$A$2:.$A$34])" office:value-type="float" office:value="315" calcext:value-type="float">
            <text:p>315</text:p>
          </table:table-cell>
          <table:table-cell table:style-name="ce112" table:formula="of:=[.N59]" office:value-type="float" office:value="315.474226804124" calcext:value-type="float">
            <text:p>315,5</text:p>
          </table:table-cell>
          <table:table-cell table:style-name="ce113" table:formula="of:=10*LOG10(1+((2*PI()*[.V59]*[.$H$8])/(2*[.$B$2]*[.$B$3]))^2)" office:value-type="float" office:value="36.3317451031959" calcext:value-type="float">
            <text:p>36,33</text:p>
          </table:table-cell>
          <table:table-cell table:style-name="ce113" table:formula="of:=10*LOG10(1+(((2*PI()*[.V59]*[.$H$8]*COS([.$G$19]))/(2*[.$B$2]*[.$B$3]))^2*(1-([.V59]/[.$I$19])^2)^2))" office:value-type="float" office:value="35.0781384695374" calcext:value-type="float">
            <text:p>35,08</text:p>
          </table:table-cell>
          <table:table-cell table:style-name="ce113" table:formula="of:=10*LOG10(1+(((2*PI()*[.V59]*[.$H$8]*COS([.$G$20]))/(2*[.$B$2]*[.$B$3]))^2*(1-([.V59]/[.$I$20])^2)^2))" office:value-type="float" office:value="32.4694034243726" calcext:value-type="float">
            <text:p>32,47</text:p>
          </table:table-cell>
          <table:table-cell table:style-name="ce113" table:formula="of:=10*LOG10(1+(((2*PI()*[.V59]*[.$H$8]*COS([.$G$21]))/(2*[.$B$2]*[.$B$3]))^2*(1-([.V59]/[.$I$21])^2)^2))" office:value-type="float" office:value="26.963484858188" calcext:value-type="float">
            <text:p>26,96</text:p>
          </table:table-cell>
          <table:table-cell table:style-name="ce113" table:formula="of:=IF([.V59]&lt;=[.$H$9];20*LOG10((2*PI()*[.V59]*[.$H$8])/(2*[.$B$2]*[.$B$3]))+10*LOG10((0.316*(1-([.V59]^2/[.$H$9]^2)^2)^2)+((2*[.$H$7])/PI()));20*LOG10((2*PI()*[.V59]*[.$H$8])/(2*[.$B$2]*[.$B$3]))+10*LOG10(((2*[.$H$7])/PI())*([.V59]/[.$H$9])))" office:value-type="float" office:value="31.3531660632625" calcext:value-type="float">
            <text:p>31,35</text:p>
          </table:table-cell>
          <table:table-cell table:style-name="ce102" table:formula="of:=IF([.V59]&lt;=[.$H$9];-10*LOG10((LN([.$AC59]*SQRT([.$H$14]))+0.16-[.$M$4]+(1/(4*PI()*[.$H$14]*[.$AC59]^2)))/((([.$H$8]*PI()*[.V59])/([.$B$2]*[.$B$3]))*(1-([.V59]/[.$H$9])^2))^2);20*LOG10(2*PI()*[.V59]*[.$H$8]/(2*[.$B$2]*[.$B$3]))+10*LOG10(2*[.$H$7]*[.V59]/(PI()*[.$H$9])))" office:value-type="float" office:value="31.4706413965331" calcext:value-type="float">
            <text:p>31,47</text:p>
          </table:table-cell>
          <table:table-cell table:style-name="ce112" table:formula="of:=2*PI()*[.V59]/[.$B$3]" office:value-type="float" office:value="5.76215996119044" calcext:value-type="float">
            <text:p>5,8</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60]" office:value-type="float" office:value="321.969072164948" calcext:value-type="float">
            <text:p>322,0</text:p>
          </table:table-cell>
          <table:table-cell table:style-name="ce113" table:formula="of:=10*LOG10(1+((2*PI()*[.N60]*[.$F$8])/(2*[.$B$2]*[.$B$3]))^2)" office:value-type="float" office:value="42.5285822833793" calcext:value-type="float">
            <text:p>42,53</text:p>
          </table:table-cell>
          <table:table-cell table:style-name="ce113" table:formula="of:=10*LOG10(1+(((2*PI()*[.N60]*[.$F$8]*COS([.$G$19]))/(2*[.$B$2]*[.$B$3]))^2*(1-([.N60]/[.$H$19])^2)^2))" office:value-type="float" office:value="41.26027281632" calcext:value-type="float">
            <text:p>41,26</text:p>
          </table:table-cell>
          <table:table-cell table:style-name="ce113" table:formula="of:=10*LOG10(1+(((2*PI()*[.N60]*[.$F$8]*COS([.$G$20]))/(2*[.$B$2]*[.$B$3]))^2*(1-([.N60]/[.$H$20])^2)^2))" office:value-type="float" office:value="38.5850603804238" calcext:value-type="float">
            <text:p>38,59</text:p>
          </table:table-cell>
          <table:table-cell table:style-name="ce113" table:formula="of:=10*LOG10(1+(((2*PI()*[.N60]*[.$F$8]*COS([.$G$21]))/(2*[.$B$2]*[.$B$3]))^2*(1-([.N60]/[.$H$21])^2)^2))" office:value-type="float" office:value="32.9714431841636" calcext:value-type="float">
            <text:p>32,97</text:p>
          </table:table-cell>
          <table:table-cell table:style-name="ce113" table:formula="of:=IF([.N60]&lt;=[.$F$9];20*LOG10((2*PI()*[.N60]*[.$F$8])/(2*[.$B$2]*[.$B$3]))+10*LOG10((0.316*(1-([.N60]^2/[.$F$9]^2)^2)^2)+((2*[.$F$7])/PI()));20*LOG10((2*PI()*[.N60]*[.$F$8])/(2*[.$B$2]*[.$B$3]))+10*LOG10(((2*[.$F$7])/PI())*([.N60]/[.$F$9])))" office:value-type="float" office:value="37.5233445135597" calcext:value-type="float">
            <text:p>37,52</text:p>
          </table:table-cell>
          <table:table-cell table:style-name="ce113" table:formula="of:=IF([.N60]&lt;=[.$F$9];-10*LOG10((LN([.$AC60]*SQRT([.$F$14]))+0.16-[.$L$4]+(1/(4*PI()*[.$F$14]*[.$AC60]^2)))/((([.$F$8]*PI()*[.N60])/([.$B$2]*[.$B$3]))*(1-([.N60]/[.$F$9])^2))^2);20*LOG10(2*PI()*[.N60]*[.$F$8]/(2*[.$B$2]*[.$B$3]))+10*LOG10(2*[.$F$7]*[.N60]/(PI()*[.$F$9])))" office:value-type="float" office:value="37.4029985830175" calcext:value-type="float">
            <text:p>37,40</text:p>
          </table:table-cell>
          <table:table-cell table:style-name="ce115" table:formula="of:=LOOKUP([.N60];[$ref.$B$2:.$B$34];[$ref.$A$2:.$A$34])" office:value-type="float" office:value="315" calcext:value-type="float">
            <text:p>315</text:p>
          </table:table-cell>
          <table:table-cell table:style-name="ce112" table:formula="of:=[.N60]" office:value-type="float" office:value="321.969072164948" calcext:value-type="float">
            <text:p>322,0</text:p>
          </table:table-cell>
          <table:table-cell table:style-name="ce113" table:formula="of:=10*LOG10(1+((2*PI()*[.V60]*[.$H$8])/(2*[.$B$2]*[.$B$3]))^2)" office:value-type="float" office:value="36.5087101682496" calcext:value-type="float">
            <text:p>36,51</text:p>
          </table:table-cell>
          <table:table-cell table:style-name="ce113" table:formula="of:=10*LOG10(1+(((2*PI()*[.V60]*[.$H$8]*COS([.$G$19]))/(2*[.$B$2]*[.$B$3]))^2*(1-([.V60]/[.$I$19])^2)^2))" office:value-type="float" office:value="35.254900442472" calcext:value-type="float">
            <text:p>35,25</text:p>
          </table:table-cell>
          <table:table-cell table:style-name="ce113" table:formula="of:=10*LOG10(1+(((2*PI()*[.V60]*[.$H$8]*COS([.$G$20]))/(2*[.$B$2]*[.$B$3]))^2*(1-([.V60]/[.$I$20])^2)^2))" office:value-type="float" office:value="32.6452637777462" calcext:value-type="float">
            <text:p>32,65</text:p>
          </table:table-cell>
          <table:table-cell table:style-name="ce113" table:formula="of:=10*LOG10(1+(((2*PI()*[.V60]*[.$H$8]*COS([.$G$21]))/(2*[.$B$2]*[.$B$3]))^2*(1-([.V60]/[.$I$21])^2)^2))" office:value-type="float" office:value="27.1377653404136" calcext:value-type="float">
            <text:p>27,14</text:p>
          </table:table-cell>
          <table:table-cell table:style-name="ce113" table:formula="of:=IF([.V60]&lt;=[.$H$9];20*LOG10((2*PI()*[.V60]*[.$H$8])/(2*[.$B$2]*[.$B$3]))+10*LOG10((0.316*(1-([.V60]^2/[.$H$9]^2)^2)^2)+((2*[.$H$7])/PI()));20*LOG10((2*PI()*[.V60]*[.$H$8])/(2*[.$B$2]*[.$B$3]))+10*LOG10(((2*[.$H$7])/PI())*([.V60]/[.$H$9])))" office:value-type="float" office:value="31.5301198351716" calcext:value-type="float">
            <text:p>31,53</text:p>
          </table:table-cell>
          <table:table-cell table:style-name="ce102" table:formula="of:=IF([.V60]&lt;=[.$H$9];-10*LOG10((LN([.$AC60]*SQRT([.$H$14]))+0.16-[.$M$4]+(1/(4*PI()*[.$H$14]*[.$AC60]^2)))/((([.$H$8]*PI()*[.V60])/([.$B$2]*[.$B$3]))*(1-([.V60]/[.$H$9])^2))^2);20*LOG10(2*PI()*[.V60]*[.$H$8]/(2*[.$B$2]*[.$B$3]))+10*LOG10(2*[.$H$7]*[.V60]/(PI()*[.$H$9])))" office:value-type="float" office:value="31.6153060746266" calcext:value-type="float">
            <text:p>31,62</text:p>
          </table:table-cell>
          <table:table-cell table:style-name="ce112" table:formula="of:=2*PI()*[.V60]/[.$B$3]" office:value-type="float" office:value="5.88078878951467" calcext:value-type="float">
            <text:p>5,9</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61]" office:value-type="float" office:value="328.463917525773" calcext:value-type="float">
            <text:p>328,5</text:p>
          </table:table-cell>
          <table:table-cell table:style-name="ce113" table:formula="of:=10*LOG10(1+((2*PI()*[.N61]*[.$F$8])/(2*[.$B$2]*[.$B$3]))^2)" office:value-type="float" office:value="42.702043028598" calcext:value-type="float">
            <text:p>42,70</text:p>
          </table:table-cell>
          <table:table-cell table:style-name="ce113" table:formula="of:=10*LOG10(1+(((2*PI()*[.N61]*[.$F$8]*COS([.$G$19]))/(2*[.$B$2]*[.$B$3]))^2*(1-([.N61]/[.$H$19])^2)^2))" office:value-type="float" office:value="41.432955056312" calcext:value-type="float">
            <text:p>41,43</text:p>
          </table:table-cell>
          <table:table-cell table:style-name="ce113" table:formula="of:=10*LOG10(1+(((2*PI()*[.N61]*[.$F$8]*COS([.$G$20]))/(2*[.$B$2]*[.$B$3]))^2*(1-([.N61]/[.$H$20])^2)^2))" office:value-type="float" office:value="38.7541921836923" calcext:value-type="float">
            <text:p>38,75</text:p>
          </table:table-cell>
          <table:table-cell table:style-name="ce113" table:formula="of:=10*LOG10(1+(((2*PI()*[.N61]*[.$F$8]*COS([.$G$21]))/(2*[.$B$2]*[.$B$3]))^2*(1-([.N61]/[.$H$21])^2)^2))" office:value-type="float" office:value="33.1349049650683" calcext:value-type="float">
            <text:p>33,13</text:p>
          </table:table-cell>
          <table:table-cell table:style-name="ce113" table:formula="of:=IF([.N61]&lt;=[.$F$9];20*LOG10((2*PI()*[.N61]*[.$F$8])/(2*[.$B$2]*[.$B$3]))+10*LOG10((0.316*(1-([.N61]^2/[.$F$9]^2)^2)^2)+((2*[.$F$7])/PI()));20*LOG10((2*PI()*[.N61]*[.$F$8])/(2*[.$B$2]*[.$B$3]))+10*LOG10(((2*[.$F$7])/PI())*([.N61]/[.$F$9])))" office:value-type="float" office:value="37.6959320976792" calcext:value-type="float">
            <text:p>37,70</text:p>
          </table:table-cell>
          <table:table-cell table:style-name="ce113" table:formula="of:=IF([.N61]&lt;=[.$F$9];-10*LOG10((LN([.$AC61]*SQRT([.$F$14]))+0.16-[.$L$4]+(1/(4*PI()*[.$F$14]*[.$AC61]^2)))/((([.$F$8]*PI()*[.N61])/([.$B$2]*[.$B$3]))*(1-([.N61]/[.$F$9])^2))^2);20*LOG10(2*PI()*[.N61]*[.$F$8]/(2*[.$B$2]*[.$B$3]))+10*LOG10(2*[.$F$7]*[.N61]/(PI()*[.$F$9])))" office:value-type="float" office:value="37.5351257492139" calcext:value-type="float">
            <text:p>37,54</text:p>
          </table:table-cell>
          <table:table-cell table:style-name="ce115" table:formula="of:=LOOKUP([.N61];[$ref.$B$2:.$B$34];[$ref.$A$2:.$A$34])" office:value-type="float" office:value="315" calcext:value-type="float">
            <text:p>315</text:p>
          </table:table-cell>
          <table:table-cell table:style-name="ce112" table:formula="of:=[.N61]" office:value-type="float" office:value="328.463917525773" calcext:value-type="float">
            <text:p>328,5</text:p>
          </table:table-cell>
          <table:table-cell table:style-name="ce113" table:formula="of:=10*LOG10(1+((2*PI()*[.V61]*[.$H$8])/(2*[.$B$2]*[.$B$3]))^2)" office:value-type="float" office:value="36.6821424197774" calcext:value-type="float">
            <text:p>36,68</text:p>
          </table:table-cell>
          <table:table-cell table:style-name="ce113" table:formula="of:=10*LOG10(1+(((2*PI()*[.V61]*[.$H$8]*COS([.$G$19]))/(2*[.$B$2]*[.$B$3]))^2*(1-([.V61]/[.$I$19])^2)^2))" office:value-type="float" office:value="35.4281265228423" calcext:value-type="float">
            <text:p>35,43</text:p>
          </table:table-cell>
          <table:table-cell table:style-name="ce113" table:formula="of:=10*LOG10(1+(((2*PI()*[.V61]*[.$H$8]*COS([.$G$20]))/(2*[.$B$2]*[.$B$3]))^2*(1-([.V61]/[.$I$20])^2)^2))" office:value-type="float" office:value="32.8175732067923" calcext:value-type="float">
            <text:p>32,82</text:p>
          </table:table-cell>
          <table:table-cell table:style-name="ce113" table:formula="of:=10*LOG10(1+(((2*PI()*[.V61]*[.$H$8]*COS([.$G$21]))/(2*[.$B$2]*[.$B$3]))^2*(1-([.V61]/[.$I$21])^2)^2))" office:value-type="float" office:value="27.3084816624134" calcext:value-type="float">
            <text:p>27,31</text:p>
          </table:table-cell>
          <table:table-cell table:style-name="ce113" table:formula="of:=IF([.V61]&lt;=[.$H$9];20*LOG10((2*PI()*[.V61]*[.$H$8])/(2*[.$B$2]*[.$B$3]))+10*LOG10((0.316*(1-([.V61]^2/[.$H$9]^2)^2)^2)+((2*[.$H$7])/PI()));20*LOG10((2*PI()*[.V61]*[.$H$8])/(2*[.$B$2]*[.$B$3]))+10*LOG10(((2*[.$H$7])/PI())*([.V61]/[.$H$9])))" office:value-type="float" office:value="31.7035352003793" calcext:value-type="float">
            <text:p>31,70</text:p>
          </table:table-cell>
          <table:table-cell table:style-name="ce102" table:formula="of:=IF([.V61]&lt;=[.$H$9];-10*LOG10((LN([.$AC61]*SQRT([.$H$14]))+0.16-[.$M$4]+(1/(4*PI()*[.$H$14]*[.$AC61]^2)))/((([.$H$8]*PI()*[.V61])/([.$B$2]*[.$B$3]))*(1-([.V61]/[.$H$9])^2))^2);20*LOG10(2*PI()*[.V61]*[.$H$8]/(2*[.$B$2]*[.$B$3]))+10*LOG10(2*[.$H$7]*[.V61]/(PI()*[.$H$9])))" office:value-type="float" office:value="31.7571467107813" calcext:value-type="float">
            <text:p>31,76</text:p>
          </table:table-cell>
          <table:table-cell table:style-name="ce112" table:formula="of:=2*PI()*[.V61]/[.$B$3]" office:value-type="float" office:value="5.99941761783891" calcext:value-type="float">
            <text:p>6,0</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62]" office:value-type="float" office:value="334.958762886598" calcext:value-type="float">
            <text:p>335,0</text:p>
          </table:table-cell>
          <table:table-cell table:style-name="ce113" table:formula="of:=10*LOG10(1+((2*PI()*[.N62]*[.$F$8])/(2*[.$B$2]*[.$B$3]))^2)" office:value-type="float" office:value="42.8721075872086" calcext:value-type="float">
            <text:p>42,87</text:p>
          </table:table-cell>
          <table:table-cell table:style-name="ce113" table:formula="of:=10*LOG10(1+(((2*PI()*[.N62]*[.$F$8]*COS([.$G$19]))/(2*[.$B$2]*[.$B$3]))^2*(1-([.N62]/[.$H$19])^2)^2))" office:value-type="float" office:value="41.6022257366122" calcext:value-type="float">
            <text:p>41,60</text:p>
          </table:table-cell>
          <table:table-cell table:style-name="ce113" table:formula="of:=10*LOG10(1+(((2*PI()*[.N62]*[.$F$8]*COS([.$G$20]))/(2*[.$B$2]*[.$B$3]))^2*(1-([.N62]/[.$H$20])^2)^2))" office:value-type="float" office:value="38.919840184382" calcext:value-type="float">
            <text:p>38,92</text:p>
          </table:table-cell>
          <table:table-cell table:style-name="ce113" table:formula="of:=10*LOG10(1+(((2*PI()*[.N62]*[.$F$8]*COS([.$G$21]))/(2*[.$B$2]*[.$B$3]))^2*(1-([.N62]/[.$H$21])^2)^2))" office:value-type="float" office:value="33.2947647289409" calcext:value-type="float">
            <text:p>33,29</text:p>
          </table:table-cell>
          <table:table-cell table:style-name="ce113" table:formula="of:=IF([.N62]&lt;=[.$F$9];20*LOG10((2*PI()*[.N62]*[.$F$8])/(2*[.$B$2]*[.$B$3]))+10*LOG10((0.316*(1-([.N62]^2/[.$F$9]^2)^2)^2)+((2*[.$F$7])/PI()));20*LOG10((2*PI()*[.N62]*[.$F$8])/(2*[.$B$2]*[.$B$3]))+10*LOG10(((2*[.$F$7])/PI())*([.N62]/[.$F$9])))" office:value-type="float" office:value="37.8650689081178" calcext:value-type="float">
            <text:p>37,87</text:p>
          </table:table-cell>
          <table:table-cell table:style-name="ce113" table:formula="of:=IF([.N62]&lt;=[.$F$9];-10*LOG10((LN([.$AC62]*SQRT([.$F$14]))+0.16-[.$L$4]+(1/(4*PI()*[.$F$14]*[.$AC62]^2)))/((([.$F$8]*PI()*[.N62])/([.$B$2]*[.$B$3]))*(1-([.N62]/[.$F$9])^2))^2);20*LOG10(2*PI()*[.N62]*[.$F$8]/(2*[.$B$2]*[.$B$3]))+10*LOG10(2*[.$F$7]*[.N62]/(PI()*[.$F$9])))" office:value-type="float" office:value="37.6643184850371" calcext:value-type="float">
            <text:p>37,66</text:p>
          </table:table-cell>
          <table:table-cell table:style-name="ce115" table:formula="of:=LOOKUP([.N62];[$ref.$B$2:.$B$34];[$ref.$A$2:.$A$34])" office:value-type="float" office:value="315" calcext:value-type="float">
            <text:p>315</text:p>
          </table:table-cell>
          <table:table-cell table:style-name="ce112" table:formula="of:=[.N62]" office:value-type="float" office:value="334.958762886598" calcext:value-type="float">
            <text:p>335,0</text:p>
          </table:table-cell>
          <table:table-cell table:style-name="ce113" table:formula="of:=10*LOG10(1+((2*PI()*[.V62]*[.$H$8])/(2*[.$B$2]*[.$B$3]))^2)" office:value-type="float" office:value="36.8521801257658" calcext:value-type="float">
            <text:p>36,85</text:p>
          </table:table-cell>
          <table:table-cell table:style-name="ce113" table:formula="of:=10*LOG10(1+(((2*PI()*[.V62]*[.$H$8]*COS([.$G$19]))/(2*[.$B$2]*[.$B$3]))^2*(1-([.V62]/[.$I$19])^2)^2))" office:value-type="float" office:value="35.597954917749" calcext:value-type="float">
            <text:p>35,60</text:p>
          </table:table-cell>
          <table:table-cell table:style-name="ce113" table:formula="of:=10*LOG10(1+(((2*PI()*[.V62]*[.$H$8]*COS([.$G$20]))/(2*[.$B$2]*[.$B$3]))^2*(1-([.V62]/[.$I$20])^2)^2))" office:value-type="float" office:value="32.9864697134176" calcext:value-type="float">
            <text:p>32,99</text:p>
          </table:table-cell>
          <table:table-cell table:style-name="ce113" table:formula="of:=10*LOG10(1+(((2*PI()*[.V62]*[.$H$8]*COS([.$G$21]))/(2*[.$B$2]*[.$B$3]))^2*(1-([.V62]/[.$I$21])^2)^2))" office:value-type="float" office:value="27.4757706835748" calcext:value-type="float">
            <text:p>27,48</text:p>
          </table:table-cell>
          <table:table-cell table:style-name="ce113" table:formula="of:=IF([.V62]&lt;=[.$H$9];20*LOG10((2*PI()*[.V62]*[.$H$8])/(2*[.$B$2]*[.$B$3]))+10*LOG10((0.316*(1-([.V62]^2/[.$H$9]^2)^2)^2)+((2*[.$H$7])/PI()));20*LOG10((2*PI()*[.V62]*[.$H$8])/(2*[.$B$2]*[.$B$3]))+10*LOG10(((2*[.$H$7])/PI())*([.V62]/[.$H$9])))" office:value-type="float" office:value="31.8735504775092" calcext:value-type="float">
            <text:p>31,87</text:p>
          </table:table-cell>
          <table:table-cell table:style-name="ce102" table:formula="of:=IF([.V62]&lt;=[.$H$9];-10*LOG10((LN([.$AC62]*SQRT([.$H$14]))+0.16-[.$M$4]+(1/(4*PI()*[.$H$14]*[.$AC62]^2)))/((([.$H$8]*PI()*[.V62])/([.$B$2]*[.$B$3]))*(1-([.V62]/[.$H$9])^2))^2);20*LOG10(2*PI()*[.V62]*[.$H$8]/(2*[.$B$2]*[.$B$3]))+10*LOG10(2*[.$H$7]*[.V62]/(PI()*[.$H$9])))" office:value-type="float" office:value="31.8962653156885" calcext:value-type="float">
            <text:p>31,90</text:p>
          </table:table-cell>
          <table:table-cell table:style-name="ce112" table:formula="of:=2*PI()*[.V62]/[.$B$3]" office:value-type="float" office:value="6.11804644616315" calcext:value-type="float">
            <text:p>6,1</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63]" office:value-type="float" office:value="341.453608247423" calcext:value-type="float">
            <text:p>341,5</text:p>
          </table:table-cell>
          <table:table-cell table:style-name="ce113" table:formula="of:=10*LOG10(1+((2*PI()*[.N63]*[.$F$8])/(2*[.$B$2]*[.$B$3]))^2)" office:value-type="float" office:value="43.0389063906665" calcext:value-type="float">
            <text:p>43,04</text:p>
          </table:table-cell>
          <table:table-cell table:style-name="ce113" table:formula="of:=10*LOG10(1+(((2*PI()*[.N63]*[.$F$8]*COS([.$G$19]))/(2*[.$B$2]*[.$B$3]))^2*(1-([.N63]/[.$H$19])^2)^2))" office:value-type="float" office:value="41.7682152706908" calcext:value-type="float">
            <text:p>41,77</text:p>
          </table:table-cell>
          <table:table-cell table:style-name="ce113" table:formula="of:=10*LOG10(1+(((2*PI()*[.N63]*[.$F$8]*COS([.$G$20]))/(2*[.$B$2]*[.$B$3]))^2*(1-([.N63]/[.$H$20])^2)^2))" office:value-type="float" office:value="39.0821346219844" calcext:value-type="float">
            <text:p>39,08</text:p>
          </table:table-cell>
          <table:table-cell table:style-name="ce113" table:formula="of:=10*LOG10(1+(((2*PI()*[.N63]*[.$F$8]*COS([.$G$21]))/(2*[.$B$2]*[.$B$3]))^2*(1-([.N63]/[.$H$21])^2)^2))" office:value-type="float" office:value="33.4511518737553" calcext:value-type="float">
            <text:p>33,45</text:p>
          </table:table-cell>
          <table:table-cell table:style-name="ce113" table:formula="of:=IF([.N63]&lt;=[.$F$9];20*LOG10((2*PI()*[.N63]*[.$F$8])/(2*[.$B$2]*[.$B$3]))+10*LOG10((0.316*(1-([.N63]^2/[.$F$9]^2)^2)^2)+((2*[.$F$7])/PI()));20*LOG10((2*PI()*[.N63]*[.$F$8])/(2*[.$B$2]*[.$B$3]))+10*LOG10(((2*[.$F$7])/PI())*([.N63]/[.$F$9])))" office:value-type="float" office:value="38.0308832453584" calcext:value-type="float">
            <text:p>38,03</text:p>
          </table:table-cell>
          <table:table-cell table:style-name="ce113" table:formula="of:=IF([.N63]&lt;=[.$F$9];-10*LOG10((LN([.$AC63]*SQRT([.$F$14]))+0.16-[.$L$4]+(1/(4*PI()*[.$F$14]*[.$AC63]^2)))/((([.$F$8]*PI()*[.N63])/([.$B$2]*[.$B$3]))*(1-([.N63]/[.$F$9])^2))^2);20*LOG10(2*PI()*[.N63]*[.$F$8]/(2*[.$B$2]*[.$B$3]))+10*LOG10(2*[.$F$7]*[.N63]/(PI()*[.$F$9])))" office:value-type="float" office:value="37.7906720811052" calcext:value-type="float">
            <text:p>37,79</text:p>
          </table:table-cell>
          <table:table-cell table:style-name="ce115" table:formula="of:=LOOKUP([.N63];[$ref.$B$2:.$B$34];[$ref.$A$2:.$A$34])" office:value-type="float" office:value="315" calcext:value-type="float">
            <text:p>315</text:p>
          </table:table-cell>
          <table:table-cell table:style-name="ce112" table:formula="of:=[.N63]" office:value-type="float" office:value="341.453608247423" calcext:value-type="float">
            <text:p>341,5</text:p>
          </table:table-cell>
          <table:table-cell table:style-name="ce113" table:formula="of:=10*LOG10(1+((2*PI()*[.V63]*[.$H$8])/(2*[.$B$2]*[.$B$3]))^2)" office:value-type="float" office:value="37.0189535940318" calcext:value-type="float">
            <text:p>37,02</text:p>
          </table:table-cell>
          <table:table-cell table:style-name="ce113" table:formula="of:=10*LOG10(1+(((2*PI()*[.V63]*[.$H$8]*COS([.$G$19]))/(2*[.$B$2]*[.$B$3]))^2*(1-([.V63]/[.$I$19])^2)^2))" office:value-type="float" office:value="35.7645158798265" calcext:value-type="float">
            <text:p>35,76</text:p>
          </table:table-cell>
          <table:table-cell table:style-name="ce113" table:formula="of:=10*LOG10(1+(((2*PI()*[.V63]*[.$H$8]*COS([.$G$20]))/(2*[.$B$2]*[.$B$3]))^2*(1-([.V63]/[.$I$20])^2)^2))" office:value-type="float" office:value="33.1520833634986" calcext:value-type="float">
            <text:p>33,15</text:p>
          </table:table-cell>
          <table:table-cell table:style-name="ce113" table:formula="of:=10*LOG10(1+(((2*PI()*[.V63]*[.$H$8]*COS([.$G$21]))/(2*[.$B$2]*[.$B$3]))^2*(1-([.V63]/[.$I$21])^2)^2))" office:value-type="float" office:value="27.6397614308124" calcext:value-type="float">
            <text:p>27,64</text:p>
          </table:table-cell>
          <table:table-cell table:style-name="ce113" table:formula="of:=IF([.V63]&lt;=[.$H$9];20*LOG10((2*PI()*[.V63]*[.$H$8])/(2*[.$B$2]*[.$B$3]))+10*LOG10((0.316*(1-([.V63]^2/[.$H$9]^2)^2)^2)+((2*[.$H$7])/PI()));20*LOG10((2*PI()*[.V63]*[.$H$8])/(2*[.$B$2]*[.$B$3]))+10*LOG10(((2*[.$H$7])/PI())*([.V63]/[.$H$9])))" office:value-type="float" office:value="32.0402960052447" calcext:value-type="float">
            <text:p>32,04</text:p>
          </table:table-cell>
          <table:table-cell table:style-name="ce102" table:formula="of:=IF([.V63]&lt;=[.$H$9];-10*LOG10((LN([.$AC63]*SQRT([.$H$14]))+0.16-[.$M$4]+(1/(4*PI()*[.$H$14]*[.$AC63]^2)))/((([.$H$8]*PI()*[.V63])/([.$B$2]*[.$B$3]))*(1-([.V63]/[.$H$9])^2))^2);20*LOG10(2*PI()*[.V63]*[.$H$8]/(2*[.$B$2]*[.$B$3]))+10*LOG10(2*[.$H$7]*[.V63]/(PI()*[.$H$9])))" office:value-type="float" office:value="32.0327583328713" calcext:value-type="float">
            <text:p>32,03</text:p>
          </table:table-cell>
          <table:table-cell table:style-name="ce112" table:formula="of:=2*PI()*[.V63]/[.$B$3]" office:value-type="float" office:value="6.23667527448739" calcext:value-type="float">
            <text:p>6,2</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64]" office:value-type="float" office:value="353" calcext:value-type="float">
            <text:p>353,0</text:p>
          </table:table-cell>
          <table:table-cell table:style-name="ce113" table:formula="of:=10*LOG10(1+((2*PI()*[.N64]*[.$F$8])/(2*[.$B$2]*[.$B$3]))^2)" office:value-type="float" office:value="43.3277524888894" calcext:value-type="float">
            <text:p>43,33</text:p>
          </table:table-cell>
          <table:table-cell table:style-name="ce113" table:formula="of:=10*LOG10(1+(((2*PI()*[.N64]*[.$F$8]*COS([.$G$19]))/(2*[.$B$2]*[.$B$3]))^2*(1-([.N64]/[.$H$19])^2)^2))" office:value-type="float" office:value="42.0555846135563" calcext:value-type="float">
            <text:p>42,06</text:p>
          </table:table-cell>
          <table:table-cell table:style-name="ce113" table:formula="of:=10*LOG10(1+(((2*PI()*[.N64]*[.$F$8]*COS([.$G$20]))/(2*[.$B$2]*[.$B$3]))^2*(1-([.N64]/[.$H$20])^2)^2))" office:value-type="float" office:value="39.3627555612846" calcext:value-type="float">
            <text:p>39,36</text:p>
          </table:table-cell>
          <table:table-cell table:style-name="ce113" table:formula="of:=10*LOG10(1+(((2*PI()*[.N64]*[.$F$8]*COS([.$G$21]))/(2*[.$B$2]*[.$B$3]))^2*(1-([.N64]/[.$H$21])^2)^2))" office:value-type="float" office:value="33.7209744096502" calcext:value-type="float">
            <text:p>33,72</text:p>
          </table:table-cell>
          <table:table-cell table:style-name="ce113" table:formula="of:=IF([.N64]&lt;=[.$F$9];20*LOG10((2*PI()*[.N64]*[.$F$8])/(2*[.$B$2]*[.$B$3]))+10*LOG10((0.316*(1-([.N64]^2/[.$F$9]^2)^2)^2)+((2*[.$F$7])/PI()));20*LOG10((2*PI()*[.N64]*[.$F$8])/(2*[.$B$2]*[.$B$3]))+10*LOG10(((2*[.$F$7])/PI())*([.N64]/[.$F$9])))" office:value-type="float" office:value="38.317832332733" calcext:value-type="float">
            <text:p>38,32</text:p>
          </table:table-cell>
          <table:table-cell table:style-name="ce113" table:formula="of:=IF([.N64]&lt;=[.$F$9];-10*LOG10((LN([.$AC64]*SQRT([.$F$14]))+0.16-[.$L$4]+(1/(4*PI()*[.$F$14]*[.$AC64]^2)))/((([.$F$8]*PI()*[.N64])/([.$B$2]*[.$B$3]))*(1-([.N64]/[.$F$9])^2))^2);20*LOG10(2*PI()*[.N64]*[.$F$8]/(2*[.$B$2]*[.$B$3]))+10*LOG10(2*[.$F$7]*[.N64]/(PI()*[.$F$9])))" office:value-type="float" office:value="38.0085676613312" calcext:value-type="float">
            <text:p>38,01</text:p>
          </table:table-cell>
          <table:table-cell table:style-name="ce115" table:formula="of:=LOOKUP([.N64];[$ref.$B$2:.$B$34];[$ref.$A$2:.$A$34])" office:value-type="float" office:value="400" calcext:value-type="float">
            <text:p>400</text:p>
          </table:table-cell>
          <table:table-cell table:style-name="ce112" table:formula="of:=[.N64]" office:value-type="float" office:value="353" calcext:value-type="float">
            <text:p>353,0</text:p>
          </table:table-cell>
          <table:table-cell table:style-name="ce113" table:formula="of:=10*LOG10(1+((2*PI()*[.V64]*[.$H$8])/(2*[.$B$2]*[.$B$3]))^2)" office:value-type="float" office:value="37.3077580559451" calcext:value-type="float">
            <text:p>37,31</text:p>
          </table:table-cell>
          <table:table-cell table:style-name="ce113" table:formula="of:=10*LOG10(1+(((2*PI()*[.V64]*[.$H$8]*COS([.$G$19]))/(2*[.$B$2]*[.$B$3]))^2*(1-([.V64]/[.$I$19])^2)^2))" office:value-type="float" office:value="36.0529345107367" calcext:value-type="float">
            <text:p>36,05</text:p>
          </table:table-cell>
          <table:table-cell table:style-name="ce113" table:formula="of:=10*LOG10(1+(((2*PI()*[.V64]*[.$H$8]*COS([.$G$20]))/(2*[.$B$2]*[.$B$3]))^2*(1-([.V64]/[.$I$20])^2)^2))" office:value-type="float" office:value="33.4387792800337" calcext:value-type="float">
            <text:p>33,44</text:p>
          </table:table-cell>
          <table:table-cell table:style-name="ce113" table:formula="of:=10*LOG10(1+(((2*PI()*[.V64]*[.$H$8]*COS([.$G$21]))/(2*[.$B$2]*[.$B$3]))^2*(1-([.V64]/[.$I$21])^2)^2))" office:value-type="float" office:value="27.923531224604" calcext:value-type="float">
            <text:p>27,92</text:p>
          </table:table-cell>
          <table:table-cell table:style-name="ce113" table:formula="of:=IF([.V64]&lt;=[.$H$9];20*LOG10((2*PI()*[.V64]*[.$H$8])/(2*[.$B$2]*[.$B$3]))+10*LOG10((0.316*(1-([.V64]^2/[.$H$9]^2)^2)^2)+((2*[.$H$7])/PI()));20*LOG10((2*PI()*[.V64]*[.$H$8])/(2*[.$B$2]*[.$B$3]))+10*LOG10(((2*[.$H$7])/PI())*([.V64]/[.$H$9])))" office:value-type="float" office:value="32.3290372166061" calcext:value-type="float">
            <text:p>32,33</text:p>
          </table:table-cell>
          <table:table-cell table:style-name="ce102" table:formula="of:=IF([.V64]&lt;=[.$H$9];-10*LOG10((LN([.$AC64]*SQRT([.$H$14]))+0.16-[.$M$4]+(1/(4*PI()*[.$H$14]*[.$AC64]^2)))/((([.$H$8]*PI()*[.V64])/([.$B$2]*[.$B$3]))*(1-([.V64]/[.$H$9])^2))^2);20*LOG10(2*PI()*[.V64]*[.$H$8]/(2*[.$B$2]*[.$B$3]))+10*LOG10(2*[.$H$7]*[.V64]/(PI()*[.$H$9])))" office:value-type="float" office:value="32.2692105315292" calcext:value-type="float">
            <text:p>32,27</text:p>
          </table:table-cell>
          <table:table-cell table:style-name="ce112" table:formula="of:=2*PI()*[.V64]/[.$B$3]" office:value-type="float" office:value="6.44757096928603" calcext:value-type="float">
            <text:p>6,4</text:p>
          </table:table-cell>
          <table:table-cell table:number-columns-repeated="995"/>
        </table:table-row>
        <table:table-row table:style-name="ro1">
          <table:table-cell table:style-name="ce50"/>
          <table:table-cell table:number-columns-repeated="7"/>
          <table:table-cell table:style-name="ce106"/>
          <table:table-cell table:number-columns-repeated="4"/>
          <table:table-cell table:style-name="ce112" table:formula="of:=[$ref.$AC65]" office:value-type="float" office:value="361.072164948454" calcext:value-type="float">
            <text:p>361,1</text:p>
          </table:table-cell>
          <table:table-cell table:style-name="ce113" table:formula="of:=10*LOG10(1+((2*PI()*[.N65]*[.$F$8])/(2*[.$B$2]*[.$B$3]))^2)" office:value-type="float" office:value="43.5241296564073" calcext:value-type="float">
            <text:p>43,52</text:p>
          </table:table-cell>
          <table:table-cell table:style-name="ce113" table:formula="of:=10*LOG10(1+(((2*PI()*[.N65]*[.$F$8]*COS([.$G$19]))/(2*[.$B$2]*[.$B$3]))^2*(1-([.N65]/[.$H$19])^2)^2))" office:value-type="float" office:value="42.2509004023384" calcext:value-type="float">
            <text:p>42,25</text:p>
          </table:table-cell>
          <table:table-cell table:style-name="ce113" table:formula="of:=10*LOG10(1+(((2*PI()*[.N65]*[.$F$8]*COS([.$G$20]))/(2*[.$B$2]*[.$B$3]))^2*(1-([.N65]/[.$H$20])^2)^2))" office:value-type="float" office:value="39.5532167197227" calcext:value-type="float">
            <text:p>39,55</text:p>
          </table:table-cell>
          <table:table-cell table:style-name="ce113" table:formula="of:=10*LOG10(1+(((2*PI()*[.N65]*[.$F$8]*COS([.$G$21]))/(2*[.$B$2]*[.$B$3]))^2*(1-([.N65]/[.$H$21])^2)^2))" office:value-type="float" office:value="33.903658808196" calcext:value-type="float">
            <text:p>33,90</text:p>
          </table:table-cell>
          <table:table-cell table:style-name="ce113" table:formula="of:=IF([.N65]&lt;=[.$F$9];20*LOG10((2*PI()*[.N65]*[.$F$8])/(2*[.$B$2]*[.$B$3]))+10*LOG10((0.316*(1-([.N65]^2/[.$F$9]^2)^2)^2)+((2*[.$F$7])/PI()));20*LOG10((2*PI()*[.N65]*[.$F$8])/(2*[.$B$2]*[.$B$3]))+10*LOG10(((2*[.$F$7])/PI())*([.N65]/[.$F$9])))" office:value-type="float" office:value="38.5127659917882" calcext:value-type="float">
            <text:p>38,51</text:p>
          </table:table-cell>
          <table:table-cell table:style-name="ce113" table:formula="of:=IF([.N65]&lt;=[.$F$9];-10*LOG10((LN([.$AC65]*SQRT([.$F$14]))+0.16-[.$L$4]+(1/(4*PI()*[.$F$14]*[.$AC65]^2)))/((([.$F$8]*PI()*[.N65])/([.$B$2]*[.$B$3]))*(1-([.N65]/[.$F$9])^2))^2);20*LOG10(2*PI()*[.N65]*[.$F$8]/(2*[.$B$2]*[.$B$3]))+10*LOG10(2*[.$F$7]*[.N65]/(PI()*[.$F$9])))" office:value-type="float" office:value="38.1559907427558" calcext:value-type="float">
            <text:p>38,16</text:p>
          </table:table-cell>
          <table:table-cell table:style-name="ce115" table:formula="of:=LOOKUP([.N65];[$ref.$B$2:.$B$34];[$ref.$A$2:.$A$34])" office:value-type="float" office:value="400" calcext:value-type="float">
            <text:p>400</text:p>
          </table:table-cell>
          <table:table-cell table:style-name="ce112" table:formula="of:=[.N65]" office:value-type="float" office:value="361.072164948454" calcext:value-type="float">
            <text:p>361,1</text:p>
          </table:table-cell>
          <table:table-cell table:style-name="ce113" table:formula="of:=10*LOG10(1+((2*PI()*[.V65]*[.$H$8])/(2*[.$B$2]*[.$B$3]))^2)" office:value-type="float" office:value="37.5041084566954" calcext:value-type="float">
            <text:p>37,50</text:p>
          </table:table-cell>
          <table:table-cell table:style-name="ce113" table:formula="of:=10*LOG10(1+(((2*PI()*[.V65]*[.$H$8]*COS([.$G$19]))/(2*[.$B$2]*[.$B$3]))^2*(1-([.V65]/[.$I$19])^2)^2))" office:value-type="float" office:value="36.2490089502087" calcext:value-type="float">
            <text:p>36,25</text:p>
          </table:table-cell>
          <table:table-cell table:style-name="ce113" table:formula="of:=10*LOG10(1+(((2*PI()*[.V65]*[.$H$8]*COS([.$G$20]))/(2*[.$B$2]*[.$B$3]))^2*(1-([.V65]/[.$I$20])^2)^2))" office:value-type="float" office:value="33.6336196323394" calcext:value-type="float">
            <text:p>33,63</text:p>
          </table:table-cell>
          <table:table-cell table:style-name="ce113" table:formula="of:=10*LOG10(1+(((2*PI()*[.V65]*[.$H$8]*COS([.$G$21]))/(2*[.$B$2]*[.$B$3]))^2*(1-([.V65]/[.$I$21])^2)^2))" office:value-type="float" office:value="28.1162926697325" calcext:value-type="float">
            <text:p>28,12</text:p>
          </table:table-cell>
          <table:table-cell table:style-name="ce113" table:formula="of:=IF([.V65]&lt;=[.$H$9];20*LOG10((2*PI()*[.V65]*[.$H$8])/(2*[.$B$2]*[.$B$3]))+10*LOG10((0.316*(1-([.V65]^2/[.$H$9]^2)^2)^2)+((2*[.$H$7])/PI()));20*LOG10((2*PI()*[.V65]*[.$H$8])/(2*[.$B$2]*[.$B$3]))+10*LOG10(((2*[.$H$7])/PI())*([.V65]/[.$H$9])))" office:value-type="float" office:value="32.5253330508709" calcext:value-type="float">
            <text:p>32,53</text:p>
          </table:table-cell>
          <table:table-cell table:style-name="ce102" table:formula="of:=IF([.V65]&lt;=[.$H$9];-10*LOG10((LN([.$AC65]*SQRT([.$H$14]))+0.16-[.$M$4]+(1/(4*PI()*[.$H$14]*[.$AC65]^2)))/((([.$H$8]*PI()*[.V65])/([.$B$2]*[.$B$3]))*(1-([.V65]/[.$H$9])^2))^2);20*LOG10(2*PI()*[.V65]*[.$H$8]/(2*[.$B$2]*[.$B$3]))+10*LOG10(2*[.$H$7]*[.V65]/(PI()*[.$H$9])))" office:value-type="float" office:value="32.4300134244287" calcext:value-type="float">
            <text:p>32,43</text:p>
          </table:table-cell>
          <table:table-cell table:style-name="ce112" table:formula="of:=2*PI()*[.V65]/[.$B$3]" office:value-type="float" office:value="6.59500965591759" calcext:value-type="float">
            <text:p>6,6</text:p>
          </table:table-cell>
          <table:table-cell table:number-columns-repeated="995"/>
        </table:table-row>
        <table:table-row table:style-name="ro1">
          <table:table-cell table:style-name="ce51"/>
          <table:table-cell table:style-name="ce82"/>
          <table:table-cell table:style-name="ce85" table:number-columns-repeated="6"/>
          <table:table-cell table:style-name="ce107"/>
          <table:table-cell table:number-columns-repeated="4"/>
          <table:table-cell table:style-name="ce112" table:formula="of:=[$ref.$AC66]" office:value-type="float" office:value="369.144329896907" calcext:value-type="float">
            <text:p>369,1</text:p>
          </table:table-cell>
          <table:table-cell table:style-name="ce113" table:formula="of:=10*LOG10(1+((2*PI()*[.N66]*[.$F$8])/(2*[.$B$2]*[.$B$3]))^2)" office:value-type="float" office:value="43.7161651521999" calcext:value-type="float">
            <text:p>43,72</text:p>
          </table:table-cell>
          <table:table-cell table:style-name="ce113" table:formula="of:=10*LOG10(1+(((2*PI()*[.N66]*[.$F$8]*COS([.$G$19]))/(2*[.$B$2]*[.$B$3]))^2*(1-([.N66]/[.$H$19])^2)^2))" office:value-type="float" office:value="42.4418506497025" calcext:value-type="float">
            <text:p>42,44</text:p>
          </table:table-cell>
          <table:table-cell table:style-name="ce113" table:formula="of:=10*LOG10(1+(((2*PI()*[.N66]*[.$F$8]*COS([.$G$20]))/(2*[.$B$2]*[.$B$3]))^2*(1-([.N66]/[.$H$20])^2)^2))" office:value-type="float" office:value="39.7391994089913" calcext:value-type="float">
            <text:p>39,74</text:p>
          </table:table-cell>
          <table:table-cell table:style-name="ce113" table:formula="of:=10*LOG10(1+(((2*PI()*[.N66]*[.$F$8]*COS([.$G$21]))/(2*[.$B$2]*[.$B$3]))^2*(1-([.N66]/[.$H$21])^2)^2))" office:value-type="float" office:value="34.0816757083236" calcext:value-type="float">
            <text:p>34,08</text:p>
          </table:table-cell>
          <table:table-cell table:style-name="ce113" table:formula="of:=IF([.N66]&lt;=[.$F$9];20*LOG10((2*PI()*[.N66]*[.$F$8])/(2*[.$B$2]*[.$B$3]))+10*LOG10((0.316*(1-([.N66]^2/[.$F$9]^2)^2)^2)+((2*[.$F$7])/PI()));20*LOG10((2*PI()*[.N66]*[.$F$8])/(2*[.$B$2]*[.$B$3]))+10*LOG10(((2*[.$F$7])/PI())*([.N66]/[.$F$9])))" office:value-type="float" office:value="38.703256383181" calcext:value-type="float">
            <text:p>38,70</text:p>
          </table:table-cell>
          <table:table-cell table:style-name="ce113" table:formula="of:=IF([.N66]&lt;=[.$F$9];-10*LOG10((LN([.$AC66]*SQRT([.$F$14]))+0.16-[.$L$4]+(1/(4*PI()*[.$F$14]*[.$AC66]^2)))/((([.$F$8]*PI()*[.N66])/([.$B$2]*[.$B$3]))*(1-([.N66]/[.$F$9])^2))^2);20*LOG10(2*PI()*[.N66]*[.$F$8]/(2*[.$B$2]*[.$B$3]))+10*LOG10(2*[.$F$7]*[.N66]/(PI()*[.$F$9])))" office:value-type="float" office:value="38.299544146118" calcext:value-type="float">
            <text:p>38,30</text:p>
          </table:table-cell>
          <table:table-cell table:style-name="ce115" table:formula="of:=LOOKUP([.N66];[$ref.$B$2:.$B$34];[$ref.$A$2:.$A$34])" office:value-type="float" office:value="400" calcext:value-type="float">
            <text:p>400</text:p>
          </table:table-cell>
          <table:table-cell table:style-name="ce112" table:formula="of:=[.N66]" office:value-type="float" office:value="369.144329896907" calcext:value-type="float">
            <text:p>369,1</text:p>
          </table:table-cell>
          <table:table-cell table:style-name="ce113" table:formula="of:=10*LOG10(1+((2*PI()*[.V66]*[.$H$8])/(2*[.$B$2]*[.$B$3]))^2)" office:value-type="float" office:value="37.6961189221459" calcext:value-type="float">
            <text:p>37,70</text:p>
          </table:table-cell>
          <table:table-cell table:style-name="ce113" table:formula="of:=10*LOG10(1+(((2*PI()*[.V66]*[.$H$8]*COS([.$G$19]))/(2*[.$B$2]*[.$B$3]))^2*(1-([.V66]/[.$I$19])^2)^2))" office:value-type="float" office:value="36.4407382473237" calcext:value-type="float">
            <text:p>36,44</text:p>
          </table:table-cell>
          <table:table-cell table:style-name="ce113" table:formula="of:=10*LOG10(1+(((2*PI()*[.V66]*[.$H$8]*COS([.$G$20]))/(2*[.$B$2]*[.$B$3]))^2*(1-([.V66]/[.$I$20])^2)^2))" office:value-type="float" office:value="33.8240900869919" calcext:value-type="float">
            <text:p>33,82</text:p>
          </table:table-cell>
          <table:table-cell table:style-name="ce113" table:formula="of:=10*LOG10(1+(((2*PI()*[.V66]*[.$H$8]*COS([.$G$21]))/(2*[.$B$2]*[.$B$3]))^2*(1-([.V66]/[.$I$21])^2)^2))" office:value-type="float" office:value="28.3046552396498" calcext:value-type="float">
            <text:p>28,30</text:p>
          </table:table-cell>
          <table:table-cell table:style-name="ce113" table:formula="of:=IF([.V66]&lt;=[.$H$9];20*LOG10((2*PI()*[.V66]*[.$H$8])/(2*[.$B$2]*[.$B$3]))+10*LOG10((0.316*(1-([.V66]^2/[.$H$9]^2)^2)^2)+((2*[.$H$7])/PI()));20*LOG10((2*PI()*[.V66]*[.$H$8])/(2*[.$B$2]*[.$B$3]))+10*LOG10(((2*[.$H$7])/PI())*([.V66]/[.$H$9])))" office:value-type="float" office:value="32.717280372666" calcext:value-type="float">
            <text:p>32,72</text:p>
          </table:table-cell>
          <table:table-cell table:style-name="ce102" table:formula="of:=IF([.V66]&lt;=[.$H$9];-10*LOG10((LN([.$AC66]*SQRT([.$H$14]))+0.16-[.$M$4]+(1/(4*PI()*[.$H$14]*[.$AC66]^2)))/((([.$H$8]*PI()*[.V66])/([.$B$2]*[.$B$3]))*(1-([.V66]/[.$H$9])^2))^2);20*LOG10(2*PI()*[.V66]*[.$H$8]/(2*[.$B$2]*[.$B$3]))+10*LOG10(2*[.$H$7]*[.V66]/(PI()*[.$H$9])))" office:value-type="float" office:value="32.5872841298074" calcext:value-type="float">
            <text:p>32,59</text:p>
          </table:table-cell>
          <table:table-cell table:style-name="ce112" table:formula="of:=2*PI()*[.V66]/[.$B$3]" office:value-type="float" office:value="6.74244834254913" calcext:value-type="float">
            <text:p>6,7</text:p>
          </table:table-cell>
          <table:table-cell table:number-columns-repeated="995"/>
        </table:table-row>
        <table:table-row table:style-name="ro1">
          <table:table-cell table:number-columns-repeated="13"/>
          <table:table-cell table:style-name="ce112" table:formula="of:=[$ref.$AC67]" office:value-type="float" office:value="377.216494845361" calcext:value-type="float">
            <text:p>377,2</text:p>
          </table:table-cell>
          <table:table-cell table:style-name="ce113" table:formula="of:=10*LOG10(1+((2*PI()*[.N67]*[.$F$8])/(2*[.$B$2]*[.$B$3]))^2)" office:value-type="float" office:value="43.9040468018235" calcext:value-type="float">
            <text:p>43,90</text:p>
          </table:table-cell>
          <table:table-cell table:style-name="ce113" table:formula="of:=10*LOG10(1+(((2*PI()*[.N67]*[.$F$8]*COS([.$G$19]))/(2*[.$B$2]*[.$B$3]))^2*(1-([.N67]/[.$H$19])^2)^2))" office:value-type="float" office:value="42.6286231558851" calcext:value-type="float">
            <text:p>42,63</text:p>
          </table:table-cell>
          <table:table-cell table:style-name="ce113" table:formula="of:=10*LOG10(1+(((2*PI()*[.N67]*[.$F$8]*COS([.$G$20]))/(2*[.$B$2]*[.$B$3]))^2*(1-([.N67]/[.$H$20])^2)^2))" office:value-type="float" office:value="39.9208911005232" calcext:value-type="float">
            <text:p>39,92</text:p>
          </table:table-cell>
          <table:table-cell table:style-name="ce113" table:formula="of:=10*LOG10(1+(((2*PI()*[.N67]*[.$F$8]*COS([.$G$21]))/(2*[.$B$2]*[.$B$3]))^2*(1-([.N67]/[.$H$21])^2)^2))" office:value-type="float" office:value="34.2552110065803" calcext:value-type="float">
            <text:p>34,26</text:p>
          </table:table-cell>
          <table:table-cell table:style-name="ce113" table:formula="of:=IF([.N67]&lt;=[.$F$9];20*LOG10((2*PI()*[.N67]*[.$F$8])/(2*[.$B$2]*[.$B$3]))+10*LOG10((0.316*(1-([.N67]^2/[.$F$9]^2)^2)^2)+((2*[.$F$7])/PI()));20*LOG10((2*PI()*[.N67]*[.$F$8])/(2*[.$B$2]*[.$B$3]))+10*LOG10(((2*[.$F$7])/PI())*([.N67]/[.$F$9])))" office:value-type="float" office:value="38.8894867707037" calcext:value-type="float">
            <text:p>38,89</text:p>
          </table:table-cell>
          <table:table-cell table:style-name="ce113" table:formula="of:=IF([.N67]&lt;=[.$F$9];-10*LOG10((LN([.$AC67]*SQRT([.$F$14]))+0.16-[.$L$4]+(1/(4*PI()*[.$F$14]*[.$AC67]^2)))/((([.$F$8]*PI()*[.N67])/([.$B$2]*[.$B$3]))*(1-([.N67]/[.$F$9])^2))^2);20*LOG10(2*PI()*[.N67]*[.$F$8]/(2*[.$B$2]*[.$B$3]))+10*LOG10(2*[.$F$7]*[.N67]/(PI()*[.$F$9])))" office:value-type="float" office:value="38.4393662884894" calcext:value-type="float">
            <text:p>38,44</text:p>
          </table:table-cell>
          <table:table-cell table:style-name="ce115" table:formula="of:=LOOKUP([.N67];[$ref.$B$2:.$B$34];[$ref.$A$2:.$A$34])" office:value-type="float" office:value="400" calcext:value-type="float">
            <text:p>400</text:p>
          </table:table-cell>
          <table:table-cell table:style-name="ce112" table:formula="of:=[.N67]" office:value-type="float" office:value="377.216494845361" calcext:value-type="float">
            <text:p>377,2</text:p>
          </table:table-cell>
          <table:table-cell table:style-name="ce113" table:formula="of:=10*LOG10(1+((2*PI()*[.V67]*[.$H$8])/(2*[.$B$2]*[.$B$3]))^2)" office:value-type="float" office:value="37.8839771308474" calcext:value-type="float">
            <text:p>37,88</text:p>
          </table:table-cell>
          <table:table-cell table:style-name="ce113" table:formula="of:=10*LOG10(1+(((2*PI()*[.V67]*[.$H$8]*COS([.$G$19]))/(2*[.$B$2]*[.$B$3]))^2*(1-([.V67]/[.$I$19])^2)^2))" office:value-type="float" office:value="36.6283100147703" calcext:value-type="float">
            <text:p>36,63</text:p>
          </table:table-cell>
          <table:table-cell table:style-name="ce113" table:formula="of:=10*LOG10(1+(((2*PI()*[.V67]*[.$H$8]*COS([.$G$20]))/(2*[.$B$2]*[.$B$3]))^2*(1-([.V67]/[.$I$20])^2)^2))" office:value-type="float" office:value="34.0103780273206" calcext:value-type="float">
            <text:p>34,01</text:p>
          </table:table-cell>
          <table:table-cell table:style-name="ce113" table:formula="of:=10*LOG10(1+(((2*PI()*[.V67]*[.$H$8]*COS([.$G$21]))/(2*[.$B$2]*[.$B$3]))^2*(1-([.V67]/[.$I$21])^2)^2))" office:value-type="float" office:value="28.4888050495702" calcext:value-type="float">
            <text:p>28,49</text:p>
          </table:table-cell>
          <table:table-cell table:style-name="ce113" table:formula="of:=IF([.V67]&lt;=[.$H$9];20*LOG10((2*PI()*[.V67]*[.$H$8])/(2*[.$B$2]*[.$B$3]))+10*LOG10((0.316*(1-([.V67]^2/[.$H$9]^2)^2)^2)+((2*[.$H$7])/PI()));20*LOG10((2*PI()*[.V67]*[.$H$8])/(2*[.$B$2]*[.$B$3]))+10*LOG10(((2*[.$H$7])/PI())*([.V67]/[.$H$9])))" office:value-type="float" office:value="32.9050667733186" calcext:value-type="float">
            <text:p>32,91</text:p>
          </table:table-cell>
          <table:table-cell table:style-name="ce102" table:formula="of:=IF([.V67]&lt;=[.$H$9];-10*LOG10((LN([.$AC67]*SQRT([.$H$14]))+0.16-[.$M$4]+(1/(4*PI()*[.$H$14]*[.$AC67]^2)))/((([.$H$8]*PI()*[.V67])/([.$B$2]*[.$B$3]))*(1-([.V67]/[.$H$9])^2))^2);20*LOG10(2*PI()*[.V67]*[.$H$8]/(2*[.$B$2]*[.$B$3]))+10*LOG10(2*[.$H$7]*[.V67]/(PI()*[.$H$9])))" office:value-type="float" office:value="32.7411635711233" calcext:value-type="float">
            <text:p>32,74</text:p>
          </table:table-cell>
          <table:table-cell table:style-name="ce112" table:formula="of:=2*PI()*[.V67]/[.$B$3]" office:value-type="float" office:value="6.88988702918069" calcext:value-type="float">
            <text:p>6,9</text:p>
          </table:table-cell>
          <table:table-cell table:number-columns-repeated="995"/>
        </table:table-row>
        <table:table-row table:style-name="ro1">
          <table:table-cell table:number-columns-repeated="13"/>
          <table:table-cell table:style-name="ce112" table:formula="of:=[$ref.$AC68]" office:value-type="float" office:value="385.288659793815" calcext:value-type="float">
            <text:p>385,3</text:p>
          </table:table-cell>
          <table:table-cell table:style-name="ce113" table:formula="of:=10*LOG10(1+((2*PI()*[.N68]*[.$F$8])/(2*[.$B$2]*[.$B$3]))^2)" office:value-type="float" office:value="44.0879505006083" calcext:value-type="float">
            <text:p>44,09</text:p>
          </table:table-cell>
          <table:table-cell table:style-name="ce113" table:formula="of:=10*LOG10(1+(((2*PI()*[.N68]*[.$F$8]*COS([.$G$19]))/(2*[.$B$2]*[.$B$3]))^2*(1-([.N68]/[.$H$19])^2)^2))" office:value-type="float" office:value="42.8113937923873" calcext:value-type="float">
            <text:p>42,81</text:p>
          </table:table-cell>
          <table:table-cell table:style-name="ce113" table:formula="of:=10*LOG10(1+(((2*PI()*[.N68]*[.$F$8]*COS([.$G$20]))/(2*[.$B$2]*[.$B$3]))^2*(1-([.N68]/[.$H$20])^2)^2))" office:value-type="float" office:value="40.0984673357668" calcext:value-type="float">
            <text:p>40,10</text:p>
          </table:table-cell>
          <table:table-cell table:style-name="ce113" table:formula="of:=10*LOG10(1+(((2*PI()*[.N68]*[.$F$8]*COS([.$G$21]))/(2*[.$B$2]*[.$B$3]))^2*(1-([.N68]/[.$H$21])^2)^2))" office:value-type="float" office:value="34.4244386644964" calcext:value-type="float">
            <text:p>34,42</text:p>
          </table:table-cell>
          <table:table-cell table:style-name="ce113" table:formula="of:=IF([.N68]&lt;=[.$F$9];20*LOG10((2*PI()*[.N68]*[.$F$8])/(2*[.$B$2]*[.$B$3]))+10*LOG10((0.316*(1-([.N68]^2/[.$F$9]^2)^2)^2)+((2*[.$F$7])/PI()));20*LOG10((2*PI()*[.N68]*[.$F$8])/(2*[.$B$2]*[.$B$3]))+10*LOG10(((2*[.$F$7])/PI())*([.N68]/[.$F$9])))" office:value-type="float" office:value="39.0716283748437" calcext:value-type="float">
            <text:p>39,07</text:p>
          </table:table-cell>
          <table:table-cell table:style-name="ce113" table:formula="of:=IF([.N68]&lt;=[.$F$9];-10*LOG10((LN([.$AC68]*SQRT([.$F$14]))+0.16-[.$L$4]+(1/(4*PI()*[.$F$14]*[.$AC68]^2)))/((([.$F$8]*PI()*[.N68])/([.$B$2]*[.$B$3]))*(1-([.N68]/[.$F$9])^2))^2);20*LOG10(2*PI()*[.N68]*[.$F$8]/(2*[.$B$2]*[.$B$3]))+10*LOG10(2*[.$F$7]*[.N68]/(PI()*[.$F$9])))" office:value-type="float" office:value="38.5755869740481" calcext:value-type="float">
            <text:p>38,58</text:p>
          </table:table-cell>
          <table:table-cell table:style-name="ce115" table:formula="of:=LOOKUP([.N68];[$ref.$B$2:.$B$34];[$ref.$A$2:.$A$34])" office:value-type="float" office:value="400" calcext:value-type="float">
            <text:p>400</text:p>
          </table:table-cell>
          <table:table-cell table:style-name="ce112" table:formula="of:=[.N68]" office:value-type="float" office:value="385.288659793815" calcext:value-type="float">
            <text:p>385,3</text:p>
          </table:table-cell>
          <table:table-cell table:style-name="ce113" table:formula="of:=10*LOG10(1+((2*PI()*[.V68]*[.$H$8])/(2*[.$B$2]*[.$B$3]))^2)" office:value-type="float" office:value="38.0678588463581" calcext:value-type="float">
            <text:p>38,07</text:p>
          </table:table-cell>
          <table:table-cell table:style-name="ce113" table:formula="of:=10*LOG10(1+(((2*PI()*[.V68]*[.$H$8]*COS([.$G$19]))/(2*[.$B$2]*[.$B$3]))^2*(1-([.V68]/[.$I$19])^2)^2))" office:value-type="float" office:value="36.8118999569982" calcext:value-type="float">
            <text:p>36,81</text:p>
          </table:table-cell>
          <table:table-cell table:style-name="ce113" table:formula="of:=10*LOG10(1+(((2*PI()*[.V68]*[.$H$8]*COS([.$G$20]))/(2*[.$B$2]*[.$B$3]))^2*(1-([.V68]/[.$I$20])^2)^2))" office:value-type="float" office:value="34.1926589500842" calcext:value-type="float">
            <text:p>34,19</text:p>
          </table:table-cell>
          <table:table-cell table:style-name="ce113" table:formula="of:=10*LOG10(1+(((2*PI()*[.V68]*[.$H$8]*COS([.$G$21]))/(2*[.$B$2]*[.$B$3]))^2*(1-([.V68]/[.$I$21])^2)^2))" office:value-type="float" office:value="28.6689164501855" calcext:value-type="float">
            <text:p>28,67</text:p>
          </table:table-cell>
          <table:table-cell table:style-name="ce113" table:formula="of:=IF([.V68]&lt;=[.$H$9];20*LOG10((2*PI()*[.V68]*[.$H$8])/(2*[.$B$2]*[.$B$3]))+10*LOG10((0.316*(1-([.V68]^2/[.$H$9]^2)^2)^2)+((2*[.$H$7])/PI()));20*LOG10((2*PI()*[.V68]*[.$H$8])/(2*[.$B$2]*[.$B$3]))+10*LOG10(((2*[.$H$7])/PI())*([.V68]/[.$H$9])))" office:value-type="float" office:value="33.0888679025638" calcext:value-type="float">
            <text:p>33,09</text:p>
          </table:table-cell>
          <table:table-cell table:style-name="ce102" table:formula="of:=IF([.V68]&lt;=[.$H$9];-10*LOG10((LN([.$AC68]*SQRT([.$H$14]))+0.16-[.$M$4]+(1/(4*PI()*[.$H$14]*[.$AC68]^2)))/((([.$H$8]*PI()*[.V68])/([.$B$2]*[.$B$3]))*(1-([.V68]/[.$H$9])^2))^2);20*LOG10(2*PI()*[.V68]*[.$H$8]/(2*[.$B$2]*[.$B$3]))+10*LOG10(2*[.$H$7]*[.V68]/(PI()*[.$H$9])))" office:value-type="float" office:value="32.8917841331071" calcext:value-type="float">
            <text:p>32,89</text:p>
          </table:table-cell>
          <table:table-cell table:style-name="ce112" table:formula="of:=2*PI()*[.V68]/[.$B$3]" office:value-type="float" office:value="7.03732571581225" calcext:value-type="float">
            <text:p>7,0</text:p>
          </table:table-cell>
          <table:table-cell table:number-columns-repeated="995"/>
        </table:table-row>
        <table:table-row table:style-name="ro1">
          <table:table-cell table:number-columns-repeated="13"/>
          <table:table-cell table:style-name="ce112" table:formula="of:=[$ref.$AC69]" office:value-type="float" office:value="393.360824742268" calcext:value-type="float">
            <text:p>393,4</text:p>
          </table:table-cell>
          <table:table-cell table:style-name="ce113" table:formula="of:=10*LOG10(1+((2*PI()*[.N69]*[.$F$8])/(2*[.$B$2]*[.$B$3]))^2)" office:value-type="float" office:value="44.26804120308" calcext:value-type="float">
            <text:p>44,27</text:p>
          </table:table-cell>
          <table:table-cell table:style-name="ce113" table:formula="of:=10*LOG10(1+(((2*PI()*[.N69]*[.$F$8]*COS([.$G$19]))/(2*[.$B$2]*[.$B$3]))^2*(1-([.N69]/[.$H$19])^2)^2))" office:value-type="float" office:value="42.9903274911902" calcext:value-type="float">
            <text:p>42,99</text:p>
          </table:table-cell>
          <table:table-cell table:style-name="ce113" table:formula="of:=10*LOG10(1+(((2*PI()*[.N69]*[.$F$8]*COS([.$G$20]))/(2*[.$B$2]*[.$B$3]))^2*(1-([.N69]/[.$H$20])^2)^2))" office:value-type="float" office:value="40.2720927146824" calcext:value-type="float">
            <text:p>40,27</text:p>
          </table:table-cell>
          <table:table-cell table:style-name="ce113" table:formula="of:=10*LOG10(1+(((2*PI()*[.N69]*[.$F$8]*COS([.$G$21]))/(2*[.$B$2]*[.$B$3]))^2*(1-([.N69]/[.$H$21])^2)^2))" office:value-type="float" office:value="34.5895216927135" calcext:value-type="float">
            <text:p>34,59</text:p>
          </table:table-cell>
          <table:table-cell table:style-name="ce113" table:formula="of:=IF([.N69]&lt;=[.$F$9];20*LOG10((2*PI()*[.N69]*[.$F$8])/(2*[.$B$2]*[.$B$3]))+10*LOG10((0.316*(1-([.N69]^2/[.$F$9]^2)^2)^2)+((2*[.$F$7])/PI()));20*LOG10((2*PI()*[.N69]*[.$F$8])/(2*[.$B$2]*[.$B$3]))+10*LOG10(((2*[.$F$7])/PI())*([.N69]/[.$F$9])))" office:value-type="float" office:value="39.2498413621401" calcext:value-type="float">
            <text:p>39,25</text:p>
          </table:table-cell>
          <table:table-cell table:style-name="ce113" table:formula="of:=IF([.N69]&lt;=[.$F$9];-10*LOG10((LN([.$AC69]*SQRT([.$F$14]))+0.16-[.$L$4]+(1/(4*PI()*[.$F$14]*[.$AC69]^2)))/((([.$F$8]*PI()*[.N69])/([.$B$2]*[.$B$3]))*(1-([.N69]/[.$F$9])^2))^2);20*LOG10(2*PI()*[.N69]*[.$F$8]/(2*[.$B$2]*[.$B$3]))+10*LOG10(2*[.$F$7]*[.N69]/(PI()*[.$F$9])))" office:value-type="float" office:value="38.708328067409" calcext:value-type="float">
            <text:p>38,71</text:p>
          </table:table-cell>
          <table:table-cell table:style-name="ce115" table:formula="of:=LOOKUP([.N69];[$ref.$B$2:.$B$34];[$ref.$A$2:.$A$34])" office:value-type="float" office:value="400" calcext:value-type="float">
            <text:p>400</text:p>
          </table:table-cell>
          <table:table-cell table:style-name="ce112" table:formula="of:=[.N69]" office:value-type="float" office:value="393.360824742268" calcext:value-type="float">
            <text:p>393,4</text:p>
          </table:table-cell>
          <table:table-cell table:style-name="ce113" table:formula="of:=10*LOG10(1+((2*PI()*[.V69]*[.$H$8])/(2*[.$B$2]*[.$B$3]))^2)" office:value-type="float" office:value="38.2479289048091" calcext:value-type="float">
            <text:p>38,25</text:p>
          </table:table-cell>
          <table:table-cell table:style-name="ce113" table:formula="of:=10*LOG10(1+(((2*PI()*[.V69]*[.$H$8]*COS([.$G$19]))/(2*[.$B$2]*[.$B$3]))^2*(1-([.V69]/[.$I$19])^2)^2))" office:value-type="float" office:value="36.9916728569594" calcext:value-type="float">
            <text:p>36,99</text:p>
          </table:table-cell>
          <table:table-cell table:style-name="ce113" table:formula="of:=10*LOG10(1+(((2*PI()*[.V69]*[.$H$8]*COS([.$G$20]))/(2*[.$B$2]*[.$B$3]))^2*(1-([.V69]/[.$I$20])^2)^2))" office:value-type="float" office:value="34.3710974495271" calcext:value-type="float">
            <text:p>34,37</text:p>
          </table:table-cell>
          <table:table-cell table:style-name="ce113" table:formula="of:=10*LOG10(1+(((2*PI()*[.V69]*[.$H$8]*COS([.$G$21]))/(2*[.$B$2]*[.$B$3]))^2*(1-([.V69]/[.$I$21])^2)^2))" office:value-type="float" office:value="28.8451529966662" calcext:value-type="float">
            <text:p>28,85</text:p>
          </table:table-cell>
          <table:table-cell table:style-name="ce113" table:formula="of:=IF([.V69]&lt;=[.$H$9];20*LOG10((2*PI()*[.V69]*[.$H$8])/(2*[.$B$2]*[.$B$3]))+10*LOG10((0.316*(1-([.V69]^2/[.$H$9]^2)^2)^2)+((2*[.$H$7])/PI()));20*LOG10((2*PI()*[.V69]*[.$H$8])/(2*[.$B$2]*[.$B$3]))+10*LOG10(((2*[.$H$7])/PI())*([.V69]/[.$H$9])))" office:value-type="float" office:value="33.268848458582" calcext:value-type="float">
            <text:p>33,27</text:p>
          </table:table-cell>
          <table:table-cell table:style-name="ce102" table:formula="of:=IF([.V69]&lt;=[.$H$9];-10*LOG10((LN([.$AC69]*SQRT([.$H$14]))+0.16-[.$M$4]+(1/(4*PI()*[.$H$14]*[.$AC69]^2)))/((([.$H$8]*PI()*[.V69])/([.$B$2]*[.$B$3]))*(1-([.V69]/[.$H$9])^2))^2);20*LOG10(2*PI()*[.V69]*[.$H$8]/(2*[.$B$2]*[.$B$3]))+10*LOG10(2*[.$H$7]*[.V69]/(PI()*[.$H$9])))" office:value-type="float" office:value="33.0392703364998" calcext:value-type="float">
            <text:p>33,04</text:p>
          </table:table-cell>
          <table:table-cell table:style-name="ce112" table:formula="of:=2*PI()*[.V69]/[.$B$3]" office:value-type="float" office:value="7.18476440244379" calcext:value-type="float">
            <text:p>7,2</text:p>
          </table:table-cell>
          <table:table-cell table:number-columns-repeated="995"/>
        </table:table-row>
        <table:table-row table:style-name="ro1">
          <table:table-cell table:number-columns-repeated="13"/>
          <table:table-cell table:style-name="ce112" table:formula="of:=[$ref.$AC70]" office:value-type="float" office:value="401.432989690722" calcext:value-type="float">
            <text:p>401,4</text:p>
          </table:table-cell>
          <table:table-cell table:style-name="ce113" table:formula="of:=10*LOG10(1+((2*PI()*[.N70]*[.$F$8])/(2*[.$B$2]*[.$B$3]))^2)" office:value-type="float" office:value="44.4444738118935" calcext:value-type="float">
            <text:p>44,44</text:p>
          </table:table-cell>
          <table:table-cell table:style-name="ce113" table:formula="of:=10*LOG10(1+(((2*PI()*[.N70]*[.$F$8]*COS([.$G$19]))/(2*[.$B$2]*[.$B$3]))^2*(1-([.N70]/[.$H$19])^2)^2))" office:value-type="float" office:value="43.1655791335103" calcext:value-type="float">
            <text:p>43,17</text:p>
          </table:table-cell>
          <table:table-cell table:style-name="ce113" table:formula="of:=10*LOG10(1+(((2*PI()*[.N70]*[.$F$8]*COS([.$G$20]))/(2*[.$B$2]*[.$B$3]))^2*(1-([.N70]/[.$H$20])^2)^2))" office:value-type="float" office:value="40.4419217838716" calcext:value-type="float">
            <text:p>40,44</text:p>
          </table:table-cell>
          <table:table-cell table:style-name="ce113" table:formula="of:=10*LOG10(1+(((2*PI()*[.N70]*[.$F$8]*COS([.$G$21]))/(2*[.$B$2]*[.$B$3]))^2*(1-([.N70]/[.$H$21])^2)^2))" office:value-type="float" office:value="34.750613035255" calcext:value-type="float">
            <text:p>34,75</text:p>
          </table:table-cell>
          <table:table-cell table:style-name="ce113" table:formula="of:=IF([.N70]&lt;=[.$F$9];20*LOG10((2*PI()*[.N70]*[.$F$8])/(2*[.$B$2]*[.$B$3]))+10*LOG10((0.316*(1-([.N70]^2/[.$F$9]^2)^2)^2)+((2*[.$F$7])/PI()));20*LOG10((2*PI()*[.N70]*[.$F$8])/(2*[.$B$2]*[.$B$3]))+10*LOG10(((2*[.$F$7])/PI())*([.N70]/[.$F$9])))" office:value-type="float" office:value="39.424275733921" calcext:value-type="float">
            <text:p>39,42</text:p>
          </table:table-cell>
          <table:table-cell table:style-name="ce113" table:formula="of:=IF([.N70]&lt;=[.$F$9];-10*LOG10((LN([.$AC70]*SQRT([.$F$14]))+0.16-[.$L$4]+(1/(4*PI()*[.$F$14]*[.$AC70]^2)))/((([.$F$8]*PI()*[.N70])/([.$B$2]*[.$B$3]))*(1-([.N70]/[.$F$9])^2))^2);20*LOG10(2*PI()*[.N70]*[.$F$8]/(2*[.$B$2]*[.$B$3]))+10*LOG10(2*[.$F$7]*[.N70]/(PI()*[.$F$9])))" office:value-type="float" office:value="38.8377041016036" calcext:value-type="float">
            <text:p>38,84</text:p>
          </table:table-cell>
          <table:table-cell table:style-name="ce115" table:formula="of:=LOOKUP([.N70];[$ref.$B$2:.$B$34];[$ref.$A$2:.$A$34])" office:value-type="float" office:value="400" calcext:value-type="float">
            <text:p>400</text:p>
          </table:table-cell>
          <table:table-cell table:style-name="ce112" table:formula="of:=[.N70]" office:value-type="float" office:value="401.432989690722" calcext:value-type="float">
            <text:p>401,4</text:p>
          </table:table-cell>
          <table:table-cell table:style-name="ce113" table:formula="of:=10*LOG10(1+((2*PI()*[.V70]*[.$H$8])/(2*[.$B$2]*[.$B$3]))^2)" office:value-type="float" office:value="38.4243421022417" calcext:value-type="float">
            <text:p>38,42</text:p>
          </table:table-cell>
          <table:table-cell table:style-name="ce113" table:formula="of:=10*LOG10(1+(((2*PI()*[.V70]*[.$H$8]*COS([.$G$19]))/(2*[.$B$2]*[.$B$3]))^2*(1-([.V70]/[.$I$19])^2)^2))" office:value-type="float" office:value="37.1677834627362" calcext:value-type="float">
            <text:p>37,17</text:p>
          </table:table-cell>
          <table:table-cell table:style-name="ce113" table:formula="of:=10*LOG10(1+(((2*PI()*[.V70]*[.$H$8]*COS([.$G$20]))/(2*[.$B$2]*[.$B$3]))^2*(1-([.V70]/[.$I$20])^2)^2))" office:value-type="float" office:value="34.5458481016964" calcext:value-type="float">
            <text:p>34,55</text:p>
          </table:table-cell>
          <table:table-cell table:style-name="ce113" table:formula="of:=10*LOG10(1+(((2*PI()*[.V70]*[.$H$8]*COS([.$G$21]))/(2*[.$B$2]*[.$B$3]))^2*(1-([.V70]/[.$I$21])^2)^2))" office:value-type="float" office:value="29.0176683200136" calcext:value-type="float">
            <text:p>29,02</text:p>
          </table:table-cell>
          <table:table-cell table:style-name="ce113" table:formula="of:=IF([.V70]&lt;=[.$H$9];20*LOG10((2*PI()*[.V70]*[.$H$8])/(2*[.$B$2]*[.$B$3]))+10*LOG10((0.316*(1-([.V70]^2/[.$H$9]^2)^2)^2)+((2*[.$H$7])/PI()));20*LOG10((2*PI()*[.V70]*[.$H$8])/(2*[.$B$2]*[.$B$3]))+10*LOG10(((2*[.$H$7])/PI())*([.V70]/[.$H$9])))" office:value-type="float" office:value="33.4451630774632" calcext:value-type="float">
            <text:p>33,45</text:p>
          </table:table-cell>
          <table:table-cell table:style-name="ce102" table:formula="of:=IF([.V70]&lt;=[.$H$9];-10*LOG10((LN([.$AC70]*SQRT([.$H$14]))+0.16-[.$M$4]+(1/(4*PI()*[.$H$14]*[.$AC70]^2)))/((([.$H$8]*PI()*[.V70])/([.$B$2]*[.$B$3]))*(1-([.V70]/[.$H$9])^2))^2);20*LOG10(2*PI()*[.V70]*[.$H$8]/(2*[.$B$2]*[.$B$3]))+10*LOG10(2*[.$H$7]*[.V70]/(PI()*[.$H$9])))" office:value-type="float" office:value="33.1837394474916" calcext:value-type="float">
            <text:p>33,18</text:p>
          </table:table-cell>
          <table:table-cell table:style-name="ce112" table:formula="of:=2*PI()*[.V70]/[.$B$3]" office:value-type="float" office:value="7.33220308907535" calcext:value-type="float">
            <text:p>7,3</text:p>
          </table:table-cell>
          <table:table-cell table:number-columns-repeated="995"/>
        </table:table-row>
        <table:table-row table:style-name="ro1">
          <table:table-cell table:number-columns-repeated="13"/>
          <table:table-cell table:style-name="ce112" table:formula="of:=[$ref.$AC71]" office:value-type="float" office:value="409.505154639176" calcext:value-type="float">
            <text:p>409,5</text:p>
          </table:table-cell>
          <table:table-cell table:style-name="ce113" table:formula="of:=10*LOG10(1+((2*PI()*[.N71]*[.$F$8])/(2*[.$B$2]*[.$B$3]))^2)" office:value-type="float" office:value="44.617393978283" calcext:value-type="float">
            <text:p>44,62</text:p>
          </table:table-cell>
          <table:table-cell table:style-name="ce113" table:formula="of:=10*LOG10(1+(((2*PI()*[.N71]*[.$F$8]*COS([.$G$19]))/(2*[.$B$2]*[.$B$3]))^2*(1-([.N71]/[.$H$19])^2)^2))" office:value-type="float" office:value="43.3372943500966" calcext:value-type="float">
            <text:p>43,34</text:p>
          </table:table-cell>
          <table:table-cell table:style-name="ce113" table:formula="of:=10*LOG10(1+(((2*PI()*[.N71]*[.$F$8]*COS([.$G$20]))/(2*[.$B$2]*[.$B$3]))^2*(1-([.N71]/[.$H$20])^2)^2))" office:value-type="float" office:value="40.6080998363245" calcext:value-type="float">
            <text:p>40,61</text:p>
          </table:table-cell>
          <table:table-cell table:style-name="ce113" table:formula="of:=10*LOG10(1+(((2*PI()*[.N71]*[.$F$8]*COS([.$G$21]))/(2*[.$B$2]*[.$B$3]))^2*(1-([.N71]/[.$H$21])^2)^2))" office:value-type="float" office:value="34.9078563658379" calcext:value-type="float">
            <text:p>34,91</text:p>
          </table:table-cell>
          <table:table-cell table:style-name="ce113" table:formula="of:=IF([.N71]&lt;=[.$F$9];20*LOG10((2*PI()*[.N71]*[.$F$8])/(2*[.$B$2]*[.$B$3]))+10*LOG10((0.316*(1-([.N71]^2/[.$F$9]^2)^2)^2)+((2*[.$F$7])/PI()));20*LOG10((2*PI()*[.N71]*[.$F$8])/(2*[.$B$2]*[.$B$3]))+10*LOG10(((2*[.$F$7])/PI())*([.N71]/[.$F$9])))" office:value-type="float" office:value="39.5950721264337" calcext:value-type="float">
            <text:p>39,60</text:p>
          </table:table-cell>
          <table:table-cell table:style-name="ce113" table:formula="of:=IF([.N71]&lt;=[.$F$9];-10*LOG10((LN([.$AC71]*SQRT([.$F$14]))+0.16-[.$L$4]+(1/(4*PI()*[.$F$14]*[.$AC71]^2)))/((([.$F$8]*PI()*[.N71])/([.$B$2]*[.$B$3]))*(1-([.N71]/[.$F$9])^2))^2);20*LOG10(2*PI()*[.N71]*[.$F$8]/(2*[.$B$2]*[.$B$3]))+10*LOG10(2*[.$F$7]*[.N71]/(PI()*[.$F$9])))" office:value-type="float" office:value="38.9638228281297" calcext:value-type="float">
            <text:p>38,96</text:p>
          </table:table-cell>
          <table:table-cell table:style-name="ce115" table:formula="of:=LOOKUP([.N71];[$ref.$B$2:.$B$34];[$ref.$A$2:.$A$34])" office:value-type="float" office:value="400" calcext:value-type="float">
            <text:p>400</text:p>
          </table:table-cell>
          <table:table-cell table:style-name="ce112" table:formula="of:=[.N71]" office:value-type="float" office:value="409.505154639176" calcext:value-type="float">
            <text:p>409,5</text:p>
          </table:table-cell>
          <table:table-cell table:style-name="ce113" table:formula="of:=10*LOG10(1+((2*PI()*[.V71]*[.$H$8])/(2*[.$B$2]*[.$B$3]))^2)" office:value-type="float" office:value="38.5972439936773" calcext:value-type="float">
            <text:p>38,60</text:p>
          </table:table-cell>
          <table:table-cell table:style-name="ce113" table:formula="of:=10*LOG10(1+(((2*PI()*[.V71]*[.$H$8]*COS([.$G$19]))/(2*[.$B$2]*[.$B$3]))^2*(1-([.V71]/[.$I$19])^2)^2))" office:value-type="float" office:value="37.3403772859991" calcext:value-type="float">
            <text:p>37,34</text:p>
          </table:table-cell>
          <table:table-cell table:style-name="ce113" table:formula="of:=10*LOG10(1+(((2*PI()*[.V71]*[.$H$8]*COS([.$G$20]))/(2*[.$B$2]*[.$B$3]))^2*(1-([.V71]/[.$I$20])^2)^2))" office:value-type="float" office:value="34.7170562609037" calcext:value-type="float">
            <text:p>34,72</text:p>
          </table:table-cell>
          <table:table-cell table:style-name="ce113" table:formula="of:=10*LOG10(1+(((2*PI()*[.V71]*[.$H$8]*COS([.$G$21]))/(2*[.$B$2]*[.$B$3]))^2*(1-([.V71]/[.$I$21])^2)^2))" office:value-type="float" office:value="29.1866069123248" calcext:value-type="float">
            <text:p>29,19</text:p>
          </table:table-cell>
          <table:table-cell table:style-name="ce113" table:formula="of:=IF([.V71]&lt;=[.$H$9];20*LOG10((2*PI()*[.V71]*[.$H$8])/(2*[.$B$2]*[.$B$3]))+10*LOG10((0.316*(1-([.V71]^2/[.$H$9]^2)^2)^2)+((2*[.$H$7])/PI()));20*LOG10((2*PI()*[.V71]*[.$H$8])/(2*[.$B$2]*[.$B$3]))+10*LOG10(((2*[.$H$7])/PI())*([.V71]/[.$H$9])))" office:value-type="float" office:value="33.6179571341136" calcext:value-type="float">
            <text:p>33,62</text:p>
          </table:table-cell>
          <table:table-cell table:style-name="ce102" table:formula="of:=IF([.V71]&lt;=[.$H$9];-10*LOG10((LN([.$AC71]*SQRT([.$H$14]))+0.16-[.$M$4]+(1/(4*PI()*[.$H$14]*[.$AC71]^2)))/((([.$H$8]*PI()*[.V71])/([.$B$2]*[.$B$3]))*(1-([.V71]/[.$H$9])^2))^2);20*LOG10(2*PI()*[.V71]*[.$H$8]/(2*[.$B$2]*[.$B$3]))+10*LOG10(2*[.$H$7]*[.V71]/(PI()*[.$H$9])))" office:value-type="float" office:value="33.3253020292852" calcext:value-type="float">
            <text:p>33,33</text:p>
          </table:table-cell>
          <table:table-cell table:style-name="ce112" table:formula="of:=2*PI()*[.V71]/[.$B$3]" office:value-type="float" office:value="7.4796417757069" calcext:value-type="float">
            <text:p>7,5</text:p>
          </table:table-cell>
          <table:table-cell table:number-columns-repeated="995"/>
        </table:table-row>
        <table:table-row table:style-name="ro1">
          <table:table-cell table:number-columns-repeated="13"/>
          <table:table-cell table:style-name="ce112" table:formula="of:=[$ref.$AC72]" office:value-type="float" office:value="417.577319587629" calcext:value-type="float">
            <text:p>417,6</text:p>
          </table:table-cell>
          <table:table-cell table:style-name="ce113" table:formula="of:=10*LOG10(1+((2*PI()*[.N72]*[.$F$8])/(2*[.$B$2]*[.$B$3]))^2)" office:value-type="float" office:value="44.7869388243904" calcext:value-type="float">
            <text:p>44,79</text:p>
          </table:table-cell>
          <table:table-cell table:style-name="ce113" table:formula="of:=10*LOG10(1+(((2*PI()*[.N72]*[.$F$8]*COS([.$G$19]))/(2*[.$B$2]*[.$B$3]))^2*(1-([.N72]/[.$H$19])^2)^2))" office:value-type="float" office:value="43.5056102434255" calcext:value-type="float">
            <text:p>43,51</text:p>
          </table:table-cell>
          <table:table-cell table:style-name="ce113" table:formula="of:=10*LOG10(1+(((2*PI()*[.N72]*[.$F$8]*COS([.$G$20]))/(2*[.$B$2]*[.$B$3]))^2*(1-([.N72]/[.$H$20])^2)^2))" office:value-type="float" office:value="40.7707636331321" calcext:value-type="float">
            <text:p>40,77</text:p>
          </table:table-cell>
          <table:table-cell table:style-name="ce113" table:formula="of:=10*LOG10(1+(((2*PI()*[.N72]*[.$F$8]*COS([.$G$21]))/(2*[.$B$2]*[.$B$3]))^2*(1-([.N72]/[.$H$21])^2)^2))" office:value-type="float" office:value="35.0613868065075" calcext:value-type="float">
            <text:p>35,06</text:p>
          </table:table-cell>
          <table:table-cell table:style-name="ce113" table:formula="of:=IF([.N72]&lt;=[.$F$9];20*LOG10((2*PI()*[.N72]*[.$F$8])/(2*[.$B$2]*[.$B$3]))+10*LOG10((0.316*(1-([.N72]^2/[.$F$9]^2)^2)^2)+((2*[.$F$7])/PI()));20*LOG10((2*PI()*[.N72]*[.$F$8])/(2*[.$B$2]*[.$B$3]))+10*LOG10(((2*[.$F$7])/PI())*([.N72]/[.$F$9])))" office:value-type="float" office:value="39.762362532742" calcext:value-type="float">
            <text:p>39,76</text:p>
          </table:table-cell>
          <table:table-cell table:style-name="ce113" table:formula="of:=IF([.N72]&lt;=[.$F$9];-10*LOG10((LN([.$AC72]*SQRT([.$F$14]))+0.16-[.$L$4]+(1/(4*PI()*[.$F$14]*[.$AC72]^2)))/((([.$F$8]*PI()*[.N72])/([.$B$2]*[.$B$3]))*(1-([.N72]/[.$F$9])^2))^2);20*LOG10(2*PI()*[.N72]*[.$F$8]/(2*[.$B$2]*[.$B$3]))+10*LOG10(2*[.$F$7]*[.N72]/(PI()*[.$F$9])))" office:value-type="float" office:value="39.0867857155305" calcext:value-type="float">
            <text:p>39,09</text:p>
          </table:table-cell>
          <table:table-cell table:style-name="ce115" table:formula="of:=LOOKUP([.N72];[$ref.$B$2:.$B$34];[$ref.$A$2:.$A$34])" office:value-type="float" office:value="400" calcext:value-type="float">
            <text:p>400</text:p>
          </table:table-cell>
          <table:table-cell table:style-name="ce112" table:formula="of:=[.N72]" office:value-type="float" office:value="417.577319587629" calcext:value-type="float">
            <text:p>417,6</text:p>
          </table:table-cell>
          <table:table-cell table:style-name="ce113" table:formula="of:=10*LOG10(1+((2*PI()*[.V72]*[.$H$8])/(2*[.$B$2]*[.$B$3]))^2)" office:value-type="float" office:value="38.7667716142523" calcext:value-type="float">
            <text:p>38,77</text:p>
          </table:table-cell>
          <table:table-cell table:style-name="ce113" table:formula="of:=10*LOG10(1+(((2*PI()*[.V72]*[.$H$8]*COS([.$G$19]))/(2*[.$B$2]*[.$B$3]))^2*(1-([.V72]/[.$I$19])^2)^2))" office:value-type="float" office:value="37.5095913226109" calcext:value-type="float">
            <text:p>37,51</text:p>
          </table:table-cell>
          <table:table-cell table:style-name="ce113" table:formula="of:=10*LOG10(1+(((2*PI()*[.V72]*[.$H$8]*COS([.$G$20]))/(2*[.$B$2]*[.$B$3]))^2*(1-([.V72]/[.$I$20])^2)^2))" office:value-type="float" office:value="34.8848587786008" calcext:value-type="float">
            <text:p>34,88</text:p>
          </table:table-cell>
          <table:table-cell table:style-name="ce113" table:formula="of:=10*LOG10(1+(((2*PI()*[.V72]*[.$H$8]*COS([.$G$21]))/(2*[.$B$2]*[.$B$3]))^2*(1-([.V72]/[.$I$21])^2)^2))" office:value-type="float" office:value="29.3521048359656" calcext:value-type="float">
            <text:p>29,35</text:p>
          </table:table-cell>
          <table:table-cell table:style-name="ce113" table:formula="of:=IF([.V72]&lt;=[.$H$9];20*LOG10((2*PI()*[.V72]*[.$H$8])/(2*[.$B$2]*[.$B$3]))+10*LOG10((0.316*(1-([.V72]^2/[.$H$9]^2)^2)^2)+((2*[.$H$7])/PI()));20*LOG10((2*PI()*[.V72]*[.$H$8])/(2*[.$B$2]*[.$B$3]))+10*LOG10(((2*[.$H$7])/PI())*([.V72]/[.$H$9])))" office:value-type="float" office:value="33.78736746498" calcext:value-type="float">
            <text:p>33,79</text:p>
          </table:table-cell>
          <table:table-cell table:style-name="ce102" table:formula="of:=IF([.V72]&lt;=[.$H$9];-10*LOG10((LN([.$AC72]*SQRT([.$H$14]))+0.16-[.$M$4]+(1/(4*PI()*[.$H$14]*[.$AC72]^2)))/((([.$H$8]*PI()*[.V72])/([.$B$2]*[.$B$3]))*(1-([.V72]/[.$H$9])^2))^2);20*LOG10(2*PI()*[.V72]*[.$H$8]/(2*[.$B$2]*[.$B$3]))+10*LOG10(2*[.$H$7]*[.V72]/(PI()*[.$H$9])))" office:value-type="float" office:value="33.4640624422427" calcext:value-type="float">
            <text:p>33,46</text:p>
          </table:table-cell>
          <table:table-cell table:style-name="ce112" table:formula="of:=2*PI()*[.V72]/[.$B$3]" office:value-type="float" office:value="7.62708046233845" calcext:value-type="float">
            <text:p>7,6</text:p>
          </table:table-cell>
          <table:table-cell table:number-columns-repeated="995"/>
        </table:table-row>
        <table:table-row table:style-name="ro1">
          <table:table-cell table:number-columns-repeated="13"/>
          <table:table-cell table:style-name="ce112" table:formula="of:=[$ref.$AC73]" office:value-type="float" office:value="425.649484536083" calcext:value-type="float">
            <text:p>425,6</text:p>
          </table:table-cell>
          <table:table-cell table:style-name="ce113" table:formula="of:=10*LOG10(1+((2*PI()*[.N73]*[.$F$8])/(2*[.$B$2]*[.$B$3]))^2)" office:value-type="float" office:value="44.9532375964469" calcext:value-type="float">
            <text:p>44,95</text:p>
          </table:table-cell>
          <table:table-cell table:style-name="ce113" table:formula="of:=10*LOG10(1+(((2*PI()*[.N73]*[.$F$8]*COS([.$G$19]))/(2*[.$B$2]*[.$B$3]))^2*(1-([.N73]/[.$H$19])^2)^2))" office:value-type="float" office:value="43.6706560407669" calcext:value-type="float">
            <text:p>43,67</text:p>
          </table:table-cell>
          <table:table-cell table:style-name="ce113" table:formula="of:=10*LOG10(1+(((2*PI()*[.N73]*[.$F$8]*COS([.$G$20]))/(2*[.$B$2]*[.$B$3]))^2*(1-([.N73]/[.$H$20])^2)^2))" office:value-type="float" office:value="40.930042056125" calcext:value-type="float">
            <text:p>40,93</text:p>
          </table:table-cell>
          <table:table-cell table:style-name="ce113" table:formula="of:=10*LOG10(1+(((2*PI()*[.N73]*[.$F$8]*COS([.$G$21]))/(2*[.$B$2]*[.$B$3]))^2*(1-([.N73]/[.$H$21])^2)^2))" office:value-type="float" office:value="35.2113315774951" calcext:value-type="float">
            <text:p>35,21</text:p>
          </table:table-cell>
          <table:table-cell table:style-name="ce113" table:formula="of:=IF([.N73]&lt;=[.$F$9];20*LOG10((2*PI()*[.N73]*[.$F$8])/(2*[.$B$2]*[.$B$3]))+10*LOG10((0.316*(1-([.N73]^2/[.$F$9]^2)^2)^2)+((2*[.$F$7])/PI()));20*LOG10((2*PI()*[.N73]*[.$F$8])/(2*[.$B$2]*[.$B$3]))+10*LOG10(((2*[.$F$7])/PI())*([.N73]/[.$F$9])))" office:value-type="float" office:value="39.9262709553697" calcext:value-type="float">
            <text:p>39,93</text:p>
          </table:table-cell>
          <table:table-cell table:style-name="ce113" table:formula="of:=IF([.N73]&lt;=[.$F$9];-10*LOG10((LN([.$AC73]*SQRT([.$F$14]))+0.16-[.$L$4]+(1/(4*PI()*[.$F$14]*[.$AC73]^2)))/((([.$F$8]*PI()*[.N73])/([.$B$2]*[.$B$3]))*(1-([.N73]/[.$F$9])^2))^2);20*LOG10(2*PI()*[.N73]*[.$F$8]/(2*[.$B$2]*[.$B$3]))+10*LOG10(2*[.$F$7]*[.N73]/(PI()*[.$F$9])))" office:value-type="float" office:value="39.2066884021374" calcext:value-type="float">
            <text:p>39,21</text:p>
          </table:table-cell>
          <table:table-cell table:style-name="ce115" table:formula="of:=LOOKUP([.N73];[$ref.$B$2:.$B$34];[$ref.$A$2:.$A$34])" office:value-type="float" office:value="400" calcext:value-type="float">
            <text:p>400</text:p>
          </table:table-cell>
          <table:table-cell table:style-name="ce112" table:formula="of:=[.N73]" office:value-type="float" office:value="425.649484536083" calcext:value-type="float">
            <text:p>425,6</text:p>
          </table:table-cell>
          <table:table-cell table:style-name="ce113" table:formula="of:=10*LOG10(1+((2*PI()*[.V73]*[.$H$8])/(2*[.$B$2]*[.$B$3]))^2)" office:value-type="float" office:value="38.933054131362" calcext:value-type="float">
            <text:p>38,93</text:p>
          </table:table-cell>
          <table:table-cell table:style-name="ce113" table:formula="of:=10*LOG10(1+(((2*PI()*[.V73]*[.$H$8]*COS([.$G$19]))/(2*[.$B$2]*[.$B$3]))^2*(1-([.V73]/[.$I$19])^2)^2))" office:value-type="float" office:value="37.6755547043098" calcext:value-type="float">
            <text:p>37,68</text:p>
          </table:table-cell>
          <table:table-cell table:style-name="ce113" table:formula="of:=10*LOG10(1+(((2*PI()*[.V73]*[.$H$8]*COS([.$G$20]))/(2*[.$B$2]*[.$B$3]))^2*(1-([.V73]/[.$I$20])^2)^2))" office:value-type="float" office:value="35.0493846535612" calcext:value-type="float">
            <text:p>35,05</text:p>
          </table:table-cell>
          <table:table-cell table:style-name="ce113" table:formula="of:=10*LOG10(1+(((2*PI()*[.V73]*[.$H$8]*COS([.$G$21]))/(2*[.$B$2]*[.$B$3]))^2*(1-([.V73]/[.$I$21])^2)^2))" office:value-type="float" office:value="29.5142903653221" calcext:value-type="float">
            <text:p>29,51</text:p>
          </table:table-cell>
          <table:table-cell table:style-name="ce113" table:formula="of:=IF([.V73]&lt;=[.$H$9];20*LOG10((2*PI()*[.V73]*[.$H$8])/(2*[.$B$2]*[.$B$3]))+10*LOG10((0.316*(1-([.V73]^2/[.$H$9]^2)^2)^2)+((2*[.$H$7])/PI()));20*LOG10((2*PI()*[.V73]*[.$H$8])/(2*[.$B$2]*[.$B$3]))+10*LOG10(((2*[.$H$7])/PI())*([.V73]/[.$H$9])))" office:value-type="float" office:value="33.9535230215733" calcext:value-type="float">
            <text:p>33,95</text:p>
          </table:table-cell>
          <table:table-cell table:style-name="ce102" table:formula="of:=IF([.V73]&lt;=[.$H$9];-10*LOG10((LN([.$AC73]*SQRT([.$H$14]))+0.16-[.$M$4]+(1/(4*PI()*[.$H$14]*[.$AC73]^2)))/((([.$H$8]*PI()*[.V73])/([.$B$2]*[.$B$3]))*(1-([.V73]/[.$H$9])^2))^2);20*LOG10(2*PI()*[.V73]*[.$H$8]/(2*[.$B$2]*[.$B$3]))+10*LOG10(2*[.$H$7]*[.V73]/(PI()*[.$H$9])))" office:value-type="float" office:value="33.6001192982539" calcext:value-type="float">
            <text:p>33,60</text:p>
          </table:table-cell>
          <table:table-cell table:style-name="ce112" table:formula="of:=2*PI()*[.V73]/[.$B$3]" office:value-type="float" office:value="7.77451914897" calcext:value-type="float">
            <text:p>7,8</text:p>
          </table:table-cell>
          <table:table-cell table:number-columns-repeated="995"/>
        </table:table-row>
        <table:table-row table:style-name="ro1">
          <table:table-cell table:number-columns-repeated="13"/>
          <table:table-cell table:style-name="ce112" table:formula="of:=[$ref.$AC74]" office:value-type="float" office:value="440" calcext:value-type="float">
            <text:p>440,0</text:p>
          </table:table-cell>
          <table:table-cell table:style-name="ce113" table:formula="of:=10*LOG10(1+((2*PI()*[.N74]*[.$F$8])/(2*[.$B$2]*[.$B$3]))^2)" office:value-type="float" office:value="45.241239982565" calcext:value-type="float">
            <text:p>45,24</text:p>
          </table:table-cell>
          <table:table-cell table:style-name="ce113" table:formula="of:=10*LOG10(1+(((2*PI()*[.N74]*[.$F$8]*COS([.$G$19]))/(2*[.$B$2]*[.$B$3]))^2*(1-([.N74]/[.$H$19])^2)^2))" office:value-type="float" office:value="43.956371546092" calcext:value-type="float">
            <text:p>43,96</text:p>
          </table:table-cell>
          <table:table-cell table:style-name="ce113" table:formula="of:=10*LOG10(1+(((2*PI()*[.N74]*[.$F$8]*COS([.$G$20]))/(2*[.$B$2]*[.$B$3]))^2*(1-([.N74]/[.$H$20])^2)^2))" office:value-type="float" office:value="41.2052187241507" calcext:value-type="float">
            <text:p>41,21</text:p>
          </table:table-cell>
          <table:table-cell table:style-name="ce113" table:formula="of:=10*LOG10(1+(((2*PI()*[.N74]*[.$F$8]*COS([.$G$21]))/(2*[.$B$2]*[.$B$3]))^2*(1-([.N74]/[.$H$21])^2)^2))" office:value-type="float" office:value="35.4694152678311" calcext:value-type="float">
            <text:p>35,47</text:p>
          </table:table-cell>
          <table:table-cell table:style-name="ce113" table:formula="of:=IF([.N74]&lt;=[.$F$9];20*LOG10((2*PI()*[.N74]*[.$F$8])/(2*[.$B$2]*[.$B$3]))+10*LOG10((0.316*(1-([.N74]^2/[.$F$9]^2)^2)^2)+((2*[.$F$7])/PI()));20*LOG10((2*PI()*[.N74]*[.$F$8])/(2*[.$B$2]*[.$B$3]))+10*LOG10(((2*[.$F$7])/PI())*([.N74]/[.$F$9])))" office:value-type="float" office:value="40.2096715193831" calcext:value-type="float">
            <text:p>40,21</text:p>
          </table:table-cell>
          <table:table-cell table:style-name="ce113" table:formula="of:=IF([.N74]&lt;=[.$F$9];-10*LOG10((LN([.$AC74]*SQRT([.$F$14]))+0.16-[.$L$4]+(1/(4*PI()*[.$F$14]*[.$AC74]^2)))/((([.$F$8]*PI()*[.N74])/([.$B$2]*[.$B$3]))*(1-([.N74]/[.$F$9])^2))^2);20*LOG10(2*PI()*[.N74]*[.$F$8]/(2*[.$B$2]*[.$B$3]))+10*LOG10(2*[.$F$7]*[.N74]/(PI()*[.$F$9])))" office:value-type="float" office:value="39.4125701434702" calcext:value-type="float">
            <text:p>39,41</text:p>
          </table:table-cell>
          <table:table-cell table:style-name="ce115" table:formula="of:=LOOKUP([.N74];[$ref.$B$2:.$B$34];[$ref.$A$2:.$A$34])" office:value-type="float" office:value="500" calcext:value-type="float">
            <text:p>500</text:p>
          </table:table-cell>
          <table:table-cell table:style-name="ce112" table:formula="of:=[.N74]" office:value-type="float" office:value="440" calcext:value-type="float">
            <text:p>440,0</text:p>
          </table:table-cell>
          <table:table-cell table:style-name="ce113" table:formula="of:=10*LOG10(1+((2*PI()*[.V74]*[.$H$8])/(2*[.$B$2]*[.$B$3]))^2)" office:value-type="float" office:value="39.2210297977093" calcext:value-type="float">
            <text:p>39,22</text:p>
          </table:table-cell>
          <table:table-cell table:style-name="ce113" table:formula="of:=10*LOG10(1+(((2*PI()*[.V74]*[.$H$8]*COS([.$G$19]))/(2*[.$B$2]*[.$B$3]))^2*(1-([.V74]/[.$I$19])^2)^2))" office:value-type="float" office:value="37.9629492124082" calcext:value-type="float">
            <text:p>37,96</text:p>
          </table:table-cell>
          <table:table-cell table:style-name="ce113" table:formula="of:=10*LOG10(1+(((2*PI()*[.V74]*[.$H$8]*COS([.$G$20]))/(2*[.$B$2]*[.$B$3]))^2*(1-([.V74]/[.$I$20])^2)^2))" office:value-type="float" office:value="35.3341590502214" calcext:value-type="float">
            <text:p>35,33</text:p>
          </table:table-cell>
          <table:table-cell table:style-name="ce113" table:formula="of:=10*LOG10(1+(((2*PI()*[.V74]*[.$H$8]*COS([.$G$21]))/(2*[.$B$2]*[.$B$3]))^2*(1-([.V74]/[.$I$21])^2)^2))" office:value-type="float" office:value="29.7948138291013" calcext:value-type="float">
            <text:p>29,79</text:p>
          </table:table-cell>
          <table:table-cell table:style-name="ce113" table:formula="of:=IF([.V74]&lt;=[.$H$9];20*LOG10((2*PI()*[.V74]*[.$H$8])/(2*[.$B$2]*[.$B$3]))+10*LOG10((0.316*(1-([.V74]^2/[.$H$9]^2)^2)^2)+((2*[.$H$7])/PI()));20*LOG10((2*PI()*[.V74]*[.$H$8])/(2*[.$B$2]*[.$B$3]))+10*LOG10(((2*[.$H$7])/PI())*([.V74]/[.$H$9])))" office:value-type="float" office:value="34.2412483717653" calcext:value-type="float">
            <text:p>34,24</text:p>
          </table:table-cell>
          <table:table-cell table:style-name="ce102" table:formula="of:=IF([.V74]&lt;=[.$H$9];-10*LOG10((LN([.$AC74]*SQRT([.$H$14]))+0.16-[.$M$4]+(1/(4*PI()*[.$H$14]*[.$AC74]^2)))/((([.$H$8]*PI()*[.V74])/([.$B$2]*[.$B$3]))*(1-([.V74]/[.$H$9])^2))^2);20*LOG10(2*PI()*[.V74]*[.$H$8]/(2*[.$B$2]*[.$B$3]))+10*LOG10(2*[.$H$7]*[.V74]/(PI()*[.$H$9])))" office:value-type="float" office:value="33.8356097215283" calcext:value-type="float">
            <text:p>33,84</text:p>
          </table:table-cell>
          <table:table-cell table:style-name="ce112" table:formula="of:=2*PI()*[.V74]/[.$B$3]" office:value-type="float" office:value="8.03663236964831" calcext:value-type="float">
            <text:p>8,0</text:p>
          </table:table-cell>
          <table:table-cell table:number-columns-repeated="995"/>
        </table:table-row>
        <table:table-row table:style-name="ro1">
          <table:table-cell table:number-columns-repeated="13"/>
          <table:table-cell table:style-name="ce112" table:formula="of:=[$ref.$AC75]" office:value-type="float" office:value="451.59793814433" calcext:value-type="float">
            <text:p>451,6</text:p>
          </table:table-cell>
          <table:table-cell table:style-name="ce113" table:formula="of:=10*LOG10(1+((2*PI()*[.N75]*[.$F$8])/(2*[.$B$2]*[.$B$3]))^2)" office:value-type="float" office:value="45.4672188736339" calcext:value-type="float">
            <text:p>45,47</text:p>
          </table:table-cell>
          <table:table-cell table:style-name="ce113" table:formula="of:=10*LOG10(1+(((2*PI()*[.N75]*[.$F$8]*COS([.$G$19]))/(2*[.$B$2]*[.$B$3]))^2*(1-([.N75]/[.$H$19])^2)^2))" office:value-type="float" office:value="44.1804466193965" calcext:value-type="float">
            <text:p>44,18</text:p>
          </table:table-cell>
          <table:table-cell table:style-name="ce113" table:formula="of:=10*LOG10(1+(((2*PI()*[.N75]*[.$F$8]*COS([.$G$20]))/(2*[.$B$2]*[.$B$3]))^2*(1-([.N75]/[.$H$20])^2)^2))" office:value-type="float" office:value="41.4205080270228" calcext:value-type="float">
            <text:p>41,42</text:p>
          </table:table-cell>
          <table:table-cell table:style-name="ce113" table:formula="of:=10*LOG10(1+(((2*PI()*[.N75]*[.$F$8]*COS([.$G$21]))/(2*[.$B$2]*[.$B$3]))^2*(1-([.N75]/[.$H$21])^2)^2))" office:value-type="float" office:value="35.6704171286855" calcext:value-type="float">
            <text:p>35,67</text:p>
          </table:table-cell>
          <table:table-cell table:style-name="ce113" table:formula="of:=IF([.N75]&lt;=[.$F$9];20*LOG10((2*PI()*[.N75]*[.$F$8])/(2*[.$B$2]*[.$B$3]))+10*LOG10((0.316*(1-([.N75]^2/[.$F$9]^2)^2)^2)+((2*[.$F$7])/PI()));20*LOG10((2*PI()*[.N75]*[.$F$8])/(2*[.$B$2]*[.$B$3]))+10*LOG10(((2*[.$F$7])/PI())*([.N75]/[.$F$9])))" office:value-type="float" office:value="40.4315838074228" calcext:value-type="float">
            <text:p>40,43</text:p>
          </table:table-cell>
          <table:table-cell table:style-name="ce113" table:formula="of:=IF([.N75]&lt;=[.$F$9];-10*LOG10((LN([.$AC75]*SQRT([.$F$14]))+0.16-[.$L$4]+(1/(4*PI()*[.$F$14]*[.$AC75]^2)))/((([.$F$8]*PI()*[.N75])/([.$B$2]*[.$B$3]))*(1-([.N75]/[.$F$9])^2))^2);20*LOG10(2*PI()*[.N75]*[.$F$8]/(2*[.$B$2]*[.$B$3]))+10*LOG10(2*[.$F$7]*[.N75]/(PI()*[.$F$9])))" office:value-type="float" office:value="39.5724229372482" calcext:value-type="float">
            <text:p>39,57</text:p>
          </table:table-cell>
          <table:table-cell table:style-name="ce115" table:formula="of:=LOOKUP([.N75];[$ref.$B$2:.$B$34];[$ref.$A$2:.$A$34])" office:value-type="float" office:value="500" calcext:value-type="float">
            <text:p>500</text:p>
          </table:table-cell>
          <table:table-cell table:style-name="ce112" table:formula="of:=[.N75]" office:value-type="float" office:value="451.59793814433" calcext:value-type="float">
            <text:p>451,6</text:p>
          </table:table-cell>
          <table:table-cell table:style-name="ce113" table:formula="of:=10*LOG10(1+((2*PI()*[.V75]*[.$H$8])/(2*[.$B$2]*[.$B$3]))^2)" office:value-type="float" office:value="39.4469889292217" calcext:value-type="float">
            <text:p>39,45</text:p>
          </table:table-cell>
          <table:table-cell table:style-name="ce113" table:formula="of:=10*LOG10(1+(((2*PI()*[.V75]*[.$H$8]*COS([.$G$19]))/(2*[.$B$2]*[.$B$3]))^2*(1-([.V75]/[.$I$19])^2)^2))" office:value-type="float" office:value="38.1884256532781" calcext:value-type="float">
            <text:p>38,19</text:p>
          </table:table-cell>
          <table:table-cell table:style-name="ce113" table:formula="of:=10*LOG10(1+(((2*PI()*[.V75]*[.$H$8]*COS([.$G$20]))/(2*[.$B$2]*[.$B$3]))^2*(1-([.V75]/[.$I$20])^2)^2))" office:value-type="float" office:value="35.5574572217097" calcext:value-type="float">
            <text:p>35,56</text:p>
          </table:table-cell>
          <table:table-cell table:style-name="ce113" table:formula="of:=10*LOG10(1+(((2*PI()*[.V75]*[.$H$8]*COS([.$G$21]))/(2*[.$B$2]*[.$B$3]))^2*(1-([.V75]/[.$I$21])^2)^2))" office:value-type="float" office:value="30.0145900426504" calcext:value-type="float">
            <text:p>30,01</text:p>
          </table:table-cell>
          <table:table-cell table:style-name="ce113" table:formula="of:=IF([.V75]&lt;=[.$H$9];20*LOG10((2*PI()*[.V75]*[.$H$8])/(2*[.$B$2]*[.$B$3]))+10*LOG10((0.316*(1-([.V75]^2/[.$H$9]^2)^2)^2)+((2*[.$H$7])/PI()));20*LOG10((2*PI()*[.V75]*[.$H$8])/(2*[.$B$2]*[.$B$3]))+10*LOG10(((2*[.$H$7])/PI())*([.V75]/[.$H$9])))" office:value-type="float" office:value="34.4669813612963" calcext:value-type="float">
            <text:p>34,47</text:p>
          </table:table-cell>
          <table:table-cell table:style-name="ce102" table:formula="of:=IF([.V75]&lt;=[.$H$9];-10*LOG10((LN([.$AC75]*SQRT([.$H$14]))+0.16-[.$M$4]+(1/(4*PI()*[.$H$14]*[.$AC75]^2)))/((([.$H$8]*PI()*[.V75])/([.$B$2]*[.$B$3]))*(1-([.V75]/[.$H$9])^2))^2);20*LOG10(2*PI()*[.V75]*[.$H$8]/(2*[.$B$2]*[.$B$3]))+10*LOG10(2*[.$H$7]*[.V75]/(PI()*[.$H$9])))" office:value-type="float" office:value="34.020234819327" calcext:value-type="float">
            <text:p>34,02</text:p>
          </table:table-cell>
          <table:table-cell table:style-name="ce112" table:formula="of:=2*PI()*[.V75]/[.$B$3]" office:value-type="float" office:value="8.24846956308445" calcext:value-type="float">
            <text:p>8,2</text:p>
          </table:table-cell>
          <table:table-cell table:number-columns-repeated="995"/>
        </table:table-row>
        <table:table-row table:style-name="ro1">
          <table:table-cell table:number-columns-repeated="13"/>
          <table:table-cell table:style-name="ce112" table:formula="of:=[$ref.$AC76]" office:value-type="float" office:value="463.19587628866" calcext:value-type="float">
            <text:p>463,2</text:p>
          </table:table-cell>
          <table:table-cell table:style-name="ce113" table:formula="of:=10*LOG10(1+((2*PI()*[.N76]*[.$F$8])/(2*[.$B$2]*[.$B$3]))^2)" office:value-type="float" office:value="45.6874674533885" calcext:value-type="float">
            <text:p>45,69</text:p>
          </table:table-cell>
          <table:table-cell table:style-name="ce113" table:formula="of:=10*LOG10(1+(((2*PI()*[.N76]*[.$F$8]*COS([.$G$19]))/(2*[.$B$2]*[.$B$3]))^2*(1-([.N76]/[.$H$19])^2)^2))" office:value-type="float" office:value="44.39874163869" calcext:value-type="float">
            <text:p>44,40</text:p>
          </table:table-cell>
          <table:table-cell table:style-name="ce113" table:formula="of:=10*LOG10(1+(((2*PI()*[.N76]*[.$F$8]*COS([.$G$20]))/(2*[.$B$2]*[.$B$3]))^2*(1-([.N76]/[.$H$20])^2)^2))" office:value-type="float" office:value="41.6297761882132" calcext:value-type="float">
            <text:p>41,63</text:p>
          </table:table-cell>
          <table:table-cell table:style-name="ce113" table:formula="of:=10*LOG10(1+(((2*PI()*[.N76]*[.$F$8]*COS([.$G$21]))/(2*[.$B$2]*[.$B$3]))^2*(1-([.N76]/[.$H$21])^2)^2))" office:value-type="float" office:value="35.8649692832323" calcext:value-type="float">
            <text:p>35,86</text:p>
          </table:table-cell>
          <table:table-cell table:style-name="ce113" table:formula="of:=IF([.N76]&lt;=[.$F$9];20*LOG10((2*PI()*[.N76]*[.$F$8])/(2*[.$B$2]*[.$B$3]))+10*LOG10((0.316*(1-([.N76]^2/[.$F$9]^2)^2)^2)+((2*[.$F$7])/PI()));20*LOG10((2*PI()*[.N76]*[.$F$8])/(2*[.$B$2]*[.$B$3]))+10*LOG10(((2*[.$F$7])/PI())*([.N76]/[.$F$9])))" office:value-type="float" office:value="40.6474369428464" calcext:value-type="float">
            <text:p>40,65</text:p>
          </table:table-cell>
          <table:table-cell table:style-name="ce113" table:formula="of:=IF([.N76]&lt;=[.$F$9];-10*LOG10((LN([.$AC76]*SQRT([.$F$14]))+0.16-[.$L$4]+(1/(4*PI()*[.$F$14]*[.$AC76]^2)))/((([.$F$8]*PI()*[.N76])/([.$B$2]*[.$B$3]))*(1-([.N76]/[.$F$9])^2))^2);20*LOG10(2*PI()*[.N76]*[.$F$8]/(2*[.$B$2]*[.$B$3]))+10*LOG10(2*[.$F$7]*[.N76]/(PI()*[.$F$9])))" office:value-type="float" office:value="39.7266755526039" calcext:value-type="float">
            <text:p>39,73</text:p>
          </table:table-cell>
          <table:table-cell table:style-name="ce115" table:formula="of:=LOOKUP([.N76];[$ref.$B$2:.$B$34];[$ref.$A$2:.$A$34])" office:value-type="float" office:value="500" calcext:value-type="float">
            <text:p>500</text:p>
          </table:table-cell>
          <table:table-cell table:style-name="ce112" table:formula="of:=[.N76]" office:value-type="float" office:value="463.19587628866" calcext:value-type="float">
            <text:p>463,2</text:p>
          </table:table-cell>
          <table:table-cell table:style-name="ce113" table:formula="of:=10*LOG10(1+((2*PI()*[.V76]*[.$H$8])/(2*[.$B$2]*[.$B$3]))^2)" office:value-type="float" office:value="39.6672192148989" calcext:value-type="float">
            <text:p>39,67</text:p>
          </table:table-cell>
          <table:table-cell table:style-name="ce113" table:formula="of:=10*LOG10(1+(((2*PI()*[.V76]*[.$H$8]*COS([.$G$19]))/(2*[.$B$2]*[.$B$3]))^2*(1-([.V76]/[.$I$19])^2)^2))" office:value-type="float" office:value="38.4081615433562" calcext:value-type="float">
            <text:p>38,41</text:p>
          </table:table-cell>
          <table:table-cell table:style-name="ce113" table:formula="of:=10*LOG10(1+(((2*PI()*[.V76]*[.$H$8]*COS([.$G$20]))/(2*[.$B$2]*[.$B$3]))^2*(1-([.V76]/[.$I$20])^2)^2))" office:value-type="float" office:value="35.7749602430142" calcext:value-type="float">
            <text:p>35,77</text:p>
          </table:table-cell>
          <table:table-cell table:style-name="ce113" table:formula="of:=10*LOG10(1+(((2*PI()*[.V76]*[.$H$8]*COS([.$G$21]))/(2*[.$B$2]*[.$B$3]))^2*(1-([.V76]/[.$I$21])^2)^2))" office:value-type="float" office:value="30.2284921620318" calcext:value-type="float">
            <text:p>30,23</text:p>
          </table:table-cell>
          <table:table-cell table:style-name="ce113" table:formula="of:=IF([.V76]&lt;=[.$H$9];20*LOG10((2*PI()*[.V76]*[.$H$8])/(2*[.$B$2]*[.$B$3]))+10*LOG10((0.316*(1-([.V76]^2/[.$H$9]^2)^2)^2)+((2*[.$H$7])/PI()));20*LOG10((2*PI()*[.V76]*[.$H$8])/(2*[.$B$2]*[.$B$3]))+10*LOG10(((2*[.$H$7])/PI())*([.V76]/[.$H$9])))" office:value-type="float" office:value="34.6869633216133" calcext:value-type="float">
            <text:p>34,69</text:p>
          </table:table-cell>
          <table:table-cell table:style-name="ce102" table:formula="of:=IF([.V76]&lt;=[.$H$9];-10*LOG10((LN([.$AC76]*SQRT([.$H$14]))+0.16-[.$M$4]+(1/(4*PI()*[.$H$14]*[.$AC76]^2)))/((([.$H$8]*PI()*[.V76])/([.$B$2]*[.$B$3]))*(1-([.V76]/[.$H$9])^2))^2);20*LOG10(2*PI()*[.V76]*[.$H$8]/(2*[.$B$2]*[.$B$3]))+10*LOG10(2*[.$H$7]*[.V76]/(PI()*[.$H$9])))" office:value-type="float" office:value="34.2000237965625" calcext:value-type="float">
            <text:p>34,20</text:p>
          </table:table-cell>
          <table:table-cell table:style-name="ce112" table:formula="of:=2*PI()*[.V76]/[.$B$3]" office:value-type="float" office:value="8.46030675652059" calcext:value-type="float">
            <text:p>8,5</text:p>
          </table:table-cell>
          <table:table-cell table:number-columns-repeated="995"/>
        </table:table-row>
        <table:table-row table:style-name="ro1">
          <table:table-cell table:number-columns-repeated="13"/>
          <table:table-cell table:style-name="ce112" table:formula="of:=[$ref.$AC77]" office:value-type="float" office:value="474.79381443299" calcext:value-type="float">
            <text:p>474,8</text:p>
          </table:table-cell>
          <table:table-cell table:style-name="ce113" table:formula="of:=10*LOG10(1+((2*PI()*[.N77]*[.$F$8])/(2*[.$B$2]*[.$B$3]))^2)" office:value-type="float" office:value="45.9022691570611" calcext:value-type="float">
            <text:p>45,90</text:p>
          </table:table-cell>
          <table:table-cell table:style-name="ce113" table:formula="of:=10*LOG10(1+(((2*PI()*[.N77]*[.$F$8]*COS([.$G$19]))/(2*[.$B$2]*[.$B$3]))^2*(1-([.N77]/[.$H$19])^2)^2))" office:value-type="float" office:value="44.6115399899386" calcext:value-type="float">
            <text:p>44,61</text:p>
          </table:table-cell>
          <table:table-cell table:style-name="ce113" table:formula="of:=10*LOG10(1+(((2*PI()*[.N77]*[.$F$8]*COS([.$G$20]))/(2*[.$B$2]*[.$B$3]))^2*(1-([.N77]/[.$H$20])^2)^2))" office:value-type="float" office:value="41.8333054866929" calcext:value-type="float">
            <text:p>41,83</text:p>
          </table:table-cell>
          <table:table-cell table:style-name="ce113" table:formula="of:=10*LOG10(1+(((2*PI()*[.N77]*[.$F$8]*COS([.$G$21]))/(2*[.$B$2]*[.$B$3]))^2*(1-([.N77]/[.$H$21])^2)^2))" office:value-type="float" office:value="36.0533486010536" calcext:value-type="float">
            <text:p>36,05</text:p>
          </table:table-cell>
          <table:table-cell table:style-name="ce113" table:formula="of:=IF([.N77]&lt;=[.$F$9];20*LOG10((2*PI()*[.N77]*[.$F$8])/(2*[.$B$2]*[.$B$3]))+10*LOG10((0.316*(1-([.N77]^2/[.$F$9]^2)^2)^2)+((2*[.$F$7])/PI()));20*LOG10((2*PI()*[.N77]*[.$F$8])/(2*[.$B$2]*[.$B$3]))+10*LOG10(((2*[.$F$7])/PI())*([.N77]/[.$F$9])))" office:value-type="float" office:value="40.857496920057" calcext:value-type="float">
            <text:p>40,86</text:p>
          </table:table-cell>
          <table:table-cell table:style-name="ce113" table:formula="of:=IF([.N77]&lt;=[.$F$9];-10*LOG10((LN([.$AC77]*SQRT([.$F$14]))+0.16-[.$L$4]+(1/(4*PI()*[.$F$14]*[.$AC77]^2)))/((([.$F$8]*PI()*[.N77])/([.$B$2]*[.$B$3]))*(1-([.N77]/[.$F$9])^2))^2);20*LOG10(2*PI()*[.N77]*[.$F$8]/(2*[.$B$2]*[.$B$3]))+10*LOG10(2*[.$F$7]*[.N77]/(PI()*[.$F$9])))" office:value-type="float" office:value="39.8755365834001" calcext:value-type="float">
            <text:p>39,88</text:p>
          </table:table-cell>
          <table:table-cell table:style-name="ce115" table:formula="of:=LOOKUP([.N77];[$ref.$B$2:.$B$34];[$ref.$A$2:.$A$34])" office:value-type="float" office:value="500" calcext:value-type="float">
            <text:p>500</text:p>
          </table:table-cell>
          <table:table-cell table:style-name="ce112" table:formula="of:=[.N77]" office:value-type="float" office:value="474.79381443299" calcext:value-type="float">
            <text:p>474,8</text:p>
          </table:table-cell>
          <table:table-cell table:style-name="ce113" table:formula="of:=10*LOG10(1+((2*PI()*[.V77]*[.$H$8])/(2*[.$B$2]*[.$B$3]))^2)" office:value-type="float" office:value="39.8820039485617" calcext:value-type="float">
            <text:p>39,88</text:p>
          </table:table-cell>
          <table:table-cell table:style-name="ce113" table:formula="of:=10*LOG10(1+(((2*PI()*[.V77]*[.$H$8]*COS([.$G$19]))/(2*[.$B$2]*[.$B$3]))^2*(1-([.V77]/[.$I$19])^2)^2))" office:value-type="float" office:value="38.6224401115588" calcext:value-type="float">
            <text:p>38,62</text:p>
          </table:table-cell>
          <table:table-cell table:style-name="ce113" table:formula="of:=10*LOG10(1+(((2*PI()*[.V77]*[.$H$8]*COS([.$G$20]))/(2*[.$B$2]*[.$B$3]))^2*(1-([.V77]/[.$I$20])^2)^2))" office:value-type="float" office:value="35.9869510763132" calcext:value-type="float">
            <text:p>35,99</text:p>
          </table:table-cell>
          <table:table-cell table:style-name="ce113" table:formula="of:=10*LOG10(1+(((2*PI()*[.V77]*[.$H$8]*COS([.$G$21]))/(2*[.$B$2]*[.$B$3]))^2*(1-([.V77]/[.$I$21])^2)^2))" office:value-type="float" office:value="30.4368017243257" calcext:value-type="float">
            <text:p>30,44</text:p>
          </table:table-cell>
          <table:table-cell table:style-name="ce113" table:formula="of:=IF([.V77]&lt;=[.$H$9];20*LOG10((2*PI()*[.V77]*[.$H$8])/(2*[.$B$2]*[.$B$3]))+10*LOG10((0.316*(1-([.V77]^2/[.$H$9]^2)^2)^2)+((2*[.$H$7])/PI()));20*LOG10((2*PI()*[.V77]*[.$H$8])/(2*[.$B$2]*[.$B$3]))+10*LOG10(((2*[.$H$7])/PI())*([.V77]/[.$H$9])))" office:value-type="float" office:value="34.9014766812626" calcext:value-type="float">
            <text:p>34,90</text:p>
          </table:table-cell>
          <table:table-cell table:style-name="ce102" table:formula="of:=IF([.V77]&lt;=[.$H$9];-10*LOG10((LN([.$AC77]*SQRT([.$H$14]))+0.16-[.$M$4]+(1/(4*PI()*[.$H$14]*[.$AC77]^2)))/((([.$H$8]*PI()*[.V77])/([.$B$2]*[.$B$3]))*(1-([.V77]/[.$H$9])^2))^2);20*LOG10(2*PI()*[.V77]*[.$H$8]/(2*[.$B$2]*[.$B$3]))+10*LOG10(2*[.$H$7]*[.V77]/(PI()*[.$H$9])))" office:value-type="float" office:value="34.3751954768" calcext:value-type="float">
            <text:p>34,38</text:p>
          </table:table-cell>
          <table:table-cell table:style-name="ce112" table:formula="of:=2*PI()*[.V77]/[.$B$3]" office:value-type="float" office:value="8.67214394995673" calcext:value-type="float">
            <text:p>8,7</text:p>
          </table:table-cell>
          <table:table-cell table:number-columns-repeated="995"/>
        </table:table-row>
        <table:table-row table:style-name="ro1">
          <table:table-cell table:number-columns-repeated="13"/>
          <table:table-cell table:style-name="ce112" table:formula="of:=[$ref.$AC78]" office:value-type="float" office:value="486.391752577319" calcext:value-type="float">
            <text:p>486,4</text:p>
          </table:table-cell>
          <table:table-cell table:style-name="ce113" table:formula="of:=10*LOG10(1+((2*PI()*[.N78]*[.$F$8])/(2*[.$B$2]*[.$B$3]))^2)" office:value-type="float" office:value="46.1118868978262" calcext:value-type="float">
            <text:p>46,11</text:p>
          </table:table-cell>
          <table:table-cell table:style-name="ce113" table:formula="of:=10*LOG10(1+(((2*PI()*[.N78]*[.$F$8]*COS([.$G$19]))/(2*[.$B$2]*[.$B$3]))^2*(1-([.N78]/[.$H$19])^2)^2))" office:value-type="float" office:value="44.8191045380247" calcext:value-type="float">
            <text:p>44,82</text:p>
          </table:table-cell>
          <table:table-cell table:style-name="ce113" table:formula="of:=10*LOG10(1+(((2*PI()*[.N78]*[.$F$8]*COS([.$G$20]))/(2*[.$B$2]*[.$B$3]))^2*(1-([.N78]/[.$H$20])^2)^2))" office:value-type="float" office:value="42.0313576548798" calcext:value-type="float">
            <text:p>42,03</text:p>
          </table:table-cell>
          <table:table-cell table:style-name="ce113" table:formula="of:=10*LOG10(1+(((2*PI()*[.N78]*[.$F$8]*COS([.$G$21]))/(2*[.$B$2]*[.$B$3]))^2*(1-([.N78]/[.$H$21])^2)^2))" office:value-type="float" office:value="36.23581125068" calcext:value-type="float">
            <text:p>36,24</text:p>
          </table:table-cell>
          <table:table-cell table:style-name="ce113" table:formula="of:=IF([.N78]&lt;=[.$F$9];20*LOG10((2*PI()*[.N78]*[.$F$8])/(2*[.$B$2]*[.$B$3]))+10*LOG10((0.316*(1-([.N78]^2/[.$F$9]^2)^2)^2)+((2*[.$F$7])/PI()));20*LOG10((2*PI()*[.N78]*[.$F$8])/(2*[.$B$2]*[.$B$3]))+10*LOG10(((2*[.$F$7])/PI())*([.N78]/[.$F$9])))" office:value-type="float" office:value="41.0620086972373" calcext:value-type="float">
            <text:p>41,06</text:p>
          </table:table-cell>
          <table:table-cell table:style-name="ce113" table:formula="of:=IF([.N78]&lt;=[.$F$9];-10*LOG10((LN([.$AC78]*SQRT([.$F$14]))+0.16-[.$L$4]+(1/(4*PI()*[.$F$14]*[.$AC78]^2)))/((([.$F$8]*PI()*[.N78])/([.$B$2]*[.$B$3]))*(1-([.N78]/[.$F$9])^2))^2);20*LOG10(2*PI()*[.N78]*[.$F$8]/(2*[.$B$2]*[.$B$3]))+10*LOG10(2*[.$F$7]*[.N78]/(PI()*[.$F$9])))" office:value-type="float" office:value="40.0191989293443" calcext:value-type="float">
            <text:p>40,02</text:p>
          </table:table-cell>
          <table:table-cell table:style-name="ce115" table:formula="of:=LOOKUP([.N78];[$ref.$B$2:.$B$34];[$ref.$A$2:.$A$34])" office:value-type="float" office:value="500" calcext:value-type="float">
            <text:p>500</text:p>
          </table:table-cell>
          <table:table-cell table:style-name="ce112" table:formula="of:=[.N78]" office:value-type="float" office:value="486.391752577319" calcext:value-type="float">
            <text:p>486,4</text:p>
          </table:table-cell>
          <table:table-cell table:style-name="ce113" table:formula="of:=10*LOG10(1+((2*PI()*[.V78]*[.$H$8])/(2*[.$B$2]*[.$B$3]))^2)" office:value-type="float" office:value="40.0916059186271" calcext:value-type="float">
            <text:p>40,09</text:p>
          </table:table-cell>
          <table:table-cell table:style-name="ce113" table:formula="of:=10*LOG10(1+(((2*PI()*[.V78]*[.$H$8]*COS([.$G$19]))/(2*[.$B$2]*[.$B$3]))^2*(1-([.V78]/[.$I$19])^2)^2))" office:value-type="float" office:value="38.831524088744" calcext:value-type="float">
            <text:p>38,83</text:p>
          </table:table-cell>
          <table:table-cell table:style-name="ce113" table:formula="of:=10*LOG10(1+(((2*PI()*[.V78]*[.$H$8]*COS([.$G$20]))/(2*[.$B$2]*[.$B$3]))^2*(1-([.V78]/[.$I$20])^2)^2))" office:value-type="float" office:value="36.1936922082006" calcext:value-type="float">
            <text:p>36,19</text:p>
          </table:table-cell>
          <table:table-cell table:style-name="ce113" table:formula="of:=10*LOG10(1+(((2*PI()*[.V78]*[.$H$8]*COS([.$G$21]))/(2*[.$B$2]*[.$B$3]))^2*(1-([.V78]/[.$I$21])^2)^2))" office:value-type="float" office:value="30.6397799189335" calcext:value-type="float">
            <text:p>30,64</text:p>
          </table:table-cell>
          <table:table-cell table:style-name="ce113" table:formula="of:=IF([.V78]&lt;=[.$H$9];20*LOG10((2*PI()*[.V78]*[.$H$8])/(2*[.$B$2]*[.$B$3]))+10*LOG10((0.316*(1-([.V78]^2/[.$H$9]^2)^2)^2)+((2*[.$H$7])/PI()));20*LOG10((2*PI()*[.V78]*[.$H$8])/(2*[.$B$2]*[.$B$3]))+10*LOG10(((2*[.$H$7])/PI())*([.V78]/[.$H$9])))" office:value-type="float" office:value="35.1107833142126" calcext:value-type="float">
            <text:p>35,11</text:p>
          </table:table-cell>
          <table:table-cell table:style-name="ce102" table:formula="of:=IF([.V78]&lt;=[.$H$9];-10*LOG10((LN([.$AC78]*SQRT([.$H$14]))+0.16-[.$M$4]+(1/(4*PI()*[.$H$14]*[.$AC78]^2)))/((([.$H$8]*PI()*[.V78])/([.$B$2]*[.$B$3]))*(1-([.V78]/[.$H$9])^2))^2);20*LOG10(2*PI()*[.V78]*[.$H$8]/(2*[.$B$2]*[.$B$3]))+10*LOG10(2*[.$H$7]*[.V78]/(PI()*[.$H$9])))" office:value-type="float" office:value="34.5459533907622" calcext:value-type="float">
            <text:p>34,55</text:p>
          </table:table-cell>
          <table:table-cell table:style-name="ce112" table:formula="of:=2*PI()*[.V78]/[.$B$3]" office:value-type="float" office:value="8.88398114339285" calcext:value-type="float">
            <text:p>8,9</text:p>
          </table:table-cell>
          <table:table-cell table:number-columns-repeated="995"/>
        </table:table-row>
        <table:table-row table:style-name="ro1">
          <table:table-cell table:number-columns-repeated="13"/>
          <table:table-cell table:style-name="ce112" table:formula="of:=[$ref.$AC79]" office:value-type="float" office:value="497.989690721649" calcext:value-type="float">
            <text:p>498,0</text:p>
          </table:table-cell>
          <table:table-cell table:style-name="ce113" table:formula="of:=10*LOG10(1+((2*PI()*[.N79]*[.$F$8])/(2*[.$B$2]*[.$B$3]))^2)" office:value-type="float" office:value="46.3165650013467" calcext:value-type="float">
            <text:p>46,32</text:p>
          </table:table-cell>
          <table:table-cell table:style-name="ce113" table:formula="of:=10*LOG10(1+(((2*PI()*[.N79]*[.$F$8]*COS([.$G$19]))/(2*[.$B$2]*[.$B$3]))^2*(1-([.N79]/[.$H$19])^2)^2))" office:value-type="float" office:value="45.0216795610358" calcext:value-type="float">
            <text:p>45,02</text:p>
          </table:table-cell>
          <table:table-cell table:style-name="ce113" table:formula="of:=10*LOG10(1+(((2*PI()*[.N79]*[.$F$8]*COS([.$G$20]))/(2*[.$B$2]*[.$B$3]))^2*(1-([.N79]/[.$H$20])^2)^2))" office:value-type="float" office:value="42.2241758117112" calcext:value-type="float">
            <text:p>42,22</text:p>
          </table:table-cell>
          <table:table-cell table:style-name="ce113" table:formula="of:=10*LOG10(1+(((2*PI()*[.N79]*[.$F$8]*COS([.$G$21]))/(2*[.$B$2]*[.$B$3]))^2*(1-([.N79]/[.$H$21])^2)^2))" office:value-type="float" office:value="36.4125946227385" calcext:value-type="float">
            <text:p>36,41</text:p>
          </table:table-cell>
          <table:table-cell table:style-name="ce113" table:formula="of:=IF([.N79]&lt;=[.$F$9];20*LOG10((2*PI()*[.N79]*[.$F$8])/(2*[.$B$2]*[.$B$3]))+10*LOG10((0.316*(1-([.N79]^2/[.$F$9]^2)^2)^2)+((2*[.$F$7])/PI()));20*LOG10((2*PI()*[.N79]*[.$F$8])/(2*[.$B$2]*[.$B$3]))+10*LOG10(((2*[.$F$7])/PI())*([.N79]/[.$F$9])))" office:value-type="float" office:value="41.2611981230947" calcext:value-type="float">
            <text:p>41,26</text:p>
          </table:table-cell>
          <table:table-cell table:style-name="ce113" table:formula="of:=IF([.N79]&lt;=[.$F$9];-10*LOG10((LN([.$AC79]*SQRT([.$F$14]))+0.16-[.$L$4]+(1/(4*PI()*[.$F$14]*[.$AC79]^2)))/((([.$F$8]*PI()*[.N79])/([.$B$2]*[.$B$3]))*(1-([.N79]/[.$F$9])^2))^2);20*LOG10(2*PI()*[.N79]*[.$F$8]/(2*[.$B$2]*[.$B$3]))+10*LOG10(2*[.$F$7]*[.N79]/(PI()*[.$F$9])))" office:value-type="float" office:value="40.1578411699657" calcext:value-type="float">
            <text:p>40,16</text:p>
          </table:table-cell>
          <table:table-cell table:style-name="ce115" table:formula="of:=LOOKUP([.N79];[$ref.$B$2:.$B$34];[$ref.$A$2:.$A$34])" office:value-type="float" office:value="500" calcext:value-type="float">
            <text:p>500</text:p>
          </table:table-cell>
          <table:table-cell table:style-name="ce112" table:formula="of:=[.N79]" office:value-type="float" office:value="497.989690721649" calcext:value-type="float">
            <text:p>498,0</text:p>
          </table:table-cell>
          <table:table-cell table:style-name="ce113" table:formula="of:=10*LOG10(1+((2*PI()*[.V79]*[.$H$8])/(2*[.$B$2]*[.$B$3]))^2)" office:value-type="float" office:value="40.2962693403554" calcext:value-type="float">
            <text:p>40,30</text:p>
          </table:table-cell>
          <table:table-cell table:style-name="ce113" table:formula="of:=10*LOG10(1+(((2*PI()*[.V79]*[.$H$8]*COS([.$G$19]))/(2*[.$B$2]*[.$B$3]))^2*(1-([.V79]/[.$I$19])^2)^2))" office:value-type="float" office:value="39.035657638938" calcext:value-type="float">
            <text:p>39,04</text:p>
          </table:table-cell>
          <table:table-cell table:style-name="ce113" table:formula="of:=10*LOG10(1+(((2*PI()*[.V79]*[.$H$8]*COS([.$G$20]))/(2*[.$B$2]*[.$B$3]))^2*(1-([.V79]/[.$I$20])^2)^2))" office:value-type="float" office:value="36.3954275775787" calcext:value-type="float">
            <text:p>36,40</text:p>
          </table:table-cell>
          <table:table-cell table:style-name="ce113" table:formula="of:=10*LOG10(1+(((2*PI()*[.V79]*[.$H$8]*COS([.$G$21]))/(2*[.$B$2]*[.$B$3]))^2*(1-([.V79]/[.$I$21])^2)^2))" office:value-type="float" office:value="30.8376694967142" calcext:value-type="float">
            <text:p>30,84</text:p>
          </table:table-cell>
          <table:table-cell table:style-name="ce113" table:formula="of:=IF([.V79]&lt;=[.$H$9];20*LOG10((2*PI()*[.V79]*[.$H$8])/(2*[.$B$2]*[.$B$3]))+10*LOG10((0.316*(1-([.V79]^2/[.$H$9]^2)^2)^2)+((2*[.$H$7])/PI()));20*LOG10((2*PI()*[.V79]*[.$H$8])/(2*[.$B$2]*[.$B$3]))+10*LOG10(((2*[.$H$7])/PI())*([.V79]/[.$H$9])))" office:value-type="float" office:value="35.3151264751357" calcext:value-type="float">
            <text:p>35,32</text:p>
          </table:table-cell>
          <table:table-cell table:style-name="ce102" table:formula="of:=IF([.V79]&lt;=[.$H$9];-10*LOG10((LN([.$AC79]*SQRT([.$H$14]))+0.16-[.$M$4]+(1/(4*PI()*[.$H$14]*[.$AC79]^2)))/((([.$H$8]*PI()*[.V79])/([.$B$2]*[.$B$3]))*(1-([.V79]/[.$H$9])^2))^2);20*LOG10(2*PI()*[.V79]*[.$H$8]/(2*[.$B$2]*[.$B$3]))+10*LOG10(2*[.$H$7]*[.V79]/(PI()*[.$H$9])))" office:value-type="float" office:value="34.7124871634843" calcext:value-type="float">
            <text:p>34,71</text:p>
          </table:table-cell>
          <table:table-cell table:style-name="ce112" table:formula="of:=2*PI()*[.V79]/[.$B$3]" office:value-type="float" office:value="9.09581833682899" calcext:value-type="float">
            <text:p>9,1</text:p>
          </table:table-cell>
          <table:table-cell table:number-columns-repeated="995"/>
        </table:table-row>
        <table:table-row table:style-name="ro1">
          <table:table-cell table:number-columns-repeated="13"/>
          <table:table-cell table:style-name="ce112" table:formula="of:=[$ref.$AC80]" office:value-type="float" office:value="509.587628865979" calcext:value-type="float">
            <text:p>509,6</text:p>
          </table:table-cell>
          <table:table-cell table:style-name="ce113" table:formula="of:=10*LOG10(1+((2*PI()*[.N80]*[.$F$8])/(2*[.$B$2]*[.$B$3]))^2)" office:value-type="float" office:value="46.516530917611" calcext:value-type="float">
            <text:p>46,52</text:p>
          </table:table-cell>
          <table:table-cell table:style-name="ce113" table:formula="of:=10*LOG10(1+(((2*PI()*[.N80]*[.$F$8]*COS([.$G$19]))/(2*[.$B$2]*[.$B$3]))^2*(1-([.N80]/[.$H$19])^2)^2))" office:value-type="float" office:value="45.2194924618838" calcext:value-type="float">
            <text:p>45,22</text:p>
          </table:table-cell>
          <table:table-cell table:style-name="ce113" table:formula="of:=10*LOG10(1+(((2*PI()*[.N80]*[.$F$8]*COS([.$G$20]))/(2*[.$B$2]*[.$B$3]))^2*(1-([.N80]/[.$H$20])^2)^2))" office:value-type="float" office:value="42.4119861731652" calcext:value-type="float">
            <text:p>42,41</text:p>
          </table:table-cell>
          <table:table-cell table:style-name="ce113" table:formula="of:=10*LOG10(1+(((2*PI()*[.N80]*[.$F$8]*COS([.$G$21]))/(2*[.$B$2]*[.$B$3]))^2*(1-([.N80]/[.$H$21])^2)^2))" office:value-type="float" office:value="36.5839190310424" calcext:value-type="float">
            <text:p>36,58</text:p>
          </table:table-cell>
          <table:table-cell table:style-name="ce113" table:formula="of:=IF([.N80]&lt;=[.$F$9];20*LOG10((2*PI()*[.N80]*[.$F$8])/(2*[.$B$2]*[.$B$3]))+10*LOG10((0.316*(1-([.N80]^2/[.$F$9]^2)^2)^2)+((2*[.$F$7])/PI()));20*LOG10((2*PI()*[.N80]*[.$F$8])/(2*[.$B$2]*[.$B$3]))+10*LOG10(((2*[.$F$7])/PI())*([.N80]/[.$F$9])))" office:value-type="float" office:value="41.4552736400744" calcext:value-type="float">
            <text:p>41,46</text:p>
          </table:table-cell>
          <table:table-cell table:style-name="ce113" table:formula="of:=IF([.N80]&lt;=[.$F$9];-10*LOG10((LN([.$AC80]*SQRT([.$F$14]))+0.16-[.$L$4]+(1/(4*PI()*[.$F$14]*[.$AC80]^2)))/((([.$F$8]*PI()*[.N80])/([.$B$2]*[.$B$3]))*(1-([.N80]/[.$F$9])^2))^2);20*LOG10(2*PI()*[.N80]*[.$F$8]/(2*[.$B$2]*[.$B$3]))+10*LOG10(2*[.$F$7]*[.N80]/(PI()*[.$F$9])))" office:value-type="float" office:value="40.2916287839325" calcext:value-type="float">
            <text:p>40,29</text:p>
          </table:table-cell>
          <table:table-cell table:style-name="ce115" table:formula="of:=LOOKUP([.N80];[$ref.$B$2:.$B$34];[$ref.$A$2:.$A$34])" office:value-type="float" office:value="500" calcext:value-type="float">
            <text:p>500</text:p>
          </table:table-cell>
          <table:table-cell table:style-name="ce112" table:formula="of:=[.N80]" office:value-type="float" office:value="509.587628865979" calcext:value-type="float">
            <text:p>509,6</text:p>
          </table:table-cell>
          <table:table-cell table:style-name="ce113" table:formula="of:=10*LOG10(1+((2*PI()*[.V80]*[.$H$8])/(2*[.$B$2]*[.$B$3]))^2)" office:value-type="float" office:value="40.4962215657493" calcext:value-type="float">
            <text:p>40,50</text:p>
          </table:table-cell>
          <table:table-cell table:style-name="ce113" table:formula="of:=10*LOG10(1+(((2*PI()*[.V80]*[.$H$8]*COS([.$G$19]))/(2*[.$B$2]*[.$B$3]))^2*(1-([.V80]/[.$I$19])^2)^2))" office:value-type="float" office:value="39.2350680683727" calcext:value-type="float">
            <text:p>39,24</text:p>
          </table:table-cell>
          <table:table-cell table:style-name="ce113" table:formula="of:=10*LOG10(1+(((2*PI()*[.V80]*[.$H$8]*COS([.$G$20]))/(2*[.$B$2]*[.$B$3]))^2*(1-([.V80]/[.$I$20])^2)^2))" office:value-type="float" office:value="36.5923842818872" calcext:value-type="float">
            <text:p>36,59</text:p>
          </table:table-cell>
          <table:table-cell table:style-name="ce113" table:formula="of:=10*LOG10(1+(((2*PI()*[.V80]*[.$H$8]*COS([.$G$21]))/(2*[.$B$2]*[.$B$3]))^2*(1-([.V80]/[.$I$21])^2)^2))" office:value-type="float" office:value="31.0306964603941" calcext:value-type="float">
            <text:p>31,03</text:p>
          </table:table-cell>
          <table:table-cell table:style-name="ce113" table:formula="of:=IF([.V80]&lt;=[.$H$9];20*LOG10((2*PI()*[.V80]*[.$H$8])/(2*[.$B$2]*[.$B$3]))+10*LOG10((0.316*(1-([.V80]^2/[.$H$9]^2)^2)^2)+((2*[.$H$7])/PI()));20*LOG10((2*PI()*[.V80]*[.$H$8])/(2*[.$B$2]*[.$B$3]))+10*LOG10(((2*[.$H$7])/PI())*([.V80]/[.$H$9])))" office:value-type="float" office:value="35.5147325118566" calcext:value-type="float">
            <text:p>35,51</text:p>
          </table:table-cell>
          <table:table-cell table:style-name="ce102" table:formula="of:=IF([.V80]&lt;=[.$H$9];-10*LOG10((LN([.$AC80]*SQRT([.$H$14]))+0.16-[.$M$4]+(1/(4*PI()*[.$H$14]*[.$AC80]^2)))/((([.$H$8]*PI()*[.V80])/([.$B$2]*[.$B$3]))*(1-([.V80]/[.$H$9])^2))^2);20*LOG10(2*PI()*[.V80]*[.$H$8]/(2*[.$B$2]*[.$B$3]))+10*LOG10(2*[.$H$7]*[.V80]/(PI()*[.$H$9])))" office:value-type="float" office:value="34.8749737475017" calcext:value-type="float">
            <text:p>34,87</text:p>
          </table:table-cell>
          <table:table-cell table:style-name="ce112" table:formula="of:=2*PI()*[.V80]/[.$B$3]" office:value-type="float" office:value="9.30765553026513" calcext:value-type="float">
            <text:p>9,3</text:p>
          </table:table-cell>
          <table:table-cell table:number-columns-repeated="995"/>
        </table:table-row>
        <table:table-row table:style-name="ro1">
          <table:table-cell table:number-columns-repeated="13"/>
          <table:table-cell table:style-name="ce112" table:formula="of:=[$ref.$AC81]" office:value-type="float" office:value="521.185567010309" calcext:value-type="float">
            <text:p>521,2</text:p>
          </table:table-cell>
          <table:table-cell table:style-name="ce113" table:formula="of:=10*LOG10(1+((2*PI()*[.N81]*[.$F$8])/(2*[.$B$2]*[.$B$3]))^2)" office:value-type="float" office:value="46.7119967401331" calcext:value-type="float">
            <text:p>46,71</text:p>
          </table:table-cell>
          <table:table-cell table:style-name="ce113" table:formula="of:=10*LOG10(1+(((2*PI()*[.N81]*[.$F$8]*COS([.$G$19]))/(2*[.$B$2]*[.$B$3]))^2*(1-([.N81]/[.$H$19])^2)^2))" office:value-type="float" office:value="45.4127552873213" calcext:value-type="float">
            <text:p>45,41</text:p>
          </table:table-cell>
          <table:table-cell table:style-name="ce113" table:formula="of:=10*LOG10(1+(((2*PI()*[.N81]*[.$F$8]*COS([.$G$20]))/(2*[.$B$2]*[.$B$3]))^2*(1-([.N81]/[.$H$20])^2)^2))" office:value-type="float" office:value="42.5949995702742" calcext:value-type="float">
            <text:p>42,59</text:p>
          </table:table-cell>
          <table:table-cell table:style-name="ce113" table:formula="of:=10*LOG10(1+(((2*PI()*[.N81]*[.$F$8]*COS([.$G$21]))/(2*[.$B$2]*[.$B$3]))^2*(1-([.N81]/[.$H$21])^2)^2))" office:value-type="float" office:value="36.7499892215246" calcext:value-type="float">
            <text:p>36,75</text:p>
          </table:table-cell>
          <table:table-cell table:style-name="ce113" table:formula="of:=IF([.N81]&lt;=[.$F$9];20*LOG10((2*PI()*[.N81]*[.$F$8])/(2*[.$B$2]*[.$B$3]))+10*LOG10((0.316*(1-([.N81]^2/[.$F$9]^2)^2)^2)+((2*[.$F$7])/PI()));20*LOG10((2*PI()*[.N81]*[.$F$8])/(2*[.$B$2]*[.$B$3]))+10*LOG10(((2*[.$F$7])/PI())*([.N81]/[.$F$9])))" office:value-type="float" office:value="41.6444277940938" calcext:value-type="float">
            <text:p>41,64</text:p>
          </table:table-cell>
          <table:table-cell table:style-name="ce113" table:formula="of:=IF([.N81]&lt;=[.$F$9];-10*LOG10((LN([.$AC81]*SQRT([.$F$14]))+0.16-[.$L$4]+(1/(4*PI()*[.$F$14]*[.$AC81]^2)))/((([.$F$8]*PI()*[.N81])/([.$B$2]*[.$B$3]))*(1-([.N81]/[.$F$9])^2))^2);20*LOG10(2*PI()*[.N81]*[.$F$8]/(2*[.$B$2]*[.$B$3]))+10*LOG10(2*[.$F$7]*[.N81]/(PI()*[.$F$9])))" office:value-type="float" office:value="40.4207152337164" calcext:value-type="float">
            <text:p>40,42</text:p>
          </table:table-cell>
          <table:table-cell table:style-name="ce115" table:formula="of:=LOOKUP([.N81];[$ref.$B$2:.$B$34];[$ref.$A$2:.$A$34])" office:value-type="float" office:value="500" calcext:value-type="float">
            <text:p>500</text:p>
          </table:table-cell>
          <table:table-cell table:style-name="ce112" table:formula="of:=[.N81]" office:value-type="float" office:value="521.185567010309" calcext:value-type="float">
            <text:p>521,2</text:p>
          </table:table-cell>
          <table:table-cell table:style-name="ce113" table:formula="of:=10*LOG10(1+((2*PI()*[.V81]*[.$H$8])/(2*[.$B$2]*[.$B$3]))^2)" office:value-type="float" office:value="40.691674601116" calcext:value-type="float">
            <text:p>40,69</text:p>
          </table:table-cell>
          <table:table-cell table:style-name="ce113" table:formula="of:=10*LOG10(1+(((2*PI()*[.V81]*[.$H$8]*COS([.$G$19]))/(2*[.$B$2]*[.$B$3]))^2*(1-([.V81]/[.$I$19])^2)^2))" office:value-type="float" office:value="39.4299673423205" calcext:value-type="float">
            <text:p>39,43</text:p>
          </table:table-cell>
          <table:table-cell table:style-name="ce113" table:formula="of:=10*LOG10(1+(((2*PI()*[.V81]*[.$H$8]*COS([.$G$20]))/(2*[.$B$2]*[.$B$3]))^2*(1-([.V81]/[.$I$20])^2)^2))" office:value-type="float" office:value="36.7847740915584" calcext:value-type="float">
            <text:p>36,78</text:p>
          </table:table-cell>
          <table:table-cell table:style-name="ce113" table:formula="of:=10*LOG10(1+(((2*PI()*[.V81]*[.$H$8]*COS([.$G$21]))/(2*[.$B$2]*[.$B$3]))^2*(1-([.V81]/[.$I$21])^2)^2))" office:value-type="float" office:value="31.2190715656262" calcext:value-type="float">
            <text:p>31,22</text:p>
          </table:table-cell>
          <table:table-cell table:style-name="ce113" table:formula="of:=IF([.V81]&lt;=[.$H$9];20*LOG10((2*PI()*[.V81]*[.$H$8])/(2*[.$B$2]*[.$B$3]))+10*LOG10((0.316*(1-([.V81]^2/[.$H$9]^2)^2)^2)+((2*[.$H$7])/PI()));20*LOG10((2*PI()*[.V81]*[.$H$8])/(2*[.$B$2]*[.$B$3]))+10*LOG10(((2*[.$H$7])/PI())*([.V81]/[.$H$9])))" office:value-type="float" office:value="35.7098123850636" calcext:value-type="float">
            <text:p>35,71</text:p>
          </table:table-cell>
          <table:table-cell table:style-name="ce102" table:formula="of:=IF([.V81]&lt;=[.$H$9];-10*LOG10((LN([.$AC81]*SQRT([.$H$14]))+0.16-[.$M$4]+(1/(4*PI()*[.$H$14]*[.$AC81]^2)))/((([.$H$8]*PI()*[.V81])/([.$B$2]*[.$B$3]))*(1-([.V81]/[.$H$9])^2))^2);20*LOG10(2*PI()*[.V81]*[.$H$8]/(2*[.$B$2]*[.$B$3]))+10*LOG10(2*[.$H$7]*[.V81]/(PI()*[.$H$9])))" office:value-type="float" office:value="35.0335785221181" calcext:value-type="float">
            <text:p>35,03</text:p>
          </table:table-cell>
          <table:table-cell table:style-name="ce112" table:formula="of:=2*PI()*[.V81]/[.$B$3]" office:value-type="float" office:value="9.51949272370126" calcext:value-type="float">
            <text:p>9,5</text:p>
          </table:table-cell>
          <table:table-cell table:number-columns-repeated="995"/>
        </table:table-row>
        <table:table-row table:style-name="ro1">
          <table:table-cell table:number-columns-repeated="13"/>
          <table:table-cell table:style-name="ce112" table:formula="of:=[$ref.$AC82]" office:value-type="float" office:value="532.783505154639" calcext:value-type="float">
            <text:p>532,8</text:p>
          </table:table-cell>
          <table:table-cell table:style-name="ce113" table:formula="of:=10*LOG10(1+((2*PI()*[.N82]*[.$F$8])/(2*[.$B$2]*[.$B$3]))^2)" office:value-type="float" office:value="46.9031605579593" calcext:value-type="float">
            <text:p>46,90</text:p>
          </table:table-cell>
          <table:table-cell table:style-name="ce113" table:formula="of:=10*LOG10(1+(((2*PI()*[.N82]*[.$F$8]*COS([.$G$19]))/(2*[.$B$2]*[.$B$3]))^2*(1-([.N82]/[.$H$19])^2)^2))" office:value-type="float" office:value="45.6016660797912" calcext:value-type="float">
            <text:p>45,60</text:p>
          </table:table-cell>
          <table:table-cell table:style-name="ce113" table:formula="of:=10*LOG10(1+(((2*PI()*[.N82]*[.$F$8]*COS([.$G$20]))/(2*[.$B$2]*[.$B$3]))^2*(1-([.N82]/[.$H$20])^2)^2))" office:value-type="float" office:value="42.7734128000469" calcext:value-type="float">
            <text:p>42,77</text:p>
          </table:table-cell>
          <table:table-cell table:style-name="ce113" table:formula="of:=10*LOG10(1+(((2*PI()*[.N82]*[.$F$8]*COS([.$G$21]))/(2*[.$B$2]*[.$B$3]))^2*(1-([.N82]/[.$H$21])^2)^2))" office:value-type="float" office:value="36.9109957143145" calcext:value-type="float">
            <text:p>36,91</text:p>
          </table:table-cell>
          <table:table-cell table:style-name="ce113" table:formula="of:=IF([.N82]&lt;=[.$F$9];20*LOG10((2*PI()*[.N82]*[.$F$8])/(2*[.$B$2]*[.$B$3]))+10*LOG10((0.316*(1-([.N82]^2/[.$F$9]^2)^2)^2)+((2*[.$F$7])/PI()));20*LOG10((2*PI()*[.N82]*[.$F$8])/(2*[.$B$2]*[.$B$3]))+10*LOG10(((2*[.$F$7])/PI())*([.N82]/[.$F$9])))" office:value-type="float" office:value="41.8288385762112" calcext:value-type="float">
            <text:p>41,83</text:p>
          </table:table-cell>
          <table:table-cell table:style-name="ce113" table:formula="of:=IF([.N82]&lt;=[.$F$9];-10*LOG10((LN([.$AC82]*SQRT([.$F$14]))+0.16-[.$L$4]+(1/(4*PI()*[.$F$14]*[.$AC82]^2)))/((([.$F$8]*PI()*[.N82])/([.$B$2]*[.$B$3]))*(1-([.N82]/[.$F$9])^2))^2);20*LOG10(2*PI()*[.N82]*[.$F$8]/(2*[.$B$2]*[.$B$3]))+10*LOG10(2*[.$F$7]*[.N82]/(PI()*[.$F$9])))" office:value-type="float" office:value="40.5452429326328" calcext:value-type="float">
            <text:p>40,55</text:p>
          </table:table-cell>
          <table:table-cell table:style-name="ce115" table:formula="of:=LOOKUP([.N82];[$ref.$B$2:.$B$34];[$ref.$A$2:.$A$34])" office:value-type="float" office:value="500" calcext:value-type="float">
            <text:p>500</text:p>
          </table:table-cell>
          <table:table-cell table:style-name="ce112" table:formula="of:=[.N82]" office:value-type="float" office:value="532.783505154639" calcext:value-type="float">
            <text:p>532,8</text:p>
          </table:table-cell>
          <table:table-cell table:style-name="ce113" table:formula="of:=10*LOG10(1+((2*PI()*[.V82]*[.$H$8])/(2*[.$B$2]*[.$B$3]))^2)" office:value-type="float" office:value="40.8828264576813" calcext:value-type="float">
            <text:p>40,88</text:p>
          </table:table-cell>
          <table:table-cell table:style-name="ce113" table:formula="of:=10*LOG10(1+(((2*PI()*[.V82]*[.$H$8]*COS([.$G$19]))/(2*[.$B$2]*[.$B$3]))^2*(1-([.V82]/[.$I$19])^2)^2))" office:value-type="float" office:value="39.6205534350891" calcext:value-type="float">
            <text:p>39,62</text:p>
          </table:table-cell>
          <table:table-cell table:style-name="ce113" table:formula="of:=10*LOG10(1+(((2*PI()*[.V82]*[.$H$8]*COS([.$G$20]))/(2*[.$B$2]*[.$B$3]))^2*(1-([.V82]/[.$I$20])^2)^2))" office:value-type="float" office:value="36.9727947979923" calcext:value-type="float">
            <text:p>36,97</text:p>
          </table:table-cell>
          <table:table-cell table:style-name="ce113" table:formula="of:=10*LOG10(1+(((2*PI()*[.V82]*[.$H$8]*COS([.$G$21]))/(2*[.$B$2]*[.$B$3]))^2*(1-([.V82]/[.$I$21])^2)^2))" office:value-type="float" office:value="31.4029916575731" calcext:value-type="float">
            <text:p>31,40</text:p>
          </table:table-cell>
          <table:table-cell table:style-name="ce113" table:formula="of:=IF([.V82]&lt;=[.$H$9];20*LOG10((2*PI()*[.V82]*[.$H$8])/(2*[.$B$2]*[.$B$3]))+10*LOG10((0.316*(1-([.V82]^2/[.$H$9]^2)^2)^2)+((2*[.$H$7])/PI()));20*LOG10((2*PI()*[.V82]*[.$H$8])/(2*[.$B$2]*[.$B$3]))+10*LOG10(((2*[.$H$7])/PI())*([.V82]/[.$H$9])))" office:value-type="float" office:value="35.9005630207396" calcext:value-type="float">
            <text:p>35,90</text:p>
          </table:table-cell>
          <table:table-cell table:style-name="ce102" table:formula="of:=IF([.V82]&lt;=[.$H$9];-10*LOG10((LN([.$AC82]*SQRT([.$H$14]))+0.16-[.$M$4]+(1/(4*PI()*[.$H$14]*[.$AC82]^2)))/((([.$H$8]*PI()*[.V82])/([.$B$2]*[.$B$3]))*(1-([.V82]/[.$H$9])^2))^2);20*LOG10(2*PI()*[.V82]*[.$H$8]/(2*[.$B$2]*[.$B$3]))+10*LOG10(2*[.$H$7]*[.V82]/(PI()*[.$H$9])))" office:value-type="float" office:value="35.1884562758199" calcext:value-type="float">
            <text:p>35,19</text:p>
          </table:table-cell>
          <table:table-cell table:style-name="ce112" table:formula="of:=2*PI()*[.V82]/[.$B$3]" office:value-type="float" office:value="9.73132991713741" calcext:value-type="float">
            <text:p>9,7</text:p>
          </table:table-cell>
          <table:table-cell table:number-columns-repeated="995"/>
        </table:table-row>
        <table:table-row table:style-name="ro1">
          <table:table-cell table:number-columns-repeated="13"/>
          <table:table-cell table:style-name="ce112" table:formula="of:=[$ref.$AC83]" office:value-type="float" office:value="544.381443298969" calcext:value-type="float">
            <text:p>544,4</text:p>
          </table:table-cell>
          <table:table-cell table:style-name="ce113" table:formula="of:=10*LOG10(1+((2*PI()*[.N83]*[.$F$8])/(2*[.$B$2]*[.$B$3]))^2)" office:value-type="float" office:value="47.0902076620857" calcext:value-type="float">
            <text:p>47,09</text:p>
          </table:table-cell>
          <table:table-cell table:style-name="ce113" table:formula="of:=10*LOG10(1+(((2*PI()*[.N83]*[.$F$8]*COS([.$G$19]))/(2*[.$B$2]*[.$B$3]))^2*(1-([.N83]/[.$H$19])^2)^2))" office:value-type="float" office:value="45.7864100837102" calcext:value-type="float">
            <text:p>45,79</text:p>
          </table:table-cell>
          <table:table-cell table:style-name="ce113" table:formula="of:=10*LOG10(1+(((2*PI()*[.N83]*[.$F$8]*COS([.$G$20]))/(2*[.$B$2]*[.$B$3]))^2*(1-([.N83]/[.$H$20])^2)^2))" office:value-type="float" office:value="42.9474098308848" calcext:value-type="float">
            <text:p>42,95</text:p>
          </table:table-cell>
          <table:table-cell table:style-name="ce113" table:formula="of:=10*LOG10(1+(((2*PI()*[.N83]*[.$F$8]*COS([.$G$21]))/(2*[.$B$2]*[.$B$3]))^2*(1-([.N83]/[.$H$21])^2)^2))" office:value-type="float" office:value="37.067116000447" calcext:value-type="float">
            <text:p>37,07</text:p>
          </table:table-cell>
          <table:table-cell table:style-name="ce113" table:formula="of:=IF([.N83]&lt;=[.$F$9];20*LOG10((2*PI()*[.N83]*[.$F$8])/(2*[.$B$2]*[.$B$3]))+10*LOG10((0.316*(1-([.N83]^2/[.$F$9]^2)^2)^2)+((2*[.$F$7])/PI()));20*LOG10((2*PI()*[.N83]*[.$F$8])/(2*[.$B$2]*[.$B$3]))+10*LOG10(((2*[.$F$7])/PI())*([.N83]/[.$F$9])))" office:value-type="float" office:value="42.0086706177974" calcext:value-type="float">
            <text:p>42,01</text:p>
          </table:table-cell>
          <table:table-cell table:style-name="ce113" table:formula="of:=IF([.N83]&lt;=[.$F$9];-10*LOG10((LN([.$AC83]*SQRT([.$F$14]))+0.16-[.$L$4]+(1/(4*PI()*[.$F$14]*[.$AC83]^2)))/((([.$F$8]*PI()*[.N83])/([.$B$2]*[.$B$3]))*(1-([.N83]/[.$F$9])^2))^2);20*LOG10(2*PI()*[.N83]*[.$F$8]/(2*[.$B$2]*[.$B$3]))+10*LOG10(2*[.$F$7]*[.N83]/(PI()*[.$F$9])))" office:value-type="float" office:value="40.6653441087976" calcext:value-type="float">
            <text:p>40,67</text:p>
          </table:table-cell>
          <table:table-cell table:style-name="ce115" table:formula="of:=LOOKUP([.N83];[$ref.$B$2:.$B$34];[$ref.$A$2:.$A$34])" office:value-type="float" office:value="500" calcext:value-type="float">
            <text:p>500</text:p>
          </table:table-cell>
          <table:table-cell table:style-name="ce112" table:formula="of:=[.N83]" office:value-type="float" office:value="544.381443298969" calcext:value-type="float">
            <text:p>544,4</text:p>
          </table:table-cell>
          <table:table-cell table:style-name="ce113" table:formula="of:=10*LOG10(1+((2*PI()*[.V83]*[.$H$8])/(2*[.$B$2]*[.$B$3]))^2)" office:value-type="float" office:value="41.0698623568201" calcext:value-type="float">
            <text:p>41,07</text:p>
          </table:table-cell>
          <table:table-cell table:style-name="ce113" table:formula="of:=10*LOG10(1+(((2*PI()*[.V83]*[.$H$8]*COS([.$G$19]))/(2*[.$B$2]*[.$B$3]))^2*(1-([.V83]/[.$I$19])^2)^2))" office:value-type="float" office:value="39.8070115347257" calcext:value-type="float">
            <text:p>39,81</text:p>
          </table:table-cell>
          <table:table-cell table:style-name="ce113" table:formula="of:=10*LOG10(1+(((2*PI()*[.V83]*[.$H$8]*COS([.$G$20]))/(2*[.$B$2]*[.$B$3]))^2*(1-([.V83]/[.$I$20])^2)^2))" office:value-type="float" office:value="37.1566314165361" calcext:value-type="float">
            <text:p>37,16</text:p>
          </table:table-cell>
          <table:table-cell table:style-name="ce113" table:formula="of:=10*LOG10(1+(((2*PI()*[.V83]*[.$H$8]*COS([.$G$21]))/(2*[.$B$2]*[.$B$3]))^2*(1-([.V83]/[.$I$21])^2)^2))" office:value-type="float" office:value="31.582640864162" calcext:value-type="float">
            <text:p>31,58</text:p>
          </table:table-cell>
          <table:table-cell table:style-name="ce113" table:formula="of:=IF([.V83]&lt;=[.$H$9];20*LOG10((2*PI()*[.V83]*[.$H$8])/(2*[.$B$2]*[.$B$3]))+10*LOG10((0.316*(1-([.V83]^2/[.$H$9]^2)^2)^2)+((2*[.$H$7])/PI()));20*LOG10((2*PI()*[.V83]*[.$H$8])/(2*[.$B$2]*[.$B$3]))+10*LOG10(((2*[.$H$7])/PI())*([.V83]/[.$H$9])))" office:value-type="float" office:value="36.0871685169341" calcext:value-type="float">
            <text:p>36,09</text:p>
          </table:table-cell>
          <table:table-cell table:style-name="ce102" table:formula="of:=IF([.V83]&lt;=[.$H$9];-10*LOG10((LN([.$AC83]*SQRT([.$H$14]))+0.16-[.$M$4]+(1/(4*PI()*[.$H$14]*[.$AC83]^2)))/((([.$H$8]*PI()*[.V83])/([.$B$2]*[.$B$3]))*(1-([.V83]/[.$H$9])^2))^2);20*LOG10(2*PI()*[.V83]*[.$H$8]/(2*[.$B$2]*[.$B$3]))+10*LOG10(2*[.$H$7]*[.V83]/(PI()*[.$H$9])))" office:value-type="float" office:value="35.3397520864262" calcext:value-type="float">
            <text:p>35,34</text:p>
          </table:table-cell>
          <table:table-cell table:style-name="ce112" table:formula="of:=2*PI()*[.V83]/[.$B$3]" office:value-type="float" office:value="9.94316711057354" calcext:value-type="float">
            <text:p>9,9</text:p>
          </table:table-cell>
          <table:table-cell table:number-columns-repeated="995"/>
        </table:table-row>
        <table:table-row table:style-name="ro1">
          <table:table-cell table:number-columns-repeated="13"/>
          <table:table-cell table:style-name="ce112" table:formula="of:=[$ref.$AC84]" office:value-type="float" office:value="565" calcext:value-type="float">
            <text:p>565,0</text:p>
          </table:table-cell>
          <table:table-cell table:style-name="ce113" table:formula="of:=10*LOG10(1+((2*PI()*[.N84]*[.$F$8])/(2*[.$B$2]*[.$B$3]))^2)" office:value-type="float" office:value="47.4131042832026" calcext:value-type="float">
            <text:p>47,41</text:p>
          </table:table-cell>
          <table:table-cell table:style-name="ce113" table:formula="of:=10*LOG10(1+(((2*PI()*[.N84]*[.$F$8]*COS([.$G$19]))/(2*[.$B$2]*[.$B$3]))^2*(1-([.N84]/[.$H$19])^2)^2))" office:value-type="float" office:value="46.1050885176266" calcext:value-type="float">
            <text:p>46,11</text:p>
          </table:table-cell>
          <table:table-cell table:style-name="ce113" table:formula="of:=10*LOG10(1+(((2*PI()*[.N84]*[.$F$8]*COS([.$G$20]))/(2*[.$B$2]*[.$B$3]))^2*(1-([.N84]/[.$H$20])^2)^2))" office:value-type="float" office:value="43.2463626222138" calcext:value-type="float">
            <text:p>43,25</text:p>
          </table:table-cell>
          <table:table-cell table:style-name="ce113" table:formula="of:=10*LOG10(1+(((2*PI()*[.N84]*[.$F$8]*COS([.$G$21]))/(2*[.$B$2]*[.$B$3]))^2*(1-([.N84]/[.$H$21])^2)^2))" office:value-type="float" office:value="37.333106477716" calcext:value-type="float">
            <text:p>37,33</text:p>
          </table:table-cell>
          <table:table-cell table:style-name="ce113" table:formula="of:=IF([.N84]&lt;=[.$F$9];20*LOG10((2*PI()*[.N84]*[.$F$8])/(2*[.$B$2]*[.$B$3]))+10*LOG10((0.316*(1-([.N84]^2/[.$F$9]^2)^2)^2)+((2*[.$F$7])/PI()));20*LOG10((2*PI()*[.N84]*[.$F$8])/(2*[.$B$2]*[.$B$3]))+10*LOG10(((2*[.$F$7])/PI())*([.N84]/[.$F$9])))" office:value-type="float" office:value="42.3175332787507" calcext:value-type="float">
            <text:p>42,32</text:p>
          </table:table-cell>
          <table:table-cell table:style-name="ce113" table:formula="of:=IF([.N84]&lt;=[.$F$9];-10*LOG10((LN([.$AC84]*SQRT([.$F$14]))+0.16-[.$L$4]+(1/(4*PI()*[.$F$14]*[.$AC84]^2)))/((([.$F$8]*PI()*[.N84])/([.$B$2]*[.$B$3]))*(1-([.N84]/[.$F$9])^2))^2);20*LOG10(2*PI()*[.N84]*[.$F$8]/(2*[.$B$2]*[.$B$3]))+10*LOG10(2*[.$F$7]*[.N84]/(PI()*[.$F$9])))" office:value-type="float" office:value="40.8683042073252" calcext:value-type="float">
            <text:p>40,87</text:p>
          </table:table-cell>
          <table:table-cell table:style-name="ce115" table:formula="of:=LOOKUP([.N84];[$ref.$B$2:.$B$34];[$ref.$A$2:.$A$34])" office:value-type="float" office:value="630" calcext:value-type="float">
            <text:p>630</text:p>
          </table:table-cell>
          <table:table-cell table:style-name="ce112" table:formula="of:=[.N84]" office:value-type="float" office:value="565" calcext:value-type="float">
            <text:p>565,0</text:p>
          </table:table-cell>
          <table:table-cell table:style-name="ce113" table:formula="of:=10*LOG10(1+((2*PI()*[.V84]*[.$H$8])/(2*[.$B$2]*[.$B$3]))^2)" office:value-type="float" office:value="41.3927407350052" calcext:value-type="float">
            <text:p>41,39</text:p>
          </table:table-cell>
          <table:table-cell table:style-name="ce113" table:formula="of:=10*LOG10(1+(((2*PI()*[.V84]*[.$H$8]*COS([.$G$19]))/(2*[.$B$2]*[.$B$3]))^2*(1-([.V84]/[.$I$19])^2)^2))" office:value-type="float" office:value="40.1288329038109" calcext:value-type="float">
            <text:p>40,13</text:p>
          </table:table-cell>
          <table:table-cell table:style-name="ce113" table:formula="of:=10*LOG10(1+(((2*PI()*[.V84]*[.$H$8]*COS([.$G$20]))/(2*[.$B$2]*[.$B$3]))^2*(1-([.V84]/[.$I$20])^2)^2))" office:value-type="float" office:value="37.473653363935" calcext:value-type="float">
            <text:p>37,47</text:p>
          </table:table-cell>
          <table:table-cell table:style-name="ce113" table:formula="of:=10*LOG10(1+(((2*PI()*[.V84]*[.$H$8]*COS([.$G$21]))/(2*[.$B$2]*[.$B$3]))^2*(1-([.V84]/[.$I$21])^2)^2))" office:value-type="float" office:value="31.8920016329945" calcext:value-type="float">
            <text:p>31,89</text:p>
          </table:table-cell>
          <table:table-cell table:style-name="ce113" table:formula="of:=IF([.V84]&lt;=[.$H$9];20*LOG10((2*PI()*[.V84]*[.$H$8])/(2*[.$B$2]*[.$B$3]))+10*LOG10((0.316*(1-([.V84]^2/[.$H$9]^2)^2)^2)+((2*[.$H$7])/PI()));20*LOG10((2*PI()*[.V84]*[.$H$8])/(2*[.$B$2]*[.$B$3]))+10*LOG10(((2*[.$H$7])/PI())*([.V84]/[.$H$9])))" office:value-type="float" office:value="36.409206051209" calcext:value-type="float">
            <text:p>36,41</text:p>
          </table:table-cell>
          <table:table-cell table:style-name="ce102" table:formula="of:=IF([.V84]&lt;=[.$H$9];-10*LOG10((LN([.$AC84]*SQRT([.$H$14]))+0.16-[.$M$4]+(1/(4*PI()*[.$H$14]*[.$AC84]^2)))/((([.$H$8]*PI()*[.V84])/([.$B$2]*[.$B$3]))*(1-([.V84]/[.$H$9])^2))^2);20*LOG10(2*PI()*[.V84]*[.$H$8]/(2*[.$B$2]*[.$B$3]))+10*LOG10(2*[.$H$7]*[.V84]/(PI()*[.$H$9])))" office:value-type="float" office:value="35.6002964841132" calcext:value-type="float">
            <text:p>35,60</text:p>
          </table:table-cell>
          <table:table-cell table:style-name="ce112" table:formula="of:=2*PI()*[.V84]/[.$B$3]" office:value-type="float" office:value="10.3197665655711" calcext:value-type="float">
            <text:p>10,3</text:p>
          </table:table-cell>
          <table:table-cell table:number-columns-repeated="995"/>
        </table:table-row>
        <table:table-row table:style-name="ro1">
          <table:table-cell table:number-columns-repeated="13"/>
          <table:table-cell table:style-name="ce112" table:formula="of:=[$ref.$AC85]" office:value-type="float" office:value="578.175257731959" calcext:value-type="float">
            <text:p>578,2</text:p>
          </table:table-cell>
          <table:table-cell table:style-name="ce113" table:formula="of:=10*LOG10(1+((2*PI()*[.N85]*[.$F$8])/(2*[.$B$2]*[.$B$3]))^2)" office:value-type="float" office:value="47.6133218299725" calcext:value-type="float">
            <text:p>47,61</text:p>
          </table:table-cell>
          <table:table-cell table:style-name="ce113" table:formula="of:=10*LOG10(1+(((2*PI()*[.N85]*[.$F$8]*COS([.$G$19]))/(2*[.$B$2]*[.$B$3]))^2*(1-([.N85]/[.$H$19])^2)^2))" office:value-type="float" office:value="46.3025275688358" calcext:value-type="float">
            <text:p>46,30</text:p>
          </table:table-cell>
          <table:table-cell table:style-name="ce113" table:formula="of:=10*LOG10(1+(((2*PI()*[.N85]*[.$F$8]*COS([.$G$20]))/(2*[.$B$2]*[.$B$3]))^2*(1-([.N85]/[.$H$20])^2)^2))" office:value-type="float" office:value="43.4307785469617" calcext:value-type="float">
            <text:p>43,43</text:p>
          </table:table-cell>
          <table:table-cell table:style-name="ce113" table:formula="of:=10*LOG10(1+(((2*PI()*[.N85]*[.$F$8]*COS([.$G$21]))/(2*[.$B$2]*[.$B$3]))^2*(1-([.N85]/[.$H$21])^2)^2))" office:value-type="float" office:value="37.4956524714705" calcext:value-type="float">
            <text:p>37,50</text:p>
          </table:table-cell>
          <table:table-cell table:style-name="ce113" table:formula="of:=IF([.N85]&lt;=[.$F$9];20*LOG10((2*PI()*[.N85]*[.$F$8])/(2*[.$B$2]*[.$B$3]))+10*LOG10((0.316*(1-([.N85]^2/[.$F$9]^2)^2)^2)+((2*[.$F$7])/PI()));20*LOG10((2*PI()*[.N85]*[.$F$8])/(2*[.$B$2]*[.$B$3]))+10*LOG10(((2*[.$F$7])/PI())*([.N85]/[.$F$9])))" office:value-type="float" office:value="42.5079263064569" calcext:value-type="float">
            <text:p>42,51</text:p>
          </table:table-cell>
          <table:table-cell table:style-name="ce113" table:formula="of:=IF([.N85]&lt;=[.$F$9];-10*LOG10((LN([.$AC85]*SQRT([.$F$14]))+0.16-[.$L$4]+(1/(4*PI()*[.$F$14]*[.$AC85]^2)))/((([.$F$8]*PI()*[.N85])/([.$B$2]*[.$B$3]))*(1-([.N85]/[.$F$9])^2))^2);20*LOG10(2*PI()*[.N85]*[.$F$8]/(2*[.$B$2]*[.$B$3]))+10*LOG10(2*[.$F$7]*[.N85]/(PI()*[.$F$9])))" office:value-type="float" office:value="40.9911610592895" calcext:value-type="float">
            <text:p>40,99</text:p>
          </table:table-cell>
          <table:table-cell table:style-name="ce115" table:formula="of:=LOOKUP([.N85];[$ref.$B$2:.$B$34];[$ref.$A$2:.$A$34])" office:value-type="float" office:value="630" calcext:value-type="float">
            <text:p>630</text:p>
          </table:table-cell>
          <table:table-cell table:style-name="ce112" table:formula="of:=[.N85]" office:value-type="float" office:value="578.175257731959" calcext:value-type="float">
            <text:p>578,2</text:p>
          </table:table-cell>
          <table:table-cell table:style-name="ce113" table:formula="of:=10*LOG10(1+((2*PI()*[.V85]*[.$H$8])/(2*[.$B$2]*[.$B$3]))^2)" office:value-type="float" office:value="41.5929476325638" calcext:value-type="float">
            <text:p>41,59</text:p>
          </table:table-cell>
          <table:table-cell table:style-name="ce113" table:formula="of:=10*LOG10(1+(((2*PI()*[.V85]*[.$H$8]*COS([.$G$19]))/(2*[.$B$2]*[.$B$3]))^2*(1-([.V85]/[.$I$19])^2)^2))" office:value-type="float" office:value="40.328344334333" calcext:value-type="float">
            <text:p>40,33</text:p>
          </table:table-cell>
          <table:table-cell table:style-name="ce113" table:formula="of:=10*LOG10(1+(((2*PI()*[.V85]*[.$H$8]*COS([.$G$20]))/(2*[.$B$2]*[.$B$3]))^2*(1-([.V85]/[.$I$20])^2)^2))" office:value-type="float" office:value="37.6700044549857" calcext:value-type="float">
            <text:p>37,67</text:p>
          </table:table-cell>
          <table:table-cell table:style-name="ce113" table:formula="of:=10*LOG10(1+(((2*PI()*[.V85]*[.$H$8]*COS([.$G$21]))/(2*[.$B$2]*[.$B$3]))^2*(1-([.V85]/[.$I$21])^2)^2))" office:value-type="float" office:value="32.083310172867" calcext:value-type="float">
            <text:p>32,08</text:p>
          </table:table-cell>
          <table:table-cell table:style-name="ce113" table:formula="of:=IF([.V85]&lt;=[.$H$9];20*LOG10((2*PI()*[.V85]*[.$H$8])/(2*[.$B$2]*[.$B$3]))+10*LOG10((0.316*(1-([.V85]^2/[.$H$9]^2)^2)^2)+((2*[.$H$7])/PI()));20*LOG10((2*PI()*[.V85]*[.$H$8])/(2*[.$B$2]*[.$B$3]))+10*LOG10(((2*[.$H$7])/PI())*([.V85]/[.$H$9])))" office:value-type="float" office:value="36.6088223066889" calcext:value-type="float">
            <text:p>36,61</text:p>
          </table:table-cell>
          <table:table-cell table:style-name="ce102" table:formula="of:=IF([.V85]&lt;=[.$H$9];-10*LOG10((LN([.$AC85]*SQRT([.$H$14]))+0.16-[.$M$4]+(1/(4*PI()*[.$H$14]*[.$AC85]^2)))/((([.$H$8]*PI()*[.V85])/([.$B$2]*[.$B$3]))*(1-([.V85]/[.$H$9])^2))^2);20*LOG10(2*PI()*[.V85]*[.$H$8]/(2*[.$B$2]*[.$B$3]))+10*LOG10(2*[.$H$7]*[.V85]/(PI()*[.$H$9])))" office:value-type="float" office:value="35.7614059028738" calcext:value-type="float">
            <text:p>35,76</text:p>
          </table:table-cell>
          <table:table-cell table:style-name="ce112" table:formula="of:=2*PI()*[.V85]/[.$B$3]" office:value-type="float" office:value="10.5604136173146" calcext:value-type="float">
            <text:p>10,6</text:p>
          </table:table-cell>
          <table:table-cell table:number-columns-repeated="995"/>
        </table:table-row>
        <table:table-row table:style-name="ro1">
          <table:table-cell table:number-columns-repeated="13"/>
          <table:table-cell table:style-name="ce112" table:formula="of:=[$ref.$AC86]" office:value-type="float" office:value="591.350515463917" calcext:value-type="float">
            <text:p>591,4</text:p>
          </table:table-cell>
          <table:table-cell table:style-name="ce113" table:formula="of:=10*LOG10(1+((2*PI()*[.N86]*[.$F$8])/(2*[.$B$2]*[.$B$3]))^2)" office:value-type="float" office:value="47.8090280556544" calcext:value-type="float">
            <text:p>47,81</text:p>
          </table:table-cell>
          <table:table-cell table:style-name="ce113" table:formula="of:=10*LOG10(1+(((2*PI()*[.N86]*[.$F$8]*COS([.$G$19]))/(2*[.$B$2]*[.$B$3]))^2*(1-([.N86]/[.$H$19])^2)^2))" office:value-type="float" office:value="46.4953904400391" calcext:value-type="float">
            <text:p>46,50</text:p>
          </table:table-cell>
          <table:table-cell table:style-name="ce113" table:formula="of:=10*LOG10(1+(((2*PI()*[.N86]*[.$F$8]*COS([.$G$20]))/(2*[.$B$2]*[.$B$3]))^2*(1-([.N86]/[.$H$20])^2)^2))" office:value-type="float" office:value="43.6102895838384" calcext:value-type="float">
            <text:p>43,61</text:p>
          </table:table-cell>
          <table:table-cell table:style-name="ce113" table:formula="of:=10*LOG10(1+(((2*PI()*[.N86]*[.$F$8]*COS([.$G$21]))/(2*[.$B$2]*[.$B$3]))^2*(1-([.N86]/[.$H$21])^2)^2))" office:value-type="float" office:value="37.6526516110923" calcext:value-type="float">
            <text:p>37,65</text:p>
          </table:table-cell>
          <table:table-cell table:style-name="ce113" table:formula="of:=IF([.N86]&lt;=[.$F$9];20*LOG10((2*PI()*[.N86]*[.$F$8])/(2*[.$B$2]*[.$B$3]))+10*LOG10((0.316*(1-([.N86]^2/[.$F$9]^2)^2)^2)+((2*[.$F$7])/PI()));20*LOG10((2*PI()*[.N86]*[.$F$8])/(2*[.$B$2]*[.$B$3]))+10*LOG10(((2*[.$F$7])/PI())*([.N86]/[.$F$9])))" office:value-type="float" office:value="42.6931001180314" calcext:value-type="float">
            <text:p>42,69</text:p>
          </table:table-cell>
          <table:table-cell table:style-name="ce113" table:formula="of:=IF([.N86]&lt;=[.$F$9];-10*LOG10((LN([.$AC86]*SQRT([.$F$14]))+0.16-[.$L$4]+(1/(4*PI()*[.$F$14]*[.$AC86]^2)))/((([.$F$8]*PI()*[.N86])/([.$B$2]*[.$B$3]))*(1-([.N86]/[.$F$9])^2))^2);20*LOG10(2*PI()*[.N86]*[.$F$8]/(2*[.$B$2]*[.$B$3]))+10*LOG10(2*[.$F$7]*[.N86]/(PI()*[.$F$9])))" office:value-type="float" office:value="41.1088642929521" calcext:value-type="float">
            <text:p>41,11</text:p>
          </table:table-cell>
          <table:table-cell table:style-name="ce115" table:formula="of:=LOOKUP([.N86];[$ref.$B$2:.$B$34];[$ref.$A$2:.$A$34])" office:value-type="float" office:value="630" calcext:value-type="float">
            <text:p>630</text:p>
          </table:table-cell>
          <table:table-cell table:style-name="ce112" table:formula="of:=[.N86]" office:value-type="float" office:value="591.350515463917" calcext:value-type="float">
            <text:p>591,4</text:p>
          </table:table-cell>
          <table:table-cell table:style-name="ce113" table:formula="of:=10*LOG10(1+((2*PI()*[.V86]*[.$H$8])/(2*[.$B$2]*[.$B$3]))^2)" office:value-type="float" office:value="41.788643912827" calcext:value-type="float">
            <text:p>41,79</text:p>
          </table:table-cell>
          <table:table-cell table:style-name="ce113" table:formula="of:=10*LOG10(1+(((2*PI()*[.V86]*[.$H$8]*COS([.$G$19]))/(2*[.$B$2]*[.$B$3]))^2*(1-([.V86]/[.$I$19])^2)^2))" office:value-type="float" office:value="40.5233294818433" calcext:value-type="float">
            <text:p>40,52</text:p>
          </table:table-cell>
          <table:table-cell table:style-name="ce113" table:formula="of:=10*LOG10(1+(((2*PI()*[.V86]*[.$H$8]*COS([.$G$20]))/(2*[.$B$2]*[.$B$3]))^2*(1-([.V86]/[.$I$20])^2)^2))" office:value-type="float" office:value="37.8617560949045" calcext:value-type="float">
            <text:p>37,86</text:p>
          </table:table-cell>
          <table:table-cell table:style-name="ce113" table:formula="of:=10*LOG10(1+(((2*PI()*[.V86]*[.$H$8]*COS([.$G$21]))/(2*[.$B$2]*[.$B$3]))^2*(1-([.V86]/[.$I$21])^2)^2))" office:value-type="float" office:value="32.2699033141593" calcext:value-type="float">
            <text:p>32,27</text:p>
          </table:table-cell>
          <table:table-cell table:style-name="ce113" table:formula="of:=IF([.V86]&lt;=[.$H$9];20*LOG10((2*PI()*[.V86]*[.$H$8])/(2*[.$B$2]*[.$B$3]))+10*LOG10((0.316*(1-([.V86]^2/[.$H$9]^2)^2)^2)+((2*[.$H$7])/PI()));20*LOG10((2*PI()*[.V86]*[.$H$8])/(2*[.$B$2]*[.$B$3]))+10*LOG10(((2*[.$H$7])/PI())*([.V86]/[.$H$9])))" office:value-type="float" office:value="36.8038841670905" calcext:value-type="float">
            <text:p>36,80</text:p>
          </table:table-cell>
          <table:table-cell table:style-name="ce102" table:formula="of:=IF([.V86]&lt;=[.$H$9];-10*LOG10((LN([.$AC86]*SQRT([.$H$14]))+0.16-[.$M$4]+(1/(4*PI()*[.$H$14]*[.$AC86]^2)))/((([.$H$8]*PI()*[.V86])/([.$B$2]*[.$B$3]))*(1-([.V86]/[.$H$9])^2))^2);20*LOG10(2*PI()*[.V86]*[.$H$8]/(2*[.$B$2]*[.$B$3]))+10*LOG10(2*[.$H$7]*[.V86]/(PI()*[.$H$9])))" office:value-type="float" office:value="35.9185228702271" calcext:value-type="float">
            <text:p>35,92</text:p>
          </table:table-cell>
          <table:table-cell table:style-name="ce112" table:formula="of:=2*PI()*[.V86]/[.$B$3]" office:value-type="float" office:value="10.801060669058" calcext:value-type="float">
            <text:p>10,8</text:p>
          </table:table-cell>
          <table:table-cell table:number-columns-repeated="995"/>
        </table:table-row>
        <table:table-row table:style-name="ro1">
          <table:table-cell table:number-columns-repeated="13"/>
          <table:table-cell table:style-name="ce112" table:formula="of:=[$ref.$AC87]" office:value-type="float" office:value="604.525773195876" calcext:value-type="float">
            <text:p>604,5</text:p>
          </table:table-cell>
          <table:table-cell table:style-name="ce113" table:formula="of:=10*LOG10(1+((2*PI()*[.N87]*[.$F$8])/(2*[.$B$2]*[.$B$3]))^2)" office:value-type="float" office:value="48.0004217843002" calcext:value-type="float">
            <text:p>48,00</text:p>
          </table:table-cell>
          <table:table-cell table:style-name="ce113" table:formula="of:=10*LOG10(1+(((2*PI()*[.N87]*[.$F$8]*COS([.$G$19]))/(2*[.$B$2]*[.$B$3]))^2*(1-([.N87]/[.$H$19])^2)^2))" office:value-type="float" office:value="46.6838758850713" calcext:value-type="float">
            <text:p>46,68</text:p>
          </table:table-cell>
          <table:table-cell table:style-name="ce113" table:formula="of:=10*LOG10(1+(((2*PI()*[.N87]*[.$F$8]*COS([.$G$20]))/(2*[.$B$2]*[.$B$3]))^2*(1-([.N87]/[.$H$20])^2)^2))" office:value-type="float" office:value="43.7850923756785" calcext:value-type="float">
            <text:p>43,79</text:p>
          </table:table-cell>
          <table:table-cell table:style-name="ce113" table:formula="of:=10*LOG10(1+(((2*PI()*[.N87]*[.$F$8]*COS([.$G$21]))/(2*[.$B$2]*[.$B$3]))^2*(1-([.N87]/[.$H$21])^2)^2))" office:value-type="float" office:value="37.8042893880985" calcext:value-type="float">
            <text:p>37,80</text:p>
          </table:table-cell>
          <table:table-cell table:style-name="ce113" table:formula="of:=IF([.N87]&lt;=[.$F$9];20*LOG10((2*PI()*[.N87]*[.$F$8])/(2*[.$B$2]*[.$B$3]))+10*LOG10((0.316*(1-([.N87]^2/[.$F$9]^2)^2)^2)+((2*[.$F$7])/PI()));20*LOG10((2*PI()*[.N87]*[.$F$8])/(2*[.$B$2]*[.$B$3]))+10*LOG10(((2*[.$F$7])/PI())*([.N87]/[.$F$9])))" office:value-type="float" office:value="42.8732188514477" calcext:value-type="float">
            <text:p>42,87</text:p>
          </table:table-cell>
          <table:table-cell table:style-name="ce113" table:formula="of:=IF([.N87]&lt;=[.$F$9];-10*LOG10((LN([.$AC87]*SQRT([.$F$14]))+0.16-[.$L$4]+(1/(4*PI()*[.$F$14]*[.$AC87]^2)))/((([.$F$8]*PI()*[.N87])/([.$B$2]*[.$B$3]))*(1-([.N87]/[.$F$9])^2))^2);20*LOG10(2*PI()*[.N87]*[.$F$8]/(2*[.$B$2]*[.$B$3]))+10*LOG10(2*[.$F$7]*[.N87]/(PI()*[.$F$9])))" office:value-type="float" office:value="41.221548158188" calcext:value-type="float">
            <text:p>41,22</text:p>
          </table:table-cell>
          <table:table-cell table:style-name="ce115" table:formula="of:=LOOKUP([.N87];[$ref.$B$2:.$B$34];[$ref.$A$2:.$A$34])" office:value-type="float" office:value="630" calcext:value-type="float">
            <text:p>630</text:p>
          </table:table-cell>
          <table:table-cell table:style-name="ce112" table:formula="of:=[.N87]" office:value-type="float" office:value="604.525773195876" calcext:value-type="float">
            <text:p>604,5</text:p>
          </table:table-cell>
          <table:table-cell table:style-name="ce113" table:formula="of:=10*LOG10(1+((2*PI()*[.V87]*[.$H$8])/(2*[.$B$2]*[.$B$3]))^2)" office:value-type="float" office:value="41.9800283391695" calcext:value-type="float">
            <text:p>41,98</text:p>
          </table:table-cell>
          <table:table-cell table:style-name="ce113" table:formula="of:=10*LOG10(1+(((2*PI()*[.V87]*[.$H$8]*COS([.$G$19]))/(2*[.$B$2]*[.$B$3]))^2*(1-([.V87]/[.$I$19])^2)^2))" office:value-type="float" office:value="40.7139870788578" calcext:value-type="float">
            <text:p>40,71</text:p>
          </table:table-cell>
          <table:table-cell table:style-name="ce113" table:formula="of:=10*LOG10(1+(((2*PI()*[.V87]*[.$H$8]*COS([.$G$20]))/(2*[.$B$2]*[.$B$3]))^2*(1-([.V87]/[.$I$20])^2)^2))" office:value-type="float" office:value="38.049106810665" calcext:value-type="float">
            <text:p>38,05</text:p>
          </table:table-cell>
          <table:table-cell table:style-name="ce113" table:formula="of:=10*LOG10(1+(((2*PI()*[.V87]*[.$H$8]*COS([.$G$21]))/(2*[.$B$2]*[.$B$3]))^2*(1-([.V87]/[.$I$21])^2)^2))" office:value-type="float" office:value="32.4519785602964" calcext:value-type="float">
            <text:p>32,45</text:p>
          </table:table-cell>
          <table:table-cell table:style-name="ce113" table:formula="of:=IF([.V87]&lt;=[.$H$9];20*LOG10((2*PI()*[.V87]*[.$H$8])/(2*[.$B$2]*[.$B$3]))+10*LOG10((0.316*(1-([.V87]^2/[.$H$9]^2)^2)^2)+((2*[.$H$7])/PI()));20*LOG10((2*PI()*[.V87]*[.$H$8])/(2*[.$B$2]*[.$B$3]))+10*LOG10(((2*[.$H$7])/PI())*([.V87]/[.$H$9])))" office:value-type="float" office:value="36.9945884944491" calcext:value-type="float">
            <text:p>36,99</text:p>
          </table:table-cell>
          <table:table-cell table:style-name="ce102" table:formula="of:=IF([.V87]&lt;=[.$H$9];-10*LOG10((LN([.$AC87]*SQRT([.$H$14]))+0.16-[.$M$4]+(1/(4*PI()*[.$H$14]*[.$AC87]^2)))/((([.$H$8]*PI()*[.V87])/([.$B$2]*[.$B$3]))*(1-([.V87]/[.$H$9])^2))^2);20*LOG10(2*PI()*[.V87]*[.$H$8]/(2*[.$B$2]*[.$B$3]))+10*LOG10(2*[.$H$7]*[.V87]/(PI()*[.$H$9])))" office:value-type="float" office:value="36.071804340797" calcext:value-type="float">
            <text:p>36,07</text:p>
          </table:table-cell>
          <table:table-cell table:style-name="ce112" table:formula="of:=2*PI()*[.V87]/[.$B$3]" office:value-type="float" office:value="11.0417077208015" calcext:value-type="float">
            <text:p>11,0</text:p>
          </table:table-cell>
          <table:table-cell table:number-columns-repeated="995"/>
        </table:table-row>
        <table:table-row table:style-name="ro1">
          <table:table-cell table:number-columns-repeated="13"/>
          <table:table-cell table:style-name="ce112" table:formula="of:=[$ref.$AC88]" office:value-type="float" office:value="617.701030927835" calcext:value-type="float">
            <text:p>617,7</text:p>
          </table:table-cell>
          <table:table-cell table:style-name="ce113" table:formula="of:=10*LOG10(1+((2*PI()*[.N88]*[.$F$8])/(2*[.$B$2]*[.$B$3]))^2)" office:value-type="float" office:value="48.1876889791259" calcext:value-type="float">
            <text:p>48,19</text:p>
          </table:table-cell>
          <table:table-cell table:style-name="ce113" table:formula="of:=10*LOG10(1+(((2*PI()*[.N88]*[.$F$8]*COS([.$G$19]))/(2*[.$B$2]*[.$B$3]))^2*(1-([.N88]/[.$H$19])^2)^2))" office:value-type="float" office:value="46.8681697961408" calcext:value-type="float">
            <text:p>46,87</text:p>
          </table:table-cell>
          <table:table-cell table:style-name="ce113" table:formula="of:=10*LOG10(1+(((2*PI()*[.N88]*[.$F$8]*COS([.$G$20]))/(2*[.$B$2]*[.$B$3]))^2*(1-([.N88]/[.$H$20])^2)^2))" office:value-type="float" office:value="43.9553706452015" calcext:value-type="float">
            <text:p>43,96</text:p>
          </table:table-cell>
          <table:table-cell table:style-name="ce113" table:formula="of:=10*LOG10(1+(((2*PI()*[.N88]*[.$F$8]*COS([.$G$21]))/(2*[.$B$2]*[.$B$3]))^2*(1-([.N88]/[.$H$21])^2)^2))" office:value-type="float" office:value="37.9507379504374" calcext:value-type="float">
            <text:p>37,95</text:p>
          </table:table-cell>
          <table:table-cell table:style-name="ce113" table:formula="of:=IF([.N88]&lt;=[.$F$9];20*LOG10((2*PI()*[.N88]*[.$F$8])/(2*[.$B$2]*[.$B$3]))+10*LOG10((0.316*(1-([.N88]^2/[.$F$9]^2)^2)^2)+((2*[.$F$7])/PI()));20*LOG10((2*PI()*[.N88]*[.$F$8])/(2*[.$B$2]*[.$B$3]))+10*LOG10(((2*[.$F$7])/PI())*([.N88]/[.$F$9])))" office:value-type="float" office:value="43.0484326984293" calcext:value-type="float">
            <text:p>43,05</text:p>
          </table:table-cell>
          <table:table-cell table:style-name="ce113" table:formula="of:=IF([.N88]&lt;=[.$F$9];-10*LOG10((LN([.$AC88]*SQRT([.$F$14]))+0.16-[.$L$4]+(1/(4*PI()*[.$F$14]*[.$AC88]^2)))/((([.$F$8]*PI()*[.N88])/([.$B$2]*[.$B$3]))*(1-([.N88]/[.$F$9])^2))^2);20*LOG10(2*PI()*[.N88]*[.$F$8]/(2*[.$B$2]*[.$B$3]))+10*LOG10(2*[.$F$7]*[.N88]/(PI()*[.$F$9])))" office:value-type="float" office:value="41.3293359837975" calcext:value-type="float">
            <text:p>41,33</text:p>
          </table:table-cell>
          <table:table-cell table:style-name="ce115" table:formula="of:=LOOKUP([.N88];[$ref.$B$2:.$B$34];[$ref.$A$2:.$A$34])" office:value-type="float" office:value="630" calcext:value-type="float">
            <text:p>630</text:p>
          </table:table-cell>
          <table:table-cell table:style-name="ce112" table:formula="of:=[.N88]" office:value-type="float" office:value="617.701030927835" calcext:value-type="float">
            <text:p>617,7</text:p>
          </table:table-cell>
          <table:table-cell table:style-name="ce113" table:formula="of:=10*LOG10(1+((2*PI()*[.V88]*[.$H$8])/(2*[.$B$2]*[.$B$3]))^2)" office:value-type="float" office:value="42.1672868205309" calcext:value-type="float">
            <text:p>42,17</text:p>
          </table:table-cell>
          <table:table-cell table:style-name="ce113" table:formula="of:=10*LOG10(1+(((2*PI()*[.V88]*[.$H$8]*COS([.$G$19]))/(2*[.$B$2]*[.$B$3]))^2*(1-([.V88]/[.$I$19])^2)^2))" office:value-type="float" office:value="40.9005030062129" calcext:value-type="float">
            <text:p>40,90</text:p>
          </table:table-cell>
          <table:table-cell table:style-name="ce113" table:formula="of:=10*LOG10(1+(((2*PI()*[.V88]*[.$H$8]*COS([.$G$20]))/(2*[.$B$2]*[.$B$3]))^2*(1-([.V88]/[.$I$20])^2)^2))" office:value-type="float" office:value="38.2322422839932" calcext:value-type="float">
            <text:p>38,23</text:p>
          </table:table-cell>
          <table:table-cell table:style-name="ce113" table:formula="of:=10*LOG10(1+(((2*PI()*[.V88]*[.$H$8]*COS([.$G$21]))/(2*[.$B$2]*[.$B$3]))^2*(1-([.V88]/[.$I$21])^2)^2))" office:value-type="float" office:value="32.6297206075966" calcext:value-type="float">
            <text:p>32,63</text:p>
          </table:table-cell>
          <table:table-cell table:style-name="ce113" table:formula="of:=IF([.V88]&lt;=[.$H$9];20*LOG10((2*PI()*[.V88]*[.$H$8])/(2*[.$B$2]*[.$B$3]))+10*LOG10((0.316*(1-([.V88]^2/[.$H$9]^2)^2)^2)+((2*[.$H$7])/PI()));20*LOG10((2*PI()*[.V88]*[.$H$8])/(2*[.$B$2]*[.$B$3]))+10*LOG10(((2*[.$H$7])/PI())*([.V88]/[.$H$9])))" office:value-type="float" office:value="37.181119242082" calcext:value-type="float">
            <text:p>37,18</text:p>
          </table:table-cell>
          <table:table-cell table:style-name="ce102" table:formula="of:=IF([.V88]&lt;=[.$H$9];-10*LOG10((LN([.$AC88]*SQRT([.$H$14]))+0.16-[.$M$4]+(1/(4*PI()*[.$H$14]*[.$AC88]^2)))/((([.$H$8]*PI()*[.V88])/([.$B$2]*[.$B$3]))*(1-([.V88]/[.$H$9])^2))^2);20*LOG10(2*PI()*[.V88]*[.$H$8]/(2*[.$B$2]*[.$B$3]))+10*LOG10(2*[.$H$7]*[.V88]/(PI()*[.$H$9])))" office:value-type="float" office:value="36.2213973355258" calcext:value-type="float">
            <text:p>36,22</text:p>
          </table:table-cell>
          <table:table-cell table:style-name="ce112" table:formula="of:=2*PI()*[.V88]/[.$B$3]" office:value-type="float" office:value="11.2823547725449" calcext:value-type="float">
            <text:p>11,3</text:p>
          </table:table-cell>
          <table:table-cell table:number-columns-repeated="995"/>
        </table:table-row>
        <table:table-row table:style-name="ro1">
          <table:table-cell table:number-columns-repeated="13"/>
          <table:table-cell table:style-name="ce112" table:formula="of:=[$ref.$AC89]" office:value-type="float" office:value="630.876288659794" calcext:value-type="float">
            <text:p>630,9</text:p>
          </table:table-cell>
          <table:table-cell table:style-name="ce113" table:formula="of:=10*LOG10(1+((2*PI()*[.N89]*[.$F$8])/(2*[.$B$2]*[.$B$3]))^2)" office:value-type="float" office:value="48.3710038283204" calcext:value-type="float">
            <text:p>48,37</text:p>
          </table:table-cell>
          <table:table-cell table:style-name="ce113" table:formula="of:=10*LOG10(1+(((2*PI()*[.N89]*[.$F$8]*COS([.$G$19]))/(2*[.$B$2]*[.$B$3]))^2*(1-([.N89]/[.$H$19])^2)^2))" office:value-type="float" office:value="47.0484462895456" calcext:value-type="float">
            <text:p>47,05</text:p>
          </table:table-cell>
          <table:table-cell table:style-name="ce113" table:formula="of:=10*LOG10(1+(((2*PI()*[.N89]*[.$F$8]*COS([.$G$20]))/(2*[.$B$2]*[.$B$3]))^2*(1-([.N89]/[.$H$20])^2)^2))" office:value-type="float" office:value="44.1212962794052" calcext:value-type="float">
            <text:p>44,12</text:p>
          </table:table-cell>
          <table:table-cell table:style-name="ce113" table:formula="of:=10*LOG10(1+(((2*PI()*[.N89]*[.$F$8]*COS([.$G$21]))/(2*[.$B$2]*[.$B$3]))^2*(1-([.N89]/[.$H$21])^2)^2))" office:value-type="float" office:value="38.0921571687386" calcext:value-type="float">
            <text:p>38,09</text:p>
          </table:table-cell>
          <table:table-cell table:style-name="ce113" table:formula="of:=IF([.N89]&lt;=[.$F$9];20*LOG10((2*PI()*[.N89]*[.$F$8])/(2*[.$B$2]*[.$B$3]))+10*LOG10((0.316*(1-([.N89]^2/[.$F$9]^2)^2)^2)+((2*[.$F$7])/PI()));20*LOG10((2*PI()*[.N89]*[.$F$8])/(2*[.$B$2]*[.$B$3]))+10*LOG10(((2*[.$F$7])/PI())*([.N89]/[.$F$9])))" office:value-type="float" office:value="43.2188789539858" calcext:value-type="float">
            <text:p>43,22</text:p>
          </table:table-cell>
          <table:table-cell table:style-name="ce113" table:formula="of:=IF([.N89]&lt;=[.$F$9];-10*LOG10((LN([.$AC89]*SQRT([.$F$14]))+0.16-[.$L$4]+(1/(4*PI()*[.$F$14]*[.$AC89]^2)))/((([.$F$8]*PI()*[.N89])/([.$B$2]*[.$B$3]))*(1-([.N89]/[.$F$9])^2))^2);20*LOG10(2*PI()*[.N89]*[.$F$8]/(2*[.$B$2]*[.$B$3]))+10*LOG10(2*[.$F$7]*[.N89]/(PI()*[.$F$9])))" office:value-type="float" office:value="41.4323409441673" calcext:value-type="float">
            <text:p>41,43</text:p>
          </table:table-cell>
          <table:table-cell table:style-name="ce115" table:formula="of:=LOOKUP([.N89];[$ref.$B$2:.$B$34];[$ref.$A$2:.$A$34])" office:value-type="float" office:value="630" calcext:value-type="float">
            <text:p>630</text:p>
          </table:table-cell>
          <table:table-cell table:style-name="ce112" table:formula="of:=[.N89]" office:value-type="float" office:value="630.876288659794" calcext:value-type="float">
            <text:p>630,9</text:p>
          </table:table-cell>
          <table:table-cell table:style-name="ce113" table:formula="of:=10*LOG10(1+((2*PI()*[.V89]*[.$H$8])/(2*[.$B$2]*[.$B$3]))^2)" office:value-type="float" office:value="42.3505934964312" calcext:value-type="float">
            <text:p>42,35</text:p>
          </table:table-cell>
          <table:table-cell table:style-name="ce113" table:formula="of:=10*LOG10(1+(((2*PI()*[.V89]*[.$H$8]*COS([.$G$19]))/(2*[.$B$2]*[.$B$3]))^2*(1-([.V89]/[.$I$19])^2)^2))" office:value-type="float" office:value="41.0830513777277" calcext:value-type="float">
            <text:p>41,08</text:p>
          </table:table-cell>
          <table:table-cell table:style-name="ce113" table:formula="of:=10*LOG10(1+(((2*PI()*[.V89]*[.$H$8]*COS([.$G$20]))/(2*[.$B$2]*[.$B$3]))^2*(1-([.V89]/[.$I$20])^2)^2))" office:value-type="float" office:value="38.4113364348679" calcext:value-type="float">
            <text:p>38,41</text:p>
          </table:table-cell>
          <table:table-cell table:style-name="ce113" table:formula="of:=10*LOG10(1+(((2*PI()*[.V89]*[.$H$8]*COS([.$G$21]))/(2*[.$B$2]*[.$B$3]))^2*(1-([.V89]/[.$I$21])^2)^2))" office:value-type="float" office:value="32.8033024221544" calcext:value-type="float">
            <text:p>32,80</text:p>
          </table:table-cell>
          <table:table-cell table:style-name="ce113" table:formula="of:=IF([.V89]&lt;=[.$H$9];20*LOG10((2*PI()*[.V89]*[.$H$8])/(2*[.$B$2]*[.$B$3]))+10*LOG10((0.316*(1-([.V89]^2/[.$H$9]^2)^2)^2)+((2*[.$H$7])/PI()));20*LOG10((2*PI()*[.V89]*[.$H$8])/(2*[.$B$2]*[.$B$3]))+10*LOG10(((2*[.$H$7])/PI())*([.V89]/[.$H$9])))" office:value-type="float" office:value="37.3636485405379" calcext:value-type="float">
            <text:p>37,36</text:p>
          </table:table-cell>
          <table:table-cell table:style-name="ce102" table:formula="of:=IF([.V89]&lt;=[.$H$9];-10*LOG10((LN([.$AC89]*SQRT([.$H$14]))+0.16-[.$M$4]+(1/(4*PI()*[.$H$14]*[.$AC89]^2)))/((([.$H$8]*PI()*[.V89])/([.$B$2]*[.$B$3]))*(1-([.V89]/[.$H$9])^2))^2);20*LOG10(2*PI()*[.V89]*[.$H$8]/(2*[.$B$2]*[.$B$3]))+10*LOG10(2*[.$H$7]*[.V89]/(PI()*[.$H$9])))" office:value-type="float" office:value="36.3674397529426" calcext:value-type="float">
            <text:p>36,37</text:p>
          </table:table-cell>
          <table:table-cell table:style-name="ce112" table:formula="of:=2*PI()*[.V89]/[.$B$3]" office:value-type="float" office:value="11.5230018242884" calcext:value-type="float">
            <text:p>11,5</text:p>
          </table:table-cell>
          <table:table-cell table:number-columns-repeated="995"/>
        </table:table-row>
        <table:table-row table:style-name="ro1">
          <table:table-cell table:number-columns-repeated="13"/>
          <table:table-cell table:style-name="ce112" table:formula="of:=[$ref.$AC90]" office:value-type="float" office:value="644.051546391752" calcext:value-type="float">
            <text:p>644,1</text:p>
          </table:table-cell>
          <table:table-cell table:style-name="ce113" table:formula="of:=10*LOG10(1+((2*PI()*[.N90]*[.$F$8])/(2*[.$B$2]*[.$B$3]))^2)" office:value-type="float" office:value="48.5505297186304" calcext:value-type="float">
            <text:p>48,55</text:p>
          </table:table-cell>
          <table:table-cell table:style-name="ce113" table:formula="of:=10*LOG10(1+(((2*PI()*[.N90]*[.$F$8]*COS([.$G$19]))/(2*[.$B$2]*[.$B$3]))^2*(1-([.N90]/[.$H$19])^2)^2))" office:value-type="float" office:value="47.2248686791773" calcext:value-type="float">
            <text:p>47,22</text:p>
          </table:table-cell>
          <table:table-cell table:style-name="ce113" table:formula="of:=10*LOG10(1+(((2*PI()*[.N90]*[.$F$8]*COS([.$G$20]))/(2*[.$B$2]*[.$B$3]))^2*(1-([.N90]/[.$H$20])^2)^2))" office:value-type="float" office:value="44.2830303017526" calcext:value-type="float">
            <text:p>44,28</text:p>
          </table:table-cell>
          <table:table-cell table:style-name="ce113" table:formula="of:=10*LOG10(1+(((2*PI()*[.N90]*[.$F$8]*COS([.$G$21]))/(2*[.$B$2]*[.$B$3]))^2*(1-([.N90]/[.$H$21])^2)^2))" office:value-type="float" office:value="38.2286955896794" calcext:value-type="float">
            <text:p>38,23</text:p>
          </table:table-cell>
          <table:table-cell table:style-name="ce113" table:formula="of:=IF([.N90]&lt;=[.$F$9];20*LOG10((2*PI()*[.N90]*[.$F$8])/(2*[.$B$2]*[.$B$3]))+10*LOG10((0.316*(1-([.N90]^2/[.$F$9]^2)^2)^2)+((2*[.$F$7])/PI()));20*LOG10((2*PI()*[.N90]*[.$F$8])/(2*[.$B$2]*[.$B$3]))+10*LOG10(((2*[.$F$7])/PI())*([.N90]/[.$F$9])))" office:value-type="float" office:value="43.3846829507395" calcext:value-type="float">
            <text:p>43,38</text:p>
          </table:table-cell>
          <table:table-cell table:style-name="ce113" table:formula="of:=IF([.N90]&lt;=[.$F$9];-10*LOG10((LN([.$AC90]*SQRT([.$F$14]))+0.16-[.$L$4]+(1/(4*PI()*[.$F$14]*[.$AC90]^2)))/((([.$F$8]*PI()*[.N90])/([.$B$2]*[.$B$3]))*(1-([.N90]/[.$F$9])^2))^2);20*LOG10(2*PI()*[.N90]*[.$F$8]/(2*[.$B$2]*[.$B$3]))+10*LOG10(2*[.$F$7]*[.N90]/(PI()*[.$F$9])))" office:value-type="float" office:value="41.5306667415739" calcext:value-type="float">
            <text:p>41,53</text:p>
          </table:table-cell>
          <table:table-cell table:style-name="ce115" table:formula="of:=LOOKUP([.N90];[$ref.$B$2:.$B$34];[$ref.$A$2:.$A$34])" office:value-type="float" office:value="630" calcext:value-type="float">
            <text:p>630</text:p>
          </table:table-cell>
          <table:table-cell table:style-name="ce112" table:formula="of:=[.N90]" office:value-type="float" office:value="644.051546391752" calcext:value-type="float">
            <text:p>644,1</text:p>
          </table:table-cell>
          <table:table-cell table:style-name="ce113" table:formula="of:=10*LOG10(1+((2*PI()*[.V90]*[.$H$8])/(2*[.$B$2]*[.$B$3]))^2)" office:value-type="float" office:value="42.5301117098742" calcext:value-type="float">
            <text:p>42,53</text:p>
          </table:table-cell>
          <table:table-cell table:style-name="ce113" table:formula="of:=10*LOG10(1+(((2*PI()*[.V90]*[.$H$8]*COS([.$G$19]))/(2*[.$B$2]*[.$B$3]))^2*(1-([.V90]/[.$I$19])^2)^2))" office:value-type="float" office:value="41.2617955128052" calcext:value-type="float">
            <text:p>41,26</text:p>
          </table:table-cell>
          <table:table-cell table:style-name="ce113" table:formula="of:=10*LOG10(1+(((2*PI()*[.V90]*[.$H$8]*COS([.$G$20]))/(2*[.$B$2]*[.$B$3]))^2*(1-([.V90]/[.$I$20])^2)^2))" office:value-type="float" office:value="38.5865523931222" calcext:value-type="float">
            <text:p>38,59</text:p>
          </table:table-cell>
          <table:table-cell table:style-name="ce113" table:formula="of:=10*LOG10(1+(((2*PI()*[.V90]*[.$H$8]*COS([.$G$21]))/(2*[.$B$2]*[.$B$3]))^2*(1-([.V90]/[.$I$21])^2)^2))" office:value-type="float" office:value="32.9728862057356" calcext:value-type="float">
            <text:p>32,97</text:p>
          </table:table-cell>
          <table:table-cell table:style-name="ce113" table:formula="of:=IF([.V90]&lt;=[.$H$9];20*LOG10((2*PI()*[.V90]*[.$H$8])/(2*[.$B$2]*[.$B$3]))+10*LOG10((0.316*(1-([.V90]^2/[.$H$9]^2)^2)^2)+((2*[.$H$7])/PI()));20*LOG10((2*PI()*[.V90]*[.$H$8])/(2*[.$B$2]*[.$B$3]))+10*LOG10(((2*[.$H$7])/PI())*([.V90]/[.$H$9])))" office:value-type="float" office:value="37.5423376712764" calcext:value-type="float">
            <text:p>37,54</text:p>
          </table:table-cell>
          <table:table-cell table:style-name="ce102" table:formula="of:=IF([.V90]&lt;=[.$H$9];-10*LOG10((LN([.$AC90]*SQRT([.$H$14]))+0.16-[.$M$4]+(1/(4*PI()*[.$H$14]*[.$AC90]^2)))/((([.$H$8]*PI()*[.V90])/([.$B$2]*[.$B$3]))*(1-([.V90]/[.$H$9])^2))^2);20*LOG10(2*PI()*[.V90]*[.$H$8]/(2*[.$B$2]*[.$B$3]))+10*LOG10(2*[.$H$7]*[.V90]/(PI()*[.$H$9])))" office:value-type="float" office:value="36.5100610989067" calcext:value-type="float">
            <text:p>36,51</text:p>
          </table:table-cell>
          <table:table-cell table:style-name="ce112" table:formula="of:=2*PI()*[.V90]/[.$B$3]" office:value-type="float" office:value="11.7636488760318" calcext:value-type="float">
            <text:p>11,8</text:p>
          </table:table-cell>
          <table:table-cell table:number-columns-repeated="995"/>
        </table:table-row>
        <table:table-row table:style-name="ro1">
          <table:table-cell table:number-columns-repeated="13"/>
          <table:table-cell table:style-name="ce112" table:formula="of:=[$ref.$AC91]" office:value-type="float" office:value="657.226804123711" calcext:value-type="float">
            <text:p>657,2</text:p>
          </table:table-cell>
          <table:table-cell table:style-name="ce113" table:formula="of:=10*LOG10(1+((2*PI()*[.N91]*[.$F$8])/(2*[.$B$2]*[.$B$3]))^2)" office:value-type="float" office:value="48.7264201103583" calcext:value-type="float">
            <text:p>48,73</text:p>
          </table:table-cell>
          <table:table-cell table:style-name="ce113" table:formula="of:=10*LOG10(1+(((2*PI()*[.N91]*[.$F$8]*COS([.$G$19]))/(2*[.$B$2]*[.$B$3]))^2*(1-([.N91]/[.$H$19])^2)^2))" office:value-type="float" office:value="47.3975903514489" calcext:value-type="float">
            <text:p>47,40</text:p>
          </table:table-cell>
          <table:table-cell table:style-name="ce113" table:formula="of:=10*LOG10(1+(((2*PI()*[.N91]*[.$F$8]*COS([.$G$20]))/(2*[.$B$2]*[.$B$3]))^2*(1-([.N91]/[.$H$20])^2)^2))" office:value-type="float" office:value="44.4407237457776" calcext:value-type="float">
            <text:p>44,44</text:p>
          </table:table-cell>
          <table:table-cell table:style-name="ce113" table:formula="of:=10*LOG10(1+(((2*PI()*[.N91]*[.$F$8]*COS([.$G$21]))/(2*[.$B$2]*[.$B$3]))^2*(1-([.N91]/[.$H$21])^2)^2))" office:value-type="float" office:value="38.360491290009" calcext:value-type="float">
            <text:p>38,36</text:p>
          </table:table-cell>
          <table:table-cell table:style-name="ce113" table:formula="of:=IF([.N91]&lt;=[.$F$9];20*LOG10((2*PI()*[.N91]*[.$F$8])/(2*[.$B$2]*[.$B$3]))+10*LOG10((0.316*(1-([.N91]^2/[.$F$9]^2)^2)^2)+((2*[.$F$7])/PI()));20*LOG10((2*PI()*[.N91]*[.$F$8])/(2*[.$B$2]*[.$B$3]))+10*LOG10(((2*[.$F$7])/PI())*([.N91]/[.$F$9])))" office:value-type="float" office:value="43.5459588914726" calcext:value-type="float">
            <text:p>43,55</text:p>
          </table:table-cell>
          <table:table-cell table:style-name="ce113" table:formula="of:=IF([.N91]&lt;=[.$F$9];-10*LOG10((LN([.$AC91]*SQRT([.$F$14]))+0.16-[.$L$4]+(1/(4*PI()*[.$F$14]*[.$AC91]^2)))/((([.$F$8]*PI()*[.N91])/([.$B$2]*[.$B$3]))*(1-([.N91]/[.$F$9])^2))^2);20*LOG10(2*PI()*[.N91]*[.$F$8]/(2*[.$B$2]*[.$B$3]))+10*LOG10(2*[.$F$7]*[.N91]/(PI()*[.$F$9])))" office:value-type="float" office:value="41.6244082135578" calcext:value-type="float">
            <text:p>41,62</text:p>
          </table:table-cell>
          <table:table-cell table:style-name="ce115" table:formula="of:=LOOKUP([.N91];[$ref.$B$2:.$B$34];[$ref.$A$2:.$A$34])" office:value-type="float" office:value="630" calcext:value-type="float">
            <text:p>630</text:p>
          </table:table-cell>
          <table:table-cell table:style-name="ce112" table:formula="of:=[.N91]" office:value-type="float" office:value="657.226804123711" calcext:value-type="float">
            <text:p>657,2</text:p>
          </table:table-cell>
          <table:table-cell table:style-name="ce113" table:formula="of:=10*LOG10(1+((2*PI()*[.V91]*[.$H$8])/(2*[.$B$2]*[.$B$3]))^2)" office:value-type="float" office:value="42.7059948817595" calcext:value-type="float">
            <text:p>42,71</text:p>
          </table:table-cell>
          <table:table-cell table:style-name="ce113" table:formula="of:=10*LOG10(1+(((2*PI()*[.V91]*[.$H$8]*COS([.$G$19]))/(2*[.$B$2]*[.$B$3]))^2*(1-([.V91]/[.$I$19])^2)^2))" office:value-type="float" office:value="41.4368888105831" calcext:value-type="float">
            <text:p>41,44</text:p>
          </table:table-cell>
          <table:table-cell table:style-name="ce113" table:formula="of:=10*LOG10(1+(((2*PI()*[.V91]*[.$H$8]*COS([.$G$20]))/(2*[.$B$2]*[.$B$3]))^2*(1-([.V91]/[.$I$20])^2)^2))" office:value-type="float" office:value="38.7580433717317" calcext:value-type="float">
            <text:p>38,76</text:p>
          </table:table-cell>
          <table:table-cell table:style-name="ce113" table:formula="of:=10*LOG10(1+(((2*PI()*[.V91]*[.$H$8]*COS([.$G$21]))/(2*[.$B$2]*[.$B$3]))^2*(1-([.V91]/[.$I$21])^2)^2))" office:value-type="float" office:value="33.1386242641246" calcext:value-type="float">
            <text:p>33,14</text:p>
          </table:table-cell>
          <table:table-cell table:style-name="ce113" table:formula="of:=IF([.V91]&lt;=[.$H$9];20*LOG10((2*PI()*[.V91]*[.$H$8])/(2*[.$B$2]*[.$B$3]))+10*LOG10((0.316*(1-([.V91]^2/[.$H$9]^2)^2)^2)+((2*[.$H$7])/PI()));20*LOG10((2*PI()*[.V91]*[.$H$8])/(2*[.$B$2]*[.$B$3]))+10*LOG10(((2*[.$H$7])/PI())*([.V91]/[.$H$9])))" office:value-type="float" office:value="37.7173379417198" calcext:value-type="float">
            <text:p>37,72</text:p>
          </table:table-cell>
          <table:table-cell table:style-name="ce102" table:formula="of:=IF([.V91]&lt;=[.$H$9];-10*LOG10((LN([.$AC91]*SQRT([.$H$14]))+0.16-[.$M$4]+(1/(4*PI()*[.$H$14]*[.$AC91]^2)))/((([.$H$8]*PI()*[.V91])/([.$B$2]*[.$B$3]))*(1-([.V91]/[.$H$9])^2))^2);20*LOG10(2*PI()*[.V91]*[.$H$8]/(2*[.$B$2]*[.$B$3]))+10*LOG10(2*[.$H$7]*[.V91]/(PI()*[.$H$9])))" office:value-type="float" office:value="36.649383144455" calcext:value-type="float">
            <text:p>36,65</text:p>
          </table:table-cell>
          <table:table-cell table:style-name="ce112" table:formula="of:=2*PI()*[.V91]/[.$B$3]" office:value-type="float" office:value="12.0042959277753" calcext:value-type="float">
            <text:p>12,0</text:p>
          </table:table-cell>
          <table:table-cell table:number-columns-repeated="995"/>
        </table:table-row>
        <table:table-row table:style-name="ro1">
          <table:table-cell table:number-columns-repeated="13"/>
          <table:table-cell table:style-name="ce112" table:formula="of:=[$ref.$AC92]" office:value-type="float" office:value="670.40206185567" calcext:value-type="float">
            <text:p>670,4</text:p>
          </table:table-cell>
          <table:table-cell table:style-name="ce113" table:formula="of:=10*LOG10(1+((2*PI()*[.N92]*[.$F$8])/(2*[.$B$2]*[.$B$3]))^2)" office:value-type="float" office:value="48.8988193255154" calcext:value-type="float">
            <text:p>48,90</text:p>
          </table:table-cell>
          <table:table-cell table:style-name="ce113" table:formula="of:=10*LOG10(1+(((2*PI()*[.N92]*[.$F$8]*COS([.$G$19]))/(2*[.$B$2]*[.$B$3]))^2*(1-([.N92]/[.$H$19])^2)^2))" office:value-type="float" office:value="47.5667555533859" calcext:value-type="float">
            <text:p>47,57</text:p>
          </table:table-cell>
          <table:table-cell table:style-name="ce113" table:formula="of:=10*LOG10(1+(((2*PI()*[.N92]*[.$F$8]*COS([.$G$20]))/(2*[.$B$2]*[.$B$3]))^2*(1-([.N92]/[.$H$20])^2)^2))" office:value-type="float" office:value="44.5945184418451" calcext:value-type="float">
            <text:p>44,59</text:p>
          </table:table-cell>
          <table:table-cell table:style-name="ce113" table:formula="of:=10*LOG10(1+(((2*PI()*[.N92]*[.$F$8]*COS([.$G$21]))/(2*[.$B$2]*[.$B$3]))^2*(1-([.N92]/[.$H$21])^2)^2))" office:value-type="float" office:value="38.4876726428727" calcext:value-type="float">
            <text:p>38,49</text:p>
          </table:table-cell>
          <table:table-cell table:style-name="ce113" table:formula="of:=IF([.N92]&lt;=[.$F$9];20*LOG10((2*PI()*[.N92]*[.$F$8])/(2*[.$B$2]*[.$B$3]))+10*LOG10((0.316*(1-([.N92]^2/[.$F$9]^2)^2)^2)+((2*[.$F$7])/PI()));20*LOG10((2*PI()*[.N92]*[.$F$8])/(2*[.$B$2]*[.$B$3]))+10*LOG10(((2*[.$F$7])/PI())*([.N92]/[.$F$9])))" office:value-type="float" office:value="43.7028105914123" calcext:value-type="float">
            <text:p>43,70</text:p>
          </table:table-cell>
          <table:table-cell table:style-name="ce113" table:formula="of:=IF([.N92]&lt;=[.$F$9];-10*LOG10((LN([.$AC92]*SQRT([.$F$14]))+0.16-[.$L$4]+(1/(4*PI()*[.$F$14]*[.$AC92]^2)))/((([.$F$8]*PI()*[.N92])/([.$B$2]*[.$B$3]))*(1-([.N92]/[.$F$9])^2))^2);20*LOG10(2*PI()*[.N92]*[.$F$8]/(2*[.$B$2]*[.$B$3]))+10*LOG10(2*[.$F$7]*[.N92]/(PI()*[.$F$9])))" office:value-type="float" office:value="41.7136518734702" calcext:value-type="float">
            <text:p>41,71</text:p>
          </table:table-cell>
          <table:table-cell table:style-name="ce115" table:formula="of:=LOOKUP([.N92];[$ref.$B$2:.$B$34];[$ref.$A$2:.$A$34])" office:value-type="float" office:value="630" calcext:value-type="float">
            <text:p>630</text:p>
          </table:table-cell>
          <table:table-cell table:style-name="ce112" table:formula="of:=[.N92]" office:value-type="float" office:value="670.40206185567" calcext:value-type="float">
            <text:p>670,4</text:p>
          </table:table-cell>
          <table:table-cell table:style-name="ce113" table:formula="of:=10*LOG10(1+((2*PI()*[.V92]*[.$H$8])/(2*[.$B$2]*[.$B$3]))^2)" office:value-type="float" office:value="42.8783872985285" calcext:value-type="float">
            <text:p>42,88</text:p>
          </table:table-cell>
          <table:table-cell table:style-name="ce113" table:formula="of:=10*LOG10(1+(((2*PI()*[.V92]*[.$H$8]*COS([.$G$19]))/(2*[.$B$2]*[.$B$3]))^2*(1-([.V92]/[.$I$19])^2)^2))" office:value-type="float" office:value="41.6084755373556" calcext:value-type="float">
            <text:p>41,61</text:p>
          </table:table-cell>
          <table:table-cell table:style-name="ce113" table:formula="of:=10*LOG10(1+(((2*PI()*[.V92]*[.$H$8]*COS([.$G$20]))/(2*[.$B$2]*[.$B$3]))^2*(1-([.V92]/[.$I$20])^2)^2))" office:value-type="float" office:value="38.9259534534879" calcext:value-type="float">
            <text:p>38,93</text:p>
          </table:table-cell>
          <table:table-cell table:style-name="ce113" table:formula="of:=10*LOG10(1+(((2*PI()*[.V92]*[.$H$8]*COS([.$G$21]))/(2*[.$B$2]*[.$B$3]))^2*(1-([.V92]/[.$I$21])^2)^2))" office:value-type="float" office:value="33.3006597895018" calcext:value-type="float">
            <text:p>33,30</text:p>
          </table:table-cell>
          <table:table-cell table:style-name="ce113" table:formula="of:=IF([.V92]&lt;=[.$H$9];20*LOG10((2*PI()*[.V92]*[.$H$8])/(2*[.$B$2]*[.$B$3]))+10*LOG10((0.316*(1-([.V92]^2/[.$H$9]^2)^2)^2)+((2*[.$H$7])/PI()));20*LOG10((2*PI()*[.V92]*[.$H$8])/(2*[.$B$2]*[.$B$3]))+10*LOG10(((2*[.$H$7])/PI())*([.V92]/[.$H$9])))" office:value-type="float" office:value="37.8887914734244" calcext:value-type="float">
            <text:p>37,89</text:p>
          </table:table-cell>
          <table:table-cell table:style-name="ce102" table:formula="of:=IF([.V92]&lt;=[.$H$9];-10*LOG10((LN([.$AC92]*SQRT([.$H$14]))+0.16-[.$M$4]+(1/(4*PI()*[.$H$14]*[.$AC92]^2)))/((([.$H$8]*PI()*[.V92])/([.$B$2]*[.$B$3]))*(1-([.V92]/[.$H$9])^2))^2);20*LOG10(2*PI()*[.V92]*[.$H$8]/(2*[.$B$2]*[.$B$3]))+10*LOG10(2*[.$H$7]*[.V92]/(PI()*[.$H$9])))" office:value-type="float" office:value="36.7855205200849" calcext:value-type="float">
            <text:p>36,79</text:p>
          </table:table-cell>
          <table:table-cell table:style-name="ce112" table:formula="of:=2*PI()*[.V92]/[.$B$3]" office:value-type="float" office:value="12.2449429795187" calcext:value-type="float">
            <text:p>12,2</text:p>
          </table:table-cell>
          <table:table-cell table:number-columns-repeated="995"/>
        </table:table-row>
        <table:table-row table:style-name="ro1">
          <table:table-cell table:number-columns-repeated="13"/>
          <table:table-cell table:style-name="ce112" table:formula="of:=[$ref.$AC93]" office:value-type="float" office:value="683.577319587628" calcext:value-type="float">
            <text:p>683,6</text:p>
          </table:table-cell>
          <table:table-cell table:style-name="ce113" table:formula="of:=10*LOG10(1+((2*PI()*[.N93]*[.$F$8])/(2*[.$B$2]*[.$B$3]))^2)" office:value-type="float" office:value="49.0678632592728" calcext:value-type="float">
            <text:p>49,07</text:p>
          </table:table-cell>
          <table:table-cell table:style-name="ce113" table:formula="of:=10*LOG10(1+(((2*PI()*[.N93]*[.$F$8]*COS([.$G$19]))/(2*[.$B$2]*[.$B$3]))^2*(1-([.N93]/[.$H$19])^2)^2))" office:value-type="float" office:value="47.7325001040237" calcext:value-type="float">
            <text:p>47,73</text:p>
          </table:table-cell>
          <table:table-cell table:style-name="ce113" table:formula="of:=10*LOG10(1+(((2*PI()*[.N93]*[.$F$8]*COS([.$G$20]))/(2*[.$B$2]*[.$B$3]))^2*(1-([.N93]/[.$H$20])^2)^2))" office:value-type="float" office:value="44.7445477272002" calcext:value-type="float">
            <text:p>44,74</text:p>
          </table:table-cell>
          <table:table-cell table:style-name="ce113" table:formula="of:=10*LOG10(1+(((2*PI()*[.N93]*[.$F$8]*COS([.$G$21]))/(2*[.$B$2]*[.$B$3]))^2*(1-([.N93]/[.$H$21])^2)^2))" office:value-type="float" office:value="38.6103590064857" calcext:value-type="float">
            <text:p>38,61</text:p>
          </table:table-cell>
          <table:table-cell table:style-name="ce113" table:formula="of:=IF([.N93]&lt;=[.$F$9];20*LOG10((2*PI()*[.N93]*[.$F$8])/(2*[.$B$2]*[.$B$3]))+10*LOG10((0.316*(1-([.N93]^2/[.$F$9]^2)^2)^2)+((2*[.$F$7])/PI()));20*LOG10((2*PI()*[.N93]*[.$F$8])/(2*[.$B$2]*[.$B$3]))+10*LOG10(((2*[.$F$7])/PI())*([.N93]/[.$F$9])))" office:value-type="float" office:value="43.8553321401511" calcext:value-type="float">
            <text:p>43,86</text:p>
          </table:table-cell>
          <table:table-cell table:style-name="ce113" table:formula="of:=IF([.N93]&lt;=[.$F$9];-10*LOG10((LN([.$AC93]*SQRT([.$F$14]))+0.16-[.$L$4]+(1/(4*PI()*[.$F$14]*[.$AC93]^2)))/((([.$F$8]*PI()*[.N93])/([.$B$2]*[.$B$3]))*(1-([.N93]/[.$F$9])^2))^2);20*LOG10(2*PI()*[.N93]*[.$F$8]/(2*[.$B$2]*[.$B$3]))+10*LOG10(2*[.$F$7]*[.N93]/(PI()*[.$F$9])))" office:value-type="float" office:value="41.7984763911765" calcext:value-type="float">
            <text:p>41,80</text:p>
          </table:table-cell>
          <table:table-cell table:style-name="ce115" table:formula="of:=LOOKUP([.N93];[$ref.$B$2:.$B$34];[$ref.$A$2:.$A$34])" office:value-type="float" office:value="630" calcext:value-type="float">
            <text:p>630</text:p>
          </table:table-cell>
          <table:table-cell table:style-name="ce112" table:formula="of:=[.N93]" office:value-type="float" office:value="683.577319587628" calcext:value-type="float">
            <text:p>683,6</text:p>
          </table:table-cell>
          <table:table-cell table:style-name="ce113" table:formula="of:=10*LOG10(1+((2*PI()*[.V93]*[.$H$8])/(2*[.$B$2]*[.$B$3]))^2)" office:value-type="float" office:value="43.0474248231768" calcext:value-type="float">
            <text:p>43,05</text:p>
          </table:table-cell>
          <table:table-cell table:style-name="ce113" table:formula="of:=10*LOG10(1+(((2*PI()*[.V93]*[.$H$8]*COS([.$G$19]))/(2*[.$B$2]*[.$B$3]))^2*(1-([.V93]/[.$I$19])^2)^2))" office:value-type="float" office:value="41.7766915373895" calcext:value-type="float">
            <text:p>41,78</text:p>
          </table:table-cell>
          <table:table-cell table:style-name="ce113" table:formula="of:=10*LOG10(1+(((2*PI()*[.V93]*[.$H$8]*COS([.$G$20]))/(2*[.$B$2]*[.$B$3]))^2*(1-([.V93]/[.$I$20])^2)^2))" office:value-type="float" office:value="39.0904183011654" calcext:value-type="float">
            <text:p>39,09</text:p>
          </table:table-cell>
          <table:table-cell table:style-name="ce113" table:formula="of:=10*LOG10(1+(((2*PI()*[.V93]*[.$H$8]*COS([.$G$21]))/(2*[.$B$2]*[.$B$3]))^2*(1-([.V93]/[.$I$21])^2)^2))" office:value-type="float" office:value="33.4591275668618" calcext:value-type="float">
            <text:p>33,46</text:p>
          </table:table-cell>
          <table:table-cell table:style-name="ce113" table:formula="of:=IF([.V93]&lt;=[.$H$9];20*LOG10((2*PI()*[.V93]*[.$H$8])/(2*[.$B$2]*[.$B$3]))+10*LOG10((0.316*(1-([.V93]^2/[.$H$9]^2)^2)^2)+((2*[.$H$7])/PI()));20*LOG10((2*PI()*[.V93]*[.$H$8])/(2*[.$B$2]*[.$B$3]))+10*LOG10(((2*[.$H$7])/PI())*([.V93]/[.$H$9])))" office:value-type="float" office:value="38.0568319135172" calcext:value-type="float">
            <text:p>38,06</text:p>
          </table:table-cell>
          <table:table-cell table:style-name="ce102" table:formula="of:=IF([.V93]&lt;=[.$H$9];-10*LOG10((LN([.$AC93]*SQRT([.$H$14]))+0.16-[.$M$4]+(1/(4*PI()*[.$H$14]*[.$AC93]^2)))/((([.$H$8]*PI()*[.V93])/([.$B$2]*[.$B$3]))*(1-([.V93]/[.$H$9])^2))^2);20*LOG10(2*PI()*[.V93]*[.$H$8]/(2*[.$B$2]*[.$B$3]))+10*LOG10(2*[.$H$7]*[.V93]/(PI()*[.$H$9])))" office:value-type="float" office:value="36.9185812536948" calcext:value-type="float">
            <text:p>36,92</text:p>
          </table:table-cell>
          <table:table-cell table:style-name="ce112" table:formula="of:=2*PI()*[.V93]/[.$B$3]" office:value-type="float" office:value="12.4855900312622" calcext:value-type="float">
            <text:p>12,5</text:p>
          </table:table-cell>
          <table:table-cell table:number-columns-repeated="995"/>
        </table:table-row>
        <table:table-row table:style-name="ro1">
          <table:table-cell table:number-columns-repeated="13"/>
          <table:table-cell table:style-name="ce112" table:formula="of:=[$ref.$AC94]" office:value-type="float" office:value="707" calcext:value-type="float">
            <text:p>707,0</text:p>
          </table:table-cell>
          <table:table-cell table:style-name="ce113" table:formula="of:=10*LOG10(1+((2*PI()*[.N94]*[.$F$8])/(2*[.$B$2]*[.$B$3]))^2)" office:value-type="float" office:value="49.3604951311478" calcext:value-type="float">
            <text:p>49,36</text:p>
          </table:table-cell>
          <table:table-cell table:style-name="ce113" table:formula="of:=10*LOG10(1+(((2*PI()*[.N94]*[.$F$8]*COS([.$G$19]))/(2*[.$B$2]*[.$B$3]))^2*(1-([.N94]/[.$H$19])^2)^2))" office:value-type="float" office:value="48.0191047575474" calcext:value-type="float">
            <text:p>48,02</text:p>
          </table:table-cell>
          <table:table-cell table:style-name="ce113" table:formula="of:=10*LOG10(1+(((2*PI()*[.N94]*[.$F$8]*COS([.$G$20]))/(2*[.$B$2]*[.$B$3]))^2*(1-([.N94]/[.$H$20])^2)^2))" office:value-type="float" office:value="45.0023549091714" calcext:value-type="float">
            <text:p>45,00</text:p>
          </table:table-cell>
          <table:table-cell table:style-name="ce113" table:formula="of:=10*LOG10(1+(((2*PI()*[.N94]*[.$F$8]*COS([.$G$21]))/(2*[.$B$2]*[.$B$3]))^2*(1-([.N94]/[.$H$21])^2)^2))" office:value-type="float" office:value="38.8177096218649" calcext:value-type="float">
            <text:p>38,82</text:p>
          </table:table-cell>
          <table:table-cell table:style-name="ce113" table:formula="of:=IF([.N94]&lt;=[.$F$9];20*LOG10((2*PI()*[.N94]*[.$F$8])/(2*[.$B$2]*[.$B$3]))+10*LOG10((0.316*(1-([.N94]^2/[.$F$9]^2)^2)^2)+((2*[.$F$7])/PI()));20*LOG10((2*PI()*[.N94]*[.$F$8])/(2*[.$B$2]*[.$B$3]))+10*LOG10(((2*[.$F$7])/PI())*([.N94]/[.$F$9])))" office:value-type="float" office:value="44.116048756527" calcext:value-type="float">
            <text:p>44,12</text:p>
          </table:table-cell>
          <table:table-cell table:style-name="ce113" table:formula="of:=IF([.N94]&lt;=[.$F$9];-10*LOG10((LN([.$AC94]*SQRT([.$F$14]))+0.16-[.$L$4]+(1/(4*PI()*[.$F$14]*[.$AC94]^2)))/((([.$F$8]*PI()*[.N94])/([.$B$2]*[.$B$3]))*(1-([.N94]/[.$F$9])^2))^2);20*LOG10(2*PI()*[.N94]*[.$F$8]/(2*[.$B$2]*[.$B$3]))+10*LOG10(2*[.$F$7]*[.N94]/(PI()*[.$F$9])))" office:value-type="float" office:value="41.9385813535222" calcext:value-type="float">
            <text:p>41,94</text:p>
          </table:table-cell>
          <table:table-cell table:style-name="ce115" table:formula="of:=LOOKUP([.N94];[$ref.$B$2:.$B$34];[$ref.$A$2:.$A$34])" office:value-type="float" office:value="800" calcext:value-type="float">
            <text:p>800</text:p>
          </table:table-cell>
          <table:table-cell table:style-name="ce112" table:formula="of:=[.N94]" office:value-type="float" office:value="707" calcext:value-type="float">
            <text:p>707,0</text:p>
          </table:table-cell>
          <table:table-cell table:style-name="ce113" table:formula="of:=10*LOG10(1+((2*PI()*[.V94]*[.$H$8])/(2*[.$B$2]*[.$B$3]))^2)" office:value-type="float" office:value="43.3400461732167" calcext:value-type="float">
            <text:p>43,34</text:p>
          </table:table-cell>
          <table:table-cell table:style-name="ce113" table:formula="of:=10*LOG10(1+(((2*PI()*[.V94]*[.$H$8]*COS([.$G$19]))/(2*[.$B$2]*[.$B$3]))^2*(1-([.V94]/[.$I$19])^2)^2))" office:value-type="float" office:value="42.0678132477267" calcext:value-type="float">
            <text:p>42,07</text:p>
          </table:table-cell>
          <table:table-cell table:style-name="ce113" table:formula="of:=10*LOG10(1+(((2*PI()*[.V94]*[.$H$8]*COS([.$G$20]))/(2*[.$B$2]*[.$B$3]))^2*(1-([.V94]/[.$I$20])^2)^2))" office:value-type="float" office:value="39.3746867682199" calcext:value-type="float">
            <text:p>39,37</text:p>
          </table:table-cell>
          <table:table-cell table:style-name="ce113" table:formula="of:=10*LOG10(1+(((2*PI()*[.V94]*[.$H$8]*COS([.$G$21]))/(2*[.$B$2]*[.$B$3]))^2*(1-([.V94]/[.$I$21])^2)^2))" office:value-type="float" office:value="33.7324293765313" calcext:value-type="float">
            <text:p>33,73</text:p>
          </table:table-cell>
          <table:table-cell table:style-name="ce113" table:formula="of:=IF([.V94]&lt;=[.$H$9];20*LOG10((2*PI()*[.V94]*[.$H$8])/(2*[.$B$2]*[.$B$3]))+10*LOG10((0.316*(1-([.V94]^2/[.$H$9]^2)^2)^2)+((2*[.$H$7])/PI()));20*LOG10((2*PI()*[.V94]*[.$H$8])/(2*[.$B$2]*[.$B$3]))+10*LOG10(((2*[.$H$7])/PI())*([.V94]/[.$H$9])))" office:value-type="float" office:value="38.3475298886467" calcext:value-type="float">
            <text:p>38,35</text:p>
          </table:table-cell>
          <table:table-cell table:style-name="ce102" table:formula="of:=IF([.V94]&lt;=[.$H$9];-10*LOG10((LN([.$AC94]*SQRT([.$H$14]))+0.16-[.$M$4]+(1/(4*PI()*[.$H$14]*[.$AC94]^2)))/((([.$H$8]*PI()*[.V94])/([.$B$2]*[.$B$3]))*(1-([.V94]/[.$H$9])^2))^2);20*LOG10(2*PI()*[.V94]*[.$H$8]/(2*[.$B$2]*[.$B$3]))+10*LOG10(2*[.$H$7]*[.V94]/(PI()*[.$H$9])))" office:value-type="float" office:value="37.1478504590029" calcext:value-type="float">
            <text:p>37,15</text:p>
          </table:table-cell>
          <table:table-cell table:style-name="ce112" table:formula="of:=2*PI()*[.V94]/[.$B$3]" office:value-type="float" office:value="12.9134070121394" calcext:value-type="float">
            <text:p>12,9</text:p>
          </table:table-cell>
          <table:table-cell table:number-columns-repeated="995"/>
        </table:table-row>
        <table:table-row table:style-name="ro1">
          <table:table-cell table:number-columns-repeated="13"/>
          <table:table-cell table:style-name="ce112" table:formula="of:=[$ref.$AC95]" office:value-type="float" office:value="723.051546391753" calcext:value-type="float">
            <text:p>723,1</text:p>
          </table:table-cell>
          <table:table-cell table:style-name="ce113" table:formula="of:=10*LOG10(1+((2*PI()*[.N95]*[.$F$8])/(2*[.$B$2]*[.$B$3]))^2)" office:value-type="float" office:value="49.5554898314583" calcext:value-type="float">
            <text:p>49,56</text:p>
          </table:table-cell>
          <table:table-cell table:style-name="ce113" table:formula="of:=10*LOG10(1+(((2*PI()*[.N95]*[.$F$8]*COS([.$G$19]))/(2*[.$B$2]*[.$B$3]))^2*(1-([.N95]/[.$H$19])^2)^2))" office:value-type="float" office:value="48.2098493332855" calcext:value-type="float">
            <text:p>48,21</text:p>
          </table:table-cell>
          <table:table-cell table:style-name="ce113" table:formula="of:=10*LOG10(1+(((2*PI()*[.N95]*[.$F$8]*COS([.$G$20]))/(2*[.$B$2]*[.$B$3]))^2*(1-([.N95]/[.$H$20])^2)^2))" office:value-type="float" office:value="45.1727230621905" calcext:value-type="float">
            <text:p>45,17</text:p>
          </table:table-cell>
          <table:table-cell table:style-name="ce113" table:formula="of:=10*LOG10(1+(((2*PI()*[.N95]*[.$F$8]*COS([.$G$21]))/(2*[.$B$2]*[.$B$3]))^2*(1-([.N95]/[.$H$21])^2)^2))" office:value-type="float" office:value="38.9520974284343" calcext:value-type="float">
            <text:p>38,95</text:p>
          </table:table-cell>
          <table:table-cell table:style-name="ce113" table:formula="of:=IF([.N95]&lt;=[.$F$9];20*LOG10((2*PI()*[.N95]*[.$F$8])/(2*[.$B$2]*[.$B$3]))+10*LOG10((0.316*(1-([.N95]^2/[.$F$9]^2)^2)^2)+((2*[.$F$7])/PI()));20*LOG10((2*PI()*[.N95]*[.$F$8])/(2*[.$B$2]*[.$B$3]))+10*LOG10(((2*[.$F$7])/PI())*([.N95]/[.$F$9])))" office:value-type="float" office:value="44.2871829887683" calcext:value-type="float">
            <text:p>44,29</text:p>
          </table:table-cell>
          <table:table-cell table:style-name="ce113" table:formula="of:=IF([.N95]&lt;=[.$F$9];-10*LOG10((LN([.$AC95]*SQRT([.$F$14]))+0.16-[.$L$4]+(1/(4*PI()*[.$F$14]*[.$AC95]^2)))/((([.$F$8]*PI()*[.N95])/([.$B$2]*[.$B$3]))*(1-([.N95]/[.$F$9])^2))^2);20*LOG10(2*PI()*[.N95]*[.$F$8]/(2*[.$B$2]*[.$B$3]))+10*LOG10(2*[.$F$7]*[.N95]/(PI()*[.$F$9])))" office:value-type="float" office:value="42.0268393721511" calcext:value-type="float">
            <text:p>42,03</text:p>
          </table:table-cell>
          <table:table-cell table:style-name="ce115" table:formula="of:=LOOKUP([.N95];[$ref.$B$2:.$B$34];[$ref.$A$2:.$A$34])" office:value-type="float" office:value="800" calcext:value-type="float">
            <text:p>800</text:p>
          </table:table-cell>
          <table:table-cell table:style-name="ce112" table:formula="of:=[.N95]" office:value-type="float" office:value="723.051546391753" calcext:value-type="float">
            <text:p>723,1</text:p>
          </table:table-cell>
          <table:table-cell table:style-name="ce113" table:formula="of:=10*LOG10(1+((2*PI()*[.V95]*[.$H$8])/(2*[.$B$2]*[.$B$3]))^2)" office:value-type="float" office:value="43.5350342457709" calcext:value-type="float">
            <text:p>43,54</text:p>
          </table:table-cell>
          <table:table-cell table:style-name="ce113" table:formula="of:=10*LOG10(1+(((2*PI()*[.V95]*[.$H$8]*COS([.$G$19]))/(2*[.$B$2]*[.$B$3]))^2*(1-([.V95]/[.$I$19])^2)^2))" office:value-type="float" office:value="42.2617446403404" calcext:value-type="float">
            <text:p>42,26</text:p>
          </table:table-cell>
          <table:table-cell table:style-name="ce113" table:formula="of:=10*LOG10(1+(((2*PI()*[.V95]*[.$H$8]*COS([.$G$20]))/(2*[.$B$2]*[.$B$3]))^2*(1-([.V95]/[.$I$20])^2)^2))" office:value-type="float" office:value="39.5637848078472" calcext:value-type="float">
            <text:p>39,56</text:p>
          </table:table-cell>
          <table:table-cell table:style-name="ce113" table:formula="of:=10*LOG10(1+(((2*PI()*[.V95]*[.$H$8]*COS([.$G$21]))/(2*[.$B$2]*[.$B$3]))^2*(1-([.V95]/[.$I$21])^2)^2))" office:value-type="float" office:value="33.913784293172" calcext:value-type="float">
            <text:p>33,91</text:p>
          </table:table-cell>
          <table:table-cell table:style-name="ce113" table:formula="of:=IF([.V95]&lt;=[.$H$9];20*LOG10((2*PI()*[.V95]*[.$H$8])/(2*[.$B$2]*[.$B$3]))+10*LOG10((0.316*(1-([.V95]^2/[.$H$9]^2)^2)^2)+((2*[.$H$7])/PI()));20*LOG10((2*PI()*[.V95]*[.$H$8])/(2*[.$B$2]*[.$B$3]))+10*LOG10(((2*[.$H$7])/PI())*([.V95]/[.$H$9])))" office:value-type="float" office:value="38.5410827367423" calcext:value-type="float">
            <text:p>38,54</text:p>
          </table:table-cell>
          <table:table-cell table:style-name="ce102" table:formula="of:=IF([.V95]&lt;=[.$H$9];-10*LOG10((LN([.$AC95]*SQRT([.$H$14]))+0.16-[.$M$4]+(1/(4*PI()*[.$H$14]*[.$AC95]^2)))/((([.$H$8]*PI()*[.V95])/([.$B$2]*[.$B$3]))*(1-([.V95]/[.$H$9])^2))^2);20*LOG10(2*PI()*[.V95]*[.$H$8]/(2*[.$B$2]*[.$B$3]))+10*LOG10(2*[.$H$7]*[.V95]/(PI()*[.$H$9])))" office:value-type="float" office:value="37.2998133229461" calcext:value-type="float">
            <text:p>37,30</text:p>
          </table:table-cell>
          <table:table-cell table:style-name="ce112" table:formula="of:=2*PI()*[.V95]/[.$B$3]" office:value-type="float" office:value="13.2065896878551" calcext:value-type="float">
            <text:p>13,2</text:p>
          </table:table-cell>
          <table:table-cell table:number-columns-repeated="995"/>
        </table:table-row>
        <table:table-row table:style-name="ro1">
          <table:table-cell table:number-columns-repeated="13"/>
          <table:table-cell table:style-name="ce112" table:formula="of:=[$ref.$AC96]" office:value-type="float" office:value="739.103092783505" calcext:value-type="float">
            <text:p>739,1</text:p>
          </table:table-cell>
          <table:table-cell table:style-name="ce113" table:formula="of:=10*LOG10(1+((2*PI()*[.N96]*[.$F$8])/(2*[.$B$2]*[.$B$3]))^2)" office:value-type="float" office:value="49.7462029707106" calcext:value-type="float">
            <text:p>49,75</text:p>
          </table:table-cell>
          <table:table-cell table:style-name="ce113" table:formula="of:=10*LOG10(1+(((2*PI()*[.N96]*[.$F$8]*COS([.$G$19]))/(2*[.$B$2]*[.$B$3]))^2*(1-([.N96]/[.$H$19])^2)^2))" office:value-type="float" office:value="48.3962148507885" calcext:value-type="float">
            <text:p>48,40</text:p>
          </table:table-cell>
          <table:table-cell table:style-name="ce113" table:formula="of:=10*LOG10(1+(((2*PI()*[.N96]*[.$F$8]*COS([.$G$20]))/(2*[.$B$2]*[.$B$3]))^2*(1-([.N96]/[.$H$20])^2)^2))" office:value-type="float" office:value="45.3381847071534" calcext:value-type="float">
            <text:p>45,34</text:p>
          </table:table-cell>
          <table:table-cell table:style-name="ce113" table:formula="of:=10*LOG10(1+(((2*PI()*[.N96]*[.$F$8]*COS([.$G$21]))/(2*[.$B$2]*[.$B$3]))^2*(1-([.N96]/[.$H$21])^2)^2))" office:value-type="float" office:value="39.0804044557224" calcext:value-type="float">
            <text:p>39,08</text:p>
          </table:table-cell>
          <table:table-cell table:style-name="ce113" table:formula="of:=IF([.N96]&lt;=[.$F$9];20*LOG10((2*PI()*[.N96]*[.$F$8])/(2*[.$B$2]*[.$B$3]))+10*LOG10((0.316*(1-([.N96]^2/[.$F$9]^2)^2)^2)+((2*[.$F$7])/PI()));20*LOG10((2*PI()*[.N96]*[.$F$8])/(2*[.$B$2]*[.$B$3]))+10*LOG10(((2*[.$F$7])/PI())*([.N96]/[.$F$9])))" office:value-type="float" office:value="44.4523196996043" calcext:value-type="float">
            <text:p>44,45</text:p>
          </table:table-cell>
          <table:table-cell table:style-name="ce113" table:formula="of:=IF([.N96]&lt;=[.$F$9];-10*LOG10((LN([.$AC96]*SQRT([.$F$14]))+0.16-[.$L$4]+(1/(4*PI()*[.$F$14]*[.$AC96]^2)))/((([.$F$8]*PI()*[.N96])/([.$B$2]*[.$B$3]))*(1-([.N96]/[.$F$9])^2))^2);20*LOG10(2*PI()*[.N96]*[.$F$8]/(2*[.$B$2]*[.$B$3]))+10*LOG10(2*[.$F$7]*[.N96]/(PI()*[.$F$9])))" office:value-type="float" office:value="42.108899785056" calcext:value-type="float">
            <text:p>42,11</text:p>
          </table:table-cell>
          <table:table-cell table:style-name="ce115" table:formula="of:=LOOKUP([.N96];[$ref.$B$2:.$B$34];[$ref.$A$2:.$A$34])" office:value-type="float" office:value="800" calcext:value-type="float">
            <text:p>800</text:p>
          </table:table-cell>
          <table:table-cell table:style-name="ce112" table:formula="of:=[.N96]" office:value-type="float" office:value="739.103092783505" calcext:value-type="float">
            <text:p>739,1</text:p>
          </table:table-cell>
          <table:table-cell table:style-name="ce113" table:formula="of:=10*LOG10(1+((2*PI()*[.V96]*[.$H$8])/(2*[.$B$2]*[.$B$3]))^2)" office:value-type="float" office:value="43.725741184362" calcext:value-type="float">
            <text:p>43,73</text:p>
          </table:table-cell>
          <table:table-cell table:style-name="ce113" table:formula="of:=10*LOG10(1+(((2*PI()*[.V96]*[.$H$8]*COS([.$G$19]))/(2*[.$B$2]*[.$B$3]))^2*(1-([.V96]/[.$I$19])^2)^2))" office:value-type="float" office:value="42.4513713014231" calcext:value-type="float">
            <text:p>42,45</text:p>
          </table:table-cell>
          <table:table-cell table:style-name="ce113" table:formula="of:=10*LOG10(1+(((2*PI()*[.V96]*[.$H$8]*COS([.$G$20]))/(2*[.$B$2]*[.$B$3]))^2*(1-([.V96]/[.$I$20])^2)^2))" office:value-type="float" office:value="39.7484664642367" calcext:value-type="float">
            <text:p>39,75</text:p>
          </table:table-cell>
          <table:table-cell table:style-name="ce113" table:formula="of:=10*LOG10(1+(((2*PI()*[.V96]*[.$H$8]*COS([.$G$21]))/(2*[.$B$2]*[.$B$3]))^2*(1-([.V96]/[.$I$21])^2)^2))" office:value-type="float" office:value="34.0905358763984" calcext:value-type="float">
            <text:p>34,09</text:p>
          </table:table-cell>
          <table:table-cell table:style-name="ce113" table:formula="of:=IF([.V96]&lt;=[.$H$9];20*LOG10((2*PI()*[.V96]*[.$H$8])/(2*[.$B$2]*[.$B$3]))+10*LOG10((0.316*(1-([.V96]^2/[.$H$9]^2)^2)^2)+((2*[.$H$7])/PI()));20*LOG10((2*PI()*[.V96]*[.$H$8])/(2*[.$B$2]*[.$B$3]))+10*LOG10(((2*[.$H$7])/PI())*([.V96]/[.$H$9])))" office:value-type="float" office:value="38.7302541736011" calcext:value-type="float">
            <text:p>38,73</text:p>
          </table:table-cell>
          <table:table-cell table:style-name="ce102" table:formula="of:=IF([.V96]&lt;=[.$H$9];-10*LOG10((LN([.$AC96]*SQRT([.$H$14]))+0.16-[.$M$4]+(1/(4*PI()*[.$H$14]*[.$AC96]^2)))/((([.$H$8]*PI()*[.V96])/([.$B$2]*[.$B$3]))*(1-([.V96]/[.$H$9])^2))^2);20*LOG10(2*PI()*[.V96]*[.$H$8]/(2*[.$B$2]*[.$B$3]))+10*LOG10(2*[.$H$7]*[.V96]/(PI()*[.$H$9])))" office:value-type="float" office:value="37.4477657380355" calcext:value-type="float">
            <text:p>37,45</text:p>
          </table:table-cell>
          <table:table-cell table:style-name="ce112" table:formula="of:=2*PI()*[.V96]/[.$B$3]" office:value-type="float" office:value="13.4997723635707" calcext:value-type="float">
            <text:p>13,5</text:p>
          </table:table-cell>
          <table:table-cell table:number-columns-repeated="995"/>
        </table:table-row>
        <table:table-row table:style-name="ro1">
          <table:table-cell table:number-columns-repeated="13"/>
          <table:table-cell table:style-name="ce112" table:formula="of:=[$ref.$AC97]" office:value-type="float" office:value="755.154639175258" calcext:value-type="float">
            <text:p>755,2</text:p>
          </table:table-cell>
          <table:table-cell table:style-name="ce113" table:formula="of:=10*LOG10(1+((2*PI()*[.N97]*[.$F$8])/(2*[.$B$2]*[.$B$3]))^2)" office:value-type="float" office:value="49.9328185375022" calcext:value-type="float">
            <text:p>49,93</text:p>
          </table:table-cell>
          <table:table-cell table:style-name="ce113" table:formula="of:=10*LOG10(1+(((2*PI()*[.N97]*[.$F$8]*COS([.$G$19]))/(2*[.$B$2]*[.$B$3]))^2*(1-([.N97]/[.$H$19])^2)^2))" office:value-type="float" office:value="48.5783851491899" calcext:value-type="float">
            <text:p>48,58</text:p>
          </table:table-cell>
          <table:table-cell table:style-name="ce113" table:formula="of:=10*LOG10(1+(((2*PI()*[.N97]*[.$F$8]*COS([.$G$20]))/(2*[.$B$2]*[.$B$3]))^2*(1-([.N97]/[.$H$20])^2)^2))" office:value-type="float" office:value="45.4989185542735" calcext:value-type="float">
            <text:p>45,50</text:p>
          </table:table-cell>
          <table:table-cell table:style-name="ce113" table:formula="of:=10*LOG10(1+(((2*PI()*[.N97]*[.$F$8]*COS([.$G$21]))/(2*[.$B$2]*[.$B$3]))^2*(1-([.N97]/[.$H$21])^2)^2))" office:value-type="float" office:value="39.2027786377518" calcext:value-type="float">
            <text:p>39,20</text:p>
          </table:table-cell>
          <table:table-cell table:style-name="ce113" table:formula="of:=IF([.N97]&lt;=[.$F$9];20*LOG10((2*PI()*[.N97]*[.$F$8])/(2*[.$B$2]*[.$B$3]))+10*LOG10((0.316*(1-([.N97]^2/[.$F$9]^2)^2)^2)+((2*[.$F$7])/PI()));20*LOG10((2*PI()*[.N97]*[.$F$8])/(2*[.$B$2]*[.$B$3]))+10*LOG10(((2*[.$F$7])/PI())*([.N97]/[.$F$9])))" office:value-type="float" office:value="44.611553602091" calcext:value-type="float">
            <text:p>44,61</text:p>
          </table:table-cell>
          <table:table-cell table:style-name="ce113" table:formula="of:=IF([.N97]&lt;=[.$F$9];-10*LOG10((LN([.$AC97]*SQRT([.$F$14]))+0.16-[.$L$4]+(1/(4*PI()*[.$F$14]*[.$AC97]^2)))/((([.$F$8]*PI()*[.N97])/([.$B$2]*[.$B$3]))*(1-([.N97]/[.$F$9])^2))^2);20*LOG10(2*PI()*[.N97]*[.$F$8]/(2*[.$B$2]*[.$B$3]))+10*LOG10(2*[.$F$7]*[.N97]/(PI()*[.$F$9])))" office:value-type="float" office:value="42.1848427465969" calcext:value-type="float">
            <text:p>42,18</text:p>
          </table:table-cell>
          <table:table-cell table:style-name="ce115" table:formula="of:=LOOKUP([.N97];[$ref.$B$2:.$B$34];[$ref.$A$2:.$A$34])" office:value-type="float" office:value="800" calcext:value-type="float">
            <text:p>800</text:p>
          </table:table-cell>
          <table:table-cell table:style-name="ce112" table:formula="of:=[.N97]" office:value-type="float" office:value="755.154639175258" calcext:value-type="float">
            <text:p>755,2</text:p>
          </table:table-cell>
          <table:table-cell table:style-name="ce113" table:formula="of:=10*LOG10(1+((2*PI()*[.V97]*[.$H$8])/(2*[.$B$2]*[.$B$3]))^2)" office:value-type="float" office:value="43.9123509416646" calcext:value-type="float">
            <text:p>43,91</text:p>
          </table:table-cell>
          <table:table-cell table:style-name="ce113" table:formula="of:=10*LOG10(1+(((2*PI()*[.V97]*[.$H$8]*COS([.$G$19]))/(2*[.$B$2]*[.$B$3]))^2*(1-([.V97]/[.$I$19])^2)^2))" office:value-type="float" office:value="42.6368771588476" calcext:value-type="float">
            <text:p>42,64</text:p>
          </table:table-cell>
          <table:table-cell table:style-name="ce113" table:formula="of:=10*LOG10(1+(((2*PI()*[.V97]*[.$H$8]*COS([.$G$20]))/(2*[.$B$2]*[.$B$3]))^2*(1-([.V97]/[.$I$20])^2)^2))" office:value-type="float" office:value="39.9289153420493" calcext:value-type="float">
            <text:p>39,93</text:p>
          </table:table-cell>
          <table:table-cell table:style-name="ce113" table:formula="of:=10*LOG10(1+(((2*PI()*[.V97]*[.$H$8]*COS([.$G$21]))/(2*[.$B$2]*[.$B$3]))^2*(1-([.V97]/[.$I$21])^2)^2))" office:value-type="float" office:value="34.2628661828444" calcext:value-type="float">
            <text:p>34,26</text:p>
          </table:table-cell>
          <table:table-cell table:style-name="ce113" table:formula="of:=IF([.V97]&lt;=[.$H$9];20*LOG10((2*PI()*[.V97]*[.$H$8])/(2*[.$B$2]*[.$B$3]))+10*LOG10((0.316*(1-([.V97]^2/[.$H$9]^2)^2)^2)+((2*[.$H$7])/PI()));20*LOG10((2*PI()*[.V97]*[.$H$8])/(2*[.$B$2]*[.$B$3]))+10*LOG10(((2*[.$H$7])/PI())*([.V97]/[.$H$9])))" office:value-type="float" office:value="38.915223681093" calcext:value-type="float">
            <text:p>38,92</text:p>
          </table:table-cell>
          <table:table-cell table:style-name="ce102" table:formula="of:=IF([.V97]&lt;=[.$H$9];-10*LOG10((LN([.$AC97]*SQRT([.$H$14]))+0.16-[.$M$4]+(1/(4*PI()*[.$H$14]*[.$AC97]^2)))/((([.$H$8]*PI()*[.V97])/([.$B$2]*[.$B$3]))*(1-([.V97]/[.$H$9])^2))^2);20*LOG10(2*PI()*[.V97]*[.$H$8]/(2*[.$B$2]*[.$B$3]))+10*LOG10(2*[.$H$7]*[.V97]/(PI()*[.$H$9])))" office:value-type="float" office:value="37.5918542978721" calcext:value-type="float">
            <text:p>37,59</text:p>
          </table:table-cell>
          <table:table-cell table:style-name="ce112" table:formula="of:=2*PI()*[.V97]/[.$B$3]" office:value-type="float" office:value="13.7929550392863" calcext:value-type="float">
            <text:p>13,8</text:p>
          </table:table-cell>
          <table:table-cell table:number-columns-repeated="995"/>
        </table:table-row>
        <table:table-row table:style-name="ro1">
          <table:table-cell table:number-columns-repeated="13"/>
          <table:table-cell table:style-name="ce112" table:formula="of:=[$ref.$AC98]" office:value-type="float" office:value="771.20618556701" calcext:value-type="float">
            <text:p>771,2</text:p>
          </table:table-cell>
          <table:table-cell table:style-name="ce113" table:formula="of:=10*LOG10(1+((2*PI()*[.N98]*[.$F$8])/(2*[.$B$2]*[.$B$3]))^2)" office:value-type="float" office:value="50.1155089099518" calcext:value-type="float">
            <text:p>50,12</text:p>
          </table:table-cell>
          <table:table-cell table:style-name="ce113" table:formula="of:=10*LOG10(1+(((2*PI()*[.N98]*[.$F$8]*COS([.$G$19]))/(2*[.$B$2]*[.$B$3]))^2*(1-([.N98]/[.$H$19])^2)^2))" office:value-type="float" office:value="48.7565324541103" calcext:value-type="float">
            <text:p>48,76</text:p>
          </table:table-cell>
          <table:table-cell table:style-name="ce113" table:formula="of:=10*LOG10(1+(((2*PI()*[.N98]*[.$F$8]*COS([.$G$20]))/(2*[.$B$2]*[.$B$3]))^2*(1-([.N98]/[.$H$20])^2)^2))" office:value-type="float" office:value="45.655091536946" calcext:value-type="float">
            <text:p>45,66</text:p>
          </table:table-cell>
          <table:table-cell table:style-name="ce113" table:formula="of:=10*LOG10(1+(((2*PI()*[.N98]*[.$F$8]*COS([.$G$21]))/(2*[.$B$2]*[.$B$3]))^2*(1-([.N98]/[.$H$21])^2)^2))" office:value-type="float" office:value="39.319354630432" calcext:value-type="float">
            <text:p>39,32</text:p>
          </table:table-cell>
          <table:table-cell table:style-name="ce113" table:formula="of:=IF([.N98]&lt;=[.$F$9];20*LOG10((2*PI()*[.N98]*[.$F$8])/(2*[.$B$2]*[.$B$3]))+10*LOG10((0.316*(1-([.N98]^2/[.$F$9]^2)^2)^2)+((2*[.$F$7])/PI()));20*LOG10((2*PI()*[.N98]*[.$F$8])/(2*[.$B$2]*[.$B$3]))+10*LOG10(((2*[.$F$7])/PI())*([.N98]/[.$F$9])))" office:value-type="float" office:value="44.7649640367293" calcext:value-type="float">
            <text:p>44,76</text:p>
          </table:table-cell>
          <table:table-cell table:style-name="ce113" table:formula="of:=IF([.N98]&lt;=[.$F$9];-10*LOG10((LN([.$AC98]*SQRT([.$F$14]))+0.16-[.$L$4]+(1/(4*PI()*[.$F$14]*[.$AC98]^2)))/((([.$F$8]*PI()*[.N98])/([.$B$2]*[.$B$3]))*(1-([.N98]/[.$F$9])^2))^2);20*LOG10(2*PI()*[.N98]*[.$F$8]/(2*[.$B$2]*[.$B$3]))+10*LOG10(2*[.$F$7]*[.N98]/(PI()*[.$F$9])))" office:value-type="float" office:value="42.2547354348206" calcext:value-type="float">
            <text:p>42,25</text:p>
          </table:table-cell>
          <table:table-cell table:style-name="ce115" table:formula="of:=LOOKUP([.N98];[$ref.$B$2:.$B$34];[$ref.$A$2:.$A$34])" office:value-type="float" office:value="800" calcext:value-type="float">
            <text:p>800</text:p>
          </table:table-cell>
          <table:table-cell table:style-name="ce112" table:formula="of:=[.N98]" office:value-type="float" office:value="771.20618556701" calcext:value-type="float">
            <text:p>771,2</text:p>
          </table:table-cell>
          <table:table-cell table:style-name="ce113" table:formula="of:=10*LOG10(1+((2*PI()*[.V98]*[.$H$8])/(2*[.$B$2]*[.$B$3]))^2)" office:value-type="float" office:value="44.0950358635732" calcext:value-type="float">
            <text:p>44,10</text:p>
          </table:table-cell>
          <table:table-cell table:style-name="ce113" table:formula="of:=10*LOG10(1+(((2*PI()*[.V98]*[.$H$8]*COS([.$G$19]))/(2*[.$B$2]*[.$B$3]))^2*(1-([.V98]/[.$I$19])^2)^2))" office:value-type="float" office:value="42.8184345351527" calcext:value-type="float">
            <text:p>42,82</text:p>
          </table:table-cell>
          <table:table-cell table:style-name="ce113" table:formula="of:=10*LOG10(1+(((2*PI()*[.V98]*[.$H$8]*COS([.$G$20]))/(2*[.$B$2]*[.$B$3]))^2*(1-([.V98]/[.$I$20])^2)^2))" office:value-type="float" office:value="40.1053034393531" calcext:value-type="float">
            <text:p>40,11</text:p>
          </table:table-cell>
          <table:table-cell table:style-name="ce113" table:formula="of:=10*LOG10(1+(((2*PI()*[.V98]*[.$H$8]*COS([.$G$21]))/(2*[.$B$2]*[.$B$3]))^2*(1-([.V98]/[.$I$21])^2)^2))" office:value-type="float" office:value="34.4309456574032" calcext:value-type="float">
            <text:p>34,43</text:p>
          </table:table-cell>
          <table:table-cell table:style-name="ce113" table:formula="of:=IF([.V98]&lt;=[.$H$9];20*LOG10((2*PI()*[.V98]*[.$H$8])/(2*[.$B$2]*[.$B$3]))+10*LOG10((0.316*(1-([.V98]^2/[.$H$9]^2)^2)^2)+((2*[.$H$7])/PI()));20*LOG10((2*PI()*[.V98]*[.$H$8])/(2*[.$B$2]*[.$B$3]))+10*LOG10(((2*[.$H$7])/PI())*([.V98]/[.$H$9])))" office:value-type="float" office:value="39.096159024289" calcext:value-type="float">
            <text:p>39,10</text:p>
          </table:table-cell>
          <table:table-cell table:style-name="ce102" table:formula="of:=IF([.V98]&lt;=[.$H$9];-10*LOG10((LN([.$AC98]*SQRT([.$H$14]))+0.16-[.$M$4]+(1/(4*PI()*[.$H$14]*[.$AC98]^2)))/((([.$H$8]*PI()*[.V98])/([.$B$2]*[.$B$3]))*(1-([.V98]/[.$H$9])^2))^2);20*LOG10(2*PI()*[.V98]*[.$H$8]/(2*[.$B$2]*[.$B$3]))+10*LOG10(2*[.$H$7]*[.V98]/(PI()*[.$H$9])))" office:value-type="float" office:value="37.7322163518958" calcext:value-type="float">
            <text:p>37,73</text:p>
          </table:table-cell>
          <table:table-cell table:style-name="ce112" table:formula="of:=2*PI()*[.V98]/[.$B$3]" office:value-type="float" office:value="14.0861377150019" calcext:value-type="float">
            <text:p>14,1</text:p>
          </table:table-cell>
          <table:table-cell table:number-columns-repeated="995"/>
        </table:table-row>
        <table:table-row table:style-name="ro1">
          <table:table-cell table:number-columns-repeated="13"/>
          <table:table-cell table:style-name="ce112" table:formula="of:=[$ref.$AC99]" office:value-type="float" office:value="787.257731958763" calcext:value-type="float">
            <text:p>787,3</text:p>
          </table:table-cell>
          <table:table-cell table:style-name="ce113" table:formula="of:=10*LOG10(1+((2*PI()*[.N99]*[.$F$8])/(2*[.$B$2]*[.$B$3]))^2)" office:value-type="float" office:value="50.2944358124935" calcext:value-type="float">
            <text:p>50,29</text:p>
          </table:table-cell>
          <table:table-cell table:style-name="ce113" table:formula="of:=10*LOG10(1+(((2*PI()*[.N99]*[.$F$8]*COS([.$G$19]))/(2*[.$B$2]*[.$B$3]))^2*(1-([.N99]/[.$H$19])^2)^2))" office:value-type="float" office:value="48.930818334386" calcext:value-type="float">
            <text:p>48,93</text:p>
          </table:table-cell>
          <table:table-cell table:style-name="ce113" table:formula="of:=10*LOG10(1+(((2*PI()*[.N99]*[.$F$8]*COS([.$G$20]))/(2*[.$B$2]*[.$B$3]))^2*(1-([.N99]/[.$H$20])^2)^2))" office:value-type="float" office:value="45.8068597642173" calcext:value-type="float">
            <text:p>45,81</text:p>
          </table:table-cell>
          <table:table-cell table:style-name="ce113" table:formula="of:=10*LOG10(1+(((2*PI()*[.N99]*[.$F$8]*COS([.$G$21]))/(2*[.$B$2]*[.$B$3]))^2*(1-([.N99]/[.$H$21])^2)^2))" office:value-type="float" office:value="39.430254680435" calcext:value-type="float">
            <text:p>39,43</text:p>
          </table:table-cell>
          <table:table-cell table:style-name="ce113" table:formula="of:=IF([.N99]&lt;=[.$F$9];20*LOG10((2*PI()*[.N99]*[.$F$8])/(2*[.$B$2]*[.$B$3]))+10*LOG10((0.316*(1-([.N99]^2/[.$F$9]^2)^2)^2)+((2*[.$F$7])/PI()));20*LOG10((2*PI()*[.N99]*[.$F$8])/(2*[.$B$2]*[.$B$3]))+10*LOG10(((2*[.$F$7])/PI())*([.N99]/[.$F$9])))" office:value-type="float" office:value="44.9126156966475" calcext:value-type="float">
            <text:p>44,91</text:p>
          </table:table-cell>
          <table:table-cell table:style-name="ce113" table:formula="of:=IF([.N99]&lt;=[.$F$9];-10*LOG10((LN([.$AC99]*SQRT([.$F$14]))+0.16-[.$L$4]+(1/(4*PI()*[.$F$14]*[.$AC99]^2)))/((([.$F$8]*PI()*[.N99])/([.$B$2]*[.$B$3]))*(1-([.N99]/[.$F$9])^2))^2);20*LOG10(2*PI()*[.N99]*[.$F$8]/(2*[.$B$2]*[.$B$3]))+10*LOG10(2*[.$F$7]*[.N99]/(PI()*[.$F$9])))" office:value-type="float" office:value="42.3186325380424" calcext:value-type="float">
            <text:p>42,32</text:p>
          </table:table-cell>
          <table:table-cell table:style-name="ce115" table:formula="of:=LOOKUP([.N99];[$ref.$B$2:.$B$34];[$ref.$A$2:.$A$34])" office:value-type="float" office:value="800" calcext:value-type="float">
            <text:p>800</text:p>
          </table:table-cell>
          <table:table-cell table:style-name="ce112" table:formula="of:=[.N99]" office:value-type="float" office:value="787.257731958763" calcext:value-type="float">
            <text:p>787,3</text:p>
          </table:table-cell>
          <table:table-cell table:style-name="ce113" table:formula="of:=10*LOG10(1+((2*PI()*[.V99]*[.$H$8])/(2*[.$B$2]*[.$B$3]))^2)" office:value-type="float" office:value="44.2739576455492" calcext:value-type="float">
            <text:p>44,27</text:p>
          </table:table-cell>
          <table:table-cell table:style-name="ce113" table:formula="of:=10*LOG10(1+(((2*PI()*[.V99]*[.$H$8]*COS([.$G$19]))/(2*[.$B$2]*[.$B$3]))^2*(1-([.V99]/[.$I$19])^2)^2))" office:value-type="float" office:value="42.9962051036905" calcext:value-type="float">
            <text:p>43,00</text:p>
          </table:table-cell>
          <table:table-cell table:style-name="ce113" table:formula="of:=10*LOG10(1+(((2*PI()*[.V99]*[.$H$8]*COS([.$G$20]))/(2*[.$B$2]*[.$B$3]))^2*(1-([.V99]/[.$I$20])^2)^2))" office:value-type="float" office:value="40.2777921030776" calcext:value-type="float">
            <text:p>40,28</text:p>
          </table:table-cell>
          <table:table-cell table:style-name="ce113" table:formula="of:=10*LOG10(1+(((2*PI()*[.V99]*[.$H$8]*COS([.$G$21]))/(2*[.$B$2]*[.$B$3]))^2*(1-([.V99]/[.$I$21])^2)^2))" office:value-type="float" office:value="34.5949340844634" calcext:value-type="float">
            <text:p>34,59</text:p>
          </table:table-cell>
          <table:table-cell table:style-name="ce113" table:formula="of:=IF([.V99]&lt;=[.$H$9];20*LOG10((2*PI()*[.V99]*[.$H$8])/(2*[.$B$2]*[.$B$3]))+10*LOG10((0.316*(1-([.V99]^2/[.$H$9]^2)^2)^2)+((2*[.$H$7])/PI()));20*LOG10((2*PI()*[.V99]*[.$H$8])/(2*[.$B$2]*[.$B$3]))+10*LOG10(((2*[.$H$7])/PI())*([.V99]/[.$H$9])))" office:value-type="float" office:value="39.2732172077474" calcext:value-type="float">
            <text:p>39,27</text:p>
          </table:table-cell>
          <table:table-cell table:style-name="ce102" table:formula="of:=IF([.V99]&lt;=[.$H$9];-10*LOG10((LN([.$AC99]*SQRT([.$H$14]))+0.16-[.$M$4]+(1/(4*PI()*[.$H$14]*[.$AC99]^2)))/((([.$H$8]*PI()*[.V99])/([.$B$2]*[.$B$3]))*(1-([.V99]/[.$H$9])^2))^2);20*LOG10(2*PI()*[.V99]*[.$H$8]/(2*[.$B$2]*[.$B$3]))+10*LOG10(2*[.$H$7]*[.V99]/(PI()*[.$H$9])))" office:value-type="float" office:value="37.8689807411767" calcext:value-type="float">
            <text:p>37,87</text:p>
          </table:table-cell>
          <table:table-cell table:style-name="ce112" table:formula="of:=2*PI()*[.V99]/[.$B$3]" office:value-type="float" office:value="14.3793203907175" calcext:value-type="float">
            <text:p>14,4</text:p>
          </table:table-cell>
          <table:table-cell table:number-columns-repeated="995"/>
        </table:table-row>
        <table:table-row table:style-name="ro1">
          <table:table-cell table:number-columns-repeated="13"/>
          <table:table-cell table:style-name="ce112" table:formula="of:=[$ref.$AC100]" office:value-type="float" office:value="803.309278350516" calcext:value-type="float">
            <text:p>803,3</text:p>
          </table:table-cell>
          <table:table-cell table:style-name="ce113" table:formula="of:=10*LOG10(1+((2*PI()*[.N100]*[.$F$8])/(2*[.$B$2]*[.$B$3]))^2)" office:value-type="float" office:value="50.4697511761003" calcext:value-type="float">
            <text:p>50,47</text:p>
          </table:table-cell>
          <table:table-cell table:style-name="ce113" table:formula="of:=10*LOG10(1+(((2*PI()*[.N100]*[.$F$8]*COS([.$G$19]))/(2*[.$B$2]*[.$B$3]))^2*(1-([.N100]/[.$H$19])^2)^2))" office:value-type="float" office:value="49.1013945622312" calcext:value-type="float">
            <text:p>49,10</text:p>
          </table:table-cell>
          <table:table-cell table:style-name="ce113" table:formula="of:=10*LOG10(1+(((2*PI()*[.N100]*[.$F$8]*COS([.$G$20]))/(2*[.$B$2]*[.$B$3]))^2*(1-([.N100]/[.$H$20])^2)^2))" office:value-type="float" office:value="45.954369376537" calcext:value-type="float">
            <text:p>45,95</text:p>
          </table:table-cell>
          <table:table-cell table:style-name="ce113" table:formula="of:=10*LOG10(1+(((2*PI()*[.N100]*[.$F$8]*COS([.$G$21]))/(2*[.$B$2]*[.$B$3]))^2*(1-([.N100]/[.$H$21])^2)^2))" office:value-type="float" office:value="39.5355893914677" calcext:value-type="float">
            <text:p>39,54</text:p>
          </table:table-cell>
          <table:table-cell table:style-name="ce113" table:formula="of:=IF([.N100]&lt;=[.$F$9];20*LOG10((2*PI()*[.N100]*[.$F$8])/(2*[.$B$2]*[.$B$3]))+10*LOG10((0.316*(1-([.N100]^2/[.$F$9]^2)^2)^2)+((2*[.$F$7])/PI()));20*LOG10((2*PI()*[.N100]*[.$F$8])/(2*[.$B$2]*[.$B$3]))+10*LOG10(((2*[.$F$7])/PI())*([.N100]/[.$F$9])))" office:value-type="float" office:value="45.054559233787" calcext:value-type="float">
            <text:p>45,05</text:p>
          </table:table-cell>
          <table:table-cell table:style-name="ce113" table:formula="of:=IF([.N100]&lt;=[.$F$9];-10*LOG10((LN([.$AC100]*SQRT([.$F$14]))+0.16-[.$L$4]+(1/(4*PI()*[.$F$14]*[.$AC100]^2)))/((([.$F$8]*PI()*[.N100])/([.$B$2]*[.$B$3]))*(1-([.N100]/[.$F$9])^2))^2);20*LOG10(2*PI()*[.N100]*[.$F$8]/(2*[.$B$2]*[.$B$3]))+10*LOG10(2*[.$F$7]*[.N100]/(PI()*[.$F$9])))" office:value-type="float" office:value="42.376576646739" calcext:value-type="float">
            <text:p>42,38</text:p>
          </table:table-cell>
          <table:table-cell table:style-name="ce115" table:formula="of:=LOOKUP([.N100];[$ref.$B$2:.$B$34];[$ref.$A$2:.$A$34])" office:value-type="float" office:value="800" calcext:value-type="float">
            <text:p>800</text:p>
          </table:table-cell>
          <table:table-cell table:style-name="ce112" table:formula="of:=[.N100]" office:value-type="float" office:value="803.309278350516" calcext:value-type="float">
            <text:p>803,3</text:p>
          </table:table-cell>
          <table:table-cell table:style-name="ce113" table:formula="of:=10*LOG10(1+((2*PI()*[.V100]*[.$H$8])/(2*[.$B$2]*[.$B$3]))^2)" office:value-type="float" office:value="44.4492681924578" calcext:value-type="float">
            <text:p>44,45</text:p>
          </table:table-cell>
          <table:table-cell table:style-name="ce113" table:formula="of:=10*LOG10(1+(((2*PI()*[.V100]*[.$H$8]*COS([.$G$19]))/(2*[.$B$2]*[.$B$3]))^2*(1-([.V100]/[.$I$19])^2)^2))" office:value-type="float" office:value="43.1703407482919" calcext:value-type="float">
            <text:p>43,17</text:p>
          </table:table-cell>
          <table:table-cell table:style-name="ce113" table:formula="of:=10*LOG10(1+(((2*PI()*[.V100]*[.$H$8]*COS([.$G$20]))/(2*[.$B$2]*[.$B$3]))^2*(1-([.V100]/[.$I$20])^2)^2))" office:value-type="float" office:value="40.4465328880725" calcext:value-type="float">
            <text:p>40,45</text:p>
          </table:table-cell>
          <table:table-cell table:style-name="ce113" table:formula="of:=10*LOG10(1+(((2*PI()*[.V100]*[.$H$8]*COS([.$G$21]))/(2*[.$B$2]*[.$B$3]))^2*(1-([.V100]/[.$I$21])^2)^2))" office:value-type="float" office:value="34.754981443238" calcext:value-type="float">
            <text:p>34,75</text:p>
          </table:table-cell>
          <table:table-cell table:style-name="ce113" table:formula="of:=IF([.V100]&lt;=[.$H$9];20*LOG10((2*PI()*[.V100]*[.$H$8])/(2*[.$B$2]*[.$B$3]))+10*LOG10((0.316*(1-([.V100]^2/[.$H$9]^2)^2)^2)+((2*[.$H$7])/PI()));20*LOG10((2*PI()*[.V100]*[.$H$8])/(2*[.$B$2]*[.$B$3]))+10*LOG10(((2*[.$H$7])/PI())*([.V100]/[.$H$9])))" office:value-type="float" office:value="39.4465453351616" calcext:value-type="float">
            <text:p>39,45</text:p>
          </table:table-cell>
          <table:table-cell table:style-name="ce102" table:formula="of:=IF([.V100]&lt;=[.$H$9];-10*LOG10((LN([.$AC100]*SQRT([.$H$14]))+0.16-[.$M$4]+(1/(4*PI()*[.$H$14]*[.$AC100]^2)))/((([.$H$8]*PI()*[.V100])/([.$B$2]*[.$B$3]))*(1-([.V100]/[.$H$9])^2))^2);20*LOG10(2*PI()*[.V100]*[.$H$8]/(2*[.$B$2]*[.$B$3]))+10*LOG10(2*[.$H$7]*[.V100]/(PI()*[.$H$9])))" office:value-type="float" office:value="38.0022684614653" calcext:value-type="float">
            <text:p>38,00</text:p>
          </table:table-cell>
          <table:table-cell table:style-name="ce112" table:formula="of:=2*PI()*[.V100]/[.$B$3]" office:value-type="float" office:value="14.6725030664331" calcext:value-type="float">
            <text:p>14,7</text:p>
          </table:table-cell>
          <table:table-cell table:number-columns-repeated="995"/>
        </table:table-row>
        <table:table-row table:style-name="ro1">
          <table:table-cell table:number-columns-repeated="13"/>
          <table:table-cell table:style-name="ce112" table:formula="of:=[$ref.$AC101]" office:value-type="float" office:value="819.360824742268" calcext:value-type="float">
            <text:p>819,4</text:p>
          </table:table-cell>
          <table:table-cell table:style-name="ce113" table:formula="of:=10*LOG10(1+((2*PI()*[.N101]*[.$F$8])/(2*[.$B$2]*[.$B$3]))^2)" office:value-type="float" office:value="50.6415979133991" calcext:value-type="float">
            <text:p>50,64</text:p>
          </table:table-cell>
          <table:table-cell table:style-name="ce113" table:formula="of:=10*LOG10(1+(((2*PI()*[.N101]*[.$F$8]*COS([.$G$19]))/(2*[.$B$2]*[.$B$3]))^2*(1-([.N101]/[.$H$19])^2)^2))" office:value-type="float" office:value="49.2684038882991" calcext:value-type="float">
            <text:p>49,27</text:p>
          </table:table-cell>
          <table:table-cell table:style-name="ce113" table:formula="of:=10*LOG10(1+(((2*PI()*[.N101]*[.$F$8]*COS([.$G$20]))/(2*[.$B$2]*[.$B$3]))^2*(1-([.N101]/[.$H$20])^2)^2))" office:value-type="float" office:value="46.0977573162482" calcext:value-type="float">
            <text:p>46,10</text:p>
          </table:table-cell>
          <table:table-cell table:style-name="ce113" table:formula="of:=10*LOG10(1+(((2*PI()*[.N101]*[.$F$8]*COS([.$G$21]))/(2*[.$B$2]*[.$B$3]))^2*(1-([.N101]/[.$H$21])^2)^2))" office:value-type="float" office:value="39.6354583988643" calcext:value-type="float">
            <text:p>39,64</text:p>
          </table:table-cell>
          <table:table-cell table:style-name="ce113" table:formula="of:=IF([.N101]&lt;=[.$F$9];20*LOG10((2*PI()*[.N101]*[.$F$8])/(2*[.$B$2]*[.$B$3]))+10*LOG10((0.316*(1-([.N101]^2/[.$F$9]^2)^2)^2)+((2*[.$F$7])/PI()));20*LOG10((2*PI()*[.N101]*[.$F$8])/(2*[.$B$2]*[.$B$3]))+10*LOG10(((2*[.$F$7])/PI())*([.N101]/[.$F$9])))" office:value-type="float" office:value="45.1908317552641" calcext:value-type="float">
            <text:p>45,19</text:p>
          </table:table-cell>
          <table:table-cell table:style-name="ce113" table:formula="of:=IF([.N101]&lt;=[.$F$9];-10*LOG10((LN([.$AC101]*SQRT([.$F$14]))+0.16-[.$L$4]+(1/(4*PI()*[.$F$14]*[.$AC101]^2)))/((([.$F$8]*PI()*[.N101])/([.$B$2]*[.$B$3]))*(1-([.N101]/[.$F$9])^2))^2);20*LOG10(2*PI()*[.N101]*[.$F$8]/(2*[.$B$2]*[.$B$3]))+10*LOG10(2*[.$F$7]*[.N101]/(PI()*[.$F$9])))" office:value-type="float" office:value="42.4285985568761" calcext:value-type="float">
            <text:p>42,43</text:p>
          </table:table-cell>
          <table:table-cell table:style-name="ce115" table:formula="of:=LOOKUP([.N101];[$ref.$B$2:.$B$34];[$ref.$A$2:.$A$34])" office:value-type="float" office:value="800" calcext:value-type="float">
            <text:p>800</text:p>
          </table:table-cell>
          <table:table-cell table:style-name="ce112" table:formula="of:=[.N101]" office:value-type="float" office:value="819.360824742268" calcext:value-type="float">
            <text:p>819,4</text:p>
          </table:table-cell>
          <table:table-cell table:style-name="ce113" table:formula="of:=10*LOG10(1+((2*PI()*[.V101]*[.$H$8])/(2*[.$B$2]*[.$B$3]))^2)" office:value-type="float" office:value="44.6211103933501" calcext:value-type="float">
            <text:p>44,62</text:p>
          </table:table-cell>
          <table:table-cell table:style-name="ce113" table:formula="of:=10*LOG10(1+(((2*PI()*[.V101]*[.$H$8]*COS([.$G$19]))/(2*[.$B$2]*[.$B$3]))^2*(1-([.V101]/[.$I$19])^2)^2))" office:value-type="float" office:value="43.3409843379006" calcext:value-type="float">
            <text:p>43,34</text:p>
          </table:table-cell>
          <table:table-cell table:style-name="ce113" table:formula="of:=10*LOG10(1+(((2*PI()*[.V101]*[.$H$8]*COS([.$G$20]))/(2*[.$B$2]*[.$B$3]))^2*(1-([.V101]/[.$I$20])^2)^2))" office:value-type="float" office:value="40.6116683312121" calcext:value-type="float">
            <text:p>40,61</text:p>
          </table:table-cell>
          <table:table-cell table:style-name="ce113" table:formula="of:=10*LOG10(1+(((2*PI()*[.V101]*[.$H$8]*COS([.$G$21]))/(2*[.$B$2]*[.$B$3]))^2*(1-([.V101]/[.$I$21])^2)^2))" office:value-type="float" office:value="34.9112286785445" calcext:value-type="float">
            <text:p>34,91</text:p>
          </table:table-cell>
          <table:table-cell table:style-name="ce113" table:formula="of:=IF([.V101]&lt;=[.$H$9];20*LOG10((2*PI()*[.V101]*[.$H$8])/(2*[.$B$2]*[.$B$3]))+10*LOG10((0.316*(1-([.V101]^2/[.$H$9]^2)^2)^2)+((2*[.$H$7])/PI()));20*LOG10((2*PI()*[.V101]*[.$H$8])/(2*[.$B$2]*[.$B$3]))+10*LOG10(((2*[.$H$7])/PI())*([.V101]/[.$H$9])))" office:value-type="float" office:value="39.6162813838392" calcext:value-type="float">
            <text:p>39,62</text:p>
          </table:table-cell>
          <table:table-cell table:style-name="ce102" table:formula="of:=IF([.V101]&lt;=[.$H$9];-10*LOG10((LN([.$AC101]*SQRT([.$H$14]))+0.16-[.$M$4]+(1/(4*PI()*[.$H$14]*[.$AC101]^2)))/((([.$H$8]*PI()*[.V101])/([.$B$2]*[.$B$3]))*(1-([.V101]/[.$H$9])^2))^2);20*LOG10(2*PI()*[.V101]*[.$H$8]/(2*[.$B$2]*[.$B$3]))+10*LOG10(2*[.$H$7]*[.V101]/(PI()*[.$H$9])))" office:value-type="float" office:value="38.1321932619403" calcext:value-type="float">
            <text:p>38,13</text:p>
          </table:table-cell>
          <table:table-cell table:style-name="ce112" table:formula="of:=2*PI()*[.V101]/[.$B$3]" office:value-type="float" office:value="14.9656857421487" calcext:value-type="float">
            <text:p>15,0</text:p>
          </table:table-cell>
          <table:table-cell table:number-columns-repeated="995"/>
        </table:table-row>
        <table:table-row table:style-name="ro1">
          <table:table-cell table:number-columns-repeated="13"/>
          <table:table-cell table:style-name="ce112" table:formula="of:=[$ref.$AC102]" office:value-type="float" office:value="835.412371134021" calcext:value-type="float">
            <text:p>835,4</text:p>
          </table:table-cell>
          <table:table-cell table:style-name="ce113" table:formula="of:=10*LOG10(1+((2*PI()*[.N102]*[.$F$8])/(2*[.$B$2]*[.$B$3]))^2)" office:value-type="float" office:value="50.8101106185893" calcext:value-type="float">
            <text:p>50,81</text:p>
          </table:table-cell>
          <table:table-cell table:style-name="ce113" table:formula="of:=10*LOG10(1+(((2*PI()*[.N102]*[.$F$8]*COS([.$G$19]))/(2*[.$B$2]*[.$B$3]))^2*(1-([.N102]/[.$H$19])^2)^2))" office:value-type="float" office:value="49.4319807415501" calcext:value-type="float">
            <text:p>49,43</text:p>
          </table:table-cell>
          <table:table-cell table:style-name="ce113" table:formula="of:=10*LOG10(1+(((2*PI()*[.N102]*[.$F$8]*COS([.$G$20]))/(2*[.$B$2]*[.$B$3]))^2*(1-([.N102]/[.$H$20])^2)^2))" office:value-type="float" office:value="46.2371520227101" calcext:value-type="float">
            <text:p>46,24</text:p>
          </table:table-cell>
          <table:table-cell table:style-name="ce113" table:formula="of:=10*LOG10(1+(((2*PI()*[.N102]*[.$F$8]*COS([.$G$21]))/(2*[.$B$2]*[.$B$3]))^2*(1-([.N102]/[.$H$21])^2)^2))" office:value-type="float" office:value="39.7299509618173" calcext:value-type="float">
            <text:p>39,73</text:p>
          </table:table-cell>
          <table:table-cell table:style-name="ce113" table:formula="of:=IF([.N102]&lt;=[.$F$9];20*LOG10((2*PI()*[.N102]*[.$F$8])/(2*[.$B$2]*[.$B$3]))+10*LOG10((0.316*(1-([.N102]^2/[.$F$9]^2)^2)^2)+((2*[.$F$7])/PI()));20*LOG10((2*PI()*[.N102]*[.$F$8])/(2*[.$B$2]*[.$B$3]))+10*LOG10(((2*[.$F$7])/PI())*([.N102]/[.$F$9])))" office:value-type="float" office:value="45.3214572172437" calcext:value-type="float">
            <text:p>45,32</text:p>
          </table:table-cell>
          <table:table-cell table:style-name="ce113" table:formula="of:=IF([.N102]&lt;=[.$F$9];-10*LOG10((LN([.$AC102]*SQRT([.$F$14]))+0.16-[.$L$4]+(1/(4*PI()*[.$F$14]*[.$AC102]^2)))/((([.$F$8]*PI()*[.N102])/([.$B$2]*[.$B$3]))*(1-([.N102]/[.$F$9])^2))^2);20*LOG10(2*PI()*[.N102]*[.$F$8]/(2*[.$B$2]*[.$B$3]))+10*LOG10(2*[.$F$7]*[.N102]/(PI()*[.$F$9])))" office:value-type="float" office:value="42.4747174893773" calcext:value-type="float">
            <text:p>42,47</text:p>
          </table:table-cell>
          <table:table-cell table:style-name="ce115" table:formula="of:=LOOKUP([.N102];[$ref.$B$2:.$B$34];[$ref.$A$2:.$A$34])" office:value-type="float" office:value="800" calcext:value-type="float">
            <text:p>800</text:p>
          </table:table-cell>
          <table:table-cell table:style-name="ce112" table:formula="of:=[.N102]" office:value-type="float" office:value="835.412371134021" calcext:value-type="float">
            <text:p>835,4</text:p>
          </table:table-cell>
          <table:table-cell table:style-name="ce113" table:formula="of:=10*LOG10(1+((2*PI()*[.V102]*[.$H$8])/(2*[.$B$2]*[.$B$3]))^2)" office:value-type="float" office:value="44.7896188210928" calcext:value-type="float">
            <text:p>44,79</text:p>
          </table:table-cell>
          <table:table-cell table:style-name="ce113" table:formula="of:=10*LOG10(1+(((2*PI()*[.V102]*[.$H$8]*COS([.$G$19]))/(2*[.$B$2]*[.$B$3]))^2*(1-([.V102]/[.$I$19])^2)^2))" office:value-type="float" office:value="43.5082704260732" calcext:value-type="float">
            <text:p>43,51</text:p>
          </table:table-cell>
          <table:table-cell table:style-name="ce113" table:formula="of:=10*LOG10(1+(((2*PI()*[.V102]*[.$H$8]*COS([.$G$20]))/(2*[.$B$2]*[.$B$3]))^2*(1-([.V102]/[.$I$20])^2)^2))" office:value-type="float" office:value="40.7733326504274" calcext:value-type="float">
            <text:p>40,77</text:p>
          </table:table-cell>
          <table:table-cell table:style-name="ce113" table:formula="of:=10*LOG10(1+(((2*PI()*[.V102]*[.$H$8]*COS([.$G$21]))/(2*[.$B$2]*[.$B$3]))^2*(1-([.V102]/[.$I$21])^2)^2))" office:value-type="float" office:value="35.0638083968556" calcext:value-type="float">
            <text:p>35,06</text:p>
          </table:table-cell>
          <table:table-cell table:style-name="ce113" table:formula="of:=IF([.V102]&lt;=[.$H$9];20*LOG10((2*PI()*[.V102]*[.$H$8])/(2*[.$B$2]*[.$B$3]))+10*LOG10((0.316*(1-([.V102]^2/[.$H$9]^2)^2)^2)+((2*[.$H$7])/PI()));20*LOG10((2*PI()*[.V102]*[.$H$8])/(2*[.$B$2]*[.$B$3]))+10*LOG10(((2*[.$H$7])/PI())*([.V102]/[.$H$9])))" office:value-type="float" office:value="39.7825549039169" calcext:value-type="float">
            <text:p>39,78</text:p>
          </table:table-cell>
          <table:table-cell table:style-name="ce102" table:formula="of:=IF([.V102]&lt;=[.$H$9];-10*LOG10((LN([.$AC102]*SQRT([.$H$14]))+0.16-[.$M$4]+(1/(4*PI()*[.$H$14]*[.$AC102]^2)))/((([.$H$8]*PI()*[.V102])/([.$B$2]*[.$B$3]))*(1-([.V102]/[.$H$9])^2))^2);20*LOG10(2*PI()*[.V102]*[.$H$8]/(2*[.$B$2]*[.$B$3]))+10*LOG10(2*[.$H$7]*[.V102]/(PI()*[.$H$9])))" office:value-type="float" office:value="38.2588621869665" calcext:value-type="float">
            <text:p>38,26</text:p>
          </table:table-cell>
          <table:table-cell table:style-name="ce112" table:formula="of:=2*PI()*[.V102]/[.$B$3]" office:value-type="float" office:value="15.2588684178644" calcext:value-type="float">
            <text:p>15,3</text:p>
          </table:table-cell>
          <table:table-cell table:number-columns-repeated="995"/>
        </table:table-row>
        <table:table-row table:style-name="ro1">
          <table:table-cell table:number-columns-repeated="13"/>
          <table:table-cell table:style-name="ce112" table:formula="of:=[$ref.$AC103]" office:value-type="float" office:value="851.463917525773" calcext:value-type="float">
            <text:p>851,5</text:p>
          </table:table-cell>
          <table:table-cell table:style-name="ce113" table:formula="of:=10*LOG10(1+((2*PI()*[.N103]*[.$F$8])/(2*[.$B$2]*[.$B$3]))^2)" office:value-type="float" office:value="50.9754162007502" calcext:value-type="float">
            <text:p>50,98</text:p>
          </table:table-cell>
          <table:table-cell table:style-name="ce113" table:formula="of:=10*LOG10(1+(((2*PI()*[.N103]*[.$F$8]*COS([.$G$19]))/(2*[.$B$2]*[.$B$3]))^2*(1-([.N103]/[.$H$19])^2)^2))" office:value-type="float" office:value="49.5922518625117" calcext:value-type="float">
            <text:p>49,59</text:p>
          </table:table-cell>
          <table:table-cell table:style-name="ce113" table:formula="of:=10*LOG10(1+(((2*PI()*[.N103]*[.$F$8]*COS([.$G$20]))/(2*[.$B$2]*[.$B$3]))^2*(1-([.N103]/[.$H$20])^2)^2))" office:value-type="float" office:value="46.3726740606326" calcext:value-type="float">
            <text:p>46,37</text:p>
          </table:table-cell>
          <table:table-cell table:style-name="ce113" table:formula="of:=10*LOG10(1+(((2*PI()*[.N103]*[.$F$8]*COS([.$G$21]))/(2*[.$B$2]*[.$B$3]))^2*(1-([.N103]/[.$H$21])^2)^2))" office:value-type="float" office:value="39.8191464811893" calcext:value-type="float">
            <text:p>39,82</text:p>
          </table:table-cell>
          <table:table-cell table:style-name="ce113" table:formula="of:=IF([.N103]&lt;=[.$F$9];20*LOG10((2*PI()*[.N103]*[.$F$8])/(2*[.$B$2]*[.$B$3]))+10*LOG10((0.316*(1-([.N103]^2/[.$F$9]^2)^2)^2)+((2*[.$F$7])/PI()));20*LOG10((2*PI()*[.N103]*[.$F$8])/(2*[.$B$2]*[.$B$3]))+10*LOG10(((2*[.$F$7])/PI())*([.N103]/[.$F$9])))" office:value-type="float" office:value="45.4464467220088" calcext:value-type="float">
            <text:p>45,45</text:p>
          </table:table-cell>
          <table:table-cell table:style-name="ce113" table:formula="of:=IF([.N103]&lt;=[.$F$9];-10*LOG10((LN([.$AC103]*SQRT([.$F$14]))+0.16-[.$L$4]+(1/(4*PI()*[.$F$14]*[.$AC103]^2)))/((([.$F$8]*PI()*[.N103])/([.$B$2]*[.$B$3]))*(1-([.N103]/[.$F$9])^2))^2);20*LOG10(2*PI()*[.N103]*[.$F$8]/(2*[.$B$2]*[.$B$3]))+10*LOG10(2*[.$F$7]*[.N103]/(PI()*[.$F$9])))" office:value-type="float" office:value="42.5149412291556" calcext:value-type="float">
            <text:p>42,51</text:p>
          </table:table-cell>
          <table:table-cell table:style-name="ce115" table:formula="of:=LOOKUP([.N103];[$ref.$B$2:.$B$34];[$ref.$A$2:.$A$34])" office:value-type="float" office:value="800" calcext:value-type="float">
            <text:p>800</text:p>
          </table:table-cell>
          <table:table-cell table:style-name="ce112" table:formula="of:=[.N103]" office:value-type="float" office:value="851.463917525773" calcext:value-type="float">
            <text:p>851,5</text:p>
          </table:table-cell>
          <table:table-cell table:style-name="ce113" table:formula="of:=10*LOG10(1+((2*PI()*[.V103]*[.$H$8])/(2*[.$B$2]*[.$B$3]))^2)" office:value-type="float" office:value="44.9549203654236" calcext:value-type="float">
            <text:p>44,95</text:p>
          </table:table-cell>
          <table:table-cell table:style-name="ce113" table:formula="of:=10*LOG10(1+(((2*PI()*[.V103]*[.$H$8]*COS([.$G$19]))/(2*[.$B$2]*[.$B$3]))^2*(1-([.V103]/[.$I$19])^2)^2))" office:value-type="float" office:value="43.6723258839234" calcext:value-type="float">
            <text:p>43,67</text:p>
          </table:table-cell>
          <table:table-cell table:style-name="ce113" table:formula="of:=10*LOG10(1+(((2*PI()*[.V103]*[.$H$8]*COS([.$G$20]))/(2*[.$B$2]*[.$B$3]))^2*(1-([.V103]/[.$I$20])^2)^2))" office:value-type="float" office:value="40.931652377236" calcext:value-type="float">
            <text:p>40,93</text:p>
          </table:table-cell>
          <table:table-cell table:style-name="ce113" table:formula="of:=10*LOG10(1+(((2*PI()*[.V103]*[.$H$8]*COS([.$G$21]))/(2*[.$B$2]*[.$B$3]))^2*(1-([.V103]/[.$I$21])^2)^2))" office:value-type="float" office:value="35.2128454961355" calcext:value-type="float">
            <text:p>35,21</text:p>
          </table:table-cell>
          <table:table-cell table:style-name="ce113" table:formula="of:=IF([.V103]&lt;=[.$H$9];20*LOG10((2*PI()*[.V103]*[.$H$8])/(2*[.$B$2]*[.$B$3]))+10*LOG10((0.316*(1-([.V103]^2/[.$H$9]^2)^2)^2)+((2*[.$H$7])/PI()));20*LOG10((2*PI()*[.V103]*[.$H$8])/(2*[.$B$2]*[.$B$3]))+10*LOG10(((2*[.$H$7])/PI())*([.V103]/[.$H$9])))" office:value-type="float" office:value="39.9454876509033" calcext:value-type="float">
            <text:p>39,95</text:p>
          </table:table-cell>
          <table:table-cell table:style-name="ce102" table:formula="of:=IF([.V103]&lt;=[.$H$9];-10*LOG10((LN([.$AC103]*SQRT([.$H$14]))+0.16-[.$M$4]+(1/(4*PI()*[.$H$14]*[.$AC103]^2)))/((([.$H$8]*PI()*[.V103])/([.$B$2]*[.$B$3]))*(1-([.V103]/[.$H$9])^2))^2);20*LOG10(2*PI()*[.V103]*[.$H$8]/(2*[.$B$2]*[.$B$3]))+10*LOG10(2*[.$H$7]*[.V103]/(PI()*[.$H$9])))" office:value-type="float" office:value="38.3823760672266" calcext:value-type="float">
            <text:p>38,38</text:p>
          </table:table-cell>
          <table:table-cell table:style-name="ce112" table:formula="of:=2*PI()*[.V103]/[.$B$3]" office:value-type="float" office:value="15.55205109358" calcext:value-type="float">
            <text:p>15,6</text:p>
          </table:table-cell>
          <table:table-cell table:number-columns-repeated="995"/>
        </table:table-row>
        <table:table-row table:style-name="ro1">
          <table:table-cell table:number-columns-repeated="13"/>
          <table:table-cell table:style-name="ce112" table:formula="of:=[$ref.$AC104]" office:value-type="float" office:value="880" calcext:value-type="float">
            <text:p>880,0</text:p>
          </table:table-cell>
          <table:table-cell table:style-name="ce113" table:formula="of:=10*LOG10(1+((2*PI()*[.N104]*[.$F$8])/(2*[.$B$2]*[.$B$3]))^2)" office:value-type="float" office:value="51.2617424582738" calcext:value-type="float">
            <text:p>51,26</text:p>
          </table:table-cell>
          <table:table-cell table:style-name="ce113" table:formula="of:=10*LOG10(1+(((2*PI()*[.N104]*[.$F$8]*COS([.$G$19]))/(2*[.$B$2]*[.$B$3]))^2*(1-([.N104]/[.$H$19])^2)^2))" office:value-type="float" office:value="49.8693839505791" calcext:value-type="float">
            <text:p>49,87</text:p>
          </table:table-cell>
          <table:table-cell table:style-name="ce113" table:formula="of:=10*LOG10(1+(((2*PI()*[.N104]*[.$F$8]*COS([.$G$20]))/(2*[.$B$2]*[.$B$3]))^2*(1-([.N104]/[.$H$20])^2)^2))" office:value-type="float" office:value="46.6043880202233" calcext:value-type="float">
            <text:p>46,60</text:p>
          </table:table-cell>
          <table:table-cell table:style-name="ce113" table:formula="of:=10*LOG10(1+(((2*PI()*[.N104]*[.$F$8]*COS([.$G$21]))/(2*[.$B$2]*[.$B$3]))^2*(1-([.N104]/[.$H$21])^2)^2))" office:value-type="float" office:value="39.9648493379517" calcext:value-type="float">
            <text:p>39,96</text:p>
          </table:table-cell>
          <table:table-cell table:style-name="ce113" table:formula="of:=IF([.N104]&lt;=[.$F$9];20*LOG10((2*PI()*[.N104]*[.$F$8])/(2*[.$B$2]*[.$B$3]))+10*LOG10((0.316*(1-([.N104]^2/[.$F$9]^2)^2)^2)+((2*[.$F$7])/PI()));20*LOG10((2*PI()*[.N104]*[.$F$8])/(2*[.$B$2]*[.$B$3]))+10*LOG10(((2*[.$F$7])/PI())*([.N104]/[.$F$9])))" office:value-type="float" office:value="45.6547219522877" calcext:value-type="float">
            <text:p>45,65</text:p>
          </table:table-cell>
          <table:table-cell table:style-name="ce113" table:formula="of:=IF([.N104]&lt;=[.$F$9];-10*LOG10((LN([.$AC104]*SQRT([.$F$14]))+0.16-[.$L$4]+(1/(4*PI()*[.$F$14]*[.$AC104]^2)))/((([.$F$8]*PI()*[.N104])/([.$B$2]*[.$B$3]))*(1-([.N104]/[.$F$9])^2))^2);20*LOG10(2*PI()*[.N104]*[.$F$8]/(2*[.$B$2]*[.$B$3]))+10*LOG10(2*[.$F$7]*[.N104]/(PI()*[.$F$9])))" office:value-type="float" office:value="42.5718760202402" calcext:value-type="float">
            <text:p>42,57</text:p>
          </table:table-cell>
          <table:table-cell table:style-name="ce115" table:formula="of:=LOOKUP([.N104];[$ref.$B$2:.$B$34];[$ref.$A$2:.$A$34])" office:value-type="float" office:value="1000" calcext:value-type="float">
            <text:p>1000</text:p>
          </table:table-cell>
          <table:table-cell table:style-name="ce112" table:formula="of:=[.N104]" office:value-type="float" office:value="880" calcext:value-type="float">
            <text:p>880,0</text:p>
          </table:table-cell>
          <table:table-cell table:style-name="ce113" table:formula="of:=10*LOG10(1+((2*PI()*[.V104]*[.$H$8])/(2*[.$B$2]*[.$B$3]))^2)" office:value-type="float" office:value="45.241239982565" calcext:value-type="float">
            <text:p>45,24</text:p>
          </table:table-cell>
          <table:table-cell table:style-name="ce113" table:formula="of:=10*LOG10(1+(((2*PI()*[.V104]*[.$H$8]*COS([.$G$19]))/(2*[.$B$2]*[.$B$3]))^2*(1-([.V104]/[.$I$19])^2)^2))" office:value-type="float" office:value="43.956371546092" calcext:value-type="float">
            <text:p>43,96</text:p>
          </table:table-cell>
          <table:table-cell table:style-name="ce113" table:formula="of:=10*LOG10(1+(((2*PI()*[.V104]*[.$H$8]*COS([.$G$20]))/(2*[.$B$2]*[.$B$3]))^2*(1-([.V104]/[.$I$20])^2)^2))" office:value-type="float" office:value="41.2052187241507" calcext:value-type="float">
            <text:p>41,21</text:p>
          </table:table-cell>
          <table:table-cell table:style-name="ce113" table:formula="of:=10*LOG10(1+(((2*PI()*[.V104]*[.$H$8]*COS([.$G$21]))/(2*[.$B$2]*[.$B$3]))^2*(1-([.V104]/[.$I$21])^2)^2))" office:value-type="float" office:value="35.4694152678311" calcext:value-type="float">
            <text:p>35,47</text:p>
          </table:table-cell>
          <table:table-cell table:style-name="ce113" table:formula="of:=IF([.V104]&lt;=[.$H$9];20*LOG10((2*PI()*[.V104]*[.$H$8])/(2*[.$B$2]*[.$B$3]))+10*LOG10((0.316*(1-([.V104]^2/[.$H$9]^2)^2)^2)+((2*[.$H$7])/PI()));20*LOG10((2*PI()*[.V104]*[.$H$8])/(2*[.$B$2]*[.$B$3]))+10*LOG10(((2*[.$H$7])/PI())*([.V104]/[.$H$9])))" office:value-type="float" office:value="40.2272491004293" calcext:value-type="float">
            <text:p>40,23</text:p>
          </table:table-cell>
          <table:table-cell table:style-name="ce102" table:formula="of:=IF([.V104]&lt;=[.$H$9];-10*LOG10((LN([.$AC104]*SQRT([.$H$14]))+0.16-[.$M$4]+(1/(4*PI()*[.$H$14]*[.$AC104]^2)))/((([.$H$8]*PI()*[.V104])/([.$B$2]*[.$B$3]))*(1-([.V104]/[.$H$9])^2))^2);20*LOG10(2*PI()*[.V104]*[.$H$8]/(2*[.$B$2]*[.$B$3]))+10*LOG10(2*[.$H$7]*[.V104]/(PI()*[.$H$9])))" office:value-type="float" office:value="38.5944583908677" calcext:value-type="float">
            <text:p>38,59</text:p>
          </table:table-cell>
          <table:table-cell table:style-name="ce112" table:formula="of:=2*PI()*[.V104]/[.$B$3]" office:value-type="float" office:value="16.0732647392966" calcext:value-type="float">
            <text:p>16,1</text:p>
          </table:table-cell>
          <table:table-cell table:number-columns-repeated="995"/>
        </table:table-row>
        <table:table-row table:style-name="ro1">
          <table:table-cell table:number-columns-repeated="13"/>
          <table:table-cell table:style-name="ce112" table:formula="of:=[$ref.$AC105]" office:value-type="float" office:value="903.19587628866" calcext:value-type="float">
            <text:p>903,2</text:p>
          </table:table-cell>
          <table:table-cell table:style-name="ce113" table:formula="of:=10*LOG10(1+((2*PI()*[.N105]*[.$F$8])/(2*[.$B$2]*[.$B$3]))^2)" office:value-type="float" office:value="51.487726289772" calcext:value-type="float">
            <text:p>51,49</text:p>
          </table:table-cell>
          <table:table-cell table:style-name="ce113" table:formula="of:=10*LOG10(1+(((2*PI()*[.N105]*[.$F$8]*COS([.$G$19]))/(2*[.$B$2]*[.$B$3]))^2*(1-([.N105]/[.$H$19])^2)^2))" office:value-type="float" office:value="50.087663484144" calcext:value-type="float">
            <text:p>50,09</text:p>
          </table:table-cell>
          <table:table-cell table:style-name="ce113" table:formula="of:=10*LOG10(1+(((2*PI()*[.N105]*[.$F$8]*COS([.$G$20]))/(2*[.$B$2]*[.$B$3]))^2*(1-([.N105]/[.$H$20])^2)^2))" office:value-type="float" office:value="46.7843880846686" calcext:value-type="float">
            <text:p>46,78</text:p>
          </table:table-cell>
          <table:table-cell table:style-name="ce113" table:formula="of:=10*LOG10(1+(((2*PI()*[.N105]*[.$F$8]*COS([.$G$21]))/(2*[.$B$2]*[.$B$3]))^2*(1-([.N105]/[.$H$21])^2)^2))" office:value-type="float" office:value="40.0713362595171" calcext:value-type="float">
            <text:p>40,07</text:p>
          </table:table-cell>
          <table:table-cell table:style-name="ce113" table:formula="of:=IF([.N105]&lt;=[.$F$9];20*LOG10((2*PI()*[.N105]*[.$F$8])/(2*[.$B$2]*[.$B$3]))+10*LOG10((0.316*(1-([.N105]^2/[.$F$9]^2)^2)^2)+((2*[.$F$7])/PI()));20*LOG10((2*PI()*[.N105]*[.$F$8])/(2*[.$B$2]*[.$B$3]))+10*LOG10(((2*[.$F$7])/PI())*([.N105]/[.$F$9])))" office:value-type="float" office:value="45.8108182428022" calcext:value-type="float">
            <text:p>45,81</text:p>
          </table:table-cell>
          <table:table-cell table:style-name="ce113" table:formula="of:=IF([.N105]&lt;=[.$F$9];-10*LOG10((LN([.$AC105]*SQRT([.$F$14]))+0.16-[.$L$4]+(1/(4*PI()*[.$F$14]*[.$AC105]^2)))/((([.$F$8]*PI()*[.N105])/([.$B$2]*[.$B$3]))*(1-([.N105]/[.$F$9])^2))^2);20*LOG10(2*PI()*[.N105]*[.$F$8]/(2*[.$B$2]*[.$B$3]))+10*LOG10(2*[.$F$7]*[.N105]/(PI()*[.$F$9])))" office:value-type="float" office:value="42.6043432448608" calcext:value-type="float">
            <text:p>42,60</text:p>
          </table:table-cell>
          <table:table-cell table:style-name="ce115" table:formula="of:=LOOKUP([.N105];[$ref.$B$2:.$B$34];[$ref.$A$2:.$A$34])" office:value-type="float" office:value="1000" calcext:value-type="float">
            <text:p>1000</text:p>
          </table:table-cell>
          <table:table-cell table:style-name="ce112" table:formula="of:=[.N105]" office:value-type="float" office:value="903.19587628866" calcext:value-type="float">
            <text:p>903,2</text:p>
          </table:table-cell>
          <table:table-cell table:style-name="ce113" table:formula="of:=10*LOG10(1+((2*PI()*[.V105]*[.$H$8])/(2*[.$B$2]*[.$B$3]))^2)" office:value-type="float" office:value="45.4672188736339" calcext:value-type="float">
            <text:p>45,47</text:p>
          </table:table-cell>
          <table:table-cell table:style-name="ce113" table:formula="of:=10*LOG10(1+(((2*PI()*[.V105]*[.$H$8]*COS([.$G$19]))/(2*[.$B$2]*[.$B$3]))^2*(1-([.V105]/[.$I$19])^2)^2))" office:value-type="float" office:value="44.1804466193965" calcext:value-type="float">
            <text:p>44,18</text:p>
          </table:table-cell>
          <table:table-cell table:style-name="ce113" table:formula="of:=10*LOG10(1+(((2*PI()*[.V105]*[.$H$8]*COS([.$G$20]))/(2*[.$B$2]*[.$B$3]))^2*(1-([.V105]/[.$I$20])^2)^2))" office:value-type="float" office:value="41.4205080270228" calcext:value-type="float">
            <text:p>41,42</text:p>
          </table:table-cell>
          <table:table-cell table:style-name="ce113" table:formula="of:=10*LOG10(1+(((2*PI()*[.V105]*[.$H$8]*COS([.$G$21]))/(2*[.$B$2]*[.$B$3]))^2*(1-([.V105]/[.$I$21])^2)^2))" office:value-type="float" office:value="35.6704171286855" calcext:value-type="float">
            <text:p>35,67</text:p>
          </table:table-cell>
          <table:table-cell table:style-name="ce113" table:formula="of:=IF([.V105]&lt;=[.$H$9];20*LOG10((2*PI()*[.V105]*[.$H$8])/(2*[.$B$2]*[.$B$3]))+10*LOG10((0.316*(1-([.V105]^2/[.$H$9]^2)^2)^2)+((2*[.$H$7])/PI()));20*LOG10((2*PI()*[.V105]*[.$H$8])/(2*[.$B$2]*[.$B$3]))+10*LOG10(((2*[.$H$7])/PI())*([.V105]/[.$H$9])))" office:value-type="float" office:value="40.4491778486183" calcext:value-type="float">
            <text:p>40,45</text:p>
          </table:table-cell>
          <table:table-cell table:style-name="ce102" table:formula="of:=IF([.V105]&lt;=[.$H$9];-10*LOG10((LN([.$AC105]*SQRT([.$H$14]))+0.16-[.$M$4]+(1/(4*PI()*[.$H$14]*[.$AC105]^2)))/((([.$H$8]*PI()*[.V105])/([.$B$2]*[.$B$3]))*(1-([.V105]/[.$H$9])^2))^2);20*LOG10(2*PI()*[.V105]*[.$H$8]/(2*[.$B$2]*[.$B$3]))+10*LOG10(2*[.$H$7]*[.V105]/(PI()*[.$H$9])))" office:value-type="float" office:value="38.7600664285511" calcext:value-type="float">
            <text:p>38,76</text:p>
          </table:table-cell>
          <table:table-cell table:style-name="ce112" table:formula="of:=2*PI()*[.V105]/[.$B$3]" office:value-type="float" office:value="16.4969391261689" calcext:value-type="float">
            <text:p>16,5</text:p>
          </table:table-cell>
          <table:table-cell table:number-columns-repeated="995"/>
        </table:table-row>
        <table:table-row table:style-name="ro1">
          <table:table-cell table:number-columns-repeated="13"/>
          <table:table-cell table:style-name="ce112" table:formula="of:=[$ref.$AC106]" office:value-type="float" office:value="926.39175257732" calcext:value-type="float">
            <text:p>926,4</text:p>
          </table:table-cell>
          <table:table-cell table:style-name="ce113" table:formula="of:=10*LOG10(1+((2*PI()*[.N106]*[.$F$8])/(2*[.$B$2]*[.$B$3]))^2)" office:value-type="float" office:value="51.7079794435209" calcext:value-type="float">
            <text:p>51,71</text:p>
          </table:table-cell>
          <table:table-cell table:style-name="ce113" table:formula="of:=10*LOG10(1+(((2*PI()*[.N106]*[.$F$8]*COS([.$G$19]))/(2*[.$B$2]*[.$B$3]))^2*(1-([.N106]/[.$H$19])^2)^2))" office:value-type="float" office:value="50.3000048513606" calcext:value-type="float">
            <text:p>50,30</text:p>
          </table:table-cell>
          <table:table-cell table:style-name="ce113" table:formula="of:=10*LOG10(1+(((2*PI()*[.N106]*[.$F$8]*COS([.$G$20]))/(2*[.$B$2]*[.$B$3]))^2*(1-([.N106]/[.$H$20])^2)^2))" office:value-type="float" office:value="46.9572070203071" calcext:value-type="float">
            <text:p>46,96</text:p>
          </table:table-cell>
          <table:table-cell table:style-name="ce113" table:formula="of:=10*LOG10(1+(((2*PI()*[.N106]*[.$F$8]*COS([.$G$21]))/(2*[.$B$2]*[.$B$3]))^2*(1-([.N106]/[.$H$21])^2)^2))" office:value-type="float" office:value="40.1672523231544" calcext:value-type="float">
            <text:p>40,17</text:p>
          </table:table-cell>
          <table:table-cell table:style-name="ce113" table:formula="of:=IF([.N106]&lt;=[.$F$9];20*LOG10((2*PI()*[.N106]*[.$F$8])/(2*[.$B$2]*[.$B$3]))+10*LOG10((0.316*(1-([.N106]^2/[.$F$9]^2)^2)^2)+((2*[.$F$7])/PI()));20*LOG10((2*PI()*[.N106]*[.$F$8])/(2*[.$B$2]*[.$B$3]))+10*LOG10(((2*[.$F$7])/PI())*([.N106]/[.$F$9])))" office:value-type="float" office:value="45.954950909605" calcext:value-type="float">
            <text:p>45,95</text:p>
          </table:table-cell>
          <table:table-cell table:style-name="ce113" table:formula="of:=IF([.N106]&lt;=[.$F$9];-10*LOG10((LN([.$AC106]*SQRT([.$F$14]))+0.16-[.$L$4]+(1/(4*PI()*[.$F$14]*[.$AC106]^2)))/((([.$F$8]*PI()*[.N106])/([.$B$2]*[.$B$3]))*(1-([.N106]/[.$F$9])^2))^2);20*LOG10(2*PI()*[.N106]*[.$F$8]/(2*[.$B$2]*[.$B$3]))+10*LOG10(2*[.$F$7]*[.N106]/(PI()*[.$F$9])))" office:value-type="float" office:value="42.6243026396148" calcext:value-type="float">
            <text:p>42,62</text:p>
          </table:table-cell>
          <table:table-cell table:style-name="ce115" table:formula="of:=LOOKUP([.N106];[$ref.$B$2:.$B$34];[$ref.$A$2:.$A$34])" office:value-type="float" office:value="1000" calcext:value-type="float">
            <text:p>1000</text:p>
          </table:table-cell>
          <table:table-cell table:style-name="ce112" table:formula="of:=[.N106]" office:value-type="float" office:value="926.39175257732" calcext:value-type="float">
            <text:p>926,4</text:p>
          </table:table-cell>
          <table:table-cell table:style-name="ce113" table:formula="of:=10*LOG10(1+((2*PI()*[.V106]*[.$H$8])/(2*[.$B$2]*[.$B$3]))^2)" office:value-type="float" office:value="45.6874674533885" calcext:value-type="float">
            <text:p>45,69</text:p>
          </table:table-cell>
          <table:table-cell table:style-name="ce113" table:formula="of:=10*LOG10(1+(((2*PI()*[.V106]*[.$H$8]*COS([.$G$19]))/(2*[.$B$2]*[.$B$3]))^2*(1-([.V106]/[.$I$19])^2)^2))" office:value-type="float" office:value="44.39874163869" calcext:value-type="float">
            <text:p>44,40</text:p>
          </table:table-cell>
          <table:table-cell table:style-name="ce113" table:formula="of:=10*LOG10(1+(((2*PI()*[.V106]*[.$H$8]*COS([.$G$20]))/(2*[.$B$2]*[.$B$3]))^2*(1-([.V106]/[.$I$20])^2)^2))" office:value-type="float" office:value="41.6297761882132" calcext:value-type="float">
            <text:p>41,63</text:p>
          </table:table-cell>
          <table:table-cell table:style-name="ce113" table:formula="of:=10*LOG10(1+(((2*PI()*[.V106]*[.$H$8]*COS([.$G$21]))/(2*[.$B$2]*[.$B$3]))^2*(1-([.V106]/[.$I$21])^2)^2))" office:value-type="float" office:value="35.8649692832323" calcext:value-type="float">
            <text:p>35,86</text:p>
          </table:table-cell>
          <table:table-cell table:style-name="ce113" table:formula="of:=IF([.V106]&lt;=[.$H$9];20*LOG10((2*PI()*[.V106]*[.$H$8])/(2*[.$B$2]*[.$B$3]))+10*LOG10((0.316*(1-([.V106]^2/[.$H$9]^2)^2)^2)+((2*[.$H$7])/PI()));20*LOG10((2*PI()*[.V106]*[.$H$8])/(2*[.$B$2]*[.$B$3]))+10*LOG10(((2*[.$H$7])/PI())*([.V106]/[.$H$9])))" office:value-type="float" office:value="40.6650487883888" calcext:value-type="float">
            <text:p>40,67</text:p>
          </table:table-cell>
          <table:table-cell table:style-name="ce102" table:formula="of:=IF([.V106]&lt;=[.$H$9];-10*LOG10((LN([.$AC106]*SQRT([.$H$14]))+0.16-[.$M$4]+(1/(4*PI()*[.$H$14]*[.$AC106]^2)))/((([.$H$8]*PI()*[.V106])/([.$B$2]*[.$B$3]))*(1-([.V106]/[.$H$9])^2))^2);20*LOG10(2*PI()*[.V106]*[.$H$8]/(2*[.$B$2]*[.$B$3]))+10*LOG10(2*[.$H$7]*[.V106]/(PI()*[.$H$9])))" office:value-type="float" office:value="38.9198509639114" calcext:value-type="float">
            <text:p>38,92</text:p>
          </table:table-cell>
          <table:table-cell table:style-name="ce112" table:formula="of:=2*PI()*[.V106]/[.$B$3]" office:value-type="float" office:value="16.9206135130412" calcext:value-type="float">
            <text:p>16,9</text:p>
          </table:table-cell>
          <table:table-cell table:number-columns-repeated="995"/>
        </table:table-row>
        <table:table-row table:style-name="ro1">
          <table:table-cell table:number-columns-repeated="13"/>
          <table:table-cell table:style-name="ce112" table:formula="of:=[$ref.$AC107]" office:value-type="float" office:value="949.587628865979" calcext:value-type="float">
            <text:p>949,6</text:p>
          </table:table-cell>
          <table:table-cell table:style-name="ce113" table:formula="of:=10*LOG10(1+((2*PI()*[.N107]*[.$F$8])/(2*[.$B$2]*[.$B$3]))^2)" office:value-type="float" office:value="51.922785390115" calcext:value-type="float">
            <text:p>51,92</text:p>
          </table:table-cell>
          <table:table-cell table:style-name="ce113" table:formula="of:=10*LOG10(1+(((2*PI()*[.N107]*[.$F$8]*COS([.$G$19]))/(2*[.$B$2]*[.$B$3]))^2*(1-([.N107]/[.$H$19])^2)^2))" office:value-type="float" office:value="50.5066909576189" calcext:value-type="float">
            <text:p>50,51</text:p>
          </table:table-cell>
          <table:table-cell table:style-name="ce113" table:formula="of:=10*LOG10(1+(((2*PI()*[.N107]*[.$F$8]*COS([.$G$20]))/(2*[.$B$2]*[.$B$3]))^2*(1-([.N107]/[.$H$20])^2)^2))" office:value-type="float" office:value="47.1231057448204" calcext:value-type="float">
            <text:p>47,12</text:p>
          </table:table-cell>
          <table:table-cell table:style-name="ce113" table:formula="of:=10*LOG10(1+(((2*PI()*[.N107]*[.$F$8]*COS([.$G$21]))/(2*[.$B$2]*[.$B$3]))^2*(1-([.N107]/[.$H$21])^2)^2))" office:value-type="float" office:value="40.2526944859774" calcext:value-type="float">
            <text:p>40,25</text:p>
          </table:table-cell>
          <table:table-cell table:style-name="ce113" table:formula="of:=IF([.N107]&lt;=[.$F$9];20*LOG10((2*PI()*[.N107]*[.$F$8])/(2*[.$B$2]*[.$B$3]))+10*LOG10((0.316*(1-([.N107]^2/[.$F$9]^2)^2)^2)+((2*[.$F$7])/PI()));20*LOG10((2*PI()*[.N107]*[.$F$8])/(2*[.$B$2]*[.$B$3]))+10*LOG10(((2*[.$F$7])/PI())*([.N107]/[.$F$9])))" office:value-type="float" office:value="46.086945951264" calcext:value-type="float">
            <text:p>46,09</text:p>
          </table:table-cell>
          <table:table-cell table:style-name="ce113" table:formula="of:=IF([.N107]&lt;=[.$F$9];-10*LOG10((LN([.$AC107]*SQRT([.$F$14]))+0.16-[.$L$4]+(1/(4*PI()*[.$F$14]*[.$AC107]^2)))/((([.$F$8]*PI()*[.N107])/([.$B$2]*[.$B$3]))*(1-([.N107]/[.$F$9])^2))^2);20*LOG10(2*PI()*[.N107]*[.$F$8]/(2*[.$B$2]*[.$B$3]))+10*LOG10(2*[.$F$7]*[.N107]/(PI()*[.$F$9])))" office:value-type="float" office:value="42.6315867466628" calcext:value-type="float">
            <text:p>42,63</text:p>
          </table:table-cell>
          <table:table-cell table:style-name="ce115" table:formula="of:=LOOKUP([.N107];[$ref.$B$2:.$B$34];[$ref.$A$2:.$A$34])" office:value-type="float" office:value="1000" calcext:value-type="float">
            <text:p>1000</text:p>
          </table:table-cell>
          <table:table-cell table:style-name="ce112" table:formula="of:=[.N107]" office:value-type="float" office:value="949.587628865979" calcext:value-type="float">
            <text:p>949,6</text:p>
          </table:table-cell>
          <table:table-cell table:style-name="ce113" table:formula="of:=10*LOG10(1+((2*PI()*[.V107]*[.$H$8])/(2*[.$B$2]*[.$B$3]))^2)" office:value-type="float" office:value="45.9022691570611" calcext:value-type="float">
            <text:p>45,90</text:p>
          </table:table-cell>
          <table:table-cell table:style-name="ce113" table:formula="of:=10*LOG10(1+(((2*PI()*[.V107]*[.$H$8]*COS([.$G$19]))/(2*[.$B$2]*[.$B$3]))^2*(1-([.V107]/[.$I$19])^2)^2))" office:value-type="float" office:value="44.6115399899386" calcext:value-type="float">
            <text:p>44,61</text:p>
          </table:table-cell>
          <table:table-cell table:style-name="ce113" table:formula="of:=10*LOG10(1+(((2*PI()*[.V107]*[.$H$8]*COS([.$G$20]))/(2*[.$B$2]*[.$B$3]))^2*(1-([.V107]/[.$I$20])^2)^2))" office:value-type="float" office:value="41.8333054866929" calcext:value-type="float">
            <text:p>41,83</text:p>
          </table:table-cell>
          <table:table-cell table:style-name="ce113" table:formula="of:=10*LOG10(1+(((2*PI()*[.V107]*[.$H$8]*COS([.$G$21]))/(2*[.$B$2]*[.$B$3]))^2*(1-([.V107]/[.$I$21])^2)^2))" office:value-type="float" office:value="36.0533486010536" calcext:value-type="float">
            <text:p>36,05</text:p>
          </table:table-cell>
          <table:table-cell table:style-name="ce113" table:formula="of:=IF([.V107]&lt;=[.$H$9];20*LOG10((2*PI()*[.V107]*[.$H$8])/(2*[.$B$2]*[.$B$3]))+10*LOG10((0.316*(1-([.V107]^2/[.$H$9]^2)^2)^2)+((2*[.$H$7])/PI()));20*LOG10((2*PI()*[.V107]*[.$H$8])/(2*[.$B$2]*[.$B$3]))+10*LOG10(((2*[.$H$7])/PI())*([.V107]/[.$H$9])))" office:value-type="float" office:value="40.8751279890359" calcext:value-type="float">
            <text:p>40,88</text:p>
          </table:table-cell>
          <table:table-cell table:style-name="ce102" table:formula="of:=IF([.V107]&lt;=[.$H$9];-10*LOG10((LN([.$AC107]*SQRT([.$H$14]))+0.16-[.$M$4]+(1/(4*PI()*[.$H$14]*[.$AC107]^2)))/((([.$H$8]*PI()*[.V107])/([.$B$2]*[.$B$3]))*(1-([.V107]/[.$H$9])^2))^2);20*LOG10(2*PI()*[.V107]*[.$H$8]/(2*[.$B$2]*[.$B$3]))+10*LOG10(2*[.$H$7]*[.V107]/(PI()*[.$H$9])))" office:value-type="float" office:value="39.0740350163122" calcext:value-type="float">
            <text:p>39,07</text:p>
          </table:table-cell>
          <table:table-cell table:style-name="ce112" table:formula="of:=2*PI()*[.V107]/[.$B$3]" office:value-type="float" office:value="17.3442878999134" calcext:value-type="float">
            <text:p>17,3</text:p>
          </table:table-cell>
          <table:table-cell table:number-columns-repeated="995"/>
        </table:table-row>
        <table:table-row table:style-name="ro1">
          <table:table-cell table:number-columns-repeated="13"/>
          <table:table-cell table:style-name="ce112" table:formula="of:=[$ref.$AC108]" office:value-type="float" office:value="972.783505154639" calcext:value-type="float">
            <text:p>972,8</text:p>
          </table:table-cell>
          <table:table-cell table:style-name="ce113" table:formula="of:=10*LOG10(1+((2*PI()*[.N108]*[.$F$8])/(2*[.$B$2]*[.$B$3]))^2)" office:value-type="float" office:value="52.1324070739259" calcext:value-type="float">
            <text:p>52,13</text:p>
          </table:table-cell>
          <table:table-cell table:style-name="ce113" table:formula="of:=10*LOG10(1+(((2*PI()*[.N108]*[.$F$8]*COS([.$G$19]))/(2*[.$B$2]*[.$B$3]))^2*(1-([.N108]/[.$H$19])^2)^2))" office:value-type="float" office:value="50.707984166548" calcext:value-type="float">
            <text:p>50,71</text:p>
          </table:table-cell>
          <table:table-cell table:style-name="ce113" table:formula="of:=10*LOG10(1+(((2*PI()*[.N108]*[.$F$8]*COS([.$G$20]))/(2*[.$B$2]*[.$B$3]))^2*(1-([.N108]/[.$H$20])^2)^2))" office:value-type="float" office:value="47.282323654608" calcext:value-type="float">
            <text:p>47,28</text:p>
          </table:table-cell>
          <table:table-cell table:style-name="ce113" table:formula="of:=10*LOG10(1+(((2*PI()*[.N108]*[.$F$8]*COS([.$G$21]))/(2*[.$B$2]*[.$B$3]))^2*(1-([.N108]/[.$H$21])^2)^2))" office:value-type="float" office:value="40.3277251963772" calcext:value-type="float">
            <text:p>40,33</text:p>
          </table:table-cell>
          <table:table-cell table:style-name="ce113" table:formula="of:=IF([.N108]&lt;=[.$F$9];20*LOG10((2*PI()*[.N108]*[.$F$8])/(2*[.$B$2]*[.$B$3]))+10*LOG10((0.316*(1-([.N108]^2/[.$F$9]^2)^2)^2)+((2*[.$F$7])/PI()));20*LOG10((2*PI()*[.N108]*[.$F$8])/(2*[.$B$2]*[.$B$3]))+10*LOG10(((2*[.$F$7])/PI())*([.N108]/[.$F$9])))" office:value-type="float" office:value="46.2065718164424" calcext:value-type="float">
            <text:p>46,21</text:p>
          </table:table-cell>
          <table:table-cell table:style-name="ce113" table:formula="of:=IF([.N108]&lt;=[.$F$9];-10*LOG10((LN([.$AC108]*SQRT([.$F$14]))+0.16-[.$L$4]+(1/(4*PI()*[.$F$14]*[.$AC108]^2)))/((([.$F$8]*PI()*[.N108])/([.$B$2]*[.$B$3]))*(1-([.N108]/[.$F$9])^2))^2);20*LOG10(2*PI()*[.N108]*[.$F$8]/(2*[.$B$2]*[.$B$3]))+10*LOG10(2*[.$F$7]*[.N108]/(PI()*[.$F$9])))" office:value-type="float" office:value="42.6259734400722" calcext:value-type="float">
            <text:p>42,63</text:p>
          </table:table-cell>
          <table:table-cell table:style-name="ce115" table:formula="of:=LOOKUP([.N108];[$ref.$B$2:.$B$34];[$ref.$A$2:.$A$34])" office:value-type="float" office:value="1000" calcext:value-type="float">
            <text:p>1000</text:p>
          </table:table-cell>
          <table:table-cell table:style-name="ce112" table:formula="of:=[.N108]" office:value-type="float" office:value="972.783505154639" calcext:value-type="float">
            <text:p>972,8</text:p>
          </table:table-cell>
          <table:table-cell table:style-name="ce113" table:formula="of:=10*LOG10(1+((2*PI()*[.V108]*[.$H$8])/(2*[.$B$2]*[.$B$3]))^2)" office:value-type="float" office:value="46.1118868978262" calcext:value-type="float">
            <text:p>46,11</text:p>
          </table:table-cell>
          <table:table-cell table:style-name="ce113" table:formula="of:=10*LOG10(1+(((2*PI()*[.V108]*[.$H$8]*COS([.$G$19]))/(2*[.$B$2]*[.$B$3]))^2*(1-([.V108]/[.$I$19])^2)^2))" office:value-type="float" office:value="44.8191045380247" calcext:value-type="float">
            <text:p>44,82</text:p>
          </table:table-cell>
          <table:table-cell table:style-name="ce113" table:formula="of:=10*LOG10(1+(((2*PI()*[.V108]*[.$H$8]*COS([.$G$20]))/(2*[.$B$2]*[.$B$3]))^2*(1-([.V108]/[.$I$20])^2)^2))" office:value-type="float" office:value="42.0313576548798" calcext:value-type="float">
            <text:p>42,03</text:p>
          </table:table-cell>
          <table:table-cell table:style-name="ce113" table:formula="of:=10*LOG10(1+(((2*PI()*[.V108]*[.$H$8]*COS([.$G$21]))/(2*[.$B$2]*[.$B$3]))^2*(1-([.V108]/[.$I$21])^2)^2))" office:value-type="float" office:value="36.23581125068" calcext:value-type="float">
            <text:p>36,24</text:p>
          </table:table-cell>
          <table:table-cell table:style-name="ce113" table:formula="of:=IF([.V108]&lt;=[.$H$9];20*LOG10((2*PI()*[.V108]*[.$H$8])/(2*[.$B$2]*[.$B$3]))+10*LOG10((0.316*(1-([.V108]^2/[.$H$9]^2)^2)^2)+((2*[.$H$7])/PI()));20*LOG10((2*PI()*[.V108]*[.$H$8])/(2*[.$B$2]*[.$B$3]))+10*LOG10(((2*[.$H$7])/PI())*([.V108]/[.$H$9])))" office:value-type="float" office:value="41.0796604863373" calcext:value-type="float">
            <text:p>41,08</text:p>
          </table:table-cell>
          <table:table-cell table:style-name="ce102" table:formula="of:=IF([.V108]&lt;=[.$H$9];-10*LOG10((LN([.$AC108]*SQRT([.$H$14]))+0.16-[.$M$4]+(1/(4*PI()*[.$H$14]*[.$AC108]^2)))/((([.$H$8]*PI()*[.V108])/([.$B$2]*[.$B$3]))*(1-([.V108]/[.$H$9])^2))^2);20*LOG10(2*PI()*[.V108]*[.$H$8]/(2*[.$B$2]*[.$B$3]))+10*LOG10(2*[.$H$7]*[.V108]/(PI()*[.$H$9])))" office:value-type="float" office:value="39.2228246338402" calcext:value-type="float">
            <text:p>39,22</text:p>
          </table:table-cell>
          <table:table-cell table:style-name="ce112" table:formula="of:=2*PI()*[.V108]/[.$B$3]" office:value-type="float" office:value="17.7679622867857" calcext:value-type="float">
            <text:p>17,8</text:p>
          </table:table-cell>
          <table:table-cell table:number-columns-repeated="995"/>
        </table:table-row>
        <table:table-row table:style-name="ro1">
          <table:table-cell table:number-columns-repeated="13"/>
          <table:table-cell table:style-name="ce112" table:formula="of:=[$ref.$AC109]" office:value-type="float" office:value="995.979381443299" calcext:value-type="float">
            <text:p>996,0</text:p>
          </table:table-cell>
          <table:table-cell table:style-name="ce113" table:formula="of:=10*LOG10(1+((2*PI()*[.N109]*[.$F$8])/(2*[.$B$2]*[.$B$3]))^2)" office:value-type="float" office:value="52.3370888482237" calcext:value-type="float">
            <text:p>52,34</text:p>
          </table:table-cell>
          <table:table-cell table:style-name="ce113" table:formula="of:=10*LOG10(1+(((2*PI()*[.N109]*[.$F$8]*COS([.$G$19]))/(2*[.$B$2]*[.$B$3]))^2*(1-([.N109]/[.$H$19])^2)^2))" office:value-type="float" office:value="50.9041282349339" calcext:value-type="float">
            <text:p>50,90</text:p>
          </table:table-cell>
          <table:table-cell table:style-name="ce113" table:formula="of:=10*LOG10(1+(((2*PI()*[.N109]*[.$F$8]*COS([.$G$20]))/(2*[.$B$2]*[.$B$3]))^2*(1-([.N109]/[.$H$20])^2)^2))" office:value-type="float" office:value="47.4350805170273" calcext:value-type="float">
            <text:p>47,44</text:p>
          </table:table-cell>
          <table:table-cell table:style-name="ce113" table:formula="of:=10*LOG10(1+(((2*PI()*[.N109]*[.$F$8]*COS([.$G$21]))/(2*[.$B$2]*[.$B$3]))^2*(1-([.N109]/[.$H$21])^2)^2))" office:value-type="float" office:value="40.3923730108922" calcext:value-type="float">
            <text:p>40,39</text:p>
          </table:table-cell>
          <table:table-cell table:style-name="ce113" table:formula="of:=IF([.N109]&lt;=[.$F$9];20*LOG10((2*PI()*[.N109]*[.$F$8])/(2*[.$B$2]*[.$B$3]))+10*LOG10((0.316*(1-([.N109]^2/[.$F$9]^2)^2)^2)+((2*[.$F$7])/PI()));20*LOG10((2*PI()*[.N109]*[.$F$8])/(2*[.$B$2]*[.$B$3]))+10*LOG10(((2*[.$F$7])/PI())*([.N109]/[.$F$9])))" office:value-type="float" office:value="46.3135367021175" calcext:value-type="float">
            <text:p>46,31</text:p>
          </table:table-cell>
          <table:table-cell table:style-name="ce113" table:formula="of:=IF([.N109]&lt;=[.$F$9];-10*LOG10((LN([.$AC109]*SQRT([.$F$14]))+0.16-[.$L$4]+(1/(4*PI()*[.$F$14]*[.$AC109]^2)))/((([.$F$8]*PI()*[.N109])/([.$B$2]*[.$B$3]))*(1-([.N109]/[.$F$9])^2))^2);20*LOG10(2*PI()*[.N109]*[.$F$8]/(2*[.$B$2]*[.$B$3]))+10*LOG10(2*[.$F$7]*[.N109]/(PI()*[.$F$9])))" office:value-type="float" office:value="42.6071827063451" calcext:value-type="float">
            <text:p>42,61</text:p>
          </table:table-cell>
          <table:table-cell table:style-name="ce115" table:formula="of:=LOOKUP([.N109];[$ref.$B$2:.$B$34];[$ref.$A$2:.$A$34])" office:value-type="float" office:value="1000" calcext:value-type="float">
            <text:p>1000</text:p>
          </table:table-cell>
          <table:table-cell table:style-name="ce112" table:formula="of:=[.N109]" office:value-type="float" office:value="995.979381443299" calcext:value-type="float">
            <text:p>996,0</text:p>
          </table:table-cell>
          <table:table-cell table:style-name="ce113" table:formula="of:=10*LOG10(1+((2*PI()*[.V109]*[.$H$8])/(2*[.$B$2]*[.$B$3]))^2)" office:value-type="float" office:value="46.3165650013467" calcext:value-type="float">
            <text:p>46,32</text:p>
          </table:table-cell>
          <table:table-cell table:style-name="ce113" table:formula="of:=10*LOG10(1+(((2*PI()*[.V109]*[.$H$8]*COS([.$G$19]))/(2*[.$B$2]*[.$B$3]))^2*(1-([.V109]/[.$I$19])^2)^2))" office:value-type="float" office:value="45.0216795610358" calcext:value-type="float">
            <text:p>45,02</text:p>
          </table:table-cell>
          <table:table-cell table:style-name="ce113" table:formula="of:=10*LOG10(1+(((2*PI()*[.V109]*[.$H$8]*COS([.$G$20]))/(2*[.$B$2]*[.$B$3]))^2*(1-([.V109]/[.$I$20])^2)^2))" office:value-type="float" office:value="42.2241758117112" calcext:value-type="float">
            <text:p>42,22</text:p>
          </table:table-cell>
          <table:table-cell table:style-name="ce113" table:formula="of:=10*LOG10(1+(((2*PI()*[.V109]*[.$H$8]*COS([.$G$21]))/(2*[.$B$2]*[.$B$3]))^2*(1-([.V109]/[.$I$21])^2)^2))" office:value-type="float" office:value="36.4125946227385" calcext:value-type="float">
            <text:p>36,41</text:p>
          </table:table-cell>
          <table:table-cell table:style-name="ce113" table:formula="of:=IF([.V109]&lt;=[.$H$9];20*LOG10((2*PI()*[.V109]*[.$H$8])/(2*[.$B$2]*[.$B$3]))+10*LOG10((0.316*(1-([.V109]^2/[.$H$9]^2)^2)^2)+((2*[.$H$7])/PI()));20*LOG10((2*PI()*[.V109]*[.$H$8])/(2*[.$B$2]*[.$B$3]))+10*LOG10(((2*[.$H$7])/PI())*([.V109]/[.$H$9])))" office:value-type="float" office:value="41.2788722094059" calcext:value-type="float">
            <text:p>41,28</text:p>
          </table:table-cell>
          <table:table-cell table:style-name="ce102" table:formula="of:=IF([.V109]&lt;=[.$H$9];-10*LOG10((LN([.$AC109]*SQRT([.$H$14]))+0.16-[.$M$4]+(1/(4*PI()*[.$H$14]*[.$AC109]^2)))/((([.$H$8]*PI()*[.V109])/([.$B$2]*[.$B$3]))*(1-([.V109]/[.$H$9])^2))^2);20*LOG10(2*PI()*[.V109]*[.$H$8]/(2*[.$B$2]*[.$B$3]))+10*LOG10(2*[.$H$7]*[.V109]/(PI()*[.$H$9])))" office:value-type="float" office:value="39.3664104091071" calcext:value-type="float">
            <text:p>39,37</text:p>
          </table:table-cell>
          <table:table-cell table:style-name="ce112" table:formula="of:=2*PI()*[.V109]/[.$B$3]" office:value-type="float" office:value="18.191636673658" calcext:value-type="float">
            <text:p>18,2</text:p>
          </table:table-cell>
          <table:table-cell table:number-columns-repeated="995"/>
        </table:table-row>
        <table:table-row table:style-name="ro1">
          <table:table-cell table:number-columns-repeated="13"/>
          <table:table-cell table:style-name="ce112" table:formula="of:=[$ref.$AC110]" office:value-type="float" office:value="1019.17525773196" calcext:value-type="float">
            <text:p>1019,2</text:p>
          </table:table-cell>
          <table:table-cell table:style-name="ce113" table:formula="of:=10*LOG10(1+((2*PI()*[.N110]*[.$F$8])/(2*[.$B$2]*[.$B$3]))^2)" office:value-type="float" office:value="52.5370581874986" calcext:value-type="float">
            <text:p>52,54</text:p>
          </table:table-cell>
          <table:table-cell table:style-name="ce113" table:formula="of:=10*LOG10(1+(((2*PI()*[.N110]*[.$F$8]*COS([.$G$19]))/(2*[.$B$2]*[.$B$3]))^2*(1-([.N110]/[.$H$19])^2)^2))" office:value-type="float" office:value="51.095350024842" calcext:value-type="float">
            <text:p>51,10</text:p>
          </table:table-cell>
          <table:table-cell table:style-name="ce113" table:formula="of:=10*LOG10(1+(((2*PI()*[.N110]*[.$F$8]*COS([.$G$20]))/(2*[.$B$2]*[.$B$3]))^2*(1-([.N110]/[.$H$20])^2)^2))" office:value-type="float" office:value="47.5815781371672" calcext:value-type="float">
            <text:p>47,58</text:p>
          </table:table-cell>
          <table:table-cell table:style-name="ce113" table:formula="of:=10*LOG10(1+(((2*PI()*[.N110]*[.$F$8]*COS([.$G$21]))/(2*[.$B$2]*[.$B$3]))^2*(1-([.N110]/[.$H$21])^2)^2))" office:value-type="float" office:value="40.4466328252618" calcext:value-type="float">
            <text:p>40,45</text:p>
          </table:table-cell>
          <table:table-cell table:style-name="ce113" table:formula="of:=IF([.N110]&lt;=[.$F$9];20*LOG10((2*PI()*[.N110]*[.$F$8])/(2*[.$B$2]*[.$B$3]))+10*LOG10((0.316*(1-([.N110]^2/[.$F$9]^2)^2)^2)+((2*[.$F$7])/PI()));20*LOG10((2*PI()*[.N110]*[.$F$8])/(2*[.$B$2]*[.$B$3]))+10*LOG10(((2*[.$F$7])/PI())*([.N110]/[.$F$9])))" office:value-type="float" office:value="46.4074848618312" calcext:value-type="float">
            <text:p>46,41</text:p>
          </table:table-cell>
          <table:table-cell table:style-name="ce113" table:formula="of:=IF([.N110]&lt;=[.$F$9];-10*LOG10((LN([.$AC110]*SQRT([.$F$14]))+0.16-[.$L$4]+(1/(4*PI()*[.$F$14]*[.$AC110]^2)))/((([.$F$8]*PI()*[.N110])/([.$B$2]*[.$B$3]))*(1-([.N110]/[.$F$9])^2))^2);20*LOG10(2*PI()*[.N110]*[.$F$8]/(2*[.$B$2]*[.$B$3]))+10*LOG10(2*[.$F$7]*[.N110]/(PI()*[.$F$9])))" office:value-type="float" office:value="42.57487247853" calcext:value-type="float">
            <text:p>42,57</text:p>
          </table:table-cell>
          <table:table-cell table:style-name="ce115" table:formula="of:=LOOKUP([.N110];[$ref.$B$2:.$B$34];[$ref.$A$2:.$A$34])" office:value-type="float" office:value="1000" calcext:value-type="float">
            <text:p>1000</text:p>
          </table:table-cell>
          <table:table-cell table:style-name="ce112" table:formula="of:=[.N110]" office:value-type="float" office:value="1019.17525773196" calcext:value-type="float">
            <text:p>1019,2</text:p>
          </table:table-cell>
          <table:table-cell table:style-name="ce113" table:formula="of:=10*LOG10(1+((2*PI()*[.V110]*[.$H$8])/(2*[.$B$2]*[.$B$3]))^2)" office:value-type="float" office:value="46.516530917611" calcext:value-type="float">
            <text:p>46,52</text:p>
          </table:table-cell>
          <table:table-cell table:style-name="ce113" table:formula="of:=10*LOG10(1+(((2*PI()*[.V110]*[.$H$8]*COS([.$G$19]))/(2*[.$B$2]*[.$B$3]))^2*(1-([.V110]/[.$I$19])^2)^2))" office:value-type="float" office:value="45.2194924618838" calcext:value-type="float">
            <text:p>45,22</text:p>
          </table:table-cell>
          <table:table-cell table:style-name="ce113" table:formula="of:=10*LOG10(1+(((2*PI()*[.V110]*[.$H$8]*COS([.$G$20]))/(2*[.$B$2]*[.$B$3]))^2*(1-([.V110]/[.$I$20])^2)^2))" office:value-type="float" office:value="42.4119861731652" calcext:value-type="float">
            <text:p>42,41</text:p>
          </table:table-cell>
          <table:table-cell table:style-name="ce113" table:formula="of:=10*LOG10(1+(((2*PI()*[.V110]*[.$H$8]*COS([.$G$21]))/(2*[.$B$2]*[.$B$3]))^2*(1-([.V110]/[.$I$21])^2)^2))" office:value-type="float" office:value="36.5839190310424" calcext:value-type="float">
            <text:p>36,58</text:p>
          </table:table-cell>
          <table:table-cell table:style-name="ce113" table:formula="of:=IF([.V110]&lt;=[.$H$9];20*LOG10((2*PI()*[.V110]*[.$H$8])/(2*[.$B$2]*[.$B$3]))+10*LOG10((0.316*(1-([.V110]^2/[.$H$9]^2)^2)^2)+((2*[.$H$7])/PI()));20*LOG10((2*PI()*[.V110]*[.$H$8])/(2*[.$B$2]*[.$B$3]))+10*LOG10(((2*[.$H$7])/PI())*([.V110]/[.$H$9])))" office:value-type="float" office:value="41.4729716840207" calcext:value-type="float">
            <text:p>41,47</text:p>
          </table:table-cell>
          <table:table-cell table:style-name="ce102" table:formula="of:=IF([.V110]&lt;=[.$H$9];-10*LOG10((LN([.$AC110]*SQRT([.$H$14]))+0.16-[.$M$4]+(1/(4*PI()*[.$H$14]*[.$AC110]^2)))/((([.$H$8]*PI()*[.V110])/([.$B$2]*[.$B$3]))*(1-([.V110]/[.$H$9])^2))^2);20*LOG10(2*PI()*[.V110]*[.$H$8]/(2*[.$B$2]*[.$B$3]))+10*LOG10(2*[.$H$7]*[.V110]/(PI()*[.$H$9])))" office:value-type="float" office:value="39.5049688216201" calcext:value-type="float">
            <text:p>39,50</text:p>
          </table:table-cell>
          <table:table-cell table:style-name="ce112" table:formula="of:=2*PI()*[.V110]/[.$B$3]" office:value-type="float" office:value="18.6153110605303" calcext:value-type="float">
            <text:p>18,6</text:p>
          </table:table-cell>
          <table:table-cell table:number-columns-repeated="995"/>
        </table:table-row>
        <table:table-row table:style-name="ro1">
          <table:table-cell table:number-columns-repeated="13"/>
          <table:table-cell table:style-name="ce112" table:formula="of:=[$ref.$AC111]" office:value-type="float" office:value="1042.37113402062" calcext:value-type="float">
            <text:p>1042,4</text:p>
          </table:table-cell>
          <table:table-cell table:style-name="ce113" table:formula="of:=10*LOG10(1+((2*PI()*[.N111]*[.$F$8])/(2*[.$B$2]*[.$B$3]))^2)" office:value-type="float" office:value="52.732527207071" calcext:value-type="float">
            <text:p>52,73</text:p>
          </table:table-cell>
          <table:table-cell table:style-name="ce113" table:formula="of:=10*LOG10(1+(((2*PI()*[.N111]*[.$F$8]*COS([.$G$19]))/(2*[.$B$2]*[.$B$3]))^2*(1-([.N111]/[.$H$19])^2)^2))" office:value-type="float" office:value="51.2818610230331" calcext:value-type="float">
            <text:p>51,28</text:p>
          </table:table-cell>
          <table:table-cell table:style-name="ce113" table:formula="of:=10*LOG10(1+(((2*PI()*[.N111]*[.$F$8]*COS([.$G$20]))/(2*[.$B$2]*[.$B$3]))^2*(1-([.N111]/[.$H$20])^2)^2))" office:value-type="float" office:value="47.7220018290432" calcext:value-type="float">
            <text:p>47,72</text:p>
          </table:table-cell>
          <table:table-cell table:style-name="ce113" table:formula="of:=10*LOG10(1+(((2*PI()*[.N111]*[.$F$8]*COS([.$G$21]))/(2*[.$B$2]*[.$B$3]))^2*(1-([.N111]/[.$H$21])^2)^2))" office:value-type="float" office:value="40.4904657250433" calcext:value-type="float">
            <text:p>40,49</text:p>
          </table:table-cell>
          <table:table-cell table:style-name="ce113" table:formula="of:=IF([.N111]&lt;=[.$F$9];20*LOG10((2*PI()*[.N111]*[.$F$8])/(2*[.$B$2]*[.$B$3]))+10*LOG10((0.316*(1-([.N111]^2/[.$F$9]^2)^2)^2)+((2*[.$F$7])/PI()));20*LOG10((2*PI()*[.N111]*[.$F$8])/(2*[.$B$2]*[.$B$3]))+10*LOG10(((2*[.$F$7])/PI())*([.N111]/[.$F$9])))" office:value-type="float" office:value="46.4879918016956" calcext:value-type="float">
            <text:p>46,49</text:p>
          </table:table-cell>
          <table:table-cell table:style-name="ce113" table:formula="of:=IF([.N111]&lt;=[.$F$9];-10*LOG10((LN([.$AC111]*SQRT([.$F$14]))+0.16-[.$L$4]+(1/(4*PI()*[.$F$14]*[.$AC111]^2)))/((([.$F$8]*PI()*[.N111])/([.$B$2]*[.$B$3]))*(1-([.N111]/[.$F$9])^2))^2);20*LOG10(2*PI()*[.N111]*[.$F$8]/(2*[.$B$2]*[.$B$3]))+10*LOG10(2*[.$F$7]*[.N111]/(PI()*[.$F$9])))" office:value-type="float" office:value="42.528633391014" calcext:value-type="float">
            <text:p>42,53</text:p>
          </table:table-cell>
          <table:table-cell table:style-name="ce115" table:formula="of:=LOOKUP([.N111];[$ref.$B$2:.$B$34];[$ref.$A$2:.$A$34])" office:value-type="float" office:value="1000" calcext:value-type="float">
            <text:p>1000</text:p>
          </table:table-cell>
          <table:table-cell table:style-name="ce112" table:formula="of:=[.N111]" office:value-type="float" office:value="1042.37113402062" calcext:value-type="float">
            <text:p>1042,4</text:p>
          </table:table-cell>
          <table:table-cell table:style-name="ce113" table:formula="of:=10*LOG10(1+((2*PI()*[.V111]*[.$H$8])/(2*[.$B$2]*[.$B$3]))^2)" office:value-type="float" office:value="46.7119967401331" calcext:value-type="float">
            <text:p>46,71</text:p>
          </table:table-cell>
          <table:table-cell table:style-name="ce113" table:formula="of:=10*LOG10(1+(((2*PI()*[.V111]*[.$H$8]*COS([.$G$19]))/(2*[.$B$2]*[.$B$3]))^2*(1-([.V111]/[.$I$19])^2)^2))" office:value-type="float" office:value="45.4127552873213" calcext:value-type="float">
            <text:p>45,41</text:p>
          </table:table-cell>
          <table:table-cell table:style-name="ce113" table:formula="of:=10*LOG10(1+(((2*PI()*[.V111]*[.$H$8]*COS([.$G$20]))/(2*[.$B$2]*[.$B$3]))^2*(1-([.V111]/[.$I$20])^2)^2))" office:value-type="float" office:value="42.5949995702742" calcext:value-type="float">
            <text:p>42,59</text:p>
          </table:table-cell>
          <table:table-cell table:style-name="ce113" table:formula="of:=10*LOG10(1+(((2*PI()*[.V111]*[.$H$8]*COS([.$G$21]))/(2*[.$B$2]*[.$B$3]))^2*(1-([.V111]/[.$I$21])^2)^2))" office:value-type="float" office:value="36.7499892215246" calcext:value-type="float">
            <text:p>36,75</text:p>
          </table:table-cell>
          <table:table-cell table:style-name="ce113" table:formula="of:=IF([.V111]&lt;=[.$H$9];20*LOG10((2*PI()*[.V111]*[.$H$8])/(2*[.$B$2]*[.$B$3]))+10*LOG10((0.316*(1-([.V111]^2/[.$H$9]^2)^2)^2)+((2*[.$H$7])/PI()));20*LOG10((2*PI()*[.V111]*[.$H$8])/(2*[.$B$2]*[.$B$3]))+10*LOG10(((2*[.$H$7])/PI())*([.V111]/[.$H$9])))" office:value-type="float" office:value="41.6621515424892" calcext:value-type="float">
            <text:p>41,66</text:p>
          </table:table-cell>
          <table:table-cell table:style-name="ce102" table:formula="of:=IF([.V111]&lt;=[.$H$9];-10*LOG10((LN([.$AC111]*SQRT([.$H$14]))+0.16-[.$M$4]+(1/(4*PI()*[.$H$14]*[.$AC111]^2)))/((([.$H$8]*PI()*[.V111])/([.$B$2]*[.$B$3]))*(1-([.V111]/[.$H$9])^2))^2);20*LOG10(2*PI()*[.V111]*[.$H$8]/(2*[.$B$2]*[.$B$3]))+10*LOG10(2*[.$H$7]*[.V111]/(PI()*[.$H$9])))" office:value-type="float" office:value="39.6386634295931" calcext:value-type="float">
            <text:p>39,64</text:p>
          </table:table-cell>
          <table:table-cell table:style-name="ce112" table:formula="of:=2*PI()*[.V111]/[.$B$3]" office:value-type="float" office:value="19.0389854474026" calcext:value-type="float">
            <text:p>19,0</text:p>
          </table:table-cell>
          <table:table-cell table:number-columns-repeated="995"/>
        </table:table-row>
        <table:table-row table:style-name="ro1">
          <table:table-cell table:number-columns-repeated="13"/>
          <table:table-cell table:style-name="ce112" table:formula="of:=[$ref.$AC112]" office:value-type="float" office:value="1065.56701030928" calcext:value-type="float">
            <text:p>1065,6</text:p>
          </table:table-cell>
          <table:table-cell table:style-name="ce113" table:formula="of:=10*LOG10(1+((2*PI()*[.N112]*[.$F$8])/(2*[.$B$2]*[.$B$3]))^2)" office:value-type="float" office:value="52.9236940154464" calcext:value-type="float">
            <text:p>52,92</text:p>
          </table:table-cell>
          <table:table-cell table:style-name="ce113" table:formula="of:=10*LOG10(1+(((2*PI()*[.N112]*[.$F$8]*COS([.$G$19]))/(2*[.$B$2]*[.$B$3]))^2*(1-([.N112]/[.$H$19])^2)^2))" office:value-type="float" office:value="51.4638586931259" calcext:value-type="float">
            <text:p>51,46</text:p>
          </table:table-cell>
          <table:table-cell table:style-name="ce113" table:formula="of:=10*LOG10(1+(((2*PI()*[.N112]*[.$F$8]*COS([.$G$20]))/(2*[.$B$2]*[.$B$3]))^2*(1-([.N112]/[.$H$20])^2)^2))" office:value-type="float" office:value="47.8565217164533" calcext:value-type="float">
            <text:p>47,86</text:p>
          </table:table-cell>
          <table:table-cell table:style-name="ce113" table:formula="of:=10*LOG10(1+(((2*PI()*[.N112]*[.$F$8]*COS([.$G$21]))/(2*[.$B$2]*[.$B$3]))^2*(1-([.N112]/[.$H$21])^2)^2))" office:value-type="float" office:value="40.5237984520651" calcext:value-type="float">
            <text:p>40,52</text:p>
          </table:table-cell>
          <table:table-cell table:style-name="ce113" table:formula="of:=IF([.N112]&lt;=[.$F$9];20*LOG10((2*PI()*[.N112]*[.$F$8])/(2*[.$B$2]*[.$B$3]))+10*LOG10((0.316*(1-([.N112]^2/[.$F$9]^2)^2)^2)+((2*[.$F$7])/PI()));20*LOG10((2*PI()*[.N112]*[.$F$8])/(2*[.$B$2]*[.$B$3]))+10*LOG10(((2*[.$F$7])/PI())*([.N112]/[.$F$9])))" office:value-type="float" office:value="46.5545582003787" calcext:value-type="float">
            <text:p>46,55</text:p>
          </table:table-cell>
          <table:table-cell table:style-name="ce113" table:formula="of:=IF([.N112]&lt;=[.$F$9];-10*LOG10((LN([.$AC112]*SQRT([.$F$14]))+0.16-[.$L$4]+(1/(4*PI()*[.$F$14]*[.$AC112]^2)))/((([.$F$8]*PI()*[.N112])/([.$B$2]*[.$B$3]))*(1-([.N112]/[.$F$9])^2))^2);20*LOG10(2*PI()*[.N112]*[.$F$8]/(2*[.$B$2]*[.$B$3]))+10*LOG10(2*[.$F$7]*[.N112]/(PI()*[.$F$9])))" office:value-type="float" office:value="42.4679822807047" calcext:value-type="float">
            <text:p>42,47</text:p>
          </table:table-cell>
          <table:table-cell table:style-name="ce115" table:formula="of:=LOOKUP([.N112];[$ref.$B$2:.$B$34];[$ref.$A$2:.$A$34])" office:value-type="float" office:value="1000" calcext:value-type="float">
            <text:p>1000</text:p>
          </table:table-cell>
          <table:table-cell table:style-name="ce112" table:formula="of:=[.N112]" office:value-type="float" office:value="1065.56701030928" calcext:value-type="float">
            <text:p>1065,6</text:p>
          </table:table-cell>
          <table:table-cell table:style-name="ce113" table:formula="of:=10*LOG10(1+((2*PI()*[.V112]*[.$H$8])/(2*[.$B$2]*[.$B$3]))^2)" office:value-type="float" office:value="46.9031605579594" calcext:value-type="float">
            <text:p>46,90</text:p>
          </table:table-cell>
          <table:table-cell table:style-name="ce113" table:formula="of:=10*LOG10(1+(((2*PI()*[.V112]*[.$H$8]*COS([.$G$19]))/(2*[.$B$2]*[.$B$3]))^2*(1-([.V112]/[.$I$19])^2)^2))" office:value-type="float" office:value="45.6016660797913" calcext:value-type="float">
            <text:p>45,60</text:p>
          </table:table-cell>
          <table:table-cell table:style-name="ce113" table:formula="of:=10*LOG10(1+(((2*PI()*[.V112]*[.$H$8]*COS([.$G$20]))/(2*[.$B$2]*[.$B$3]))^2*(1-([.V112]/[.$I$20])^2)^2))" office:value-type="float" office:value="42.7734128000469" calcext:value-type="float">
            <text:p>42,77</text:p>
          </table:table-cell>
          <table:table-cell table:style-name="ce113" table:formula="of:=10*LOG10(1+(((2*PI()*[.V112]*[.$H$8]*COS([.$G$21]))/(2*[.$B$2]*[.$B$3]))^2*(1-([.V112]/[.$I$21])^2)^2))" office:value-type="float" office:value="36.9109957143145" calcext:value-type="float">
            <text:p>36,91</text:p>
          </table:table-cell>
          <table:table-cell table:style-name="ce113" table:formula="of:=IF([.V112]&lt;=[.$H$9];20*LOG10((2*PI()*[.V112]*[.$H$8])/(2*[.$B$2]*[.$B$3]))+10*LOG10((0.316*(1-([.V112]^2/[.$H$9]^2)^2)^2)+((2*[.$H$7])/PI()));20*LOG10((2*PI()*[.V112]*[.$H$8])/(2*[.$B$2]*[.$B$3]))+10*LOG10(((2*[.$H$7])/PI())*([.V112]/[.$H$9])))" office:value-type="float" office:value="41.8465898654542" calcext:value-type="float">
            <text:p>41,85</text:p>
          </table:table-cell>
          <table:table-cell table:style-name="ce102" table:formula="of:=IF([.V112]&lt;=[.$H$9];-10*LOG10((LN([.$AC112]*SQRT([.$H$14]))+0.16-[.$M$4]+(1/(4*PI()*[.$H$14]*[.$AC112]^2)))/((([.$H$8]*PI()*[.V112])/([.$B$2]*[.$B$3]))*(1-([.V112]/[.$H$9])^2))^2);20*LOG10(2*PI()*[.V112]*[.$H$8]/(2*[.$B$2]*[.$B$3]))+10*LOG10(2*[.$H$7]*[.V112]/(PI()*[.$H$9])))" office:value-type="float" office:value="39.7676459305981" calcext:value-type="float">
            <text:p>39,77</text:p>
          </table:table-cell>
          <table:table-cell table:style-name="ce112" table:formula="of:=2*PI()*[.V112]/[.$B$3]" office:value-type="float" office:value="19.4626598342748" calcext:value-type="float">
            <text:p>19,5</text:p>
          </table:table-cell>
          <table:table-cell table:number-columns-repeated="995"/>
        </table:table-row>
        <table:table-row table:style-name="ro1">
          <table:table-cell table:number-columns-repeated="13"/>
          <table:table-cell table:style-name="ce112" table:formula="of:=[$ref.$AC113]" office:value-type="float" office:value="1088.76288659794" calcext:value-type="float">
            <text:p>1088,8</text:p>
          </table:table-cell>
          <table:table-cell table:style-name="ce113" table:formula="of:=10*LOG10(1+((2*PI()*[.N113]*[.$F$8])/(2*[.$B$2]*[.$B$3]))^2)" office:value-type="float" office:value="53.1107439210295" calcext:value-type="float">
            <text:p>53,11</text:p>
          </table:table-cell>
          <table:table-cell table:style-name="ce113" table:formula="of:=10*LOG10(1+(((2*PI()*[.N113]*[.$F$8]*COS([.$G$19]))/(2*[.$B$2]*[.$B$3]))^2*(1-([.N113]/[.$H$19])^2)^2))" office:value-type="float" office:value="51.6415276821196" calcext:value-type="float">
            <text:p>51,64</text:p>
          </table:table-cell>
          <table:table-cell table:style-name="ce113" table:formula="of:=10*LOG10(1+(((2*PI()*[.N113]*[.$F$8]*COS([.$G$20]))/(2*[.$B$2]*[.$B$3]))^2*(1-([.N113]/[.$H$20])^2)^2))" office:value-type="float" office:value="47.9852938848771" calcext:value-type="float">
            <text:p>47,99</text:p>
          </table:table-cell>
          <table:table-cell table:style-name="ce113" table:formula="of:=10*LOG10(1+(((2*PI()*[.N113]*[.$F$8]*COS([.$G$21]))/(2*[.$B$2]*[.$B$3]))^2*(1-([.N113]/[.$H$21])^2)^2))" office:value-type="float" office:value="40.5465224737321" calcext:value-type="float">
            <text:p>40,55</text:p>
          </table:table-cell>
          <table:table-cell table:style-name="ce113" table:formula="of:=IF([.N113]&lt;=[.$F$9];20*LOG10((2*PI()*[.N113]*[.$F$8])/(2*[.$B$2]*[.$B$3]))+10*LOG10((0.316*(1-([.N113]^2/[.$F$9]^2)^2)^2)+((2*[.$F$7])/PI()));20*LOG10((2*PI()*[.N113]*[.$F$8])/(2*[.$B$2]*[.$B$3]))+10*LOG10(((2*[.$F$7])/PI())*([.N113]/[.$F$9])))" office:value-type="float" office:value="46.6066023380463" calcext:value-type="float">
            <text:p>46,61</text:p>
          </table:table-cell>
          <table:table-cell table:style-name="ce113" table:formula="of:=IF([.N113]&lt;=[.$F$9];-10*LOG10((LN([.$AC113]*SQRT([.$F$14]))+0.16-[.$L$4]+(1/(4*PI()*[.$F$14]*[.$AC113]^2)))/((([.$F$8]*PI()*[.N113])/([.$B$2]*[.$B$3]))*(1-([.N113]/[.$F$9])^2))^2);20*LOG10(2*PI()*[.N113]*[.$F$8]/(2*[.$B$2]*[.$B$3]))+10*LOG10(2*[.$F$7]*[.N113]/(PI()*[.$F$9])))" office:value-type="float" office:value="42.3923542085832" calcext:value-type="float">
            <text:p>42,39</text:p>
          </table:table-cell>
          <table:table-cell table:style-name="ce115" table:formula="of:=LOOKUP([.N113];[$ref.$B$2:.$B$34];[$ref.$A$2:.$A$34])" office:value-type="float" office:value="1000" calcext:value-type="float">
            <text:p>1000</text:p>
          </table:table-cell>
          <table:table-cell table:style-name="ce112" table:formula="of:=[.N113]" office:value-type="float" office:value="1088.76288659794" calcext:value-type="float">
            <text:p>1088,8</text:p>
          </table:table-cell>
          <table:table-cell table:style-name="ce113" table:formula="of:=10*LOG10(1+((2*PI()*[.V113]*[.$H$8])/(2*[.$B$2]*[.$B$3]))^2)" office:value-type="float" office:value="47.0902076620857" calcext:value-type="float">
            <text:p>47,09</text:p>
          </table:table-cell>
          <table:table-cell table:style-name="ce113" table:formula="of:=10*LOG10(1+(((2*PI()*[.V113]*[.$H$8]*COS([.$G$19]))/(2*[.$B$2]*[.$B$3]))^2*(1-([.V113]/[.$I$19])^2)^2))" office:value-type="float" office:value="45.7864100837103" calcext:value-type="float">
            <text:p>45,79</text:p>
          </table:table-cell>
          <table:table-cell table:style-name="ce113" table:formula="of:=10*LOG10(1+(((2*PI()*[.V113]*[.$H$8]*COS([.$G$20]))/(2*[.$B$2]*[.$B$3]))^2*(1-([.V113]/[.$I$20])^2)^2))" office:value-type="float" office:value="42.9474098308849" calcext:value-type="float">
            <text:p>42,95</text:p>
          </table:table-cell>
          <table:table-cell table:style-name="ce113" table:formula="of:=10*LOG10(1+(((2*PI()*[.V113]*[.$H$8]*COS([.$G$21]))/(2*[.$B$2]*[.$B$3]))^2*(1-([.V113]/[.$I$21])^2)^2))" office:value-type="float" office:value="37.067116000447" calcext:value-type="float">
            <text:p>37,07</text:p>
          </table:table-cell>
          <table:table-cell table:style-name="ce113" table:formula="of:=IF([.V113]&lt;=[.$H$9];20*LOG10((2*PI()*[.V113]*[.$H$8])/(2*[.$B$2]*[.$B$3]))+10*LOG10((0.316*(1-([.V113]^2/[.$H$9]^2)^2)^2)+((2*[.$H$7])/PI()));20*LOG10((2*PI()*[.V113]*[.$H$8])/(2*[.$B$2]*[.$B$3]))+10*LOG10(((2*[.$H$7])/PI())*([.V113]/[.$H$9])))" office:value-type="float" office:value="42.0264513772159" calcext:value-type="float">
            <text:p>42,03</text:p>
          </table:table-cell>
          <table:table-cell table:style-name="ce102" table:formula="of:=IF([.V113]&lt;=[.$H$9];-10*LOG10((LN([.$AC113]*SQRT([.$H$14]))+0.16-[.$M$4]+(1/(4*PI()*[.$H$14]*[.$AC113]^2)))/((([.$H$8]*PI()*[.V113])/([.$B$2]*[.$B$3]))*(1-([.V113]/[.$H$9])^2))^2);20*LOG10(2*PI()*[.V113]*[.$H$8]/(2*[.$B$2]*[.$B$3]))+10*LOG10(2*[.$H$7]*[.V113]/(PI()*[.$H$9])))" office:value-type="float" office:value="39.8920571075721" calcext:value-type="float">
            <text:p>39,89</text:p>
          </table:table-cell>
          <table:table-cell table:style-name="ce112" table:formula="of:=2*PI()*[.V113]/[.$B$3]" office:value-type="float" office:value="19.8863342211471" calcext:value-type="float">
            <text:p>19,9</text:p>
          </table:table-cell>
          <table:table-cell table:number-columns-repeated="995"/>
        </table:table-row>
        <table:table-row table:style-name="ro1">
          <table:table-cell table:number-columns-repeated="13"/>
          <table:table-cell table:style-name="ce112" table:formula="of:=[$ref.$AC114]" office:value-type="float" office:value="1130" calcext:value-type="float">
            <text:p>1130,0</text:p>
          </table:table-cell>
          <table:table-cell table:style-name="ce113" table:formula="of:=10*LOG10(1+((2*PI()*[.N114]*[.$F$8])/(2*[.$B$2]*[.$B$3]))^2)" office:value-type="float" office:value="53.4336451032016" calcext:value-type="float">
            <text:p>53,43</text:p>
          </table:table-cell>
          <table:table-cell table:style-name="ce113" table:formula="of:=10*LOG10(1+(((2*PI()*[.N114]*[.$F$8]*COS([.$G$19]))/(2*[.$B$2]*[.$B$3]))^2*(1-([.N114]/[.$H$19])^2)^2))" office:value-type="float" office:value="51.9472266511802" calcext:value-type="float">
            <text:p>51,95</text:p>
          </table:table-cell>
          <table:table-cell table:style-name="ce113" table:formula="of:=10*LOG10(1+(((2*PI()*[.N114]*[.$F$8]*COS([.$G$20]))/(2*[.$B$2]*[.$B$3]))^2*(1-([.N114]/[.$H$20])^2)^2))" office:value-type="float" office:value="48.2004677807499" calcext:value-type="float">
            <text:p>48,20</text:p>
          </table:table-cell>
          <table:table-cell table:style-name="ce113" table:formula="of:=10*LOG10(1+(((2*PI()*[.N114]*[.$F$8]*COS([.$G$21]))/(2*[.$B$2]*[.$B$3]))^2*(1-([.N114]/[.$H$21])^2)^2))" office:value-type="float" office:value="40.5602518895333" calcext:value-type="float">
            <text:p>40,56</text:p>
          </table:table-cell>
          <table:table-cell table:style-name="ce113" table:formula="of:=IF([.N114]&lt;=[.$F$9];20*LOG10((2*PI()*[.N114]*[.$F$8])/(2*[.$B$2]*[.$B$3]))+10*LOG10((0.316*(1-([.N114]^2/[.$F$9]^2)^2)^2)+((2*[.$F$7])/PI()));20*LOG10((2*PI()*[.N114]*[.$F$8])/(2*[.$B$2]*[.$B$3]))+10*LOG10(((2*[.$F$7])/PI())*([.N114]/[.$F$9])))" office:value-type="float" office:value="46.6611117969885" calcext:value-type="float">
            <text:p>46,66</text:p>
          </table:table-cell>
          <table:table-cell table:style-name="ce113" table:formula="of:=IF([.N114]&lt;=[.$F$9];-10*LOG10((LN([.$AC114]*SQRT([.$F$14]))+0.16-[.$L$4]+(1/(4*PI()*[.$F$14]*[.$AC114]^2)))/((([.$F$8]*PI()*[.N114])/([.$B$2]*[.$B$3]))*(1-([.N114]/[.$F$9])^2))^2);20*LOG10(2*PI()*[.N114]*[.$F$8]/(2*[.$B$2]*[.$B$3]))+10*LOG10(2*[.$F$7]*[.N114]/(PI()*[.$F$9])))" office:value-type="float" office:value="42.218820860821" calcext:value-type="float">
            <text:p>42,22</text:p>
          </table:table-cell>
          <table:table-cell table:style-name="ce115" table:formula="of:=LOOKUP([.N114];[$ref.$B$2:.$B$34];[$ref.$A$2:.$A$34])" office:value-type="float" office:value="1250" calcext:value-type="float">
            <text:p>1250</text:p>
          </table:table-cell>
          <table:table-cell table:style-name="ce112" table:formula="of:=[.N114]" office:value-type="float" office:value="1130" calcext:value-type="float">
            <text:p>1130,0</text:p>
          </table:table-cell>
          <table:table-cell table:style-name="ce113" table:formula="of:=10*LOG10(1+((2*PI()*[.V114]*[.$H$8])/(2*[.$B$2]*[.$B$3]))^2)" office:value-type="float" office:value="47.4131042832026" calcext:value-type="float">
            <text:p>47,41</text:p>
          </table:table-cell>
          <table:table-cell table:style-name="ce113" table:formula="of:=10*LOG10(1+(((2*PI()*[.V114]*[.$H$8]*COS([.$G$19]))/(2*[.$B$2]*[.$B$3]))^2*(1-([.V114]/[.$I$19])^2)^2))" office:value-type="float" office:value="46.1050885176266" calcext:value-type="float">
            <text:p>46,11</text:p>
          </table:table-cell>
          <table:table-cell table:style-name="ce113" table:formula="of:=10*LOG10(1+(((2*PI()*[.V114]*[.$H$8]*COS([.$G$20]))/(2*[.$B$2]*[.$B$3]))^2*(1-([.V114]/[.$I$20])^2)^2))" office:value-type="float" office:value="43.2463626222138" calcext:value-type="float">
            <text:p>43,25</text:p>
          </table:table-cell>
          <table:table-cell table:style-name="ce113" table:formula="of:=10*LOG10(1+(((2*PI()*[.V114]*[.$H$8]*COS([.$G$21]))/(2*[.$B$2]*[.$B$3]))^2*(1-([.V114]/[.$I$21])^2)^2))" office:value-type="float" office:value="37.333106477716" calcext:value-type="float">
            <text:p>37,33</text:p>
          </table:table-cell>
          <table:table-cell table:style-name="ce113" table:formula="of:=IF([.V114]&lt;=[.$H$9];20*LOG10((2*PI()*[.V114]*[.$H$8])/(2*[.$B$2]*[.$B$3]))+10*LOG10((0.316*(1-([.V114]^2/[.$H$9]^2)^2)^2)+((2*[.$H$7])/PI()));20*LOG10((2*PI()*[.V114]*[.$H$8])/(2*[.$B$2]*[.$B$3]))+10*LOG10(((2*[.$H$7])/PI())*([.V114]/[.$H$9])))" office:value-type="float" office:value="42.3353714954373" calcext:value-type="float">
            <text:p>42,34</text:p>
          </table:table-cell>
          <table:table-cell table:style-name="ce102" table:formula="of:=IF([.V114]&lt;=[.$H$9];-10*LOG10((LN([.$AC114]*SQRT([.$H$14]))+0.16-[.$M$4]+(1/(4*PI()*[.$H$14]*[.$AC114]^2)))/((([.$H$8]*PI()*[.V114])/([.$B$2]*[.$B$3]))*(1-([.V114]/[.$H$9])^2))^2);20*LOG10(2*PI()*[.V114]*[.$H$8]/(2*[.$B$2]*[.$B$3]))+10*LOG10(2*[.$H$7]*[.V114]/(PI()*[.$H$9])))" office:value-type="float" office:value="40.1023460908795" calcext:value-type="float">
            <text:p>40,10</text:p>
          </table:table-cell>
          <table:table-cell table:style-name="ce112" table:formula="of:=2*PI()*[.V114]/[.$B$3]" office:value-type="float" office:value="20.6395331311422" calcext:value-type="float">
            <text:p>20,6</text:p>
          </table:table-cell>
          <table:table-cell table:number-columns-repeated="995"/>
        </table:table-row>
        <table:table-row table:style-name="ro1">
          <table:table-cell table:number-columns-repeated="13"/>
          <table:table-cell table:style-name="ce112" table:formula="of:=[$ref.$AC115]" office:value-type="float" office:value="1156.35051546392" calcext:value-type="float">
            <text:p>1156,4</text:p>
          </table:table-cell>
          <table:table-cell table:style-name="ce113" table:formula="of:=10*LOG10(1+((2*PI()*[.N115]*[.$F$8])/(2*[.$B$2]*[.$B$3]))^2)" office:value-type="float" office:value="53.6338653124513" calcext:value-type="float">
            <text:p>53,63</text:p>
          </table:table-cell>
          <table:table-cell table:style-name="ce113" table:formula="of:=10*LOG10(1+(((2*PI()*[.N115]*[.$F$8]*COS([.$G$19]))/(2*[.$B$2]*[.$B$3]))^2*(1-([.N115]/[.$H$19])^2)^2))" office:value-type="float" office:value="52.1361012113475" calcext:value-type="float">
            <text:p>52,14</text:p>
          </table:table-cell>
          <table:table-cell table:style-name="ce113" table:formula="of:=10*LOG10(1+(((2*PI()*[.N115]*[.$F$8]*COS([.$G$20]))/(2*[.$B$2]*[.$B$3]))^2*(1-([.N115]/[.$H$20])^2)^2))" office:value-type="float" office:value="48.329016927204" calcext:value-type="float">
            <text:p>48,33</text:p>
          </table:table-cell>
          <table:table-cell table:style-name="ce113" table:formula="of:=10*LOG10(1+(((2*PI()*[.N115]*[.$F$8]*COS([.$G$21]))/(2*[.$B$2]*[.$B$3]))^2*(1-([.N115]/[.$H$21])^2)^2))" office:value-type="float" office:value="40.5507157598745" calcext:value-type="float">
            <text:p>40,55</text:p>
          </table:table-cell>
          <table:table-cell table:style-name="ce113" table:formula="of:=IF([.N115]&lt;=[.$F$9];20*LOG10((2*PI()*[.N115]*[.$F$8])/(2*[.$B$2]*[.$B$3]))+10*LOG10((0.316*(1-([.N115]^2/[.$F$9]^2)^2)^2)+((2*[.$F$7])/PI()));20*LOG10((2*PI()*[.N115]*[.$F$8])/(2*[.$B$2]*[.$B$3]))+10*LOG10(((2*[.$F$7])/PI())*([.N115]/[.$F$9])))" office:value-type="float" office:value="46.6686799898255" calcext:value-type="float">
            <text:p>46,67</text:p>
          </table:table-cell>
          <table:table-cell table:style-name="ce113" table:formula="of:=IF([.N115]&lt;=[.$F$9];-10*LOG10((LN([.$AC115]*SQRT([.$F$14]))+0.16-[.$L$4]+(1/(4*PI()*[.$F$14]*[.$AC115]^2)))/((([.$F$8]*PI()*[.N115])/([.$B$2]*[.$B$3]))*(1-([.N115]/[.$F$9])^2))^2);20*LOG10(2*PI()*[.N115]*[.$F$8]/(2*[.$B$2]*[.$B$3]))+10*LOG10(2*[.$F$7]*[.N115]/(PI()*[.$F$9])))" office:value-type="float" office:value="42.0799881559951" calcext:value-type="float">
            <text:p>42,08</text:p>
          </table:table-cell>
          <table:table-cell table:style-name="ce115" table:formula="of:=LOOKUP([.N115];[$ref.$B$2:.$B$34];[$ref.$A$2:.$A$34])" office:value-type="float" office:value="1250" calcext:value-type="float">
            <text:p>1250</text:p>
          </table:table-cell>
          <table:table-cell table:style-name="ce112" table:formula="of:=[.N115]" office:value-type="float" office:value="1156.35051546392" calcext:value-type="float">
            <text:p>1156,4</text:p>
          </table:table-cell>
          <table:table-cell table:style-name="ce113" table:formula="of:=10*LOG10(1+((2*PI()*[.V115]*[.$H$8])/(2*[.$B$2]*[.$B$3]))^2)" office:value-type="float" office:value="47.6133218299725" calcext:value-type="float">
            <text:p>47,61</text:p>
          </table:table-cell>
          <table:table-cell table:style-name="ce113" table:formula="of:=10*LOG10(1+(((2*PI()*[.V115]*[.$H$8]*COS([.$G$19]))/(2*[.$B$2]*[.$B$3]))^2*(1-([.V115]/[.$I$19])^2)^2))" office:value-type="float" office:value="46.3025275688358" calcext:value-type="float">
            <text:p>46,30</text:p>
          </table:table-cell>
          <table:table-cell table:style-name="ce113" table:formula="of:=10*LOG10(1+(((2*PI()*[.V115]*[.$H$8]*COS([.$G$20]))/(2*[.$B$2]*[.$B$3]))^2*(1-([.V115]/[.$I$20])^2)^2))" office:value-type="float" office:value="43.4307785469618" calcext:value-type="float">
            <text:p>43,43</text:p>
          </table:table-cell>
          <table:table-cell table:style-name="ce113" table:formula="of:=10*LOG10(1+(((2*PI()*[.V115]*[.$H$8]*COS([.$G$21]))/(2*[.$B$2]*[.$B$3]))^2*(1-([.V115]/[.$I$21])^2)^2))" office:value-type="float" office:value="37.4956524714705" calcext:value-type="float">
            <text:p>37,50</text:p>
          </table:table-cell>
          <table:table-cell table:style-name="ce113" table:formula="of:=IF([.V115]&lt;=[.$H$9];20*LOG10((2*PI()*[.V115]*[.$H$8])/(2*[.$B$2]*[.$B$3]))+10*LOG10((0.316*(1-([.V115]^2/[.$H$9]^2)^2)^2)+((2*[.$H$7])/PI()));20*LOG10((2*PI()*[.V115]*[.$H$8])/(2*[.$B$2]*[.$B$3]))+10*LOG10(((2*[.$H$7])/PI())*([.V115]/[.$H$9])))" office:value-type="float" office:value="42.5258048536055" calcext:value-type="float">
            <text:p>42,53</text:p>
          </table:table-cell>
          <table:table-cell table:style-name="ce102" table:formula="of:=IF([.V115]&lt;=[.$H$9];-10*LOG10((LN([.$AC115]*SQRT([.$H$14]))+0.16-[.$M$4]+(1/(4*PI()*[.$H$14]*[.$AC115]^2)))/((([.$H$8]*PI()*[.V115])/([.$B$2]*[.$B$3]))*(1-([.V115]/[.$H$9])^2))^2);20*LOG10(2*PI()*[.V115]*[.$H$8]/(2*[.$B$2]*[.$B$3]))+10*LOG10(2*[.$H$7]*[.V115]/(PI()*[.$H$9])))" office:value-type="float" office:value="40.2296779454726" calcext:value-type="float">
            <text:p>40,23</text:p>
          </table:table-cell>
          <table:table-cell table:style-name="ce112" table:formula="of:=2*PI()*[.V115]/[.$B$3]" office:value-type="float" office:value="21.1208272346292" calcext:value-type="float">
            <text:p>21,1</text:p>
          </table:table-cell>
          <table:table-cell table:number-columns-repeated="995"/>
        </table:table-row>
        <table:table-row table:style-name="ro1">
          <table:table-cell table:number-columns-repeated="13"/>
          <table:table-cell table:style-name="ce112" table:formula="of:=[$ref.$AC116]" office:value-type="float" office:value="1182.70103092783" calcext:value-type="float">
            <text:p>1182,7</text:p>
          </table:table-cell>
          <table:table-cell table:style-name="ce113" table:formula="of:=10*LOG10(1+((2*PI()*[.N116]*[.$F$8])/(2*[.$B$2]*[.$B$3]))^2)" office:value-type="float" office:value="53.8295740246458" calcext:value-type="float">
            <text:p>53,83</text:p>
          </table:table-cell>
          <table:table-cell table:style-name="ce113" table:formula="of:=10*LOG10(1+(((2*PI()*[.N116]*[.$F$8]*COS([.$G$19]))/(2*[.$B$2]*[.$B$3]))^2*(1-([.N116]/[.$H$19])^2)^2))" office:value-type="float" office:value="52.3201874246108" calcext:value-type="float">
            <text:p>52,32</text:p>
          </table:table-cell>
          <table:table-cell table:style-name="ce113" table:formula="of:=10*LOG10(1+(((2*PI()*[.N116]*[.$F$8]*COS([.$G$20]))/(2*[.$B$2]*[.$B$3]))^2*(1-([.N116]/[.$H$20])^2)^2))" office:value-type="float" office:value="48.4507855054568" calcext:value-type="float">
            <text:p>48,45</text:p>
          </table:table-cell>
          <table:table-cell table:style-name="ce113" table:formula="of:=10*LOG10(1+(((2*PI()*[.N116]*[.$F$8]*COS([.$G$21]))/(2*[.$B$2]*[.$B$3]))^2*(1-([.N116]/[.$H$21])^2)^2))" office:value-type="float" office:value="40.5264603449461" calcext:value-type="float">
            <text:p>40,53</text:p>
          </table:table-cell>
          <table:table-cell table:style-name="ce113" table:formula="of:=IF([.N116]&lt;=[.$F$9];20*LOG10((2*PI()*[.N116]*[.$F$8])/(2*[.$B$2]*[.$B$3]))+10*LOG10((0.316*(1-([.N116]^2/[.$F$9]^2)^2)^2)+((2*[.$F$7])/PI()));20*LOG10((2*PI()*[.N116]*[.$F$8])/(2*[.$B$2]*[.$B$3]))+10*LOG10(((2*[.$F$7])/PI())*([.N116]/[.$F$9])))" office:value-type="float" office:value="46.6532719911912" calcext:value-type="float">
            <text:p>46,65</text:p>
          </table:table-cell>
          <table:table-cell table:style-name="ce113" table:formula="of:=IF([.N116]&lt;=[.$F$9];-10*LOG10((LN([.$AC116]*SQRT([.$F$14]))+0.16-[.$L$4]+(1/(4*PI()*[.$F$14]*[.$AC116]^2)))/((([.$F$8]*PI()*[.N116])/([.$B$2]*[.$B$3]))*(1-([.N116]/[.$F$9])^2))^2);20*LOG10(2*PI()*[.N116]*[.$F$8]/(2*[.$B$2]*[.$B$3]))+10*LOG10(2*[.$F$7]*[.N116]/(PI()*[.$F$9])))" office:value-type="float" office:value="41.9176745193673" calcext:value-type="float">
            <text:p>41,92</text:p>
          </table:table-cell>
          <table:table-cell table:style-name="ce115" table:formula="of:=LOOKUP([.N116];[$ref.$B$2:.$B$34];[$ref.$A$2:.$A$34])" office:value-type="float" office:value="1250" calcext:value-type="float">
            <text:p>1250</text:p>
          </table:table-cell>
          <table:table-cell table:style-name="ce112" table:formula="of:=[.N116]" office:value-type="float" office:value="1182.70103092783" calcext:value-type="float">
            <text:p>1182,7</text:p>
          </table:table-cell>
          <table:table-cell table:style-name="ce113" table:formula="of:=10*LOG10(1+((2*PI()*[.V116]*[.$H$8])/(2*[.$B$2]*[.$B$3]))^2)" office:value-type="float" office:value="47.8090280556543" calcext:value-type="float">
            <text:p>47,81</text:p>
          </table:table-cell>
          <table:table-cell table:style-name="ce113" table:formula="of:=10*LOG10(1+(((2*PI()*[.V116]*[.$H$8]*COS([.$G$19]))/(2*[.$B$2]*[.$B$3]))^2*(1-([.V116]/[.$I$19])^2)^2))" office:value-type="float" office:value="46.4953904400391" calcext:value-type="float">
            <text:p>46,50</text:p>
          </table:table-cell>
          <table:table-cell table:style-name="ce113" table:formula="of:=10*LOG10(1+(((2*PI()*[.V116]*[.$H$8]*COS([.$G$20]))/(2*[.$B$2]*[.$B$3]))^2*(1-([.V116]/[.$I$20])^2)^2))" office:value-type="float" office:value="43.6102895838384" calcext:value-type="float">
            <text:p>43,61</text:p>
          </table:table-cell>
          <table:table-cell table:style-name="ce113" table:formula="of:=10*LOG10(1+(((2*PI()*[.V116]*[.$H$8]*COS([.$G$21]))/(2*[.$B$2]*[.$B$3]))^2*(1-([.V116]/[.$I$21])^2)^2))" office:value-type="float" office:value="37.6526516110923" calcext:value-type="float">
            <text:p>37,65</text:p>
          </table:table-cell>
          <table:table-cell table:style-name="ce113" table:formula="of:=IF([.V116]&lt;=[.$H$9];20*LOG10((2*PI()*[.V116]*[.$H$8])/(2*[.$B$2]*[.$B$3]))+10*LOG10((0.316*(1-([.V116]^2/[.$H$9]^2)^2)^2)+((2*[.$H$7])/PI()));20*LOG10((2*PI()*[.V116]*[.$H$8])/(2*[.$B$2]*[.$B$3]))+10*LOG10(((2*[.$H$7])/PI())*([.V116]/[.$H$9])))" office:value-type="float" office:value="42.7110220006617" calcext:value-type="float">
            <text:p>42,71</text:p>
          </table:table-cell>
          <table:table-cell table:style-name="ce102" table:formula="of:=IF([.V116]&lt;=[.$H$9];-10*LOG10((LN([.$AC116]*SQRT([.$H$14]))+0.16-[.$M$4]+(1/(4*PI()*[.$H$14]*[.$AC116]^2)))/((([.$H$8]*PI()*[.V116])/([.$B$2]*[.$B$3]))*(1-([.V116]/[.$H$9])^2))^2);20*LOG10(2*PI()*[.V116]*[.$H$8]/(2*[.$B$2]*[.$B$3]))+10*LOG10(2*[.$H$7]*[.V116]/(PI()*[.$H$9])))" office:value-type="float" office:value="40.3517050790713" calcext:value-type="float">
            <text:p>40,35</text:p>
          </table:table-cell>
          <table:table-cell table:style-name="ce112" table:formula="of:=2*PI()*[.V116]/[.$B$3]" office:value-type="float" office:value="21.602121338116" calcext:value-type="float">
            <text:p>21,6</text:p>
          </table:table-cell>
          <table:table-cell table:number-columns-repeated="995"/>
        </table:table-row>
        <table:table-row table:style-name="ro1">
          <table:table-cell table:number-columns-repeated="13"/>
          <table:table-cell table:style-name="ce112" table:formula="of:=[$ref.$AC117]" office:value-type="float" office:value="1209.05154639175" calcext:value-type="float">
            <text:p>1209,1</text:p>
          </table:table-cell>
          <table:table-cell table:style-name="ce113" table:formula="of:=10*LOG10(1+((2*PI()*[.N117]*[.$F$8])/(2*[.$B$2]*[.$B$3]))^2)" office:value-type="float" office:value="54.0209700790088" calcext:value-type="float">
            <text:p>54,02</text:p>
          </table:table-cell>
          <table:table-cell table:style-name="ce113" table:formula="of:=10*LOG10(1+(((2*PI()*[.N117]*[.$F$8]*COS([.$G$19]))/(2*[.$B$2]*[.$B$3]))^2*(1-([.N117]/[.$H$19])^2)^2))" office:value-type="float" office:value="52.4996830357057" calcext:value-type="float">
            <text:p>52,50</text:p>
          </table:table-cell>
          <table:table-cell table:style-name="ce113" table:formula="of:=10*LOG10(1+(((2*PI()*[.N117]*[.$F$8]*COS([.$G$20]))/(2*[.$B$2]*[.$B$3]))^2*(1-([.N117]/[.$H$20])^2)^2))" office:value-type="float" office:value="48.5659190729741" calcext:value-type="float">
            <text:p>48,57</text:p>
          </table:table-cell>
          <table:table-cell table:style-name="ce113" table:formula="of:=10*LOG10(1+(((2*PI()*[.N117]*[.$F$8]*COS([.$G$21]))/(2*[.$B$2]*[.$B$3]))^2*(1-([.N117]/[.$H$21])^2)^2))" office:value-type="float" office:value="40.4870249281015" calcext:value-type="float">
            <text:p>40,49</text:p>
          </table:table-cell>
          <table:table-cell table:style-name="ce113" table:formula="of:=IF([.N117]&lt;=[.$F$9];20*LOG10((2*PI()*[.N117]*[.$F$8])/(2*[.$B$2]*[.$B$3]))+10*LOG10((0.316*(1-([.N117]^2/[.$F$9]^2)^2)^2)+((2*[.$F$7])/PI()));20*LOG10((2*PI()*[.N117]*[.$F$8])/(2*[.$B$2]*[.$B$3]))+10*LOG10(((2*[.$F$7])/PI())*([.N117]/[.$F$9])))" office:value-type="float" office:value="46.6131544357356" calcext:value-type="float">
            <text:p>46,61</text:p>
          </table:table-cell>
          <table:table-cell table:style-name="ce113" table:formula="of:=IF([.N117]&lt;=[.$F$9];-10*LOG10((LN([.$AC117]*SQRT([.$F$14]))+0.16-[.$L$4]+(1/(4*PI()*[.$F$14]*[.$AC117]^2)))/((([.$F$8]*PI()*[.N117])/([.$B$2]*[.$B$3]))*(1-([.N117]/[.$F$9])^2))^2);20*LOG10(2*PI()*[.N117]*[.$F$8]/(2*[.$B$2]*[.$B$3]))+10*LOG10(2*[.$F$7]*[.N117]/(PI()*[.$F$9])))" office:value-type="float" office:value="41.7301659142764" calcext:value-type="float">
            <text:p>41,73</text:p>
          </table:table-cell>
          <table:table-cell table:style-name="ce115" table:formula="of:=LOOKUP([.N117];[$ref.$B$2:.$B$34];[$ref.$A$2:.$A$34])" office:value-type="float" office:value="1250" calcext:value-type="float">
            <text:p>1250</text:p>
          </table:table-cell>
          <table:table-cell table:style-name="ce112" table:formula="of:=[.N117]" office:value-type="float" office:value="1209.05154639175" calcext:value-type="float">
            <text:p>1209,1</text:p>
          </table:table-cell>
          <table:table-cell table:style-name="ce113" table:formula="of:=10*LOG10(1+((2*PI()*[.V117]*[.$H$8])/(2*[.$B$2]*[.$B$3]))^2)" office:value-type="float" office:value="48.0004217843002" calcext:value-type="float">
            <text:p>48,00</text:p>
          </table:table-cell>
          <table:table-cell table:style-name="ce113" table:formula="of:=10*LOG10(1+(((2*PI()*[.V117]*[.$H$8]*COS([.$G$19]))/(2*[.$B$2]*[.$B$3]))^2*(1-([.V117]/[.$I$19])^2)^2))" office:value-type="float" office:value="46.6838758850713" calcext:value-type="float">
            <text:p>46,68</text:p>
          </table:table-cell>
          <table:table-cell table:style-name="ce113" table:formula="of:=10*LOG10(1+(((2*PI()*[.V117]*[.$H$8]*COS([.$G$20]))/(2*[.$B$2]*[.$B$3]))^2*(1-([.V117]/[.$I$20])^2)^2))" office:value-type="float" office:value="43.7850923756785" calcext:value-type="float">
            <text:p>43,79</text:p>
          </table:table-cell>
          <table:table-cell table:style-name="ce113" table:formula="of:=10*LOG10(1+(((2*PI()*[.V117]*[.$H$8]*COS([.$G$21]))/(2*[.$B$2]*[.$B$3]))^2*(1-([.V117]/[.$I$21])^2)^2))" office:value-type="float" office:value="37.8042893880984" calcext:value-type="float">
            <text:p>37,80</text:p>
          </table:table-cell>
          <table:table-cell table:style-name="ce113" table:formula="of:=IF([.V117]&lt;=[.$H$9];20*LOG10((2*PI()*[.V117]*[.$H$8])/(2*[.$B$2]*[.$B$3]))+10*LOG10((0.316*(1-([.V117]^2/[.$H$9]^2)^2)^2)+((2*[.$H$7])/PI()));20*LOG10((2*PI()*[.V117]*[.$H$8])/(2*[.$B$2]*[.$B$3]))+10*LOG10(((2*[.$H$7])/PI())*([.V117]/[.$H$9])))" office:value-type="float" office:value="42.8911872392257" calcext:value-type="float">
            <text:p>42,89</text:p>
          </table:table-cell>
          <table:table-cell table:style-name="ce102" table:formula="of:=IF([.V117]&lt;=[.$H$9];-10*LOG10((LN([.$AC117]*SQRT([.$H$14]))+0.16-[.$M$4]+(1/(4*PI()*[.$H$14]*[.$AC117]^2)))/((([.$H$8]*PI()*[.V117])/([.$B$2]*[.$B$3]))*(1-([.V117]/[.$H$9])^2))^2);20*LOG10(2*PI()*[.V117]*[.$H$8]/(2*[.$B$2]*[.$B$3]))+10*LOG10(2*[.$H$7]*[.V117]/(PI()*[.$H$9])))" office:value-type="float" office:value="40.4685703099085" calcext:value-type="float">
            <text:p>40,47</text:p>
          </table:table-cell>
          <table:table-cell table:style-name="ce112" table:formula="of:=2*PI()*[.V117]/[.$B$3]" office:value-type="float" office:value="22.0834154416029" calcext:value-type="float">
            <text:p>22,1</text:p>
          </table:table-cell>
          <table:table-cell table:number-columns-repeated="995"/>
        </table:table-row>
        <table:table-row table:style-name="ro1">
          <table:table-cell table:number-columns-repeated="13"/>
          <table:table-cell table:style-name="ce112" table:formula="of:=[$ref.$AC118]" office:value-type="float" office:value="1235.40206185567" calcext:value-type="float">
            <text:p>1235,4</text:p>
          </table:table-cell>
          <table:table-cell table:style-name="ce113" table:formula="of:=10*LOG10(1+((2*PI()*[.N118]*[.$F$8])/(2*[.$B$2]*[.$B$3]))^2)" office:value-type="float" office:value="54.2082394523273" calcext:value-type="float">
            <text:p>54,21</text:p>
          </table:table-cell>
          <table:table-cell table:style-name="ce113" table:formula="of:=10*LOG10(1+(((2*PI()*[.N118]*[.$F$8]*COS([.$G$19]))/(2*[.$B$2]*[.$B$3]))^2*(1-([.N118]/[.$H$19])^2)^2))" office:value-type="float" office:value="52.6747728974519" calcext:value-type="float">
            <text:p>52,67</text:p>
          </table:table-cell>
          <table:table-cell table:style-name="ce113" table:formula="of:=10*LOG10(1+(((2*PI()*[.N118]*[.$F$8]*COS([.$G$20]))/(2*[.$B$2]*[.$B$3]))^2*(1-([.N118]/[.$H$20])^2)^2))" office:value-type="float" office:value="48.6745475651889" calcext:value-type="float">
            <text:p>48,67</text:p>
          </table:table-cell>
          <table:table-cell table:style-name="ce113" table:formula="of:=10*LOG10(1+(((2*PI()*[.N118]*[.$F$8]*COS([.$G$21]))/(2*[.$B$2]*[.$B$3]))^2*(1-([.N118]/[.$H$21])^2)^2))" office:value-type="float" office:value="40.431862859949" calcext:value-type="float">
            <text:p>40,43</text:p>
          </table:table-cell>
          <table:table-cell table:style-name="ce113" table:formula="of:=IF([.N118]&lt;=[.$F$9];20*LOG10((2*PI()*[.N118]*[.$F$8])/(2*[.$B$2]*[.$B$3]))+10*LOG10((0.316*(1-([.N118]^2/[.$F$9]^2)^2)^2)+((2*[.$F$7])/PI()));20*LOG10((2*PI()*[.N118]*[.$F$8])/(2*[.$B$2]*[.$B$3]))+10*LOG10(((2*[.$F$7])/PI())*([.N118]/[.$F$9])))" office:value-type="float" office:value="46.5462873178573" calcext:value-type="float">
            <text:p>46,55</text:p>
          </table:table-cell>
          <table:table-cell table:style-name="ce113" table:formula="of:=IF([.N118]&lt;=[.$F$9];-10*LOG10((LN([.$AC118]*SQRT([.$F$14]))+0.16-[.$L$4]+(1/(4*PI()*[.$F$14]*[.$AC118]^2)))/((([.$F$8]*PI()*[.N118])/([.$B$2]*[.$B$3]))*(1-([.N118]/[.$F$9])^2))^2);20*LOG10(2*PI()*[.N118]*[.$F$8]/(2*[.$B$2]*[.$B$3]))+10*LOG10(2*[.$F$7]*[.N118]/(PI()*[.$F$9])))" office:value-type="float" office:value="41.5154374206782" calcext:value-type="float">
            <text:p>41,52</text:p>
          </table:table-cell>
          <table:table-cell table:style-name="ce115" table:formula="of:=LOOKUP([.N118];[$ref.$B$2:.$B$34];[$ref.$A$2:.$A$34])" office:value-type="float" office:value="1250" calcext:value-type="float">
            <text:p>1250</text:p>
          </table:table-cell>
          <table:table-cell table:style-name="ce112" table:formula="of:=[.N118]" office:value-type="float" office:value="1235.40206185567" calcext:value-type="float">
            <text:p>1235,4</text:p>
          </table:table-cell>
          <table:table-cell table:style-name="ce113" table:formula="of:=10*LOG10(1+((2*PI()*[.V118]*[.$H$8])/(2*[.$B$2]*[.$B$3]))^2)" office:value-type="float" office:value="48.1876889791259" calcext:value-type="float">
            <text:p>48,19</text:p>
          </table:table-cell>
          <table:table-cell table:style-name="ce113" table:formula="of:=10*LOG10(1+(((2*PI()*[.V118]*[.$H$8]*COS([.$G$19]))/(2*[.$B$2]*[.$B$3]))^2*(1-([.V118]/[.$I$19])^2)^2))" office:value-type="float" office:value="46.8681697961408" calcext:value-type="float">
            <text:p>46,87</text:p>
          </table:table-cell>
          <table:table-cell table:style-name="ce113" table:formula="of:=10*LOG10(1+(((2*PI()*[.V118]*[.$H$8]*COS([.$G$20]))/(2*[.$B$2]*[.$B$3]))^2*(1-([.V118]/[.$I$20])^2)^2))" office:value-type="float" office:value="43.9553706452015" calcext:value-type="float">
            <text:p>43,96</text:p>
          </table:table-cell>
          <table:table-cell table:style-name="ce113" table:formula="of:=10*LOG10(1+(((2*PI()*[.V118]*[.$H$8]*COS([.$G$21]))/(2*[.$B$2]*[.$B$3]))^2*(1-([.V118]/[.$I$21])^2)^2))" office:value-type="float" office:value="37.9507379504374" calcext:value-type="float">
            <text:p>37,95</text:p>
          </table:table-cell>
          <table:table-cell table:style-name="ce113" table:formula="of:=IF([.V118]&lt;=[.$H$9];20*LOG10((2*PI()*[.V118]*[.$H$8])/(2*[.$B$2]*[.$B$3]))+10*LOG10((0.316*(1-([.V118]^2/[.$H$9]^2)^2)^2)+((2*[.$H$7])/PI()));20*LOG10((2*PI()*[.V118]*[.$H$8])/(2*[.$B$2]*[.$B$3]))+10*LOG10(((2*[.$H$7])/PI())*([.V118]/[.$H$9])))" office:value-type="float" office:value="43.0664509332601" calcext:value-type="float">
            <text:p>43,07</text:p>
          </table:table-cell>
          <table:table-cell table:style-name="ce102" table:formula="of:=IF([.V118]&lt;=[.$H$9];-10*LOG10((LN([.$AC118]*SQRT([.$H$14]))+0.16-[.$M$4]+(1/(4*PI()*[.$H$14]*[.$AC118]^2)))/((([.$H$8]*PI()*[.V118])/([.$B$2]*[.$B$3]))*(1-([.V118]/[.$H$9])^2))^2);20*LOG10(2*PI()*[.V118]*[.$H$8]/(2*[.$B$2]*[.$B$3]))+10*LOG10(2*[.$H$7]*[.V118]/(PI()*[.$H$9])))" office:value-type="float" office:value="40.5804048654901" calcext:value-type="float">
            <text:p>40,58</text:p>
          </table:table-cell>
          <table:table-cell table:style-name="ce112" table:formula="of:=2*PI()*[.V118]/[.$B$3]" office:value-type="float" office:value="22.5647095450899" calcext:value-type="float">
            <text:p>22,6</text:p>
          </table:table-cell>
          <table:table-cell table:number-columns-repeated="995"/>
        </table:table-row>
        <table:table-row table:style-name="ro1">
          <table:table-cell table:number-columns-repeated="13"/>
          <table:table-cell table:style-name="ce112" table:formula="of:=[$ref.$AC119]" office:value-type="float" office:value="1261.75257731959" calcext:value-type="float">
            <text:p>1261,8</text:p>
          </table:table-cell>
          <table:table-cell table:style-name="ce113" table:formula="of:=10*LOG10(1+((2*PI()*[.N119]*[.$F$8])/(2*[.$B$2]*[.$B$3]))^2)" office:value-type="float" office:value="54.3915563449593" calcext:value-type="float">
            <text:p>54,39</text:p>
          </table:table-cell>
          <table:table-cell table:style-name="ce113" table:formula="of:=10*LOG10(1+(((2*PI()*[.N119]*[.$F$8]*COS([.$G$19]))/(2*[.$B$2]*[.$B$3]))^2*(1-([.N119]/[.$H$19])^2)^2))" office:value-type="float" office:value="52.8456300563717" calcext:value-type="float">
            <text:p>52,85</text:p>
          </table:table-cell>
          <table:table-cell table:style-name="ce113" table:formula="of:=10*LOG10(1+(((2*PI()*[.N119]*[.$F$8]*COS([.$G$20]))/(2*[.$B$2]*[.$B$3]))^2*(1-([.N119]/[.$H$20])^2)^2))" office:value-type="float" office:value="48.7767862164522" calcext:value-type="float">
            <text:p>48,78</text:p>
          </table:table-cell>
          <table:table-cell table:style-name="ce113" table:formula="of:=10*LOG10(1+(((2*PI()*[.N119]*[.$F$8]*COS([.$G$21]))/(2*[.$B$2]*[.$B$3]))^2*(1-([.N119]/[.$H$21])^2)^2))" office:value-type="float" office:value="40.3603317038951" calcext:value-type="float">
            <text:p>40,36</text:p>
          </table:table-cell>
          <table:table-cell table:style-name="ce113" table:formula="of:=IF([.N119]&lt;=[.$F$9];20*LOG10((2*PI()*[.N119]*[.$F$8])/(2*[.$B$2]*[.$B$3]))+10*LOG10((0.316*(1-([.N119]^2/[.$F$9]^2)^2)^2)+((2*[.$F$7])/PI()));20*LOG10((2*PI()*[.N119]*[.$F$8])/(2*[.$B$2]*[.$B$3]))+10*LOG10(((2*[.$F$7])/PI())*([.N119]/[.$F$9])))" office:value-type="float" office:value="46.4502597749378" calcext:value-type="float">
            <text:p>46,45</text:p>
          </table:table-cell>
          <table:table-cell table:style-name="ce113" table:formula="of:=IF([.N119]&lt;=[.$F$9];-10*LOG10((LN([.$AC119]*SQRT([.$F$14]))+0.16-[.$L$4]+(1/(4*PI()*[.$F$14]*[.$AC119]^2)))/((([.$F$8]*PI()*[.N119])/([.$B$2]*[.$B$3]))*(1-([.N119]/[.$F$9])^2))^2);20*LOG10(2*PI()*[.N119]*[.$F$8]/(2*[.$B$2]*[.$B$3]))+10*LOG10(2*[.$F$7]*[.N119]/(PI()*[.$F$9])))" office:value-type="float" office:value="41.2710872309703" calcext:value-type="float">
            <text:p>41,27</text:p>
          </table:table-cell>
          <table:table-cell table:style-name="ce115" table:formula="of:=LOOKUP([.N119];[$ref.$B$2:.$B$34];[$ref.$A$2:.$A$34])" office:value-type="float" office:value="1250" calcext:value-type="float">
            <text:p>1250</text:p>
          </table:table-cell>
          <table:table-cell table:style-name="ce112" table:formula="of:=[.N119]" office:value-type="float" office:value="1261.75257731959" calcext:value-type="float">
            <text:p>1261,8</text:p>
          </table:table-cell>
          <table:table-cell table:style-name="ce113" table:formula="of:=10*LOG10(1+((2*PI()*[.V119]*[.$H$8])/(2*[.$B$2]*[.$B$3]))^2)" office:value-type="float" office:value="48.3710038283204" calcext:value-type="float">
            <text:p>48,37</text:p>
          </table:table-cell>
          <table:table-cell table:style-name="ce113" table:formula="of:=10*LOG10(1+(((2*PI()*[.V119]*[.$H$8]*COS([.$G$19]))/(2*[.$B$2]*[.$B$3]))^2*(1-([.V119]/[.$I$19])^2)^2))" office:value-type="float" office:value="47.0484462895456" calcext:value-type="float">
            <text:p>47,05</text:p>
          </table:table-cell>
          <table:table-cell table:style-name="ce113" table:formula="of:=10*LOG10(1+(((2*PI()*[.V119]*[.$H$8]*COS([.$G$20]))/(2*[.$B$2]*[.$B$3]))^2*(1-([.V119]/[.$I$20])^2)^2))" office:value-type="float" office:value="44.1212962794052" calcext:value-type="float">
            <text:p>44,12</text:p>
          </table:table-cell>
          <table:table-cell table:style-name="ce113" table:formula="of:=10*LOG10(1+(((2*PI()*[.V119]*[.$H$8]*COS([.$G$21]))/(2*[.$B$2]*[.$B$3]))^2*(1-([.V119]/[.$I$21])^2)^2))" office:value-type="float" office:value="38.0921571687386" calcext:value-type="float">
            <text:p>38,09</text:p>
          </table:table-cell>
          <table:table-cell table:style-name="ce113" table:formula="of:=IF([.V119]&lt;=[.$H$9];20*LOG10((2*PI()*[.V119]*[.$H$8])/(2*[.$B$2]*[.$B$3]))+10*LOG10((0.316*(1-([.V119]^2/[.$H$9]^2)^2)^2)+((2*[.$H$7])/PI()));20*LOG10((2*PI()*[.V119]*[.$H$8])/(2*[.$B$2]*[.$B$3]))+10*LOG10(((2*[.$H$7])/PI())*([.V119]/[.$H$9])))" office:value-type="float" office:value="43.2369505581055" calcext:value-type="float">
            <text:p>43,24</text:p>
          </table:table-cell>
          <table:table-cell table:style-name="ce102" table:formula="of:=IF([.V119]&lt;=[.$H$9];-10*LOG10((LN([.$AC119]*SQRT([.$H$14]))+0.16-[.$M$4]+(1/(4*PI()*[.$H$14]*[.$AC119]^2)))/((([.$H$8]*PI()*[.V119])/([.$B$2]*[.$B$3]))*(1-([.V119]/[.$H$9])^2))^2);20*LOG10(2*PI()*[.V119]*[.$H$8]/(2*[.$B$2]*[.$B$3]))+10*LOG10(2*[.$H$7]*[.V119]/(PI()*[.$H$9])))" office:value-type="float" office:value="40.6873292151892" calcext:value-type="float">
            <text:p>40,69</text:p>
          </table:table-cell>
          <table:table-cell table:style-name="ce112" table:formula="of:=2*PI()*[.V119]/[.$B$3]" office:value-type="float" office:value="23.0460036485768" calcext:value-type="float">
            <text:p>23,0</text:p>
          </table:table-cell>
          <table:table-cell table:number-columns-repeated="995"/>
        </table:table-row>
        <table:table-row table:style-name="ro1">
          <table:table-cell table:number-columns-repeated="13"/>
          <table:table-cell table:style-name="ce112" table:formula="of:=[$ref.$AC120]" office:value-type="float" office:value="1288.1030927835" calcext:value-type="float">
            <text:p>1288,1</text:p>
          </table:table-cell>
          <table:table-cell table:style-name="ce113" table:formula="of:=10*LOG10(1+((2*PI()*[.N120]*[.$F$8])/(2*[.$B$2]*[.$B$3]))^2)" office:value-type="float" office:value="54.5710841545886" calcext:value-type="float">
            <text:p>54,57</text:p>
          </table:table-cell>
          <table:table-cell table:style-name="ce113" table:formula="of:=10*LOG10(1+(((2*PI()*[.N120]*[.$F$8]*COS([.$G$19]))/(2*[.$B$2]*[.$B$3]))^2*(1-([.N120]/[.$H$19])^2)^2))" office:value-type="float" office:value="53.0124167260475" calcext:value-type="float">
            <text:p>53,01</text:p>
          </table:table-cell>
          <table:table-cell table:style-name="ce113" table:formula="of:=10*LOG10(1+(((2*PI()*[.N120]*[.$F$8]*COS([.$G$20]))/(2*[.$B$2]*[.$B$3]))^2*(1-([.N120]/[.$H$20])^2)^2))" office:value-type="float" office:value="48.8727363554005" calcext:value-type="float">
            <text:p>48,87</text:p>
          </table:table-cell>
          <table:table-cell table:style-name="ce113" table:formula="of:=10*LOG10(1+(((2*PI()*[.N120]*[.$F$8]*COS([.$G$21]))/(2*[.$B$2]*[.$B$3]))^2*(1-([.N120]/[.$H$21])^2)^2))" office:value-type="float" office:value="40.271681130715" calcext:value-type="float">
            <text:p>40,27</text:p>
          </table:table-cell>
          <table:table-cell table:style-name="ce113" table:formula="of:=IF([.N120]&lt;=[.$F$9];20*LOG10((2*PI()*[.N120]*[.$F$8])/(2*[.$B$2]*[.$B$3]))+10*LOG10((0.316*(1-([.N120]^2/[.$F$9]^2)^2)^2)+((2*[.$F$7])/PI()));20*LOG10((2*PI()*[.N120]*[.$F$8])/(2*[.$B$2]*[.$B$3]))+10*LOG10(((2*[.$F$7])/PI())*([.N120]/[.$F$9])))" office:value-type="float" office:value="46.3222066640384" calcext:value-type="float">
            <text:p>46,32</text:p>
          </table:table-cell>
          <table:table-cell table:style-name="ce113" table:formula="of:=IF([.N120]&lt;=[.$F$9];-10*LOG10((LN([.$AC120]*SQRT([.$F$14]))+0.16-[.$L$4]+(1/(4*PI()*[.$F$14]*[.$AC120]^2)))/((([.$F$8]*PI()*[.N120])/([.$B$2]*[.$B$3]))*(1-([.N120]/[.$F$9])^2))^2);20*LOG10(2*PI()*[.N120]*[.$F$8]/(2*[.$B$2]*[.$B$3]))+10*LOG10(2*[.$F$7]*[.N120]/(PI()*[.$F$9])))" office:value-type="float" office:value="40.9942508013148" calcext:value-type="float">
            <text:p>40,99</text:p>
          </table:table-cell>
          <table:table-cell table:style-name="ce115" table:formula="of:=LOOKUP([.N120];[$ref.$B$2:.$B$34];[$ref.$A$2:.$A$34])" office:value-type="float" office:value="1250" calcext:value-type="float">
            <text:p>1250</text:p>
          </table:table-cell>
          <table:table-cell table:style-name="ce112" table:formula="of:=[.N120]" office:value-type="float" office:value="1288.1030927835" calcext:value-type="float">
            <text:p>1288,1</text:p>
          </table:table-cell>
          <table:table-cell table:style-name="ce113" table:formula="of:=10*LOG10(1+((2*PI()*[.V120]*[.$H$8])/(2*[.$B$2]*[.$B$3]))^2)" office:value-type="float" office:value="48.5505297186303" calcext:value-type="float">
            <text:p>48,55</text:p>
          </table:table-cell>
          <table:table-cell table:style-name="ce113" table:formula="of:=10*LOG10(1+(((2*PI()*[.V120]*[.$H$8]*COS([.$G$19]))/(2*[.$B$2]*[.$B$3]))^2*(1-([.V120]/[.$I$19])^2)^2))" office:value-type="float" office:value="47.2248686791773" calcext:value-type="float">
            <text:p>47,22</text:p>
          </table:table-cell>
          <table:table-cell table:style-name="ce113" table:formula="of:=10*LOG10(1+(((2*PI()*[.V120]*[.$H$8]*COS([.$G$20]))/(2*[.$B$2]*[.$B$3]))^2*(1-([.V120]/[.$I$20])^2)^2))" office:value-type="float" office:value="44.2830303017526" calcext:value-type="float">
            <text:p>44,28</text:p>
          </table:table-cell>
          <table:table-cell table:style-name="ce113" table:formula="of:=10*LOG10(1+(((2*PI()*[.V120]*[.$H$8]*COS([.$G$21]))/(2*[.$B$2]*[.$B$3]))^2*(1-([.V120]/[.$I$21])^2)^2))" office:value-type="float" office:value="38.2286955896794" calcext:value-type="float">
            <text:p>38,23</text:p>
          </table:table-cell>
          <table:table-cell table:style-name="ce113" table:formula="of:=IF([.V120]&lt;=[.$H$9];20*LOG10((2*PI()*[.V120]*[.$H$8])/(2*[.$B$2]*[.$B$3]))+10*LOG10((0.316*(1-([.V120]^2/[.$H$9]^2)^2)^2)+((2*[.$H$7])/PI()));20*LOG10((2*PI()*[.V120]*[.$H$8])/(2*[.$B$2]*[.$B$3]))+10*LOG10(((2*[.$H$7])/PI())*([.V120]/[.$H$9])))" office:value-type="float" office:value="43.4028116353513" calcext:value-type="float">
            <text:p>43,40</text:p>
          </table:table-cell>
          <table:table-cell table:style-name="ce102" table:formula="of:=IF([.V120]&lt;=[.$H$9];-10*LOG10((LN([.$AC120]*SQRT([.$H$14]))+0.16-[.$M$4]+(1/(4*PI()*[.$H$14]*[.$AC120]^2)))/((([.$H$8]*PI()*[.V120])/([.$B$2]*[.$B$3]))*(1-([.V120]/[.$H$9])^2))^2);20*LOG10(2*PI()*[.V120]*[.$H$8]/(2*[.$B$2]*[.$B$3]))+10*LOG10(2*[.$H$7]*[.V120]/(PI()*[.$H$9])))" office:value-type="float" office:value="40.789453810717" calcext:value-type="float">
            <text:p>40,79</text:p>
          </table:table-cell>
          <table:table-cell table:style-name="ce112" table:formula="of:=2*PI()*[.V120]/[.$B$3]" office:value-type="float" office:value="23.5272977520636" calcext:value-type="float">
            <text:p>23,5</text:p>
          </table:table-cell>
          <table:table-cell table:number-columns-repeated="995"/>
        </table:table-row>
        <table:table-row table:style-name="ro1">
          <table:table-cell table:number-columns-repeated="13"/>
          <table:table-cell table:style-name="ce112" table:formula="of:=[$ref.$AC121]" office:value-type="float" office:value="1314.45360824742" calcext:value-type="float">
            <text:p>1314,5</text:p>
          </table:table-cell>
          <table:table-cell table:style-name="ce113" table:formula="of:=10*LOG10(1+((2*PI()*[.N121]*[.$F$8])/(2*[.$B$2]*[.$B$3]))^2)" office:value-type="float" office:value="54.7469763513698" calcext:value-type="float">
            <text:p>54,75</text:p>
          </table:table-cell>
          <table:table-cell table:style-name="ce113" table:formula="of:=10*LOG10(1+(((2*PI()*[.N121]*[.$F$8]*COS([.$G$19]))/(2*[.$B$2]*[.$B$3]))^2*(1-([.N121]/[.$H$19])^2)^2))" office:value-type="float" office:value="53.17528516186" calcext:value-type="float">
            <text:p>53,18</text:p>
          </table:table-cell>
          <table:table-cell table:style-name="ce113" table:formula="of:=10*LOG10(1+(((2*PI()*[.N121]*[.$F$8]*COS([.$G$20]))/(2*[.$B$2]*[.$B$3]))^2*(1-([.N121]/[.$H$20])^2)^2))" office:value-type="float" office:value="48.9624860870942" calcext:value-type="float">
            <text:p>48,96</text:p>
          </table:table-cell>
          <table:table-cell table:style-name="ce113" table:formula="of:=10*LOG10(1+(((2*PI()*[.N121]*[.$F$8]*COS([.$G$21]))/(2*[.$B$2]*[.$B$3]))^2*(1-([.N121]/[.$H$21])^2)^2))" office:value-type="float" office:value="40.1650380541576" calcext:value-type="float">
            <text:p>40,17</text:p>
          </table:table-cell>
          <table:table-cell table:style-name="ce113" table:formula="of:=IF([.N121]&lt;=[.$F$9];20*LOG10((2*PI()*[.N121]*[.$F$8])/(2*[.$B$2]*[.$B$3]))+10*LOG10((0.316*(1-([.N121]^2/[.$F$9]^2)^2)^2)+((2*[.$F$7])/PI()));20*LOG10((2*PI()*[.N121]*[.$F$8])/(2*[.$B$2]*[.$B$3]))+10*LOG10(((2*[.$F$7])/PI())*([.N121]/[.$F$9])))" office:value-type="float" office:value="46.1586988528785" calcext:value-type="float">
            <text:p>46,16</text:p>
          </table:table-cell>
          <table:table-cell table:style-name="ce113" table:formula="of:=IF([.N121]&lt;=[.$F$9];-10*LOG10((LN([.$AC121]*SQRT([.$F$14]))+0.16-[.$L$4]+(1/(4*PI()*[.$F$14]*[.$AC121]^2)))/((([.$F$8]*PI()*[.N121])/([.$B$2]*[.$B$3]))*(1-([.N121]/[.$F$9])^2))^2);20*LOG10(2*PI()*[.N121]*[.$F$8]/(2*[.$B$2]*[.$B$3]))+10*LOG10(2*[.$F$7]*[.N121]/(PI()*[.$F$9])))" office:value-type="float" office:value="40.6814877267781" calcext:value-type="float">
            <text:p>40,68</text:p>
          </table:table-cell>
          <table:table-cell table:style-name="ce115" table:formula="of:=LOOKUP([.N121];[$ref.$B$2:.$B$34];[$ref.$A$2:.$A$34])" office:value-type="float" office:value="1250" calcext:value-type="float">
            <text:p>1250</text:p>
          </table:table-cell>
          <table:table-cell table:style-name="ce112" table:formula="of:=[.N121]" office:value-type="float" office:value="1314.45360824742" calcext:value-type="float">
            <text:p>1314,5</text:p>
          </table:table-cell>
          <table:table-cell table:style-name="ce113" table:formula="of:=10*LOG10(1+((2*PI()*[.V121]*[.$H$8])/(2*[.$B$2]*[.$B$3]))^2)" office:value-type="float" office:value="48.7264201103583" calcext:value-type="float">
            <text:p>48,73</text:p>
          </table:table-cell>
          <table:table-cell table:style-name="ce113" table:formula="of:=10*LOG10(1+(((2*PI()*[.V121]*[.$H$8]*COS([.$G$19]))/(2*[.$B$2]*[.$B$3]))^2*(1-([.V121]/[.$I$19])^2)^2))" office:value-type="float" office:value="47.3975903514489" calcext:value-type="float">
            <text:p>47,40</text:p>
          </table:table-cell>
          <table:table-cell table:style-name="ce113" table:formula="of:=10*LOG10(1+(((2*PI()*[.V121]*[.$H$8]*COS([.$G$20]))/(2*[.$B$2]*[.$B$3]))^2*(1-([.V121]/[.$I$20])^2)^2))" office:value-type="float" office:value="44.4407237457776" calcext:value-type="float">
            <text:p>44,44</text:p>
          </table:table-cell>
          <table:table-cell table:style-name="ce113" table:formula="of:=10*LOG10(1+(((2*PI()*[.V121]*[.$H$8]*COS([.$G$21]))/(2*[.$B$2]*[.$B$3]))^2*(1-([.V121]/[.$I$21])^2)^2))" office:value-type="float" office:value="38.360491290009" calcext:value-type="float">
            <text:p>38,36</text:p>
          </table:table-cell>
          <table:table-cell table:style-name="ce113" table:formula="of:=IF([.V121]&lt;=[.$H$9];20*LOG10((2*PI()*[.V121]*[.$H$8])/(2*[.$B$2]*[.$B$3]))+10*LOG10((0.316*(1-([.V121]^2/[.$H$9]^2)^2)^2)+((2*[.$H$7])/PI()));20*LOG10((2*PI()*[.V121]*[.$H$8])/(2*[.$B$2]*[.$B$3]))+10*LOG10(((2*[.$H$7])/PI())*([.V121]/[.$H$9])))" office:value-type="float" office:value="43.5641485659789" calcext:value-type="float">
            <text:p>43,56</text:p>
          </table:table-cell>
          <table:table-cell table:style-name="ce102" table:formula="of:=IF([.V121]&lt;=[.$H$9];-10*LOG10((LN([.$AC121]*SQRT([.$H$14]))+0.16-[.$M$4]+(1/(4*PI()*[.$H$14]*[.$AC121]^2)))/((([.$H$8]*PI()*[.V121])/([.$B$2]*[.$B$3]))*(1-([.V121]/[.$H$9])^2))^2);20*LOG10(2*PI()*[.V121]*[.$H$8]/(2*[.$B$2]*[.$B$3]))+10*LOG10(2*[.$H$7]*[.V121]/(PI()*[.$H$9])))" office:value-type="float" office:value="40.8868797449564" calcext:value-type="float">
            <text:p>40,89</text:p>
          </table:table-cell>
          <table:table-cell table:style-name="ce112" table:formula="of:=2*PI()*[.V121]/[.$B$3]" office:value-type="float" office:value="24.0085918555505" calcext:value-type="float">
            <text:p>24,0</text:p>
          </table:table-cell>
          <table:table-cell table:number-columns-repeated="995"/>
        </table:table-row>
        <table:table-row table:style-name="ro1">
          <table:table-cell table:number-columns-repeated="13"/>
          <table:table-cell table:style-name="ce112" table:formula="of:=[$ref.$AC122]" office:value-type="float" office:value="1340.80412371134" calcext:value-type="float">
            <text:p>1340,8</text:p>
          </table:table-cell>
          <table:table-cell table:style-name="ce113" table:formula="of:=10*LOG10(1+((2*PI()*[.N122]*[.$F$8])/(2*[.$B$2]*[.$B$3]))^2)" office:value-type="float" office:value="54.9193772662078" calcext:value-type="float">
            <text:p>54,92</text:p>
          </table:table-cell>
          <table:table-cell table:style-name="ce113" table:formula="of:=10*LOG10(1+(((2*PI()*[.N122]*[.$F$8]*COS([.$G$19]))/(2*[.$B$2]*[.$B$3]))^2*(1-([.N122]/[.$H$19])^2)^2))" office:value-type="float" office:value="53.334378448851" calcext:value-type="float">
            <text:p>53,33</text:p>
          </table:table-cell>
          <table:table-cell table:style-name="ce113" table:formula="of:=10*LOG10(1+(((2*PI()*[.N122]*[.$F$8]*COS([.$G$20]))/(2*[.$B$2]*[.$B$3]))^2*(1-([.N122]/[.$H$20])^2)^2))" office:value-type="float" office:value="49.0461108722415" calcext:value-type="float">
            <text:p>49,05</text:p>
          </table:table-cell>
          <table:table-cell table:style-name="ce113" table:formula="of:=10*LOG10(1+(((2*PI()*[.N122]*[.$F$8]*COS([.$G$21]))/(2*[.$B$2]*[.$B$3]))^2*(1-([.N122]/[.$H$21])^2)^2))" office:value-type="float" office:value="40.0393883429361" calcext:value-type="float">
            <text:p>40,04</text:p>
          </table:table-cell>
          <table:table-cell table:style-name="ce113" table:formula="of:=IF([.N122]&lt;=[.$F$9];20*LOG10((2*PI()*[.N122]*[.$F$8])/(2*[.$B$2]*[.$B$3]))+10*LOG10((0.316*(1-([.N122]^2/[.$F$9]^2)^2)^2)+((2*[.$F$7])/PI()));20*LOG10((2*PI()*[.N122]*[.$F$8])/(2*[.$B$2]*[.$B$3]))+10*LOG10(((2*[.$F$7])/PI())*([.N122]/[.$F$9])))" office:value-type="float" office:value="45.9555968727359" calcext:value-type="float">
            <text:p>45,96</text:p>
          </table:table-cell>
          <table:table-cell table:style-name="ce113" table:formula="of:=IF([.N122]&lt;=[.$F$9];-10*LOG10((LN([.$AC122]*SQRT([.$F$14]))+0.16-[.$L$4]+(1/(4*PI()*[.$F$14]*[.$AC122]^2)))/((([.$F$8]*PI()*[.N122])/([.$B$2]*[.$B$3]))*(1-([.N122]/[.$F$9])^2))^2);20*LOG10(2*PI()*[.N122]*[.$F$8]/(2*[.$B$2]*[.$B$3]))+10*LOG10(2*[.$F$7]*[.N122]/(PI()*[.$F$9])))" office:value-type="float" office:value="40.3286304155262" calcext:value-type="float">
            <text:p>40,33</text:p>
          </table:table-cell>
          <table:table-cell table:style-name="ce115" table:formula="of:=LOOKUP([.N122];[$ref.$B$2:.$B$34];[$ref.$A$2:.$A$34])" office:value-type="float" office:value="1250" calcext:value-type="float">
            <text:p>1250</text:p>
          </table:table-cell>
          <table:table-cell table:style-name="ce112" table:formula="of:=[.N122]" office:value-type="float" office:value="1340.80412371134" calcext:value-type="float">
            <text:p>1340,8</text:p>
          </table:table-cell>
          <table:table-cell table:style-name="ce113" table:formula="of:=10*LOG10(1+((2*PI()*[.V122]*[.$H$8])/(2*[.$B$2]*[.$B$3]))^2)" office:value-type="float" office:value="48.8988193255154" calcext:value-type="float">
            <text:p>48,90</text:p>
          </table:table-cell>
          <table:table-cell table:style-name="ce113" table:formula="of:=10*LOG10(1+(((2*PI()*[.V122]*[.$H$8]*COS([.$G$19]))/(2*[.$B$2]*[.$B$3]))^2*(1-([.V122]/[.$I$19])^2)^2))" office:value-type="float" office:value="47.5667555533859" calcext:value-type="float">
            <text:p>47,57</text:p>
          </table:table-cell>
          <table:table-cell table:style-name="ce113" table:formula="of:=10*LOG10(1+(((2*PI()*[.V122]*[.$H$8]*COS([.$G$20]))/(2*[.$B$2]*[.$B$3]))^2*(1-([.V122]/[.$I$20])^2)^2))" office:value-type="float" office:value="44.5945184418451" calcext:value-type="float">
            <text:p>44,59</text:p>
          </table:table-cell>
          <table:table-cell table:style-name="ce113" table:formula="of:=10*LOG10(1+(((2*PI()*[.V122]*[.$H$8]*COS([.$G$21]))/(2*[.$B$2]*[.$B$3]))^2*(1-([.V122]/[.$I$21])^2)^2))" office:value-type="float" office:value="38.4876726428727" calcext:value-type="float">
            <text:p>38,49</text:p>
          </table:table-cell>
          <table:table-cell table:style-name="ce113" table:formula="of:=IF([.V122]&lt;=[.$H$9];20*LOG10((2*PI()*[.V122]*[.$H$8])/(2*[.$B$2]*[.$B$3]))+10*LOG10((0.316*(1-([.V122]^2/[.$H$9]^2)^2)^2)+((2*[.$H$7])/PI()));20*LOG10((2*PI()*[.V122]*[.$H$8])/(2*[.$B$2]*[.$B$3]))+10*LOG10(((2*[.$H$7])/PI())*([.V122]/[.$H$9])))" office:value-type="float" office:value="43.7210653732965" calcext:value-type="float">
            <text:p>43,72</text:p>
          </table:table-cell>
          <table:table-cell table:style-name="ce102" table:formula="of:=IF([.V122]&lt;=[.$H$9];-10*LOG10((LN([.$AC122]*SQRT([.$H$14]))+0.16-[.$M$4]+(1/(4*PI()*[.$H$14]*[.$AC122]^2)))/((([.$H$8]*PI()*[.V122])/([.$B$2]*[.$B$3]))*(1-([.V122]/[.$H$9])^2))^2);20*LOG10(2*PI()*[.V122]*[.$H$8]/(2*[.$B$2]*[.$B$3]))+10*LOG10(2*[.$H$7]*[.V122]/(PI()*[.$H$9])))" office:value-type="float" office:value="40.9796993381563" calcext:value-type="float">
            <text:p>40,98</text:p>
          </table:table-cell>
          <table:table-cell table:style-name="ce112" table:formula="of:=2*PI()*[.V122]/[.$B$3]" office:value-type="float" office:value="24.4898859590375" calcext:value-type="float">
            <text:p>24,5</text:p>
          </table:table-cell>
          <table:table-cell table:number-columns-repeated="995"/>
        </table:table-row>
        <table:table-row table:style-name="ro1">
          <table:table-cell table:number-columns-repeated="13"/>
          <table:table-cell table:style-name="ce112" table:formula="of:=[$ref.$AC123]" office:value-type="float" office:value="1367.15463917526" calcext:value-type="float">
            <text:p>1367,2</text:p>
          </table:table-cell>
          <table:table-cell table:style-name="ce113" table:formula="of:=10*LOG10(1+((2*PI()*[.N123]*[.$F$8])/(2*[.$B$2]*[.$B$3]))^2)" office:value-type="float" office:value="55.0884228023184" calcext:value-type="float">
            <text:p>55,09</text:p>
          </table:table-cell>
          <table:table-cell table:style-name="ce113" table:formula="of:=10*LOG10(1+(((2*PI()*[.N123]*[.$F$8]*COS([.$G$19]))/(2*[.$B$2]*[.$B$3]))^2*(1-([.N123]/[.$H$19])^2)^2))" office:value-type="float" office:value="53.4898312128566" calcext:value-type="float">
            <text:p>53,49</text:p>
          </table:table-cell>
          <table:table-cell table:style-name="ce113" table:formula="of:=10*LOG10(1+(((2*PI()*[.N123]*[.$F$8]*COS([.$G$20]))/(2*[.$B$2]*[.$B$3]))^2*(1-([.N123]/[.$H$20])^2)^2))" office:value-type="float" office:value="49.1236740120529" calcext:value-type="float">
            <text:p>49,12</text:p>
          </table:table-cell>
          <table:table-cell table:style-name="ce113" table:formula="of:=10*LOG10(1+(((2*PI()*[.N123]*[.$F$8]*COS([.$G$21]))/(2*[.$B$2]*[.$B$3]))^2*(1-([.N123]/[.$H$21])^2)^2))" office:value-type="float" office:value="39.8935542332862" calcext:value-type="float">
            <text:p>39,89</text:p>
          </table:table-cell>
          <table:table-cell table:style-name="ce113" table:formula="of:=IF([.N123]&lt;=[.$F$9];20*LOG10((2*PI()*[.N123]*[.$F$8])/(2*[.$B$2]*[.$B$3]))+10*LOG10((0.316*(1-([.N123]^2/[.$F$9]^2)^2)^2)+((2*[.$F$7])/PI()));20*LOG10((2*PI()*[.N123]*[.$F$8])/(2*[.$B$2]*[.$B$3]))+10*LOG10(((2*[.$F$7])/PI())*([.N123]/[.$F$9])))" office:value-type="float" office:value="45.7078524672453" calcext:value-type="float">
            <text:p>45,71</text:p>
          </table:table-cell>
          <table:table-cell table:style-name="ce113" table:formula="of:=IF([.N123]&lt;=[.$F$9];-10*LOG10((LN([.$AC123]*SQRT([.$F$14]))+0.16-[.$L$4]+(1/(4*PI()*[.$F$14]*[.$AC123]^2)))/((([.$F$8]*PI()*[.N123])/([.$B$2]*[.$B$3]))*(1-([.N123]/[.$F$9])^2))^2);20*LOG10(2*PI()*[.N123]*[.$F$8]/(2*[.$B$2]*[.$B$3]))+10*LOG10(2*[.$F$7]*[.N123]/(PI()*[.$F$9])))" office:value-type="float" office:value="39.930578136987" calcext:value-type="float">
            <text:p>39,93</text:p>
          </table:table-cell>
          <table:table-cell table:style-name="ce115" table:formula="of:=LOOKUP([.N123];[$ref.$B$2:.$B$34];[$ref.$A$2:.$A$34])" office:value-type="float" office:value="1250" calcext:value-type="float">
            <text:p>1250</text:p>
          </table:table-cell>
          <table:table-cell table:style-name="ce112" table:formula="of:=[.N123]" office:value-type="float" office:value="1367.15463917526" calcext:value-type="float">
            <text:p>1367,2</text:p>
          </table:table-cell>
          <table:table-cell table:style-name="ce113" table:formula="of:=10*LOG10(1+((2*PI()*[.V123]*[.$H$8])/(2*[.$B$2]*[.$B$3]))^2)" office:value-type="float" office:value="49.0678632592728" calcext:value-type="float">
            <text:p>49,07</text:p>
          </table:table-cell>
          <table:table-cell table:style-name="ce113" table:formula="of:=10*LOG10(1+(((2*PI()*[.V123]*[.$H$8]*COS([.$G$19]))/(2*[.$B$2]*[.$B$3]))^2*(1-([.V123]/[.$I$19])^2)^2))" office:value-type="float" office:value="47.7325001040237" calcext:value-type="float">
            <text:p>47,73</text:p>
          </table:table-cell>
          <table:table-cell table:style-name="ce113" table:formula="of:=10*LOG10(1+(((2*PI()*[.V123]*[.$H$8]*COS([.$G$20]))/(2*[.$B$2]*[.$B$3]))^2*(1-([.V123]/[.$I$20])^2)^2))" office:value-type="float" office:value="44.7445477272003" calcext:value-type="float">
            <text:p>44,74</text:p>
          </table:table-cell>
          <table:table-cell table:style-name="ce113" table:formula="of:=10*LOG10(1+(((2*PI()*[.V123]*[.$H$8]*COS([.$G$21]))/(2*[.$B$2]*[.$B$3]))^2*(1-([.V123]/[.$I$21])^2)^2))" office:value-type="float" office:value="38.6103590064857" calcext:value-type="float">
            <text:p>38,61</text:p>
          </table:table-cell>
          <table:table-cell table:style-name="ce113" table:formula="of:=IF([.V123]&lt;=[.$H$9];20*LOG10((2*PI()*[.V123]*[.$H$8])/(2*[.$B$2]*[.$B$3]))+10*LOG10((0.316*(1-([.V123]^2/[.$H$9]^2)^2)^2)+((2*[.$H$7])/PI()));20*LOG10((2*PI()*[.V123]*[.$H$8])/(2*[.$B$2]*[.$B$3]))+10*LOG10(((2*[.$H$7])/PI())*([.V123]/[.$H$9])))" office:value-type="float" office:value="43.8736563655713" calcext:value-type="float">
            <text:p>43,87</text:p>
          </table:table-cell>
          <table:table-cell table:style-name="ce102" table:formula="of:=IF([.V123]&lt;=[.$H$9];-10*LOG10((LN([.$AC123]*SQRT([.$H$14]))+0.16-[.$M$4]+(1/(4*PI()*[.$H$14]*[.$AC123]^2)))/((([.$H$8]*PI()*[.V123])/([.$B$2]*[.$B$3]))*(1-([.V123]/[.$H$9])^2))^2);20*LOG10(2*PI()*[.V123]*[.$H$8]/(2*[.$B$2]*[.$B$3]))+10*LOG10(2*[.$H$7]*[.V123]/(PI()*[.$H$9])))" office:value-type="float" office:value="41.0679966592292" calcext:value-type="float">
            <text:p>41,07</text:p>
          </table:table-cell>
          <table:table-cell table:style-name="ce112" table:formula="of:=2*PI()*[.V123]/[.$B$3]" office:value-type="float" office:value="24.9711800625244" calcext:value-type="float">
            <text:p>25,0</text:p>
          </table:table-cell>
          <table:table-cell table:number-columns-repeated="995"/>
        </table:table-row>
        <table:table-row table:style-name="ro1">
          <table:table-cell table:number-columns-repeated="13"/>
          <table:table-cell table:style-name="ce112" table:formula="of:=[$ref.$AC124]" office:value-type="float" office:value="1414" calcext:value-type="float">
            <text:p>1414,0</text:p>
          </table:table-cell>
          <table:table-cell table:style-name="ce113" table:formula="of:=10*LOG10(1+((2*PI()*[.N124]*[.$F$8])/(2*[.$B$2]*[.$B$3]))^2)" office:value-type="float" office:value="55.3810573047705" calcext:value-type="float">
            <text:p>55,38</text:p>
          </table:table-cell>
          <table:table-cell table:style-name="ce113" table:formula="of:=10*LOG10(1+(((2*PI()*[.N124]*[.$F$8]*COS([.$G$19]))/(2*[.$B$2]*[.$B$3]))^2*(1-([.N124]/[.$H$19])^2)^2))" office:value-type="float" office:value="53.7575926365551" calcext:value-type="float">
            <text:p>53,76</text:p>
          </table:table-cell>
          <table:table-cell table:style-name="ce113" table:formula="of:=10*LOG10(1+(((2*PI()*[.N124]*[.$F$8]*COS([.$G$20]))/(2*[.$B$2]*[.$B$3]))^2*(1-([.N124]/[.$H$20])^2)^2))" office:value-type="float" office:value="49.246750335733" calcext:value-type="float">
            <text:p>49,25</text:p>
          </table:table-cell>
          <table:table-cell table:style-name="ce113" table:formula="of:=10*LOG10(1+(((2*PI()*[.N124]*[.$F$8]*COS([.$G$21]))/(2*[.$B$2]*[.$B$3]))^2*(1-([.N124]/[.$H$21])^2)^2))" office:value-type="float" office:value="39.5800616059314" calcext:value-type="float">
            <text:p>39,58</text:p>
          </table:table-cell>
          <table:table-cell table:style-name="ce113" table:formula="of:=IF([.N124]&lt;=[.$F$9];20*LOG10((2*PI()*[.N124]*[.$F$8])/(2*[.$B$2]*[.$B$3]))+10*LOG10((0.316*(1-([.N124]^2/[.$F$9]^2)^2)^2)+((2*[.$F$7])/PI()));20*LOG10((2*PI()*[.N124]*[.$F$8])/(2*[.$B$2]*[.$B$3]))+10*LOG10(((2*[.$F$7])/PI())*([.N124]/[.$F$9])))" office:value-type="float" office:value="45.1368794420135" calcext:value-type="float">
            <text:p>45,14</text:p>
          </table:table-cell>
          <table:table-cell table:style-name="ce113" table:formula="of:=IF([.N124]&lt;=[.$F$9];-10*LOG10((LN([.$AC124]*SQRT([.$F$14]))+0.16-[.$L$4]+(1/(4*PI()*[.$F$14]*[.$AC124]^2)))/((([.$F$8]*PI()*[.N124])/([.$B$2]*[.$B$3]))*(1-([.N124]/[.$F$9])^2))^2);20*LOG10(2*PI()*[.N124]*[.$F$8]/(2*[.$B$2]*[.$B$3]))+10*LOG10(2*[.$F$7]*[.N124]/(PI()*[.$F$9])))" office:value-type="float" office:value="39.0907191659546" calcext:value-type="float">
            <text:p>39,09</text:p>
          </table:table-cell>
          <table:table-cell table:style-name="ce115" table:formula="of:=LOOKUP([.N124];[$ref.$B$2:.$B$34];[$ref.$A$2:.$A$34])" office:value-type="float" office:value="1600" calcext:value-type="float">
            <text:p>1600</text:p>
          </table:table-cell>
          <table:table-cell table:style-name="ce112" table:formula="of:=[.N124]" office:value-type="float" office:value="1414" calcext:value-type="float">
            <text:p>1414,0</text:p>
          </table:table-cell>
          <table:table-cell table:style-name="ce113" table:formula="of:=10*LOG10(1+((2*PI()*[.V124]*[.$H$8])/(2*[.$B$2]*[.$B$3]))^2)" office:value-type="float" office:value="49.3604951311478" calcext:value-type="float">
            <text:p>49,36</text:p>
          </table:table-cell>
          <table:table-cell table:style-name="ce113" table:formula="of:=10*LOG10(1+(((2*PI()*[.V124]*[.$H$8]*COS([.$G$19]))/(2*[.$B$2]*[.$B$3]))^2*(1-([.V124]/[.$I$19])^2)^2))" office:value-type="float" office:value="48.0191047575474" calcext:value-type="float">
            <text:p>48,02</text:p>
          </table:table-cell>
          <table:table-cell table:style-name="ce113" table:formula="of:=10*LOG10(1+(((2*PI()*[.V124]*[.$H$8]*COS([.$G$20]))/(2*[.$B$2]*[.$B$3]))^2*(1-([.V124]/[.$I$20])^2)^2))" office:value-type="float" office:value="45.0023549091714" calcext:value-type="float">
            <text:p>45,00</text:p>
          </table:table-cell>
          <table:table-cell table:style-name="ce113" table:formula="of:=10*LOG10(1+(((2*PI()*[.V124]*[.$H$8]*COS([.$G$21]))/(2*[.$B$2]*[.$B$3]))^2*(1-([.V124]/[.$I$21])^2)^2))" office:value-type="float" office:value="38.8177096218649" calcext:value-type="float">
            <text:p>38,82</text:p>
          </table:table-cell>
          <table:table-cell table:style-name="ce113" table:formula="of:=IF([.V124]&lt;=[.$H$9];20*LOG10((2*PI()*[.V124]*[.$H$8])/(2*[.$B$2]*[.$B$3]))+10*LOG10((0.316*(1-([.V124]^2/[.$H$9]^2)^2)^2)+((2*[.$H$7])/PI()));20*LOG10((2*PI()*[.V124]*[.$H$8])/(2*[.$B$2]*[.$B$3]))+10*LOG10(((2*[.$H$7])/PI())*([.V124]/[.$H$9])))" office:value-type="float" office:value="44.1345078663234" calcext:value-type="float">
            <text:p>44,13</text:p>
          </table:table-cell>
          <table:table-cell table:style-name="ce102" table:formula="of:=IF([.V124]&lt;=[.$H$9];-10*LOG10((LN([.$AC124]*SQRT([.$H$14]))+0.16-[.$M$4]+(1/(4*PI()*[.$H$14]*[.$AC124]^2)))/((([.$H$8]*PI()*[.V124])/([.$B$2]*[.$B$3]))*(1-([.V124]/[.$H$9])^2))^2);20*LOG10(2*PI()*[.V124]*[.$H$8]/(2*[.$B$2]*[.$B$3]))+10*LOG10(2*[.$H$7]*[.V124]/(PI()*[.$H$9])))" office:value-type="float" office:value="41.2140362780652" calcext:value-type="float">
            <text:p>41,21</text:p>
          </table:table-cell>
          <table:table-cell table:style-name="ce112" table:formula="of:=2*PI()*[.V124]/[.$B$3]" office:value-type="float" office:value="25.8268140242789" calcext:value-type="float">
            <text:p>25,8</text:p>
          </table:table-cell>
          <table:table-cell table:number-columns-repeated="995"/>
        </table:table-row>
        <table:table-row table:style-name="ro1">
          <table:table-cell table:number-columns-repeated="13"/>
          <table:table-cell table:style-name="ce112" table:formula="of:=[$ref.$AC125]" office:value-type="float" office:value="1446.10309278351" calcext:value-type="float">
            <text:p>1446,1</text:p>
          </table:table-cell>
          <table:table-cell table:style-name="ce113" table:formula="of:=10*LOG10(1+((2*PI()*[.N125]*[.$F$8])/(2*[.$B$2]*[.$B$3]))^2)" office:value-type="float" office:value="55.5760536620905" calcext:value-type="float">
            <text:p>55,58</text:p>
          </table:table-cell>
          <table:table-cell table:style-name="ce113" table:formula="of:=10*LOG10(1+(((2*PI()*[.N125]*[.$F$8]*COS([.$G$19]))/(2*[.$B$2]*[.$B$3]))^2*(1-([.N125]/[.$H$19])^2)^2))" office:value-type="float" office:value="53.9350167580659" calcext:value-type="float">
            <text:p>53,94</text:p>
          </table:table-cell>
          <table:table-cell table:style-name="ce113" table:formula="of:=10*LOG10(1+(((2*PI()*[.N125]*[.$F$8]*COS([.$G$20]))/(2*[.$B$2]*[.$B$3]))^2*(1-([.N125]/[.$H$20])^2)^2))" office:value-type="float" office:value="49.3202301675071" calcext:value-type="float">
            <text:p>49,32</text:p>
          </table:table-cell>
          <table:table-cell table:style-name="ce113" table:formula="of:=10*LOG10(1+(((2*PI()*[.N125]*[.$F$8]*COS([.$G$21]))/(2*[.$B$2]*[.$B$3]))^2*(1-([.N125]/[.$H$21])^2)^2))" office:value-type="float" office:value="39.3209677910841" calcext:value-type="float">
            <text:p>39,32</text:p>
          </table:table-cell>
          <table:table-cell table:style-name="ce113" table:formula="of:=IF([.N125]&lt;=[.$F$9];20*LOG10((2*PI()*[.N125]*[.$F$8])/(2*[.$B$2]*[.$B$3]))+10*LOG10((0.316*(1-([.N125]^2/[.$F$9]^2)^2)^2)+((2*[.$F$7])/PI()));20*LOG10((2*PI()*[.N125]*[.$F$8])/(2*[.$B$2]*[.$B$3]))+10*LOG10(((2*[.$F$7])/PI())*([.N125]/[.$F$9])))" office:value-type="float" office:value="44.6278556949932" calcext:value-type="float">
            <text:p>44,63</text:p>
          </table:table-cell>
          <table:table-cell table:style-name="ce113" table:formula="of:=IF([.N125]&lt;=[.$F$9];-10*LOG10((LN([.$AC125]*SQRT([.$F$14]))+0.16-[.$L$4]+(1/(4*PI()*[.$F$14]*[.$AC125]^2)))/((([.$F$8]*PI()*[.N125])/([.$B$2]*[.$B$3]))*(1-([.N125]/[.$F$9])^2))^2);20*LOG10(2*PI()*[.N125]*[.$F$8]/(2*[.$B$2]*[.$B$3]))+10*LOG10(2*[.$F$7]*[.N125]/(PI()*[.$F$9])))" office:value-type="float" office:value="38.3957512090417" calcext:value-type="float">
            <text:p>38,40</text:p>
          </table:table-cell>
          <table:table-cell table:style-name="ce115" table:formula="of:=LOOKUP([.N125];[$ref.$B$2:.$B$34];[$ref.$A$2:.$A$34])" office:value-type="float" office:value="1600" calcext:value-type="float">
            <text:p>1600</text:p>
          </table:table-cell>
          <table:table-cell table:style-name="ce112" table:formula="of:=[.N125]" office:value-type="float" office:value="1446.10309278351" calcext:value-type="float">
            <text:p>1446,1</text:p>
          </table:table-cell>
          <table:table-cell table:style-name="ce113" table:formula="of:=10*LOG10(1+((2*PI()*[.V125]*[.$H$8])/(2*[.$B$2]*[.$B$3]))^2)" office:value-type="float" office:value="49.5554898314584" calcext:value-type="float">
            <text:p>49,56</text:p>
          </table:table-cell>
          <table:table-cell table:style-name="ce113" table:formula="of:=10*LOG10(1+(((2*PI()*[.V125]*[.$H$8]*COS([.$G$19]))/(2*[.$B$2]*[.$B$3]))^2*(1-([.V125]/[.$I$19])^2)^2))" office:value-type="float" office:value="48.2098493332855" calcext:value-type="float">
            <text:p>48,21</text:p>
          </table:table-cell>
          <table:table-cell table:style-name="ce113" table:formula="of:=10*LOG10(1+(((2*PI()*[.V125]*[.$H$8]*COS([.$G$20]))/(2*[.$B$2]*[.$B$3]))^2*(1-([.V125]/[.$I$20])^2)^2))" office:value-type="float" office:value="45.1727230621905" calcext:value-type="float">
            <text:p>45,17</text:p>
          </table:table-cell>
          <table:table-cell table:style-name="ce113" table:formula="of:=10*LOG10(1+(((2*PI()*[.V125]*[.$H$8]*COS([.$G$21]))/(2*[.$B$2]*[.$B$3]))^2*(1-([.V125]/[.$I$21])^2)^2))" office:value-type="float" office:value="38.9520974284344" calcext:value-type="float">
            <text:p>38,95</text:p>
          </table:table-cell>
          <table:table-cell table:style-name="ce113" table:formula="of:=IF([.V125]&lt;=[.$H$9];20*LOG10((2*PI()*[.V125]*[.$H$8])/(2*[.$B$2]*[.$B$3]))+10*LOG10((0.316*(1-([.V125]^2/[.$H$9]^2)^2)^2)+((2*[.$H$7])/PI()));20*LOG10((2*PI()*[.V125]*[.$H$8])/(2*[.$B$2]*[.$B$3]))+10*LOG10(((2*[.$H$7])/PI())*([.V125]/[.$H$9])))" office:value-type="float" office:value="44.3057435858392" calcext:value-type="float">
            <text:p>44,31</text:p>
          </table:table-cell>
          <table:table-cell table:style-name="ce102" table:formula="of:=IF([.V125]&lt;=[.$H$9];-10*LOG10((LN([.$AC125]*SQRT([.$H$14]))+0.16-[.$M$4]+(1/(4*PI()*[.$H$14]*[.$AC125]^2)))/((([.$H$8]*PI()*[.V125])/([.$B$2]*[.$B$3]))*(1-([.V125]/[.$H$9])^2))^2);20*LOG10(2*PI()*[.V125]*[.$H$8]/(2*[.$B$2]*[.$B$3]))+10*LOG10(2*[.$H$7]*[.V125]/(PI()*[.$H$9])))" office:value-type="float" office:value="41.3061955558492" calcext:value-type="float">
            <text:p>41,31</text:p>
          </table:table-cell>
          <table:table-cell table:style-name="ce112" table:formula="of:=2*PI()*[.V125]/[.$B$3]" office:value-type="float" office:value="26.4131793757102" calcext:value-type="float">
            <text:p>26,4</text:p>
          </table:table-cell>
          <table:table-cell table:number-columns-repeated="995"/>
        </table:table-row>
        <table:table-row table:style-name="ro1">
          <table:table-cell table:number-columns-repeated="13"/>
          <table:table-cell table:style-name="ce112" table:formula="of:=[$ref.$AC126]" office:value-type="float" office:value="1478.20618556701" calcext:value-type="float">
            <text:p>1478,2</text:p>
          </table:table-cell>
          <table:table-cell table:style-name="ce113" table:formula="of:=10*LOG10(1+((2*PI()*[.N126]*[.$F$8])/(2*[.$B$2]*[.$B$3]))^2)" office:value-type="float" office:value="55.7667683515711" calcext:value-type="float">
            <text:p>55,77</text:p>
          </table:table-cell>
          <table:table-cell table:style-name="ce113" table:formula="of:=10*LOG10(1+(((2*PI()*[.N126]*[.$F$8]*COS([.$G$19]))/(2*[.$B$2]*[.$B$3]))^2*(1-([.N126]/[.$H$19])^2)^2))" office:value-type="float" office:value="54.1077279193451" calcext:value-type="float">
            <text:p>54,11</text:p>
          </table:table-cell>
          <table:table-cell table:style-name="ce113" table:formula="of:=10*LOG10(1+(((2*PI()*[.N126]*[.$F$8]*COS([.$G$20]))/(2*[.$B$2]*[.$B$3]))^2*(1-([.N126]/[.$H$20])^2)^2))" office:value-type="float" office:value="49.3849174623593" calcext:value-type="float">
            <text:p>49,38</text:p>
          </table:table-cell>
          <table:table-cell table:style-name="ce113" table:formula="of:=10*LOG10(1+(((2*PI()*[.N126]*[.$F$8]*COS([.$G$21]))/(2*[.$B$2]*[.$B$3]))^2*(1-([.N126]/[.$H$21])^2)^2))" office:value-type="float" office:value="39.0214740844" calcext:value-type="float">
            <text:p>39,02</text:p>
          </table:table-cell>
          <table:table-cell table:style-name="ce113" table:formula="of:=IF([.N126]&lt;=[.$F$9];20*LOG10((2*PI()*[.N126]*[.$F$8])/(2*[.$B$2]*[.$B$3]))+10*LOG10((0.316*(1-([.N126]^2/[.$F$9]^2)^2)^2)+((2*[.$F$7])/PI()));20*LOG10((2*PI()*[.N126]*[.$F$8])/(2*[.$B$2]*[.$B$3]))+10*LOG10(((2*[.$F$7])/PI())*([.N126]/[.$F$9])))" office:value-type="float" office:value="43.9976885993031" calcext:value-type="float">
            <text:p>44,00</text:p>
          </table:table-cell>
          <table:table-cell table:style-name="ce113" table:formula="of:=IF([.N126]&lt;=[.$F$9];-10*LOG10((LN([.$AC126]*SQRT([.$F$14]))+0.16-[.$L$4]+(1/(4*PI()*[.$F$14]*[.$AC126]^2)))/((([.$F$8]*PI()*[.N126])/([.$B$2]*[.$B$3]))*(1-([.N126]/[.$F$9])^2))^2);20*LOG10(2*PI()*[.N126]*[.$F$8]/(2*[.$B$2]*[.$B$3]))+10*LOG10(2*[.$F$7]*[.N126]/(PI()*[.$F$9])))" office:value-type="float" office:value="37.577570268163" calcext:value-type="float">
            <text:p>37,58</text:p>
          </table:table-cell>
          <table:table-cell table:style-name="ce115" table:formula="of:=LOOKUP([.N126];[$ref.$B$2:.$B$34];[$ref.$A$2:.$A$34])" office:value-type="float" office:value="1600" calcext:value-type="float">
            <text:p>1600</text:p>
          </table:table-cell>
          <table:table-cell table:style-name="ce112" table:formula="of:=[.N126]" office:value-type="float" office:value="1478.20618556701" calcext:value-type="float">
            <text:p>1478,2</text:p>
          </table:table-cell>
          <table:table-cell table:style-name="ce113" table:formula="of:=10*LOG10(1+((2*PI()*[.V126]*[.$H$8])/(2*[.$B$2]*[.$B$3]))^2)" office:value-type="float" office:value="49.7462029707106" calcext:value-type="float">
            <text:p>49,75</text:p>
          </table:table-cell>
          <table:table-cell table:style-name="ce113" table:formula="of:=10*LOG10(1+(((2*PI()*[.V126]*[.$H$8]*COS([.$G$19]))/(2*[.$B$2]*[.$B$3]))^2*(1-([.V126]/[.$I$19])^2)^2))" office:value-type="float" office:value="48.3962148507885" calcext:value-type="float">
            <text:p>48,40</text:p>
          </table:table-cell>
          <table:table-cell table:style-name="ce113" table:formula="of:=10*LOG10(1+(((2*PI()*[.V126]*[.$H$8]*COS([.$G$20]))/(2*[.$B$2]*[.$B$3]))^2*(1-([.V126]/[.$I$20])^2)^2))" office:value-type="float" office:value="45.3381847071534" calcext:value-type="float">
            <text:p>45,34</text:p>
          </table:table-cell>
          <table:table-cell table:style-name="ce113" table:formula="of:=10*LOG10(1+(((2*PI()*[.V126]*[.$H$8]*COS([.$G$21]))/(2*[.$B$2]*[.$B$3]))^2*(1-([.V126]/[.$I$21])^2)^2))" office:value-type="float" office:value="39.0804044557224" calcext:value-type="float">
            <text:p>39,08</text:p>
          </table:table-cell>
          <table:table-cell table:style-name="ce113" table:formula="of:=IF([.V126]&lt;=[.$H$9];20*LOG10((2*PI()*[.V126]*[.$H$8])/(2*[.$B$2]*[.$B$3]))+10*LOG10((0.316*(1-([.V126]^2/[.$H$9]^2)^2)^2)+((2*[.$H$7])/PI()));20*LOG10((2*PI()*[.V126]*[.$H$8])/(2*[.$B$2]*[.$B$3]))+10*LOG10(((2*[.$H$7])/PI())*([.V126]/[.$H$9])))" office:value-type="float" office:value="44.4709896996191" calcext:value-type="float">
            <text:p>44,47</text:p>
          </table:table-cell>
          <table:table-cell table:style-name="ce102" table:formula="of:=IF([.V126]&lt;=[.$H$9];-10*LOG10((LN([.$AC126]*SQRT([.$H$14]))+0.16-[.$M$4]+(1/(4*PI()*[.$H$14]*[.$AC126]^2)))/((([.$H$8]*PI()*[.V126])/([.$B$2]*[.$B$3]))*(1-([.V126]/[.$H$9])^2))^2);20*LOG10(2*PI()*[.V126]*[.$H$8]/(2*[.$B$2]*[.$B$3]))+10*LOG10(2*[.$H$7]*[.V126]/(PI()*[.$H$9])))" office:value-type="float" office:value="41.392031109555" calcext:value-type="float">
            <text:p>41,39</text:p>
          </table:table-cell>
          <table:table-cell table:style-name="ce112" table:formula="of:=2*PI()*[.V126]/[.$B$3]" office:value-type="float" office:value="26.9995447271413" calcext:value-type="float">
            <text:p>27,0</text:p>
          </table:table-cell>
          <table:table-cell table:number-columns-repeated="995"/>
        </table:table-row>
        <table:table-row table:style-name="ro1">
          <table:table-cell table:number-columns-repeated="13"/>
          <table:table-cell table:style-name="ce112" table:formula="of:=[$ref.$AC127]" office:value-type="float" office:value="1510.30927835052" calcext:value-type="float">
            <text:p>1510,3</text:p>
          </table:table-cell>
          <table:table-cell table:style-name="ce113" table:formula="of:=10*LOG10(1+((2*PI()*[.N127]*[.$F$8])/(2*[.$B$2]*[.$B$3]))^2)" office:value-type="float" office:value="55.9533853707915" calcext:value-type="float">
            <text:p>55,95</text:p>
          </table:table-cell>
          <table:table-cell table:style-name="ce113" table:formula="of:=10*LOG10(1+(((2*PI()*[.N127]*[.$F$8]*COS([.$G$19]))/(2*[.$B$2]*[.$B$3]))^2*(1-([.N127]/[.$H$19])^2)^2))" office:value-type="float" office:value="54.2759075042317" calcext:value-type="float">
            <text:p>54,28</text:p>
          </table:table-cell>
          <table:table-cell table:style-name="ce113" table:formula="of:=10*LOG10(1+(((2*PI()*[.N127]*[.$F$8]*COS([.$G$20]))/(2*[.$B$2]*[.$B$3]))^2*(1-([.N127]/[.$H$20])^2)^2))" office:value-type="float" office:value="49.4408226025183" calcext:value-type="float">
            <text:p>49,44</text:p>
          </table:table-cell>
          <table:table-cell table:style-name="ce113" table:formula="of:=10*LOG10(1+(((2*PI()*[.N127]*[.$F$8]*COS([.$G$21]))/(2*[.$B$2]*[.$B$3]))^2*(1-([.N127]/[.$H$21])^2)^2))" office:value-type="float" office:value="38.6767932787162" calcext:value-type="float">
            <text:p>38,68</text:p>
          </table:table-cell>
          <table:table-cell table:style-name="ce113" table:formula="of:=IF([.N127]&lt;=[.$F$9];20*LOG10((2*PI()*[.N127]*[.$F$8])/(2*[.$B$2]*[.$B$3]))+10*LOG10((0.316*(1-([.N127]^2/[.$F$9]^2)^2)^2)+((2*[.$F$7])/PI()));20*LOG10((2*PI()*[.N127]*[.$F$8])/(2*[.$B$2]*[.$B$3]))+10*LOG10(((2*[.$F$7])/PI())*([.N127]/[.$F$9])))" office:value-type="float" office:value="43.2141302032009" calcext:value-type="float">
            <text:p>43,21</text:p>
          </table:table-cell>
          <table:table-cell table:style-name="ce113" table:formula="of:=IF([.N127]&lt;=[.$F$9];-10*LOG10((LN([.$AC127]*SQRT([.$F$14]))+0.16-[.$L$4]+(1/(4*PI()*[.$F$14]*[.$AC127]^2)))/((([.$F$8]*PI()*[.N127])/([.$B$2]*[.$B$3]))*(1-([.N127]/[.$F$9])^2))^2);20*LOG10(2*PI()*[.N127]*[.$F$8]/(2*[.$B$2]*[.$B$3]))+10*LOG10(2*[.$F$7]*[.N127]/(PI()*[.$F$9])))" office:value-type="float" office:value="36.6027256090952" calcext:value-type="float">
            <text:p>36,60</text:p>
          </table:table-cell>
          <table:table-cell table:style-name="ce115" table:formula="of:=LOOKUP([.N127];[$ref.$B$2:.$B$34];[$ref.$A$2:.$A$34])" office:value-type="float" office:value="1600" calcext:value-type="float">
            <text:p>1600</text:p>
          </table:table-cell>
          <table:table-cell table:style-name="ce112" table:formula="of:=[.N127]" office:value-type="float" office:value="1510.30927835052" calcext:value-type="float">
            <text:p>1510,3</text:p>
          </table:table-cell>
          <table:table-cell table:style-name="ce113" table:formula="of:=10*LOG10(1+((2*PI()*[.V127]*[.$H$8])/(2*[.$B$2]*[.$B$3]))^2)" office:value-type="float" office:value="49.9328185375023" calcext:value-type="float">
            <text:p>49,93</text:p>
          </table:table-cell>
          <table:table-cell table:style-name="ce113" table:formula="of:=10*LOG10(1+(((2*PI()*[.V127]*[.$H$8]*COS([.$G$19]))/(2*[.$B$2]*[.$B$3]))^2*(1-([.V127]/[.$I$19])^2)^2))" office:value-type="float" office:value="48.5783851491899" calcext:value-type="float">
            <text:p>48,58</text:p>
          </table:table-cell>
          <table:table-cell table:style-name="ce113" table:formula="of:=10*LOG10(1+(((2*PI()*[.V127]*[.$H$8]*COS([.$G$20]))/(2*[.$B$2]*[.$B$3]))^2*(1-([.V127]/[.$I$20])^2)^2))" office:value-type="float" office:value="45.4989185542735" calcext:value-type="float">
            <text:p>45,50</text:p>
          </table:table-cell>
          <table:table-cell table:style-name="ce113" table:formula="of:=10*LOG10(1+(((2*PI()*[.V127]*[.$H$8]*COS([.$G$21]))/(2*[.$B$2]*[.$B$3]))^2*(1-([.V127]/[.$I$21])^2)^2))" office:value-type="float" office:value="39.2027786377518" calcext:value-type="float">
            <text:p>39,20</text:p>
          </table:table-cell>
          <table:table-cell table:style-name="ce113" table:formula="of:=IF([.V127]&lt;=[.$H$9];20*LOG10((2*PI()*[.V127]*[.$H$8])/(2*[.$B$2]*[.$B$3]))+10*LOG10((0.316*(1-([.V127]^2/[.$H$9]^2)^2)^2)+((2*[.$H$7])/PI()));20*LOG10((2*PI()*[.V127]*[.$H$8])/(2*[.$B$2]*[.$B$3]))+10*LOG10(((2*[.$H$7])/PI())*([.V127]/[.$H$9])))" office:value-type="float" office:value="44.6303414390321" calcext:value-type="float">
            <text:p>44,63</text:p>
          </table:table-cell>
          <table:table-cell table:style-name="ce102" table:formula="of:=IF([.V127]&lt;=[.$H$9];-10*LOG10((LN([.$AC127]*SQRT([.$H$14]))+0.16-[.$M$4]+(1/(4*PI()*[.$H$14]*[.$AC127]^2)))/((([.$H$8]*PI()*[.V127])/([.$B$2]*[.$B$3]))*(1-([.V127]/[.$H$9])^2))^2);20*LOG10(2*PI()*[.V127]*[.$H$8]/(2*[.$B$2]*[.$B$3]))+10*LOG10(2*[.$H$7]*[.V127]/(PI()*[.$H$9])))" office:value-type="float" office:value="41.4716299785363" calcext:value-type="float">
            <text:p>41,47</text:p>
          </table:table-cell>
          <table:table-cell table:style-name="ce112" table:formula="of:=2*PI()*[.V127]/[.$B$3]" office:value-type="float" office:value="27.5859100785726" calcext:value-type="float">
            <text:p>27,6</text:p>
          </table:table-cell>
          <table:table-cell table:number-columns-repeated="995"/>
        </table:table-row>
        <table:table-row table:style-name="ro1">
          <table:table-cell table:number-columns-repeated="13"/>
          <table:table-cell table:style-name="ce112" table:formula="of:=[$ref.$AC128]" office:value-type="float" office:value="1542.41237113402" calcext:value-type="float">
            <text:p>1542,4</text:p>
          </table:table-cell>
          <table:table-cell table:style-name="ce113" table:formula="of:=10*LOG10(1+((2*PI()*[.N128]*[.$F$8])/(2*[.$B$2]*[.$B$3]))^2)" office:value-type="float" office:value="56.136077105927" calcext:value-type="float">
            <text:p>56,14</text:p>
          </table:table-cell>
          <table:table-cell table:style-name="ce113" table:formula="of:=10*LOG10(1+(((2*PI()*[.N128]*[.$F$8]*COS([.$G$19]))/(2*[.$B$2]*[.$B$3]))^2*(1-([.N128]/[.$H$19])^2)^2))" office:value-type="float" office:value="54.4397252092752" calcext:value-type="float">
            <text:p>54,44</text:p>
          </table:table-cell>
          <table:table-cell table:style-name="ce113" table:formula="of:=10*LOG10(1+(((2*PI()*[.N128]*[.$F$8]*COS([.$G$20]))/(2*[.$B$2]*[.$B$3]))^2*(1-([.N128]/[.$H$20])^2)^2))" office:value-type="float" office:value="49.4879318702399" calcext:value-type="float">
            <text:p>49,49</text:p>
          </table:table-cell>
          <table:table-cell table:style-name="ce113" table:formula="of:=10*LOG10(1+(((2*PI()*[.N128]*[.$F$8]*COS([.$G$21]))/(2*[.$B$2]*[.$B$3]))^2*(1-([.N128]/[.$H$21])^2)^2))" office:value-type="float" office:value="38.280990661126" calcext:value-type="float">
            <text:p>38,28</text:p>
          </table:table-cell>
          <table:table-cell table:style-name="ce113" table:formula="of:=IF([.N128]&lt;=[.$F$9];20*LOG10((2*PI()*[.N128]*[.$F$8])/(2*[.$B$2]*[.$B$3]))+10*LOG10((0.316*(1-([.N128]^2/[.$F$9]^2)^2)^2)+((2*[.$F$7])/PI()));20*LOG10((2*PI()*[.N128]*[.$F$8])/(2*[.$B$2]*[.$B$3]))+10*LOG10(((2*[.$F$7])/PI())*([.N128]/[.$F$9])))" office:value-type="float" office:value="42.2294056448771" calcext:value-type="float">
            <text:p>42,23</text:p>
          </table:table-cell>
          <table:table-cell table:style-name="ce113" table:formula="of:=IF([.N128]&lt;=[.$F$9];-10*LOG10((LN([.$AC128]*SQRT([.$F$14]))+0.16-[.$L$4]+(1/(4*PI()*[.$F$14]*[.$AC128]^2)))/((([.$F$8]*PI()*[.N128])/([.$B$2]*[.$B$3]))*(1-([.N128]/[.$F$9])^2))^2);20*LOG10(2*PI()*[.N128]*[.$F$8]/(2*[.$B$2]*[.$B$3]))+10*LOG10(2*[.$F$7]*[.N128]/(PI()*[.$F$9])))" office:value-type="float" office:value="35.4210598785687" calcext:value-type="float">
            <text:p>35,42</text:p>
          </table:table-cell>
          <table:table-cell table:style-name="ce115" table:formula="of:=LOOKUP([.N128];[$ref.$B$2:.$B$34];[$ref.$A$2:.$A$34])" office:value-type="float" office:value="1600" calcext:value-type="float">
            <text:p>1600</text:p>
          </table:table-cell>
          <table:table-cell table:style-name="ce112" table:formula="of:=[.N128]" office:value-type="float" office:value="1542.41237113402" calcext:value-type="float">
            <text:p>1542,4</text:p>
          </table:table-cell>
          <table:table-cell table:style-name="ce113" table:formula="of:=10*LOG10(1+((2*PI()*[.V128]*[.$H$8])/(2*[.$B$2]*[.$B$3]))^2)" office:value-type="float" office:value="50.1155089099518" calcext:value-type="float">
            <text:p>50,12</text:p>
          </table:table-cell>
          <table:table-cell table:style-name="ce113" table:formula="of:=10*LOG10(1+(((2*PI()*[.V128]*[.$H$8]*COS([.$G$19]))/(2*[.$B$2]*[.$B$3]))^2*(1-([.V128]/[.$I$19])^2)^2))" office:value-type="float" office:value="48.7565324541103" calcext:value-type="float">
            <text:p>48,76</text:p>
          </table:table-cell>
          <table:table-cell table:style-name="ce113" table:formula="of:=10*LOG10(1+(((2*PI()*[.V128]*[.$H$8]*COS([.$G$20]))/(2*[.$B$2]*[.$B$3]))^2*(1-([.V128]/[.$I$20])^2)^2))" office:value-type="float" office:value="45.655091536946" calcext:value-type="float">
            <text:p>45,66</text:p>
          </table:table-cell>
          <table:table-cell table:style-name="ce113" table:formula="of:=10*LOG10(1+(((2*PI()*[.V128]*[.$H$8]*COS([.$G$21]))/(2*[.$B$2]*[.$B$3]))^2*(1-([.V128]/[.$I$21])^2)^2))" office:value-type="float" office:value="39.319354630432" calcext:value-type="float">
            <text:p>39,32</text:p>
          </table:table-cell>
          <table:table-cell table:style-name="ce113" table:formula="of:=IF([.V128]&lt;=[.$H$9];20*LOG10((2*PI()*[.V128]*[.$H$8])/(2*[.$B$2]*[.$B$3]))+10*LOG10((0.316*(1-([.V128]^2/[.$H$9]^2)^2)^2)+((2*[.$H$7])/PI()));20*LOG10((2*PI()*[.V128]*[.$H$8])/(2*[.$B$2]*[.$B$3]))+10*LOG10(((2*[.$H$7])/PI())*([.V128]/[.$H$9])))" office:value-type="float" office:value="44.7838786999011" calcext:value-type="float">
            <text:p>44,78</text:p>
          </table:table-cell>
          <table:table-cell table:style-name="ce102" table:formula="of:=IF([.V128]&lt;=[.$H$9];-10*LOG10((LN([.$AC128]*SQRT([.$H$14]))+0.16-[.$M$4]+(1/(4*PI()*[.$H$14]*[.$AC128]^2)))/((([.$H$8]*PI()*[.V128])/([.$B$2]*[.$B$3]))*(1-([.V128]/[.$H$9])^2))^2);20*LOG10(2*PI()*[.V128]*[.$H$8]/(2*[.$B$2]*[.$B$3]))+10*LOG10(2*[.$H$7]*[.V128]/(PI()*[.$H$9])))" office:value-type="float" office:value="41.5450657062833" calcext:value-type="float">
            <text:p>41,55</text:p>
          </table:table-cell>
          <table:table-cell table:style-name="ce112" table:formula="of:=2*PI()*[.V128]/[.$B$3]" office:value-type="float" office:value="28.1722754300038" calcext:value-type="float">
            <text:p>28,2</text:p>
          </table:table-cell>
          <table:table-cell table:number-columns-repeated="995"/>
        </table:table-row>
        <table:table-row table:style-name="ro1">
          <table:table-cell table:number-columns-repeated="13"/>
          <table:table-cell table:style-name="ce112" table:formula="of:=[$ref.$AC129]" office:value-type="float" office:value="1574.51546391753" calcext:value-type="float">
            <text:p>1574,5</text:p>
          </table:table-cell>
          <table:table-cell table:style-name="ce113" table:formula="of:=10*LOG10(1+((2*PI()*[.N129]*[.$F$8])/(2*[.$B$2]*[.$B$3]))^2)" office:value-type="float" office:value="56.3150052886561" calcext:value-type="float">
            <text:p>56,32</text:p>
          </table:table-cell>
          <table:table-cell table:style-name="ce113" table:formula="of:=10*LOG10(1+(((2*PI()*[.N129]*[.$F$8]*COS([.$G$19]))/(2*[.$B$2]*[.$B$3]))^2*(1-([.N129]/[.$H$19])^2)^2))" office:value-type="float" office:value="54.5993399992434" calcext:value-type="float">
            <text:p>54,60</text:p>
          </table:table-cell>
          <table:table-cell table:style-name="ce113" table:formula="of:=10*LOG10(1+(((2*PI()*[.N129]*[.$F$8]*COS([.$G$20]))/(2*[.$B$2]*[.$B$3]))^2*(1-([.N129]/[.$H$20])^2)^2))" office:value-type="float" office:value="49.5262072563535" calcext:value-type="float">
            <text:p>49,53</text:p>
          </table:table-cell>
          <table:table-cell table:style-name="ce113" table:formula="of:=10*LOG10(1+(((2*PI()*[.N129]*[.$F$8]*COS([.$G$21]))/(2*[.$B$2]*[.$B$3]))^2*(1-([.N129]/[.$H$21])^2)^2))" office:value-type="float" office:value="37.8266116614009" calcext:value-type="float">
            <text:p>37,83</text:p>
          </table:table-cell>
          <table:table-cell table:style-name="ce113" table:formula="of:=IF([.N129]&lt;=[.$F$9];20*LOG10((2*PI()*[.N129]*[.$F$8])/(2*[.$B$2]*[.$B$3]))+10*LOG10((0.316*(1-([.N129]^2/[.$F$9]^2)^2)^2)+((2*[.$F$7])/PI()));20*LOG10((2*PI()*[.N129]*[.$F$8])/(2*[.$B$2]*[.$B$3]))+10*LOG10(((2*[.$F$7])/PI())*([.N129]/[.$F$9])))" office:value-type="float" office:value="40.968559240987" calcext:value-type="float">
            <text:p>40,97</text:p>
          </table:table-cell>
          <table:table-cell table:style-name="ce113" table:formula="of:=IF([.N129]&lt;=[.$F$9];-10*LOG10((LN([.$AC129]*SQRT([.$F$14]))+0.16-[.$L$4]+(1/(4*PI()*[.$F$14]*[.$AC129]^2)))/((([.$F$8]*PI()*[.N129])/([.$B$2]*[.$B$3]))*(1-([.N129]/[.$F$9])^2))^2);20*LOG10(2*PI()*[.N129]*[.$F$8]/(2*[.$B$2]*[.$B$3]))+10*LOG10(2*[.$F$7]*[.N129]/(PI()*[.$F$9])))" office:value-type="float" office:value="33.9524204451892" calcext:value-type="float">
            <text:p>33,95</text:p>
          </table:table-cell>
          <table:table-cell table:style-name="ce115" table:formula="of:=LOOKUP([.N129];[$ref.$B$2:.$B$34];[$ref.$A$2:.$A$34])" office:value-type="float" office:value="1600" calcext:value-type="float">
            <text:p>1600</text:p>
          </table:table-cell>
          <table:table-cell table:style-name="ce112" table:formula="of:=[.N129]" office:value-type="float" office:value="1574.51546391753" calcext:value-type="float">
            <text:p>1574,5</text:p>
          </table:table-cell>
          <table:table-cell table:style-name="ce113" table:formula="of:=10*LOG10(1+((2*PI()*[.V129]*[.$H$8])/(2*[.$B$2]*[.$B$3]))^2)" office:value-type="float" office:value="50.2944358124936" calcext:value-type="float">
            <text:p>50,29</text:p>
          </table:table-cell>
          <table:table-cell table:style-name="ce113" table:formula="of:=10*LOG10(1+(((2*PI()*[.V129]*[.$H$8]*COS([.$G$19]))/(2*[.$B$2]*[.$B$3]))^2*(1-([.V129]/[.$I$19])^2)^2))" office:value-type="float" office:value="48.930818334386" calcext:value-type="float">
            <text:p>48,93</text:p>
          </table:table-cell>
          <table:table-cell table:style-name="ce113" table:formula="of:=10*LOG10(1+(((2*PI()*[.V129]*[.$H$8]*COS([.$G$20]))/(2*[.$B$2]*[.$B$3]))^2*(1-([.V129]/[.$I$20])^2)^2))" office:value-type="float" office:value="45.8068597642173" calcext:value-type="float">
            <text:p>45,81</text:p>
          </table:table-cell>
          <table:table-cell table:style-name="ce113" table:formula="of:=10*LOG10(1+(((2*PI()*[.V129]*[.$H$8]*COS([.$G$21]))/(2*[.$B$2]*[.$B$3]))^2*(1-([.V129]/[.$I$21])^2)^2))" office:value-type="float" office:value="39.430254680435" calcext:value-type="float">
            <text:p>39,43</text:p>
          </table:table-cell>
          <table:table-cell table:style-name="ce113" table:formula="of:=IF([.V129]&lt;=[.$H$9];20*LOG10((2*PI()*[.V129]*[.$H$8])/(2*[.$B$2]*[.$B$3]))+10*LOG10((0.316*(1-([.V129]^2/[.$H$9]^2)^2)^2)+((2*[.$H$7])/PI()));20*LOG10((2*PI()*[.V129]*[.$H$8])/(2*[.$B$2]*[.$B$3]))+10*LOG10(((2*[.$H$7])/PI())*([.V129]/[.$H$9])))" office:value-type="float" office:value="44.9316667714076" calcext:value-type="float">
            <text:p>44,93</text:p>
          </table:table-cell>
          <table:table-cell table:style-name="ce102" table:formula="of:=IF([.V129]&lt;=[.$H$9];-10*LOG10((LN([.$AC129]*SQRT([.$H$14]))+0.16-[.$M$4]+(1/(4*PI()*[.$H$14]*[.$AC129]^2)))/((([.$H$8]*PI()*[.V129])/([.$B$2]*[.$B$3]))*(1-([.V129]/[.$H$9])^2))^2);20*LOG10(2*PI()*[.V129]*[.$H$8]/(2*[.$B$2]*[.$B$3]))+10*LOG10(2*[.$H$7]*[.V129]/(PI()*[.$H$9])))" office:value-type="float" office:value="41.6123988764938" calcext:value-type="float">
            <text:p>41,61</text:p>
          </table:table-cell>
          <table:table-cell table:style-name="ce112" table:formula="of:=2*PI()*[.V129]/[.$B$3]" office:value-type="float" office:value="28.7586407814351" calcext:value-type="float">
            <text:p>28,8</text:p>
          </table:table-cell>
          <table:table-cell table:number-columns-repeated="995"/>
        </table:table-row>
        <table:table-row table:style-name="ro1">
          <table:table-cell table:number-columns-repeated="13"/>
          <table:table-cell table:style-name="ce112" table:formula="of:=[$ref.$AC130]" office:value-type="float" office:value="1606.61855670103" calcext:value-type="float">
            <text:p>1606,6</text:p>
          </table:table-cell>
          <table:table-cell table:style-name="ce113" table:formula="of:=10*LOG10(1+((2*PI()*[.N130]*[.$F$8])/(2*[.$B$2]*[.$B$3]))^2)" office:value-type="float" office:value="56.4903218564787" calcext:value-type="float">
            <text:p>56,49</text:p>
          </table:table-cell>
          <table:table-cell table:style-name="ce113" table:formula="of:=10*LOG10(1+(((2*PI()*[.N130]*[.$F$8]*COS([.$G$19]))/(2*[.$B$2]*[.$B$3]))^2*(1-([.N130]/[.$H$19])^2)^2))" office:value-type="float" office:value="54.7549009659929" calcext:value-type="float">
            <text:p>54,75</text:p>
          </table:table-cell>
          <table:table-cell table:style-name="ce113" table:formula="of:=10*LOG10(1+(((2*PI()*[.N130]*[.$F$8]*COS([.$G$20]))/(2*[.$B$2]*[.$B$3]))^2*(1-([.N130]/[.$H$20])^2)^2))" office:value-type="float" office:value="49.5555860343453" calcext:value-type="float">
            <text:p>49,56</text:p>
          </table:table-cell>
          <table:table-cell table:style-name="ce113" table:formula="of:=10*LOG10(1+(((2*PI()*[.N130]*[.$F$8]*COS([.$G$21]))/(2*[.$B$2]*[.$B$3]))^2*(1-([.N130]/[.$H$21])^2)^2))" office:value-type="float" office:value="37.3041421445852" calcext:value-type="float">
            <text:p>37,30</text:p>
          </table:table-cell>
          <table:table-cell table:style-name="ce113" table:formula="of:=IF([.N130]&lt;=[.$F$9];20*LOG10((2*PI()*[.N130]*[.$F$8])/(2*[.$B$2]*[.$B$3]))+10*LOG10((0.316*(1-([.N130]^2/[.$F$9]^2)^2)^2)+((2*[.$F$7])/PI()));20*LOG10((2*PI()*[.N130]*[.$F$8])/(2*[.$B$2]*[.$B$3]))+10*LOG10(((2*[.$F$7])/PI())*([.N130]/[.$F$9])))" office:value-type="float" office:value="39.3046478019429" calcext:value-type="float">
            <text:p>39,30</text:p>
          </table:table-cell>
          <table:table-cell table:style-name="ce113" table:formula="of:=IF([.N130]&lt;=[.$F$9];-10*LOG10((LN([.$AC130]*SQRT([.$F$14]))+0.16-[.$L$4]+(1/(4*PI()*[.$F$14]*[.$AC130]^2)))/((([.$F$8]*PI()*[.N130])/([.$B$2]*[.$B$3]))*(1-([.N130]/[.$F$9])^2))^2);20*LOG10(2*PI()*[.N130]*[.$F$8]/(2*[.$B$2]*[.$B$3]))+10*LOG10(2*[.$F$7]*[.N130]/(PI()*[.$F$9])))" office:value-type="float" office:value="32.0567816814227" calcext:value-type="float">
            <text:p>32,06</text:p>
          </table:table-cell>
          <table:table-cell table:style-name="ce115" table:formula="of:=LOOKUP([.N130];[$ref.$B$2:.$B$34];[$ref.$A$2:.$A$34])" office:value-type="float" office:value="1600" calcext:value-type="float">
            <text:p>1600</text:p>
          </table:table-cell>
          <table:table-cell table:style-name="ce112" table:formula="of:=[.N130]" office:value-type="float" office:value="1606.61855670103" calcext:value-type="float">
            <text:p>1606,6</text:p>
          </table:table-cell>
          <table:table-cell table:style-name="ce113" table:formula="of:=10*LOG10(1+((2*PI()*[.V130]*[.$H$8])/(2*[.$B$2]*[.$B$3]))^2)" office:value-type="float" office:value="50.4697511761002" calcext:value-type="float">
            <text:p>50,47</text:p>
          </table:table-cell>
          <table:table-cell table:style-name="ce113" table:formula="of:=10*LOG10(1+(((2*PI()*[.V130]*[.$H$8]*COS([.$G$19]))/(2*[.$B$2]*[.$B$3]))^2*(1-([.V130]/[.$I$19])^2)^2))" office:value-type="float" office:value="49.1013945622312" calcext:value-type="float">
            <text:p>49,10</text:p>
          </table:table-cell>
          <table:table-cell table:style-name="ce113" table:formula="of:=10*LOG10(1+(((2*PI()*[.V130]*[.$H$8]*COS([.$G$20]))/(2*[.$B$2]*[.$B$3]))^2*(1-([.V130]/[.$I$20])^2)^2))" office:value-type="float" office:value="45.954369376537" calcext:value-type="float">
            <text:p>45,95</text:p>
          </table:table-cell>
          <table:table-cell table:style-name="ce113" table:formula="of:=10*LOG10(1+(((2*PI()*[.V130]*[.$H$8]*COS([.$G$21]))/(2*[.$B$2]*[.$B$3]))^2*(1-([.V130]/[.$I$21])^2)^2))" office:value-type="float" office:value="39.5355893914677" calcext:value-type="float">
            <text:p>39,54</text:p>
          </table:table-cell>
          <table:table-cell table:style-name="ce113" table:formula="of:=IF([.V130]&lt;=[.$H$9];20*LOG10((2*PI()*[.V130]*[.$H$8])/(2*[.$B$2]*[.$B$3]))+10*LOG10((0.316*(1-([.V130]^2/[.$H$9]^2)^2)^2)+((2*[.$H$7])/PI()));20*LOG10((2*PI()*[.V130]*[.$H$8])/(2*[.$B$2]*[.$B$3]))+10*LOG10(((2*[.$H$7])/PI())*([.V130]/[.$H$9])))" office:value-type="float" office:value="45.073756946451" calcext:value-type="float">
            <text:p>45,07</text:p>
          </table:table-cell>
          <table:table-cell table:style-name="ce102" table:formula="of:=IF([.V130]&lt;=[.$H$9];-10*LOG10((LN([.$AC130]*SQRT([.$H$14]))+0.16-[.$M$4]+(1/(4*PI()*[.$H$14]*[.$AC130]^2)))/((([.$H$8]*PI()*[.V130])/([.$B$2]*[.$B$3]))*(1-([.V130]/[.$H$9])^2))^2);20*LOG10(2*PI()*[.V130]*[.$H$8]/(2*[.$B$2]*[.$B$3]))+10*LOG10(2*[.$H$7]*[.V130]/(PI()*[.$H$9])))" office:value-type="float" office:value="41.6736775488088" calcext:value-type="float">
            <text:p>41,67</text:p>
          </table:table-cell>
          <table:table-cell table:style-name="ce112" table:formula="of:=2*PI()*[.V130]/[.$B$3]" office:value-type="float" office:value="29.3450061328662" calcext:value-type="float">
            <text:p>29,3</text:p>
          </table:table-cell>
          <table:table-cell table:number-columns-repeated="995"/>
        </table:table-row>
        <table:table-row table:style-name="ro1">
          <table:table-cell table:number-columns-repeated="13"/>
          <table:table-cell table:style-name="ce112" table:formula="of:=[$ref.$AC131]" office:value-type="float" office:value="1638.72164948454" calcext:value-type="float">
            <text:p>1638,7</text:p>
          </table:table-cell>
          <table:table-cell table:style-name="ce113" table:formula="of:=10*LOG10(1+((2*PI()*[.N131]*[.$F$8])/(2*[.$B$2]*[.$B$3]))^2)" office:value-type="float" office:value="56.6621697279165" calcext:value-type="float">
            <text:p>56,66</text:p>
          </table:table-cell>
          <table:table-cell table:style-name="ce113" table:formula="of:=10*LOG10(1+(((2*PI()*[.N131]*[.$F$8]*COS([.$G$19]))/(2*[.$B$2]*[.$B$3]))^2*(1-([.N131]/[.$H$19])^2)^2))" office:value-type="float" office:value="54.90654810217" calcext:value-type="float">
            <text:p>54,91</text:p>
          </table:table-cell>
          <table:table-cell table:style-name="ce113" table:formula="of:=10*LOG10(1+(((2*PI()*[.N131]*[.$F$8]*COS([.$G$20]))/(2*[.$B$2]*[.$B$3]))^2*(1-([.N131]/[.$H$20])^2)^2))" office:value-type="float" office:value="49.5759800912172" calcext:value-type="float">
            <text:p>49,58</text:p>
          </table:table-cell>
          <table:table-cell table:style-name="ce113" table:formula="of:=10*LOG10(1+(((2*PI()*[.N131]*[.$F$8]*COS([.$G$21]))/(2*[.$B$2]*[.$B$3]))^2*(1-([.N131]/[.$H$21])^2)^2))" office:value-type="float" office:value="36.7012025177988" calcext:value-type="float">
            <text:p>36,70</text:p>
          </table:table-cell>
          <table:table-cell table:style-name="ce113" table:formula="of:=IF([.N131]&lt;=[.$F$9];20*LOG10((2*PI()*[.N131]*[.$F$8])/(2*[.$B$2]*[.$B$3]))+10*LOG10((0.316*(1-([.N131]^2/[.$F$9]^2)^2)^2)+((2*[.$F$7])/PI()));20*LOG10((2*PI()*[.N131]*[.$F$8])/(2*[.$B$2]*[.$B$3]))+10*LOG10(((2*[.$F$7])/PI())*([.N131]/[.$F$9])))" office:value-type="float" office:value="36.9989992061852" calcext:value-type="float">
            <text:p>37,00</text:p>
          </table:table-cell>
          <table:table-cell table:style-name="ce113" table:formula="of:=IF([.N131]&lt;=[.$F$9];-10*LOG10((LN([.$AC131]*SQRT([.$F$14]))+0.16-[.$L$4]+(1/(4*PI()*[.$F$14]*[.$AC131]^2)))/((([.$F$8]*PI()*[.N131])/([.$B$2]*[.$B$3]))*(1-([.N131]/[.$F$9])^2))^2);20*LOG10(2*PI()*[.N131]*[.$F$8]/(2*[.$B$2]*[.$B$3]))+10*LOG10(2*[.$F$7]*[.N131]/(PI()*[.$F$9])))" office:value-type="float" office:value="29.4543727927275" calcext:value-type="float">
            <text:p>29,45</text:p>
          </table:table-cell>
          <table:table-cell table:style-name="ce115" table:formula="of:=LOOKUP([.N131];[$ref.$B$2:.$B$34];[$ref.$A$2:.$A$34])" office:value-type="float" office:value="1600" calcext:value-type="float">
            <text:p>1600</text:p>
          </table:table-cell>
          <table:table-cell table:style-name="ce112" table:formula="of:=[.N131]" office:value-type="float" office:value="1638.72164948454" calcext:value-type="float">
            <text:p>1638,7</text:p>
          </table:table-cell>
          <table:table-cell table:style-name="ce113" table:formula="of:=10*LOG10(1+((2*PI()*[.V131]*[.$H$8])/(2*[.$B$2]*[.$B$3]))^2)" office:value-type="float" office:value="50.6415979133991" calcext:value-type="float">
            <text:p>50,64</text:p>
          </table:table-cell>
          <table:table-cell table:style-name="ce113" table:formula="of:=10*LOG10(1+(((2*PI()*[.V131]*[.$H$8]*COS([.$G$19]))/(2*[.$B$2]*[.$B$3]))^2*(1-([.V131]/[.$I$19])^2)^2))" office:value-type="float" office:value="49.2684038882992" calcext:value-type="float">
            <text:p>49,27</text:p>
          </table:table-cell>
          <table:table-cell table:style-name="ce113" table:formula="of:=10*LOG10(1+(((2*PI()*[.V131]*[.$H$8]*COS([.$G$20]))/(2*[.$B$2]*[.$B$3]))^2*(1-([.V131]/[.$I$20])^2)^2))" office:value-type="float" office:value="46.0977573162482" calcext:value-type="float">
            <text:p>46,10</text:p>
          </table:table-cell>
          <table:table-cell table:style-name="ce113" table:formula="of:=10*LOG10(1+(((2*PI()*[.V131]*[.$H$8]*COS([.$G$21]))/(2*[.$B$2]*[.$B$3]))^2*(1-([.V131]/[.$I$21])^2)^2))" office:value-type="float" office:value="39.6354583988643" calcext:value-type="float">
            <text:p>39,64</text:p>
          </table:table-cell>
          <table:table-cell table:style-name="ce113" table:formula="of:=IF([.V131]&lt;=[.$H$9];20*LOG10((2*PI()*[.V131]*[.$H$8])/(2*[.$B$2]*[.$B$3]))+10*LOG10((0.316*(1-([.V131]^2/[.$H$9]^2)^2)^2)+((2*[.$H$7])/PI()));20*LOG10((2*PI()*[.V131]*[.$H$8])/(2*[.$B$2]*[.$B$3]))+10*LOG10(((2*[.$H$7])/PI())*([.V131]/[.$H$9])))" office:value-type="float" office:value="45.2101870227006" calcext:value-type="float">
            <text:p>45,21</text:p>
          </table:table-cell>
          <table:table-cell table:style-name="ce102" table:formula="of:=IF([.V131]&lt;=[.$H$9];-10*LOG10((LN([.$AC131]*SQRT([.$H$14]))+0.16-[.$M$4]+(1/(4*PI()*[.$H$14]*[.$AC131]^2)))/((([.$H$8]*PI()*[.V131])/([.$B$2]*[.$B$3]))*(1-([.V131]/[.$H$9])^2))^2);20*LOG10(2*PI()*[.V131]*[.$H$8]/(2*[.$B$2]*[.$B$3]))+10*LOG10(2*[.$H$7]*[.V131]/(PI()*[.$H$9])))" office:value-type="float" office:value="41.7289376010804" calcext:value-type="float">
            <text:p>41,73</text:p>
          </table:table-cell>
          <table:table-cell table:style-name="ce112" table:formula="of:=2*PI()*[.V131]/[.$B$3]" office:value-type="float" office:value="29.9313714842976" calcext:value-type="float">
            <text:p>29,9</text:p>
          </table:table-cell>
          <table:table-cell table:number-columns-repeated="995"/>
        </table:table-row>
        <table:table-row table:style-name="ro1">
          <table:table-cell table:number-columns-repeated="13"/>
          <table:table-cell table:style-name="ce112" table:formula="of:=[$ref.$AC132]" office:value-type="float" office:value="1670.82474226804" calcext:value-type="float">
            <text:p>1670,8</text:p>
          </table:table-cell>
          <table:table-cell table:style-name="ce113" table:formula="of:=10*LOG10(1+((2*PI()*[.N132]*[.$F$8])/(2*[.$B$2]*[.$B$3]))^2)" office:value-type="float" office:value="56.8306835025026" calcext:value-type="float">
            <text:p>56,83</text:p>
          </table:table-cell>
          <table:table-cell table:style-name="ce113" table:formula="of:=10*LOG10(1+(((2*PI()*[.N132]*[.$F$8]*COS([.$G$19]))/(2*[.$B$2]*[.$B$3]))^2*(1-([.N132]/[.$H$19])^2)^2))" office:value-type="float" office:value="55.054412999649" calcext:value-type="float">
            <text:p>55,05</text:p>
          </table:table-cell>
          <table:table-cell table:style-name="ce113" table:formula="of:=10*LOG10(1+(((2*PI()*[.N132]*[.$F$8]*COS([.$G$20]))/(2*[.$B$2]*[.$B$3]))^2*(1-([.N132]/[.$H$20])^2)^2))" office:value-type="float" office:value="49.58727500124" calcext:value-type="float">
            <text:p>49,59</text:p>
          </table:table-cell>
          <table:table-cell table:style-name="ce113" table:formula="of:=10*LOG10(1+(((2*PI()*[.N132]*[.$F$8]*COS([.$G$21]))/(2*[.$B$2]*[.$B$3]))^2*(1-([.N132]/[.$H$21])^2)^2))" office:value-type="float" office:value="36.0013011664452" calcext:value-type="float">
            <text:p>36,00</text:p>
          </table:table-cell>
          <table:table-cell table:style-name="ce113" table:formula="of:=IF([.N132]&lt;=[.$F$9];20*LOG10((2*PI()*[.N132]*[.$F$8])/(2*[.$B$2]*[.$B$3]))+10*LOG10((0.316*(1-([.N132]^2/[.$F$9]^2)^2)^2)+((2*[.$F$7])/PI()));20*LOG10((2*PI()*[.N132]*[.$F$8])/(2*[.$B$2]*[.$B$3]))+10*LOG10(((2*[.$F$7])/PI())*([.N132]/[.$F$9])))" office:value-type="float" office:value="33.5371939267458" calcext:value-type="float">
            <text:p>33,54</text:p>
          </table:table-cell>
          <table:table-cell table:style-name="ce113" table:formula="of:=IF([.N132]&lt;=[.$F$9];-10*LOG10((LN([.$AC132]*SQRT([.$F$14]))+0.16-[.$L$4]+(1/(4*PI()*[.$F$14]*[.$AC132]^2)))/((([.$F$8]*PI()*[.N132])/([.$B$2]*[.$B$3]))*(1-([.N132]/[.$F$9])^2))^2);20*LOG10(2*PI()*[.N132]*[.$F$8]/(2*[.$B$2]*[.$B$3]))+10*LOG10(2*[.$F$7]*[.N132]/(PI()*[.$F$9])))" office:value-type="float" office:value="25.4420137082983" calcext:value-type="float">
            <text:p>25,44</text:p>
          </table:table-cell>
          <table:table-cell table:style-name="ce115" table:formula="of:=LOOKUP([.N132];[$ref.$B$2:.$B$34];[$ref.$A$2:.$A$34])" office:value-type="float" office:value="1600" calcext:value-type="float">
            <text:p>1600</text:p>
          </table:table-cell>
          <table:table-cell table:style-name="ce112" table:formula="of:=[.N132]" office:value-type="float" office:value="1670.82474226804" calcext:value-type="float">
            <text:p>1670,8</text:p>
          </table:table-cell>
          <table:table-cell table:style-name="ce113" table:formula="of:=10*LOG10(1+((2*PI()*[.V132]*[.$H$8])/(2*[.$B$2]*[.$B$3]))^2)" office:value-type="float" office:value="50.8101106185893" calcext:value-type="float">
            <text:p>50,81</text:p>
          </table:table-cell>
          <table:table-cell table:style-name="ce113" table:formula="of:=10*LOG10(1+(((2*PI()*[.V132]*[.$H$8]*COS([.$G$19]))/(2*[.$B$2]*[.$B$3]))^2*(1-([.V132]/[.$I$19])^2)^2))" office:value-type="float" office:value="49.43198074155" calcext:value-type="float">
            <text:p>49,43</text:p>
          </table:table-cell>
          <table:table-cell table:style-name="ce113" table:formula="of:=10*LOG10(1+(((2*PI()*[.V132]*[.$H$8]*COS([.$G$20]))/(2*[.$B$2]*[.$B$3]))^2*(1-([.V132]/[.$I$20])^2)^2))" office:value-type="float" office:value="46.2371520227101" calcext:value-type="float">
            <text:p>46,24</text:p>
          </table:table-cell>
          <table:table-cell table:style-name="ce113" table:formula="of:=10*LOG10(1+(((2*PI()*[.V132]*[.$H$8]*COS([.$G$21]))/(2*[.$B$2]*[.$B$3]))^2*(1-([.V132]/[.$I$21])^2)^2))" office:value-type="float" office:value="39.7299509618173" calcext:value-type="float">
            <text:p>39,73</text:p>
          </table:table-cell>
          <table:table-cell table:style-name="ce113" table:formula="of:=IF([.V132]&lt;=[.$H$9];20*LOG10((2*PI()*[.V132]*[.$H$8])/(2*[.$B$2]*[.$B$3]))+10*LOG10((0.316*(1-([.V132]^2/[.$H$9]^2)^2)^2)+((2*[.$H$7])/PI()));20*LOG10((2*PI()*[.V132]*[.$H$8])/(2*[.$B$2]*[.$B$3]))+10*LOG10(((2*[.$H$7])/PI())*([.V132]/[.$H$9])))" office:value-type="float" office:value="45.3409817017463" calcext:value-type="float">
            <text:p>45,34</text:p>
          </table:table-cell>
          <table:table-cell table:style-name="ce102" table:formula="of:=IF([.V132]&lt;=[.$H$9];-10*LOG10((LN([.$AC132]*SQRT([.$H$14]))+0.16-[.$M$4]+(1/(4*PI()*[.$H$14]*[.$AC132]^2)))/((([.$H$8]*PI()*[.V132])/([.$B$2]*[.$B$3]))*(1-([.V132]/[.$H$9])^2))^2);20*LOG10(2*PI()*[.V132]*[.$H$8]/(2*[.$B$2]*[.$B$3]))+10*LOG10(2*[.$H$7]*[.V132]/(PI()*[.$H$9])))" office:value-type="float" office:value="41.7782029835146" calcext:value-type="float">
            <text:p>41,78</text:p>
          </table:table-cell>
          <table:table-cell table:style-name="ce112" table:formula="of:=2*PI()*[.V132]/[.$B$3]" office:value-type="float" office:value="30.5177368357287" calcext:value-type="float">
            <text:p>30,5</text:p>
          </table:table-cell>
          <table:table-cell table:number-columns-repeated="995"/>
        </table:table-row>
        <table:table-row table:style-name="ro1">
          <table:table-cell table:number-columns-repeated="13"/>
          <table:table-cell table:style-name="ce112" table:formula="of:=[$ref.$AC133]" office:value-type="float" office:value="1702.92783505155" calcext:value-type="float">
            <text:p>1702,9</text:p>
          </table:table-cell>
          <table:table-cell table:style-name="ce113" table:formula="of:=10*LOG10(1+((2*PI()*[.N133]*[.$F$8])/(2*[.$B$2]*[.$B$3]))^2)" office:value-type="float" office:value="56.9959900941519" calcext:value-type="float">
            <text:p>57,00</text:p>
          </table:table-cell>
          <table:table-cell table:style-name="ce113" table:formula="of:=10*LOG10(1+(((2*PI()*[.N133]*[.$F$8]*COS([.$G$19]))/(2*[.$B$2]*[.$B$3]))^2*(1-([.N133]/[.$H$19])^2)^2))" office:value-type="float" office:value="55.1986194812967" calcext:value-type="float">
            <text:p>55,20</text:p>
          </table:table-cell>
          <table:table-cell table:style-name="ce113" table:formula="of:=10*LOG10(1+(((2*PI()*[.N133]*[.$F$8]*COS([.$G$20]))/(2*[.$B$2]*[.$B$3]))^2*(1-([.N133]/[.$H$20])^2)^2))" office:value-type="float" office:value="49.5893288231152" calcext:value-type="float">
            <text:p>49,59</text:p>
          </table:table-cell>
          <table:table-cell table:style-name="ce113" table:formula="of:=10*LOG10(1+(((2*PI()*[.N133]*[.$F$8]*COS([.$G$21]))/(2*[.$B$2]*[.$B$3]))^2*(1-([.N133]/[.$H$21])^2)^2))" office:value-type="float" office:value="35.1818227015893" calcext:value-type="float">
            <text:p>35,18</text:p>
          </table:table-cell>
          <table:table-cell table:style-name="ce113" table:formula="of:=IF([.N133]&lt;=[.$F$9];20*LOG10((2*PI()*[.N133]*[.$F$8])/(2*[.$B$2]*[.$B$3]))+10*LOG10((0.316*(1-([.N133]^2/[.$F$9]^2)^2)^2)+((2*[.$F$7])/PI()));20*LOG10((2*PI()*[.N133]*[.$F$8])/(2*[.$B$2]*[.$B$3]))+10*LOG10(((2*[.$F$7])/PI())*([.N133]/[.$F$9])))" office:value-type="float" office:value="27.8658450738919" calcext:value-type="float">
            <text:p>27,87</text:p>
          </table:table-cell>
          <table:table-cell table:style-name="ce113" table:formula="of:=IF([.N133]&lt;=[.$F$9];-10*LOG10((LN([.$AC133]*SQRT([.$F$14]))+0.16-[.$L$4]+(1/(4*PI()*[.$F$14]*[.$AC133]^2)))/((([.$F$8]*PI()*[.N133])/([.$B$2]*[.$B$3]))*(1-([.N133]/[.$F$9])^2))^2);20*LOG10(2*PI()*[.N133]*[.$F$8]/(2*[.$B$2]*[.$B$3]))+10*LOG10(2*[.$F$7]*[.N133]/(PI()*[.$F$9])))" office:value-type="float" office:value="17.0282334970104" calcext:value-type="float">
            <text:p>17,03</text:p>
          </table:table-cell>
          <table:table-cell table:style-name="ce115" table:formula="of:=LOOKUP([.N133];[$ref.$B$2:.$B$34];[$ref.$A$2:.$A$34])" office:value-type="float" office:value="1600" calcext:value-type="float">
            <text:p>1600</text:p>
          </table:table-cell>
          <table:table-cell table:style-name="ce112" table:formula="of:=[.N133]" office:value-type="float" office:value="1702.92783505155" calcext:value-type="float">
            <text:p>1702,9</text:p>
          </table:table-cell>
          <table:table-cell table:style-name="ce113" table:formula="of:=10*LOG10(1+((2*PI()*[.V133]*[.$H$8])/(2*[.$B$2]*[.$B$3]))^2)" office:value-type="float" office:value="50.9754162007502" calcext:value-type="float">
            <text:p>50,98</text:p>
          </table:table-cell>
          <table:table-cell table:style-name="ce113" table:formula="of:=10*LOG10(1+(((2*PI()*[.V133]*[.$H$8]*COS([.$G$19]))/(2*[.$B$2]*[.$B$3]))^2*(1-([.V133]/[.$I$19])^2)^2))" office:value-type="float" office:value="49.5922518625117" calcext:value-type="float">
            <text:p>49,59</text:p>
          </table:table-cell>
          <table:table-cell table:style-name="ce113" table:formula="of:=10*LOG10(1+(((2*PI()*[.V133]*[.$H$8]*COS([.$G$20]))/(2*[.$B$2]*[.$B$3]))^2*(1-([.V133]/[.$I$20])^2)^2))" office:value-type="float" office:value="46.3726740606326" calcext:value-type="float">
            <text:p>46,37</text:p>
          </table:table-cell>
          <table:table-cell table:style-name="ce113" table:formula="of:=10*LOG10(1+(((2*PI()*[.V133]*[.$H$8]*COS([.$G$21]))/(2*[.$B$2]*[.$B$3]))^2*(1-([.V133]/[.$I$21])^2)^2))" office:value-type="float" office:value="39.8191464811893" calcext:value-type="float">
            <text:p>39,82</text:p>
          </table:table-cell>
          <table:table-cell table:style-name="ce113" table:formula="of:=IF([.V133]&lt;=[.$H$9];20*LOG10((2*PI()*[.V133]*[.$H$8])/(2*[.$B$2]*[.$B$3]))+10*LOG10((0.316*(1-([.V133]^2/[.$H$9]^2)^2)^2)+((2*[.$H$7])/PI()));20*LOG10((2*PI()*[.V133]*[.$H$8])/(2*[.$B$2]*[.$B$3]))+10*LOG10(((2*[.$H$7])/PI())*([.V133]/[.$H$9])))" office:value-type="float" office:value="45.4661528921176" calcext:value-type="float">
            <text:p>45,47</text:p>
          </table:table-cell>
          <table:table-cell table:style-name="ce102" table:formula="of:=IF([.V133]&lt;=[.$H$9];-10*LOG10((LN([.$AC133]*SQRT([.$H$14]))+0.16-[.$M$4]+(1/(4*PI()*[.$H$14]*[.$AC133]^2)))/((([.$H$8]*PI()*[.V133])/([.$B$2]*[.$B$3]))*(1-([.V133]/[.$H$9])^2))^2);20*LOG10(2*PI()*[.V133]*[.$H$8]/(2*[.$B$2]*[.$B$3]))+10*LOG10(2*[.$H$7]*[.V133]/(PI()*[.$H$9])))" office:value-type="float" office:value="41.8214858886529" calcext:value-type="float">
            <text:p>41,82</text:p>
          </table:table-cell>
          <table:table-cell table:style-name="ce112" table:formula="of:=2*PI()*[.V133]/[.$B$3]" office:value-type="float" office:value="31.10410218716" calcext:value-type="float">
            <text:p>31,1</text:p>
          </table:table-cell>
          <table:table-cell table:number-columns-repeated="995"/>
        </table:table-row>
        <table:table-row table:style-name="ro1">
          <table:table-cell table:number-columns-repeated="13"/>
          <table:table-cell table:style-name="ce112" table:formula="of:=[$ref.$AC134]" office:value-type="float" office:value="1760" calcext:value-type="float">
            <text:p>1760,0</text:p>
          </table:table-cell>
          <table:table-cell table:style-name="ce113" table:formula="of:=10*LOG10(1+((2*PI()*[.N134]*[.$F$8])/(2*[.$B$2]*[.$B$3]))^2)" office:value-type="float" office:value="57.2823180118191" calcext:value-type="float">
            <text:p>57,28</text:p>
          </table:table-cell>
          <table:table-cell table:style-name="ce113" table:formula="of:=10*LOG10(1+(((2*PI()*[.N134]*[.$F$8]*COS([.$G$19]))/(2*[.$B$2]*[.$B$3]))^2*(1-([.N134]/[.$H$19])^2)^2))" office:value-type="float" office:value="55.4463120091933" calcext:value-type="float">
            <text:p>55,45</text:p>
          </table:table-cell>
          <table:table-cell table:style-name="ce113" table:formula="of:=10*LOG10(1+(((2*PI()*[.N134]*[.$F$8]*COS([.$G$20]))/(2*[.$B$2]*[.$B$3]))^2*(1-([.N134]/[.$H$20])^2)^2))" office:value-type="float" office:value="49.5696123899858" calcext:value-type="float">
            <text:p>49,57</text:p>
          </table:table-cell>
          <table:table-cell table:style-name="ce113" table:formula="of:=10*LOG10(1+(((2*PI()*[.N134]*[.$F$8]*COS([.$G$21]))/(2*[.$B$2]*[.$B$3]))^2*(1-([.N134]/[.$H$21])^2)^2))" office:value-type="float" office:value="33.3204813380973" calcext:value-type="float">
            <text:p>33,32</text:p>
          </table:table-cell>
          <table:table-cell table:style-name="ce113" table:formula="of:=IF([.N134]&lt;=[.$F$9];20*LOG10((2*PI()*[.N134]*[.$F$8])/(2*[.$B$2]*[.$B$3]))+10*LOG10((0.316*(1-([.N134]^2/[.$F$9]^2)^2)^2)+((2*[.$F$7])/PI()));20*LOG10((2*PI()*[.N134]*[.$F$8])/(2*[.$B$2]*[.$B$3]))+10*LOG10(((2*[.$F$7])/PI())*([.N134]/[.$F$9])))" office:value-type="float" office:value="25.4165194146475" calcext:value-type="float">
            <text:p>25,42</text:p>
          </table:table-cell>
          <table:table-cell table:style-name="ce113" table:formula="of:=IF([.N134]&lt;=[.$F$9];-10*LOG10((LN([.$AC134]*SQRT([.$F$14]))+0.16-[.$L$4]+(1/(4*PI()*[.$F$14]*[.$AC134]^2)))/((([.$F$8]*PI()*[.N134])/([.$B$2]*[.$B$3]))*(1-([.N134]/[.$F$9])^2))^2);20*LOG10(2*PI()*[.N134]*[.$F$8]/(2*[.$B$2]*[.$B$3]))+10*LOG10(2*[.$F$7]*[.N134]/(PI()*[.$F$9])))" office:value-type="float" office:value="25.4165194146475" calcext:value-type="float">
            <text:p>25,42</text:p>
          </table:table-cell>
          <table:table-cell table:style-name="ce115" table:formula="of:=LOOKUP([.N134];[$ref.$B$2:.$B$34];[$ref.$A$2:.$A$34])" office:value-type="float" office:value="2000" calcext:value-type="float">
            <text:p>2000</text:p>
          </table:table-cell>
          <table:table-cell table:style-name="ce112" table:formula="of:=[.N134]" office:value-type="float" office:value="1760" calcext:value-type="float">
            <text:p>1760,0</text:p>
          </table:table-cell>
          <table:table-cell table:style-name="ce113" table:formula="of:=10*LOG10(1+((2*PI()*[.V134]*[.$H$8])/(2*[.$B$2]*[.$B$3]))^2)" office:value-type="float" office:value="51.2617424582738" calcext:value-type="float">
            <text:p>51,26</text:p>
          </table:table-cell>
          <table:table-cell table:style-name="ce113" table:formula="of:=10*LOG10(1+(((2*PI()*[.V134]*[.$H$8]*COS([.$G$19]))/(2*[.$B$2]*[.$B$3]))^2*(1-([.V134]/[.$I$19])^2)^2))" office:value-type="float" office:value="49.8693839505791" calcext:value-type="float">
            <text:p>49,87</text:p>
          </table:table-cell>
          <table:table-cell table:style-name="ce113" table:formula="of:=10*LOG10(1+(((2*PI()*[.V134]*[.$H$8]*COS([.$G$20]))/(2*[.$B$2]*[.$B$3]))^2*(1-([.V134]/[.$I$20])^2)^2))" office:value-type="float" office:value="46.6043880202233" calcext:value-type="float">
            <text:p>46,60</text:p>
          </table:table-cell>
          <table:table-cell table:style-name="ce113" table:formula="of:=10*LOG10(1+(((2*PI()*[.V134]*[.$H$8]*COS([.$G$21]))/(2*[.$B$2]*[.$B$3]))^2*(1-([.V134]/[.$I$21])^2)^2))" office:value-type="float" office:value="39.9648493379517" calcext:value-type="float">
            <text:p>39,96</text:p>
          </table:table-cell>
          <table:table-cell table:style-name="ce113" table:formula="of:=IF([.V134]&lt;=[.$H$9];20*LOG10((2*PI()*[.V134]*[.$H$8])/(2*[.$B$2]*[.$B$3]))+10*LOG10((0.316*(1-([.V134]^2/[.$H$9]^2)^2)^2)+((2*[.$H$7])/PI()));20*LOG10((2*PI()*[.V134]*[.$H$8])/(2*[.$B$2]*[.$B$3]))+10*LOG10(((2*[.$H$7])/PI())*([.V134]/[.$H$9])))" office:value-type="float" office:value="45.6747846676009" calcext:value-type="float">
            <text:p>45,67</text:p>
          </table:table-cell>
          <table:table-cell table:style-name="ce102" table:formula="of:=IF([.V134]&lt;=[.$H$9];-10*LOG10((LN([.$AC134]*SQRT([.$H$14]))+0.16-[.$M$4]+(1/(4*PI()*[.$H$14]*[.$AC134]^2)))/((([.$H$8]*PI()*[.V134])/([.$B$2]*[.$B$3]))*(1-([.V134]/[.$H$9])^2))^2);20*LOG10(2*PI()*[.V134]*[.$H$8]/(2*[.$B$2]*[.$B$3]))+10*LOG10(2*[.$H$7]*[.V134]/(PI()*[.$H$9])))" office:value-type="float" office:value="41.8836563056763" calcext:value-type="float">
            <text:p>41,88</text:p>
          </table:table-cell>
          <table:table-cell table:style-name="ce112" table:formula="of:=2*PI()*[.V134]/[.$B$3]" office:value-type="float" office:value="32.1465294785932" calcext:value-type="float">
            <text:p>32,1</text:p>
          </table:table-cell>
          <table:table-cell table:number-columns-repeated="995"/>
        </table:table-row>
        <table:table-row table:style-name="ro1">
          <table:table-cell table:number-columns-repeated="13"/>
          <table:table-cell table:style-name="ce112" table:formula="of:=[$ref.$AC135]" office:value-type="float" office:value="1805.46391752577" calcext:value-type="float">
            <text:p>1805,5</text:p>
          </table:table-cell>
          <table:table-cell table:style-name="ce113" table:formula="of:=10*LOG10(1+((2*PI()*[.N135]*[.$F$8])/(2*[.$B$2]*[.$B$3]))^2)" office:value-type="float" office:value="57.5038405198945" calcext:value-type="float">
            <text:p>57,50</text:p>
          </table:table-cell>
          <table:table-cell table:style-name="ce113" table:formula="of:=10*LOG10(1+(((2*PI()*[.N135]*[.$F$8]*COS([.$G$19]))/(2*[.$B$2]*[.$B$3]))^2*(1-([.N135]/[.$H$19])^2)^2))" office:value-type="float" office:value="55.6360173438435" calcext:value-type="float">
            <text:p>55,64</text:p>
          </table:table-cell>
          <table:table-cell table:style-name="ce113" table:formula="of:=10*LOG10(1+(((2*PI()*[.N135]*[.$F$8]*COS([.$G$20]))/(2*[.$B$2]*[.$B$3]))^2*(1-([.N135]/[.$H$20])^2)^2))" office:value-type="float" office:value="49.5318126756307" calcext:value-type="float">
            <text:p>49,53</text:p>
          </table:table-cell>
          <table:table-cell table:style-name="ce113" table:formula="of:=10*LOG10(1+(((2*PI()*[.N135]*[.$F$8]*COS([.$G$21]))/(2*[.$B$2]*[.$B$3]))^2*(1-([.N135]/[.$H$21])^2)^2))" office:value-type="float" office:value="31.2712522433578" calcext:value-type="float">
            <text:p>31,27</text:p>
          </table:table-cell>
          <table:table-cell table:style-name="ce113" table:formula="of:=IF([.N135]&lt;=[.$F$9];20*LOG10((2*PI()*[.N135]*[.$F$8])/(2*[.$B$2]*[.$B$3]))+10*LOG10((0.316*(1-([.N135]^2/[.$F$9]^2)^2)^2)+((2*[.$F$7])/PI()));20*LOG10((2*PI()*[.N135]*[.$F$8])/(2*[.$B$2]*[.$B$3]))+10*LOG10(((2*[.$F$7])/PI())*([.N135]/[.$F$9])))" office:value-type="float" office:value="25.7488037824486" calcext:value-type="float">
            <text:p>25,75</text:p>
          </table:table-cell>
          <table:table-cell table:style-name="ce113" table:formula="of:=IF([.N135]&lt;=[.$F$9];-10*LOG10((LN([.$AC135]*SQRT([.$F$14]))+0.16-[.$L$4]+(1/(4*PI()*[.$F$14]*[.$AC135]^2)))/((([.$F$8]*PI()*[.N135])/([.$B$2]*[.$B$3]))*(1-([.N135]/[.$F$9])^2))^2);20*LOG10(2*PI()*[.N135]*[.$F$8]/(2*[.$B$2]*[.$B$3]))+10*LOG10(2*[.$F$7]*[.N135]/(PI()*[.$F$9])))" office:value-type="float" office:value="25.7488037824486" calcext:value-type="float">
            <text:p>25,75</text:p>
          </table:table-cell>
          <table:table-cell table:style-name="ce115" table:formula="of:=LOOKUP([.N135];[$ref.$B$2:.$B$34];[$ref.$A$2:.$A$34])" office:value-type="float" office:value="2000" calcext:value-type="float">
            <text:p>2000</text:p>
          </table:table-cell>
          <table:table-cell table:style-name="ce112" table:formula="of:=[.N135]" office:value-type="float" office:value="1805.46391752577" calcext:value-type="float">
            <text:p>1805,5</text:p>
          </table:table-cell>
          <table:table-cell table:style-name="ce113" table:formula="of:=10*LOG10(1+((2*PI()*[.V135]*[.$H$8])/(2*[.$B$2]*[.$B$3]))^2)" office:value-type="float" office:value="51.4832637549817" calcext:value-type="float">
            <text:p>51,48</text:p>
          </table:table-cell>
          <table:table-cell table:style-name="ce113" table:formula="of:=10*LOG10(1+(((2*PI()*[.V135]*[.$H$8]*COS([.$G$19]))/(2*[.$B$2]*[.$B$3]))^2*(1-([.V135]/[.$I$19])^2)^2))" office:value-type="float" office:value="50.0833570668434" calcext:value-type="float">
            <text:p>50,08</text:p>
          </table:table-cell>
          <table:table-cell table:style-name="ce113" table:formula="of:=10*LOG10(1+(((2*PI()*[.V135]*[.$H$8]*COS([.$G$20]))/(2*[.$B$2]*[.$B$3]))^2*(1-([.V135]/[.$I$20])^2)^2))" office:value-type="float" office:value="46.7808593661259" calcext:value-type="float">
            <text:p>46,78</text:p>
          </table:table-cell>
          <table:table-cell table:style-name="ce113" table:formula="of:=10*LOG10(1+(((2*PI()*[.V135]*[.$H$8]*COS([.$G$21]))/(2*[.$B$2]*[.$B$3]))^2*(1-([.V135]/[.$I$21])^2)^2))" office:value-type="float" office:value="40.0693104975167" calcext:value-type="float">
            <text:p>40,07</text:p>
          </table:table-cell>
          <table:table-cell table:style-name="ce113" table:formula="of:=IF([.V135]&lt;=[.$H$9];20*LOG10((2*PI()*[.V135]*[.$H$8])/(2*[.$B$2]*[.$B$3]))+10*LOG10((0.316*(1-([.V135]^2/[.$H$9]^2)^2)^2)+((2*[.$H$7])/PI()));20*LOG10((2*PI()*[.V135]*[.$H$8])/(2*[.$B$2]*[.$B$3]))+10*LOG10(((2*[.$H$7])/PI())*([.V135]/[.$H$9])))" office:value-type="float" office:value="45.8281936762713" calcext:value-type="float">
            <text:p>45,83</text:p>
          </table:table-cell>
          <table:table-cell table:style-name="ce102" table:formula="of:=IF([.V135]&lt;=[.$H$9];-10*LOG10((LN([.$AC135]*SQRT([.$H$14]))+0.16-[.$M$4]+(1/(4*PI()*[.$H$14]*[.$AC135]^2)))/((([.$H$8]*PI()*[.V135])/([.$B$2]*[.$B$3]))*(1-([.V135]/[.$H$9])^2))^2);20*LOG10(2*PI()*[.V135]*[.$H$8]/(2*[.$B$2]*[.$B$3]))+10*LOG10(2*[.$H$7]*[.V135]/(PI()*[.$H$9])))" office:value-type="float" office:value="41.9195929472972" calcext:value-type="float">
            <text:p>41,92</text:p>
          </table:table-cell>
          <table:table-cell table:style-name="ce112" table:formula="of:=2*PI()*[.V135]/[.$B$3]" office:value-type="float" office:value="32.9769312768628" calcext:value-type="float">
            <text:p>33,0</text:p>
          </table:table-cell>
          <table:table-cell table:number-columns-repeated="995"/>
        </table:table-row>
        <table:table-row table:style-name="ro1">
          <table:table-cell table:number-columns-repeated="13"/>
          <table:table-cell table:style-name="ce112" table:formula="of:=[$ref.$AC136]" office:value-type="float" office:value="1850.92783505155" calcext:value-type="float">
            <text:p>1850,9</text:p>
          </table:table-cell>
          <table:table-cell table:style-name="ce113" table:formula="of:=10*LOG10(1+((2*PI()*[.N136]*[.$F$8])/(2*[.$B$2]*[.$B$3]))^2)" office:value-type="float" office:value="57.7198536089633" calcext:value-type="float">
            <text:p>57,72</text:p>
          </table:table-cell>
          <table:table-cell table:style-name="ce113" table:formula="of:=10*LOG10(1+(((2*PI()*[.N136]*[.$F$8]*COS([.$G$19]))/(2*[.$B$2]*[.$B$3]))^2*(1-([.N136]/[.$H$19])^2)^2))" office:value-type="float" office:value="55.819280361771" calcext:value-type="float">
            <text:p>55,82</text:p>
          </table:table-cell>
          <table:table-cell table:style-name="ce113" table:formula="of:=10*LOG10(1+(((2*PI()*[.N136]*[.$F$8]*COS([.$G$20]))/(2*[.$B$2]*[.$B$3]))^2*(1-([.N136]/[.$H$20])^2)^2))" office:value-type="float" office:value="49.4735969568163" calcext:value-type="float">
            <text:p>49,47</text:p>
          </table:table-cell>
          <table:table-cell table:style-name="ce113" table:formula="of:=10*LOG10(1+(((2*PI()*[.N136]*[.$F$8]*COS([.$G$21]))/(2*[.$B$2]*[.$B$3]))^2*(1-([.N136]/[.$H$21])^2)^2))" office:value-type="float" office:value="28.3102036740054" calcext:value-type="float">
            <text:p>28,31</text:p>
          </table:table-cell>
          <table:table-cell table:style-name="ce113" table:formula="of:=IF([.N136]&lt;=[.$F$9];20*LOG10((2*PI()*[.N136]*[.$F$8])/(2*[.$B$2]*[.$B$3]))+10*LOG10((0.316*(1-([.N136]^2/[.$F$9]^2)^2)^2)+((2*[.$F$7])/PI()));20*LOG10((2*PI()*[.N136]*[.$F$8])/(2*[.$B$2]*[.$B$3]))+10*LOG10(((2*[.$F$7])/PI())*([.N136]/[.$F$9])))" office:value-type="float" office:value="26.0728239776585" calcext:value-type="float">
            <text:p>26,07</text:p>
          </table:table-cell>
          <table:table-cell table:style-name="ce113" table:formula="of:=IF([.N136]&lt;=[.$F$9];-10*LOG10((LN([.$AC136]*SQRT([.$F$14]))+0.16-[.$L$4]+(1/(4*PI()*[.$F$14]*[.$AC136]^2)))/((([.$F$8]*PI()*[.N136])/([.$B$2]*[.$B$3]))*(1-([.N136]/[.$F$9])^2))^2);20*LOG10(2*PI()*[.N136]*[.$F$8]/(2*[.$B$2]*[.$B$3]))+10*LOG10(2*[.$F$7]*[.N136]/(PI()*[.$F$9])))" office:value-type="float" office:value="26.0728239776585" calcext:value-type="float">
            <text:p>26,07</text:p>
          </table:table-cell>
          <table:table-cell table:style-name="ce115" table:formula="of:=LOOKUP([.N136];[$ref.$B$2:.$B$34];[$ref.$A$2:.$A$34])" office:value-type="float" office:value="2000" calcext:value-type="float">
            <text:p>2000</text:p>
          </table:table-cell>
          <table:table-cell table:style-name="ce112" table:formula="of:=[.N136]" office:value-type="float" office:value="1850.92783505155" calcext:value-type="float">
            <text:p>1850,9</text:p>
          </table:table-cell>
          <table:table-cell table:style-name="ce113" table:formula="of:=10*LOG10(1+((2*PI()*[.V136]*[.$H$8])/(2*[.$B$2]*[.$B$3]))^2)" office:value-type="float" office:value="51.6992757208453" calcext:value-type="float">
            <text:p>51,70</text:p>
          </table:table-cell>
          <table:table-cell table:style-name="ce113" table:formula="of:=10*LOG10(1+(((2*PI()*[.V136]*[.$H$8]*COS([.$G$19]))/(2*[.$B$2]*[.$B$3]))^2*(1-([.V136]/[.$I$19])^2)^2))" office:value-type="float" office:value="50.291621590967" calcext:value-type="float">
            <text:p>50,29</text:p>
          </table:table-cell>
          <table:table-cell table:style-name="ce113" table:formula="of:=10*LOG10(1+(((2*PI()*[.V136]*[.$H$8]*COS([.$G$20]))/(2*[.$B$2]*[.$B$3]))^2*(1-([.V136]/[.$I$20])^2)^2))" office:value-type="float" office:value="46.95042879473" calcext:value-type="float">
            <text:p>46,95</text:p>
          </table:table-cell>
          <table:table-cell table:style-name="ce113" table:formula="of:=10*LOG10(1+(((2*PI()*[.V136]*[.$H$8]*COS([.$G$21]))/(2*[.$B$2]*[.$B$3]))^2*(1-([.V136]/[.$I$21])^2)^2))" office:value-type="float" office:value="40.1636173112177" calcext:value-type="float">
            <text:p>40,16</text:p>
          </table:table-cell>
          <table:table-cell table:style-name="ce113" table:formula="of:=IF([.V136]&lt;=[.$H$9];20*LOG10((2*PI()*[.V136]*[.$H$8])/(2*[.$B$2]*[.$B$3]))+10*LOG10((0.316*(1-([.V136]^2/[.$H$9]^2)^2)^2)+((2*[.$H$7])/PI()));20*LOG10((2*PI()*[.V136]*[.$H$8])/(2*[.$B$2]*[.$B$3]))+10*LOG10(((2*[.$H$7])/PI())*([.V136]/[.$H$9])))" office:value-type="float" office:value="45.9701492606657" calcext:value-type="float">
            <text:p>45,97</text:p>
          </table:table-cell>
          <table:table-cell table:style-name="ce102" table:formula="of:=IF([.V136]&lt;=[.$H$9];-10*LOG10((LN([.$AC136]*SQRT([.$H$14]))+0.16-[.$M$4]+(1/(4*PI()*[.$H$14]*[.$AC136]^2)))/((([.$H$8]*PI()*[.V136])/([.$B$2]*[.$B$3]))*(1-([.V136]/[.$H$9])^2))^2);20*LOG10(2*PI()*[.V136]*[.$H$8]/(2*[.$B$2]*[.$B$3]))+10*LOG10(2*[.$H$7]*[.V136]/(PI()*[.$H$9])))" office:value-type="float" office:value="41.9433760404819" calcext:value-type="float">
            <text:p>41,94</text:p>
          </table:table-cell>
          <table:table-cell table:style-name="ce112" table:formula="of:=2*PI()*[.V136]/[.$B$3]" office:value-type="float" office:value="33.8073330751326" calcext:value-type="float">
            <text:p>33,8</text:p>
          </table:table-cell>
          <table:table-cell table:number-columns-repeated="995"/>
        </table:table-row>
        <table:table-row table:style-name="ro1">
          <table:table-cell table:number-columns-repeated="13"/>
          <table:table-cell table:style-name="ce112" table:formula="of:=[$ref.$AC137]" office:value-type="float" office:value="1896.39175257732" calcext:value-type="float">
            <text:p>1896,4</text:p>
          </table:table-cell>
          <table:table-cell table:style-name="ce113" table:formula="of:=10*LOG10(1+((2*PI()*[.N137]*[.$F$8])/(2*[.$B$2]*[.$B$3]))^2)" office:value-type="float" office:value="57.930624687557" calcext:value-type="float">
            <text:p>57,93</text:p>
          </table:table-cell>
          <table:table-cell table:style-name="ce113" table:formula="of:=10*LOG10(1+(((2*PI()*[.N137]*[.$F$8]*COS([.$G$19]))/(2*[.$B$2]*[.$B$3]))^2*(1-([.N137]/[.$H$19])^2)^2))" office:value-type="float" office:value="55.9963583258604" calcext:value-type="float">
            <text:p>56,00</text:p>
          </table:table-cell>
          <table:table-cell table:style-name="ce113" table:formula="of:=10*LOG10(1+(((2*PI()*[.N137]*[.$F$8]*COS([.$G$20]))/(2*[.$B$2]*[.$B$3]))^2*(1-([.N137]/[.$H$20])^2)^2))" office:value-type="float" office:value="49.39403751077" calcext:value-type="float">
            <text:p>49,39</text:p>
          </table:table-cell>
          <table:table-cell table:style-name="ce113" table:formula="of:=10*LOG10(1+(((2*PI()*[.N137]*[.$F$8]*COS([.$G$21]))/(2*[.$B$2]*[.$B$3]))^2*(1-([.N137]/[.$H$21])^2)^2))" office:value-type="float" office:value="23.2923286982965" calcext:value-type="float">
            <text:p>23,29</text:p>
          </table:table-cell>
          <table:table-cell table:style-name="ce113" table:formula="of:=IF([.N137]&lt;=[.$F$9];20*LOG10((2*PI()*[.N137]*[.$F$8])/(2*[.$B$2]*[.$B$3]))+10*LOG10((0.316*(1-([.N137]^2/[.$F$9]^2)^2)^2)+((2*[.$F$7])/PI()));20*LOG10((2*PI()*[.N137]*[.$F$8])/(2*[.$B$2]*[.$B$3]))+10*LOG10(((2*[.$F$7])/PI())*([.N137]/[.$F$9])))" office:value-type="float" office:value="26.38898111725" calcext:value-type="float">
            <text:p>26,39</text:p>
          </table:table-cell>
          <table:table-cell table:style-name="ce113" table:formula="of:=IF([.N137]&lt;=[.$F$9];-10*LOG10((LN([.$AC137]*SQRT([.$F$14]))+0.16-[.$L$4]+(1/(4*PI()*[.$F$14]*[.$AC137]^2)))/((([.$F$8]*PI()*[.N137])/([.$B$2]*[.$B$3]))*(1-([.N137]/[.$F$9])^2))^2);20*LOG10(2*PI()*[.N137]*[.$F$8]/(2*[.$B$2]*[.$B$3]))+10*LOG10(2*[.$F$7]*[.N137]/(PI()*[.$F$9])))" office:value-type="float" office:value="26.38898111725" calcext:value-type="float">
            <text:p>26,39</text:p>
          </table:table-cell>
          <table:table-cell table:style-name="ce115" table:formula="of:=LOOKUP([.N137];[$ref.$B$2:.$B$34];[$ref.$A$2:.$A$34])" office:value-type="float" office:value="2000" calcext:value-type="float">
            <text:p>2000</text:p>
          </table:table-cell>
          <table:table-cell table:style-name="ce112" table:formula="of:=[.N137]" office:value-type="float" office:value="1896.39175257732" calcext:value-type="float">
            <text:p>1896,4</text:p>
          </table:table-cell>
          <table:table-cell table:style-name="ce113" table:formula="of:=10*LOG10(1+((2*PI()*[.V137]*[.$H$8])/(2*[.$B$2]*[.$B$3]))^2)" office:value-type="float" office:value="51.9100457560438" calcext:value-type="float">
            <text:p>51,91</text:p>
          </table:table-cell>
          <table:table-cell table:style-name="ce113" table:formula="of:=10*LOG10(1+(((2*PI()*[.V137]*[.$H$8]*COS([.$G$19]))/(2*[.$B$2]*[.$B$3]))^2*(1-([.V137]/[.$I$19])^2)^2))" office:value-type="float" office:value="50.4944443915998" calcext:value-type="float">
            <text:p>50,49</text:p>
          </table:table-cell>
          <table:table-cell table:style-name="ce113" table:formula="of:=10*LOG10(1+(((2*PI()*[.V137]*[.$H$8]*COS([.$G$20]))/(2*[.$B$2]*[.$B$3]))^2*(1-([.V137]/[.$I$20])^2)^2))" office:value-type="float" office:value="47.1133425072789" calcext:value-type="float">
            <text:p>47,11</text:p>
          </table:table-cell>
          <table:table-cell table:style-name="ce113" table:formula="of:=10*LOG10(1+(((2*PI()*[.V137]*[.$H$8]*COS([.$G$21]))/(2*[.$B$2]*[.$B$3]))^2*(1-([.V137]/[.$I$21])^2)^2))" office:value-type="float" office:value="40.2478620167709" calcext:value-type="float">
            <text:p>40,25</text:p>
          </table:table-cell>
          <table:table-cell table:style-name="ce113" table:formula="of:=IF([.V137]&lt;=[.$H$9];20*LOG10((2*PI()*[.V137]*[.$H$8])/(2*[.$B$2]*[.$B$3]))+10*LOG10((0.316*(1-([.V137]^2/[.$H$9]^2)^2)^2)+((2*[.$H$7])/PI()));20*LOG10((2*PI()*[.V137]*[.$H$8])/(2*[.$B$2]*[.$B$3]))+10*LOG10(((2*[.$H$7])/PI())*([.V137]/[.$H$9])))" office:value-type="float" office:value="46.1004928856494" calcext:value-type="float">
            <text:p>46,10</text:p>
          </table:table-cell>
          <table:table-cell table:style-name="ce102" table:formula="of:=IF([.V137]&lt;=[.$H$9];-10*LOG10((LN([.$AC137]*SQRT([.$H$14]))+0.16-[.$M$4]+(1/(4*PI()*[.$H$14]*[.$AC137]^2)))/((([.$H$8]*PI()*[.V137])/([.$B$2]*[.$B$3]))*(1-([.V137]/[.$H$9])^2))^2);20*LOG10(2*PI()*[.V137]*[.$H$8]/(2*[.$B$2]*[.$B$3]))+10*LOG10(2*[.$H$7]*[.V137]/(PI()*[.$H$9])))" office:value-type="float" office:value="41.95485825405" calcext:value-type="float">
            <text:p>41,95</text:p>
          </table:table-cell>
          <table:table-cell table:style-name="ce112" table:formula="of:=2*PI()*[.V137]/[.$B$3]" office:value-type="float" office:value="34.6377348734022" calcext:value-type="float">
            <text:p>34,6</text:p>
          </table:table-cell>
          <table:table-cell table:number-columns-repeated="995"/>
        </table:table-row>
        <table:table-row table:style-name="ro1">
          <table:table-cell table:number-columns-repeated="13"/>
          <table:table-cell table:style-name="ce112" table:formula="of:=[$ref.$AC138]" office:value-type="float" office:value="1941.85567010309" calcext:value-type="float">
            <text:p>1941,9</text:p>
          </table:table-cell>
          <table:table-cell table:style-name="ce113" table:formula="of:=10*LOG10(1+((2*PI()*[.N138]*[.$F$8])/(2*[.$B$2]*[.$B$3]))^2)" office:value-type="float" office:value="58.1364021559687" calcext:value-type="float">
            <text:p>58,14</text:p>
          </table:table-cell>
          <table:table-cell table:style-name="ce113" table:formula="of:=10*LOG10(1+(((2*PI()*[.N138]*[.$F$8]*COS([.$G$19]))/(2*[.$B$2]*[.$B$3]))^2*(1-([.N138]/[.$H$19])^2)^2))" office:value-type="float" office:value="56.167489106431" calcext:value-type="float">
            <text:p>56,17</text:p>
          </table:table-cell>
          <table:table-cell table:style-name="ce113" table:formula="of:=10*LOG10(1+(((2*PI()*[.N138]*[.$F$8]*COS([.$G$20]))/(2*[.$B$2]*[.$B$3]))^2*(1-([.N138]/[.$H$20])^2)^2))" office:value-type="float" office:value="49.2920244385422" calcext:value-type="float">
            <text:p>49,29</text:p>
          </table:table-cell>
          <table:table-cell table:style-name="ce113" table:formula="of:=10*LOG10(1+(((2*PI()*[.N138]*[.$F$8]*COS([.$G$21]))/(2*[.$B$2]*[.$B$3]))^2*(1-([.N138]/[.$H$21])^2)^2))" office:value-type="float" office:value="7.84935626611776" calcext:value-type="float">
            <text:p>7,85</text:p>
          </table:table-cell>
          <table:table-cell table:style-name="ce113" table:formula="of:=IF([.N138]&lt;=[.$F$9];20*LOG10((2*PI()*[.N138]*[.$F$8])/(2*[.$B$2]*[.$B$3]))+10*LOG10((0.316*(1-([.N138]^2/[.$F$9]^2)^2)^2)+((2*[.$F$7])/PI()));20*LOG10((2*PI()*[.N138]*[.$F$8])/(2*[.$B$2]*[.$B$3]))+10*LOG10(((2*[.$F$7])/PI())*([.N138]/[.$F$9])))" office:value-type="float" office:value="26.6976478053562" calcext:value-type="float">
            <text:p>26,70</text:p>
          </table:table-cell>
          <table:table-cell table:style-name="ce113" table:formula="of:=IF([.N138]&lt;=[.$F$9];-10*LOG10((LN([.$AC138]*SQRT([.$F$14]))+0.16-[.$L$4]+(1/(4*PI()*[.$F$14]*[.$AC138]^2)))/((([.$F$8]*PI()*[.N138])/([.$B$2]*[.$B$3]))*(1-([.N138]/[.$F$9])^2))^2);20*LOG10(2*PI()*[.N138]*[.$F$8]/(2*[.$B$2]*[.$B$3]))+10*LOG10(2*[.$F$7]*[.N138]/(PI()*[.$F$9])))" office:value-type="float" office:value="26.6976478053562" calcext:value-type="float">
            <text:p>26,70</text:p>
          </table:table-cell>
          <table:table-cell table:style-name="ce115" table:formula="of:=LOOKUP([.N138];[$ref.$B$2:.$B$34];[$ref.$A$2:.$A$34])" office:value-type="float" office:value="2000" calcext:value-type="float">
            <text:p>2000</text:p>
          </table:table-cell>
          <table:table-cell table:style-name="ce112" table:formula="of:=[.N138]" office:value-type="float" office:value="1941.85567010309" calcext:value-type="float">
            <text:p>1941,9</text:p>
          </table:table-cell>
          <table:table-cell table:style-name="ce113" table:formula="of:=10*LOG10(1+((2*PI()*[.V138]*[.$H$8])/(2*[.$B$2]*[.$B$3]))^2)" office:value-type="float" office:value="52.1158222534844" calcext:value-type="float">
            <text:p>52,12</text:p>
          </table:table-cell>
          <table:table-cell table:style-name="ce113" table:formula="of:=10*LOG10(1+(((2*PI()*[.V138]*[.$H$8]*COS([.$G$19]))/(2*[.$B$2]*[.$B$3]))^2*(1-([.V138]/[.$I$19])^2)^2))" office:value-type="float" office:value="50.6920733157959" calcext:value-type="float">
            <text:p>50,69</text:p>
          </table:table-cell>
          <table:table-cell table:style-name="ce113" table:formula="of:=10*LOG10(1+(((2*PI()*[.V138]*[.$H$8]*COS([.$G$20]))/(2*[.$B$2]*[.$B$3]))^2*(1-([.V138]/[.$I$20])^2)^2))" office:value-type="float" office:value="47.2698267814814" calcext:value-type="float">
            <text:p>47,27</text:p>
          </table:table-cell>
          <table:table-cell table:style-name="ce113" table:formula="of:=10*LOG10(1+(((2*PI()*[.V138]*[.$H$8]*COS([.$G$21]))/(2*[.$B$2]*[.$B$3]))^2*(1-([.V138]/[.$I$21])^2)^2))" office:value-type="float" office:value="40.3221049942595" calcext:value-type="float">
            <text:p>40,32</text:p>
          </table:table-cell>
          <table:table-cell table:style-name="ce113" table:formula="of:=IF([.V138]&lt;=[.$H$9];20*LOG10((2*PI()*[.V138]*[.$H$8])/(2*[.$B$2]*[.$B$3]))+10*LOG10((0.316*(1-([.V138]^2/[.$H$9]^2)^2)^2)+((2*[.$H$7])/PI()));20*LOG10((2*PI()*[.V138]*[.$H$8])/(2*[.$B$2]*[.$B$3]))+10*LOG10(((2*[.$H$7])/PI())*([.V138]/[.$H$9])))" office:value-type="float" office:value="46.219013530055" calcext:value-type="float">
            <text:p>46,22</text:p>
          </table:table-cell>
          <table:table-cell table:style-name="ce102" table:formula="of:=IF([.V138]&lt;=[.$H$9];-10*LOG10((LN([.$AC138]*SQRT([.$H$14]))+0.16-[.$M$4]+(1/(4*PI()*[.$H$14]*[.$AC138]^2)))/((([.$H$8]*PI()*[.V138])/([.$B$2]*[.$B$3]))*(1-([.V138]/[.$H$9])^2))^2);20*LOG10(2*PI()*[.V138]*[.$H$8]/(2*[.$B$2]*[.$B$3]))+10*LOG10(2*[.$H$7]*[.V138]/(PI()*[.$H$9])))" office:value-type="float" office:value="41.9538412026761" calcext:value-type="float">
            <text:p>41,95</text:p>
          </table:table-cell>
          <table:table-cell table:style-name="ce112" table:formula="of:=2*PI()*[.V138]/[.$B$3]" office:value-type="float" office:value="35.4681366716718" calcext:value-type="float">
            <text:p>35,5</text:p>
          </table:table-cell>
          <table:table-cell table:number-columns-repeated="995"/>
        </table:table-row>
        <table:table-row table:style-name="ro1">
          <table:table-cell table:number-columns-repeated="13"/>
          <table:table-cell table:style-name="ce112" table:formula="of:=[$ref.$AC139]" office:value-type="float" office:value="1987.31958762887" calcext:value-type="float">
            <text:p>1987,3</text:p>
          </table:table-cell>
          <table:table-cell table:style-name="ce113" table:formula="of:=10*LOG10(1+((2*PI()*[.N139]*[.$F$8])/(2*[.$B$2]*[.$B$3]))^2)" office:value-type="float" office:value="58.3374171661843" calcext:value-type="float">
            <text:p>58,34</text:p>
          </table:table-cell>
          <table:table-cell table:style-name="ce113" table:formula="of:=10*LOG10(1+(((2*PI()*[.N139]*[.$F$8]*COS([.$G$19]))/(2*[.$B$2]*[.$B$3]))^2*(1-([.N139]/[.$H$19])^2)^2))" office:value-type="float" office:value="56.3328929291468" calcext:value-type="float">
            <text:p>56,33</text:p>
          </table:table-cell>
          <table:table-cell table:style-name="ce113" table:formula="of:=10*LOG10(1+(((2*PI()*[.N139]*[.$F$8]*COS([.$G$20]))/(2*[.$B$2]*[.$B$3]))^2*(1-([.N139]/[.$H$20])^2)^2))" office:value-type="float" office:value="49.1662368866879" calcext:value-type="float">
            <text:p>49,17</text:p>
          </table:table-cell>
          <table:table-cell table:style-name="ce113" table:formula="of:=10*LOG10(1+(((2*PI()*[.N139]*[.$F$8]*COS([.$G$21]))/(2*[.$B$2]*[.$B$3]))^2*(1-([.N139]/[.$H$21])^2)^2))" office:value-type="float" office:value="20.832725535966" calcext:value-type="float">
            <text:p>20,83</text:p>
          </table:table-cell>
          <table:table-cell table:style-name="ce113" table:formula="of:=IF([.N139]&lt;=[.$F$9];20*LOG10((2*PI()*[.N139]*[.$F$8])/(2*[.$B$2]*[.$B$3]))+10*LOG10((0.316*(1-([.N139]^2/[.$F$9]^2)^2)^2)+((2*[.$F$7])/PI()));20*LOG10((2*PI()*[.N139]*[.$F$8])/(2*[.$B$2]*[.$B$3]))+10*LOG10(((2*[.$F$7])/PI())*([.N139]/[.$F$9])))" office:value-type="float" office:value="26.9991707732313" calcext:value-type="float">
            <text:p>27,00</text:p>
          </table:table-cell>
          <table:table-cell table:style-name="ce113" table:formula="of:=IF([.N139]&lt;=[.$F$9];-10*LOG10((LN([.$AC139]*SQRT([.$F$14]))+0.16-[.$L$4]+(1/(4*PI()*[.$F$14]*[.$AC139]^2)))/((([.$F$8]*PI()*[.N139])/([.$B$2]*[.$B$3]))*(1-([.N139]/[.$F$9])^2))^2);20*LOG10(2*PI()*[.N139]*[.$F$8]/(2*[.$B$2]*[.$B$3]))+10*LOG10(2*[.$F$7]*[.N139]/(PI()*[.$F$9])))" office:value-type="float" office:value="26.9991707732313" calcext:value-type="float">
            <text:p>27,00</text:p>
          </table:table-cell>
          <table:table-cell table:style-name="ce115" table:formula="of:=LOOKUP([.N139];[$ref.$B$2:.$B$34];[$ref.$A$2:.$A$34])" office:value-type="float" office:value="2000" calcext:value-type="float">
            <text:p>2000</text:p>
          </table:table-cell>
          <table:table-cell table:style-name="ce112" table:formula="of:=[.N139]" office:value-type="float" office:value="1987.31958762887" calcext:value-type="float">
            <text:p>1987,3</text:p>
          </table:table-cell>
          <table:table-cell table:style-name="ce113" table:formula="of:=10*LOG10(1+((2*PI()*[.V139]*[.$H$8])/(2*[.$B$2]*[.$B$3]))^2)" office:value-type="float" office:value="52.316836358602" calcext:value-type="float">
            <text:p>52,32</text:p>
          </table:table-cell>
          <table:table-cell table:style-name="ce113" table:formula="of:=10*LOG10(1+(((2*PI()*[.V139]*[.$H$8]*COS([.$G$19]))/(2*[.$B$2]*[.$B$3]))^2*(1-([.V139]/[.$I$19])^2)^2))" office:value-type="float" office:value="50.884738948628" calcext:value-type="float">
            <text:p>50,88</text:p>
          </table:table-cell>
          <table:table-cell table:style-name="ce113" table:formula="of:=10*LOG10(1+(((2*PI()*[.V139]*[.$H$8]*COS([.$G$20]))/(2*[.$B$2]*[.$B$3]))^2*(1-([.V139]/[.$I$20])^2)^2))" office:value-type="float" office:value="47.4200896926677" calcext:value-type="float">
            <text:p>47,42</text:p>
          </table:table-cell>
          <table:table-cell table:style-name="ce113" table:formula="of:=10*LOG10(1+(((2*PI()*[.V139]*[.$H$8]*COS([.$G$21]))/(2*[.$B$2]*[.$B$3]))^2*(1-([.V139]/[.$I$21])^2)^2))" office:value-type="float" office:value="40.3863753413368" calcext:value-type="float">
            <text:p>40,39</text:p>
          </table:table-cell>
          <table:table-cell table:style-name="ce113" table:formula="of:=IF([.V139]&lt;=[.$H$9];20*LOG10((2*PI()*[.V139]*[.$H$8])/(2*[.$B$2]*[.$B$3]))+10*LOG10((0.316*(1-([.V139]^2/[.$H$9]^2)^2)^2)+((2*[.$H$7])/PI()));20*LOG10((2*PI()*[.V139]*[.$H$8])/(2*[.$B$2]*[.$B$3]))+10*LOG10(((2*[.$H$7])/PI())*([.V139]/[.$H$9])))" office:value-type="float" office:value="46.3254453810729" calcext:value-type="float">
            <text:p>46,33</text:p>
          </table:table-cell>
          <table:table-cell table:style-name="ce102" table:formula="of:=IF([.V139]&lt;=[.$H$9];-10*LOG10((LN([.$AC139]*SQRT([.$H$14]))+0.16-[.$M$4]+(1/(4*PI()*[.$H$14]*[.$AC139]^2)))/((([.$H$8]*PI()*[.V139])/([.$B$2]*[.$B$3]))*(1-([.V139]/[.$H$9])^2))^2);20*LOG10(2*PI()*[.V139]*[.$H$8]/(2*[.$B$2]*[.$B$3]))+10*LOG10(2*[.$H$7]*[.V139]/(PI()*[.$H$9])))" office:value-type="float" office:value="41.9400726558387" calcext:value-type="float">
            <text:p>41,94</text:p>
          </table:table-cell>
          <table:table-cell table:style-name="ce112" table:formula="of:=2*PI()*[.V139]/[.$B$3]" office:value-type="float" office:value="36.2985384699416" calcext:value-type="float">
            <text:p>36,3</text:p>
          </table:table-cell>
          <table:table-cell table:number-columns-repeated="995"/>
        </table:table-row>
        <table:table-row table:style-name="ro1">
          <table:table-cell table:number-columns-repeated="13"/>
          <table:table-cell table:style-name="ce112" table:formula="of:=[$ref.$AC140]" office:value-type="float" office:value="2032.78350515464" calcext:value-type="float">
            <text:p>2032,8</text:p>
          </table:table-cell>
          <table:table-cell table:style-name="ce113" table:formula="of:=10*LOG10(1+((2*PI()*[.N140]*[.$F$8])/(2*[.$B$2]*[.$B$3]))^2)" office:value-type="float" office:value="58.5338851827278" calcext:value-type="float">
            <text:p>58,53</text:p>
          </table:table-cell>
          <table:table-cell table:style-name="ce113" table:formula="of:=10*LOG10(1+(((2*PI()*[.N140]*[.$F$8]*COS([.$G$19]))/(2*[.$B$2]*[.$B$3]))^2*(1-([.N140]/[.$H$19])^2)^2))" office:value-type="float" office:value="56.4927739232255" calcext:value-type="float">
            <text:p>56,49</text:p>
          </table:table-cell>
          <table:table-cell table:style-name="ce113" table:formula="of:=10*LOG10(1+(((2*PI()*[.N140]*[.$F$8]*COS([.$G$20]))/(2*[.$B$2]*[.$B$3]))^2*(1-([.N140]/[.$H$20])^2)^2))" office:value-type="float" office:value="49.0151065441774" calcext:value-type="float">
            <text:p>49,02</text:p>
          </table:table-cell>
          <table:table-cell table:style-name="ce113" table:formula="of:=10*LOG10(1+(((2*PI()*[.N140]*[.$F$8]*COS([.$G$21]))/(2*[.$B$2]*[.$B$3]))^2*(1-([.N140]/[.$H$21])^2)^2))" office:value-type="float" office:value="28.0002591198461" calcext:value-type="float">
            <text:p>28,00</text:p>
          </table:table-cell>
          <table:table-cell table:style-name="ce113" table:formula="of:=IF([.N140]&lt;=[.$F$9];20*LOG10((2*PI()*[.N140]*[.$F$8])/(2*[.$B$2]*[.$B$3]))+10*LOG10((0.316*(1-([.N140]^2/[.$F$9]^2)^2)^2)+((2*[.$F$7])/PI()));20*LOG10((2*PI()*[.N140]*[.$F$8])/(2*[.$B$2]*[.$B$3]))+10*LOG10(((2*[.$F$7])/PI())*([.N140]/[.$F$9])))" office:value-type="float" office:value="27.2938732205747" calcext:value-type="float">
            <text:p>27,29</text:p>
          </table:table-cell>
          <table:table-cell table:style-name="ce113" table:formula="of:=IF([.N140]&lt;=[.$F$9];-10*LOG10((LN([.$AC140]*SQRT([.$F$14]))+0.16-[.$L$4]+(1/(4*PI()*[.$F$14]*[.$AC140]^2)))/((([.$F$8]*PI()*[.N140])/([.$B$2]*[.$B$3]))*(1-([.N140]/[.$F$9])^2))^2);20*LOG10(2*PI()*[.N140]*[.$F$8]/(2*[.$B$2]*[.$B$3]))+10*LOG10(2*[.$F$7]*[.N140]/(PI()*[.$F$9])))" office:value-type="float" office:value="27.2938732205747" calcext:value-type="float">
            <text:p>27,29</text:p>
          </table:table-cell>
          <table:table-cell table:style-name="ce115" table:formula="of:=LOOKUP([.N140];[$ref.$B$2:.$B$34];[$ref.$A$2:.$A$34])" office:value-type="float" office:value="2000" calcext:value-type="float">
            <text:p>2000</text:p>
          </table:table-cell>
          <table:table-cell table:style-name="ce112" table:formula="of:=[.N140]" office:value-type="float" office:value="2032.78350515464" calcext:value-type="float">
            <text:p>2032,8</text:p>
          </table:table-cell>
          <table:table-cell table:style-name="ce113" table:formula="of:=10*LOG10(1+((2*PI()*[.V140]*[.$H$8])/(2*[.$B$2]*[.$B$3]))^2)" office:value-type="float" office:value="52.5133035300941" calcext:value-type="float">
            <text:p>52,51</text:p>
          </table:table-cell>
          <table:table-cell table:style-name="ce113" table:formula="of:=10*LOG10(1+(((2*PI()*[.V140]*[.$H$8]*COS([.$G$19]))/(2*[.$B$2]*[.$B$3]))^2*(1-([.V140]/[.$I$19])^2)^2))" office:value-type="float" office:value="51.0726561737431" calcext:value-type="float">
            <text:p>51,07</text:p>
          </table:table-cell>
          <table:table-cell table:style-name="ce113" table:formula="of:=10*LOG10(1+(((2*PI()*[.V140]*[.$H$8]*COS([.$G$20]))/(2*[.$B$2]*[.$B$3]))^2*(1-([.V140]/[.$I$20])^2)^2))" office:value-type="float" office:value="47.5643226335281" calcext:value-type="float">
            <text:p>47,56</text:p>
          </table:table-cell>
          <table:table-cell table:style-name="ce113" table:formula="of:=10*LOG10(1+(((2*PI()*[.V140]*[.$H$8]*COS([.$G$21]))/(2*[.$B$2]*[.$B$3]))^2*(1-([.V140]/[.$I$21])^2)^2))" office:value-type="float" office:value="40.4406711061939" calcext:value-type="float">
            <text:p>40,44</text:p>
          </table:table-cell>
          <table:table-cell table:style-name="ce113" table:formula="of:=IF([.V140]&lt;=[.$H$9];20*LOG10((2*PI()*[.V140]*[.$H$8])/(2*[.$B$2]*[.$B$3]))+10*LOG10((0.316*(1-([.V140]^2/[.$H$9]^2)^2)^2)+((2*[.$H$7])/PI()));20*LOG10((2*PI()*[.V140]*[.$H$8])/(2*[.$B$2]*[.$B$3]))+10*LOG10(((2*[.$H$7])/PI())*([.V140]/[.$H$9])))" office:value-type="float" office:value="46.4194646781768" calcext:value-type="float">
            <text:p>46,42</text:p>
          </table:table-cell>
          <table:table-cell table:style-name="ce102" table:formula="of:=IF([.V140]&lt;=[.$H$9];-10*LOG10((LN([.$AC140]*SQRT([.$H$14]))+0.16-[.$M$4]+(1/(4*PI()*[.$H$14]*[.$AC140]^2)))/((([.$H$8]*PI()*[.V140])/([.$B$2]*[.$B$3]))*(1-([.V140]/[.$H$9])^2))^2);20*LOG10(2*PI()*[.V140]*[.$H$8]/(2*[.$B$2]*[.$B$3]))+10*LOG10(2*[.$H$7]*[.V140]/(PI()*[.$H$9])))" office:value-type="float" office:value="41.9132429048222" calcext:value-type="float">
            <text:p>41,91</text:p>
          </table:table-cell>
          <table:table-cell table:style-name="ce112" table:formula="of:=2*PI()*[.V140]/[.$B$3]" office:value-type="float" office:value="37.1289402682112" calcext:value-type="float">
            <text:p>37,1</text:p>
          </table:table-cell>
          <table:table-cell table:number-columns-repeated="995"/>
        </table:table-row>
        <table:table-row table:style-name="ro1">
          <table:table-cell table:number-columns-repeated="13"/>
          <table:table-cell table:style-name="ce112" table:formula="of:=[$ref.$AC141]" office:value-type="float" office:value="2078.24742268041" calcext:value-type="float">
            <text:p>2078,2</text:p>
          </table:table-cell>
          <table:table-cell table:style-name="ce113" table:formula="of:=10*LOG10(1+((2*PI()*[.N141]*[.$F$8])/(2*[.$B$2]*[.$B$3]))^2)" office:value-type="float" office:value="58.7260073708499" calcext:value-type="float">
            <text:p>58,73</text:p>
          </table:table-cell>
          <table:table-cell table:style-name="ce113" table:formula="of:=10*LOG10(1+(((2*PI()*[.N141]*[.$F$8]*COS([.$G$19]))/(2*[.$B$2]*[.$B$3]))^2*(1-([.N141]/[.$H$19])^2)^2))" office:value-type="float" office:value="56.6473214963444" calcext:value-type="float">
            <text:p>56,65</text:p>
          </table:table-cell>
          <table:table-cell table:style-name="ce113" table:formula="of:=10*LOG10(1+(((2*PI()*[.N141]*[.$F$8]*COS([.$G$20]))/(2*[.$B$2]*[.$B$3]))^2*(1-([.N141]/[.$H$20])^2)^2))" office:value-type="float" office:value="48.836771101327" calcext:value-type="float">
            <text:p>48,84</text:p>
          </table:table-cell>
          <table:table-cell table:style-name="ce113" table:formula="of:=10*LOG10(1+(((2*PI()*[.N141]*[.$F$8]*COS([.$G$21]))/(2*[.$B$2]*[.$B$3]))^2*(1-([.N141]/[.$H$21])^2)^2))" office:value-type="float" office:value="32.08313475247" calcext:value-type="float">
            <text:p>32,08</text:p>
          </table:table-cell>
          <table:table-cell table:style-name="ce113" table:formula="of:=IF([.N141]&lt;=[.$F$9];20*LOG10((2*PI()*[.N141]*[.$F$8])/(2*[.$B$2]*[.$B$3]))+10*LOG10((0.316*(1-([.N141]^2/[.$F$9]^2)^2)^2)+((2*[.$F$7])/PI()));20*LOG10((2*PI()*[.N141]*[.$F$8])/(2*[.$B$2]*[.$B$3]))+10*LOG10(((2*[.$F$7])/PI())*([.N141]/[.$F$9])))" office:value-type="float" office:value="27.5820568978607" calcext:value-type="float">
            <text:p>27,58</text:p>
          </table:table-cell>
          <table:table-cell table:style-name="ce113" table:formula="of:=IF([.N141]&lt;=[.$F$9];-10*LOG10((LN([.$AC141]*SQRT([.$F$14]))+0.16-[.$L$4]+(1/(4*PI()*[.$F$14]*[.$AC141]^2)))/((([.$F$8]*PI()*[.N141])/([.$B$2]*[.$B$3]))*(1-([.N141]/[.$F$9])^2))^2);20*LOG10(2*PI()*[.N141]*[.$F$8]/(2*[.$B$2]*[.$B$3]))+10*LOG10(2*[.$F$7]*[.N141]/(PI()*[.$F$9])))" office:value-type="float" office:value="27.5820568978607" calcext:value-type="float">
            <text:p>27,58</text:p>
          </table:table-cell>
          <table:table-cell table:style-name="ce115" table:formula="of:=LOOKUP([.N141];[$ref.$B$2:.$B$34];[$ref.$A$2:.$A$34])" office:value-type="float" office:value="2000" calcext:value-type="float">
            <text:p>2000</text:p>
          </table:table-cell>
          <table:table-cell table:style-name="ce112" table:formula="of:=[.N141]" office:value-type="float" office:value="2078.24742268041" calcext:value-type="float">
            <text:p>2078,2</text:p>
          </table:table-cell>
          <table:table-cell table:style-name="ce113" table:formula="of:=10*LOG10(1+((2*PI()*[.V141]*[.$H$8])/(2*[.$B$2]*[.$B$3]))^2)" office:value-type="float" office:value="52.7054249280148" calcext:value-type="float">
            <text:p>52,71</text:p>
          </table:table-cell>
          <table:table-cell table:style-name="ce113" table:formula="of:=10*LOG10(1+(((2*PI()*[.V141]*[.$H$8]*COS([.$G$19]))/(2*[.$B$2]*[.$B$3]))^2*(1-([.V141]/[.$I$19])^2)^2))" office:value-type="float" office:value="51.2560255612805" calcext:value-type="float">
            <text:p>51,26</text:p>
          </table:table-cell>
          <table:table-cell table:style-name="ce113" table:formula="of:=10*LOG10(1+(((2*PI()*[.V141]*[.$H$8]*COS([.$G$20]))/(2*[.$B$2]*[.$B$3]))^2*(1-([.V141]/[.$I$20])^2)^2))" office:value-type="float" office:value="47.7027016586868" calcext:value-type="float">
            <text:p>47,70</text:p>
          </table:table-cell>
          <table:table-cell table:style-name="ce113" table:formula="of:=10*LOG10(1+(((2*PI()*[.V141]*[.$H$8]*COS([.$G$21]))/(2*[.$B$2]*[.$B$3]))^2*(1-([.V141]/[.$I$21])^2)^2))" office:value-type="float" office:value="40.4849591835156" calcext:value-type="float">
            <text:p>40,48</text:p>
          </table:table-cell>
          <table:table-cell table:style-name="ce113" table:formula="of:=IF([.V141]&lt;=[.$H$9];20*LOG10((2*PI()*[.V141]*[.$H$8])/(2*[.$B$2]*[.$B$3]))+10*LOG10((0.316*(1-([.V141]^2/[.$H$9]^2)^2)^2)+((2*[.$H$7])/PI()));20*LOG10((2*PI()*[.V141]*[.$H$8])/(2*[.$B$2]*[.$B$3]))+10*LOG10(((2*[.$H$7])/PI())*([.V141]/[.$H$9])))" office:value-type="float" office:value="46.5006856082129" calcext:value-type="float">
            <text:p>46,50</text:p>
          </table:table-cell>
          <table:table-cell table:style-name="ce102" table:formula="of:=IF([.V141]&lt;=[.$H$9];-10*LOG10((LN([.$AC141]*SQRT([.$H$14]))+0.16-[.$M$4]+(1/(4*PI()*[.$H$14]*[.$AC141]^2)))/((([.$H$8]*PI()*[.V141])/([.$B$2]*[.$B$3]))*(1-([.V141]/[.$H$9])^2))^2);20*LOG10(2*PI()*[.V141]*[.$H$8]/(2*[.$B$2]*[.$B$3]))+10*LOG10(2*[.$H$7]*[.V141]/(PI()*[.$H$9])))" office:value-type="float" office:value="41.8729801761686" calcext:value-type="float">
            <text:p>41,87</text:p>
          </table:table-cell>
          <table:table-cell table:style-name="ce112" table:formula="of:=2*PI()*[.V141]/[.$B$3]" office:value-type="float" office:value="37.9593420664808" calcext:value-type="float">
            <text:p>38,0</text:p>
          </table:table-cell>
          <table:table-cell table:number-columns-repeated="995"/>
        </table:table-row>
        <table:table-row table:style-name="ro1">
          <table:table-cell table:number-columns-repeated="13"/>
          <table:table-cell table:style-name="ce112" table:formula="of:=[$ref.$AC142]" office:value-type="float" office:value="2123.71134020619" calcext:value-type="float">
            <text:p>2123,7</text:p>
          </table:table-cell>
          <table:table-cell table:style-name="ce113" table:formula="of:=10*LOG10(1+((2*PI()*[.N142]*[.$F$8])/(2*[.$B$2]*[.$B$3]))^2)" office:value-type="float" office:value="58.9139718344825" calcext:value-type="float">
            <text:p>58,91</text:p>
          </table:table-cell>
          <table:table-cell table:style-name="ce113" table:formula="of:=10*LOG10(1+(((2*PI()*[.N142]*[.$F$8]*COS([.$G$19]))/(2*[.$B$2]*[.$B$3]))^2*(1-([.N142]/[.$H$19])^2)^2))" office:value-type="float" office:value="56.796711558628" calcext:value-type="float">
            <text:p>56,80</text:p>
          </table:table-cell>
          <table:table-cell table:style-name="ce113" table:formula="of:=10*LOG10(1+(((2*PI()*[.N142]*[.$F$8]*COS([.$G$20]))/(2*[.$B$2]*[.$B$3]))^2*(1-([.N142]/[.$H$20])^2)^2))" office:value-type="float" office:value="48.6290144582446" calcext:value-type="float">
            <text:p>48,63</text:p>
          </table:table-cell>
          <table:table-cell table:style-name="ce113" table:formula="of:=10*LOG10(1+(((2*PI()*[.N142]*[.$F$8]*COS([.$G$21]))/(2*[.$B$2]*[.$B$3]))^2*(1-([.N142]/[.$H$21])^2)^2))" office:value-type="float" office:value="35.000125050697" calcext:value-type="float">
            <text:p>35,00</text:p>
          </table:table-cell>
          <table:table-cell table:style-name="ce113" table:formula="of:=IF([.N142]&lt;=[.$F$9];20*LOG10((2*PI()*[.N142]*[.$F$8])/(2*[.$B$2]*[.$B$3]))+10*LOG10((0.316*(1-([.N142]^2/[.$F$9]^2)^2)^2)+((2*[.$F$7])/PI()));20*LOG10((2*PI()*[.N142]*[.$F$8])/(2*[.$B$2]*[.$B$3]))+10*LOG10(((2*[.$F$7])/PI())*([.N142]/[.$F$9])))" office:value-type="float" office:value="27.8640039633103" calcext:value-type="float">
            <text:p>27,86</text:p>
          </table:table-cell>
          <table:table-cell table:style-name="ce113" table:formula="of:=IF([.N142]&lt;=[.$F$9];-10*LOG10((LN([.$AC142]*SQRT([.$F$14]))+0.16-[.$L$4]+(1/(4*PI()*[.$F$14]*[.$AC142]^2)))/((([.$F$8]*PI()*[.N142])/([.$B$2]*[.$B$3]))*(1-([.N142]/[.$F$9])^2))^2);20*LOG10(2*PI()*[.N142]*[.$F$8]/(2*[.$B$2]*[.$B$3]))+10*LOG10(2*[.$F$7]*[.N142]/(PI()*[.$F$9])))" office:value-type="float" office:value="27.8640039633103" calcext:value-type="float">
            <text:p>27,86</text:p>
          </table:table-cell>
          <table:table-cell table:style-name="ce115" table:formula="of:=LOOKUP([.N142];[$ref.$B$2:.$B$34];[$ref.$A$2:.$A$34])" office:value-type="float" office:value="2000" calcext:value-type="float">
            <text:p>2000</text:p>
          </table:table-cell>
          <table:table-cell table:style-name="ce112" table:formula="of:=[.N142]" office:value-type="float" office:value="2123.71134020619" calcext:value-type="float">
            <text:p>2123,7</text:p>
          </table:table-cell>
          <table:table-cell table:style-name="ce113" table:formula="of:=10*LOG10(1+((2*PI()*[.V142]*[.$H$8])/(2*[.$B$2]*[.$B$3]))^2)" office:value-type="float" office:value="52.89338865165" calcext:value-type="float">
            <text:p>52,89</text:p>
          </table:table-cell>
          <table:table-cell table:style-name="ce113" table:formula="of:=10*LOG10(1+(((2*PI()*[.V142]*[.$H$8]*COS([.$G$19]))/(2*[.$B$2]*[.$B$3]))^2*(1-([.V142]/[.$I$19])^2)^2))" office:value-type="float" office:value="51.4350346055722" calcext:value-type="float">
            <text:p>51,44</text:p>
          </table:table-cell>
          <table:table-cell table:style-name="ce113" table:formula="of:=10*LOG10(1+(((2*PI()*[.V142]*[.$H$8]*COS([.$G$20]))/(2*[.$B$2]*[.$B$3]))^2*(1-([.V142]/[.$I$20])^2)^2))" office:value-type="float" office:value="47.8353886763437" calcext:value-type="float">
            <text:p>47,84</text:p>
          </table:table-cell>
          <table:table-cell table:style-name="ce113" table:formula="of:=10*LOG10(1+(((2*PI()*[.V142]*[.$H$8]*COS([.$G$21]))/(2*[.$B$2]*[.$B$3]))^2*(1-([.V142]/[.$I$21])^2)^2))" office:value-type="float" office:value="40.5191748709038" calcext:value-type="float">
            <text:p>40,52</text:p>
          </table:table-cell>
          <table:table-cell table:style-name="ce113" table:formula="of:=IF([.V142]&lt;=[.$H$9];20*LOG10((2*PI()*[.V142]*[.$H$8])/(2*[.$B$2]*[.$B$3]))+10*LOG10((0.316*(1-([.V142]^2/[.$H$9]^2)^2)^2)+((2*[.$H$7])/PI()));20*LOG10((2*PI()*[.V142]*[.$H$8])/(2*[.$B$2]*[.$B$3]))+10*LOG10(((2*[.$H$7])/PI())*([.V142]/[.$H$9])))" office:value-type="float" office:value="46.5686551202303" calcext:value-type="float">
            <text:p>46,57</text:p>
          </table:table-cell>
          <table:table-cell table:style-name="ce102" table:formula="of:=IF([.V142]&lt;=[.$H$9];-10*LOG10((LN([.$AC142]*SQRT([.$H$14]))+0.16-[.$M$4]+(1/(4*PI()*[.$H$14]*[.$AC142]^2)))/((([.$H$8]*PI()*[.V142])/([.$B$2]*[.$B$3]))*(1-([.V142]/[.$H$9])^2))^2);20*LOG10(2*PI()*[.V142]*[.$H$8]/(2*[.$B$2]*[.$B$3]))+10*LOG10(2*[.$H$7]*[.V142]/(PI()*[.$H$9])))" office:value-type="float" office:value="41.8188449451453" calcext:value-type="float">
            <text:p>41,82</text:p>
          </table:table-cell>
          <table:table-cell table:style-name="ce112" table:formula="of:=2*PI()*[.V142]/[.$B$3]" office:value-type="float" office:value="38.7897438647506" calcext:value-type="float">
            <text:p>38,8</text:p>
          </table:table-cell>
          <table:table-cell table:number-columns-repeated="995"/>
        </table:table-row>
        <table:table-row table:style-name="ro1">
          <table:table-cell table:number-columns-repeated="13"/>
          <table:table-cell table:style-name="ce112" table:formula="of:=[$ref.$AC143]" office:value-type="float" office:value="2169.17525773196" calcext:value-type="float">
            <text:p>2169,2</text:p>
          </table:table-cell>
          <table:table-cell table:style-name="ce113" table:formula="of:=10*LOG10(1+((2*PI()*[.N143]*[.$F$8])/(2*[.$B$2]*[.$B$3]))^2)" office:value-type="float" office:value="59.097954723057" calcext:value-type="float">
            <text:p>59,10</text:p>
          </table:table-cell>
          <table:table-cell table:style-name="ce113" table:formula="of:=10*LOG10(1+(((2*PI()*[.N143]*[.$F$8]*COS([.$G$19]))/(2*[.$B$2]*[.$B$3]))^2*(1-([.N143]/[.$H$19])^2)^2))" office:value-type="float" office:value="56.9411076147792" calcext:value-type="float">
            <text:p>56,94</text:p>
          </table:table-cell>
          <table:table-cell table:style-name="ce113" table:formula="of:=10*LOG10(1+(((2*PI()*[.N143]*[.$F$8]*COS([.$G$20]))/(2*[.$B$2]*[.$B$3]))^2*(1-([.N143]/[.$H$20])^2)^2))" office:value-type="float" office:value="48.3891891573663" calcext:value-type="float">
            <text:p>48,39</text:p>
          </table:table-cell>
          <table:table-cell table:style-name="ce113" table:formula="of:=10*LOG10(1+(((2*PI()*[.N143]*[.$F$8]*COS([.$G$21]))/(2*[.$B$2]*[.$B$3]))^2*(1-([.N143]/[.$H$21])^2)^2))" office:value-type="float" office:value="37.2976139896157" calcext:value-type="float">
            <text:p>37,30</text:p>
          </table:table-cell>
          <table:table-cell table:style-name="ce113" table:formula="of:=IF([.N143]&lt;=[.$F$9];20*LOG10((2*PI()*[.N143]*[.$F$8])/(2*[.$B$2]*[.$B$3]))+10*LOG10((0.316*(1-([.N143]^2/[.$F$9]^2)^2)^2)+((2*[.$F$7])/PI()));20*LOG10((2*PI()*[.N143]*[.$F$8])/(2*[.$B$2]*[.$B$3]))+10*LOG10(((2*[.$F$7])/PI())*([.N143]/[.$F$9])))" office:value-type="float" office:value="28.1399786431528" calcext:value-type="float">
            <text:p>28,14</text:p>
          </table:table-cell>
          <table:table-cell table:style-name="ce113" table:formula="of:=IF([.N143]&lt;=[.$F$9];-10*LOG10((LN([.$AC143]*SQRT([.$F$14]))+0.16-[.$L$4]+(1/(4*PI()*[.$F$14]*[.$AC143]^2)))/((([.$F$8]*PI()*[.N143])/([.$B$2]*[.$B$3]))*(1-([.N143]/[.$F$9])^2))^2);20*LOG10(2*PI()*[.N143]*[.$F$8]/(2*[.$B$2]*[.$B$3]))+10*LOG10(2*[.$F$7]*[.N143]/(PI()*[.$F$9])))" office:value-type="float" office:value="28.1399786431528" calcext:value-type="float">
            <text:p>28,14</text:p>
          </table:table-cell>
          <table:table-cell table:style-name="ce115" table:formula="of:=LOOKUP([.N143];[$ref.$B$2:.$B$34];[$ref.$A$2:.$A$34])" office:value-type="float" office:value="2000" calcext:value-type="float">
            <text:p>2000</text:p>
          </table:table-cell>
          <table:table-cell table:style-name="ce112" table:formula="of:=[.N143]" office:value-type="float" office:value="2169.17525773196" calcext:value-type="float">
            <text:p>2169,2</text:p>
          </table:table-cell>
          <table:table-cell table:style-name="ce113" table:formula="of:=10*LOG10(1+((2*PI()*[.V143]*[.$H$8])/(2*[.$B$2]*[.$B$3]))^2)" office:value-type="float" office:value="53.0773708462664" calcext:value-type="float">
            <text:p>53,08</text:p>
          </table:table-cell>
          <table:table-cell table:style-name="ce113" table:formula="of:=10*LOG10(1+(((2*PI()*[.V143]*[.$H$8]*COS([.$G$19]))/(2*[.$B$2]*[.$B$3]))^2*(1-([.V143]/[.$I$19])^2)^2))" office:value-type="float" office:value="51.6098588317202" calcext:value-type="float">
            <text:p>51,61</text:p>
          </table:table-cell>
          <table:table-cell table:style-name="ce113" table:formula="of:=10*LOG10(1+(((2*PI()*[.V143]*[.$H$8]*COS([.$G$20]))/(2*[.$B$2]*[.$B$3]))^2*(1-([.V143]/[.$I$20])^2)^2))" office:value-type="float" office:value="47.9625325058802" calcext:value-type="float">
            <text:p>47,96</text:p>
          </table:table-cell>
          <table:table-cell table:style-name="ce113" table:formula="of:=10*LOG10(1+(((2*PI()*[.V143]*[.$H$8]*COS([.$G$21]))/(2*[.$B$2]*[.$B$3]))^2*(1-([.V143]/[.$I$21])^2)^2))" office:value-type="float" office:value="40.5432210753994" calcext:value-type="float">
            <text:p>40,54</text:p>
          </table:table-cell>
          <table:table-cell table:style-name="ce113" table:formula="of:=IF([.V143]&lt;=[.$H$9];20*LOG10((2*PI()*[.V143]*[.$H$8])/(2*[.$B$2]*[.$B$3]))+10*LOG10((0.316*(1-([.V143]^2/[.$H$9]^2)^2)^2)+((2*[.$H$7])/PI()));20*LOG10((2*PI()*[.V143]*[.$H$8])/(2*[.$B$2]*[.$B$3]))+10*LOG10(((2*[.$H$7])/PI())*([.V143]/[.$H$9])))" office:value-type="float" office:value="46.6228464882971" calcext:value-type="float">
            <text:p>46,62</text:p>
          </table:table-cell>
          <table:table-cell table:style-name="ce102" table:formula="of:=IF([.V143]&lt;=[.$H$9];-10*LOG10((LN([.$AC143]*SQRT([.$H$14]))+0.16-[.$M$4]+(1/(4*PI()*[.$H$14]*[.$AC143]^2)))/((([.$H$8]*PI()*[.V143])/([.$B$2]*[.$B$3]))*(1-([.V143]/[.$H$9])^2))^2);20*LOG10(2*PI()*[.V143]*[.$H$8]/(2*[.$B$2]*[.$B$3]))+10*LOG10(2*[.$H$7]*[.V143]/(PI()*[.$H$9])))" office:value-type="float" office:value="41.7503229596412" calcext:value-type="float">
            <text:p>41,75</text:p>
          </table:table-cell>
          <table:table-cell table:style-name="ce112" table:formula="of:=2*PI()*[.V143]/[.$B$3]" office:value-type="float" office:value="39.6201456630202" calcext:value-type="float">
            <text:p>39,6</text:p>
          </table:table-cell>
          <table:table-cell table:number-columns-repeated="995"/>
        </table:table-row>
        <table:table-row table:style-name="ro1">
          <table:table-cell table:number-columns-repeated="13"/>
          <table:table-cell table:style-name="ce112" table:formula="of:=[$ref.$AC144]" office:value-type="float" office:value="2250" calcext:value-type="float">
            <text:p>2250,0</text:p>
          </table:table-cell>
          <table:table-cell table:style-name="ce113" table:formula="of:=10*LOG10(1+((2*PI()*[.N144]*[.$F$8])/(2*[.$B$2]*[.$B$3]))^2)" office:value-type="float" office:value="59.4157118661852" calcext:value-type="float">
            <text:p>59,42</text:p>
          </table:table-cell>
          <table:table-cell table:style-name="ce113" table:formula="of:=10*LOG10(1+(((2*PI()*[.N144]*[.$F$8]*COS([.$G$19]))/(2*[.$B$2]*[.$B$3]))^2*(1-([.N144]/[.$H$19])^2)^2))" office:value-type="float" office:value="57.1859472796818" calcext:value-type="float">
            <text:p>57,19</text:p>
          </table:table-cell>
          <table:table-cell table:style-name="ce113" table:formula="of:=10*LOG10(1+(((2*PI()*[.N144]*[.$F$8]*COS([.$G$20]))/(2*[.$B$2]*[.$B$3]))^2*(1-([.N144]/[.$H$20])^2)^2))" office:value-type="float" office:value="47.8733619871985" calcext:value-type="float">
            <text:p>47,87</text:p>
          </table:table-cell>
          <table:table-cell table:style-name="ce113" table:formula="of:=10*LOG10(1+(((2*PI()*[.N144]*[.$F$8]*COS([.$G$21]))/(2*[.$B$2]*[.$B$3]))^2*(1-([.N144]/[.$H$21])^2)^2))" office:value-type="float" office:value="40.5086815208081" calcext:value-type="float">
            <text:p>40,51</text:p>
          </table:table-cell>
          <table:table-cell table:style-name="ce113" table:formula="of:=IF([.N144]&lt;=[.$F$9];20*LOG10((2*PI()*[.N144]*[.$F$8])/(2*[.$B$2]*[.$B$3]))+10*LOG10((0.316*(1-([.N144]^2/[.$F$9]^2)^2)^2)+((2*[.$F$7])/PI()));20*LOG10((2*PI()*[.N144]*[.$F$8])/(2*[.$B$2]*[.$B$3]))+10*LOG10(((2*[.$F$7])/PI())*([.N144]/[.$F$9])))" office:value-type="float" office:value="28.6166149235639" calcext:value-type="float">
            <text:p>28,62</text:p>
          </table:table-cell>
          <table:table-cell table:style-name="ce113" table:formula="of:=IF([.N144]&lt;=[.$F$9];-10*LOG10((LN([.$AC144]*SQRT([.$F$14]))+0.16-[.$L$4]+(1/(4*PI()*[.$F$14]*[.$AC144]^2)))/((([.$F$8]*PI()*[.N144])/([.$B$2]*[.$B$3]))*(1-([.N144]/[.$F$9])^2))^2);20*LOG10(2*PI()*[.N144]*[.$F$8]/(2*[.$B$2]*[.$B$3]))+10*LOG10(2*[.$F$7]*[.N144]/(PI()*[.$F$9])))" office:value-type="float" office:value="28.6166149235639" calcext:value-type="float">
            <text:p>28,62</text:p>
          </table:table-cell>
          <table:table-cell table:style-name="ce115" table:formula="of:=LOOKUP([.N144];[$ref.$B$2:.$B$34];[$ref.$A$2:.$A$34])" office:value-type="float" office:value="2500" calcext:value-type="float">
            <text:p>2500</text:p>
          </table:table-cell>
          <table:table-cell table:style-name="ce112" table:formula="of:=[.N144]" office:value-type="float" office:value="2250" calcext:value-type="float">
            <text:p>2250,0</text:p>
          </table:table-cell>
          <table:table-cell table:style-name="ce113" table:formula="of:=10*LOG10(1+((2*PI()*[.V144]*[.$H$8])/(2*[.$B$2]*[.$B$3]))^2)" office:value-type="float" office:value="53.3951268579623" calcext:value-type="float">
            <text:p>53,40</text:p>
          </table:table-cell>
          <table:table-cell table:style-name="ce113" table:formula="of:=10*LOG10(1+(((2*PI()*[.V144]*[.$H$8]*COS([.$G$19]))/(2*[.$B$2]*[.$B$3]))^2*(1-([.V144]/[.$I$19])^2)^2))" office:value-type="float" office:value="51.9108300766229" calcext:value-type="float">
            <text:p>51,91</text:p>
          </table:table-cell>
          <table:table-cell table:style-name="ce113" table:formula="of:=10*LOG10(1+(((2*PI()*[.V144]*[.$H$8]*COS([.$G$20]))/(2*[.$B$2]*[.$B$3]))^2*(1-([.V144]/[.$I$20])^2)^2))" office:value-type="float" office:value="48.1752971822263" calcext:value-type="float">
            <text:p>48,18</text:p>
          </table:table-cell>
          <table:table-cell table:style-name="ce113" table:formula="of:=10*LOG10(1+(((2*PI()*[.V144]*[.$H$8]*COS([.$G$21]))/(2*[.$B$2]*[.$B$3]))^2*(1-([.V144]/[.$I$21])^2)^2))" office:value-type="float" office:value="40.5604326589411" calcext:value-type="float">
            <text:p>40,56</text:p>
          </table:table-cell>
          <table:table-cell table:style-name="ce113" table:formula="of:=IF([.V144]&lt;=[.$H$9];20*LOG10((2*PI()*[.V144]*[.$H$8])/(2*[.$B$2]*[.$B$3]))+10*LOG10((0.316*(1-([.V144]^2/[.$H$9]^2)^2)^2)+((2*[.$H$7])/PI()));20*LOG10((2*PI()*[.V144]*[.$H$8])/(2*[.$B$2]*[.$B$3]))+10*LOG10(((2*[.$H$7])/PI())*([.V144]/[.$H$9])))" office:value-type="float" office:value="46.6832203067059" calcext:value-type="float">
            <text:p>46,68</text:p>
          </table:table-cell>
          <table:table-cell table:style-name="ce102" table:formula="of:=IF([.V144]&lt;=[.$H$9];-10*LOG10((LN([.$AC144]*SQRT([.$H$14]))+0.16-[.$M$4]+(1/(4*PI()*[.$H$14]*[.$AC144]^2)))/((([.$H$8]*PI()*[.V144])/([.$B$2]*[.$B$3]))*(1-([.V144]/[.$H$9])^2))^2);20*LOG10(2*PI()*[.V144]*[.$H$8]/(2*[.$B$2]*[.$B$3]))+10*LOG10(2*[.$H$7]*[.V144]/(PI()*[.$H$9])))" office:value-type="float" office:value="41.5910692224624" calcext:value-type="float">
            <text:p>41,59</text:p>
          </table:table-cell>
          <table:table-cell table:style-name="ce112" table:formula="of:=2*PI()*[.V144]/[.$B$3]" office:value-type="float" office:value="41.0964155266107" calcext:value-type="float">
            <text:p>41,1</text:p>
          </table:table-cell>
          <table:table-cell table:number-columns-repeated="995"/>
        </table:table-row>
        <table:table-row table:style-name="ro1">
          <table:table-cell table:number-columns-repeated="13"/>
          <table:table-cell table:style-name="ce112" table:formula="of:=[$ref.$AC145]" office:value-type="float" office:value="2303.35051546392" calcext:value-type="float">
            <text:p>2303,4</text:p>
          </table:table-cell>
          <table:table-cell table:style-name="ce113" table:formula="of:=10*LOG10(1+((2*PI()*[.N145]*[.$F$8])/(2*[.$B$2]*[.$B$3]))^2)" office:value-type="float" office:value="59.6192619232777" calcext:value-type="float">
            <text:p>59,62</text:p>
          </table:table-cell>
          <table:table-cell table:style-name="ce113" table:formula="of:=10*LOG10(1+(((2*PI()*[.N145]*[.$F$8]*COS([.$G$19]))/(2*[.$B$2]*[.$B$3]))^2*(1-([.N145]/[.$H$19])^2)^2))" office:value-type="float" office:value="57.3395528077289" calcext:value-type="float">
            <text:p>57,34</text:p>
          </table:table-cell>
          <table:table-cell table:style-name="ce113" table:formula="of:=10*LOG10(1+(((2*PI()*[.N145]*[.$F$8]*COS([.$G$20]))/(2*[.$B$2]*[.$B$3]))^2*(1-([.N145]/[.$H$20])^2)^2))" office:value-type="float" office:value="47.4605182696063" calcext:value-type="float">
            <text:p>47,46</text:p>
          </table:table-cell>
          <table:table-cell table:style-name="ce113" table:formula="of:=10*LOG10(1+(((2*PI()*[.N145]*[.$F$8]*COS([.$G$21]))/(2*[.$B$2]*[.$B$3]))^2*(1-([.N145]/[.$H$21])^2)^2))" office:value-type="float" office:value="42.2427608301348" calcext:value-type="float">
            <text:p>42,24</text:p>
          </table:table-cell>
          <table:table-cell table:style-name="ce113" table:formula="of:=IF([.N145]&lt;=[.$F$9];20*LOG10((2*PI()*[.N145]*[.$F$8])/(2*[.$B$2]*[.$B$3]))+10*LOG10((0.316*(1-([.N145]^2/[.$F$9]^2)^2)^2)+((2*[.$F$7])/PI()));20*LOG10((2*PI()*[.N145]*[.$F$8])/(2*[.$B$2]*[.$B$3]))+10*LOG10(((2*[.$F$7])/PI())*([.N145]/[.$F$9])))" office:value-type="float" office:value="28.921940350438" calcext:value-type="float">
            <text:p>28,92</text:p>
          </table:table-cell>
          <table:table-cell table:style-name="ce113" table:formula="of:=IF([.N145]&lt;=[.$F$9];-10*LOG10((LN([.$AC145]*SQRT([.$F$14]))+0.16-[.$L$4]+(1/(4*PI()*[.$F$14]*[.$AC145]^2)))/((([.$F$8]*PI()*[.N145])/([.$B$2]*[.$B$3]))*(1-([.N145]/[.$F$9])^2))^2);20*LOG10(2*PI()*[.N145]*[.$F$8]/(2*[.$B$2]*[.$B$3]))+10*LOG10(2*[.$F$7]*[.N145]/(PI()*[.$F$9])))" office:value-type="float" office:value="28.921940350438" calcext:value-type="float">
            <text:p>28,92</text:p>
          </table:table-cell>
          <table:table-cell table:style-name="ce115" table:formula="of:=LOOKUP([.N145];[$ref.$B$2:.$B$34];[$ref.$A$2:.$A$34])" office:value-type="float" office:value="2500" calcext:value-type="float">
            <text:p>2500</text:p>
          </table:table-cell>
          <table:table-cell table:style-name="ce112" table:formula="of:=[.N145]" office:value-type="float" office:value="2303.35051546392" calcext:value-type="float">
            <text:p>2303,4</text:p>
          </table:table-cell>
          <table:table-cell table:style-name="ce113" table:formula="of:=10*LOG10(1+((2*PI()*[.V145]*[.$H$8])/(2*[.$B$2]*[.$B$3]))^2)" office:value-type="float" office:value="53.5986762325871" calcext:value-type="float">
            <text:p>53,60</text:p>
          </table:table-cell>
          <table:table-cell table:style-name="ce113" table:formula="of:=10*LOG10(1+(((2*PI()*[.V145]*[.$H$8]*COS([.$G$19]))/(2*[.$B$2]*[.$B$3]))^2*(1-([.V145]/[.$I$19])^2)^2))" office:value-type="float" office:value="52.1029453124636" calcext:value-type="float">
            <text:p>52,10</text:p>
          </table:table-cell>
          <table:table-cell table:style-name="ce113" table:formula="of:=10*LOG10(1+(((2*PI()*[.V145]*[.$H$8]*COS([.$G$20]))/(2*[.$B$2]*[.$B$3]))^2*(1-([.V145]/[.$I$20])^2)^2))" office:value-type="float" office:value="48.3067082295064" calcext:value-type="float">
            <text:p>48,31</text:p>
          </table:table-cell>
          <table:table-cell table:style-name="ce113" table:formula="of:=10*LOG10(1+(((2*PI()*[.V145]*[.$H$8]*COS([.$G$21]))/(2*[.$B$2]*[.$B$3]))^2*(1-([.V145]/[.$I$21])^2)^2))" office:value-type="float" office:value="40.5534698835092" calcext:value-type="float">
            <text:p>40,55</text:p>
          </table:table-cell>
          <table:table-cell table:style-name="ce113" table:formula="of:=IF([.V145]&lt;=[.$H$9];20*LOG10((2*PI()*[.V145]*[.$H$8])/(2*[.$B$2]*[.$B$3]))+10*LOG10((0.316*(1-([.V145]^2/[.$H$9]^2)^2)^2)+((2*[.$H$7])/PI()));20*LOG10((2*PI()*[.V145]*[.$H$8])/(2*[.$B$2]*[.$B$3]))+10*LOG10(((2*[.$H$7])/PI())*([.V145]/[.$H$9])))" office:value-type="float" office:value="46.696151822321" calcext:value-type="float">
            <text:p>46,70</text:p>
          </table:table-cell>
          <table:table-cell table:style-name="ce102" table:formula="of:=IF([.V145]&lt;=[.$H$9];-10*LOG10((LN([.$AC145]*SQRT([.$H$14]))+0.16-[.$M$4]+(1/(4*PI()*[.$H$14]*[.$AC145]^2)))/((([.$H$8]*PI()*[.V145])/([.$B$2]*[.$B$3]))*(1-([.V145]/[.$H$9])^2))^2);20*LOG10(2*PI()*[.V145]*[.$H$8]/(2*[.$B$2]*[.$B$3]))+10*LOG10(2*[.$H$7]*[.V145]/(PI()*[.$H$9])))" office:value-type="float" office:value="41.4580147741962" calcext:value-type="float">
            <text:p>41,46</text:p>
          </table:table-cell>
          <table:table-cell table:style-name="ce112" table:formula="of:=2*PI()*[.V145]/[.$B$3]" office:value-type="float" office:value="42.0708666164169" calcext:value-type="float">
            <text:p>42,1</text:p>
          </table:table-cell>
          <table:table-cell table:number-columns-repeated="995"/>
        </table:table-row>
        <table:table-row table:style-name="ro1">
          <table:table-cell table:number-columns-repeated="13"/>
          <table:table-cell table:style-name="ce112" table:formula="of:=[$ref.$AC146]" office:value-type="float" office:value="2356.70103092783" calcext:value-type="float">
            <text:p>2356,7</text:p>
          </table:table-cell>
          <table:table-cell table:style-name="ce113" table:formula="of:=10*LOG10(1+((2*PI()*[.N146]*[.$F$8])/(2*[.$B$2]*[.$B$3]))^2)" office:value-type="float" office:value="59.8181509001119" calcext:value-type="float">
            <text:p>59,82</text:p>
          </table:table-cell>
          <table:table-cell table:style-name="ce113" table:formula="of:=10*LOG10(1+(((2*PI()*[.N146]*[.$F$8]*COS([.$G$19]))/(2*[.$B$2]*[.$B$3]))^2*(1-([.N146]/[.$H$19])^2)^2))" office:value-type="float" office:value="57.487027781277" calcext:value-type="float">
            <text:p>57,49</text:p>
          </table:table-cell>
          <table:table-cell table:style-name="ce113" table:formula="of:=10*LOG10(1+(((2*PI()*[.N146]*[.$F$8]*COS([.$G$20]))/(2*[.$B$2]*[.$B$3]))^2*(1-([.N146]/[.$H$20])^2)^2))" office:value-type="float" office:value="46.9797351379522" calcext:value-type="float">
            <text:p>46,98</text:p>
          </table:table-cell>
          <table:table-cell table:style-name="ce113" table:formula="of:=10*LOG10(1+(((2*PI()*[.N146]*[.$F$8]*COS([.$G$21]))/(2*[.$B$2]*[.$B$3]))^2*(1-([.N146]/[.$H$21])^2)^2))" office:value-type="float" office:value="43.7707410341616" calcext:value-type="float">
            <text:p>43,77</text:p>
          </table:table-cell>
          <table:table-cell table:style-name="ce113" table:formula="of:=IF([.N146]&lt;=[.$F$9];20*LOG10((2*PI()*[.N146]*[.$F$8])/(2*[.$B$2]*[.$B$3]))+10*LOG10((0.316*(1-([.N146]^2/[.$F$9]^2)^2)^2)+((2*[.$F$7])/PI()));20*LOG10((2*PI()*[.N146]*[.$F$8])/(2*[.$B$2]*[.$B$3]))+10*LOG10(((2*[.$F$7])/PI())*([.N146]/[.$F$9])))" office:value-type="float" office:value="29.2202741340135" calcext:value-type="float">
            <text:p>29,22</text:p>
          </table:table-cell>
          <table:table-cell table:style-name="ce113" table:formula="of:=IF([.N146]&lt;=[.$F$9];-10*LOG10((LN([.$AC146]*SQRT([.$F$14]))+0.16-[.$L$4]+(1/(4*PI()*[.$F$14]*[.$AC146]^2)))/((([.$F$8]*PI()*[.N146])/([.$B$2]*[.$B$3]))*(1-([.N146]/[.$F$9])^2))^2);20*LOG10(2*PI()*[.N146]*[.$F$8]/(2*[.$B$2]*[.$B$3]))+10*LOG10(2*[.$F$7]*[.N146]/(PI()*[.$F$9])))" office:value-type="float" office:value="29.2202741340135" calcext:value-type="float">
            <text:p>29,22</text:p>
          </table:table-cell>
          <table:table-cell table:style-name="ce115" table:formula="of:=LOOKUP([.N146];[$ref.$B$2:.$B$34];[$ref.$A$2:.$A$34])" office:value-type="float" office:value="2500" calcext:value-type="float">
            <text:p>2500</text:p>
          </table:table-cell>
          <table:table-cell table:style-name="ce112" table:formula="of:=[.N146]" office:value-type="float" office:value="2356.70103092783" calcext:value-type="float">
            <text:p>2356,7</text:p>
          </table:table-cell>
          <table:table-cell table:style-name="ce113" table:formula="of:=10*LOG10(1+((2*PI()*[.V146]*[.$H$8])/(2*[.$B$2]*[.$B$3]))^2)" office:value-type="float" office:value="53.7975645727755" calcext:value-type="float">
            <text:p>53,80</text:p>
          </table:table-cell>
          <table:table-cell table:style-name="ce113" table:formula="of:=10*LOG10(1+(((2*PI()*[.V146]*[.$H$8]*COS([.$G$19]))/(2*[.$B$2]*[.$B$3]))^2*(1-([.V146]/[.$I$19])^2)^2))" office:value-type="float" office:value="52.290115994026" calcext:value-type="float">
            <text:p>52,29</text:p>
          </table:table-cell>
          <table:table-cell table:style-name="ce113" table:formula="of:=10*LOG10(1+(((2*PI()*[.V146]*[.$H$8]*COS([.$G$20]))/(2*[.$B$2]*[.$B$3]))^2*(1-([.V146]/[.$I$20])^2)^2))" office:value-type="float" office:value="48.4311422979672" calcext:value-type="float">
            <text:p>48,43</text:p>
          </table:table-cell>
          <table:table-cell table:style-name="ce113" table:formula="of:=10*LOG10(1+(((2*PI()*[.V146]*[.$H$8]*COS([.$G$21]))/(2*[.$B$2]*[.$B$3]))^2*(1-([.V146]/[.$I$21])^2)^2))" office:value-type="float" office:value="40.531497845001" calcext:value-type="float">
            <text:p>40,53</text:p>
          </table:table-cell>
          <table:table-cell table:style-name="ce113" table:formula="of:=IF([.V146]&lt;=[.$H$9];20*LOG10((2*PI()*[.V146]*[.$H$8])/(2*[.$B$2]*[.$B$3]))+10*LOG10((0.316*(1-([.V146]^2/[.$H$9]^2)^2)^2)+((2*[.$H$7])/PI()));20*LOG10((2*PI()*[.V146]*[.$H$8])/(2*[.$B$2]*[.$B$3]))+10*LOG10(((2*[.$H$7])/PI())*([.V146]/[.$H$9])))" office:value-type="float" office:value="46.6859972746603" calcext:value-type="float">
            <text:p>46,69</text:p>
          </table:table-cell>
          <table:table-cell table:style-name="ce102" table:formula="of:=IF([.V146]&lt;=[.$H$9];-10*LOG10((LN([.$AC146]*SQRT([.$H$14]))+0.16-[.$M$4]+(1/(4*PI()*[.$H$14]*[.$AC146]^2)))/((([.$H$8]*PI()*[.V146])/([.$B$2]*[.$B$3]))*(1-([.V146]/[.$H$9])^2))^2);20*LOG10(2*PI()*[.V146]*[.$H$8]/(2*[.$B$2]*[.$B$3]))+10*LOG10(2*[.$H$7]*[.V146]/(PI()*[.$H$9])))" office:value-type="float" office:value="41.3010716336768" calcext:value-type="float">
            <text:p>41,30</text:p>
          </table:table-cell>
          <table:table-cell table:style-name="ce112" table:formula="of:=2*PI()*[.V146]/[.$B$3]" office:value-type="float" office:value="43.045317706223" calcext:value-type="float">
            <text:p>43,0</text:p>
          </table:table-cell>
          <table:table-cell table:number-columns-repeated="995"/>
        </table:table-row>
        <table:table-row table:style-name="ro1">
          <table:table-cell table:number-columns-repeated="13"/>
          <table:table-cell table:style-name="ce112" table:formula="of:=[$ref.$AC147]" office:value-type="float" office:value="2410.05154639175" calcext:value-type="float">
            <text:p>2410,1</text:p>
          </table:table-cell>
          <table:table-cell table:style-name="ce113" table:formula="of:=10*LOG10(1+((2*PI()*[.N147]*[.$F$8])/(2*[.$B$2]*[.$B$3]))^2)" office:value-type="float" office:value="60.0125874940179" calcext:value-type="float">
            <text:p>60,01</text:p>
          </table:table-cell>
          <table:table-cell table:style-name="ce113" table:formula="of:=10*LOG10(1+(((2*PI()*[.N147]*[.$F$8]*COS([.$G$19]))/(2*[.$B$2]*[.$B$3]))^2*(1-([.N147]/[.$H$19])^2)^2))" office:value-type="float" office:value="57.6285563850455" calcext:value-type="float">
            <text:p>57,63</text:p>
          </table:table-cell>
          <table:table-cell table:style-name="ce113" table:formula="of:=10*LOG10(1+(((2*PI()*[.N147]*[.$F$8]*COS([.$G$20]))/(2*[.$B$2]*[.$B$3]))^2*(1-([.N147]/[.$H$20])^2)^2))" office:value-type="float" office:value="46.4191267619208" calcext:value-type="float">
            <text:p>46,42</text:p>
          </table:table-cell>
          <table:table-cell table:style-name="ce113" table:formula="of:=10*LOG10(1+(((2*PI()*[.N147]*[.$F$8]*COS([.$G$21]))/(2*[.$B$2]*[.$B$3]))^2*(1-([.N147]/[.$H$21])^2)^2))" office:value-type="float" office:value="45.1423122428853" calcext:value-type="float">
            <text:p>45,14</text:p>
          </table:table-cell>
          <table:table-cell table:style-name="ce113" table:formula="of:=IF([.N147]&lt;=[.$F$9];20*LOG10((2*PI()*[.N147]*[.$F$8])/(2*[.$B$2]*[.$B$3]))+10*LOG10((0.316*(1-([.N147]^2/[.$F$9]^2)^2)^2)+((2*[.$F$7])/PI()));20*LOG10((2*PI()*[.N147]*[.$F$8])/(2*[.$B$2]*[.$B$3]))+10*LOG10(((2*[.$F$7])/PI())*([.N147]/[.$F$9])))" office:value-type="float" office:value="29.5119293222919" calcext:value-type="float">
            <text:p>29,51</text:p>
          </table:table-cell>
          <table:table-cell table:style-name="ce113" table:formula="of:=IF([.N147]&lt;=[.$F$9];-10*LOG10((LN([.$AC147]*SQRT([.$F$14]))+0.16-[.$L$4]+(1/(4*PI()*[.$F$14]*[.$AC147]^2)))/((([.$F$8]*PI()*[.N147])/([.$B$2]*[.$B$3]))*(1-([.N147]/[.$F$9])^2))^2);20*LOG10(2*PI()*[.N147]*[.$F$8]/(2*[.$B$2]*[.$B$3]))+10*LOG10(2*[.$F$7]*[.N147]/(PI()*[.$F$9])))" office:value-type="float" office:value="29.5119293222919" calcext:value-type="float">
            <text:p>29,51</text:p>
          </table:table-cell>
          <table:table-cell table:style-name="ce115" table:formula="of:=LOOKUP([.N147];[$ref.$B$2:.$B$34];[$ref.$A$2:.$A$34])" office:value-type="float" office:value="2500" calcext:value-type="float">
            <text:p>2500</text:p>
          </table:table-cell>
          <table:table-cell table:style-name="ce112" table:formula="of:=[.N147]" office:value-type="float" office:value="2410.05154639175" calcext:value-type="float">
            <text:p>2410,1</text:p>
          </table:table-cell>
          <table:table-cell table:style-name="ce113" table:formula="of:=10*LOG10(1+((2*PI()*[.V147]*[.$H$8])/(2*[.$B$2]*[.$B$3]))^2)" office:value-type="float" office:value="53.9920005718455" calcext:value-type="float">
            <text:p>53,99</text:p>
          </table:table-cell>
          <table:table-cell table:style-name="ce113" table:formula="of:=10*LOG10(1+(((2*PI()*[.V147]*[.$H$8]*COS([.$G$19]))/(2*[.$B$2]*[.$B$3]))^2*(1-([.V147]/[.$I$19])^2)^2))" office:value-type="float" office:value="52.472549684371" calcext:value-type="float">
            <text:p>52,47</text:p>
          </table:table-cell>
          <table:table-cell table:style-name="ce113" table:formula="of:=10*LOG10(1+(((2*PI()*[.V147]*[.$H$8]*COS([.$G$20]))/(2*[.$B$2]*[.$B$3]))^2*(1-([.V147]/[.$I$20])^2)^2))" office:value-type="float" office:value="48.548753278451" calcext:value-type="float">
            <text:p>48,55</text:p>
          </table:table-cell>
          <table:table-cell table:style-name="ce113" table:formula="of:=10*LOG10(1+(((2*PI()*[.V147]*[.$H$8]*COS([.$G$21]))/(2*[.$B$2]*[.$B$3]))^2*(1-([.V147]/[.$I$21])^2)^2))" office:value-type="float" office:value="40.494052945657" calcext:value-type="float">
            <text:p>40,49</text:p>
          </table:table-cell>
          <table:table-cell table:style-name="ce113" table:formula="of:=IF([.V147]&lt;=[.$H$9];20*LOG10((2*PI()*[.V147]*[.$H$8])/(2*[.$B$2]*[.$B$3]))+10*LOG10((0.316*(1-([.V147]^2/[.$H$9]^2)^2)^2)+((2*[.$H$7])/PI()));20*LOG10((2*PI()*[.V147]*[.$H$8])/(2*[.$B$2]*[.$B$3]))+10*LOG10(((2*[.$H$7])/PI())*([.V147]/[.$H$9])))" office:value-type="float" office:value="46.651041029597" calcext:value-type="float">
            <text:p>46,65</text:p>
          </table:table-cell>
          <table:table-cell table:style-name="ce102" table:formula="of:=IF([.V147]&lt;=[.$H$9];-10*LOG10((LN([.$AC147]*SQRT([.$H$14]))+0.16-[.$M$4]+(1/(4*PI()*[.$H$14]*[.$AC147]^2)))/((([.$H$8]*PI()*[.V147])/([.$B$2]*[.$B$3]))*(1-([.V147]/[.$H$9])^2))^2);20*LOG10(2*PI()*[.V147]*[.$H$8]/(2*[.$B$2]*[.$B$3]))+10*LOG10(2*[.$H$7]*[.V147]/(PI()*[.$H$9])))" office:value-type="float" office:value="41.1185169606505" calcext:value-type="float">
            <text:p>41,12</text:p>
          </table:table-cell>
          <table:table-cell table:style-name="ce112" table:formula="of:=2*PI()*[.V147]/[.$B$3]" office:value-type="float" office:value="44.0197687960293" calcext:value-type="float">
            <text:p>44,0</text:p>
          </table:table-cell>
          <table:table-cell table:number-columns-repeated="995"/>
        </table:table-row>
        <table:table-row table:style-name="ro1">
          <table:table-cell table:number-columns-repeated="13"/>
          <table:table-cell table:style-name="ce112" table:formula="of:=[$ref.$AC148]" office:value-type="float" office:value="2463.40206185567" calcext:value-type="float">
            <text:p>2463,4</text:p>
          </table:table-cell>
          <table:table-cell table:style-name="ce113" table:formula="of:=10*LOG10(1+((2*PI()*[.N148]*[.$F$8])/(2*[.$B$2]*[.$B$3]))^2)" office:value-type="float" office:value="60.2027666922464" calcext:value-type="float">
            <text:p>60,20</text:p>
          </table:table-cell>
          <table:table-cell table:style-name="ce113" table:formula="of:=10*LOG10(1+(((2*PI()*[.N148]*[.$F$8]*COS([.$G$19]))/(2*[.$B$2]*[.$B$3]))^2*(1-([.N148]/[.$H$19])^2)^2))" office:value-type="float" office:value="57.7643080331167" calcext:value-type="float">
            <text:p>57,76</text:p>
          </table:table-cell>
          <table:table-cell table:style-name="ce113" table:formula="of:=10*LOG10(1+(((2*PI()*[.N148]*[.$F$8]*COS([.$G$20]))/(2*[.$B$2]*[.$B$3]))^2*(1-([.N148]/[.$H$20])^2)^2))" office:value-type="float" office:value="45.762881869798" calcext:value-type="float">
            <text:p>45,76</text:p>
          </table:table-cell>
          <table:table-cell table:style-name="ce113" table:formula="of:=10*LOG10(1+(((2*PI()*[.N148]*[.$F$8]*COS([.$G$21]))/(2*[.$B$2]*[.$B$3]))^2*(1-([.N148]/[.$H$21])^2)^2))" office:value-type="float" office:value="46.3908188284568" calcext:value-type="float">
            <text:p>46,39</text:p>
          </table:table-cell>
          <table:table-cell table:style-name="ce113" table:formula="of:=IF([.N148]&lt;=[.$F$9];20*LOG10((2*PI()*[.N148]*[.$F$8])/(2*[.$B$2]*[.$B$3]))+10*LOG10((0.316*(1-([.N148]^2/[.$F$9]^2)^2)^2)+((2*[.$F$7])/PI()));20*LOG10((2*PI()*[.N148]*[.$F$8])/(2*[.$B$2]*[.$B$3]))+10*LOG10(((2*[.$F$7])/PI())*([.N148]/[.$F$9])))" office:value-type="float" office:value="29.7971983979401" calcext:value-type="float">
            <text:p>29,80</text:p>
          </table:table-cell>
          <table:table-cell table:style-name="ce113" table:formula="of:=IF([.N148]&lt;=[.$F$9];-10*LOG10((LN([.$AC148]*SQRT([.$F$14]))+0.16-[.$L$4]+(1/(4*PI()*[.$F$14]*[.$AC148]^2)))/((([.$F$8]*PI()*[.N148])/([.$B$2]*[.$B$3]))*(1-([.N148]/[.$F$9])^2))^2);20*LOG10(2*PI()*[.N148]*[.$F$8]/(2*[.$B$2]*[.$B$3]))+10*LOG10(2*[.$F$7]*[.N148]/(PI()*[.$F$9])))" office:value-type="float" office:value="29.7971983979401" calcext:value-type="float">
            <text:p>29,80</text:p>
          </table:table-cell>
          <table:table-cell table:style-name="ce115" table:formula="of:=LOOKUP([.N148];[$ref.$B$2:.$B$34];[$ref.$A$2:.$A$34])" office:value-type="float" office:value="2500" calcext:value-type="float">
            <text:p>2500</text:p>
          </table:table-cell>
          <table:table-cell table:style-name="ce112" table:formula="of:=[.N148]" office:value-type="float" office:value="2463.40206185567" calcext:value-type="float">
            <text:p>2463,4</text:p>
          </table:table-cell>
          <table:table-cell table:style-name="ce113" table:formula="of:=10*LOG10(1+((2*PI()*[.V148]*[.$H$8])/(2*[.$B$2]*[.$B$3]))^2)" office:value-type="float" office:value="54.1821792134653" calcext:value-type="float">
            <text:p>54,18</text:p>
          </table:table-cell>
          <table:table-cell table:style-name="ce113" table:formula="of:=10*LOG10(1+(((2*PI()*[.V148]*[.$H$8]*COS([.$G$19]))/(2*[.$B$2]*[.$B$3]))^2*(1-([.V148]/[.$I$19])^2)^2))" office:value-type="float" office:value="52.6504402060164" calcext:value-type="float">
            <text:p>52,65</text:p>
          </table:table-cell>
          <table:table-cell table:style-name="ce113" table:formula="of:=10*LOG10(1+(((2*PI()*[.V148]*[.$H$8]*COS([.$G$20]))/(2*[.$B$2]*[.$B$3]))^2*(1-([.V148]/[.$I$20])^2)^2))" office:value-type="float" office:value="48.6596784812888" calcext:value-type="float">
            <text:p>48,66</text:p>
          </table:table-cell>
          <table:table-cell table:style-name="ce113" table:formula="of:=10*LOG10(1+(((2*PI()*[.V148]*[.$H$8]*COS([.$G$21]))/(2*[.$B$2]*[.$B$3]))^2*(1-([.V148]/[.$I$21])^2)^2))" office:value-type="float" office:value="40.4405828433519" calcext:value-type="float">
            <text:p>40,44</text:p>
          </table:table-cell>
          <table:table-cell table:style-name="ce113" table:formula="of:=IF([.V148]&lt;=[.$H$9];20*LOG10((2*PI()*[.V148]*[.$H$8])/(2*[.$B$2]*[.$B$3]))+10*LOG10((0.316*(1-([.V148]^2/[.$H$9]^2)^2)^2)+((2*[.$H$7])/PI()));20*LOG10((2*PI()*[.V148]*[.$H$8])/(2*[.$B$2]*[.$B$3]))+10*LOG10(((2*[.$H$7])/PI())*([.V148]/[.$H$9])))" office:value-type="float" office:value="46.5892638895522" calcext:value-type="float">
            <text:p>46,59</text:p>
          </table:table-cell>
          <table:table-cell table:style-name="ce102" table:formula="of:=IF([.V148]&lt;=[.$H$9];-10*LOG10((LN([.$AC148]*SQRT([.$H$14]))+0.16-[.$M$4]+(1/(4*PI()*[.$H$14]*[.$AC148]^2)))/((([.$H$8]*PI()*[.V148])/([.$B$2]*[.$B$3]))*(1-([.V148]/[.$H$9])^2))^2);20*LOG10(2*PI()*[.V148]*[.$H$8]/(2*[.$B$2]*[.$B$3]))+10*LOG10(2*[.$H$7]*[.V148]/(PI()*[.$H$9])))" office:value-type="float" office:value="40.9083107426397" calcext:value-type="float">
            <text:p>40,91</text:p>
          </table:table-cell>
          <table:table-cell table:style-name="ce112" table:formula="of:=2*PI()*[.V148]/[.$B$3]" office:value-type="float" office:value="44.9942198858356" calcext:value-type="float">
            <text:p>45,0</text:p>
          </table:table-cell>
          <table:table-cell table:number-columns-repeated="995"/>
        </table:table-row>
        <table:table-row table:style-name="ro1">
          <table:table-cell table:number-columns-repeated="13"/>
          <table:table-cell table:style-name="ce112" table:formula="of:=[$ref.$AC149]" office:value-type="float" office:value="2516.75257731959" calcext:value-type="float">
            <text:p>2516,8</text:p>
          </table:table-cell>
          <table:table-cell table:style-name="ce113" table:formula="of:=10*LOG10(1+((2*PI()*[.N149]*[.$F$8])/(2*[.$B$2]*[.$B$3]))^2)" office:value-type="float" office:value="60.3888709471651" calcext:value-type="float">
            <text:p>60,39</text:p>
          </table:table-cell>
          <table:table-cell table:style-name="ce113" table:formula="of:=10*LOG10(1+(((2*PI()*[.N149]*[.$F$8]*COS([.$G$19]))/(2*[.$B$2]*[.$B$3]))^2*(1-([.N149]/[.$H$19])^2)^2))" office:value-type="float" office:value="57.8944384967709" calcext:value-type="float">
            <text:p>57,89</text:p>
          </table:table-cell>
          <table:table-cell table:style-name="ce113" table:formula="of:=10*LOG10(1+(((2*PI()*[.N149]*[.$F$8]*COS([.$G$20]))/(2*[.$B$2]*[.$B$3]))^2*(1-([.N149]/[.$H$20])^2)^2))" office:value-type="float" office:value="44.9893756905437" calcext:value-type="float">
            <text:p>44,99</text:p>
          </table:table-cell>
          <table:table-cell table:style-name="ce113" table:formula="of:=10*LOG10(1+(((2*PI()*[.N149]*[.$F$8]*COS([.$G$21]))/(2*[.$B$2]*[.$B$3]))^2*(1-([.N149]/[.$H$21])^2)^2))" office:value-type="float" office:value="47.5397437331536" calcext:value-type="float">
            <text:p>47,54</text:p>
          </table:table-cell>
          <table:table-cell table:style-name="ce113" table:formula="of:=IF([.N149]&lt;=[.$F$9];20*LOG10((2*PI()*[.N149]*[.$F$8])/(2*[.$B$2]*[.$B$3]))+10*LOG10((0.316*(1-([.N149]^2/[.$F$9]^2)^2)^2)+((2*[.$F$7])/PI()));20*LOG10((2*PI()*[.N149]*[.$F$8])/(2*[.$B$2]*[.$B$3]))+10*LOG10(((2*[.$F$7])/PI())*([.N149]/[.$F$9])))" office:value-type="float" office:value="30.076355041113" calcext:value-type="float">
            <text:p>30,08</text:p>
          </table:table-cell>
          <table:table-cell table:style-name="ce113" table:formula="of:=IF([.N149]&lt;=[.$F$9];-10*LOG10((LN([.$AC149]*SQRT([.$F$14]))+0.16-[.$L$4]+(1/(4*PI()*[.$F$14]*[.$AC149]^2)))/((([.$F$8]*PI()*[.N149])/([.$B$2]*[.$B$3]))*(1-([.N149]/[.$F$9])^2))^2);20*LOG10(2*PI()*[.N149]*[.$F$8]/(2*[.$B$2]*[.$B$3]))+10*LOG10(2*[.$F$7]*[.N149]/(PI()*[.$F$9])))" office:value-type="float" office:value="30.076355041113" calcext:value-type="float">
            <text:p>30,08</text:p>
          </table:table-cell>
          <table:table-cell table:style-name="ce115" table:formula="of:=LOOKUP([.N149];[$ref.$B$2:.$B$34];[$ref.$A$2:.$A$34])" office:value-type="float" office:value="2500" calcext:value-type="float">
            <text:p>2500</text:p>
          </table:table-cell>
          <table:table-cell table:style-name="ce112" table:formula="of:=[.N149]" office:value-type="float" office:value="2516.75257731959" calcext:value-type="float">
            <text:p>2516,8</text:p>
          </table:table-cell>
          <table:table-cell table:style-name="ce113" table:formula="of:=10*LOG10(1+((2*PI()*[.V149]*[.$H$8])/(2*[.$B$2]*[.$B$3]))^2)" office:value-type="float" office:value="54.3682829467958" calcext:value-type="float">
            <text:p>54,37</text:p>
          </table:table-cell>
          <table:table-cell table:style-name="ce113" table:formula="of:=10*LOG10(1+(((2*PI()*[.V149]*[.$H$8]*COS([.$G$19]))/(2*[.$B$2]*[.$B$3]))^2*(1-([.V149]/[.$I$19])^2)^2))" office:value-type="float" office:value="52.8239688156672" calcext:value-type="float">
            <text:p>52,82</text:p>
          </table:table-cell>
          <table:table-cell table:style-name="ce113" table:formula="of:=10*LOG10(1+(((2*PI()*[.V149]*[.$H$8]*COS([.$G$20]))/(2*[.$B$2]*[.$B$3]))^2*(1-([.V149]/[.$I$20])^2)^2))" office:value-type="float" office:value="48.7640396380917" calcext:value-type="float">
            <text:p>48,76</text:p>
          </table:table-cell>
          <table:table-cell table:style-name="ce113" table:formula="of:=10*LOG10(1+(((2*PI()*[.V149]*[.$H$8]*COS([.$G$21]))/(2*[.$B$2]*[.$B$3]))^2*(1-([.V149]/[.$I$21])^2)^2))" office:value-type="float" office:value="40.3704363121044" calcext:value-type="float">
            <text:p>40,37</text:p>
          </table:table-cell>
          <table:table-cell table:style-name="ce113" table:formula="of:=IF([.V149]&lt;=[.$H$9];20*LOG10((2*PI()*[.V149]*[.$H$8])/(2*[.$B$2]*[.$B$3]))+10*LOG10((0.316*(1-([.V149]^2/[.$H$9]^2)^2)^2)+((2*[.$H$7])/PI()));20*LOG10((2*PI()*[.V149]*[.$H$8])/(2*[.$B$2]*[.$B$3]))+10*LOG10(((2*[.$H$7])/PI())*([.V149]/[.$H$9])))" office:value-type="float" office:value="46.498280567756" calcext:value-type="float">
            <text:p>46,50</text:p>
          </table:table-cell>
          <table:table-cell table:style-name="ce102" table:formula="of:=IF([.V149]&lt;=[.$H$9];-10*LOG10((LN([.$AC149]*SQRT([.$H$14]))+0.16-[.$M$4]+(1/(4*PI()*[.$H$14]*[.$AC149]^2)))/((([.$H$8]*PI()*[.V149])/([.$B$2]*[.$B$3]))*(1-([.V149]/[.$H$9])^2))^2);20*LOG10(2*PI()*[.V149]*[.$H$8]/(2*[.$B$2]*[.$B$3]))+10*LOG10(2*[.$H$7]*[.V149]/(PI()*[.$H$9])))" office:value-type="float" office:value="40.6680284395443" calcext:value-type="float">
            <text:p>40,67</text:p>
          </table:table-cell>
          <table:table-cell table:style-name="ce112" table:formula="of:=2*PI()*[.V149]/[.$B$3]" office:value-type="float" office:value="45.9686709756419" calcext:value-type="float">
            <text:p>46,0</text:p>
          </table:table-cell>
          <table:table-cell table:number-columns-repeated="995"/>
        </table:table-row>
        <table:table-row table:style-name="ro1">
          <table:table-cell table:number-columns-repeated="13"/>
          <table:table-cell table:style-name="ce112" table:formula="of:=[$ref.$AC150]" office:value-type="float" office:value="2570.1030927835" calcext:value-type="float">
            <text:p>2570,1</text:p>
          </table:table-cell>
          <table:table-cell table:style-name="ce113" table:formula="of:=10*LOG10(1+((2*PI()*[.N150]*[.$F$8])/(2*[.$B$2]*[.$B$3]))^2)" office:value-type="float" office:value="60.5710712281734" calcext:value-type="float">
            <text:p>60,57</text:p>
          </table:table-cell>
          <table:table-cell table:style-name="ce113" table:formula="of:=10*LOG10(1+(((2*PI()*[.N150]*[.$F$8]*COS([.$G$19]))/(2*[.$B$2]*[.$B$3]))^2*(1-([.N150]/[.$H$19])^2)^2))" office:value-type="float" office:value="58.0190909060142" calcext:value-type="float">
            <text:p>58,02</text:p>
          </table:table-cell>
          <table:table-cell table:style-name="ce113" table:formula="of:=10*LOG10(1+(((2*PI()*[.N150]*[.$F$8]*COS([.$G$20]))/(2*[.$B$2]*[.$B$3]))^2*(1-([.N150]/[.$H$20])^2)^2))" office:value-type="float" office:value="44.0679823918336" calcext:value-type="float">
            <text:p>44,07</text:p>
          </table:table-cell>
          <table:table-cell table:style-name="ce113" table:formula="of:=10*LOG10(1+(((2*PI()*[.N150]*[.$F$8]*COS([.$G$21]))/(2*[.$B$2]*[.$B$3]))^2*(1-([.N150]/[.$H$21])^2)^2))" office:value-type="float" office:value="48.6062641697646" calcext:value-type="float">
            <text:p>48,61</text:p>
          </table:table-cell>
          <table:table-cell table:style-name="ce113" table:formula="of:=IF([.N150]&lt;=[.$F$9];20*LOG10((2*PI()*[.N150]*[.$F$8])/(2*[.$B$2]*[.$B$3]))+10*LOG10((0.316*(1-([.N150]^2/[.$F$9]^2)^2)^2)+((2*[.$F$7])/PI()));20*LOG10((2*PI()*[.N150]*[.$F$8])/(2*[.$B$2]*[.$B$3]))+10*LOG10(((2*[.$F$7])/PI())*([.N150]/[.$F$9])))" office:value-type="float" office:value="30.3496557073488" calcext:value-type="float">
            <text:p>30,35</text:p>
          </table:table-cell>
          <table:table-cell table:style-name="ce113" table:formula="of:=IF([.N150]&lt;=[.$F$9];-10*LOG10((LN([.$AC150]*SQRT([.$F$14]))+0.16-[.$L$4]+(1/(4*PI()*[.$F$14]*[.$AC150]^2)))/((([.$F$8]*PI()*[.N150])/([.$B$2]*[.$B$3]))*(1-([.N150]/[.$F$9])^2))^2);20*LOG10(2*PI()*[.N150]*[.$F$8]/(2*[.$B$2]*[.$B$3]))+10*LOG10(2*[.$F$7]*[.N150]/(PI()*[.$F$9])))" office:value-type="float" office:value="30.3496557073488" calcext:value-type="float">
            <text:p>30,35</text:p>
          </table:table-cell>
          <table:table-cell table:style-name="ce115" table:formula="of:=LOOKUP([.N150];[$ref.$B$2:.$B$34];[$ref.$A$2:.$A$34])" office:value-type="float" office:value="2500" calcext:value-type="float">
            <text:p>2500</text:p>
          </table:table-cell>
          <table:table-cell table:style-name="ce112" table:formula="of:=[.N150]" office:value-type="float" office:value="2570.1030927835" calcext:value-type="float">
            <text:p>2570,1</text:p>
          </table:table-cell>
          <table:table-cell table:style-name="ce113" table:formula="of:=10*LOG10(1+((2*PI()*[.V150]*[.$H$8])/(2*[.$B$2]*[.$B$3]))^2)" office:value-type="float" office:value="54.5504827383592" calcext:value-type="float">
            <text:p>54,55</text:p>
          </table:table-cell>
          <table:table-cell table:style-name="ce113" table:formula="of:=10*LOG10(1+(((2*PI()*[.V150]*[.$H$8]*COS([.$G$19]))/(2*[.$B$2]*[.$B$3]))^2*(1-([.V150]/[.$I$19])^2)^2))" office:value-type="float" office:value="52.9933052556639" calcext:value-type="float">
            <text:p>52,99</text:p>
          </table:table-cell>
          <table:table-cell table:style-name="ce113" table:formula="of:=10*LOG10(1+(((2*PI()*[.V150]*[.$H$8]*COS([.$G$20]))/(2*[.$B$2]*[.$B$3]))^2*(1-([.V150]/[.$I$20])^2)^2))" office:value-type="float" office:value="48.8619437661189" calcext:value-type="float">
            <text:p>48,86</text:p>
          </table:table-cell>
          <table:table-cell table:style-name="ce113" table:formula="of:=10*LOG10(1+(((2*PI()*[.V150]*[.$H$8]*COS([.$G$21]))/(2*[.$B$2]*[.$B$3]))^2*(1-([.V150]/[.$I$21])^2)^2))" office:value-type="float" office:value="40.2828507507067" calcext:value-type="float">
            <text:p>40,28</text:p>
          </table:table-cell>
          <table:table-cell table:style-name="ce113" table:formula="of:=IF([.V150]&lt;=[.$H$9];20*LOG10((2*PI()*[.V150]*[.$H$8])/(2*[.$B$2]*[.$B$3]))+10*LOG10((0.316*(1-([.V150]^2/[.$H$9]^2)^2)^2)+((2*[.$H$7])/PI()));20*LOG10((2*PI()*[.V150]*[.$H$8])/(2*[.$B$2]*[.$B$3]))+10*LOG10(((2*[.$H$7])/PI())*([.V150]/[.$H$9])))" office:value-type="float" office:value="46.3752587155545" calcext:value-type="float">
            <text:p>46,38</text:p>
          </table:table-cell>
          <table:table-cell table:style-name="ce102" table:formula="of:=IF([.V150]&lt;=[.$H$9];-10*LOG10((LN([.$AC150]*SQRT([.$H$14]))+0.16-[.$M$4]+(1/(4*PI()*[.$H$14]*[.$AC150]^2)))/((([.$H$8]*PI()*[.V150])/([.$B$2]*[.$B$3]))*(1-([.V150]/[.$H$9])^2))^2);20*LOG10(2*PI()*[.V150]*[.$H$8]/(2*[.$B$2]*[.$B$3]))+10*LOG10(2*[.$H$7]*[.V150]/(PI()*[.$H$9])))" office:value-type="float" office:value="40.3947732328398" calcext:value-type="float">
            <text:p>40,39</text:p>
          </table:table-cell>
          <table:table-cell table:style-name="ce112" table:formula="of:=2*PI()*[.V150]/[.$B$3]" office:value-type="float" office:value="46.943122065448" calcext:value-type="float">
            <text:p>46,9</text:p>
          </table:table-cell>
          <table:table-cell table:number-columns-repeated="995"/>
        </table:table-row>
        <table:table-row table:style-name="ro1">
          <table:table-cell table:number-columns-repeated="13"/>
          <table:table-cell table:style-name="ce112" table:formula="of:=[$ref.$AC151]" office:value-type="float" office:value="2623.45360824742" calcext:value-type="float">
            <text:p>2623,5</text:p>
          </table:table-cell>
          <table:table-cell table:style-name="ce113" table:formula="of:=10*LOG10(1+((2*PI()*[.N151]*[.$F$8])/(2*[.$B$2]*[.$B$3]))^2)" office:value-type="float" office:value="60.7495279655372" calcext:value-type="float">
            <text:p>60,75</text:p>
          </table:table-cell>
          <table:table-cell table:style-name="ce113" table:formula="of:=10*LOG10(1+(((2*PI()*[.N151]*[.$F$8]*COS([.$G$19]))/(2*[.$B$2]*[.$B$3]))^2*(1-([.N151]/[.$H$19])^2)^2))" office:value-type="float" office:value="58.1383966397783" calcext:value-type="float">
            <text:p>58,14</text:p>
          </table:table-cell>
          <table:table-cell table:style-name="ce113" table:formula="of:=10*LOG10(1+(((2*PI()*[.N151]*[.$F$8]*COS([.$G$20]))/(2*[.$B$2]*[.$B$3]))^2*(1-([.N151]/[.$H$20])^2)^2))" office:value-type="float" office:value="42.9533420361647" calcext:value-type="float">
            <text:p>42,95</text:p>
          </table:table-cell>
          <table:table-cell table:style-name="ce113" table:formula="of:=10*LOG10(1+(((2*PI()*[.N151]*[.$F$8]*COS([.$G$21]))/(2*[.$B$2]*[.$B$3]))^2*(1-([.N151]/[.$H$21])^2)^2))" office:value-type="float" office:value="49.6033353638192" calcext:value-type="float">
            <text:p>49,60</text:p>
          </table:table-cell>
          <table:table-cell table:style-name="ce113" table:formula="of:=IF([.N151]&lt;=[.$F$9];20*LOG10((2*PI()*[.N151]*[.$F$8])/(2*[.$B$2]*[.$B$3]))+10*LOG10((0.316*(1-([.N151]^2/[.$F$9]^2)^2)^2)+((2*[.$F$7])/PI()));20*LOG10((2*PI()*[.N151]*[.$F$8])/(2*[.$B$2]*[.$B$3]))+10*LOG10(((2*[.$F$7])/PI())*([.N151]/[.$F$9])))" office:value-type="float" office:value="30.6173410433402" calcext:value-type="float">
            <text:p>30,62</text:p>
          </table:table-cell>
          <table:table-cell table:style-name="ce113" table:formula="of:=IF([.N151]&lt;=[.$F$9];-10*LOG10((LN([.$AC151]*SQRT([.$F$14]))+0.16-[.$L$4]+(1/(4*PI()*[.$F$14]*[.$AC151]^2)))/((([.$F$8]*PI()*[.N151])/([.$B$2]*[.$B$3]))*(1-([.N151]/[.$F$9])^2))^2);20*LOG10(2*PI()*[.N151]*[.$F$8]/(2*[.$B$2]*[.$B$3]))+10*LOG10(2*[.$F$7]*[.N151]/(PI()*[.$F$9])))" office:value-type="float" office:value="30.6173410433402" calcext:value-type="float">
            <text:p>30,62</text:p>
          </table:table-cell>
          <table:table-cell table:style-name="ce115" table:formula="of:=LOOKUP([.N151];[$ref.$B$2:.$B$34];[$ref.$A$2:.$A$34])" office:value-type="float" office:value="2500" calcext:value-type="float">
            <text:p>2500</text:p>
          </table:table-cell>
          <table:table-cell table:style-name="ce112" table:formula="of:=[.N151]" office:value-type="float" office:value="2623.45360824742" calcext:value-type="float">
            <text:p>2623,5</text:p>
          </table:table-cell>
          <table:table-cell table:style-name="ce113" table:formula="of:=10*LOG10(1+((2*PI()*[.V151]*[.$H$8])/(2*[.$B$2]*[.$B$3]))^2)" office:value-type="float" office:value="54.7289390158333" calcext:value-type="float">
            <text:p>54,73</text:p>
          </table:table-cell>
          <table:table-cell table:style-name="ce113" table:formula="of:=10*LOG10(1+(((2*PI()*[.V151]*[.$H$8]*COS([.$G$19]))/(2*[.$B$2]*[.$B$3]))^2*(1-([.V151]/[.$I$19])^2)^2))" office:value-type="float" office:value="53.1586086973449" calcext:value-type="float">
            <text:p>53,16</text:p>
          </table:table-cell>
          <table:table-cell table:style-name="ce113" table:formula="of:=10*LOG10(1+(((2*PI()*[.V151]*[.$H$8]*COS([.$G$20]))/(2*[.$B$2]*[.$B$3]))^2*(1-([.V151]/[.$I$20])^2)^2))" office:value-type="float" office:value="48.9534839090403" calcext:value-type="float">
            <text:p>48,95</text:p>
          </table:table-cell>
          <table:table-cell table:style-name="ce113" table:formula="of:=10*LOG10(1+(((2*PI()*[.V151]*[.$H$8]*COS([.$G$21]))/(2*[.$B$2]*[.$B$3]))^2*(1-([.V151]/[.$I$21])^2)^2))" office:value-type="float" office:value="40.1769368068552" calcext:value-type="float">
            <text:p>40,18</text:p>
          </table:table-cell>
          <table:table-cell table:style-name="ce113" table:formula="of:=IF([.V151]&lt;=[.$H$9];20*LOG10((2*PI()*[.V151]*[.$H$8])/(2*[.$B$2]*[.$B$3]))+10*LOG10((0.316*(1-([.V151]^2/[.$H$9]^2)^2)^2)+((2*[.$H$7])/PI()));20*LOG10((2*PI()*[.V151]*[.$H$8])/(2*[.$B$2]*[.$B$3]))+10*LOG10(((2*[.$H$7])/PI())*([.V151]/[.$H$9])))" office:value-type="float" office:value="46.2168128636314" calcext:value-type="float">
            <text:p>46,22</text:p>
          </table:table-cell>
          <table:table-cell table:style-name="ce102" table:formula="of:=IF([.V151]&lt;=[.$H$9];-10*LOG10((LN([.$AC151]*SQRT([.$H$14]))+0.16-[.$M$4]+(1/(4*PI()*[.$H$14]*[.$AC151]^2)))/((([.$H$8]*PI()*[.V151])/([.$B$2]*[.$B$3]))*(1-([.V151]/[.$H$9])^2))^2);20*LOG10(2*PI()*[.V151]*[.$H$8]/(2*[.$B$2]*[.$B$3]))+10*LOG10(2*[.$H$7]*[.V151]/(PI()*[.$H$9])))" office:value-type="float" office:value="40.0850602058051" calcext:value-type="float">
            <text:p>40,09</text:p>
          </table:table-cell>
          <table:table-cell table:style-name="ce112" table:formula="of:=2*PI()*[.V151]/[.$B$3]" office:value-type="float" office:value="47.9175731552542" calcext:value-type="float">
            <text:p>47,9</text:p>
          </table:table-cell>
          <table:table-cell table:number-columns-repeated="995"/>
        </table:table-row>
        <table:table-row table:style-name="ro1">
          <table:table-cell table:number-columns-repeated="13"/>
          <table:table-cell table:style-name="ce112" table:formula="of:=[$ref.$AC152]" office:value-type="float" office:value="2676.80412371134" calcext:value-type="float">
            <text:p>2676,8</text:p>
          </table:table-cell>
          <table:table-cell table:style-name="ce113" table:formula="of:=10*LOG10(1+((2*PI()*[.N152]*[.$F$8])/(2*[.$B$2]*[.$B$3]))^2)" office:value-type="float" office:value="60.9243918991995" calcext:value-type="float">
            <text:p>60,92</text:p>
          </table:table-cell>
          <table:table-cell table:style-name="ce113" table:formula="of:=10*LOG10(1+(((2*PI()*[.N152]*[.$F$8]*COS([.$G$19]))/(2*[.$B$2]*[.$B$3]))^2*(1-([.N152]/[.$H$19])^2)^2))" office:value-type="float" office:value="58.2524761176077" calcext:value-type="float">
            <text:p>58,25</text:p>
          </table:table-cell>
          <table:table-cell table:style-name="ce113" table:formula="of:=10*LOG10(1+(((2*PI()*[.N152]*[.$F$8]*COS([.$G$20]))/(2*[.$B$2]*[.$B$3]))^2*(1-([.N152]/[.$H$20])^2)^2))" office:value-type="float" office:value="41.5741722451665" calcext:value-type="float">
            <text:p>41,57</text:p>
          </table:table-cell>
          <table:table-cell table:style-name="ce113" table:formula="of:=10*LOG10(1+(((2*PI()*[.N152]*[.$F$8]*COS([.$G$21]))/(2*[.$B$2]*[.$B$3]))^2*(1-([.N152]/[.$H$21])^2)^2))" office:value-type="float" office:value="50.5409780581403" calcext:value-type="float">
            <text:p>50,54</text:p>
          </table:table-cell>
          <table:table-cell table:style-name="ce113" table:formula="of:=IF([.N152]&lt;=[.$F$9];20*LOG10((2*PI()*[.N152]*[.$F$8])/(2*[.$B$2]*[.$B$3]))+10*LOG10((0.316*(1-([.N152]^2/[.$F$9]^2)^2)^2)+((2*[.$F$7])/PI()));20*LOG10((2*PI()*[.N152]*[.$F$8])/(2*[.$B$2]*[.$B$3]))+10*LOG10(((2*[.$F$7])/PI())*([.N152]/[.$F$9])))" office:value-type="float" office:value="30.8796371601679" calcext:value-type="float">
            <text:p>30,88</text:p>
          </table:table-cell>
          <table:table-cell table:style-name="ce113" table:formula="of:=IF([.N152]&lt;=[.$F$9];-10*LOG10((LN([.$AC152]*SQRT([.$F$14]))+0.16-[.$L$4]+(1/(4*PI()*[.$F$14]*[.$AC152]^2)))/((([.$F$8]*PI()*[.N152])/([.$B$2]*[.$B$3]))*(1-([.N152]/[.$F$9])^2))^2);20*LOG10(2*PI()*[.N152]*[.$F$8]/(2*[.$B$2]*[.$B$3]))+10*LOG10(2*[.$F$7]*[.N152]/(PI()*[.$F$9])))" office:value-type="float" office:value="30.8796371601679" calcext:value-type="float">
            <text:p>30,88</text:p>
          </table:table-cell>
          <table:table-cell table:style-name="ce115" table:formula="of:=LOOKUP([.N152];[$ref.$B$2:.$B$34];[$ref.$A$2:.$A$34])" office:value-type="float" office:value="2500" calcext:value-type="float">
            <text:p>2500</text:p>
          </table:table-cell>
          <table:table-cell table:style-name="ce112" table:formula="of:=[.N152]" office:value-type="float" office:value="2676.80412371134" calcext:value-type="float">
            <text:p>2676,8</text:p>
          </table:table-cell>
          <table:table-cell table:style-name="ce113" table:formula="of:=10*LOG10(1+((2*PI()*[.V152]*[.$H$8])/(2*[.$B$2]*[.$B$3]))^2)" office:value-type="float" office:value="54.9038025168286" calcext:value-type="float">
            <text:p>54,90</text:p>
          </table:table-cell>
          <table:table-cell table:style-name="ce113" table:formula="of:=10*LOG10(1+(((2*PI()*[.V152]*[.$H$8]*COS([.$G$19]))/(2*[.$B$2]*[.$B$3]))^2*(1-([.V152]/[.$I$19])^2)^2))" office:value-type="float" office:value="53.3200285893821" calcext:value-type="float">
            <text:p>53,32</text:p>
          </table:table-cell>
          <table:table-cell table:style-name="ce113" table:formula="of:=10*LOG10(1+(((2*PI()*[.V152]*[.$H$8]*COS([.$G$20]))/(2*[.$B$2]*[.$B$3]))^2*(1-([.V152]/[.$I$20])^2)^2))" office:value-type="float" office:value="49.0387397656139" calcext:value-type="float">
            <text:p>49,04</text:p>
          </table:table-cell>
          <table:table-cell table:style-name="ce113" table:formula="of:=10*LOG10(1+(((2*PI()*[.V152]*[.$H$8]*COS([.$G$21]))/(2*[.$B$2]*[.$B$3]))^2*(1-([.V152]/[.$I$21])^2)^2))" office:value-type="float" office:value="40.051659418156" calcext:value-type="float">
            <text:p>40,05</text:p>
          </table:table-cell>
          <table:table-cell table:style-name="ce113" table:formula="of:=IF([.V152]&lt;=[.$H$9];20*LOG10((2*PI()*[.V152]*[.$H$8])/(2*[.$B$2]*[.$B$3]))+10*LOG10((0.316*(1-([.V152]^2/[.$H$9]^2)^2)^2)+((2*[.$H$7])/PI()));20*LOG10((2*PI()*[.V152]*[.$H$8])/(2*[.$B$2]*[.$B$3]))+10*LOG10(((2*[.$H$7])/PI())*([.V152]/[.$H$9])))" office:value-type="float" office:value="46.0188636585988" calcext:value-type="float">
            <text:p>46,02</text:p>
          </table:table-cell>
          <table:table-cell table:style-name="ce102" table:formula="of:=IF([.V152]&lt;=[.$H$9];-10*LOG10((LN([.$AC152]*SQRT([.$H$14]))+0.16-[.$M$4]+(1/(4*PI()*[.$H$14]*[.$AC152]^2)))/((([.$H$8]*PI()*[.V152])/([.$B$2]*[.$B$3]))*(1-([.V152]/[.$H$9])^2))^2);20*LOG10(2*PI()*[.V152]*[.$H$8]/(2*[.$B$2]*[.$B$3]))+10*LOG10(2*[.$H$7]*[.V152]/(PI()*[.$H$9])))" office:value-type="float" office:value="39.7346611525098" calcext:value-type="float">
            <text:p>39,73</text:p>
          </table:table-cell>
          <table:table-cell table:style-name="ce112" table:formula="of:=2*PI()*[.V152]/[.$B$3]" office:value-type="float" office:value="48.8920242450605" calcext:value-type="float">
            <text:p>48,9</text:p>
          </table:table-cell>
          <table:table-cell table:number-columns-repeated="995"/>
        </table:table-row>
        <table:table-row table:style-name="ro1">
          <table:table-cell table:number-columns-repeated="13"/>
          <table:table-cell table:style-name="ce112" table:formula="of:=[$ref.$AC153]" office:value-type="float" office:value="2730.15463917526" calcext:value-type="float">
            <text:p>2730,2</text:p>
          </table:table-cell>
          <table:table-cell table:style-name="ce113" table:formula="of:=10*LOG10(1+((2*PI()*[.N153]*[.$F$8])/(2*[.$B$2]*[.$B$3]))^2)" office:value-type="float" office:value="61.0958048438231" calcext:value-type="float">
            <text:p>61,10</text:p>
          </table:table-cell>
          <table:table-cell table:style-name="ce113" table:formula="of:=10*LOG10(1+(((2*PI()*[.N153]*[.$F$8]*COS([.$G$19]))/(2*[.$B$2]*[.$B$3]))^2*(1-([.N153]/[.$H$19])^2)^2))" office:value-type="float" office:value="58.361439503826" calcext:value-type="float">
            <text:p>58,36</text:p>
          </table:table-cell>
          <table:table-cell table:style-name="ce113" table:formula="of:=10*LOG10(1+(((2*PI()*[.N153]*[.$F$8]*COS([.$G$20]))/(2*[.$B$2]*[.$B$3]))^2*(1-([.N153]/[.$H$20])^2)^2))" office:value-type="float" office:value="39.8088996855655" calcext:value-type="float">
            <text:p>39,81</text:p>
          </table:table-cell>
          <table:table-cell table:style-name="ce113" table:formula="of:=10*LOG10(1+(((2*PI()*[.N153]*[.$F$8]*COS([.$G$21]))/(2*[.$B$2]*[.$B$3]))^2*(1-([.N153]/[.$H$21])^2)^2))" office:value-type="float" office:value="51.4271091809175" calcext:value-type="float">
            <text:p>51,43</text:p>
          </table:table-cell>
          <table:table-cell table:style-name="ce113" table:formula="of:=IF([.N153]&lt;=[.$F$9];20*LOG10((2*PI()*[.N153]*[.$F$8])/(2*[.$B$2]*[.$B$3]))+10*LOG10((0.316*(1-([.N153]^2/[.$F$9]^2)^2)^2)+((2*[.$F$7])/PI()));20*LOG10((2*PI()*[.N153]*[.$F$8])/(2*[.$B$2]*[.$B$3]))+10*LOG10(((2*[.$F$7])/PI())*([.N153]/[.$F$9])))" office:value-type="float" office:value="31.1367567808796" calcext:value-type="float">
            <text:p>31,14</text:p>
          </table:table-cell>
          <table:table-cell table:style-name="ce113" table:formula="of:=IF([.N153]&lt;=[.$F$9];-10*LOG10((LN([.$AC153]*SQRT([.$F$14]))+0.16-[.$L$4]+(1/(4*PI()*[.$F$14]*[.$AC153]^2)))/((([.$F$8]*PI()*[.N153])/([.$B$2]*[.$B$3]))*(1-([.N153]/[.$F$9])^2))^2);20*LOG10(2*PI()*[.N153]*[.$F$8]/(2*[.$B$2]*[.$B$3]))+10*LOG10(2*[.$F$7]*[.N153]/(PI()*[.$F$9])))" office:value-type="float" office:value="31.1367567808796" calcext:value-type="float">
            <text:p>31,14</text:p>
          </table:table-cell>
          <table:table-cell table:style-name="ce115" table:formula="of:=LOOKUP([.N153];[$ref.$B$2:.$B$34];[$ref.$A$2:.$A$34])" office:value-type="float" office:value="2500" calcext:value-type="float">
            <text:p>2500</text:p>
          </table:table-cell>
          <table:table-cell table:style-name="ce112" table:formula="of:=[.N153]" office:value-type="float" office:value="2730.15463917526" calcext:value-type="float">
            <text:p>2730,2</text:p>
          </table:table-cell>
          <table:table-cell table:style-name="ce113" table:formula="of:=10*LOG10(1+((2*PI()*[.V153]*[.$H$8])/(2*[.$B$2]*[.$B$3]))^2)" office:value-type="float" office:value="55.075215053901" calcext:value-type="float">
            <text:p>55,08</text:p>
          </table:table-cell>
          <table:table-cell table:style-name="ce113" table:formula="of:=10*LOG10(1+(((2*PI()*[.V153]*[.$H$8]*COS([.$G$19]))/(2*[.$B$2]*[.$B$3]))^2*(1-([.V153]/[.$I$19])^2)^2))" office:value-type="float" office:value="53.4777054223405" calcext:value-type="float">
            <text:p>53,48</text:p>
          </table:table-cell>
          <table:table-cell table:style-name="ce113" table:formula="of:=10*LOG10(1+(((2*PI()*[.V153]*[.$H$8]*COS([.$G$20]))/(2*[.$B$2]*[.$B$3]))^2*(1-([.V153]/[.$I$20])^2)^2))" office:value-type="float" office:value="49.1177782158107" calcext:value-type="float">
            <text:p>49,12</text:p>
          </table:table-cell>
          <table:table-cell table:style-name="ce113" table:formula="of:=10*LOG10(1+(((2*PI()*[.V153]*[.$H$8]*COS([.$G$21]))/(2*[.$B$2]*[.$B$3]))^2*(1-([.V153]/[.$I$21])^2)^2))" office:value-type="float" office:value="39.9058143471904" calcext:value-type="float">
            <text:p>39,91</text:p>
          </table:table-cell>
          <table:table-cell table:style-name="ce113" table:formula="of:=IF([.V153]&lt;=[.$H$9];20*LOG10((2*PI()*[.V153]*[.$H$8])/(2*[.$B$2]*[.$B$3]))+10*LOG10((0.316*(1-([.V153]^2/[.$H$9]^2)^2)^2)+((2*[.$H$7])/PI()));20*LOG10((2*PI()*[.V153]*[.$H$8])/(2*[.$B$2]*[.$B$3]))+10*LOG10(((2*[.$H$7])/PI())*([.V153]/[.$H$9])))" office:value-type="float" office:value="45.7764481888626" calcext:value-type="float">
            <text:p>45,78</text:p>
          </table:table-cell>
          <table:table-cell table:style-name="ce102" table:formula="of:=IF([.V153]&lt;=[.$H$9];-10*LOG10((LN([.$AC153]*SQRT([.$H$14]))+0.16-[.$M$4]+(1/(4*PI()*[.$H$14]*[.$AC153]^2)))/((([.$H$8]*PI()*[.V153])/([.$B$2]*[.$B$3]))*(1-([.V153]/[.$H$9])^2))^2);20*LOG10(2*PI()*[.V153]*[.$H$8]/(2*[.$B$2]*[.$B$3]))+10*LOG10(2*[.$H$7]*[.V153]/(PI()*[.$H$9])))" office:value-type="float" office:value="39.3383929866024" calcext:value-type="float">
            <text:p>39,34</text:p>
          </table:table-cell>
          <table:table-cell table:style-name="ce112" table:formula="of:=2*PI()*[.V153]/[.$B$3]" office:value-type="float" office:value="49.8664753348668" calcext:value-type="float">
            <text:p>49,9</text:p>
          </table:table-cell>
          <table:table-cell table:number-columns-repeated="995"/>
        </table:table-row>
        <table:table-row table:style-name="ro1">
          <table:table-cell table:number-columns-repeated="13"/>
          <table:table-cell table:style-name="ce112" table:formula="of:=[$ref.$AC154]" office:value-type="float" office:value="2825" calcext:value-type="float">
            <text:p>2825,0</text:p>
          </table:table-cell>
          <table:table-cell table:style-name="ce113" table:formula="of:=10*LOG10(1+((2*PI()*[.N154]*[.$F$8])/(2*[.$B$2]*[.$B$3]))^2)" office:value-type="float" office:value="61.3924287303797" calcext:value-type="float">
            <text:p>61,39</text:p>
          </table:table-cell>
          <table:table-cell table:style-name="ce113" table:formula="of:=10*LOG10(1+(((2*PI()*[.N154]*[.$F$8]*COS([.$G$19]))/(2*[.$B$2]*[.$B$3]))^2*(1-([.N154]/[.$H$19])^2)^2))" office:value-type="float" office:value="58.5428269587789" calcext:value-type="float">
            <text:p>58,54</text:p>
          </table:table-cell>
          <table:table-cell table:style-name="ce113" table:formula="of:=10*LOG10(1+(((2*PI()*[.N154]*[.$F$8]*COS([.$G$20]))/(2*[.$B$2]*[.$B$3]))^2*(1-([.N154]/[.$H$20])^2)^2))" office:value-type="float" office:value="34.814206411083" calcext:value-type="float">
            <text:p>34,81</text:p>
          </table:table-cell>
          <table:table-cell table:style-name="ce113" table:formula="of:=10*LOG10(1+(((2*PI()*[.N154]*[.$F$8]*COS([.$G$21]))/(2*[.$B$2]*[.$B$3]))^2*(1-([.N154]/[.$H$21])^2)^2))" office:value-type="float" office:value="52.8943542412279" calcext:value-type="float">
            <text:p>52,89</text:p>
          </table:table-cell>
          <table:table-cell table:style-name="ce113" table:formula="of:=IF([.N154]&lt;=[.$F$9];20*LOG10((2*PI()*[.N154]*[.$F$8])/(2*[.$B$2]*[.$B$3]))+10*LOG10((0.316*(1-([.N154]^2/[.$F$9]^2)^2)^2)+((2*[.$F$7])/PI()));20*LOG10((2*PI()*[.N154]*[.$F$8])/(2*[.$B$2]*[.$B$3]))+10*LOG10(((2*[.$F$7])/PI())*([.N154]/[.$F$9])))" office:value-type="float" office:value="31.5816929448867" calcext:value-type="float">
            <text:p>31,58</text:p>
          </table:table-cell>
          <table:table-cell table:style-name="ce113" table:formula="of:=IF([.N154]&lt;=[.$F$9];-10*LOG10((LN([.$AC154]*SQRT([.$F$14]))+0.16-[.$L$4]+(1/(4*PI()*[.$F$14]*[.$AC154]^2)))/((([.$F$8]*PI()*[.N154])/([.$B$2]*[.$B$3]))*(1-([.N154]/[.$F$9])^2))^2);20*LOG10(2*PI()*[.N154]*[.$F$8]/(2*[.$B$2]*[.$B$3]))+10*LOG10(2*[.$F$7]*[.N154]/(PI()*[.$F$9])))" office:value-type="float" office:value="31.5816929448867" calcext:value-type="float">
            <text:p>31,58</text:p>
          </table:table-cell>
          <table:table-cell table:style-name="ce115" table:formula="of:=LOOKUP([.N154];[$ref.$B$2:.$B$34];[$ref.$A$2:.$A$34])" office:value-type="float" office:value="3150" calcext:value-type="float">
            <text:p>3150</text:p>
          </table:table-cell>
          <table:table-cell table:style-name="ce112" table:formula="of:=[.N154]" office:value-type="float" office:value="2825" calcext:value-type="float">
            <text:p>2825,0</text:p>
          </table:table-cell>
          <table:table-cell table:style-name="ce113" table:formula="of:=10*LOG10(1+((2*PI()*[.V154]*[.$H$8])/(2*[.$B$2]*[.$B$3]))^2)" office:value-type="float" office:value="55.371838272115" calcext:value-type="float">
            <text:p>55,37</text:p>
          </table:table-cell>
          <table:table-cell table:style-name="ce113" table:formula="of:=10*LOG10(1+(((2*PI()*[.V154]*[.$H$8]*COS([.$G$19]))/(2*[.$B$2]*[.$B$3]))^2*(1-([.V154]/[.$I$19])^2)^2))" office:value-type="float" office:value="53.7491841532149" calcext:value-type="float">
            <text:p>53,75</text:p>
          </table:table-cell>
          <table:table-cell table:style-name="ce113" table:formula="of:=10*LOG10(1+(((2*PI()*[.V154]*[.$H$8]*COS([.$G$20]))/(2*[.$B$2]*[.$B$3]))^2*(1-([.V154]/[.$I$20])^2)^2))" office:value-type="float" office:value="49.2431015388996" calcext:value-type="float">
            <text:p>49,24</text:p>
          </table:table-cell>
          <table:table-cell table:style-name="ce113" table:formula="of:=10*LOG10(1+(((2*PI()*[.V154]*[.$H$8]*COS([.$G$21]))/(2*[.$B$2]*[.$B$3]))^2*(1-([.V154]/[.$I$21])^2)^2))" office:value-type="float" office:value="39.5912478214304" calcext:value-type="float">
            <text:p>39,59</text:p>
          </table:table-cell>
          <table:table-cell table:style-name="ce113" table:formula="of:=IF([.V154]&lt;=[.$H$9];20*LOG10((2*PI()*[.V154]*[.$H$8])/(2*[.$B$2]*[.$B$3]))+10*LOG10((0.316*(1-([.V154]^2/[.$H$9]^2)^2)^2)+((2*[.$H$7])/PI()));20*LOG10((2*PI()*[.V154]*[.$H$8])/(2*[.$B$2]*[.$B$3]))+10*LOG10(((2*[.$H$7])/PI())*([.V154]/[.$H$9])))" office:value-type="float" office:value="45.2158089964225" calcext:value-type="float">
            <text:p>45,22</text:p>
          </table:table-cell>
          <table:table-cell table:style-name="ce102" table:formula="of:=IF([.V154]&lt;=[.$H$9];-10*LOG10((LN([.$AC154]*SQRT([.$H$14]))+0.16-[.$M$4]+(1/(4*PI()*[.$H$14]*[.$AC154]^2)))/((([.$H$8]*PI()*[.V154])/([.$B$2]*[.$B$3]))*(1-([.V154]/[.$H$9])^2))^2);20*LOG10(2*PI()*[.V154]*[.$H$8]/(2*[.$B$2]*[.$B$3]))+10*LOG10(2*[.$H$7]*[.V154]/(PI()*[.$H$9])))" office:value-type="float" office:value="38.4996658858012" calcext:value-type="float">
            <text:p>38,50</text:p>
          </table:table-cell>
          <table:table-cell table:style-name="ce112" table:formula="of:=2*PI()*[.V154]/[.$B$3]" office:value-type="float" office:value="51.5988328278556" calcext:value-type="float">
            <text:p>51,6</text:p>
          </table:table-cell>
          <table:table-cell table:number-columns-repeated="995"/>
        </table:table-row>
        <table:table-row table:style-name="ro1">
          <table:table-cell table:number-columns-repeated="13"/>
          <table:table-cell table:style-name="ce112" table:formula="of:=[$ref.$AC155]" office:value-type="float" office:value="2890.41237113402" calcext:value-type="float">
            <text:p>2890,4</text:p>
          </table:table-cell>
          <table:table-cell table:style-name="ce113" table:formula="of:=10*LOG10(1+((2*PI()*[.N155]*[.$F$8])/(2*[.$B$2]*[.$B$3]))^2)" office:value-type="float" office:value="61.5912556936294" calcext:value-type="float">
            <text:p>61,59</text:p>
          </table:table-cell>
          <table:table-cell table:style-name="ce113" table:formula="of:=10*LOG10(1+(((2*PI()*[.N155]*[.$F$8]*COS([.$G$19]))/(2*[.$B$2]*[.$B$3]))^2*(1-([.N155]/[.$H$19])^2)^2))" office:value-type="float" office:value="58.658948291491" calcext:value-type="float">
            <text:p>58,66</text:p>
          </table:table-cell>
          <table:table-cell table:style-name="ce113" table:formula="of:=10*LOG10(1+(((2*PI()*[.N155]*[.$F$8]*COS([.$G$20]))/(2*[.$B$2]*[.$B$3]))^2*(1-([.N155]/[.$H$20])^2)^2))" office:value-type="float" office:value="27.1598607895851" calcext:value-type="float">
            <text:p>27,16</text:p>
          </table:table-cell>
          <table:table-cell table:style-name="ce113" table:formula="of:=10*LOG10(1+(((2*PI()*[.N155]*[.$F$8]*COS([.$G$21]))/(2*[.$B$2]*[.$B$3]))^2*(1-([.N155]/[.$H$21])^2)^2))" office:value-type="float" office:value="53.8374594840148" calcext:value-type="float">
            <text:p>53,84</text:p>
          </table:table-cell>
          <table:table-cell table:style-name="ce113" table:formula="of:=IF([.N155]&lt;=[.$F$9];20*LOG10((2*PI()*[.N155]*[.$F$8])/(2*[.$B$2]*[.$B$3]))+10*LOG10((0.316*(1-([.N155]^2/[.$F$9]^2)^2)^2)+((2*[.$F$7])/PI()));20*LOG10((2*PI()*[.N155]*[.$F$8])/(2*[.$B$2]*[.$B$3]))+10*LOG10(((2*[.$F$7])/PI())*([.N155]/[.$F$9])))" office:value-type="float" office:value="31.8799336013149" calcext:value-type="float">
            <text:p>31,88</text:p>
          </table:table-cell>
          <table:table-cell table:style-name="ce113" table:formula="of:=IF([.N155]&lt;=[.$F$9];-10*LOG10((LN([.$AC155]*SQRT([.$F$14]))+0.16-[.$L$4]+(1/(4*PI()*[.$F$14]*[.$AC155]^2)))/((([.$F$8]*PI()*[.N155])/([.$B$2]*[.$B$3]))*(1-([.N155]/[.$F$9])^2))^2);20*LOG10(2*PI()*[.N155]*[.$F$8]/(2*[.$B$2]*[.$B$3]))+10*LOG10(2*[.$F$7]*[.N155]/(PI()*[.$F$9])))" office:value-type="float" office:value="31.8799336013149" calcext:value-type="float">
            <text:p>31,88</text:p>
          </table:table-cell>
          <table:table-cell table:style-name="ce115" table:formula="of:=LOOKUP([.N155];[$ref.$B$2:.$B$34];[$ref.$A$2:.$A$34])" office:value-type="float" office:value="3150" calcext:value-type="float">
            <text:p>3150</text:p>
          </table:table-cell>
          <table:table-cell table:style-name="ce112" table:formula="of:=[.N155]" office:value-type="float" office:value="2890.41237113402" calcext:value-type="float">
            <text:p>2890,4</text:p>
          </table:table-cell>
          <table:table-cell table:style-name="ce113" table:formula="of:=10*LOG10(1+((2*PI()*[.V155]*[.$H$8])/(2*[.$B$2]*[.$B$3]))^2)" office:value-type="float" office:value="55.5706648122586" calcext:value-type="float">
            <text:p>55,57</text:p>
          </table:table-cell>
          <table:table-cell table:style-name="ce113" table:formula="of:=10*LOG10(1+(((2*PI()*[.V155]*[.$H$8]*COS([.$G$19]))/(2*[.$B$2]*[.$B$3]))^2*(1-([.V155]/[.$I$19])^2)^2))" office:value-type="float" office:value="53.9301246918752" calcext:value-type="float">
            <text:p>53,93</text:p>
          </table:table-cell>
          <table:table-cell table:style-name="ce113" table:formula="of:=10*LOG10(1+(((2*PI()*[.V155]*[.$H$8]*COS([.$G$20]))/(2*[.$B$2]*[.$B$3]))^2*(1-([.V155]/[.$I$20])^2)^2))" office:value-type="float" office:value="49.3182967608127" calcext:value-type="float">
            <text:p>49,32</text:p>
          </table:table-cell>
          <table:table-cell table:style-name="ce113" table:formula="of:=10*LOG10(1+(((2*PI()*[.V155]*[.$H$8]*COS([.$G$21]))/(2*[.$B$2]*[.$B$3]))^2*(1-([.V155]/[.$I$21])^2)^2))" office:value-type="float" office:value="39.3287350458117" calcext:value-type="float">
            <text:p>39,33</text:p>
          </table:table-cell>
          <table:table-cell table:style-name="ce113" table:formula="of:=IF([.V155]&lt;=[.$H$9];20*LOG10((2*PI()*[.V155]*[.$H$8])/(2*[.$B$2]*[.$B$3]))+10*LOG10((0.316*(1-([.V155]^2/[.$H$9]^2)^2)^2)+((2*[.$H$7])/PI()));20*LOG10((2*PI()*[.V155]*[.$H$8])/(2*[.$B$2]*[.$B$3]))+10*LOG10(((2*[.$H$7])/PI())*([.V155]/[.$H$9])))" office:value-type="float" office:value="44.7115186025914" calcext:value-type="float">
            <text:p>44,71</text:p>
          </table:table-cell>
          <table:table-cell table:style-name="ce102" table:formula="of:=IF([.V155]&lt;=[.$H$9];-10*LOG10((LN([.$AC155]*SQRT([.$H$14]))+0.16-[.$M$4]+(1/(4*PI()*[.$H$14]*[.$AC155]^2)))/((([.$H$8]*PI()*[.V155])/([.$B$2]*[.$B$3]))*(1-([.V155]/[.$H$9])^2))^2);20*LOG10(2*PI()*[.V155]*[.$H$8]/(2*[.$B$2]*[.$B$3]))+10*LOG10(2*[.$H$7]*[.V155]/(PI()*[.$H$9])))" office:value-type="float" office:value="37.7987033173155" calcext:value-type="float">
            <text:p>37,80</text:p>
          </table:table-cell>
          <table:table-cell table:style-name="ce112" table:formula="of:=2*PI()*[.V155]/[.$B$3]" office:value-type="float" office:value="52.7935945988354" calcext:value-type="float">
            <text:p>52,8</text:p>
          </table:table-cell>
          <table:table-cell table:number-columns-repeated="995"/>
        </table:table-row>
        <table:table-row table:style-name="ro1">
          <table:table-cell table:number-columns-repeated="13"/>
          <table:table-cell table:style-name="ce112" table:formula="of:=[$ref.$AC156]" office:value-type="float" office:value="2955.82474226804" calcext:value-type="float">
            <text:p>2955,8</text:p>
          </table:table-cell>
          <table:table-cell table:style-name="ce113" table:formula="of:=10*LOG10(1+((2*PI()*[.N156]*[.$F$8])/(2*[.$B$2]*[.$B$3]))^2)" office:value-type="float" office:value="61.7856330175587" calcext:value-type="float">
            <text:p>61,79</text:p>
          </table:table-cell>
          <table:table-cell table:style-name="ce113" table:formula="of:=10*LOG10(1+(((2*PI()*[.N156]*[.$F$8]*COS([.$G$19]))/(2*[.$B$2]*[.$B$3]))^2*(1-([.N156]/[.$H$19])^2)^2))" office:value-type="float" office:value="58.7679041587746" calcext:value-type="float">
            <text:p>58,77</text:p>
          </table:table-cell>
          <table:table-cell table:style-name="ce113" table:formula="of:=10*LOG10(1+(((2*PI()*[.N156]*[.$F$8]*COS([.$G$20]))/(2*[.$B$2]*[.$B$3]))^2*(1-([.N156]/[.$H$20])^2)^2))" office:value-type="float" office:value="21.4504896457828" calcext:value-type="float">
            <text:p>21,45</text:p>
          </table:table-cell>
          <table:table-cell table:style-name="ce113" table:formula="of:=10*LOG10(1+(((2*PI()*[.N156]*[.$F$8]*COS([.$G$21]))/(2*[.$B$2]*[.$B$3]))^2*(1-([.N156]/[.$H$21])^2)^2))" office:value-type="float" office:value="54.7324174783374" calcext:value-type="float">
            <text:p>54,73</text:p>
          </table:table-cell>
          <table:table-cell table:style-name="ce113" table:formula="of:=IF([.N156]&lt;=[.$F$9];20*LOG10((2*PI()*[.N156]*[.$F$8])/(2*[.$B$2]*[.$B$3]))+10*LOG10((0.316*(1-([.N156]^2/[.$F$9]^2)^2)^2)+((2*[.$F$7])/PI()));20*LOG10((2*PI()*[.N156]*[.$F$8])/(2*[.$B$2]*[.$B$3]))+10*LOG10(((2*[.$F$7])/PI())*([.N156]/[.$F$9])))" office:value-type="float" office:value="32.1714997848736" calcext:value-type="float">
            <text:p>32,17</text:p>
          </table:table-cell>
          <table:table-cell table:style-name="ce113" table:formula="of:=IF([.N156]&lt;=[.$F$9];-10*LOG10((LN([.$AC156]*SQRT([.$F$14]))+0.16-[.$L$4]+(1/(4*PI()*[.$F$14]*[.$AC156]^2)))/((([.$F$8]*PI()*[.N156])/([.$B$2]*[.$B$3]))*(1-([.N156]/[.$F$9])^2))^2);20*LOG10(2*PI()*[.N156]*[.$F$8]/(2*[.$B$2]*[.$B$3]))+10*LOG10(2*[.$F$7]*[.N156]/(PI()*[.$F$9])))" office:value-type="float" office:value="32.1714997848736" calcext:value-type="float">
            <text:p>32,17</text:p>
          </table:table-cell>
          <table:table-cell table:style-name="ce115" table:formula="of:=LOOKUP([.N156];[$ref.$B$2:.$B$34];[$ref.$A$2:.$A$34])" office:value-type="float" office:value="3150" calcext:value-type="float">
            <text:p>3150</text:p>
          </table:table-cell>
          <table:table-cell table:style-name="ce112" table:formula="of:=[.N156]" office:value-type="float" office:value="2955.82474226804" calcext:value-type="float">
            <text:p>2955,8</text:p>
          </table:table-cell>
          <table:table-cell table:style-name="ce113" table:formula="of:=10*LOG10(1+((2*PI()*[.V156]*[.$H$8])/(2*[.$B$2]*[.$B$3]))^2)" office:value-type="float" office:value="55.7650417408597" calcext:value-type="float">
            <text:p>55,77</text:p>
          </table:table-cell>
          <table:table-cell table:style-name="ce113" table:formula="of:=10*LOG10(1+(((2*PI()*[.V156]*[.$H$8]*COS([.$G$19]))/(2*[.$B$2]*[.$B$3]))^2*(1-([.V156]/[.$I$19])^2)^2))" office:value-type="float" office:value="54.1061680441938" calcext:value-type="float">
            <text:p>54,11</text:p>
          </table:table-cell>
          <table:table-cell table:style-name="ce113" table:formula="of:=10*LOG10(1+(((2*PI()*[.V156]*[.$H$8]*COS([.$G$20]))/(2*[.$B$2]*[.$B$3]))^2*(1-([.V156]/[.$I$20])^2)^2))" office:value-type="float" office:value="49.3843652481182" calcext:value-type="float">
            <text:p>49,38</text:p>
          </table:table-cell>
          <table:table-cell table:style-name="ce113" table:formula="of:=10*LOG10(1+(((2*PI()*[.V156]*[.$H$8]*COS([.$G$21]))/(2*[.$B$2]*[.$B$3]))^2*(1-([.V156]/[.$I$21])^2)^2))" office:value-type="float" office:value="39.0244119252376" calcext:value-type="float">
            <text:p>39,02</text:p>
          </table:table-cell>
          <table:table-cell table:style-name="ce113" table:formula="of:=IF([.V156]&lt;=[.$H$9];20*LOG10((2*PI()*[.V156]*[.$H$8])/(2*[.$B$2]*[.$B$3]))+10*LOG10((0.316*(1-([.V156]^2/[.$H$9]^2)^2)^2)+((2*[.$H$7])/PI()));20*LOG10((2*PI()*[.V156]*[.$H$8])/(2*[.$B$2]*[.$B$3]))+10*LOG10(((2*[.$H$7])/PI())*([.V156]/[.$H$9])))" office:value-type="float" office:value="44.0862554627826" calcext:value-type="float">
            <text:p>44,09</text:p>
          </table:table-cell>
          <table:table-cell table:style-name="ce102" table:formula="of:=IF([.V156]&lt;=[.$H$9];-10*LOG10((LN([.$AC156]*SQRT([.$H$14]))+0.16-[.$M$4]+(1/(4*PI()*[.$H$14]*[.$AC156]^2)))/((([.$H$8]*PI()*[.V156])/([.$B$2]*[.$B$3]))*(1-([.V156]/[.$H$9])^2))^2);20*LOG10(2*PI()*[.V156]*[.$H$8]/(2*[.$B$2]*[.$B$3]))+10*LOG10(2*[.$H$7]*[.V156]/(PI()*[.$H$9])))" office:value-type="float" office:value="36.9705288231176" calcext:value-type="float">
            <text:p>36,97</text:p>
          </table:table-cell>
          <table:table-cell table:style-name="ce112" table:formula="of:=2*PI()*[.V156]/[.$B$3]" office:value-type="float" office:value="53.9883563698152" calcext:value-type="float">
            <text:p>54,0</text:p>
          </table:table-cell>
          <table:table-cell table:number-columns-repeated="995"/>
        </table:table-row>
        <table:table-row table:style-name="ro1">
          <table:table-cell table:number-columns-repeated="13"/>
          <table:table-cell table:style-name="ce112" table:formula="of:=[$ref.$AC157]" office:value-type="float" office:value="3021.23711340206" calcext:value-type="float">
            <text:p>3021,2</text:p>
          </table:table-cell>
          <table:table-cell table:style-name="ce113" table:formula="of:=10*LOG10(1+((2*PI()*[.N157]*[.$F$8])/(2*[.$B$2]*[.$B$3]))^2)" office:value-type="float" office:value="61.9757555112848" calcext:value-type="float">
            <text:p>61,98</text:p>
          </table:table-cell>
          <table:table-cell table:style-name="ce113" table:formula="of:=10*LOG10(1+(((2*PI()*[.N157]*[.$F$8]*COS([.$G$19]))/(2*[.$B$2]*[.$B$3]))^2*(1-([.N157]/[.$H$19])^2)^2))" office:value-type="float" office:value="58.8698164235126" calcext:value-type="float">
            <text:p>58,87</text:p>
          </table:table-cell>
          <table:table-cell table:style-name="ce113" table:formula="of:=10*LOG10(1+(((2*PI()*[.N157]*[.$F$8]*COS([.$G$20]))/(2*[.$B$2]*[.$B$3]))^2*(1-([.N157]/[.$H$20])^2)^2))" office:value-type="float" office:value="33.7498689268965" calcext:value-type="float">
            <text:p>33,75</text:p>
          </table:table-cell>
          <table:table-cell table:style-name="ce113" table:formula="of:=10*LOG10(1+(((2*PI()*[.N157]*[.$F$8]*COS([.$G$21]))/(2*[.$B$2]*[.$B$3]))^2*(1-([.N157]/[.$H$21])^2)^2))" office:value-type="float" office:value="55.5847745443706" calcext:value-type="float">
            <text:p>55,58</text:p>
          </table:table-cell>
          <table:table-cell table:style-name="ce113" table:formula="of:=IF([.N157]&lt;=[.$F$9];20*LOG10((2*PI()*[.N157]*[.$F$8])/(2*[.$B$2]*[.$B$3]))+10*LOG10((0.316*(1-([.N157]^2/[.$F$9]^2)^2)^2)+((2*[.$F$7])/PI()));20*LOG10((2*PI()*[.N157]*[.$F$8])/(2*[.$B$2]*[.$B$3]))+10*LOG10(((2*[.$F$7])/PI())*([.N157]/[.$F$9])))" office:value-type="float" office:value="32.456683710428" calcext:value-type="float">
            <text:p>32,46</text:p>
          </table:table-cell>
          <table:table-cell table:style-name="ce113" table:formula="of:=IF([.N157]&lt;=[.$F$9];-10*LOG10((LN([.$AC157]*SQRT([.$F$14]))+0.16-[.$L$4]+(1/(4*PI()*[.$F$14]*[.$AC157]^2)))/((([.$F$8]*PI()*[.N157])/([.$B$2]*[.$B$3]))*(1-([.N157]/[.$F$9])^2))^2);20*LOG10(2*PI()*[.N157]*[.$F$8]/(2*[.$B$2]*[.$B$3]))+10*LOG10(2*[.$F$7]*[.N157]/(PI()*[.$F$9])))" office:value-type="float" office:value="32.456683710428" calcext:value-type="float">
            <text:p>32,46</text:p>
          </table:table-cell>
          <table:table-cell table:style-name="ce115" table:formula="of:=LOOKUP([.N157];[$ref.$B$2:.$B$34];[$ref.$A$2:.$A$34])" office:value-type="float" office:value="3150" calcext:value-type="float">
            <text:p>3150</text:p>
          </table:table-cell>
          <table:table-cell table:style-name="ce112" table:formula="of:=[.N157]" office:value-type="float" office:value="3021.23711340206" calcext:value-type="float">
            <text:p>3021,2</text:p>
          </table:table-cell>
          <table:table-cell table:style-name="ce113" table:formula="of:=10*LOG10(1+((2*PI()*[.V157]*[.$H$8])/(2*[.$B$2]*[.$B$3]))^2)" office:value-type="float" office:value="55.9551638646561" calcext:value-type="float">
            <text:p>55,96</text:p>
          </table:table-cell>
          <table:table-cell table:style-name="ce113" table:formula="of:=10*LOG10(1+(((2*PI()*[.V157]*[.$H$8]*COS([.$G$19]))/(2*[.$B$2]*[.$B$3]))^2*(1-([.V157]/[.$I$19])^2)^2))" office:value-type="float" office:value="54.2775062545451" calcext:value-type="float">
            <text:p>54,28</text:p>
          </table:table-cell>
          <table:table-cell table:style-name="ce113" table:formula="of:=10*LOG10(1+(((2*PI()*[.V157]*[.$H$8]*COS([.$G$20]))/(2*[.$B$2]*[.$B$3]))^2*(1-([.V157]/[.$I$20])^2)^2))" office:value-type="float" office:value="49.4413184516925" calcext:value-type="float">
            <text:p>49,44</text:p>
          </table:table-cell>
          <table:table-cell table:style-name="ce113" table:formula="of:=10*LOG10(1+(((2*PI()*[.V157]*[.$H$8]*COS([.$G$21]))/(2*[.$B$2]*[.$B$3]))^2*(1-([.V157]/[.$I$21])^2)^2))" office:value-type="float" office:value="38.6732346431993" calcext:value-type="float">
            <text:p>38,67</text:p>
          </table:table-cell>
          <table:table-cell table:style-name="ce113" table:formula="of:=IF([.V157]&lt;=[.$H$9];20*LOG10((2*PI()*[.V157]*[.$H$8])/(2*[.$B$2]*[.$B$3]))+10*LOG10((0.316*(1-([.V157]^2/[.$H$9]^2)^2)^2)+((2*[.$H$7])/PI()));20*LOG10((2*PI()*[.V157]*[.$H$8])/(2*[.$B$2]*[.$B$3]))+10*LOG10(((2*[.$H$7])/PI())*([.V157]/[.$H$9])))" office:value-type="float" office:value="43.3086129448785" calcext:value-type="float">
            <text:p>43,31</text:p>
          </table:table-cell>
          <table:table-cell table:style-name="ce102" table:formula="of:=IF([.V157]&lt;=[.$H$9];-10*LOG10((LN([.$AC157]*SQRT([.$H$14]))+0.16-[.$M$4]+(1/(4*PI()*[.$H$14]*[.$AC157]^2)))/((([.$H$8]*PI()*[.V157])/([.$B$2]*[.$B$3]))*(1-([.V157]/[.$H$9])^2))^2);20*LOG10(2*PI()*[.V157]*[.$H$8]/(2*[.$B$2]*[.$B$3]))+10*LOG10(2*[.$H$7]*[.V157]/(PI()*[.$H$9])))" office:value-type="float" office:value="35.9799918248711" calcext:value-type="float">
            <text:p>35,98</text:p>
          </table:table-cell>
          <table:table-cell table:style-name="ce112" table:formula="of:=2*PI()*[.V157]/[.$B$3]" office:value-type="float" office:value="55.183118140795" calcext:value-type="float">
            <text:p>55,2</text:p>
          </table:table-cell>
          <table:table-cell table:number-columns-repeated="995"/>
        </table:table-row>
        <table:table-row table:style-name="ro1">
          <table:table-cell table:number-columns-repeated="13"/>
          <table:table-cell table:style-name="ce112" table:formula="of:=[$ref.$AC158]" office:value-type="float" office:value="3086.64948453608" calcext:value-type="float">
            <text:p>3086,6</text:p>
          </table:table-cell>
          <table:table-cell table:style-name="ce113" table:formula="of:=10*LOG10(1+((2*PI()*[.N158]*[.$F$8])/(2*[.$B$2]*[.$B$3]))^2)" office:value-type="float" office:value="62.1618054641359" calcext:value-type="float">
            <text:p>62,16</text:p>
          </table:table-cell>
          <table:table-cell table:style-name="ce113" table:formula="of:=10*LOG10(1+(((2*PI()*[.N158]*[.$F$8]*COS([.$G$19]))/(2*[.$B$2]*[.$B$3]))^2*(1-([.N158]/[.$H$19])^2)^2))" office:value-type="float" office:value="58.9647903285997" calcext:value-type="float">
            <text:p>58,96</text:p>
          </table:table-cell>
          <table:table-cell table:style-name="ce113" table:formula="of:=10*LOG10(1+(((2*PI()*[.N158]*[.$F$8]*COS([.$G$20]))/(2*[.$B$2]*[.$B$3]))^2*(1-([.N158]/[.$H$20])^2)^2))" office:value-type="float" office:value="38.8905086898453" calcext:value-type="float">
            <text:p>38,89</text:p>
          </table:table-cell>
          <table:table-cell table:style-name="ce113" table:formula="of:=10*LOG10(1+(((2*PI()*[.N158]*[.$F$8]*COS([.$G$21]))/(2*[.$B$2]*[.$B$3]))^2*(1-([.N158]/[.$H$21])^2)^2))" office:value-type="float" office:value="56.3991179665788" calcext:value-type="float">
            <text:p>56,40</text:p>
          </table:table-cell>
          <table:table-cell table:style-name="ce113" table:formula="of:=IF([.N158]&lt;=[.$F$9];20*LOG10((2*PI()*[.N158]*[.$F$8])/(2*[.$B$2]*[.$B$3]))+10*LOG10((0.316*(1-([.N158]^2/[.$F$9]^2)^2)^2)+((2*[.$F$7])/PI()));20*LOG10((2*PI()*[.N158]*[.$F$8])/(2*[.$B$2]*[.$B$3]))+10*LOG10(((2*[.$F$7])/PI())*([.N158]/[.$F$9])))" office:value-type="float" office:value="32.7357588130356" calcext:value-type="float">
            <text:p>32,74</text:p>
          </table:table-cell>
          <table:table-cell table:style-name="ce113" table:formula="of:=IF([.N158]&lt;=[.$F$9];-10*LOG10((LN([.$AC158]*SQRT([.$F$14]))+0.16-[.$L$4]+(1/(4*PI()*[.$F$14]*[.$AC158]^2)))/((([.$F$8]*PI()*[.N158])/([.$B$2]*[.$B$3]))*(1-([.N158]/[.$F$9])^2))^2);20*LOG10(2*PI()*[.N158]*[.$F$8]/(2*[.$B$2]*[.$B$3]))+10*LOG10(2*[.$F$7]*[.N158]/(PI()*[.$F$9])))" office:value-type="float" office:value="32.7357588130356" calcext:value-type="float">
            <text:p>32,74</text:p>
          </table:table-cell>
          <table:table-cell table:style-name="ce115" table:formula="of:=LOOKUP([.N158];[$ref.$B$2:.$B$34];[$ref.$A$2:.$A$34])" office:value-type="float" office:value="3150" calcext:value-type="float">
            <text:p>3150</text:p>
          </table:table-cell>
          <table:table-cell table:style-name="ce112" table:formula="of:=[.N158]" office:value-type="float" office:value="3086.64948453608" calcext:value-type="float">
            <text:p>3086,6</text:p>
          </table:table-cell>
          <table:table-cell table:style-name="ce113" table:formula="of:=10*LOG10(1+((2*PI()*[.V158]*[.$H$8])/(2*[.$B$2]*[.$B$3]))^2)" office:value-type="float" office:value="56.1412134708461" calcext:value-type="float">
            <text:p>56,14</text:p>
          </table:table-cell>
          <table:table-cell table:style-name="ce113" table:formula="of:=10*LOG10(1+(((2*PI()*[.V158]*[.$H$8]*COS([.$G$19]))/(2*[.$B$2]*[.$B$3]))^2*(1-([.V158]/[.$I$19])^2)^2))" office:value-type="float" office:value="54.4443187660264" calcext:value-type="float">
            <text:p>54,44</text:p>
          </table:table-cell>
          <table:table-cell table:style-name="ce113" table:formula="of:=10*LOG10(1+(((2*PI()*[.V158]*[.$H$8]*COS([.$G$20]))/(2*[.$B$2]*[.$B$3]))^2*(1-([.V158]/[.$I$20])^2)^2))" office:value-type="float" office:value="49.4891418589567" calcext:value-type="float">
            <text:p>49,49</text:p>
          </table:table-cell>
          <table:table-cell table:style-name="ce113" table:formula="of:=10*LOG10(1+(((2*PI()*[.V158]*[.$H$8]*COS([.$G$21]))/(2*[.$B$2]*[.$B$3]))^2*(1-([.V158]/[.$I$21])^2)^2))" office:value-type="float" office:value="38.2689255200237" calcext:value-type="float">
            <text:p>38,27</text:p>
          </table:table-cell>
          <table:table-cell table:style-name="ce113" table:formula="of:=IF([.V158]&lt;=[.$H$9];20*LOG10((2*PI()*[.V158]*[.$H$8])/(2*[.$B$2]*[.$B$3]))+10*LOG10((0.316*(1-([.V158]^2/[.$H$9]^2)^2)^2)+((2*[.$H$7])/PI()));20*LOG10((2*PI()*[.V158]*[.$H$8])/(2*[.$B$2]*[.$B$3]))+10*LOG10(((2*[.$H$7])/PI())*([.V158]/[.$H$9])))" office:value-type="float" office:value="42.3328094628956" calcext:value-type="float">
            <text:p>42,33</text:p>
          </table:table-cell>
          <table:table-cell table:style-name="ce102" table:formula="of:=IF([.V158]&lt;=[.$H$9];-10*LOG10((LN([.$AC158]*SQRT([.$H$14]))+0.16-[.$M$4]+(1/(4*PI()*[.$H$14]*[.$AC158]^2)))/((([.$H$8]*PI()*[.V158])/([.$B$2]*[.$B$3]))*(1-([.V158]/[.$H$9])^2))^2);20*LOG10(2*PI()*[.V158]*[.$H$8]/(2*[.$B$2]*[.$B$3]))+10*LOG10(2*[.$H$7]*[.V158]/(PI()*[.$H$9])))" office:value-type="float" office:value="34.7739912290117" calcext:value-type="float">
            <text:p>34,77</text:p>
          </table:table-cell>
          <table:table-cell table:style-name="ce112" table:formula="of:=2*PI()*[.V158]/[.$B$3]" office:value-type="float" office:value="56.3778799117748" calcext:value-type="float">
            <text:p>56,4</text:p>
          </table:table-cell>
          <table:table-cell table:number-columns-repeated="995"/>
        </table:table-row>
        <table:table-row table:style-name="ro1">
          <table:table-cell table:number-columns-repeated="13"/>
          <table:table-cell table:style-name="ce112" table:formula="of:=[$ref.$AC159]" office:value-type="float" office:value="3152.0618556701" calcext:value-type="float">
            <text:p>3152,1</text:p>
          </table:table-cell>
          <table:table-cell table:style-name="ce113" table:formula="of:=10*LOG10(1+((2*PI()*[.N159]*[.$F$8])/(2*[.$B$2]*[.$B$3]))^2)" office:value-type="float" office:value="62.3439536960008" calcext:value-type="float">
            <text:p>62,34</text:p>
          </table:table-cell>
          <table:table-cell table:style-name="ce113" table:formula="of:=10*LOG10(1+(((2*PI()*[.N159]*[.$F$8]*COS([.$G$19]))/(2*[.$B$2]*[.$B$3]))^2*(1-([.N159]/[.$H$19])^2)^2))" office:value-type="float" office:value="59.0529152722299" calcext:value-type="float">
            <text:p>59,05</text:p>
          </table:table-cell>
          <table:table-cell table:style-name="ce113" table:formula="of:=10*LOG10(1+(((2*PI()*[.N159]*[.$F$8]*COS([.$G$20]))/(2*[.$B$2]*[.$B$3]))^2*(1-([.N159]/[.$H$20])^2)^2))" office:value-type="float" office:value="42.264339109348" calcext:value-type="float">
            <text:p>42,26</text:p>
          </table:table-cell>
          <table:table-cell table:style-name="ce113" table:formula="of:=10*LOG10(1+(((2*PI()*[.N159]*[.$F$8]*COS([.$G$21]))/(2*[.$B$2]*[.$B$3]))^2*(1-([.N159]/[.$H$21])^2)^2))" office:value-type="float" office:value="57.1792888241219" calcext:value-type="float">
            <text:p>57,18</text:p>
          </table:table-cell>
          <table:table-cell table:style-name="ce113" table:formula="of:=IF([.N159]&lt;=[.$F$9];20*LOG10((2*PI()*[.N159]*[.$F$8])/(2*[.$B$2]*[.$B$3]))+10*LOG10((0.316*(1-([.N159]^2/[.$F$9]^2)^2)^2)+((2*[.$F$7])/PI()));20*LOG10((2*PI()*[.N159]*[.$F$8])/(2*[.$B$2]*[.$B$3]))+10*LOG10(((2*[.$F$7])/PI())*([.N159]/[.$F$9])))" office:value-type="float" office:value="33.0089813234853" calcext:value-type="float">
            <text:p>33,01</text:p>
          </table:table-cell>
          <table:table-cell table:style-name="ce113" table:formula="of:=IF([.N159]&lt;=[.$F$9];-10*LOG10((LN([.$AC159]*SQRT([.$F$14]))+0.16-[.$L$4]+(1/(4*PI()*[.$F$14]*[.$AC159]^2)))/((([.$F$8]*PI()*[.N159])/([.$B$2]*[.$B$3]))*(1-([.N159]/[.$F$9])^2))^2);20*LOG10(2*PI()*[.N159]*[.$F$8]/(2*[.$B$2]*[.$B$3]))+10*LOG10(2*[.$F$7]*[.N159]/(PI()*[.$F$9])))" office:value-type="float" office:value="33.0089813234853" calcext:value-type="float">
            <text:p>33,01</text:p>
          </table:table-cell>
          <table:table-cell table:style-name="ce115" table:formula="of:=LOOKUP([.N159];[$ref.$B$2:.$B$34];[$ref.$A$2:.$A$34])" office:value-type="float" office:value="3150" calcext:value-type="float">
            <text:p>3150</text:p>
          </table:table-cell>
          <table:table-cell table:style-name="ce112" table:formula="of:=[.N159]" office:value-type="float" office:value="3152.0618556701" calcext:value-type="float">
            <text:p>3152,1</text:p>
          </table:table-cell>
          <table:table-cell table:style-name="ce113" table:formula="of:=10*LOG10(1+((2*PI()*[.V159]*[.$H$8])/(2*[.$B$2]*[.$B$3]))^2)" office:value-type="float" office:value="56.3233613774071" calcext:value-type="float">
            <text:p>56,32</text:p>
          </table:table-cell>
          <table:table-cell table:style-name="ce113" table:formula="of:=10*LOG10(1+(((2*PI()*[.V159]*[.$H$8]*COS([.$G$19]))/(2*[.$B$2]*[.$B$3]))^2*(1-([.V159]/[.$I$19])^2)^2))" office:value-type="float" office:value="54.6067734692414" calcext:value-type="float">
            <text:p>54,61</text:p>
          </table:table-cell>
          <table:table-cell table:style-name="ce113" table:formula="of:=10*LOG10(1+(((2*PI()*[.V159]*[.$H$8]*COS([.$G$20]))/(2*[.$B$2]*[.$B$3]))^2*(1-([.V159]/[.$I$20])^2)^2))" office:value-type="float" office:value="49.527794783655" calcext:value-type="float">
            <text:p>49,53</text:p>
          </table:table-cell>
          <table:table-cell table:style-name="ce113" table:formula="of:=10*LOG10(1+(((2*PI()*[.V159]*[.$H$8]*COS([.$G$21]))/(2*[.$B$2]*[.$B$3]))^2*(1-([.V159]/[.$I$21])^2)^2))" office:value-type="float" office:value="37.8035638185406" calcext:value-type="float">
            <text:p>37,80</text:p>
          </table:table-cell>
          <table:table-cell table:style-name="ce113" table:formula="of:=IF([.V159]&lt;=[.$H$9];20*LOG10((2*PI()*[.V159]*[.$H$8])/(2*[.$B$2]*[.$B$3]))+10*LOG10((0.316*(1-([.V159]^2/[.$H$9]^2)^2)^2)+((2*[.$H$7])/PI()));20*LOG10((2*PI()*[.V159]*[.$H$8])/(2*[.$B$2]*[.$B$3]))+10*LOG10(((2*[.$H$7])/PI())*([.V159]/[.$H$9])))" office:value-type="float" office:value="41.0889763503235" calcext:value-type="float">
            <text:p>41,09</text:p>
          </table:table-cell>
          <table:table-cell table:style-name="ce102" table:formula="of:=IF([.V159]&lt;=[.$H$9];-10*LOG10((LN([.$AC159]*SQRT([.$H$14]))+0.16-[.$M$4]+(1/(4*PI()*[.$H$14]*[.$AC159]^2)))/((([.$H$8]*PI()*[.V159])/([.$B$2]*[.$B$3]))*(1-([.V159]/[.$H$9])^2))^2);20*LOG10(2*PI()*[.V159]*[.$H$8]/(2*[.$B$2]*[.$B$3]))+10*LOG10(2*[.$H$7]*[.V159]/(PI()*[.$H$9])))" office:value-type="float" office:value="33.2668121109851" calcext:value-type="float">
            <text:p>33,27</text:p>
          </table:table-cell>
          <table:table-cell table:style-name="ce112" table:formula="of:=2*PI()*[.V159]/[.$B$3]" office:value-type="float" office:value="57.5726416827546" calcext:value-type="float">
            <text:p>57,6</text:p>
          </table:table-cell>
          <table:table-cell table:number-columns-repeated="995"/>
        </table:table-row>
        <table:table-row table:style-name="ro1">
          <table:table-cell table:number-columns-repeated="13"/>
          <table:table-cell table:style-name="ce112" table:formula="of:=[$ref.$AC160]" office:value-type="float" office:value="3217.47422680412" calcext:value-type="float">
            <text:p>3217,5</text:p>
          </table:table-cell>
          <table:table-cell table:style-name="ce113" table:formula="of:=10*LOG10(1+((2*PI()*[.N160]*[.$F$8])/(2*[.$B$2]*[.$B$3]))^2)" office:value-type="float" office:value="62.5223604997883" calcext:value-type="float">
            <text:p>62,52</text:p>
          </table:table-cell>
          <table:table-cell table:style-name="ce113" table:formula="of:=10*LOG10(1+(((2*PI()*[.N160]*[.$F$8]*COS([.$G$19]))/(2*[.$B$2]*[.$B$3]))^2*(1-([.N160]/[.$H$19])^2)^2))" office:value-type="float" office:value="59.1342654506699" calcext:value-type="float">
            <text:p>59,13</text:p>
          </table:table-cell>
          <table:table-cell table:style-name="ce113" table:formula="of:=10*LOG10(1+(((2*PI()*[.N160]*[.$F$8]*COS([.$G$20]))/(2*[.$B$2]*[.$B$3]))^2*(1-([.N160]/[.$H$20])^2)^2))" office:value-type="float" office:value="44.8144012968441" calcext:value-type="float">
            <text:p>44,81</text:p>
          </table:table-cell>
          <table:table-cell table:style-name="ce113" table:formula="of:=10*LOG10(1+(((2*PI()*[.N160]*[.$F$8]*COS([.$G$21]))/(2*[.$B$2]*[.$B$3]))^2*(1-([.N160]/[.$H$21])^2)^2))" office:value-type="float" office:value="57.928538552875" calcext:value-type="float">
            <text:p>57,93</text:p>
          </table:table-cell>
          <table:table-cell table:style-name="ce113" table:formula="of:=IF([.N160]&lt;=[.$F$9];20*LOG10((2*PI()*[.N160]*[.$F$8])/(2*[.$B$2]*[.$B$3]))+10*LOG10((0.316*(1-([.N160]^2/[.$F$9]^2)^2)^2)+((2*[.$F$7])/PI()));20*LOG10((2*PI()*[.N160]*[.$F$8])/(2*[.$B$2]*[.$B$3]))+10*LOG10(((2*[.$F$7])/PI())*([.N160]/[.$F$9])))" office:value-type="float" office:value="33.2765916819998" calcext:value-type="float">
            <text:p>33,28</text:p>
          </table:table-cell>
          <table:table-cell table:style-name="ce113" table:formula="of:=IF([.N160]&lt;=[.$F$9];-10*LOG10((LN([.$AC160]*SQRT([.$F$14]))+0.16-[.$L$4]+(1/(4*PI()*[.$F$14]*[.$AC160]^2)))/((([.$F$8]*PI()*[.N160])/([.$B$2]*[.$B$3]))*(1-([.N160]/[.$F$9])^2))^2);20*LOG10(2*PI()*[.N160]*[.$F$8]/(2*[.$B$2]*[.$B$3]))+10*LOG10(2*[.$F$7]*[.N160]/(PI()*[.$F$9])))" office:value-type="float" office:value="33.2765916819998" calcext:value-type="float">
            <text:p>33,28</text:p>
          </table:table-cell>
          <table:table-cell table:style-name="ce115" table:formula="of:=LOOKUP([.N160];[$ref.$B$2:.$B$34];[$ref.$A$2:.$A$34])" office:value-type="float" office:value="3150" calcext:value-type="float">
            <text:p>3150</text:p>
          </table:table-cell>
          <table:table-cell table:style-name="ce112" table:formula="of:=[.N160]" office:value-type="float" office:value="3217.47422680412" calcext:value-type="float">
            <text:p>3217,5</text:p>
          </table:table-cell>
          <table:table-cell table:style-name="ce113" table:formula="of:=10*LOG10(1+((2*PI()*[.V160]*[.$H$8])/(2*[.$B$2]*[.$B$3]))^2)" office:value-type="float" office:value="56.5017678755288" calcext:value-type="float">
            <text:p>56,50</text:p>
          </table:table-cell>
          <table:table-cell table:style-name="ce113" table:formula="of:=10*LOG10(1+(((2*PI()*[.V160]*[.$H$8]*COS([.$G$19]))/(2*[.$B$2]*[.$B$3]))^2*(1-([.V160]/[.$I$19])^2)^2))" office:value-type="float" office:value="54.7650276431424" calcext:value-type="float">
            <text:p>54,77</text:p>
          </table:table-cell>
          <table:table-cell table:style-name="ce113" table:formula="of:=10*LOG10(1+(((2*PI()*[.V160]*[.$H$8]*COS([.$G$20]))/(2*[.$B$2]*[.$B$3]))^2*(1-([.V160]/[.$I$20])^2)^2))" office:value-type="float" office:value="49.5572098933513" calcext:value-type="float">
            <text:p>49,56</text:p>
          </table:table-cell>
          <table:table-cell table:style-name="ce113" table:formula="of:=10*LOG10(1+(((2*PI()*[.V160]*[.$H$8]*COS([.$G$21]))/(2*[.$B$2]*[.$B$3]))^2*(1-([.V160]/[.$I$21])^2)^2))" office:value-type="float" office:value="37.2669882014578" calcext:value-type="float">
            <text:p>37,27</text:p>
          </table:table-cell>
          <table:table-cell table:style-name="ce113" table:formula="of:=IF([.V160]&lt;=[.$H$9];20*LOG10((2*PI()*[.V160]*[.$H$8])/(2*[.$B$2]*[.$B$3]))+10*LOG10((0.316*(1-([.V160]^2/[.$H$9]^2)^2)^2)+((2*[.$H$7])/PI()));20*LOG10((2*PI()*[.V160]*[.$H$8])/(2*[.$B$2]*[.$B$3]))+10*LOG10(((2*[.$H$7])/PI())*([.V160]/[.$H$9])))" office:value-type="float" office:value="39.4647908200248" calcext:value-type="float">
            <text:p>39,46</text:p>
          </table:table-cell>
          <table:table-cell table:style-name="ce102" table:formula="of:=IF([.V160]&lt;=[.$H$9];-10*LOG10((LN([.$AC160]*SQRT([.$H$14]))+0.16-[.$M$4]+(1/(4*PI()*[.$H$14]*[.$AC160]^2)))/((([.$H$8]*PI()*[.V160])/([.$B$2]*[.$B$3]))*(1-([.V160]/[.$H$9])^2))^2);20*LOG10(2*PI()*[.V160]*[.$H$8]/(2*[.$B$2]*[.$B$3]))+10*LOG10(2*[.$H$7]*[.V160]/(PI()*[.$H$9])))" office:value-type="float" office:value="31.3065295411571" calcext:value-type="float">
            <text:p>31,31</text:p>
          </table:table-cell>
          <table:table-cell table:style-name="ce112" table:formula="of:=2*PI()*[.V160]/[.$B$3]" office:value-type="float" office:value="58.7674034537344" calcext:value-type="float">
            <text:p>58,8</text:p>
          </table:table-cell>
          <table:table-cell table:number-columns-repeated="995"/>
        </table:table-row>
        <table:table-row table:style-name="ro1">
          <table:table-cell table:number-columns-repeated="13"/>
          <table:table-cell table:style-name="ce112" table:formula="of:=[$ref.$AC161]" office:value-type="float" office:value="3282.88659793815" calcext:value-type="float">
            <text:p>3282,9</text:p>
          </table:table-cell>
          <table:table-cell table:style-name="ce113" table:formula="of:=10*LOG10(1+((2*PI()*[.N161]*[.$F$8])/(2*[.$B$2]*[.$B$3]))^2)" office:value-type="float" office:value="62.6971764890281" calcext:value-type="float">
            <text:p>62,70</text:p>
          </table:table-cell>
          <table:table-cell table:style-name="ce113" table:formula="of:=10*LOG10(1+(((2*PI()*[.N161]*[.$F$8]*COS([.$G$19]))/(2*[.$B$2]*[.$B$3]))^2*(1-([.N161]/[.$H$19])^2)^2))" office:value-type="float" office:value="59.2089003789067" calcext:value-type="float">
            <text:p>59,21</text:p>
          </table:table-cell>
          <table:table-cell table:style-name="ce113" table:formula="of:=10*LOG10(1+(((2*PI()*[.N161]*[.$F$8]*COS([.$G$20]))/(2*[.$B$2]*[.$B$3]))^2*(1-([.N161]/[.$H$20])^2)^2))" office:value-type="float" office:value="46.884598871799" calcext:value-type="float">
            <text:p>46,88</text:p>
          </table:table-cell>
          <table:table-cell table:style-name="ce113" table:formula="of:=10*LOG10(1+(((2*PI()*[.N161]*[.$F$8]*COS([.$G$21]))/(2*[.$B$2]*[.$B$3]))^2*(1-([.N161]/[.$H$21])^2)^2))" office:value-type="float" office:value="58.6496462305019" calcext:value-type="float">
            <text:p>58,65</text:p>
          </table:table-cell>
          <table:table-cell table:style-name="ce113" table:formula="of:=IF([.N161]&lt;=[.$F$9];20*LOG10((2*PI()*[.N161]*[.$F$8])/(2*[.$B$2]*[.$B$3]))+10*LOG10((0.316*(1-([.N161]^2/[.$F$9]^2)^2)^2)+((2*[.$F$7])/PI()));20*LOG10((2*PI()*[.N161]*[.$F$8])/(2*[.$B$2]*[.$B$3]))+10*LOG10(((2*[.$F$7])/PI())*([.N161]/[.$F$9])))" office:value-type="float" office:value="33.5388158096483" calcext:value-type="float">
            <text:p>33,54</text:p>
          </table:table-cell>
          <table:table-cell table:style-name="ce113" table:formula="of:=IF([.N161]&lt;=[.$F$9];-10*LOG10((LN([.$AC161]*SQRT([.$F$14]))+0.16-[.$L$4]+(1/(4*PI()*[.$F$14]*[.$AC161]^2)))/((([.$F$8]*PI()*[.N161])/([.$B$2]*[.$B$3]))*(1-([.N161]/[.$F$9])^2))^2);20*LOG10(2*PI()*[.N161]*[.$F$8]/(2*[.$B$2]*[.$B$3]))+10*LOG10(2*[.$F$7]*[.N161]/(PI()*[.$F$9])))" office:value-type="float" office:value="33.5388158096483" calcext:value-type="float">
            <text:p>33,54</text:p>
          </table:table-cell>
          <table:table-cell table:style-name="ce115" table:formula="of:=LOOKUP([.N161];[$ref.$B$2:.$B$34];[$ref.$A$2:.$A$34])" office:value-type="float" office:value="3150" calcext:value-type="float">
            <text:p>3150</text:p>
          </table:table-cell>
          <table:table-cell table:style-name="ce112" table:formula="of:=[.N161]" office:value-type="float" office:value="3282.88659793815" calcext:value-type="float">
            <text:p>3282,9</text:p>
          </table:table-cell>
          <table:table-cell table:style-name="ce113" table:formula="of:=10*LOG10(1+((2*PI()*[.V161]*[.$H$8])/(2*[.$B$2]*[.$B$3]))^2)" office:value-type="float" office:value="56.6765835771916" calcext:value-type="float">
            <text:p>56,68</text:p>
          </table:table-cell>
          <table:table-cell table:style-name="ce113" table:formula="of:=10*LOG10(1+(((2*PI()*[.V161]*[.$H$8]*COS([.$G$19]))/(2*[.$B$2]*[.$B$3]))^2*(1-([.V161]/[.$I$19])^2)^2))" office:value-type="float" office:value="54.9192288009613" calcext:value-type="float">
            <text:p>54,92</text:p>
          </table:table-cell>
          <table:table-cell table:style-name="ce113" table:formula="of:=10*LOG10(1+(((2*PI()*[.V161]*[.$H$8]*COS([.$G$20]))/(2*[.$B$2]*[.$B$3]))^2*(1-([.V161]/[.$I$20])^2)^2))" office:value-type="float" office:value="49.5772924645508" calcext:value-type="float">
            <text:p>49,58</text:p>
          </table:table-cell>
          <table:table-cell table:style-name="ce113" table:formula="of:=10*LOG10(1+(((2*PI()*[.V161]*[.$H$8]*COS([.$G$21]))/(2*[.$B$2]*[.$B$3]))^2*(1-([.V161]/[.$I$21])^2)^2))" office:value-type="float" office:value="36.6458966553395" calcext:value-type="float">
            <text:p>36,65</text:p>
          </table:table-cell>
          <table:table-cell table:style-name="ce113" table:formula="of:=IF([.V161]&lt;=[.$H$9];20*LOG10((2*PI()*[.V161]*[.$H$8])/(2*[.$B$2]*[.$B$3]))+10*LOG10((0.316*(1-([.V161]^2/[.$H$9]^2)^2)^2)+((2*[.$H$7])/PI()));20*LOG10((2*PI()*[.V161]*[.$H$8])/(2*[.$B$2]*[.$B$3]))+10*LOG10(((2*[.$H$7])/PI())*([.V161]/[.$H$9])))" office:value-type="float" office:value="37.272025823581" calcext:value-type="float">
            <text:p>37,27</text:p>
          </table:table-cell>
          <table:table-cell table:style-name="ce102" table:formula="of:=IF([.V161]&lt;=[.$H$9];-10*LOG10((LN([.$AC161]*SQRT([.$H$14]))+0.16-[.$M$4]+(1/(4*PI()*[.$H$14]*[.$AC161]^2)))/((([.$H$8]*PI()*[.V161])/([.$B$2]*[.$B$3]))*(1-([.V161]/[.$H$9])^2))^2);20*LOG10(2*PI()*[.V161]*[.$H$8]/(2*[.$B$2]*[.$B$3]))+10*LOG10(2*[.$H$7]*[.V161]/(PI()*[.$H$9])))" office:value-type="float" office:value="28.5825605222418" calcext:value-type="float">
            <text:p>28,58</text:p>
          </table:table-cell>
          <table:table-cell table:style-name="ce112" table:formula="of:=2*PI()*[.V161]/[.$B$3]" office:value-type="float" office:value="59.9621652247144" calcext:value-type="float">
            <text:p>60,0</text:p>
          </table:table-cell>
          <table:table-cell table:number-columns-repeated="995"/>
        </table:table-row>
        <table:table-row table:style-name="ro1">
          <table:table-cell table:number-columns-repeated="13"/>
          <table:table-cell table:style-name="ce112" table:formula="of:=[$ref.$AC162]" office:value-type="float" office:value="3348.29896907217" calcext:value-type="float">
            <text:p>3348,3</text:p>
          </table:table-cell>
          <table:table-cell table:style-name="ce113" table:formula="of:=10*LOG10(1+((2*PI()*[.N162]*[.$F$8])/(2*[.$B$2]*[.$B$3]))^2)" office:value-type="float" office:value="62.8685433618442" calcext:value-type="float">
            <text:p>62,87</text:p>
          </table:table-cell>
          <table:table-cell table:style-name="ce113" table:formula="of:=10*LOG10(1+(((2*PI()*[.N162]*[.$F$8]*COS([.$G$19]))/(2*[.$B$2]*[.$B$3]))^2*(1-([.N162]/[.$H$19])^2)^2))" office:value-type="float" office:value="59.2768652974134" calcext:value-type="float">
            <text:p>59,28</text:p>
          </table:table-cell>
          <table:table-cell table:style-name="ce113" table:formula="of:=10*LOG10(1+(((2*PI()*[.N162]*[.$F$8]*COS([.$G$20]))/(2*[.$B$2]*[.$B$3]))^2*(1-([.N162]/[.$H$20])^2)^2))" office:value-type="float" office:value="48.6395410994665" calcext:value-type="float">
            <text:p>48,64</text:p>
          </table:table-cell>
          <table:table-cell table:style-name="ce113" table:formula="of:=10*LOG10(1+(((2*PI()*[.N162]*[.$F$8]*COS([.$G$21]))/(2*[.$B$2]*[.$B$3]))^2*(1-([.N162]/[.$H$21])^2)^2))" office:value-type="float" office:value="59.3450078717586" calcext:value-type="float">
            <text:p>59,35</text:p>
          </table:table-cell>
          <table:table-cell table:style-name="ce113" table:formula="of:=IF([.N162]&lt;=[.$F$9];20*LOG10((2*PI()*[.N162]*[.$F$8])/(2*[.$B$2]*[.$B$3]))+10*LOG10((0.316*(1-([.N162]^2/[.$F$9]^2)^2)^2)+((2*[.$F$7])/PI()));20*LOG10((2*PI()*[.N162]*[.$F$8])/(2*[.$B$2]*[.$B$3]))+10*LOG10(((2*[.$F$7])/PI())*([.N162]/[.$F$9])))" office:value-type="float" office:value="33.7958662543167" calcext:value-type="float">
            <text:p>33,80</text:p>
          </table:table-cell>
          <table:table-cell table:style-name="ce113" table:formula="of:=IF([.N162]&lt;=[.$F$9];-10*LOG10((LN([.$AC162]*SQRT([.$F$14]))+0.16-[.$L$4]+(1/(4*PI()*[.$F$14]*[.$AC162]^2)))/((([.$F$8]*PI()*[.N162])/([.$B$2]*[.$B$3]))*(1-([.N162]/[.$F$9])^2))^2);20*LOG10(2*PI()*[.N162]*[.$F$8]/(2*[.$B$2]*[.$B$3]))+10*LOG10(2*[.$F$7]*[.N162]/(PI()*[.$F$9])))" office:value-type="float" office:value="33.7958662543167" calcext:value-type="float">
            <text:p>33,80</text:p>
          </table:table-cell>
          <table:table-cell table:style-name="ce115" table:formula="of:=LOOKUP([.N162];[$ref.$B$2:.$B$34];[$ref.$A$2:.$A$34])" office:value-type="float" office:value="3150" calcext:value-type="float">
            <text:p>3150</text:p>
          </table:table-cell>
          <table:table-cell table:style-name="ce112" table:formula="of:=[.N162]" office:value-type="float" office:value="3348.29896907217" calcext:value-type="float">
            <text:p>3348,3</text:p>
          </table:table-cell>
          <table:table-cell table:style-name="ce113" table:formula="of:=10*LOG10(1+((2*PI()*[.V162]*[.$H$8])/(2*[.$B$2]*[.$B$3]))^2)" office:value-type="float" office:value="56.8479501791198" calcext:value-type="float">
            <text:p>56,85</text:p>
          </table:table-cell>
          <table:table-cell table:style-name="ce113" table:formula="of:=10*LOG10(1+(((2*PI()*[.V162]*[.$H$8]*COS([.$G$19]))/(2*[.$B$2]*[.$B$3]))^2*(1-([.V162]/[.$I$19])^2)^2))" office:value-type="float" office:value="55.0695154524574" calcext:value-type="float">
            <text:p>55,07</text:p>
          </table:table-cell>
          <table:table-cell table:style-name="ce113" table:formula="of:=10*LOG10(1+(((2*PI()*[.V162]*[.$H$8]*COS([.$G$20]))/(2*[.$B$2]*[.$B$3]))^2*(1-([.V162]/[.$I$20])^2)^2))" office:value-type="float" office:value="49.5879193493988" calcext:value-type="float">
            <text:p>49,59</text:p>
          </table:table-cell>
          <table:table-cell table:style-name="ce113" table:formula="of:=10*LOG10(1+(((2*PI()*[.V162]*[.$H$8]*COS([.$G$21]))/(2*[.$B$2]*[.$B$3]))^2*(1-([.V162]/[.$I$21])^2)^2))" office:value-type="float" office:value="35.9224396963965" calcext:value-type="float">
            <text:p>35,92</text:p>
          </table:table-cell>
          <table:table-cell table:style-name="ce113" table:formula="of:=IF([.V162]&lt;=[.$H$9];20*LOG10((2*PI()*[.V162]*[.$H$8])/(2*[.$B$2]*[.$B$3]))+10*LOG10((0.316*(1-([.V162]^2/[.$H$9]^2)^2)^2)+((2*[.$H$7])/PI()));20*LOG10((2*PI()*[.V162]*[.$H$8])/(2*[.$B$2]*[.$B$3]))+10*LOG10(((2*[.$H$7])/PI())*([.V162]/[.$H$9])))" office:value-type="float" office:value="34.2254708603756" calcext:value-type="float">
            <text:p>34,23</text:p>
          </table:table-cell>
          <table:table-cell table:style-name="ce102" table:formula="of:=IF([.V162]&lt;=[.$H$9];-10*LOG10((LN([.$AC162]*SQRT([.$H$14]))+0.16-[.$M$4]+(1/(4*PI()*[.$H$14]*[.$AC162]^2)))/((([.$H$8]*PI()*[.V162])/([.$B$2]*[.$B$3]))*(1-([.V162]/[.$H$9])^2))^2);20*LOG10(2*PI()*[.V162]*[.$H$8]/(2*[.$B$2]*[.$B$3]))+10*LOG10(2*[.$H$7]*[.V162]/(PI()*[.$H$9])))" office:value-type="float" office:value="24.2797221699863" calcext:value-type="float">
            <text:p>24,28</text:p>
          </table:table-cell>
          <table:table-cell table:style-name="ce112" table:formula="of:=2*PI()*[.V162]/[.$B$3]" office:value-type="float" office:value="61.1569269956942" calcext:value-type="float">
            <text:p>61,2</text:p>
          </table:table-cell>
          <table:table-cell table:number-columns-repeated="995"/>
        </table:table-row>
        <table:table-row table:style-name="ro1">
          <table:table-cell table:number-columns-repeated="13"/>
          <table:table-cell table:style-name="ce112" table:formula="of:=[$ref.$AC163]" office:value-type="float" office:value="3413.71134020619" calcext:value-type="float">
            <text:p>3413,7</text:p>
          </table:table-cell>
          <table:table-cell table:style-name="ce113" table:formula="of:=10*LOG10(1+((2*PI()*[.N163]*[.$F$8])/(2*[.$B$2]*[.$B$3]))^2)" office:value-type="float" office:value="63.0365945910117" calcext:value-type="float">
            <text:p>63,04</text:p>
          </table:table-cell>
          <table:table-cell table:style-name="ce113" table:formula="of:=10*LOG10(1+(((2*PI()*[.N163]*[.$F$8]*COS([.$G$19]))/(2*[.$B$2]*[.$B$3]))^2*(1-([.N163]/[.$H$19])^2)^2))" office:value-type="float" office:value="59.3381914713692" calcext:value-type="float">
            <text:p>59,34</text:p>
          </table:table-cell>
          <table:table-cell table:style-name="ce113" table:formula="of:=10*LOG10(1+(((2*PI()*[.N163]*[.$F$8]*COS([.$G$20]))/(2*[.$B$2]*[.$B$3]))^2*(1-([.N163]/[.$H$20])^2)^2))" office:value-type="float" office:value="50.1709417401051" calcext:value-type="float">
            <text:p>50,17</text:p>
          </table:table-cell>
          <table:table-cell table:style-name="ce113" table:formula="of:=10*LOG10(1+(((2*PI()*[.N163]*[.$F$8]*COS([.$G$21]))/(2*[.$B$2]*[.$B$3]))^2*(1-([.N163]/[.$H$21])^2)^2))" office:value-type="float" office:value="60.0167054062528" calcext:value-type="float">
            <text:p>60,02</text:p>
          </table:table-cell>
          <table:table-cell table:style-name="ce113" table:formula="of:=IF([.N163]&lt;=[.$F$9];20*LOG10((2*PI()*[.N163]*[.$F$8])/(2*[.$B$2]*[.$B$3]))+10*LOG10((0.316*(1-([.N163]^2/[.$F$9]^2)^2)^2)+((2*[.$F$7])/PI()));20*LOG10((2*PI()*[.N163]*[.$F$8])/(2*[.$B$2]*[.$B$3]))+10*LOG10(((2*[.$F$7])/PI())*([.N163]/[.$F$9])))" office:value-type="float" office:value="34.0479432258011" calcext:value-type="float">
            <text:p>34,05</text:p>
          </table:table-cell>
          <table:table-cell table:style-name="ce113" table:formula="of:=IF([.N163]&lt;=[.$F$9];-10*LOG10((LN([.$AC163]*SQRT([.$F$14]))+0.16-[.$L$4]+(1/(4*PI()*[.$F$14]*[.$AC163]^2)))/((([.$F$8]*PI()*[.N163])/([.$B$2]*[.$B$3]))*(1-([.N163]/[.$F$9])^2))^2);20*LOG10(2*PI()*[.N163]*[.$F$8]/(2*[.$B$2]*[.$B$3]))+10*LOG10(2*[.$F$7]*[.N163]/(PI()*[.$F$9])))" office:value-type="float" office:value="34.0479432258011" calcext:value-type="float">
            <text:p>34,05</text:p>
          </table:table-cell>
          <table:table-cell table:style-name="ce115" table:formula="of:=LOOKUP([.N163];[$ref.$B$2:.$B$34];[$ref.$A$2:.$A$34])" office:value-type="float" office:value="3150" calcext:value-type="float">
            <text:p>3150</text:p>
          </table:table-cell>
          <table:table-cell table:style-name="ce112" table:formula="of:=[.N163]" office:value-type="float" office:value="3413.71134020619" calcext:value-type="float">
            <text:p>3413,7</text:p>
          </table:table-cell>
          <table:table-cell table:style-name="ce113" table:formula="of:=10*LOG10(1+((2*PI()*[.V163]*[.$H$8])/(2*[.$B$2]*[.$B$3]))^2)" office:value-type="float" office:value="57.0160011528217" calcext:value-type="float">
            <text:p>57,02</text:p>
          </table:table-cell>
          <table:table-cell table:style-name="ce113" table:formula="of:=10*LOG10(1+(((2*PI()*[.V163]*[.$H$8]*COS([.$G$19]))/(2*[.$B$2]*[.$B$3]))^2*(1-([.V163]/[.$I$19])^2)^2))" office:value-type="float" office:value="55.2160177921893" calcext:value-type="float">
            <text:p>55,22</text:p>
          </table:table-cell>
          <table:table-cell table:style-name="ce113" table:formula="of:=10*LOG10(1+(((2*PI()*[.V163]*[.$H$8]*COS([.$G$20]))/(2*[.$B$2]*[.$B$3]))^2*(1-([.V163]/[.$I$20])^2)^2))" office:value-type="float" office:value="49.588937631366" calcext:value-type="float">
            <text:p>49,59</text:p>
          </table:table-cell>
          <table:table-cell table:style-name="ce113" table:formula="of:=10*LOG10(1+(((2*PI()*[.V163]*[.$H$8]*COS([.$G$21]))/(2*[.$B$2]*[.$B$3]))^2*(1-([.V163]/[.$I$21])^2)^2))" office:value-type="float" office:value="35.0719212300841" calcext:value-type="float">
            <text:p>35,07</text:p>
          </table:table-cell>
          <table:table-cell table:style-name="ce113" table:formula="of:=IF([.V163]&lt;=[.$H$9];20*LOG10((2*PI()*[.V163]*[.$H$8])/(2*[.$B$2]*[.$B$3]))+10*LOG10((0.316*(1-([.V163]^2/[.$H$9]^2)^2)^2)+((2*[.$H$7])/PI()));20*LOG10((2*PI()*[.V163]*[.$H$8])/(2*[.$B$2]*[.$B$3]))+10*LOG10(((2*[.$H$7])/PI())*([.V163]/[.$H$9])))" office:value-type="float" office:value="30.5931654531354" calcext:value-type="float">
            <text:p>30,59</text:p>
          </table:table-cell>
          <table:table-cell table:style-name="ce102" table:formula="of:=IF([.V163]&lt;=[.$H$9];-10*LOG10((LN([.$AC163]*SQRT([.$H$14]))+0.16-[.$M$4]+(1/(4*PI()*[.$H$14]*[.$AC163]^2)))/((([.$H$8]*PI()*[.V163])/([.$B$2]*[.$B$3]))*(1-([.V163]/[.$H$9])^2))^2);20*LOG10(2*PI()*[.V163]*[.$H$8]/(2*[.$B$2]*[.$B$3]))+10*LOG10(2*[.$H$7]*[.V163]/(PI()*[.$H$9])))" office:value-type="float" office:value="14.4263768066561" calcext:value-type="float">
            <text:p>14,43</text:p>
          </table:table-cell>
          <table:table-cell table:style-name="ce112" table:formula="of:=2*PI()*[.V163]/[.$B$3]" office:value-type="float" office:value="62.351688766674" calcext:value-type="float">
            <text:p>62,4</text:p>
          </table:table-cell>
          <table:table-cell table:number-columns-repeated="995"/>
        </table:table-row>
        <table:table-row table:style-name="ro1">
          <table:table-cell table:number-columns-repeated="13"/>
          <table:table-cell table:style-name="ce112" table:formula="of:=[$ref.$AC164]" office:value-type="float" office:value="3530" calcext:value-type="float">
            <text:p>3530,0</text:p>
          </table:table-cell>
          <table:table-cell table:style-name="ce113" table:formula="of:=10*LOG10(1+((2*PI()*[.N164]*[.$F$8])/(2*[.$B$2]*[.$B$3]))^2)" office:value-type="float" office:value="63.3275526618526" calcext:value-type="float">
            <text:p>63,33</text:p>
          </table:table-cell>
          <table:table-cell table:style-name="ce113" table:formula="of:=10*LOG10(1+(((2*PI()*[.N164]*[.$F$8]*COS([.$G$19]))/(2*[.$B$2]*[.$B$3]))^2*(1-([.N164]/[.$H$19])^2)^2))" office:value-type="float" office:value="59.4308699153323" calcext:value-type="float">
            <text:p>59,43</text:p>
          </table:table-cell>
          <table:table-cell table:style-name="ce113" table:formula="of:=10*LOG10(1+(((2*PI()*[.N164]*[.$F$8]*COS([.$G$20]))/(2*[.$B$2]*[.$B$3]))^2*(1-([.N164]/[.$H$20])^2)^2))" office:value-type="float" office:value="52.5049816263549" calcext:value-type="float">
            <text:p>52,50</text:p>
          </table:table-cell>
          <table:table-cell table:style-name="ce113" table:formula="of:=10*LOG10(1+(((2*PI()*[.N164]*[.$F$8]*COS([.$G$21]))/(2*[.$B$2]*[.$B$3]))^2*(1-([.N164]/[.$H$21])^2)^2))" office:value-type="float" office:value="61.1579366750787" calcext:value-type="float">
            <text:p>61,16</text:p>
          </table:table-cell>
          <table:table-cell table:style-name="ce113" table:formula="of:=IF([.N164]&lt;=[.$F$9];20*LOG10((2*PI()*[.N164]*[.$F$8])/(2*[.$B$2]*[.$B$3]))+10*LOG10((0.316*(1-([.N164]^2/[.$F$9]^2)^2)^2)+((2*[.$F$7])/PI()));20*LOG10((2*PI()*[.N164]*[.$F$8])/(2*[.$B$2]*[.$B$3]))+10*LOG10(((2*[.$F$7])/PI())*([.N164]/[.$F$9])))" office:value-type="float" office:value="34.4843805418577" calcext:value-type="float">
            <text:p>34,48</text:p>
          </table:table-cell>
          <table:table-cell table:style-name="ce113" table:formula="of:=IF([.N164]&lt;=[.$F$9];-10*LOG10((LN([.$AC164]*SQRT([.$F$14]))+0.16-[.$L$4]+(1/(4*PI()*[.$F$14]*[.$AC164]^2)))/((([.$F$8]*PI()*[.N164])/([.$B$2]*[.$B$3]))*(1-([.N164]/[.$F$9])^2))^2);20*LOG10(2*PI()*[.N164]*[.$F$8]/(2*[.$B$2]*[.$B$3]))+10*LOG10(2*[.$F$7]*[.N164]/(PI()*[.$F$9])))" office:value-type="float" office:value="34.4843805418577" calcext:value-type="float">
            <text:p>34,48</text:p>
          </table:table-cell>
          <table:table-cell table:style-name="ce115" table:formula="of:=LOOKUP([.N164];[$ref.$B$2:.$B$34];[$ref.$A$2:.$A$34])" office:value-type="float" office:value="4000" calcext:value-type="float">
            <text:p>4000</text:p>
          </table:table-cell>
          <table:table-cell table:style-name="ce112" table:formula="of:=[.N164]" office:value-type="float" office:value="3530" calcext:value-type="float">
            <text:p>3530,0</text:p>
          </table:table-cell>
          <table:table-cell table:style-name="ce113" table:formula="of:=10*LOG10(1+((2*PI()*[.V164]*[.$H$8])/(2*[.$B$2]*[.$B$3]))^2)" office:value-type="float" office:value="57.3069588040728" calcext:value-type="float">
            <text:p>57,31</text:p>
          </table:table-cell>
          <table:table-cell table:style-name="ce113" table:formula="of:=10*LOG10(1+(((2*PI()*[.V164]*[.$H$8]*COS([.$G$19]))/(2*[.$B$2]*[.$B$3]))^2*(1-([.V164]/[.$I$19])^2)^2))" office:value-type="float" office:value="55.4674989864789" calcext:value-type="float">
            <text:p>55,47</text:p>
          </table:table-cell>
          <table:table-cell table:style-name="ce113" table:formula="of:=10*LOG10(1+(((2*PI()*[.V164]*[.$H$8]*COS([.$G$20]))/(2*[.$B$2]*[.$B$3]))^2*(1-([.V164]/[.$I$20])^2)^2))" office:value-type="float" office:value="49.566429504549" calcext:value-type="float">
            <text:p>49,57</text:p>
          </table:table-cell>
          <table:table-cell table:style-name="ce113" table:formula="of:=10*LOG10(1+(((2*PI()*[.V164]*[.$H$8]*COS([.$G$21]))/(2*[.$B$2]*[.$B$3]))^2*(1-([.V164]/[.$I$21])^2)^2))" office:value-type="float" office:value="33.1250854459419" calcext:value-type="float">
            <text:p>33,13</text:p>
          </table:table-cell>
          <table:table-cell table:style-name="ce113" table:formula="of:=IF([.V164]&lt;=[.$H$9];20*LOG10((2*PI()*[.V164]*[.$H$8])/(2*[.$B$2]*[.$B$3]))+10*LOG10((0.316*(1-([.V164]^2/[.$H$9]^2)^2)^2)+((2*[.$H$7])/PI()));20*LOG10((2*PI()*[.V164]*[.$H$8])/(2*[.$B$2]*[.$B$3]))+10*LOG10(((2*[.$H$7])/PI())*([.V164]/[.$H$9])))" office:value-type="float" office:value="30.2246932191349" calcext:value-type="float">
            <text:p>30,22</text:p>
          </table:table-cell>
          <table:table-cell table:style-name="ce102" table:formula="of:=IF([.V164]&lt;=[.$H$9];-10*LOG10((LN([.$AC164]*SQRT([.$H$14]))+0.16-[.$M$4]+(1/(4*PI()*[.$H$14]*[.$AC164]^2)))/((([.$H$8]*PI()*[.V164])/([.$B$2]*[.$B$3]))*(1-([.V164]/[.$H$9])^2))^2);20*LOG10(2*PI()*[.V164]*[.$H$8]/(2*[.$B$2]*[.$B$3]))+10*LOG10(2*[.$H$7]*[.V164]/(PI()*[.$H$9])))" office:value-type="float" office:value="30.2246932191349" calcext:value-type="float">
            <text:p>30,22</text:p>
          </table:table-cell>
          <table:table-cell table:style-name="ce112" table:formula="of:=2*PI()*[.V164]/[.$B$3]" office:value-type="float" office:value="64.4757096928603" calcext:value-type="float">
            <text:p>64,5</text:p>
          </table:table-cell>
          <table:table-cell table:number-columns-repeated="995"/>
        </table:table-row>
        <table:table-row table:style-name="ro1">
          <table:table-cell table:number-columns-repeated="13"/>
          <table:table-cell table:style-name="ce112" table:formula="of:=[$ref.$AC165]" office:value-type="float" office:value="3581.17647058824" calcext:value-type="float">
            <text:p>3581,2</text:p>
          </table:table-cell>
          <table:table-cell table:style-name="ce113" table:formula="of:=10*LOG10(1+((2*PI()*[.N165]*[.$F$8])/(2*[.$B$2]*[.$B$3]))^2)" office:value-type="float" office:value="63.4525729445028" calcext:value-type="float">
            <text:p>63,45</text:p>
          </table:table-cell>
          <table:table-cell table:style-name="ce113" table:formula="of:=10*LOG10(1+(((2*PI()*[.N165]*[.$F$8]*COS([.$G$19]))/(2*[.$B$2]*[.$B$3]))^2*(1-([.N165]/[.$H$19])^2)^2))" office:value-type="float" office:value="59.4650251398896" calcext:value-type="float">
            <text:p>59,47</text:p>
          </table:table-cell>
          <table:table-cell table:style-name="ce113" table:formula="of:=10*LOG10(1+(((2*PI()*[.N165]*[.$F$8]*COS([.$G$20]))/(2*[.$B$2]*[.$B$3]))^2*(1-([.N165]/[.$H$20])^2)^2))" office:value-type="float" office:value="53.414052548409" calcext:value-type="float">
            <text:p>53,41</text:p>
          </table:table-cell>
          <table:table-cell table:style-name="ce113" table:formula="of:=10*LOG10(1+(((2*PI()*[.N165]*[.$F$8]*COS([.$G$21]))/(2*[.$B$2]*[.$B$3]))^2*(1-([.N165]/[.$H$21])^2)^2))" office:value-type="float" office:value="61.6405486395627" calcext:value-type="float">
            <text:p>61,64</text:p>
          </table:table-cell>
          <table:table-cell table:style-name="ce113" table:formula="of:=IF([.N165]&lt;=[.$F$9];20*LOG10((2*PI()*[.N165]*[.$F$8])/(2*[.$B$2]*[.$B$3]))+10*LOG10((0.316*(1-([.N165]^2/[.$F$9]^2)^2)^2)+((2*[.$F$7])/PI()));20*LOG10((2*PI()*[.N165]*[.$F$8])/(2*[.$B$2]*[.$B$3]))+10*LOG10(((2*[.$F$7])/PI())*([.N165]/[.$F$9])))" office:value-type="float" office:value="34.6719110517503" calcext:value-type="float">
            <text:p>34,67</text:p>
          </table:table-cell>
          <table:table-cell table:style-name="ce113" table:formula="of:=IF([.N165]&lt;=[.$F$9];-10*LOG10((LN([.$AC165]*SQRT([.$F$14]))+0.16-[.$L$4]+(1/(4*PI()*[.$F$14]*[.$AC165]^2)))/((([.$F$8]*PI()*[.N165])/([.$B$2]*[.$B$3]))*(1-([.N165]/[.$F$9])^2))^2);20*LOG10(2*PI()*[.N165]*[.$F$8]/(2*[.$B$2]*[.$B$3]))+10*LOG10(2*[.$F$7]*[.N165]/(PI()*[.$F$9])))" office:value-type="float" office:value="34.6719110517503" calcext:value-type="float">
            <text:p>34,67</text:p>
          </table:table-cell>
          <table:table-cell table:style-name="ce115" table:formula="of:=LOOKUP([.N165];[$ref.$B$2:.$B$34];[$ref.$A$2:.$A$34])" office:value-type="float" office:value="4000" calcext:value-type="float">
            <text:p>4000</text:p>
          </table:table-cell>
          <table:table-cell table:style-name="ce112" table:formula="of:=[.N165]" office:value-type="float" office:value="3581.17647058824" calcext:value-type="float">
            <text:p>3581,2</text:p>
          </table:table-cell>
          <table:table-cell table:style-name="ce113" table:formula="of:=10*LOG10(1+((2*PI()*[.V165]*[.$H$8])/(2*[.$B$2]*[.$B$3]))^2)" office:value-type="float" office:value="57.4319789148887" calcext:value-type="float">
            <text:p>57,43</text:p>
          </table:table-cell>
          <table:table-cell table:style-name="ce113" table:formula="of:=10*LOG10(1+(((2*PI()*[.V165]*[.$H$8]*COS([.$G$19]))/(2*[.$B$2]*[.$B$3]))^2*(1-([.V165]/[.$I$19])^2)^2))" office:value-type="float" office:value="55.5746684402538" calcext:value-type="float">
            <text:p>55,57</text:p>
          </table:table-cell>
          <table:table-cell table:style-name="ce113" table:formula="of:=10*LOG10(1+(((2*PI()*[.V165]*[.$H$8]*COS([.$G$20]))/(2*[.$B$2]*[.$B$3]))^2*(1-([.V165]/[.$I$20])^2)^2))" office:value-type="float" office:value="49.5463873619243" calcext:value-type="float">
            <text:p>49,55</text:p>
          </table:table-cell>
          <table:table-cell table:style-name="ce113" table:formula="of:=10*LOG10(1+(((2*PI()*[.V165]*[.$H$8]*COS([.$G$21]))/(2*[.$B$2]*[.$B$3]))^2*(1-([.V165]/[.$I$21])^2)^2))" office:value-type="float" office:value="32.0161530922024" calcext:value-type="float">
            <text:p>32,02</text:p>
          </table:table-cell>
          <table:table-cell table:style-name="ce113" table:formula="of:=IF([.V165]&lt;=[.$H$9];20*LOG10((2*PI()*[.V165]*[.$H$8])/(2*[.$B$2]*[.$B$3]))+10*LOG10((0.316*(1-([.V165]^2/[.$H$9]^2)^2)^2)+((2*[.$H$7])/PI()));20*LOG10((2*PI()*[.V165]*[.$H$8])/(2*[.$B$2]*[.$B$3]))+10*LOG10(((2*[.$H$7])/PI())*([.V165]/[.$H$9])))" office:value-type="float" office:value="30.4122237290275" calcext:value-type="float">
            <text:p>30,41</text:p>
          </table:table-cell>
          <table:table-cell table:style-name="ce102" table:formula="of:=IF([.V165]&lt;=[.$H$9];-10*LOG10((LN([.$AC165]*SQRT([.$H$14]))+0.16-[.$M$4]+(1/(4*PI()*[.$H$14]*[.$AC165]^2)))/((([.$H$8]*PI()*[.V165])/([.$B$2]*[.$B$3]))*(1-([.V165]/[.$H$9])^2))^2);20*LOG10(2*PI()*[.V165]*[.$H$8]/(2*[.$B$2]*[.$B$3]))+10*LOG10(2*[.$H$7]*[.V165]/(PI()*[.$H$9])))" office:value-type="float" office:value="30.4122237290275" calcext:value-type="float">
            <text:p>30,41</text:p>
          </table:table-cell>
          <table:table-cell table:style-name="ce112" table:formula="of:=2*PI()*[.V165]/[.$B$3]" office:value-type="float" office:value="65.4104516930735" calcext:value-type="float">
            <text:p>65,4</text:p>
          </table:table-cell>
          <table:table-cell table:number-columns-repeated="995"/>
        </table:table-row>
        <table:table-row table:style-name="ro1">
          <table:table-cell table:number-columns-repeated="13"/>
          <table:table-cell table:style-name="ce112" table:formula="of:=[$ref.$AC166]" office:value-type="float" office:value="3632.35294117647" calcext:value-type="float">
            <text:p>3632,4</text:p>
          </table:table-cell>
          <table:table-cell table:style-name="ce113" table:formula="of:=10*LOG10(1+((2*PI()*[.N166]*[.$F$8])/(2*[.$B$2]*[.$B$3]))^2)" office:value-type="float" office:value="63.5758192530122" calcext:value-type="float">
            <text:p>63,58</text:p>
          </table:table-cell>
          <table:table-cell table:style-name="ce113" table:formula="of:=10*LOG10(1+(((2*PI()*[.N166]*[.$F$8]*COS([.$G$19]))/(2*[.$B$2]*[.$B$3]))^2*(1-([.N166]/[.$H$19])^2)^2))" office:value-type="float" office:value="59.4951169915919" calcext:value-type="float">
            <text:p>59,50</text:p>
          </table:table-cell>
          <table:table-cell table:style-name="ce113" table:formula="of:=10*LOG10(1+(((2*PI()*[.N166]*[.$F$8]*COS([.$G$20]))/(2*[.$B$2]*[.$B$3]))^2*(1-([.N166]/[.$H$20])^2)^2))" office:value-type="float" office:value="54.2663260645991" calcext:value-type="float">
            <text:p>54,27</text:p>
          </table:table-cell>
          <table:table-cell table:style-name="ce113" table:formula="of:=10*LOG10(1+(((2*PI()*[.N166]*[.$F$8]*COS([.$G$21]))/(2*[.$B$2]*[.$B$3]))^2*(1-([.N166]/[.$H$21])^2)^2))" office:value-type="float" office:value="62.1120906978709" calcext:value-type="float">
            <text:p>62,11</text:p>
          </table:table-cell>
          <table:table-cell table:style-name="ce113" table:formula="of:=IF([.N166]&lt;=[.$F$9];20*LOG10((2*PI()*[.N166]*[.$F$8])/(2*[.$B$2]*[.$B$3]))+10*LOG10((0.316*(1-([.N166]^2/[.$F$9]^2)^2)^2)+((2*[.$F$7])/PI()));20*LOG10((2*PI()*[.N166]*[.$F$8])/(2*[.$B$2]*[.$B$3]))+10*LOG10(((2*[.$F$7])/PI())*([.N166]/[.$F$9])))" office:value-type="float" office:value="34.8567805968259" calcext:value-type="float">
            <text:p>34,86</text:p>
          </table:table-cell>
          <table:table-cell table:style-name="ce113" table:formula="of:=IF([.N166]&lt;=[.$F$9];-10*LOG10((LN([.$AC166]*SQRT([.$F$14]))+0.16-[.$L$4]+(1/(4*PI()*[.$F$14]*[.$AC166]^2)))/((([.$F$8]*PI()*[.N166])/([.$B$2]*[.$B$3]))*(1-([.N166]/[.$F$9])^2))^2);20*LOG10(2*PI()*[.N166]*[.$F$8]/(2*[.$B$2]*[.$B$3]))+10*LOG10(2*[.$F$7]*[.N166]/(PI()*[.$F$9])))" office:value-type="float" office:value="34.8567805968259" calcext:value-type="float">
            <text:p>34,86</text:p>
          </table:table-cell>
          <table:table-cell table:style-name="ce115" table:formula="of:=LOOKUP([.N166];[$ref.$B$2:.$B$34];[$ref.$A$2:.$A$34])" office:value-type="float" office:value="4000" calcext:value-type="float">
            <text:p>4000</text:p>
          </table:table-cell>
          <table:table-cell table:style-name="ce112" table:formula="of:=[.N166]" office:value-type="float" office:value="3632.35294117647" calcext:value-type="float">
            <text:p>3632,4</text:p>
          </table:table-cell>
          <table:table-cell table:style-name="ce113" table:formula="of:=10*LOG10(1+((2*PI()*[.V166]*[.$H$8])/(2*[.$B$2]*[.$B$3]))^2)" office:value-type="float" office:value="57.5552250587755" calcext:value-type="float">
            <text:p>57,56</text:p>
          </table:table-cell>
          <table:table-cell table:style-name="ce113" table:formula="of:=10*LOG10(1+(((2*PI()*[.V166]*[.$H$8]*COS([.$G$19]))/(2*[.$B$2]*[.$B$3]))^2*(1-([.V166]/[.$I$19])^2)^2))" office:value-type="float" office:value="55.6797694435123" calcext:value-type="float">
            <text:p>55,68</text:p>
          </table:table-cell>
          <table:table-cell table:style-name="ce113" table:formula="of:=10*LOG10(1+(((2*PI()*[.V166]*[.$H$8]*COS([.$G$20]))/(2*[.$B$2]*[.$B$3]))^2*(1-([.V166]/[.$I$20])^2)^2))" office:value-type="float" office:value="49.5199656344958" calcext:value-type="float">
            <text:p>49,52</text:p>
          </table:table-cell>
          <table:table-cell table:style-name="ce113" table:formula="of:=10*LOG10(1+(((2*PI()*[.V166]*[.$H$8]*COS([.$G$21]))/(2*[.$B$2]*[.$B$3]))^2*(1-([.V166]/[.$I$21])^2)^2))" office:value-type="float" office:value="30.6782339305212" calcext:value-type="float">
            <text:p>30,68</text:p>
          </table:table-cell>
          <table:table-cell table:style-name="ce113" table:formula="of:=IF([.V166]&lt;=[.$H$9];20*LOG10((2*PI()*[.V166]*[.$H$8])/(2*[.$B$2]*[.$B$3]))+10*LOG10((0.316*(1-([.V166]^2/[.$H$9]^2)^2)^2)+((2*[.$H$7])/PI()));20*LOG10((2*PI()*[.V166]*[.$H$8])/(2*[.$B$2]*[.$B$3]))+10*LOG10(((2*[.$H$7])/PI())*([.V166]/[.$H$9])))" office:value-type="float" office:value="30.5970932741031" calcext:value-type="float">
            <text:p>30,60</text:p>
          </table:table-cell>
          <table:table-cell table:style-name="ce102" table:formula="of:=IF([.V166]&lt;=[.$H$9];-10*LOG10((LN([.$AC166]*SQRT([.$H$14]))+0.16-[.$M$4]+(1/(4*PI()*[.$H$14]*[.$AC166]^2)))/((([.$H$8]*PI()*[.V166])/([.$B$2]*[.$B$3]))*(1-([.V166]/[.$H$9])^2))^2);20*LOG10(2*PI()*[.V166]*[.$H$8]/(2*[.$B$2]*[.$B$3]))+10*LOG10(2*[.$H$7]*[.V166]/(PI()*[.$H$9])))" office:value-type="float" office:value="30.5970932741031" calcext:value-type="float">
            <text:p>30,60</text:p>
          </table:table-cell>
          <table:table-cell table:style-name="ce112" table:formula="of:=2*PI()*[.V166]/[.$B$3]" office:value-type="float" office:value="66.3451936932865" calcext:value-type="float">
            <text:p>66,3</text:p>
          </table:table-cell>
          <table:table-cell table:number-columns-repeated="995"/>
        </table:table-row>
        <table:table-row table:style-name="ro1">
          <table:table-cell table:number-columns-repeated="13"/>
          <table:table-cell table:style-name="ce112" table:formula="of:=[$ref.$AC167]" office:value-type="float" office:value="3683.52941176471" calcext:value-type="float">
            <text:p>3683,5</text:p>
          </table:table-cell>
          <table:table-cell table:style-name="ce113" table:formula="of:=10*LOG10(1+((2*PI()*[.N167]*[.$F$8])/(2*[.$B$2]*[.$B$3]))^2)" office:value-type="float" office:value="63.697341227393" calcext:value-type="float">
            <text:p>63,70</text:p>
          </table:table-cell>
          <table:table-cell table:style-name="ce113" table:formula="of:=10*LOG10(1+(((2*PI()*[.N167]*[.$F$8]*COS([.$G$19]))/(2*[.$B$2]*[.$B$3]))^2*(1-([.N167]/[.$H$19])^2)^2))" office:value-type="float" office:value="59.521131134011" calcext:value-type="float">
            <text:p>59,52</text:p>
          </table:table-cell>
          <table:table-cell table:style-name="ce113" table:formula="of:=10*LOG10(1+(((2*PI()*[.N167]*[.$F$8]*COS([.$G$20]))/(2*[.$B$2]*[.$B$3]))^2*(1-([.N167]/[.$H$20])^2)^2))" office:value-type="float" office:value="55.069574275735" calcext:value-type="float">
            <text:p>55,07</text:p>
          </table:table-cell>
          <table:table-cell table:style-name="ce113" table:formula="of:=10*LOG10(1+(((2*PI()*[.N167]*[.$F$8]*COS([.$G$21]))/(2*[.$B$2]*[.$B$3]))^2*(1-([.N167]/[.$H$21])^2)^2))" office:value-type="float" office:value="62.5731386507552" calcext:value-type="float">
            <text:p>62,57</text:p>
          </table:table-cell>
          <table:table-cell table:style-name="ce113" table:formula="of:=IF([.N167]&lt;=[.$F$9];20*LOG10((2*PI()*[.N167]*[.$F$8])/(2*[.$B$2]*[.$B$3]))+10*LOG10((0.316*(1-([.N167]^2/[.$F$9]^2)^2)^2)+((2*[.$F$7])/PI()));20*LOG10((2*PI()*[.N167]*[.$F$8])/(2*[.$B$2]*[.$B$3]))+10*LOG10(((2*[.$F$7])/PI())*([.N167]/[.$F$9])))" office:value-type="float" office:value="35.0390636373017" calcext:value-type="float">
            <text:p>35,04</text:p>
          </table:table-cell>
          <table:table-cell table:style-name="ce113" table:formula="of:=IF([.N167]&lt;=[.$F$9];-10*LOG10((LN([.$AC167]*SQRT([.$F$14]))+0.16-[.$L$4]+(1/(4*PI()*[.$F$14]*[.$AC167]^2)))/((([.$F$8]*PI()*[.N167])/([.$B$2]*[.$B$3]))*(1-([.N167]/[.$F$9])^2))^2);20*LOG10(2*PI()*[.N167]*[.$F$8]/(2*[.$B$2]*[.$B$3]))+10*LOG10(2*[.$F$7]*[.N167]/(PI()*[.$F$9])))" office:value-type="float" office:value="35.0390636373017" calcext:value-type="float">
            <text:p>35,04</text:p>
          </table:table-cell>
          <table:table-cell table:style-name="ce115" table:formula="of:=LOOKUP([.N167];[$ref.$B$2:.$B$34];[$ref.$A$2:.$A$34])" office:value-type="float" office:value="4000" calcext:value-type="float">
            <text:p>4000</text:p>
          </table:table-cell>
          <table:table-cell table:style-name="ce112" table:formula="of:=[.N167]" office:value-type="float" office:value="3683.52941176471" calcext:value-type="float">
            <text:p>3683,5</text:p>
          </table:table-cell>
          <table:table-cell table:style-name="ce113" table:formula="of:=10*LOG10(1+((2*PI()*[.V167]*[.$H$8])/(2*[.$B$2]*[.$B$3]))^2)" office:value-type="float" office:value="57.6767468753473" calcext:value-type="float">
            <text:p>57,68</text:p>
          </table:table-cell>
          <table:table-cell table:style-name="ce113" table:formula="of:=10*LOG10(1+(((2*PI()*[.V167]*[.$H$8]*COS([.$G$19]))/(2*[.$B$2]*[.$B$3]))^2*(1-([.V167]/[.$I$19])^2)^2))" office:value-type="float" office:value="55.7828498637289" calcext:value-type="float">
            <text:p>55,78</text:p>
          </table:table-cell>
          <table:table-cell table:style-name="ce113" table:formula="of:=10*LOG10(1+(((2*PI()*[.V167]*[.$H$8]*COS([.$G$20]))/(2*[.$B$2]*[.$B$3]))^2*(1-([.V167]/[.$I$20])^2)^2))" office:value-type="float" office:value="49.4870151810259" calcext:value-type="float">
            <text:p>49,49</text:p>
          </table:table-cell>
          <table:table-cell table:style-name="ce113" table:formula="of:=10*LOG10(1+(((2*PI()*[.V167]*[.$H$8]*COS([.$G$21]))/(2*[.$B$2]*[.$B$3]))^2*(1-([.V167]/[.$I$21])^2)^2))" office:value-type="float" office:value="29.0146634710081" calcext:value-type="float">
            <text:p>29,01</text:p>
          </table:table-cell>
          <table:table-cell table:style-name="ce113" table:formula="of:=IF([.V167]&lt;=[.$H$9];20*LOG10((2*PI()*[.V167]*[.$H$8])/(2*[.$B$2]*[.$B$3]))+10*LOG10((0.316*(1-([.V167]^2/[.$H$9]^2)^2)^2)+((2*[.$H$7])/PI()));20*LOG10((2*PI()*[.V167]*[.$H$8])/(2*[.$B$2]*[.$B$3]))+10*LOG10(((2*[.$H$7])/PI())*([.V167]/[.$H$9])))" office:value-type="float" office:value="30.7793763145789" calcext:value-type="float">
            <text:p>30,78</text:p>
          </table:table-cell>
          <table:table-cell table:style-name="ce102" table:formula="of:=IF([.V167]&lt;=[.$H$9];-10*LOG10((LN([.$AC167]*SQRT([.$H$14]))+0.16-[.$M$4]+(1/(4*PI()*[.$H$14]*[.$AC167]^2)))/((([.$H$8]*PI()*[.V167])/([.$B$2]*[.$B$3]))*(1-([.V167]/[.$H$9])^2))^2);20*LOG10(2*PI()*[.V167]*[.$H$8]/(2*[.$B$2]*[.$B$3]))+10*LOG10(2*[.$H$7]*[.V167]/(PI()*[.$H$9])))" office:value-type="float" office:value="30.7793763145789" calcext:value-type="float">
            <text:p>30,78</text:p>
          </table:table-cell>
          <table:table-cell table:style-name="ce112" table:formula="of:=2*PI()*[.V167]/[.$B$3]" office:value-type="float" office:value="67.2799356934997" calcext:value-type="float">
            <text:p>67,3</text:p>
          </table:table-cell>
          <table:table-cell table:number-columns-repeated="995"/>
        </table:table-row>
        <table:table-row table:style-name="ro1">
          <table:table-cell table:number-columns-repeated="13"/>
          <table:table-cell table:style-name="ce112" table:formula="of:=[$ref.$AC168]" office:value-type="float" office:value="3734.70588235294" calcext:value-type="float">
            <text:p>3734,7</text:p>
          </table:table-cell>
          <table:table-cell table:style-name="ce113" table:formula="of:=10*LOG10(1+((2*PI()*[.N168]*[.$F$8])/(2*[.$B$2]*[.$B$3]))^2)" office:value-type="float" office:value="63.8171864528066" calcext:value-type="float">
            <text:p>63,82</text:p>
          </table:table-cell>
          <table:table-cell table:style-name="ce113" table:formula="of:=10*LOG10(1+(((2*PI()*[.N168]*[.$F$8]*COS([.$G$19]))/(2*[.$B$2]*[.$B$3]))^2*(1-([.N168]/[.$H$19])^2)^2))" office:value-type="float" office:value="59.5430479582696" calcext:value-type="float">
            <text:p>59,54</text:p>
          </table:table-cell>
          <table:table-cell table:style-name="ce113" table:formula="of:=10*LOG10(1+(((2*PI()*[.N168]*[.$F$8]*COS([.$G$20]))/(2*[.$B$2]*[.$B$3]))^2*(1-([.N168]/[.$H$20])^2)^2))" office:value-type="float" office:value="55.8300365792243" calcext:value-type="float">
            <text:p>55,83</text:p>
          </table:table-cell>
          <table:table-cell table:style-name="ce113" table:formula="of:=10*LOG10(1+(((2*PI()*[.N168]*[.$F$8]*COS([.$G$21]))/(2*[.$B$2]*[.$B$3]))^2*(1-([.N168]/[.$H$21])^2)^2))" office:value-type="float" office:value="63.0242211302762" calcext:value-type="float">
            <text:p>63,02</text:p>
          </table:table-cell>
          <table:table-cell table:style-name="ce113" table:formula="of:=IF([.N168]&lt;=[.$F$9];20*LOG10((2*PI()*[.N168]*[.$F$8])/(2*[.$B$2]*[.$B$3]))+10*LOG10((0.316*(1-([.N168]^2/[.$F$9]^2)^2)^2)+((2*[.$F$7])/PI()));20*LOG10((2*PI()*[.N168]*[.$F$8])/(2*[.$B$2]*[.$B$3]))+10*LOG10(((2*[.$F$7])/PI())*([.N168]/[.$F$9])))" office:value-type="float" office:value="35.2188315511054" calcext:value-type="float">
            <text:p>35,22</text:p>
          </table:table-cell>
          <table:table-cell table:style-name="ce113" table:formula="of:=IF([.N168]&lt;=[.$F$9];-10*LOG10((LN([.$AC168]*SQRT([.$F$14]))+0.16-[.$L$4]+(1/(4*PI()*[.$F$14]*[.$AC168]^2)))/((([.$F$8]*PI()*[.N168])/([.$B$2]*[.$B$3]))*(1-([.N168]/[.$F$9])^2))^2);20*LOG10(2*PI()*[.N168]*[.$F$8]/(2*[.$B$2]*[.$B$3]))+10*LOG10(2*[.$F$7]*[.N168]/(PI()*[.$F$9])))" office:value-type="float" office:value="35.2188315511054" calcext:value-type="float">
            <text:p>35,22</text:p>
          </table:table-cell>
          <table:table-cell table:style-name="ce115" table:formula="of:=LOOKUP([.N168];[$ref.$B$2:.$B$34];[$ref.$A$2:.$A$34])" office:value-type="float" office:value="4000" calcext:value-type="float">
            <text:p>4000</text:p>
          </table:table-cell>
          <table:table-cell table:style-name="ce112" table:formula="of:=[.N168]" office:value-type="float" office:value="3734.70588235294" calcext:value-type="float">
            <text:p>3734,7</text:p>
          </table:table-cell>
          <table:table-cell table:style-name="ce113" table:formula="of:=10*LOG10(1+((2*PI()*[.V168]*[.$H$8])/(2*[.$B$2]*[.$B$3]))^2)" office:value-type="float" office:value="57.7965919493948" calcext:value-type="float">
            <text:p>57,80</text:p>
          </table:table-cell>
          <table:table-cell table:style-name="ce113" table:formula="of:=10*LOG10(1+(((2*PI()*[.V168]*[.$H$8]*COS([.$G$19]))/(2*[.$B$2]*[.$B$3]))^2*(1-([.V168]/[.$I$19])^2)^2))" office:value-type="float" office:value="55.8839554758778" calcext:value-type="float">
            <text:p>55,88</text:p>
          </table:table-cell>
          <table:table-cell table:style-name="ce113" table:formula="of:=10*LOG10(1+(((2*PI()*[.V168]*[.$H$8]*COS([.$G$20]))/(2*[.$B$2]*[.$B$3]))^2*(1-([.V168]/[.$I$20])^2)^2))" office:value-type="float" office:value="49.4473704285831" calcext:value-type="float">
            <text:p>49,45</text:p>
          </table:table-cell>
          <table:table-cell table:style-name="ce113" table:formula="of:=10*LOG10(1+(((2*PI()*[.V168]*[.$H$8]*COS([.$G$21]))/(2*[.$B$2]*[.$B$3]))^2*(1-([.V168]/[.$I$21])^2)^2))" office:value-type="float" office:value="26.8497824876518" calcext:value-type="float">
            <text:p>26,85</text:p>
          </table:table-cell>
          <table:table-cell table:style-name="ce113" table:formula="of:=IF([.V168]&lt;=[.$H$9];20*LOG10((2*PI()*[.V168]*[.$H$8])/(2*[.$B$2]*[.$B$3]))+10*LOG10((0.316*(1-([.V168]^2/[.$H$9]^2)^2)^2)+((2*[.$H$7])/PI()));20*LOG10((2*PI()*[.V168]*[.$H$8])/(2*[.$B$2]*[.$B$3]))+10*LOG10(((2*[.$H$7])/PI())*([.V168]/[.$H$9])))" office:value-type="float" office:value="30.9591442283825" calcext:value-type="float">
            <text:p>30,96</text:p>
          </table:table-cell>
          <table:table-cell table:style-name="ce102" table:formula="of:=IF([.V168]&lt;=[.$H$9];-10*LOG10((LN([.$AC168]*SQRT([.$H$14]))+0.16-[.$M$4]+(1/(4*PI()*[.$H$14]*[.$AC168]^2)))/((([.$H$8]*PI()*[.V168])/([.$B$2]*[.$B$3]))*(1-([.V168]/[.$H$9])^2))^2);20*LOG10(2*PI()*[.V168]*[.$H$8]/(2*[.$B$2]*[.$B$3]))+10*LOG10(2*[.$H$7]*[.V168]/(PI()*[.$H$9])))" office:value-type="float" office:value="30.9591442283825" calcext:value-type="float">
            <text:p>30,96</text:p>
          </table:table-cell>
          <table:table-cell table:style-name="ce112" table:formula="of:=2*PI()*[.V168]/[.$B$3]" office:value-type="float" office:value="68.2146776937127" calcext:value-type="float">
            <text:p>68,2</text:p>
          </table:table-cell>
          <table:table-cell table:number-columns-repeated="995"/>
        </table:table-row>
        <table:table-row table:style-name="ro1">
          <table:table-cell table:number-columns-repeated="13"/>
          <table:table-cell table:style-name="ce112" table:formula="of:=[$ref.$AC169]" office:value-type="float" office:value="3785.88235294118" calcext:value-type="float">
            <text:p>3785,9</text:p>
          </table:table-cell>
          <table:table-cell table:style-name="ce113" table:formula="of:=10*LOG10(1+((2*PI()*[.N169]*[.$F$8])/(2*[.$B$2]*[.$B$3]))^2)" office:value-type="float" office:value="63.9354005714362" calcext:value-type="float">
            <text:p>63,94</text:p>
          </table:table-cell>
          <table:table-cell table:style-name="ce113" table:formula="of:=10*LOG10(1+(((2*PI()*[.N169]*[.$F$8]*COS([.$G$19]))/(2*[.$B$2]*[.$B$3]))^2*(1-([.N169]/[.$H$19])^2)^2))" office:value-type="float" office:value="59.5608424867094" calcext:value-type="float">
            <text:p>59,56</text:p>
          </table:table-cell>
          <table:table-cell table:style-name="ce113" table:formula="of:=10*LOG10(1+(((2*PI()*[.N169]*[.$F$8]*COS([.$G$20]))/(2*[.$B$2]*[.$B$3]))^2*(1-([.N169]/[.$H$20])^2)^2))" office:value-type="float" office:value="56.5527996422921" calcext:value-type="float">
            <text:p>56,55</text:p>
          </table:table-cell>
          <table:table-cell table:style-name="ce113" table:formula="of:=10*LOG10(1+(((2*PI()*[.N169]*[.$F$8]*COS([.$G$21]))/(2*[.$B$2]*[.$B$3]))^2*(1-([.N169]/[.$H$21])^2)^2))" office:value-type="float" office:value="63.4658247859401" calcext:value-type="float">
            <text:p>63,47</text:p>
          </table:table-cell>
          <table:table-cell table:style-name="ce113" table:formula="of:=IF([.N169]&lt;=[.$F$9];20*LOG10((2*PI()*[.N169]*[.$F$8])/(2*[.$B$2]*[.$B$3]))+10*LOG10((0.316*(1-([.N169]^2/[.$F$9]^2)^2)^2)+((2*[.$F$7])/PI()));20*LOG10((2*PI()*[.N169]*[.$F$8])/(2*[.$B$2]*[.$B$3]))+10*LOG10(((2*[.$F$7])/PI())*([.N169]/[.$F$9])))" office:value-type="float" office:value="35.3961528016846" calcext:value-type="float">
            <text:p>35,40</text:p>
          </table:table-cell>
          <table:table-cell table:style-name="ce113" table:formula="of:=IF([.N169]&lt;=[.$F$9];-10*LOG10((LN([.$AC169]*SQRT([.$F$14]))+0.16-[.$L$4]+(1/(4*PI()*[.$F$14]*[.$AC169]^2)))/((([.$F$8]*PI()*[.N169])/([.$B$2]*[.$B$3]))*(1-([.N169]/[.$F$9])^2))^2);20*LOG10(2*PI()*[.N169]*[.$F$8]/(2*[.$B$2]*[.$B$3]))+10*LOG10(2*[.$F$7]*[.N169]/(PI()*[.$F$9])))" office:value-type="float" office:value="35.3961528016846" calcext:value-type="float">
            <text:p>35,40</text:p>
          </table:table-cell>
          <table:table-cell table:style-name="ce115" table:formula="of:=LOOKUP([.N169];[$ref.$B$2:.$B$34];[$ref.$A$2:.$A$34])" office:value-type="float" office:value="4000" calcext:value-type="float">
            <text:p>4000</text:p>
          </table:table-cell>
          <table:table-cell table:style-name="ce112" table:formula="of:=[.N169]" office:value-type="float" office:value="3785.88235294118" calcext:value-type="float">
            <text:p>3785,9</text:p>
          </table:table-cell>
          <table:table-cell table:style-name="ce113" table:formula="of:=10*LOG10(1+((2*PI()*[.V169]*[.$H$8])/(2*[.$B$2]*[.$B$3]))^2)" office:value-type="float" office:value="57.914805922755" calcext:value-type="float">
            <text:p>57,91</text:p>
          </table:table-cell>
          <table:table-cell table:style-name="ce113" table:formula="of:=10*LOG10(1+(((2*PI()*[.V169]*[.$H$8]*COS([.$G$19]))/(2*[.$B$2]*[.$B$3]))^2*(1-([.V169]/[.$I$19])^2)^2))" office:value-type="float" office:value="55.9831300736576" calcext:value-type="float">
            <text:p>55,98</text:p>
          </table:table-cell>
          <table:table-cell table:style-name="ce113" table:formula="of:=10*LOG10(1+(((2*PI()*[.V169]*[.$H$8]*COS([.$G$20]))/(2*[.$B$2]*[.$B$3]))^2*(1-([.V169]/[.$I$20])^2)^2))" office:value-type="float" office:value="49.4008480930103" calcext:value-type="float">
            <text:p>49,40</text:p>
          </table:table-cell>
          <table:table-cell table:style-name="ce113" table:formula="of:=10*LOG10(1+(((2*PI()*[.V169]*[.$H$8]*COS([.$G$21]))/(2*[.$B$2]*[.$B$3]))^2*(1-([.V169]/[.$I$21])^2)^2))" office:value-type="float" office:value="23.8097601832821" calcext:value-type="float">
            <text:p>23,81</text:p>
          </table:table-cell>
          <table:table-cell table:style-name="ce113" table:formula="of:=IF([.V169]&lt;=[.$H$9];20*LOG10((2*PI()*[.V169]*[.$H$8])/(2*[.$B$2]*[.$B$3]))+10*LOG10((0.316*(1-([.V169]^2/[.$H$9]^2)^2)^2)+((2*[.$H$7])/PI()));20*LOG10((2*PI()*[.V169]*[.$H$8])/(2*[.$B$2]*[.$B$3]))+10*LOG10(((2*[.$H$7])/PI())*([.V169]/[.$H$9])))" office:value-type="float" office:value="31.1364654789618" calcext:value-type="float">
            <text:p>31,14</text:p>
          </table:table-cell>
          <table:table-cell table:style-name="ce102" table:formula="of:=IF([.V169]&lt;=[.$H$9];-10*LOG10((LN([.$AC169]*SQRT([.$H$14]))+0.16-[.$M$4]+(1/(4*PI()*[.$H$14]*[.$AC169]^2)))/((([.$H$8]*PI()*[.V169])/([.$B$2]*[.$B$3]))*(1-([.V169]/[.$H$9])^2))^2);20*LOG10(2*PI()*[.V169]*[.$H$8]/(2*[.$B$2]*[.$B$3]))+10*LOG10(2*[.$H$7]*[.V169]/(PI()*[.$H$9])))" office:value-type="float" office:value="31.1364654789618" calcext:value-type="float">
            <text:p>31,14</text:p>
          </table:table-cell>
          <table:table-cell table:style-name="ce112" table:formula="of:=2*PI()*[.V169]/[.$B$3]" office:value-type="float" office:value="69.1494196939259" calcext:value-type="float">
            <text:p>69,1</text:p>
          </table:table-cell>
          <table:table-cell table:number-columns-repeated="995"/>
        </table:table-row>
        <table:table-row table:style-name="ro1">
          <table:table-cell table:number-columns-repeated="13"/>
          <table:table-cell table:style-name="ce112" table:formula="of:=[$ref.$AC170]" office:value-type="float" office:value="3837.05882352941" calcext:value-type="float">
            <text:p>3837,1</text:p>
          </table:table-cell>
          <table:table-cell table:style-name="ce113" table:formula="of:=10*LOG10(1+((2*PI()*[.N170]*[.$F$8])/(2*[.$B$2]*[.$B$3]))^2)" office:value-type="float" office:value="64.0520273868475" calcext:value-type="float">
            <text:p>64,05</text:p>
          </table:table-cell>
          <table:table-cell table:style-name="ce113" table:formula="of:=10*LOG10(1+(((2*PI()*[.N170]*[.$F$8]*COS([.$G$19]))/(2*[.$B$2]*[.$B$3]))^2*(1-([.N170]/[.$H$19])^2)^2))" office:value-type="float" office:value="59.574484251662" calcext:value-type="float">
            <text:p>59,57</text:p>
          </table:table-cell>
          <table:table-cell table:style-name="ce113" table:formula="of:=10*LOG10(1+(((2*PI()*[.N170]*[.$F$8]*COS([.$G$20]))/(2*[.$B$2]*[.$B$3]))^2*(1-([.N170]/[.$H$20])^2)^2))" office:value-type="float" office:value="57.2420663728773" calcext:value-type="float">
            <text:p>57,24</text:p>
          </table:table-cell>
          <table:table-cell table:style-name="ce113" table:formula="of:=10*LOG10(1+(((2*PI()*[.N170]*[.$F$8]*COS([.$G$21]))/(2*[.$B$2]*[.$B$3]))^2*(1-([.N170]/[.$H$21])^2)^2))" office:value-type="float" office:value="63.8983987668175" calcext:value-type="float">
            <text:p>63,90</text:p>
          </table:table-cell>
          <table:table-cell table:style-name="ce113" table:formula="of:=IF([.N170]&lt;=[.$F$9];20*LOG10((2*PI()*[.N170]*[.$F$8])/(2*[.$B$2]*[.$B$3]))+10*LOG10((0.316*(1-([.N170]^2/[.$F$9]^2)^2)^2)+((2*[.$F$7])/PI()));20*LOG10((2*PI()*[.N170]*[.$F$8])/(2*[.$B$2]*[.$B$3]))+10*LOG10(((2*[.$F$7])/PI())*([.N170]/[.$F$9])))" office:value-type="float" office:value="35.5710930945494" calcext:value-type="float">
            <text:p>35,57</text:p>
          </table:table-cell>
          <table:table-cell table:style-name="ce113" table:formula="of:=IF([.N170]&lt;=[.$F$9];-10*LOG10((LN([.$AC170]*SQRT([.$F$14]))+0.16-[.$L$4]+(1/(4*PI()*[.$F$14]*[.$AC170]^2)))/((([.$F$8]*PI()*[.N170])/([.$B$2]*[.$B$3]))*(1-([.N170]/[.$F$9])^2))^2);20*LOG10(2*PI()*[.N170]*[.$F$8]/(2*[.$B$2]*[.$B$3]))+10*LOG10(2*[.$F$7]*[.N170]/(PI()*[.$F$9])))" office:value-type="float" office:value="35.5710930945494" calcext:value-type="float">
            <text:p>35,57</text:p>
          </table:table-cell>
          <table:table-cell table:style-name="ce115" table:formula="of:=LOOKUP([.N170];[$ref.$B$2:.$B$34];[$ref.$A$2:.$A$34])" office:value-type="float" office:value="4000" calcext:value-type="float">
            <text:p>4000</text:p>
          </table:table-cell>
          <table:table-cell table:style-name="ce112" table:formula="of:=[.N170]" office:value-type="float" office:value="3837.05882352941" calcext:value-type="float">
            <text:p>3837,1</text:p>
          </table:table-cell>
          <table:table-cell table:style-name="ce113" table:formula="of:=10*LOG10(1+((2*PI()*[.V170]*[.$H$8])/(2*[.$B$2]*[.$B$3]))^2)" office:value-type="float" office:value="58.0314325986706" calcext:value-type="float">
            <text:p>58,03</text:p>
          </table:table-cell>
          <table:table-cell table:style-name="ce113" table:formula="of:=10*LOG10(1+(((2*PI()*[.V170]*[.$H$8]*COS([.$G$19]))/(2*[.$B$2]*[.$B$3]))^2*(1-([.V170]/[.$I$19])^2)^2))" office:value-type="float" office:value="56.0804155731849" calcext:value-type="float">
            <text:p>56,08</text:p>
          </table:table-cell>
          <table:table-cell table:style-name="ce113" table:formula="of:=10*LOG10(1+(((2*PI()*[.V170]*[.$H$8]*COS([.$G$20]))/(2*[.$B$2]*[.$B$3]))^2*(1-([.V170]/[.$I$20])^2)^2))" office:value-type="float" office:value="49.3472457185741" calcext:value-type="float">
            <text:p>49,35</text:p>
          </table:table-cell>
          <table:table-cell table:style-name="ce113" table:formula="of:=10*LOG10(1+(((2*PI()*[.V170]*[.$H$8]*COS([.$G$21]))/(2*[.$B$2]*[.$B$3]))^2*(1-([.V170]/[.$I$21])^2)^2))" office:value-type="float" office:value="18.8355380591828" calcext:value-type="float">
            <text:p>18,84</text:p>
          </table:table-cell>
          <table:table-cell table:style-name="ce113" table:formula="of:=IF([.V170]&lt;=[.$H$9];20*LOG10((2*PI()*[.V170]*[.$H$8])/(2*[.$B$2]*[.$B$3]))+10*LOG10((0.316*(1-([.V170]^2/[.$H$9]^2)^2)^2)+((2*[.$H$7])/PI()));20*LOG10((2*PI()*[.V170]*[.$H$8])/(2*[.$B$2]*[.$B$3]))+10*LOG10(((2*[.$H$7])/PI())*([.V170]/[.$H$9])))" office:value-type="float" office:value="31.3114057718266" calcext:value-type="float">
            <text:p>31,31</text:p>
          </table:table-cell>
          <table:table-cell table:style-name="ce102" table:formula="of:=IF([.V170]&lt;=[.$H$9];-10*LOG10((LN([.$AC170]*SQRT([.$H$14]))+0.16-[.$M$4]+(1/(4*PI()*[.$H$14]*[.$AC170]^2)))/((([.$H$8]*PI()*[.V170])/([.$B$2]*[.$B$3]))*(1-([.V170]/[.$H$9])^2))^2);20*LOG10(2*PI()*[.V170]*[.$H$8]/(2*[.$B$2]*[.$B$3]))+10*LOG10(2*[.$H$7]*[.V170]/(PI()*[.$H$9])))" office:value-type="float" office:value="31.3114057718266" calcext:value-type="float">
            <text:p>31,31</text:p>
          </table:table-cell>
          <table:table-cell table:style-name="ce112" table:formula="of:=2*PI()*[.V170]/[.$B$3]" office:value-type="float" office:value="70.0841616941389" calcext:value-type="float">
            <text:p>70,1</text:p>
          </table:table-cell>
          <table:table-cell table:number-columns-repeated="995"/>
        </table:table-row>
        <table:table-row table:style-name="ro1">
          <table:table-cell table:number-columns-repeated="13"/>
          <table:table-cell table:style-name="ce112" table:formula="of:=[$ref.$AC171]" office:value-type="float" office:value="3888.23529411765" calcext:value-type="float">
            <text:p>3888,2</text:p>
          </table:table-cell>
          <table:table-cell table:style-name="ce113" table:formula="of:=10*LOG10(1+((2*PI()*[.N171]*[.$F$8])/(2*[.$B$2]*[.$B$3]))^2)" office:value-type="float" office:value="64.1671089614358" calcext:value-type="float">
            <text:p>64,17</text:p>
          </table:table-cell>
          <table:table-cell table:style-name="ce113" table:formula="of:=10*LOG10(1+(((2*PI()*[.N171]*[.$F$8]*COS([.$G$19]))/(2*[.$B$2]*[.$B$3]))^2*(1-([.N171]/[.$H$19])^2)^2))" office:value-type="float" office:value="59.5839371481586" calcext:value-type="float">
            <text:p>59,58</text:p>
          </table:table-cell>
          <table:table-cell table:style-name="ce113" table:formula="of:=10*LOG10(1+(((2*PI()*[.N171]*[.$F$8]*COS([.$G$20]))/(2*[.$B$2]*[.$B$3]))^2*(1-([.N171]/[.$H$20])^2)^2))" office:value-type="float" office:value="57.9013506684638" calcext:value-type="float">
            <text:p>57,90</text:p>
          </table:table-cell>
          <table:table-cell table:style-name="ce113" table:formula="of:=10*LOG10(1+(((2*PI()*[.N171]*[.$F$8]*COS([.$G$21]))/(2*[.$B$2]*[.$B$3]))^2*(1-([.N171]/[.$H$21])^2)^2))" office:value-type="float" office:value="64.3223586120386" calcext:value-type="float">
            <text:p>64,32</text:p>
          </table:table-cell>
          <table:table-cell table:style-name="ce113" table:formula="of:=IF([.N171]&lt;=[.$F$9];20*LOG10((2*PI()*[.N171]*[.$F$8])/(2*[.$B$2]*[.$B$3]))+10*LOG10((0.316*(1-([.N171]^2/[.$F$9]^2)^2)^2)+((2*[.$F$7])/PI()));20*LOG10((2*PI()*[.N171]*[.$F$8])/(2*[.$B$2]*[.$B$3]))+10*LOG10(((2*[.$F$7])/PI())*([.N171]/[.$F$9])))" office:value-type="float" office:value="35.743715523444" calcext:value-type="float">
            <text:p>35,74</text:p>
          </table:table-cell>
          <table:table-cell table:style-name="ce113" table:formula="of:=IF([.N171]&lt;=[.$F$9];-10*LOG10((LN([.$AC171]*SQRT([.$F$14]))+0.16-[.$L$4]+(1/(4*PI()*[.$F$14]*[.$AC171]^2)))/((([.$F$8]*PI()*[.N171])/([.$B$2]*[.$B$3]))*(1-([.N171]/[.$F$9])^2))^2);20*LOG10(2*PI()*[.N171]*[.$F$8]/(2*[.$B$2]*[.$B$3]))+10*LOG10(2*[.$F$7]*[.N171]/(PI()*[.$F$9])))" office:value-type="float" office:value="35.743715523444" calcext:value-type="float">
            <text:p>35,74</text:p>
          </table:table-cell>
          <table:table-cell table:style-name="ce115" table:formula="of:=LOOKUP([.N171];[$ref.$B$2:.$B$34];[$ref.$A$2:.$A$34])" office:value-type="float" office:value="4000" calcext:value-type="float">
            <text:p>4000</text:p>
          </table:table-cell>
          <table:table-cell table:style-name="ce112" table:formula="of:=[.N171]" office:value-type="float" office:value="3888.23529411765" calcext:value-type="float">
            <text:p>3888,2</text:p>
          </table:table-cell>
          <table:table-cell table:style-name="ce113" table:formula="of:=10*LOG10(1+((2*PI()*[.V171]*[.$H$8])/(2*[.$B$2]*[.$B$3]))^2)" office:value-type="float" office:value="58.1465140392349" calcext:value-type="float">
            <text:p>58,15</text:p>
          </table:table-cell>
          <table:table-cell table:style-name="ce113" table:formula="of:=10*LOG10(1+(((2*PI()*[.V171]*[.$H$8]*COS([.$G$19]))/(2*[.$B$2]*[.$B$3]))^2*(1-([.V171]/[.$I$19])^2)^2))" office:value-type="float" office:value="56.1758521097567" calcext:value-type="float">
            <text:p>56,18</text:p>
          </table:table-cell>
          <table:table-cell table:style-name="ce113" table:formula="of:=10*LOG10(1+(((2*PI()*[.V171]*[.$H$8]*COS([.$G$20]))/(2*[.$B$2]*[.$B$3]))^2*(1-([.V171]/[.$I$20])^2)^2))" office:value-type="float" office:value="49.2863400108547" calcext:value-type="float">
            <text:p>49,29</text:p>
          </table:table-cell>
          <table:table-cell table:style-name="ce113" table:formula="of:=10*LOG10(1+(((2*PI()*[.V171]*[.$H$8]*COS([.$G$21]))/(2*[.$B$2]*[.$B$3]))^2*(1-([.V171]/[.$I$21])^2)^2))" office:value-type="float" office:value="5.59593974425973" calcext:value-type="float">
            <text:p>5,60</text:p>
          </table:table-cell>
          <table:table-cell table:style-name="ce113" table:formula="of:=IF([.V171]&lt;=[.$H$9];20*LOG10((2*PI()*[.V171]*[.$H$8])/(2*[.$B$2]*[.$B$3]))+10*LOG10((0.316*(1-([.V171]^2/[.$H$9]^2)^2)^2)+((2*[.$H$7])/PI()));20*LOG10((2*PI()*[.V171]*[.$H$8])/(2*[.$B$2]*[.$B$3]))+10*LOG10(((2*[.$H$7])/PI())*([.V171]/[.$H$9])))" office:value-type="float" office:value="31.4840282007212" calcext:value-type="float">
            <text:p>31,48</text:p>
          </table:table-cell>
          <table:table-cell table:style-name="ce102" table:formula="of:=IF([.V171]&lt;=[.$H$9];-10*LOG10((LN([.$AC171]*SQRT([.$H$14]))+0.16-[.$M$4]+(1/(4*PI()*[.$H$14]*[.$AC171]^2)))/((([.$H$8]*PI()*[.V171])/([.$B$2]*[.$B$3]))*(1-([.V171]/[.$H$9])^2))^2);20*LOG10(2*PI()*[.V171]*[.$H$8]/(2*[.$B$2]*[.$B$3]))+10*LOG10(2*[.$H$7]*[.V171]/(PI()*[.$H$9])))" office:value-type="float" office:value="31.4840282007212" calcext:value-type="float">
            <text:p>31,48</text:p>
          </table:table-cell>
          <table:table-cell table:style-name="ce112" table:formula="of:=2*PI()*[.V171]/[.$B$3]" office:value-type="float" office:value="71.0189036943521" calcext:value-type="float">
            <text:p>71,0</text:p>
          </table:table-cell>
          <table:table-cell table:number-columns-repeated="995"/>
        </table:table-row>
        <table:table-row table:style-name="ro1">
          <table:table-cell table:number-columns-repeated="13"/>
          <table:table-cell table:style-name="ce112" table:formula="of:=[$ref.$AC172]" office:value-type="float" office:value="3939.41176470588" calcext:value-type="float">
            <text:p>3939,4</text:p>
          </table:table-cell>
          <table:table-cell table:style-name="ce113" table:formula="of:=10*LOG10(1+((2*PI()*[.N172]*[.$F$8])/(2*[.$B$2]*[.$B$3]))^2)" office:value-type="float" office:value="64.2806857075017" calcext:value-type="float">
            <text:p>64,28</text:p>
          </table:table-cell>
          <table:table-cell table:style-name="ce113" table:formula="of:=10*LOG10(1+(((2*PI()*[.N172]*[.$F$8]*COS([.$G$19]))/(2*[.$B$2]*[.$B$3]))^2*(1-([.N172]/[.$H$19])^2)^2))" office:value-type="float" office:value="59.5891592591428" calcext:value-type="float">
            <text:p>59,59</text:p>
          </table:table-cell>
          <table:table-cell table:style-name="ce113" table:formula="of:=10*LOG10(1+(((2*PI()*[.N172]*[.$F$8]*COS([.$G$20]))/(2*[.$B$2]*[.$B$3]))^2*(1-([.N172]/[.$H$20])^2)^2))" office:value-type="float" office:value="58.5336212455074" calcext:value-type="float">
            <text:p>58,53</text:p>
          </table:table-cell>
          <table:table-cell table:style-name="ce113" table:formula="of:=10*LOG10(1+(((2*PI()*[.N172]*[.$F$8]*COS([.$G$21]))/(2*[.$B$2]*[.$B$3]))^2*(1-([.N172]/[.$H$21])^2)^2))" office:value-type="float" office:value="64.7380896416005" calcext:value-type="float">
            <text:p>64,74</text:p>
          </table:table-cell>
          <table:table-cell table:style-name="ce113" table:formula="of:=IF([.N172]&lt;=[.$F$9];20*LOG10((2*PI()*[.N172]*[.$F$8])/(2*[.$B$2]*[.$B$3]))+10*LOG10((0.316*(1-([.N172]^2/[.$F$9]^2)^2)^2)+((2*[.$F$7])/PI()));20*LOG10((2*PI()*[.N172]*[.$F$8])/(2*[.$B$2]*[.$B$3]))+10*LOG10(((2*[.$F$7])/PI())*([.N172]/[.$F$9])))" office:value-type="float" office:value="35.9140807069602" calcext:value-type="float">
            <text:p>35,91</text:p>
          </table:table-cell>
          <table:table-cell table:style-name="ce113" table:formula="of:=IF([.N172]&lt;=[.$F$9];-10*LOG10((LN([.$AC172]*SQRT([.$F$14]))+0.16-[.$L$4]+(1/(4*PI()*[.$F$14]*[.$AC172]^2)))/((([.$F$8]*PI()*[.N172])/([.$B$2]*[.$B$3]))*(1-([.N172]/[.$F$9])^2))^2);20*LOG10(2*PI()*[.N172]*[.$F$8]/(2*[.$B$2]*[.$B$3]))+10*LOG10(2*[.$F$7]*[.N172]/(PI()*[.$F$9])))" office:value-type="float" office:value="35.9140807069602" calcext:value-type="float">
            <text:p>35,91</text:p>
          </table:table-cell>
          <table:table-cell table:style-name="ce115" table:formula="of:=LOOKUP([.N172];[$ref.$B$2:.$B$34];[$ref.$A$2:.$A$34])" office:value-type="float" office:value="4000" calcext:value-type="float">
            <text:p>4000</text:p>
          </table:table-cell>
          <table:table-cell table:style-name="ce112" table:formula="of:=[.N172]" office:value-type="float" office:value="3939.41176470588" calcext:value-type="float">
            <text:p>3939,4</text:p>
          </table:table-cell>
          <table:table-cell table:style-name="ce113" table:formula="of:=10*LOG10(1+((2*PI()*[.V172]*[.$H$8])/(2*[.$B$2]*[.$B$3]))^2)" office:value-type="float" office:value="58.2600906564661" calcext:value-type="float">
            <text:p>58,26</text:p>
          </table:table-cell>
          <table:table-cell table:style-name="ce113" table:formula="of:=10*LOG10(1+(((2*PI()*[.V172]*[.$H$8]*COS([.$G$19]))/(2*[.$B$2]*[.$B$3]))^2*(1-([.V172]/[.$I$19])^2)^2))" office:value-type="float" office:value="56.2694781282203" calcext:value-type="float">
            <text:p>56,27</text:p>
          </table:table-cell>
          <table:table-cell table:style-name="ce113" table:formula="of:=10*LOG10(1+(((2*PI()*[.V172]*[.$H$8]*COS([.$G$20]))/(2*[.$B$2]*[.$B$3]))^2*(1-([.V172]/[.$I$20])^2)^2))" office:value-type="float" office:value="49.2178849320081" calcext:value-type="float">
            <text:p>49,22</text:p>
          </table:table-cell>
          <table:table-cell table:style-name="ce113" table:formula="of:=10*LOG10(1+(((2*PI()*[.V172]*[.$H$8]*COS([.$G$21]))/(2*[.$B$2]*[.$B$3]))^2*(1-([.V172]/[.$I$21])^2)^2))" office:value-type="float" office:value="15.2958053473362" calcext:value-type="float">
            <text:p>15,30</text:p>
          </table:table-cell>
          <table:table-cell table:style-name="ce113" table:formula="of:=IF([.V172]&lt;=[.$H$9];20*LOG10((2*PI()*[.V172]*[.$H$8])/(2*[.$B$2]*[.$B$3]))+10*LOG10((0.316*(1-([.V172]^2/[.$H$9]^2)^2)^2)+((2*[.$H$7])/PI()));20*LOG10((2*PI()*[.V172]*[.$H$8])/(2*[.$B$2]*[.$B$3]))+10*LOG10(((2*[.$H$7])/PI())*([.V172]/[.$H$9])))" office:value-type="float" office:value="31.6543933842374" calcext:value-type="float">
            <text:p>31,65</text:p>
          </table:table-cell>
          <table:table-cell table:style-name="ce102" table:formula="of:=IF([.V172]&lt;=[.$H$9];-10*LOG10((LN([.$AC172]*SQRT([.$H$14]))+0.16-[.$M$4]+(1/(4*PI()*[.$H$14]*[.$AC172]^2)))/((([.$H$8]*PI()*[.V172])/([.$B$2]*[.$B$3]))*(1-([.V172]/[.$H$9])^2))^2);20*LOG10(2*PI()*[.V172]*[.$H$8]/(2*[.$B$2]*[.$B$3]))+10*LOG10(2*[.$H$7]*[.V172]/(PI()*[.$H$9])))" office:value-type="float" office:value="31.6543933842374" calcext:value-type="float">
            <text:p>31,65</text:p>
          </table:table-cell>
          <table:table-cell table:style-name="ce112" table:formula="of:=2*PI()*[.V172]/[.$B$3]" office:value-type="float" office:value="71.9536456945651" calcext:value-type="float">
            <text:p>72,0</text:p>
          </table:table-cell>
          <table:table-cell table:number-columns-repeated="995"/>
        </table:table-row>
        <table:table-row table:style-name="ro1">
          <table:table-cell table:number-columns-repeated="13"/>
          <table:table-cell table:style-name="ce112" table:formula="of:=[$ref.$AC173]" office:value-type="float" office:value="3990.58823529412" calcext:value-type="float">
            <text:p>3990,6</text:p>
          </table:table-cell>
          <table:table-cell table:style-name="ce113" table:formula="of:=10*LOG10(1+((2*PI()*[.N173]*[.$F$8])/(2*[.$B$2]*[.$B$3]))^2)" office:value-type="float" office:value="64.3927964724479" calcext:value-type="float">
            <text:p>64,39</text:p>
          </table:table-cell>
          <table:table-cell table:style-name="ce113" table:formula="of:=10*LOG10(1+(((2*PI()*[.N173]*[.$F$8]*COS([.$G$19]))/(2*[.$B$2]*[.$B$3]))^2*(1-([.N173]/[.$H$19])^2)^2))" office:value-type="float" office:value="59.5901026514626" calcext:value-type="float">
            <text:p>59,59</text:p>
          </table:table-cell>
          <table:table-cell table:style-name="ce113" table:formula="of:=10*LOG10(1+(((2*PI()*[.N173]*[.$F$8]*COS([.$G$20]))/(2*[.$B$2]*[.$B$3]))^2*(1-([.N173]/[.$H$20])^2)^2))" office:value-type="float" office:value="59.1414097390847" calcext:value-type="float">
            <text:p>59,14</text:p>
          </table:table-cell>
          <table:table-cell table:style-name="ce113" table:formula="of:=10*LOG10(1+(((2*PI()*[.N173]*[.$F$8]*COS([.$G$21]))/(2*[.$B$2]*[.$B$3]))^2*(1-([.N173]/[.$H$21])^2)^2))" office:value-type="float" office:value="65.1459499231289" calcext:value-type="float">
            <text:p>65,15</text:p>
          </table:table-cell>
          <table:table-cell table:style-name="ce113" table:formula="of:=IF([.N173]&lt;=[.$F$9];20*LOG10((2*PI()*[.N173]*[.$F$8])/(2*[.$B$2]*[.$B$3]))+10*LOG10((0.316*(1-([.N173]^2/[.$F$9]^2)^2)^2)+((2*[.$F$7])/PI()));20*LOG10((2*PI()*[.N173]*[.$F$8])/(2*[.$B$2]*[.$B$3]))+10*LOG10(((2*[.$F$7])/PI())*([.N173]/[.$F$9])))" office:value-type="float" office:value="36.0822469163345" calcext:value-type="float">
            <text:p>36,08</text:p>
          </table:table-cell>
          <table:table-cell table:style-name="ce113" table:formula="of:=IF([.N173]&lt;=[.$F$9];-10*LOG10((LN([.$AC173]*SQRT([.$F$14]))+0.16-[.$L$4]+(1/(4*PI()*[.$F$14]*[.$AC173]^2)))/((([.$F$8]*PI()*[.N173])/([.$B$2]*[.$B$3]))*(1-([.N173]/[.$F$9])^2))^2);20*LOG10(2*PI()*[.N173]*[.$F$8]/(2*[.$B$2]*[.$B$3]))+10*LOG10(2*[.$F$7]*[.N173]/(PI()*[.$F$9])))" office:value-type="float" office:value="36.0822469163345" calcext:value-type="float">
            <text:p>36,08</text:p>
          </table:table-cell>
          <table:table-cell table:style-name="ce115" table:formula="of:=LOOKUP([.N173];[$ref.$B$2:.$B$34];[$ref.$A$2:.$A$34])" office:value-type="float" office:value="4000" calcext:value-type="float">
            <text:p>4000</text:p>
          </table:table-cell>
          <table:table-cell table:style-name="ce112" table:formula="of:=[.N173]" office:value-type="float" office:value="3990.58823529412" calcext:value-type="float">
            <text:p>3990,6</text:p>
          </table:table-cell>
          <table:table-cell table:style-name="ce113" table:formula="of:=10*LOG10(1+((2*PI()*[.V173]*[.$H$8])/(2*[.$B$2]*[.$B$3]))^2)" office:value-type="float" office:value="58.3722012975024" calcext:value-type="float">
            <text:p>58,37</text:p>
          </table:table-cell>
          <table:table-cell table:style-name="ce113" table:formula="of:=10*LOG10(1+(((2*PI()*[.V173]*[.$H$8]*COS([.$G$19]))/(2*[.$B$2]*[.$B$3]))^2*(1-([.V173]/[.$I$19])^2)^2))" office:value-type="float" office:value="56.3613304674472" calcext:value-type="float">
            <text:p>56,36</text:p>
          </table:table-cell>
          <table:table-cell table:style-name="ce113" table:formula="of:=10*LOG10(1+(((2*PI()*[.V173]*[.$H$8]*COS([.$G$20]))/(2*[.$B$2]*[.$B$3]))^2*(1-([.V173]/[.$I$20])^2)^2))" office:value-type="float" office:value="49.1416095215745" calcext:value-type="float">
            <text:p>49,14</text:p>
          </table:table-cell>
          <table:table-cell table:style-name="ce113" table:formula="of:=10*LOG10(1+(((2*PI()*[.V173]*[.$H$8]*COS([.$G$21]))/(2*[.$B$2]*[.$B$3]))^2*(1-([.V173]/[.$I$21])^2)^2))" office:value-type="float" office:value="22.549092275885" calcext:value-type="float">
            <text:p>22,55</text:p>
          </table:table-cell>
          <table:table-cell table:style-name="ce113" table:formula="of:=IF([.V173]&lt;=[.$H$9];20*LOG10((2*PI()*[.V173]*[.$H$8])/(2*[.$B$2]*[.$B$3]))+10*LOG10((0.316*(1-([.V173]^2/[.$H$9]^2)^2)^2)+((2*[.$H$7])/PI()));20*LOG10((2*PI()*[.V173]*[.$H$8])/(2*[.$B$2]*[.$B$3]))+10*LOG10(((2*[.$H$7])/PI())*([.V173]/[.$H$9])))" office:value-type="float" office:value="31.8225595936117" calcext:value-type="float">
            <text:p>31,82</text:p>
          </table:table-cell>
          <table:table-cell table:style-name="ce102" table:formula="of:=IF([.V173]&lt;=[.$H$9];-10*LOG10((LN([.$AC173]*SQRT([.$H$14]))+0.16-[.$M$4]+(1/(4*PI()*[.$H$14]*[.$AC173]^2)))/((([.$H$8]*PI()*[.V173])/([.$B$2]*[.$B$3]))*(1-([.V173]/[.$H$9])^2))^2);20*LOG10(2*PI()*[.V173]*[.$H$8]/(2*[.$B$2]*[.$B$3]))+10*LOG10(2*[.$H$7]*[.V173]/(PI()*[.$H$9])))" office:value-type="float" office:value="31.8225595936117" calcext:value-type="float">
            <text:p>31,82</text:p>
          </table:table-cell>
          <table:table-cell table:style-name="ce112" table:formula="of:=2*PI()*[.V173]/[.$B$3]" office:value-type="float" office:value="72.8883876947783" calcext:value-type="float">
            <text:p>72,9</text:p>
          </table:table-cell>
          <table:table-cell table:number-columns-repeated="995"/>
        </table:table-row>
        <table:table-row table:style-name="ro1">
          <table:table-cell table:number-columns-repeated="13"/>
          <table:table-cell table:style-name="ce112" table:formula="of:=[$ref.$AC174]" office:value-type="float" office:value="4041.76470588235" calcext:value-type="float">
            <text:p>4041,8</text:p>
          </table:table-cell>
          <table:table-cell table:style-name="ce113" table:formula="of:=10*LOG10(1+((2*PI()*[.N174]*[.$F$8])/(2*[.$B$2]*[.$B$3]))^2)" office:value-type="float" office:value="64.5034786185485" calcext:value-type="float">
            <text:p>64,50</text:p>
          </table:table-cell>
          <table:table-cell table:style-name="ce113" table:formula="of:=10*LOG10(1+(((2*PI()*[.N174]*[.$F$8]*COS([.$G$19]))/(2*[.$B$2]*[.$B$3]))^2*(1-([.N174]/[.$H$19])^2)^2))" office:value-type="float" office:value="59.5867131405959" calcext:value-type="float">
            <text:p>59,59</text:p>
          </table:table-cell>
          <table:table-cell table:style-name="ce113" table:formula="of:=10*LOG10(1+(((2*PI()*[.N174]*[.$F$8]*COS([.$G$20]))/(2*[.$B$2]*[.$B$3]))^2*(1-([.N174]/[.$H$20])^2)^2))" office:value-type="float" office:value="59.7268932251369" calcext:value-type="float">
            <text:p>59,73</text:p>
          </table:table-cell>
          <table:table-cell table:style-name="ce113" table:formula="of:=10*LOG10(1+(((2*PI()*[.N174]*[.$F$8]*COS([.$G$21]))/(2*[.$B$2]*[.$B$3]))^2*(1-([.N174]/[.$H$21])^2)^2))" office:value-type="float" office:value="65.5462728771553" calcext:value-type="float">
            <text:p>65,55</text:p>
          </table:table-cell>
          <table:table-cell table:style-name="ce113" table:formula="of:=IF([.N174]&lt;=[.$F$9];20*LOG10((2*PI()*[.N174]*[.$F$8])/(2*[.$B$2]*[.$B$3]))+10*LOG10((0.316*(1-([.N174]^2/[.$F$9]^2)^2)^2)+((2*[.$F$7])/PI()));20*LOG10((2*PI()*[.N174]*[.$F$8])/(2*[.$B$2]*[.$B$3]))+10*LOG10(((2*[.$F$7])/PI())*([.N174]/[.$F$9])))" office:value-type="float" office:value="36.2482701951021" calcext:value-type="float">
            <text:p>36,25</text:p>
          </table:table-cell>
          <table:table-cell table:style-name="ce113" table:formula="of:=IF([.N174]&lt;=[.$F$9];-10*LOG10((LN([.$AC174]*SQRT([.$F$14]))+0.16-[.$L$4]+(1/(4*PI()*[.$F$14]*[.$AC174]^2)))/((([.$F$8]*PI()*[.N174])/([.$B$2]*[.$B$3]))*(1-([.N174]/[.$F$9])^2))^2);20*LOG10(2*PI()*[.N174]*[.$F$8]/(2*[.$B$2]*[.$B$3]))+10*LOG10(2*[.$F$7]*[.N174]/(PI()*[.$F$9])))" office:value-type="float" office:value="36.2482701951021" calcext:value-type="float">
            <text:p>36,25</text:p>
          </table:table-cell>
          <table:table-cell table:style-name="ce115" table:formula="of:=LOOKUP([.N174];[$ref.$B$2:.$B$34];[$ref.$A$2:.$A$34])" office:value-type="float" office:value="4000" calcext:value-type="float">
            <text:p>4000</text:p>
          </table:table-cell>
          <table:table-cell table:style-name="ce112" table:formula="of:=[.N174]" office:value-type="float" office:value="4041.76470588235" calcext:value-type="float">
            <text:p>4041,8</text:p>
          </table:table-cell>
          <table:table-cell table:style-name="ce113" table:formula="of:=10*LOG10(1+((2*PI()*[.V174]*[.$H$8])/(2*[.$B$2]*[.$B$3]))^2)" office:value-type="float" office:value="58.48288332437" calcext:value-type="float">
            <text:p>58,48</text:p>
          </table:table-cell>
          <table:table-cell table:style-name="ce113" table:formula="of:=10*LOG10(1+(((2*PI()*[.V174]*[.$H$8]*COS([.$G$19]))/(2*[.$B$2]*[.$B$3]))^2*(1-([.V174]/[.$I$19])^2)^2))" office:value-type="float" office:value="56.4514444393563" calcext:value-type="float">
            <text:p>56,45</text:p>
          </table:table-cell>
          <table:table-cell table:style-name="ce113" table:formula="of:=10*LOG10(1+(((2*PI()*[.V174]*[.$H$8]*COS([.$G$20]))/(2*[.$B$2]*[.$B$3]))^2*(1-([.V174]/[.$I$20])^2)^2))" office:value-type="float" office:value="49.0572153987353" calcext:value-type="float">
            <text:p>49,06</text:p>
          </table:table-cell>
          <table:table-cell table:style-name="ce113" table:formula="of:=10*LOG10(1+(((2*PI()*[.V174]*[.$H$8]*COS([.$G$21]))/(2*[.$B$2]*[.$B$3]))^2*(1-([.V174]/[.$I$21])^2)^2))" office:value-type="float" office:value="26.5805311079667" calcext:value-type="float">
            <text:p>26,58</text:p>
          </table:table-cell>
          <table:table-cell table:style-name="ce113" table:formula="of:=IF([.V174]&lt;=[.$H$9];20*LOG10((2*PI()*[.V174]*[.$H$8])/(2*[.$B$2]*[.$B$3]))+10*LOG10((0.316*(1-([.V174]^2/[.$H$9]^2)^2)^2)+((2*[.$H$7])/PI()));20*LOG10((2*PI()*[.V174]*[.$H$8])/(2*[.$B$2]*[.$B$3]))+10*LOG10(((2*[.$H$7])/PI())*([.V174]/[.$H$9])))" office:value-type="float" office:value="31.9885828723792" calcext:value-type="float">
            <text:p>31,99</text:p>
          </table:table-cell>
          <table:table-cell table:style-name="ce102" table:formula="of:=IF([.V174]&lt;=[.$H$9];-10*LOG10((LN([.$AC174]*SQRT([.$H$14]))+0.16-[.$M$4]+(1/(4*PI()*[.$H$14]*[.$AC174]^2)))/((([.$H$8]*PI()*[.V174])/([.$B$2]*[.$B$3]))*(1-([.V174]/[.$H$9])^2))^2);20*LOG10(2*PI()*[.V174]*[.$H$8]/(2*[.$B$2]*[.$B$3]))+10*LOG10(2*[.$H$7]*[.V174]/(PI()*[.$H$9])))" office:value-type="float" office:value="31.9885828723792" calcext:value-type="float">
            <text:p>31,99</text:p>
          </table:table-cell>
          <table:table-cell table:style-name="ce112" table:formula="of:=2*PI()*[.V174]/[.$B$3]" office:value-type="float" office:value="73.8231296949913" calcext:value-type="float">
            <text:p>73,8</text:p>
          </table:table-cell>
          <table:table-cell table:number-columns-repeated="995"/>
        </table:table-row>
        <table:table-row table:style-name="ro1">
          <table:table-cell table:number-columns-repeated="13"/>
          <table:table-cell table:style-name="ce112" table:formula="of:=[$ref.$AC175]" office:value-type="float" office:value="4092.94117647059" calcext:value-type="float">
            <text:p>4092,9</text:p>
          </table:table-cell>
          <table:table-cell table:style-name="ce113" table:formula="of:=10*LOG10(1+((2*PI()*[.N175]*[.$F$8])/(2*[.$B$2]*[.$B$3]))^2)" office:value-type="float" office:value="64.6127680976989" calcext:value-type="float">
            <text:p>64,61</text:p>
          </table:table-cell>
          <table:table-cell table:style-name="ce113" table:formula="of:=10*LOG10(1+(((2*PI()*[.N175]*[.$F$8]*COS([.$G$19]))/(2*[.$B$2]*[.$B$3]))^2*(1-([.N175]/[.$H$19])^2)^2))" office:value-type="float" office:value="59.5789300217049" calcext:value-type="float">
            <text:p>59,58</text:p>
          </table:table-cell>
          <table:table-cell table:style-name="ce113" table:formula="of:=10*LOG10(1+(((2*PI()*[.N175]*[.$F$8]*COS([.$G$20]))/(2*[.$B$2]*[.$B$3]))^2*(1-([.N175]/[.$H$20])^2)^2))" office:value-type="float" office:value="60.2919581035332" calcext:value-type="float">
            <text:p>60,29</text:p>
          </table:table-cell>
          <table:table-cell table:style-name="ce113" table:formula="of:=10*LOG10(1+(((2*PI()*[.N175]*[.$F$8]*COS([.$G$21]))/(2*[.$B$2]*[.$B$3]))^2*(1-([.N175]/[.$H$21])^2)^2))" office:value-type="float" office:value="65.9393695729272" calcext:value-type="float">
            <text:p>65,94</text:p>
          </table:table-cell>
          <table:table-cell table:style-name="ce113" table:formula="of:=IF([.N175]&lt;=[.$F$9];20*LOG10((2*PI()*[.N175]*[.$F$8])/(2*[.$B$2]*[.$B$3]))+10*LOG10((0.316*(1-([.N175]^2/[.$F$9]^2)^2)^2)+((2*[.$F$7])/PI()));20*LOG10((2*PI()*[.N175]*[.$F$8])/(2*[.$B$2]*[.$B$3]))+10*LOG10(((2*[.$F$7])/PI())*([.N175]/[.$F$9])))" office:value-type="float" office:value="36.4122044712219" calcext:value-type="float">
            <text:p>36,41</text:p>
          </table:table-cell>
          <table:table-cell table:style-name="ce113" table:formula="of:=IF([.N175]&lt;=[.$F$9];-10*LOG10((LN([.$AC175]*SQRT([.$F$14]))+0.16-[.$L$4]+(1/(4*PI()*[.$F$14]*[.$AC175]^2)))/((([.$F$8]*PI()*[.N175])/([.$B$2]*[.$B$3]))*(1-([.N175]/[.$F$9])^2))^2);20*LOG10(2*PI()*[.N175]*[.$F$8]/(2*[.$B$2]*[.$B$3]))+10*LOG10(2*[.$F$7]*[.N175]/(PI()*[.$F$9])))" office:value-type="float" office:value="36.4122044712219" calcext:value-type="float">
            <text:p>36,41</text:p>
          </table:table-cell>
          <table:table-cell table:style-name="ce115" table:formula="of:=LOOKUP([.N175];[$ref.$B$2:.$B$34];[$ref.$A$2:.$A$34])" office:value-type="float" office:value="4000" calcext:value-type="float">
            <text:p>4000</text:p>
          </table:table-cell>
          <table:table-cell table:style-name="ce112" table:formula="of:=[.N175]" office:value-type="float" office:value="4092.94117647059" calcext:value-type="float">
            <text:p>4092,9</text:p>
          </table:table-cell>
          <table:table-cell table:style-name="ce113" table:formula="of:=10*LOG10(1+((2*PI()*[.V175]*[.$H$8])/(2*[.$B$2]*[.$B$3]))^2)" office:value-type="float" office:value="58.5921726887319" calcext:value-type="float">
            <text:p>58,59</text:p>
          </table:table-cell>
          <table:table-cell table:style-name="ce113" table:formula="of:=10*LOG10(1+(((2*PI()*[.V175]*[.$H$8]*COS([.$G$19]))/(2*[.$B$2]*[.$B$3]))^2*(1-([.V175]/[.$I$19])^2)^2))" office:value-type="float" office:value="56.5398539028981" calcext:value-type="float">
            <text:p>56,54</text:p>
          </table:table-cell>
          <table:table-cell table:style-name="ce113" table:formula="of:=10*LOG10(1+(((2*PI()*[.V175]*[.$H$8]*COS([.$G$20]))/(2*[.$B$2]*[.$B$3]))^2*(1-([.V175]/[.$I$20])^2)^2))" office:value-type="float" office:value="48.9643738930171" calcext:value-type="float">
            <text:p>48,96</text:p>
          </table:table-cell>
          <table:table-cell table:style-name="ce113" table:formula="of:=10*LOG10(1+(((2*PI()*[.V175]*[.$H$8]*COS([.$G$21]))/(2*[.$B$2]*[.$B$3]))^2*(1-([.V175]/[.$I$21])^2)^2))" office:value-type="float" office:value="29.4131589671819" calcext:value-type="float">
            <text:p>29,41</text:p>
          </table:table-cell>
          <table:table-cell table:style-name="ce113" table:formula="of:=IF([.V175]&lt;=[.$H$9];20*LOG10((2*PI()*[.V175]*[.$H$8])/(2*[.$B$2]*[.$B$3]))+10*LOG10((0.316*(1-([.V175]^2/[.$H$9]^2)^2)^2)+((2*[.$H$7])/PI()));20*LOG10((2*PI()*[.V175]*[.$H$8])/(2*[.$B$2]*[.$B$3]))+10*LOG10(((2*[.$H$7])/PI())*([.V175]/[.$H$9])))" office:value-type="float" office:value="32.1525171484991" calcext:value-type="float">
            <text:p>32,15</text:p>
          </table:table-cell>
          <table:table-cell table:style-name="ce102" table:formula="of:=IF([.V175]&lt;=[.$H$9];-10*LOG10((LN([.$AC175]*SQRT([.$H$14]))+0.16-[.$M$4]+(1/(4*PI()*[.$H$14]*[.$AC175]^2)))/((([.$H$8]*PI()*[.V175])/([.$B$2]*[.$B$3]))*(1-([.V175]/[.$H$9])^2))^2);20*LOG10(2*PI()*[.V175]*[.$H$8]/(2*[.$B$2]*[.$B$3]))+10*LOG10(2*[.$H$7]*[.V175]/(PI()*[.$H$9])))" office:value-type="float" office:value="32.1525171484991" calcext:value-type="float">
            <text:p>32,15</text:p>
          </table:table-cell>
          <table:table-cell table:style-name="ce112" table:formula="of:=2*PI()*[.V175]/[.$B$3]" office:value-type="float" office:value="74.7578716952045" calcext:value-type="float">
            <text:p>74,8</text:p>
          </table:table-cell>
          <table:table-cell table:number-columns-repeated="995"/>
        </table:table-row>
        <table:table-row table:style-name="ro1">
          <table:table-cell table:number-columns-repeated="13"/>
          <table:table-cell table:style-name="ce112" table:formula="of:=[$ref.$AC176]" office:value-type="float" office:value="4144.11764705882" calcext:value-type="float">
            <text:p>4144,1</text:p>
          </table:table-cell>
          <table:table-cell table:style-name="ce113" table:formula="of:=10*LOG10(1+((2*PI()*[.N176]*[.$F$8])/(2*[.$B$2]*[.$B$3]))^2)" office:value-type="float" office:value="64.7206995215208" calcext:value-type="float">
            <text:p>64,72</text:p>
          </table:table-cell>
          <table:table-cell table:style-name="ce113" table:formula="of:=10*LOG10(1+(((2*PI()*[.N176]*[.$F$8]*COS([.$G$19]))/(2*[.$B$2]*[.$B$3]))^2*(1-([.N176]/[.$H$19])^2)^2))" office:value-type="float" office:value="59.5666857642195" calcext:value-type="float">
            <text:p>59,57</text:p>
          </table:table-cell>
          <table:table-cell table:style-name="ce113" table:formula="of:=10*LOG10(1+(((2*PI()*[.N176]*[.$F$8]*COS([.$G$20]))/(2*[.$B$2]*[.$B$3]))^2*(1-([.N176]/[.$H$20])^2)^2))" office:value-type="float" office:value="60.8382501788314" calcext:value-type="float">
            <text:p>60,84</text:p>
          </table:table-cell>
          <table:table-cell table:style-name="ce113" table:formula="of:=10*LOG10(1+(((2*PI()*[.N176]*[.$F$8]*COS([.$G$21]))/(2*[.$B$2]*[.$B$3]))^2*(1-([.N176]/[.$H$21])^2)^2))" office:value-type="float" office:value="66.3255307582031" calcext:value-type="float">
            <text:p>66,33</text:p>
          </table:table-cell>
          <table:table-cell table:style-name="ce113" table:formula="of:=IF([.N176]&lt;=[.$F$9];20*LOG10((2*PI()*[.N176]*[.$F$8])/(2*[.$B$2]*[.$B$3]))+10*LOG10((0.316*(1-([.N176]^2/[.$F$9]^2)^2)^2)+((2*[.$F$7])/PI()));20*LOG10((2*PI()*[.N176]*[.$F$8])/(2*[.$B$2]*[.$B$3]))+10*LOG10(((2*[.$F$7])/PI())*([.N176]/[.$F$9])))" office:value-type="float" office:value="36.574101662236" calcext:value-type="float">
            <text:p>36,57</text:p>
          </table:table-cell>
          <table:table-cell table:style-name="ce113" table:formula="of:=IF([.N176]&lt;=[.$F$9];-10*LOG10((LN([.$AC176]*SQRT([.$F$14]))+0.16-[.$L$4]+(1/(4*PI()*[.$F$14]*[.$AC176]^2)))/((([.$F$8]*PI()*[.N176])/([.$B$2]*[.$B$3]))*(1-([.N176]/[.$F$9])^2))^2);20*LOG10(2*PI()*[.N176]*[.$F$8]/(2*[.$B$2]*[.$B$3]))+10*LOG10(2*[.$F$7]*[.N176]/(PI()*[.$F$9])))" office:value-type="float" office:value="36.574101662236" calcext:value-type="float">
            <text:p>36,57</text:p>
          </table:table-cell>
          <table:table-cell table:style-name="ce115" table:formula="of:=LOOKUP([.N176];[$ref.$B$2:.$B$34];[$ref.$A$2:.$A$34])" office:value-type="float" office:value="4000" calcext:value-type="float">
            <text:p>4000</text:p>
          </table:table-cell>
          <table:table-cell table:style-name="ce112" table:formula="of:=[.N176]" office:value-type="float" office:value="4144.11764705882" calcext:value-type="float">
            <text:p>4144,1</text:p>
          </table:table-cell>
          <table:table-cell table:style-name="ce113" table:formula="of:=10*LOG10(1+((2*PI()*[.V176]*[.$H$8])/(2*[.$B$2]*[.$B$3]))^2)" office:value-type="float" office:value="58.7001040019917" calcext:value-type="float">
            <text:p>58,70</text:p>
          </table:table-cell>
          <table:table-cell table:style-name="ce113" table:formula="of:=10*LOG10(1+(((2*PI()*[.V176]*[.$H$8]*COS([.$G$19]))/(2*[.$B$2]*[.$B$3]))^2*(1-([.V176]/[.$I$19])^2)^2))" office:value-type="float" office:value="56.6265913333718" calcext:value-type="float">
            <text:p>56,63</text:p>
          </table:table-cell>
          <table:table-cell table:style-name="ce113" table:formula="of:=10*LOG10(1+(((2*PI()*[.V176]*[.$H$8]*COS([.$G$20]))/(2*[.$B$2]*[.$B$3]))^2*(1-([.V176]/[.$I$20])^2)^2))" office:value-type="float" office:value="48.8627227394645" calcext:value-type="float">
            <text:p>48,86</text:p>
          </table:table-cell>
          <table:table-cell table:style-name="ce113" table:formula="of:=10*LOG10(1+(((2*PI()*[.V176]*[.$H$8]*COS([.$G$21]))/(2*[.$B$2]*[.$B$3]))^2*(1-([.V176]/[.$I$21])^2)^2))" office:value-type="float" office:value="31.6151229973309" calcext:value-type="float">
            <text:p>31,62</text:p>
          </table:table-cell>
          <table:table-cell table:style-name="ce113" table:formula="of:=IF([.V176]&lt;=[.$H$9];20*LOG10((2*PI()*[.V176]*[.$H$8])/(2*[.$B$2]*[.$B$3]))+10*LOG10((0.316*(1-([.V176]^2/[.$H$9]^2)^2)^2)+((2*[.$H$7])/PI()));20*LOG10((2*PI()*[.V176]*[.$H$8])/(2*[.$B$2]*[.$B$3]))+10*LOG10(((2*[.$H$7])/PI())*([.V176]/[.$H$9])))" office:value-type="float" office:value="32.3144143395132" calcext:value-type="float">
            <text:p>32,31</text:p>
          </table:table-cell>
          <table:table-cell table:style-name="ce102" table:formula="of:=IF([.V176]&lt;=[.$H$9];-10*LOG10((LN([.$AC176]*SQRT([.$H$14]))+0.16-[.$M$4]+(1/(4*PI()*[.$H$14]*[.$AC176]^2)))/((([.$H$8]*PI()*[.V176])/([.$B$2]*[.$B$3]))*(1-([.V176]/[.$H$9])^2))^2);20*LOG10(2*PI()*[.V176]*[.$H$8]/(2*[.$B$2]*[.$B$3]))+10*LOG10(2*[.$H$7]*[.V176]/(PI()*[.$H$9])))" office:value-type="float" office:value="32.3144143395132" calcext:value-type="float">
            <text:p>32,31</text:p>
          </table:table-cell>
          <table:table-cell table:style-name="ce112" table:formula="of:=2*PI()*[.V176]/[.$B$3]" office:value-type="float" office:value="75.6926136954175" calcext:value-type="float">
            <text:p>75,7</text:p>
          </table:table-cell>
          <table:table-cell table:number-columns-repeated="995"/>
        </table:table-row>
        <table:table-row table:style-name="ro1">
          <table:table-cell table:number-columns-repeated="13"/>
          <table:table-cell table:style-name="ce112" table:formula="of:=[$ref.$AC177]" office:value-type="float" office:value="4195.29411764706" calcext:value-type="float">
            <text:p>4195,3</text:p>
          </table:table-cell>
          <table:table-cell table:style-name="ce113" table:formula="of:=10*LOG10(1+((2*PI()*[.N177]*[.$F$8])/(2*[.$B$2]*[.$B$3]))^2)" office:value-type="float" office:value="64.827306227166" calcext:value-type="float">
            <text:p>64,83</text:p>
          </table:table-cell>
          <table:table-cell table:style-name="ce113" table:formula="of:=10*LOG10(1+(((2*PI()*[.N177]*[.$F$8]*COS([.$G$19]))/(2*[.$B$2]*[.$B$3]))^2*(1-([.N177]/[.$H$19])^2)^2))" office:value-type="float" office:value="59.5499056666933" calcext:value-type="float">
            <text:p>59,55</text:p>
          </table:table-cell>
          <table:table-cell table:style-name="ce113" table:formula="of:=10*LOG10(1+(((2*PI()*[.N177]*[.$F$8]*COS([.$G$20]))/(2*[.$B$2]*[.$B$3]))^2*(1-([.N177]/[.$H$20])^2)^2))" office:value-type="float" office:value="61.3672143715703" calcext:value-type="float">
            <text:p>61,37</text:p>
          </table:table-cell>
          <table:table-cell table:style-name="ce113" table:formula="of:=10*LOG10(1+(((2*PI()*[.N177]*[.$F$8]*COS([.$G$21]))/(2*[.$B$2]*[.$B$3]))^2*(1-([.N177]/[.$H$21])^2)^2))" office:value-type="float" office:value="66.7050286595042" calcext:value-type="float">
            <text:p>66,71</text:p>
          </table:table-cell>
          <table:table-cell table:style-name="ce113" table:formula="of:=IF([.N177]&lt;=[.$F$9];20*LOG10((2*PI()*[.N177]*[.$F$8])/(2*[.$B$2]*[.$B$3]))+10*LOG10((0.316*(1-([.N177]^2/[.$F$9]^2)^2)^2)+((2*[.$F$7])/PI()));20*LOG10((2*PI()*[.N177]*[.$F$8])/(2*[.$B$2]*[.$B$3]))+10*LOG10(((2*[.$F$7])/PI())*([.N177]/[.$F$9])))" office:value-type="float" office:value="36.7340117739743" calcext:value-type="float">
            <text:p>36,73</text:p>
          </table:table-cell>
          <table:table-cell table:style-name="ce113" table:formula="of:=IF([.N177]&lt;=[.$F$9];-10*LOG10((LN([.$AC177]*SQRT([.$F$14]))+0.16-[.$L$4]+(1/(4*PI()*[.$F$14]*[.$AC177]^2)))/((([.$F$8]*PI()*[.N177])/([.$B$2]*[.$B$3]))*(1-([.N177]/[.$F$9])^2))^2);20*LOG10(2*PI()*[.N177]*[.$F$8]/(2*[.$B$2]*[.$B$3]))+10*LOG10(2*[.$F$7]*[.N177]/(PI()*[.$F$9])))" office:value-type="float" office:value="36.7340117739743" calcext:value-type="float">
            <text:p>36,73</text:p>
          </table:table-cell>
          <table:table-cell table:style-name="ce115" table:formula="of:=LOOKUP([.N177];[$ref.$B$2:.$B$34];[$ref.$A$2:.$A$34])" office:value-type="float" office:value="4000" calcext:value-type="float">
            <text:p>4000</text:p>
          </table:table-cell>
          <table:table-cell table:style-name="ce112" table:formula="of:=[.N177]" office:value-type="float" office:value="4195.29411764706" calcext:value-type="float">
            <text:p>4195,3</text:p>
          </table:table-cell>
          <table:table-cell table:style-name="ce113" table:formula="of:=10*LOG10(1+((2*PI()*[.V177]*[.$H$8])/(2*[.$B$2]*[.$B$3]))^2)" office:value-type="float" office:value="58.8067106010961" calcext:value-type="float">
            <text:p>58,81</text:p>
          </table:table-cell>
          <table:table-cell table:style-name="ce113" table:formula="of:=10*LOG10(1+(((2*PI()*[.V177]*[.$H$8]*COS([.$G$19]))/(2*[.$B$2]*[.$B$3]))^2*(1-([.V177]/[.$I$19])^2)^2))" office:value-type="float" office:value="56.7116878874186" calcext:value-type="float">
            <text:p>56,71</text:p>
          </table:table-cell>
          <table:table-cell table:style-name="ce113" table:formula="of:=10*LOG10(1+(((2*PI()*[.V177]*[.$H$8]*COS([.$G$20]))/(2*[.$B$2]*[.$B$3]))^2*(1-([.V177]/[.$I$20])^2)^2))" office:value-type="float" office:value="48.7518622606858" calcext:value-type="float">
            <text:p>48,75</text:p>
          </table:table-cell>
          <table:table-cell table:style-name="ce113" table:formula="of:=10*LOG10(1+(((2*PI()*[.V177]*[.$H$8]*COS([.$G$21]))/(2*[.$B$2]*[.$B$3]))^2*(1-([.V177]/[.$I$21])^2)^2))" office:value-type="float" office:value="33.427003775864" calcext:value-type="float">
            <text:p>33,43</text:p>
          </table:table-cell>
          <table:table-cell table:style-name="ce113" table:formula="of:=IF([.V177]&lt;=[.$H$9];20*LOG10((2*PI()*[.V177]*[.$H$8])/(2*[.$B$2]*[.$B$3]))+10*LOG10((0.316*(1-([.V177]^2/[.$H$9]^2)^2)^2)+((2*[.$H$7])/PI()));20*LOG10((2*PI()*[.V177]*[.$H$8])/(2*[.$B$2]*[.$B$3]))+10*LOG10(((2*[.$H$7])/PI())*([.V177]/[.$H$9])))" office:value-type="float" office:value="32.4743244512515" calcext:value-type="float">
            <text:p>32,47</text:p>
          </table:table-cell>
          <table:table-cell table:style-name="ce102" table:formula="of:=IF([.V177]&lt;=[.$H$9];-10*LOG10((LN([.$AC177]*SQRT([.$H$14]))+0.16-[.$M$4]+(1/(4*PI()*[.$H$14]*[.$AC177]^2)))/((([.$H$8]*PI()*[.V177])/([.$B$2]*[.$B$3]))*(1-([.V177]/[.$H$9])^2))^2);20*LOG10(2*PI()*[.V177]*[.$H$8]/(2*[.$B$2]*[.$B$3]))+10*LOG10(2*[.$H$7]*[.V177]/(PI()*[.$H$9])))" office:value-type="float" office:value="32.4743244512515" calcext:value-type="float">
            <text:p>32,47</text:p>
          </table:table-cell>
          <table:table-cell table:style-name="ce112" table:formula="of:=2*PI()*[.V177]/[.$B$3]" office:value-type="float" office:value="76.6273556956307" calcext:value-type="float">
            <text:p>76,6</text:p>
          </table:table-cell>
          <table:table-cell table:number-columns-repeated="995"/>
        </table:table-row>
        <table:table-row table:style-name="ro1">
          <table:table-cell table:number-columns-repeated="13"/>
          <table:table-cell table:style-name="ce112" table:formula="of:=[$ref.$AC178]" office:value-type="float" office:value="4246.47058823529" calcext:value-type="float">
            <text:p>4246,5</text:p>
          </table:table-cell>
          <table:table-cell table:style-name="ce113" table:formula="of:=10*LOG10(1+((2*PI()*[.N178]*[.$F$8])/(2*[.$B$2]*[.$B$3]))^2)" office:value-type="float" office:value="64.9326203391291" calcext:value-type="float">
            <text:p>64,93</text:p>
          </table:table-cell>
          <table:table-cell table:style-name="ce113" table:formula="of:=10*LOG10(1+(((2*PI()*[.N178]*[.$F$8]*COS([.$G$19]))/(2*[.$B$2]*[.$B$3]))^2*(1-([.N178]/[.$H$19])^2)^2))" office:value-type="float" office:value="59.5285074681689" calcext:value-type="float">
            <text:p>59,53</text:p>
          </table:table-cell>
          <table:table-cell table:style-name="ce113" table:formula="of:=10*LOG10(1+(((2*PI()*[.N178]*[.$F$8]*COS([.$G$20]))/(2*[.$B$2]*[.$B$3]))^2*(1-([.N178]/[.$H$20])^2)^2))" office:value-type="float" office:value="61.8801265361959" calcext:value-type="float">
            <text:p>61,88</text:p>
          </table:table-cell>
          <table:table-cell table:style-name="ce113" table:formula="of:=10*LOG10(1+(((2*PI()*[.N178]*[.$F$8]*COS([.$G$21]))/(2*[.$B$2]*[.$B$3]))^2*(1-([.N178]/[.$H$21])^2)^2))" office:value-type="float" office:value="67.0781185835614" calcext:value-type="float">
            <text:p>67,08</text:p>
          </table:table-cell>
          <table:table-cell table:style-name="ce113" table:formula="of:=IF([.N178]&lt;=[.$F$9];20*LOG10((2*PI()*[.N178]*[.$F$8])/(2*[.$B$2]*[.$B$3]))+10*LOG10((0.316*(1-([.N178]^2/[.$F$9]^2)^2)^2)+((2*[.$F$7])/PI()));20*LOG10((2*PI()*[.N178]*[.$F$8])/(2*[.$B$2]*[.$B$3]))+10*LOG10(((2*[.$F$7])/PI())*([.N178]/[.$F$9])))" office:value-type="float" office:value="36.891982993275" calcext:value-type="float">
            <text:p>36,89</text:p>
          </table:table-cell>
          <table:table-cell table:style-name="ce113" table:formula="of:=IF([.N178]&lt;=[.$F$9];-10*LOG10((LN([.$AC178]*SQRT([.$F$14]))+0.16-[.$L$4]+(1/(4*PI()*[.$F$14]*[.$AC178]^2)))/((([.$F$8]*PI()*[.N178])/([.$B$2]*[.$B$3]))*(1-([.N178]/[.$F$9])^2))^2);20*LOG10(2*PI()*[.N178]*[.$F$8]/(2*[.$B$2]*[.$B$3]))+10*LOG10(2*[.$F$7]*[.N178]/(PI()*[.$F$9])))" office:value-type="float" office:value="36.891982993275" calcext:value-type="float">
            <text:p>36,89</text:p>
          </table:table-cell>
          <table:table-cell table:style-name="ce115" table:formula="of:=LOOKUP([.N178];[$ref.$B$2:.$B$34];[$ref.$A$2:.$A$34])" office:value-type="float" office:value="4000" calcext:value-type="float">
            <text:p>4000</text:p>
          </table:table-cell>
          <table:table-cell table:style-name="ce112" table:formula="of:=[.N178]" office:value-type="float" office:value="4246.47058823529" calcext:value-type="float">
            <text:p>4246,5</text:p>
          </table:table-cell>
          <table:table-cell table:style-name="ce113" table:formula="of:=10*LOG10(1+((2*PI()*[.V178]*[.$H$8])/(2*[.$B$2]*[.$B$3]))^2)" office:value-type="float" office:value="58.912024610347" calcext:value-type="float">
            <text:p>58,91</text:p>
          </table:table-cell>
          <table:table-cell table:style-name="ce113" table:formula="of:=10*LOG10(1+(((2*PI()*[.V178]*[.$H$8]*COS([.$G$19]))/(2*[.$B$2]*[.$B$3]))^2*(1-([.V178]/[.$I$19])^2)^2))" office:value-type="float" office:value="56.7951734640011" calcext:value-type="float">
            <text:p>56,80</text:p>
          </table:table-cell>
          <table:table-cell table:style-name="ce113" table:formula="of:=10*LOG10(1+(((2*PI()*[.V178]*[.$H$8]*COS([.$G$20]))/(2*[.$B$2]*[.$B$3]))^2*(1-([.V178]/[.$I$20])^2)^2))" office:value-type="float" office:value="48.6313509411942" calcext:value-type="float">
            <text:p>48,63</text:p>
          </table:table-cell>
          <table:table-cell table:style-name="ce113" table:formula="of:=10*LOG10(1+(((2*PI()*[.V178]*[.$H$8]*COS([.$G$21]))/(2*[.$B$2]*[.$B$3]))^2*(1-([.V178]/[.$I$21])^2)^2))" office:value-type="float" office:value="34.9733565463232" calcext:value-type="float">
            <text:p>34,97</text:p>
          </table:table-cell>
          <table:table-cell table:style-name="ce113" table:formula="of:=IF([.V178]&lt;=[.$H$9];20*LOG10((2*PI()*[.V178]*[.$H$8])/(2*[.$B$2]*[.$B$3]))+10*LOG10((0.316*(1-([.V178]^2/[.$H$9]^2)^2)^2)+((2*[.$H$7])/PI()));20*LOG10((2*PI()*[.V178]*[.$H$8])/(2*[.$B$2]*[.$B$3]))+10*LOG10(((2*[.$H$7])/PI())*([.V178]/[.$H$9])))" office:value-type="float" office:value="32.6322956705522" calcext:value-type="float">
            <text:p>32,63</text:p>
          </table:table-cell>
          <table:table-cell table:style-name="ce102" table:formula="of:=IF([.V178]&lt;=[.$H$9];-10*LOG10((LN([.$AC178]*SQRT([.$H$14]))+0.16-[.$M$4]+(1/(4*PI()*[.$H$14]*[.$AC178]^2)))/((([.$H$8]*PI()*[.V178])/([.$B$2]*[.$B$3]))*(1-([.V178]/[.$H$9])^2))^2);20*LOG10(2*PI()*[.V178]*[.$H$8]/(2*[.$B$2]*[.$B$3]))+10*LOG10(2*[.$H$7]*[.V178]/(PI()*[.$H$9])))" office:value-type="float" office:value="32.6322956705522" calcext:value-type="float">
            <text:p>32,63</text:p>
          </table:table-cell>
          <table:table-cell table:style-name="ce112" table:formula="of:=2*PI()*[.V178]/[.$B$3]" office:value-type="float" office:value="77.5620976958437" calcext:value-type="float">
            <text:p>77,6</text:p>
          </table:table-cell>
          <table:table-cell table:number-columns-repeated="995"/>
        </table:table-row>
        <table:table-row table:style-name="ro1">
          <table:table-cell table:number-columns-repeated="13"/>
          <table:table-cell table:style-name="ce112" table:formula="of:=[$ref.$AC179]" office:value-type="float" office:value="4297.64705882353" calcext:value-type="float">
            <text:p>4297,6</text:p>
          </table:table-cell>
          <table:table-cell table:style-name="ce113" table:formula="of:=10*LOG10(1+((2*PI()*[.N179]*[.$F$8])/(2*[.$B$2]*[.$B$3]))^2)" office:value-type="float" office:value="65.0366728273586" calcext:value-type="float">
            <text:p>65,04</text:p>
          </table:table-cell>
          <table:table-cell table:style-name="ce113" table:formula="of:=10*LOG10(1+(((2*PI()*[.N179]*[.$F$8]*COS([.$G$19]))/(2*[.$B$2]*[.$B$3]))^2*(1-([.N179]/[.$H$19])^2)^2))" office:value-type="float" office:value="59.502400911699" calcext:value-type="float">
            <text:p>59,50</text:p>
          </table:table-cell>
          <table:table-cell table:style-name="ce113" table:formula="of:=10*LOG10(1+(((2*PI()*[.N179]*[.$F$8]*COS([.$G$20]))/(2*[.$B$2]*[.$B$3]))^2*(1-([.N179]/[.$H$20])^2)^2))" office:value-type="float" office:value="62.3781191981067" calcext:value-type="float">
            <text:p>62,38</text:p>
          </table:table-cell>
          <table:table-cell table:style-name="ce113" table:formula="of:=10*LOG10(1+(((2*PI()*[.N179]*[.$F$8]*COS([.$G$21]))/(2*[.$B$2]*[.$B$3]))^2*(1-([.N179]/[.$H$21])^2)^2))" office:value-type="float" office:value="67.4450403459839" calcext:value-type="float">
            <text:p>67,45</text:p>
          </table:table-cell>
          <table:table-cell table:style-name="ce113" table:formula="of:=IF([.N179]&lt;=[.$F$9];20*LOG10((2*PI()*[.N179]*[.$F$8])/(2*[.$B$2]*[.$B$3]))+10*LOG10((0.316*(1-([.N179]^2/[.$F$9]^2)^2)^2)+((2*[.$F$7])/PI()));20*LOG10((2*PI()*[.N179]*[.$F$8])/(2*[.$B$2]*[.$B$3]))+10*LOG10(((2*[.$F$7])/PI())*([.N179]/[.$F$9])))" office:value-type="float" office:value="37.0480617751517" calcext:value-type="float">
            <text:p>37,05</text:p>
          </table:table-cell>
          <table:table-cell table:style-name="ce113" table:formula="of:=IF([.N179]&lt;=[.$F$9];-10*LOG10((LN([.$AC179]*SQRT([.$F$14]))+0.16-[.$L$4]+(1/(4*PI()*[.$F$14]*[.$AC179]^2)))/((([.$F$8]*PI()*[.N179])/([.$B$2]*[.$B$3]))*(1-([.N179]/[.$F$9])^2))^2);20*LOG10(2*PI()*[.N179]*[.$F$8]/(2*[.$B$2]*[.$B$3]))+10*LOG10(2*[.$F$7]*[.N179]/(PI()*[.$F$9])))" office:value-type="float" office:value="37.0480617751517" calcext:value-type="float">
            <text:p>37,05</text:p>
          </table:table-cell>
          <table:table-cell table:style-name="ce115" table:formula="of:=LOOKUP([.N179];[$ref.$B$2:.$B$34];[$ref.$A$2:.$A$34])" office:value-type="float" office:value="4000" calcext:value-type="float">
            <text:p>4000</text:p>
          </table:table-cell>
          <table:table-cell table:style-name="ce112" table:formula="of:=[.N179]" office:value-type="float" office:value="4297.64705882353" calcext:value-type="float">
            <text:p>4297,6</text:p>
          </table:table-cell>
          <table:table-cell table:style-name="ce113" table:formula="of:=10*LOG10(1+((2*PI()*[.V179]*[.$H$8])/(2*[.$B$2]*[.$B$3]))^2)" office:value-type="float" office:value="59.0160769995119" calcext:value-type="float">
            <text:p>59,02</text:p>
          </table:table-cell>
          <table:table-cell table:style-name="ce113" table:formula="of:=10*LOG10(1+(((2*PI()*[.V179]*[.$H$8]*COS([.$G$19]))/(2*[.$B$2]*[.$B$3]))^2*(1-([.V179]/[.$I$19])^2)^2))" office:value-type="float" office:value="56.8770767616567" calcext:value-type="float">
            <text:p>56,88</text:p>
          </table:table-cell>
          <table:table-cell table:style-name="ce113" table:formula="of:=10*LOG10(1+(((2*PI()*[.V179]*[.$H$8]*COS([.$G$20]))/(2*[.$B$2]*[.$B$3]))^2*(1-([.V179]/[.$I$20])^2)^2))" office:value-type="float" office:value="48.500700278121" calcext:value-type="float">
            <text:p>48,50</text:p>
          </table:table-cell>
          <table:table-cell table:style-name="ce113" table:formula="of:=10*LOG10(1+(((2*PI()*[.V179]*[.$H$8]*COS([.$G$21]))/(2*[.$B$2]*[.$B$3]))^2*(1-([.V179]/[.$I$21])^2)^2))" office:value-type="float" office:value="36.3270674583762" calcext:value-type="float">
            <text:p>36,33</text:p>
          </table:table-cell>
          <table:table-cell table:style-name="ce113" table:formula="of:=IF([.V179]&lt;=[.$H$9];20*LOG10((2*PI()*[.V179]*[.$H$8])/(2*[.$B$2]*[.$B$3]))+10*LOG10((0.316*(1-([.V179]^2/[.$H$9]^2)^2)^2)+((2*[.$H$7])/PI()));20*LOG10((2*PI()*[.V179]*[.$H$8])/(2*[.$B$2]*[.$B$3]))+10*LOG10(((2*[.$H$7])/PI())*([.V179]/[.$H$9])))" office:value-type="float" office:value="32.7883744524289" calcext:value-type="float">
            <text:p>32,79</text:p>
          </table:table-cell>
          <table:table-cell table:style-name="ce102" table:formula="of:=IF([.V179]&lt;=[.$H$9];-10*LOG10((LN([.$AC179]*SQRT([.$H$14]))+0.16-[.$M$4]+(1/(4*PI()*[.$H$14]*[.$AC179]^2)))/((([.$H$8]*PI()*[.V179])/([.$B$2]*[.$B$3]))*(1-([.V179]/[.$H$9])^2))^2);20*LOG10(2*PI()*[.V179]*[.$H$8]/(2*[.$B$2]*[.$B$3]))+10*LOG10(2*[.$H$7]*[.V179]/(PI()*[.$H$9])))" office:value-type="float" office:value="32.7883744524289" calcext:value-type="float">
            <text:p>32,79</text:p>
          </table:table-cell>
          <table:table-cell table:style-name="ce112" table:formula="of:=2*PI()*[.V179]/[.$B$3]" office:value-type="float" office:value="78.4968396960569" calcext:value-type="float">
            <text:p>78,5</text:p>
          </table:table-cell>
          <table:table-cell table:number-columns-repeated="995"/>
        </table:table-row>
        <table:table-row table:style-name="ro1">
          <table:table-cell table:number-columns-repeated="13"/>
          <table:table-cell table:style-name="ce112" table:formula="of:=[$ref.$AC180]" office:value-type="float" office:value="4348.82352941176" calcext:value-type="float">
            <text:p>4348,8</text:p>
          </table:table-cell>
          <table:table-cell table:style-name="ce113" table:formula="of:=10*LOG10(1+((2*PI()*[.N180]*[.$F$8])/(2*[.$B$2]*[.$B$3]))^2)" office:value-type="float" office:value="65.1394935619283" calcext:value-type="float">
            <text:p>65,14</text:p>
          </table:table-cell>
          <table:table-cell table:style-name="ce113" table:formula="of:=10*LOG10(1+(((2*PI()*[.N180]*[.$F$8]*COS([.$G$19]))/(2*[.$B$2]*[.$B$3]))^2*(1-([.N180]/[.$H$19])^2)^2))" office:value-type="float" office:value="59.4714872550019" calcext:value-type="float">
            <text:p>59,47</text:p>
          </table:table-cell>
          <table:table-cell table:style-name="ce113" table:formula="of:=10*LOG10(1+(((2*PI()*[.N180]*[.$F$8]*COS([.$G$20]))/(2*[.$B$2]*[.$B$3]))^2*(1-([.N180]/[.$H$20])^2)^2))" office:value-type="float" office:value="62.862202554487" calcext:value-type="float">
            <text:p>62,86</text:p>
          </table:table-cell>
          <table:table-cell table:style-name="ce113" table:formula="of:=10*LOG10(1+(((2*PI()*[.N180]*[.$F$8]*COS([.$G$21]))/(2*[.$B$2]*[.$B$3]))^2*(1-([.N180]/[.$H$21])^2)^2))" office:value-type="float" office:value="67.8060195492594" calcext:value-type="float">
            <text:p>67,81</text:p>
          </table:table-cell>
          <table:table-cell table:style-name="ce113" table:formula="of:=IF([.N180]&lt;=[.$F$9];20*LOG10((2*PI()*[.N180]*[.$F$8])/(2*[.$B$2]*[.$B$3]))+10*LOG10((0.316*(1-([.N180]^2/[.$F$9]^2)^2)^2)+((2*[.$F$7])/PI()));20*LOG10((2*PI()*[.N180]*[.$F$8])/(2*[.$B$2]*[.$B$3]))+10*LOG10(((2*[.$F$7])/PI())*([.N180]/[.$F$9])))" office:value-type="float" office:value="37.2022929248003" calcext:value-type="float">
            <text:p>37,20</text:p>
          </table:table-cell>
          <table:table-cell table:style-name="ce113" table:formula="of:=IF([.N180]&lt;=[.$F$9];-10*LOG10((LN([.$AC180]*SQRT([.$F$14]))+0.16-[.$L$4]+(1/(4*PI()*[.$F$14]*[.$AC180]^2)))/((([.$F$8]*PI()*[.N180])/([.$B$2]*[.$B$3]))*(1-([.N180]/[.$F$9])^2))^2);20*LOG10(2*PI()*[.N180]*[.$F$8]/(2*[.$B$2]*[.$B$3]))+10*LOG10(2*[.$F$7]*[.N180]/(PI()*[.$F$9])))" office:value-type="float" office:value="37.2022929248003" calcext:value-type="float">
            <text:p>37,20</text:p>
          </table:table-cell>
          <table:table-cell table:style-name="ce115" table:formula="of:=LOOKUP([.N180];[$ref.$B$2:.$B$34];[$ref.$A$2:.$A$34])" office:value-type="float" office:value="4000" calcext:value-type="float">
            <text:p>4000</text:p>
          </table:table-cell>
          <table:table-cell table:style-name="ce112" table:formula="of:=[.N180]" office:value-type="float" office:value="4348.82352941176" calcext:value-type="float">
            <text:p>4348,8</text:p>
          </table:table-cell>
          <table:table-cell table:style-name="ce113" table:formula="of:=10*LOG10(1+((2*PI()*[.V180]*[.$H$8])/(2*[.$B$2]*[.$B$3]))^2)" office:value-type="float" office:value="59.1188976384935" calcext:value-type="float">
            <text:p>59,12</text:p>
          </table:table-cell>
          <table:table-cell table:style-name="ce113" table:formula="of:=10*LOG10(1+(((2*PI()*[.V180]*[.$H$8]*COS([.$G$19]))/(2*[.$B$2]*[.$B$3]))^2*(1-([.V180]/[.$I$19])^2)^2))" office:value-type="float" office:value="56.9574253322865" calcext:value-type="float">
            <text:p>56,96</text:p>
          </table:table-cell>
          <table:table-cell table:style-name="ce113" table:formula="of:=10*LOG10(1+(((2*PI()*[.V180]*[.$H$8]*COS([.$G$20]))/(2*[.$B$2]*[.$B$3]))^2*(1-([.V180]/[.$I$20])^2)^2))" office:value-type="float" office:value="48.3593687653958" calcext:value-type="float">
            <text:p>48,36</text:p>
          </table:table-cell>
          <table:table-cell table:style-name="ce113" table:formula="of:=10*LOG10(1+(((2*PI()*[.V180]*[.$H$8]*COS([.$G$21]))/(2*[.$B$2]*[.$B$3]))^2*(1-([.V180]/[.$I$21])^2)^2))" office:value-type="float" office:value="37.5344884706361" calcext:value-type="float">
            <text:p>37,53</text:p>
          </table:table-cell>
          <table:table-cell table:style-name="ce113" table:formula="of:=IF([.V180]&lt;=[.$H$9];20*LOG10((2*PI()*[.V180]*[.$H$8])/(2*[.$B$2]*[.$B$3]))+10*LOG10((0.316*(1-([.V180]^2/[.$H$9]^2)^2)^2)+((2*[.$H$7])/PI()));20*LOG10((2*PI()*[.V180]*[.$H$8])/(2*[.$B$2]*[.$B$3]))+10*LOG10(((2*[.$H$7])/PI())*([.V180]/[.$H$9])))" office:value-type="float" office:value="32.9426056020775" calcext:value-type="float">
            <text:p>32,94</text:p>
          </table:table-cell>
          <table:table-cell table:style-name="ce102" table:formula="of:=IF([.V180]&lt;=[.$H$9];-10*LOG10((LN([.$AC180]*SQRT([.$H$14]))+0.16-[.$M$4]+(1/(4*PI()*[.$H$14]*[.$AC180]^2)))/((([.$H$8]*PI()*[.V180])/([.$B$2]*[.$B$3]))*(1-([.V180]/[.$H$9])^2))^2);20*LOG10(2*PI()*[.V180]*[.$H$8]/(2*[.$B$2]*[.$B$3]))+10*LOG10(2*[.$H$7]*[.V180]/(PI()*[.$H$9])))" office:value-type="float" office:value="32.9426056020775" calcext:value-type="float">
            <text:p>32,94</text:p>
          </table:table-cell>
          <table:table-cell table:style-name="ce112" table:formula="of:=2*PI()*[.V180]/[.$B$3]" office:value-type="float" office:value="79.4315816962699" calcext:value-type="float">
            <text:p>79,4</text:p>
          </table:table-cell>
          <table:table-cell table:number-columns-repeated="995"/>
        </table:table-row>
        <table:table-row table:style-name="ro1">
          <table:table-cell table:number-columns-repeated="13"/>
          <table:table-cell table:style-name="ce112" table:formula="of:=[$ref.$AC181]" office:value-type="float" office:value="3530" calcext:value-type="float">
            <text:p>3530,0</text:p>
          </table:table-cell>
          <table:table-cell table:style-name="ce113" table:formula="of:=10*LOG10(1+((2*PI()*[.N181]*[.$F$8])/(2*[.$B$2]*[.$B$3]))^2)" office:value-type="float" office:value="63.3275526618526" calcext:value-type="float">
            <text:p>63,33</text:p>
          </table:table-cell>
          <table:table-cell table:style-name="ce113" table:formula="of:=10*LOG10(1+(((2*PI()*[.N181]*[.$F$8]*COS([.$G$19]))/(2*[.$B$2]*[.$B$3]))^2*(1-([.N181]/[.$H$19])^2)^2))" office:value-type="float" office:value="59.4308699153323" calcext:value-type="float">
            <text:p>59,43</text:p>
          </table:table-cell>
          <table:table-cell table:style-name="ce113" table:formula="of:=10*LOG10(1+(((2*PI()*[.N181]*[.$F$8]*COS([.$G$20]))/(2*[.$B$2]*[.$B$3]))^2*(1-([.N181]/[.$H$20])^2)^2))" office:value-type="float" office:value="52.5049816263549" calcext:value-type="float">
            <text:p>52,50</text:p>
          </table:table-cell>
          <table:table-cell table:style-name="ce113" table:formula="of:=10*LOG10(1+(((2*PI()*[.N181]*[.$F$8]*COS([.$G$21]))/(2*[.$B$2]*[.$B$3]))^2*(1-([.N181]/[.$H$21])^2)^2))" office:value-type="float" office:value="61.1579366750787" calcext:value-type="float">
            <text:p>61,16</text:p>
          </table:table-cell>
          <table:table-cell table:style-name="ce113" table:formula="of:=IF([.N181]&lt;=[.$F$9];20*LOG10((2*PI()*[.N181]*[.$F$8])/(2*[.$B$2]*[.$B$3]))+10*LOG10((0.316*(1-([.N181]^2/[.$F$9]^2)^2)^2)+((2*[.$F$7])/PI()));20*LOG10((2*PI()*[.N181]*[.$F$8])/(2*[.$B$2]*[.$B$3]))+10*LOG10(((2*[.$F$7])/PI())*([.N181]/[.$F$9])))" office:value-type="float" office:value="34.4843805418577" calcext:value-type="float">
            <text:p>34,48</text:p>
          </table:table-cell>
          <table:table-cell table:style-name="ce113" table:formula="of:=IF([.N181]&lt;=[.$F$9];-10*LOG10((LN([.$AC181]*SQRT([.$F$14]))+0.16-[.$L$4]+(1/(4*PI()*[.$F$14]*[.$AC181]^2)))/((([.$F$8]*PI()*[.N181])/([.$B$2]*[.$B$3]))*(1-([.N181]/[.$F$9])^2))^2);20*LOG10(2*PI()*[.N181]*[.$F$8]/(2*[.$B$2]*[.$B$3]))+10*LOG10(2*[.$F$7]*[.N181]/(PI()*[.$F$9])))" office:value-type="float" office:value="34.4843805418577" calcext:value-type="float">
            <text:p>34,48</text:p>
          </table:table-cell>
          <table:table-cell table:style-name="ce115" table:formula="of:=LOOKUP([.N181];[$ref.$B$2:.$B$34];[$ref.$A$2:.$A$34])" office:value-type="float" office:value="4000" calcext:value-type="float">
            <text:p>4000</text:p>
          </table:table-cell>
          <table:table-cell table:style-name="ce112" table:formula="of:=[.N181]" office:value-type="float" office:value="3530" calcext:value-type="float">
            <text:p>3530,0</text:p>
          </table:table-cell>
          <table:table-cell table:style-name="ce113" table:formula="of:=10*LOG10(1+((2*PI()*[.V181]*[.$H$8])/(2*[.$B$2]*[.$B$3]))^2)" office:value-type="float" office:value="57.3069588040728" calcext:value-type="float">
            <text:p>57,31</text:p>
          </table:table-cell>
          <table:table-cell table:style-name="ce113" table:formula="of:=10*LOG10(1+(((2*PI()*[.V181]*[.$H$8]*COS([.$G$19]))/(2*[.$B$2]*[.$B$3]))^2*(1-([.V181]/[.$I$19])^2)^2))" office:value-type="float" office:value="55.4674989864789" calcext:value-type="float">
            <text:p>55,47</text:p>
          </table:table-cell>
          <table:table-cell table:style-name="ce113" table:formula="of:=10*LOG10(1+(((2*PI()*[.V181]*[.$H$8]*COS([.$G$20]))/(2*[.$B$2]*[.$B$3]))^2*(1-([.V181]/[.$I$20])^2)^2))" office:value-type="float" office:value="49.566429504549" calcext:value-type="float">
            <text:p>49,57</text:p>
          </table:table-cell>
          <table:table-cell table:style-name="ce113" table:formula="of:=10*LOG10(1+(((2*PI()*[.V181]*[.$H$8]*COS([.$G$21]))/(2*[.$B$2]*[.$B$3]))^2*(1-([.V181]/[.$I$21])^2)^2))" office:value-type="float" office:value="33.1250854459419" calcext:value-type="float">
            <text:p>33,13</text:p>
          </table:table-cell>
          <table:table-cell table:style-name="ce113" table:formula="of:=IF([.V181]&lt;=[.$H$9];20*LOG10((2*PI()*[.V181]*[.$H$8])/(2*[.$B$2]*[.$B$3]))+10*LOG10((0.316*(1-([.V181]^2/[.$H$9]^2)^2)^2)+((2*[.$H$7])/PI()));20*LOG10((2*PI()*[.V181]*[.$H$8])/(2*[.$B$2]*[.$B$3]))+10*LOG10(((2*[.$H$7])/PI())*([.V181]/[.$H$9])))" office:value-type="float" office:value="30.2246932191349" calcext:value-type="float">
            <text:p>30,22</text:p>
          </table:table-cell>
          <table:table-cell table:style-name="ce102" table:formula="of:=IF([.V181]&lt;=[.$H$9];-10*LOG10((LN([.$AC181]*SQRT([.$H$14]))+0.16-[.$M$4]+(1/(4*PI()*[.$H$14]*[.$AC181]^2)))/((([.$H$8]*PI()*[.V181])/([.$B$2]*[.$B$3]))*(1-([.V181]/[.$H$9])^2))^2);20*LOG10(2*PI()*[.V181]*[.$H$8]/(2*[.$B$2]*[.$B$3]))+10*LOG10(2*[.$H$7]*[.V181]/(PI()*[.$H$9])))" office:value-type="float" office:value="30.2246932191349" calcext:value-type="float">
            <text:p>30,22</text:p>
          </table:table-cell>
          <table:table-cell table:style-name="ce112" table:formula="of:=2*PI()*[.V181]/[.$B$3]" office:value-type="float" office:value="64.4757096928603" calcext:value-type="float">
            <text:p>64,5</text:p>
          </table:table-cell>
          <table:table-cell table:number-columns-repeated="995"/>
        </table:table-row>
        <table:table-row table:style-name="ro1">
          <table:table-cell table:number-columns-repeated="13"/>
          <table:table-cell table:style-name="ce112" table:formula="of:=[$ref.$AC182]" office:value-type="float" office:value="4473.52941176471" calcext:value-type="float">
            <text:p>4473,5</text:p>
          </table:table-cell>
          <table:table-cell table:style-name="ce113" table:formula="of:=10*LOG10(1+((2*PI()*[.N182]*[.$F$8])/(2*[.$B$2]*[.$B$3]))^2)" office:value-type="float" office:value="65.3850637326434" calcext:value-type="float">
            <text:p>65,39</text:p>
          </table:table-cell>
          <table:table-cell table:style-name="ce113" table:formula="of:=10*LOG10(1+(((2*PI()*[.N182]*[.$F$8]*COS([.$G$19]))/(2*[.$B$2]*[.$B$3]))^2*(1-([.N182]/[.$H$19])^2)^2))" office:value-type="float" office:value="59.3753394263487" calcext:value-type="float">
            <text:p>59,38</text:p>
          </table:table-cell>
          <table:table-cell table:style-name="ce113" table:formula="of:=10*LOG10(1+(((2*PI()*[.N182]*[.$F$8]*COS([.$G$20]))/(2*[.$B$2]*[.$B$3]))^2*(1-([.N182]/[.$H$20])^2)^2))" office:value-type="float" office:value="63.9889708093466" calcext:value-type="float">
            <text:p>63,99</text:p>
          </table:table-cell>
          <table:table-cell table:style-name="ce113" table:formula="of:=10*LOG10(1+(((2*PI()*[.N182]*[.$F$8]*COS([.$G$21]))/(2*[.$B$2]*[.$B$3]))^2*(1-([.N182]/[.$H$21])^2)^2))" office:value-type="float" office:value="68.6620530923223" calcext:value-type="float">
            <text:p>68,66</text:p>
          </table:table-cell>
          <table:table-cell table:style-name="ce113" table:formula="of:=IF([.N182]&lt;=[.$F$9];20*LOG10((2*PI()*[.N182]*[.$F$8])/(2*[.$B$2]*[.$B$3]))+10*LOG10((0.316*(1-([.N182]^2/[.$F$9]^2)^2)^2)+((2*[.$F$7])/PI()));20*LOG10((2*PI()*[.N182]*[.$F$8])/(2*[.$B$2]*[.$B$3]))+10*LOG10(((2*[.$F$7])/PI())*([.N182]/[.$F$9])))" office:value-type="float" office:value="37.5706482905453" calcext:value-type="float">
            <text:p>37,57</text:p>
          </table:table-cell>
          <table:table-cell table:style-name="ce113" table:formula="of:=IF([.N182]&lt;=[.$F$9];-10*LOG10((LN([.$AC182]*SQRT([.$F$14]))+0.16-[.$L$4]+(1/(4*PI()*[.$F$14]*[.$AC182]^2)))/((([.$F$8]*PI()*[.N182])/([.$B$2]*[.$B$3]))*(1-([.N182]/[.$F$9])^2))^2);20*LOG10(2*PI()*[.N182]*[.$F$8]/(2*[.$B$2]*[.$B$3]))+10*LOG10(2*[.$F$7]*[.N182]/(PI()*[.$F$9])))" office:value-type="float" office:value="37.5706482905453" calcext:value-type="float">
            <text:p>37,57</text:p>
          </table:table-cell>
          <table:table-cell table:style-name="ce115" table:formula="of:=LOOKUP([.N182];[$ref.$B$2:.$B$34];[$ref.$A$2:.$A$34])" office:value-type="float" office:value="5000" calcext:value-type="float">
            <text:p>5000</text:p>
          </table:table-cell>
          <table:table-cell table:style-name="ce112" table:formula="of:=[.N182]" office:value-type="float" office:value="4473.52941176471" calcext:value-type="float">
            <text:p>4473,5</text:p>
          </table:table-cell>
          <table:table-cell table:style-name="ce113" table:formula="of:=10*LOG10(1+((2*PI()*[.V182]*[.$H$8])/(2*[.$B$2]*[.$B$3]))^2)" office:value-type="float" office:value="59.3644675898643" calcext:value-type="float">
            <text:p>59,36</text:p>
          </table:table-cell>
          <table:table-cell table:style-name="ce113" table:formula="of:=10*LOG10(1+(((2*PI()*[.V182]*[.$H$8]*COS([.$G$19]))/(2*[.$B$2]*[.$B$3]))^2*(1-([.V182]/[.$I$19])^2)^2))" office:value-type="float" office:value="57.1468685874704" calcext:value-type="float">
            <text:p>57,15</text:p>
          </table:table-cell>
          <table:table-cell table:style-name="ce113" table:formula="of:=10*LOG10(1+(((2*PI()*[.V182]*[.$H$8]*COS([.$G$20]))/(2*[.$B$2]*[.$B$3]))^2*(1-([.V182]/[.$I$20])^2)^2))" office:value-type="float" office:value="47.9663709632747" calcext:value-type="float">
            <text:p>47,97</text:p>
          </table:table-cell>
          <table:table-cell table:style-name="ce113" table:formula="of:=10*LOG10(1+(((2*PI()*[.V182]*[.$H$8]*COS([.$G$21]))/(2*[.$B$2]*[.$B$3]))^2*(1-([.V182]/[.$I$21])^2)^2))" office:value-type="float" office:value="40.0383608397858" calcext:value-type="float">
            <text:p>40,04</text:p>
          </table:table-cell>
          <table:table-cell table:style-name="ce113" table:formula="of:=IF([.V182]&lt;=[.$H$9];20*LOG10((2*PI()*[.V182]*[.$H$8])/(2*[.$B$2]*[.$B$3]))+10*LOG10((0.316*(1-([.V182]^2/[.$H$9]^2)^2)^2)+((2*[.$H$7])/PI()));20*LOG10((2*PI()*[.V182]*[.$H$8])/(2*[.$B$2]*[.$B$3]))+10*LOG10(((2*[.$H$7])/PI())*([.V182]/[.$H$9])))" office:value-type="float" office:value="33.3109609678225" calcext:value-type="float">
            <text:p>33,31</text:p>
          </table:table-cell>
          <table:table-cell table:style-name="ce102" table:formula="of:=IF([.V182]&lt;=[.$H$9];-10*LOG10((LN([.$AC182]*SQRT([.$H$14]))+0.16-[.$M$4]+(1/(4*PI()*[.$H$14]*[.$AC182]^2)))/((([.$H$8]*PI()*[.V182])/([.$B$2]*[.$B$3]))*(1-([.V182]/[.$H$9])^2))^2);20*LOG10(2*PI()*[.V182]*[.$H$8]/(2*[.$B$2]*[.$B$3]))+10*LOG10(2*[.$H$7]*[.V182]/(PI()*[.$H$9])))" office:value-type="float" office:value="33.3109609678225" calcext:value-type="float">
            <text:p>33,31</text:p>
          </table:table-cell>
          <table:table-cell table:style-name="ce112" table:formula="of:=2*PI()*[.V182]/[.$B$3]" office:value-type="float" office:value="81.7093438117319" calcext:value-type="float">
            <text:p>81,7</text:p>
          </table:table-cell>
          <table:table-cell table:number-columns-repeated="995"/>
        </table:table-row>
        <table:table-row table:style-name="ro1">
          <table:table-cell table:number-columns-repeated="13"/>
          <table:table-cell table:style-name="ce112" table:formula="of:=[$ref.$AC183]" office:value-type="float" office:value="4547.05882352941" calcext:value-type="float">
            <text:p>4547,1</text:p>
          </table:table-cell>
          <table:table-cell table:style-name="ce113" table:formula="of:=10*LOG10(1+((2*PI()*[.N183]*[.$F$8])/(2*[.$B$2]*[.$B$3]))^2)" office:value-type="float" office:value="65.5266692029103" calcext:value-type="float">
            <text:p>65,53</text:p>
          </table:table-cell>
          <table:table-cell table:style-name="ce113" table:formula="of:=10*LOG10(1+(((2*PI()*[.N183]*[.$F$8]*COS([.$G$19]))/(2*[.$B$2]*[.$B$3]))^2*(1-([.N183]/[.$H$19])^2)^2))" office:value-type="float" office:value="59.304243635568" calcext:value-type="float">
            <text:p>59,30</text:p>
          </table:table-cell>
          <table:table-cell table:style-name="ce113" table:formula="of:=10*LOG10(1+(((2*PI()*[.N183]*[.$F$8]*COS([.$G$20]))/(2*[.$B$2]*[.$B$3]))^2*(1-([.N183]/[.$H$20])^2)^2))" office:value-type="float" office:value="64.6216203838832" calcext:value-type="float">
            <text:p>64,62</text:p>
          </table:table-cell>
          <table:table-cell table:style-name="ce113" table:formula="of:=10*LOG10(1+(((2*PI()*[.N183]*[.$F$8]*COS([.$G$21]))/(2*[.$B$2]*[.$B$3]))^2*(1-([.N183]/[.$H$21])^2)^2))" office:value-type="float" office:value="69.1519758022792" calcext:value-type="float">
            <text:p>69,15</text:p>
          </table:table-cell>
          <table:table-cell table:style-name="ce113" table:formula="of:=IF([.N183]&lt;=[.$F$9];20*LOG10((2*PI()*[.N183]*[.$F$8])/(2*[.$B$2]*[.$B$3]))+10*LOG10((0.316*(1-([.N183]^2/[.$F$9]^2)^2)^2)+((2*[.$F$7])/PI()));20*LOG10((2*PI()*[.N183]*[.$F$8])/(2*[.$B$2]*[.$B$3]))+10*LOG10(((2*[.$F$7])/PI())*([.N183]/[.$F$9])))" office:value-type="float" office:value="37.7830565564245" calcext:value-type="float">
            <text:p>37,78</text:p>
          </table:table-cell>
          <table:table-cell table:style-name="ce113" table:formula="of:=IF([.N183]&lt;=[.$F$9];-10*LOG10((LN([.$AC183]*SQRT([.$F$14]))+0.16-[.$L$4]+(1/(4*PI()*[.$F$14]*[.$AC183]^2)))/((([.$F$8]*PI()*[.N183])/([.$B$2]*[.$B$3]))*(1-([.N183]/[.$F$9])^2))^2);20*LOG10(2*PI()*[.N183]*[.$F$8]/(2*[.$B$2]*[.$B$3]))+10*LOG10(2*[.$F$7]*[.N183]/(PI()*[.$F$9])))" office:value-type="float" office:value="37.7830565564245" calcext:value-type="float">
            <text:p>37,78</text:p>
          </table:table-cell>
          <table:table-cell table:style-name="ce115" table:formula="of:=LOOKUP([.N183];[$ref.$B$2:.$B$34];[$ref.$A$2:.$A$34])" office:value-type="float" office:value="5000" calcext:value-type="float">
            <text:p>5000</text:p>
          </table:table-cell>
          <table:table-cell table:style-name="ce112" table:formula="of:=[.N183]" office:value-type="float" office:value="4547.05882352941" calcext:value-type="float">
            <text:p>4547,1</text:p>
          </table:table-cell>
          <table:table-cell table:style-name="ce113" table:formula="of:=10*LOG10(1+((2*PI()*[.V183]*[.$H$8])/(2*[.$B$2]*[.$B$3]))^2)" office:value-type="float" office:value="59.5060729391735" calcext:value-type="float">
            <text:p>59,51</text:p>
          </table:table-cell>
          <table:table-cell table:style-name="ce113" table:formula="of:=10*LOG10(1+(((2*PI()*[.V183]*[.$H$8]*COS([.$G$19]))/(2*[.$B$2]*[.$B$3]))^2*(1-([.V183]/[.$I$19])^2)^2))" office:value-type="float" office:value="57.2544606996933" calcext:value-type="float">
            <text:p>57,25</text:p>
          </table:table-cell>
          <table:table-cell table:style-name="ce113" table:formula="of:=10*LOG10(1+(((2*PI()*[.V183]*[.$H$8]*COS([.$G$20]))/(2*[.$B$2]*[.$B$3]))^2*(1-([.V183]/[.$I$20])^2)^2))" office:value-type="float" office:value="47.6990198619111" calcext:value-type="float">
            <text:p>47,70</text:p>
          </table:table-cell>
          <table:table-cell table:style-name="ce113" table:formula="of:=10*LOG10(1+(((2*PI()*[.V183]*[.$H$8]*COS([.$G$21]))/(2*[.$B$2]*[.$B$3]))^2*(1-([.V183]/[.$I$21])^2)^2))" office:value-type="float" office:value="41.3030297015211" calcext:value-type="float">
            <text:p>41,30</text:p>
          </table:table-cell>
          <table:table-cell table:style-name="ce113" table:formula="of:=IF([.V183]&lt;=[.$H$9];20*LOG10((2*PI()*[.V183]*[.$H$8])/(2*[.$B$2]*[.$B$3]))+10*LOG10((0.316*(1-([.V183]^2/[.$H$9]^2)^2)^2)+((2*[.$H$7])/PI()));20*LOG10((2*PI()*[.V183]*[.$H$8])/(2*[.$B$2]*[.$B$3]))+10*LOG10(((2*[.$H$7])/PI())*([.V183]/[.$H$9])))" office:value-type="float" office:value="33.5233692337017" calcext:value-type="float">
            <text:p>33,52</text:p>
          </table:table-cell>
          <table:table-cell table:style-name="ce102" table:formula="of:=IF([.V183]&lt;=[.$H$9];-10*LOG10((LN([.$AC183]*SQRT([.$H$14]))+0.16-[.$M$4]+(1/(4*PI()*[.$H$14]*[.$AC183]^2)))/((([.$H$8]*PI()*[.V183])/([.$B$2]*[.$B$3]))*(1-([.V183]/[.$H$9])^2))^2);20*LOG10(2*PI()*[.V183]*[.$H$8]/(2*[.$B$2]*[.$B$3]))+10*LOG10(2*[.$H$7]*[.V183]/(PI()*[.$H$9])))" office:value-type="float" office:value="33.5233692337017" calcext:value-type="float">
            <text:p>33,52</text:p>
          </table:table-cell>
          <table:table-cell table:style-name="ce112" table:formula="of:=2*PI()*[.V183]/[.$B$3]" office:value-type="float" office:value="83.0523639269805" calcext:value-type="float">
            <text:p>83,1</text:p>
          </table:table-cell>
          <table:table-cell table:number-columns-repeated="995"/>
        </table:table-row>
        <table:table-row table:style-name="ro1">
          <table:table-cell table:number-columns-repeated="13"/>
          <table:table-cell table:style-name="ce112" table:formula="of:=[$ref.$AC184]" office:value-type="float" office:value="4620.58823529412" calcext:value-type="float">
            <text:p>4620,6</text:p>
          </table:table-cell>
          <table:table-cell table:style-name="ce113" table:formula="of:=10*LOG10(1+((2*PI()*[.N184]*[.$F$8])/(2*[.$B$2]*[.$B$3]))^2)" office:value-type="float" office:value="65.6660030736539" calcext:value-type="float">
            <text:p>65,67</text:p>
          </table:table-cell>
          <table:table-cell table:style-name="ce113" table:formula="of:=10*LOG10(1+(((2*PI()*[.N184]*[.$F$8]*COS([.$G$19]))/(2*[.$B$2]*[.$B$3]))^2*(1-([.N184]/[.$H$19])^2)^2))" office:value-type="float" office:value="59.2219361926908" calcext:value-type="float">
            <text:p>59,22</text:p>
          </table:table-cell>
          <table:table-cell table:style-name="ce113" table:formula="of:=10*LOG10(1+(((2*PI()*[.N184]*[.$F$8]*COS([.$G$20]))/(2*[.$B$2]*[.$B$3]))^2*(1-([.N184]/[.$H$20])^2)^2))" office:value-type="float" office:value="65.2330916238644" calcext:value-type="float">
            <text:p>65,23</text:p>
          </table:table-cell>
          <table:table-cell table:style-name="ce113" table:formula="of:=10*LOG10(1+(((2*PI()*[.N184]*[.$F$8]*COS([.$G$21]))/(2*[.$B$2]*[.$B$3]))^2*(1-([.N184]/[.$H$21])^2)^2))" office:value-type="float" office:value="69.6315497003097" calcext:value-type="float">
            <text:p>69,63</text:p>
          </table:table-cell>
          <table:table-cell table:style-name="ce113" table:formula="of:=IF([.N184]&lt;=[.$F$9];20*LOG10((2*PI()*[.N184]*[.$F$8])/(2*[.$B$2]*[.$B$3]))+10*LOG10((0.316*(1-([.N184]^2/[.$F$9]^2)^2)^2)+((2*[.$F$7])/PI()));20*LOG10((2*PI()*[.N184]*[.$F$8])/(2*[.$B$2]*[.$B$3]))+10*LOG10(((2*[.$F$7])/PI())*([.N184]/[.$F$9])))" office:value-type="float" office:value="37.9920574201546" calcext:value-type="float">
            <text:p>37,99</text:p>
          </table:table-cell>
          <table:table-cell table:style-name="ce113" table:formula="of:=IF([.N184]&lt;=[.$F$9];-10*LOG10((LN([.$AC184]*SQRT([.$F$14]))+0.16-[.$L$4]+(1/(4*PI()*[.$F$14]*[.$AC184]^2)))/((([.$F$8]*PI()*[.N184])/([.$B$2]*[.$B$3]))*(1-([.N184]/[.$F$9])^2))^2);20*LOG10(2*PI()*[.N184]*[.$F$8]/(2*[.$B$2]*[.$B$3]))+10*LOG10(2*[.$F$7]*[.N184]/(PI()*[.$F$9])))" office:value-type="float" office:value="37.9920574201546" calcext:value-type="float">
            <text:p>37,99</text:p>
          </table:table-cell>
          <table:table-cell table:style-name="ce115" table:formula="of:=LOOKUP([.N184];[$ref.$B$2:.$B$34];[$ref.$A$2:.$A$34])" office:value-type="float" office:value="5000" calcext:value-type="float">
            <text:p>5000</text:p>
          </table:table-cell>
          <table:table-cell table:style-name="ce112" table:formula="of:=[.N184]" office:value-type="float" office:value="4620.58823529412" calcext:value-type="float">
            <text:p>4620,6</text:p>
          </table:table-cell>
          <table:table-cell table:style-name="ce113" table:formula="of:=10*LOG10(1+((2*PI()*[.V184]*[.$H$8])/(2*[.$B$2]*[.$B$3]))^2)" office:value-type="float" office:value="59.6454066946878" calcext:value-type="float">
            <text:p>59,65</text:p>
          </table:table-cell>
          <table:table-cell table:style-name="ce113" table:formula="of:=10*LOG10(1+(((2*PI()*[.V184]*[.$H$8]*COS([.$G$19]))/(2*[.$B$2]*[.$B$3]))^2*(1-([.V184]/[.$I$19])^2)^2))" office:value-type="float" office:value="57.359089708242" calcext:value-type="float">
            <text:p>57,36</text:p>
          </table:table-cell>
          <table:table-cell table:style-name="ce113" table:formula="of:=10*LOG10(1+(((2*PI()*[.V184]*[.$H$8]*COS([.$G$20]))/(2*[.$B$2]*[.$B$3]))^2*(1-([.V184]/[.$I$20])^2)^2))" office:value-type="float" office:value="47.4020118984712" calcext:value-type="float">
            <text:p>47,40</text:p>
          </table:table-cell>
          <table:table-cell table:style-name="ce113" table:formula="of:=10*LOG10(1+(((2*PI()*[.V184]*[.$H$8]*COS([.$G$21]))/(2*[.$B$2]*[.$B$3]))^2*(1-([.V184]/[.$I$21])^2)^2))" office:value-type="float" office:value="42.4520178220949" calcext:value-type="float">
            <text:p>42,45</text:p>
          </table:table-cell>
          <table:table-cell table:style-name="ce113" table:formula="of:=IF([.V184]&lt;=[.$H$9];20*LOG10((2*PI()*[.V184]*[.$H$8])/(2*[.$B$2]*[.$B$3]))+10*LOG10((0.316*(1-([.V184]^2/[.$H$9]^2)^2)^2)+((2*[.$H$7])/PI()));20*LOG10((2*PI()*[.V184]*[.$H$8])/(2*[.$B$2]*[.$B$3]))+10*LOG10(((2*[.$H$7])/PI())*([.V184]/[.$H$9])))" office:value-type="float" office:value="33.7323700974318" calcext:value-type="float">
            <text:p>33,73</text:p>
          </table:table-cell>
          <table:table-cell table:style-name="ce102" table:formula="of:=IF([.V184]&lt;=[.$H$9];-10*LOG10((LN([.$AC184]*SQRT([.$H$14]))+0.16-[.$M$4]+(1/(4*PI()*[.$H$14]*[.$AC184]^2)))/((([.$H$8]*PI()*[.V184])/([.$B$2]*[.$B$3]))*(1-([.V184]/[.$H$9])^2))^2);20*LOG10(2*PI()*[.V184]*[.$H$8]/(2*[.$B$2]*[.$B$3]))+10*LOG10(2*[.$H$7]*[.V184]/(PI()*[.$H$9])))" office:value-type="float" office:value="33.7323700974318" calcext:value-type="float">
            <text:p>33,73</text:p>
          </table:table-cell>
          <table:table-cell table:style-name="ce112" table:formula="of:=2*PI()*[.V184]/[.$B$3]" office:value-type="float" office:value="84.3953840422293" calcext:value-type="float">
            <text:p>84,4</text:p>
          </table:table-cell>
          <table:table-cell table:number-columns-repeated="995"/>
        </table:table-row>
        <table:table-row table:style-name="ro1">
          <table:table-cell table:number-columns-repeated="13"/>
          <table:table-cell table:style-name="ce112" table:formula="of:=[$ref.$AC185]" office:value-type="float" office:value="4694.11764705883" calcext:value-type="float">
            <text:p>4694,1</text:p>
          </table:table-cell>
          <table:table-cell table:style-name="ce113" table:formula="of:=10*LOG10(1+((2*PI()*[.N185]*[.$F$8])/(2*[.$B$2]*[.$B$3]))^2)" office:value-type="float" office:value="65.8031370765296" calcext:value-type="float">
            <text:p>65,80</text:p>
          </table:table-cell>
          <table:table-cell table:style-name="ce113" table:formula="of:=10*LOG10(1+(((2*PI()*[.N185]*[.$F$8]*COS([.$G$19]))/(2*[.$B$2]*[.$B$3]))^2*(1-([.N185]/[.$H$19])^2)^2))" office:value-type="float" office:value="59.1279273045396" calcext:value-type="float">
            <text:p>59,13</text:p>
          </table:table-cell>
          <table:table-cell table:style-name="ce113" table:formula="of:=10*LOG10(1+(((2*PI()*[.N185]*[.$F$8]*COS([.$G$20]))/(2*[.$B$2]*[.$B$3]))^2*(1-([.N185]/[.$H$20])^2)^2))" office:value-type="float" office:value="65.8250150325195" calcext:value-type="float">
            <text:p>65,83</text:p>
          </table:table-cell>
          <table:table-cell table:style-name="ce113" table:formula="of:=10*LOG10(1+(((2*PI()*[.N185]*[.$F$8]*COS([.$G$21]))/(2*[.$B$2]*[.$B$3]))^2*(1-([.N185]/[.$H$21])^2)^2))" office:value-type="float" office:value="70.101249636808" calcext:value-type="float">
            <text:p>70,10</text:p>
          </table:table-cell>
          <table:table-cell table:style-name="ce113" table:formula="of:=IF([.N185]&lt;=[.$F$9];20*LOG10((2*PI()*[.N185]*[.$F$8])/(2*[.$B$2]*[.$B$3]))+10*LOG10((0.316*(1-([.N185]^2/[.$F$9]^2)^2)^2)+((2*[.$F$7])/PI()));20*LOG10((2*PI()*[.N185]*[.$F$8])/(2*[.$B$2]*[.$B$3]))+10*LOG10(((2*[.$F$7])/PI())*([.N185]/[.$F$9])))" office:value-type="float" office:value="38.1977584793967" calcext:value-type="float">
            <text:p>38,20</text:p>
          </table:table-cell>
          <table:table-cell table:style-name="ce113" table:formula="of:=IF([.N185]&lt;=[.$F$9];-10*LOG10((LN([.$AC185]*SQRT([.$F$14]))+0.16-[.$L$4]+(1/(4*PI()*[.$F$14]*[.$AC185]^2)))/((([.$F$8]*PI()*[.N185])/([.$B$2]*[.$B$3]))*(1-([.N185]/[.$F$9])^2))^2);20*LOG10(2*PI()*[.N185]*[.$F$8]/(2*[.$B$2]*[.$B$3]))+10*LOG10(2*[.$F$7]*[.N185]/(PI()*[.$F$9])))" office:value-type="float" office:value="38.1977584793967" calcext:value-type="float">
            <text:p>38,20</text:p>
          </table:table-cell>
          <table:table-cell table:style-name="ce115" table:formula="of:=LOOKUP([.N185];[$ref.$B$2:.$B$34];[$ref.$A$2:.$A$34])" office:value-type="float" office:value="5000" calcext:value-type="float">
            <text:p>5000</text:p>
          </table:table-cell>
          <table:table-cell table:style-name="ce112" table:formula="of:=[.N185]" office:value-type="float" office:value="4694.11764705883" calcext:value-type="float">
            <text:p>4694,1</text:p>
          </table:table-cell>
          <table:table-cell table:style-name="ce113" table:formula="of:=10*LOG10(1+((2*PI()*[.V185]*[.$H$8])/(2*[.$B$2]*[.$B$3]))^2)" office:value-type="float" office:value="59.7825405877068" calcext:value-type="float">
            <text:p>59,78</text:p>
          </table:table-cell>
          <table:table-cell table:style-name="ce113" table:formula="of:=10*LOG10(1+(((2*PI()*[.V185]*[.$H$8]*COS([.$G$19]))/(2*[.$B$2]*[.$B$3]))^2*(1-([.V185]/[.$I$19])^2)^2))" office:value-type="float" office:value="57.4608195625898" calcext:value-type="float">
            <text:p>57,46</text:p>
          </table:table-cell>
          <table:table-cell table:style-name="ce113" table:formula="of:=10*LOG10(1+(((2*PI()*[.V185]*[.$H$8]*COS([.$G$20]))/(2*[.$B$2]*[.$B$3]))^2*(1-([.V185]/[.$I$20])^2)^2))" office:value-type="float" office:value="47.0721482996021" calcext:value-type="float">
            <text:p>47,07</text:p>
          </table:table-cell>
          <table:table-cell table:style-name="ce113" table:formula="of:=10*LOG10(1+(((2*PI()*[.V185]*[.$H$8]*COS([.$G$21]))/(2*[.$B$2]*[.$B$3]))^2*(1-([.V185]/[.$I$21])^2)^2))" office:value-type="float" office:value="43.5073445238991" calcext:value-type="float">
            <text:p>43,51</text:p>
          </table:table-cell>
          <table:table-cell table:style-name="ce113" table:formula="of:=IF([.V185]&lt;=[.$H$9];20*LOG10((2*PI()*[.V185]*[.$H$8])/(2*[.$B$2]*[.$B$3]))+10*LOG10((0.316*(1-([.V185]^2/[.$H$9]^2)^2)^2)+((2*[.$H$7])/PI()));20*LOG10((2*PI()*[.V185]*[.$H$8])/(2*[.$B$2]*[.$B$3]))+10*LOG10(((2*[.$H$7])/PI())*([.V185]/[.$H$9])))" office:value-type="float" office:value="33.9380711566739" calcext:value-type="float">
            <text:p>33,94</text:p>
          </table:table-cell>
          <table:table-cell table:style-name="ce102" table:formula="of:=IF([.V185]&lt;=[.$H$9];-10*LOG10((LN([.$AC185]*SQRT([.$H$14]))+0.16-[.$M$4]+(1/(4*PI()*[.$H$14]*[.$AC185]^2)))/((([.$H$8]*PI()*[.V185])/([.$B$2]*[.$B$3]))*(1-([.V185]/[.$H$9])^2))^2);20*LOG10(2*PI()*[.V185]*[.$H$8]/(2*[.$B$2]*[.$B$3]))+10*LOG10(2*[.$H$7]*[.V185]/(PI()*[.$H$9])))" office:value-type="float" office:value="33.9380711566739" calcext:value-type="float">
            <text:p>33,94</text:p>
          </table:table-cell>
          <table:table-cell table:style-name="ce112" table:formula="of:=2*PI()*[.V185]/[.$B$3]" office:value-type="float" office:value="85.7384041574781" calcext:value-type="float">
            <text:p>85,7</text:p>
          </table:table-cell>
          <table:table-cell table:number-columns-repeated="995"/>
        </table:table-row>
        <table:table-row table:style-name="ro1">
          <table:table-cell table:number-columns-repeated="13"/>
          <table:table-cell table:style-name="ce112" table:formula="of:=[$ref.$AC186]" office:value-type="float" office:value="4767.64705882353" calcext:value-type="float">
            <text:p>4767,6</text:p>
          </table:table-cell>
          <table:table-cell table:style-name="ce113" table:formula="of:=10*LOG10(1+((2*PI()*[.N186]*[.$F$8])/(2*[.$B$2]*[.$B$3]))^2)" office:value-type="float" office:value="65.9381395982679" calcext:value-type="float">
            <text:p>65,94</text:p>
          </table:table-cell>
          <table:table-cell table:style-name="ce113" table:formula="of:=10*LOG10(1+(((2*PI()*[.N186]*[.$F$8]*COS([.$G$19]))/(2*[.$B$2]*[.$B$3]))^2*(1-([.N186]/[.$H$19])^2)^2))" office:value-type="float" office:value="59.0216658089281" calcext:value-type="float">
            <text:p>59,02</text:p>
          </table:table-cell>
          <table:table-cell table:style-name="ce113" table:formula="of:=10*LOG10(1+(((2*PI()*[.N186]*[.$F$8]*COS([.$G$20]))/(2*[.$B$2]*[.$B$3]))^2*(1-([.N186]/[.$H$20])^2)^2))" office:value-type="float" office:value="66.3988278235895" calcext:value-type="float">
            <text:p>66,40</text:p>
          </table:table-cell>
          <table:table-cell table:style-name="ce113" table:formula="of:=10*LOG10(1+(((2*PI()*[.N186]*[.$F$8]*COS([.$G$21]))/(2*[.$B$2]*[.$B$3]))^2*(1-([.N186]/[.$H$21])^2)^2))" office:value-type="float" office:value="70.561516281777" calcext:value-type="float">
            <text:p>70,56</text:p>
          </table:table-cell>
          <table:table-cell table:style-name="ce113" table:formula="of:=IF([.N186]&lt;=[.$F$9];20*LOG10((2*PI()*[.N186]*[.$F$8])/(2*[.$B$2]*[.$B$3]))+10*LOG10((0.316*(1-([.N186]^2/[.$F$9]^2)^2)^2)+((2*[.$F$7])/PI()));20*LOG10((2*PI()*[.N186]*[.$F$8])/(2*[.$B$2]*[.$B$3]))+10*LOG10(((2*[.$F$7])/PI())*([.N186]/[.$F$9])))" office:value-type="float" office:value="38.4002623144108" calcext:value-type="float">
            <text:p>38,40</text:p>
          </table:table-cell>
          <table:table-cell table:style-name="ce113" table:formula="of:=IF([.N186]&lt;=[.$F$9];-10*LOG10((LN([.$AC186]*SQRT([.$F$14]))+0.16-[.$L$4]+(1/(4*PI()*[.$F$14]*[.$AC186]^2)))/((([.$F$8]*PI()*[.N186])/([.$B$2]*[.$B$3]))*(1-([.N186]/[.$F$9])^2))^2);20*LOG10(2*PI()*[.N186]*[.$F$8]/(2*[.$B$2]*[.$B$3]))+10*LOG10(2*[.$F$7]*[.N186]/(PI()*[.$F$9])))" office:value-type="float" office:value="38.4002623144108" calcext:value-type="float">
            <text:p>38,40</text:p>
          </table:table-cell>
          <table:table-cell table:style-name="ce115" table:formula="of:=LOOKUP([.N186];[$ref.$B$2:.$B$34];[$ref.$A$2:.$A$34])" office:value-type="float" office:value="5000" calcext:value-type="float">
            <text:p>5000</text:p>
          </table:table-cell>
          <table:table-cell table:style-name="ce112" table:formula="of:=[.N186]" office:value-type="float" office:value="4767.64705882353" calcext:value-type="float">
            <text:p>4767,6</text:p>
          </table:table-cell>
          <table:table-cell table:style-name="ce113" table:formula="of:=10*LOG10(1+((2*PI()*[.V186]*[.$H$8])/(2*[.$B$2]*[.$B$3]))^2)" office:value-type="float" office:value="59.9175430046317" calcext:value-type="float">
            <text:p>59,92</text:p>
          </table:table-cell>
          <table:table-cell table:style-name="ce113" table:formula="of:=10*LOG10(1+(((2*PI()*[.V186]*[.$H$8]*COS([.$G$19]))/(2*[.$B$2]*[.$B$3]))^2*(1-([.V186]/[.$I$19])^2)^2))" office:value-type="float" office:value="57.5597106369671" calcext:value-type="float">
            <text:p>57,56</text:p>
          </table:table-cell>
          <table:table-cell table:style-name="ce113" table:formula="of:=10*LOG10(1+(((2*PI()*[.V186]*[.$H$8]*COS([.$G$20]))/(2*[.$B$2]*[.$B$3]))^2*(1-([.V186]/[.$I$20])^2)^2))" office:value-type="float" office:value="46.7055904504755" calcext:value-type="float">
            <text:p>46,71</text:p>
          </table:table-cell>
          <table:table-cell table:style-name="ce113" table:formula="of:=10*LOG10(1+(((2*PI()*[.V186]*[.$H$8]*COS([.$G$21]))/(2*[.$B$2]*[.$B$3]))^2*(1-([.V186]/[.$I$21])^2)^2))" office:value-type="float" office:value="44.4851879324059" calcext:value-type="float">
            <text:p>44,49</text:p>
          </table:table-cell>
          <table:table-cell table:style-name="ce113" table:formula="of:=IF([.V186]&lt;=[.$H$9];20*LOG10((2*PI()*[.V186]*[.$H$8])/(2*[.$B$2]*[.$B$3]))+10*LOG10((0.316*(1-([.V186]^2/[.$H$9]^2)^2)^2)+((2*[.$H$7])/PI()));20*LOG10((2*PI()*[.V186]*[.$H$8])/(2*[.$B$2]*[.$B$3]))+10*LOG10(((2*[.$H$7])/PI())*([.V186]/[.$H$9])))" office:value-type="float" office:value="34.140574991688" calcext:value-type="float">
            <text:p>34,14</text:p>
          </table:table-cell>
          <table:table-cell table:style-name="ce102" table:formula="of:=IF([.V186]&lt;=[.$H$9];-10*LOG10((LN([.$AC186]*SQRT([.$H$14]))+0.16-[.$M$4]+(1/(4*PI()*[.$H$14]*[.$AC186]^2)))/((([.$H$8]*PI()*[.V186])/([.$B$2]*[.$B$3]))*(1-([.V186]/[.$H$9])^2))^2);20*LOG10(2*PI()*[.V186]*[.$H$8]/(2*[.$B$2]*[.$B$3]))+10*LOG10(2*[.$H$7]*[.V186]/(PI()*[.$H$9])))" office:value-type="float" office:value="34.140574991688" calcext:value-type="float">
            <text:p>34,14</text:p>
          </table:table-cell>
          <table:table-cell table:style-name="ce112" table:formula="of:=2*PI()*[.V186]/[.$B$3]" office:value-type="float" office:value="87.0814242727267" calcext:value-type="float">
            <text:p>87,1</text:p>
          </table:table-cell>
          <table:table-cell table:number-columns-repeated="995"/>
        </table:table-row>
        <table:table-row table:style-name="ro1">
          <table:table-cell table:number-columns-repeated="13"/>
          <table:table-cell table:style-name="ce112" table:formula="of:=[$ref.$AC187]" office:value-type="float" office:value="4841.17647058824" calcext:value-type="float">
            <text:p>4841,2</text:p>
          </table:table-cell>
          <table:table-cell table:style-name="ce113" table:formula="of:=10*LOG10(1+((2*PI()*[.N187]*[.$F$8])/(2*[.$B$2]*[.$B$3]))^2)" office:value-type="float" office:value="66.0710758854646" calcext:value-type="float">
            <text:p>66,07</text:p>
          </table:table-cell>
          <table:table-cell table:style-name="ce113" table:formula="of:=10*LOG10(1+(((2*PI()*[.N187]*[.$F$8]*COS([.$G$19]))/(2*[.$B$2]*[.$B$3]))^2*(1-([.N187]/[.$H$19])^2)^2))" office:value-type="float" office:value="58.902531195489" calcext:value-type="float">
            <text:p>58,90</text:p>
          </table:table-cell>
          <table:table-cell table:style-name="ce113" table:formula="of:=10*LOG10(1+(((2*PI()*[.N187]*[.$F$8]*COS([.$G$20]))/(2*[.$B$2]*[.$B$3]))^2*(1-([.N187]/[.$H$20])^2)^2))" office:value-type="float" office:value="66.9558039598306" calcext:value-type="float">
            <text:p>66,96</text:p>
          </table:table-cell>
          <table:table-cell table:style-name="ce113" table:formula="of:=10*LOG10(1+(((2*PI()*[.N187]*[.$F$8]*COS([.$G$21]))/(2*[.$B$2]*[.$B$3]))^2*(1-([.N187]/[.$H$21])^2)^2))" office:value-type="float" office:value="71.0127594589696" calcext:value-type="float">
            <text:p>71,01</text:p>
          </table:table-cell>
          <table:table-cell table:style-name="ce113" table:formula="of:=IF([.N187]&lt;=[.$F$9];20*LOG10((2*PI()*[.N187]*[.$F$8])/(2*[.$B$2]*[.$B$3]))+10*LOG10((0.316*(1-([.N187]^2/[.$F$9]^2)^2)^2)+((2*[.$F$7])/PI()));20*LOG10((2*PI()*[.N187]*[.$F$8])/(2*[.$B$2]*[.$B$3]))+10*LOG10(((2*[.$F$7])/PI())*([.N187]/[.$F$9])))" office:value-type="float" office:value="38.5996667952429" calcext:value-type="float">
            <text:p>38,60</text:p>
          </table:table-cell>
          <table:table-cell table:style-name="ce113" table:formula="of:=IF([.N187]&lt;=[.$F$9];-10*LOG10((LN([.$AC187]*SQRT([.$F$14]))+0.16-[.$L$4]+(1/(4*PI()*[.$F$14]*[.$AC187]^2)))/((([.$F$8]*PI()*[.N187])/([.$B$2]*[.$B$3]))*(1-([.N187]/[.$F$9])^2))^2);20*LOG10(2*PI()*[.N187]*[.$F$8]/(2*[.$B$2]*[.$B$3]))+10*LOG10(2*[.$F$7]*[.N187]/(PI()*[.$F$9])))" office:value-type="float" office:value="38.5996667952429" calcext:value-type="float">
            <text:p>38,60</text:p>
          </table:table-cell>
          <table:table-cell table:style-name="ce115" table:formula="of:=LOOKUP([.N187];[$ref.$B$2:.$B$34];[$ref.$A$2:.$A$34])" office:value-type="float" office:value="5000" calcext:value-type="float">
            <text:p>5000</text:p>
          </table:table-cell>
          <table:table-cell table:style-name="ce112" table:formula="of:=[.N187]" office:value-type="float" office:value="4841.17647058824" calcext:value-type="float">
            <text:p>4841,2</text:p>
          </table:table-cell>
          <table:table-cell table:style-name="ce113" table:formula="of:=10*LOG10(1+((2*PI()*[.V187]*[.$H$8])/(2*[.$B$2]*[.$B$3]))^2)" office:value-type="float" office:value="60.0504791917546" calcext:value-type="float">
            <text:p>60,05</text:p>
          </table:table-cell>
          <table:table-cell table:style-name="ce113" table:formula="of:=10*LOG10(1+(((2*PI()*[.V187]*[.$H$8]*COS([.$G$19]))/(2*[.$B$2]*[.$B$3]))^2*(1-([.V187]/[.$I$19])^2)^2))" office:value-type="float" office:value="57.6558199282424" calcext:value-type="float">
            <text:p>57,66</text:p>
          </table:table-cell>
          <table:table-cell table:style-name="ce113" table:formula="of:=10*LOG10(1+(((2*PI()*[.V187]*[.$H$8]*COS([.$G$20]))/(2*[.$B$2]*[.$B$3]))^2*(1-([.V187]/[.$I$20])^2)^2))" office:value-type="float" office:value="46.2976838336401" calcext:value-type="float">
            <text:p>46,30</text:p>
          </table:table-cell>
          <table:table-cell table:style-name="ce113" table:formula="of:=10*LOG10(1+(((2*PI()*[.V187]*[.$H$8]*COS([.$G$21]))/(2*[.$B$2]*[.$B$3]))^2*(1-([.V187]/[.$I$21])^2)^2))" office:value-type="float" office:value="45.3977886340073" calcext:value-type="float">
            <text:p>45,40</text:p>
          </table:table-cell>
          <table:table-cell table:style-name="ce113" table:formula="of:=IF([.V187]&lt;=[.$H$9];20*LOG10((2*PI()*[.V187]*[.$H$8])/(2*[.$B$2]*[.$B$3]))+10*LOG10((0.316*(1-([.V187]^2/[.$H$9]^2)^2)^2)+((2*[.$H$7])/PI()));20*LOG10((2*PI()*[.V187]*[.$H$8])/(2*[.$B$2]*[.$B$3]))+10*LOG10(((2*[.$H$7])/PI())*([.V187]/[.$H$9])))" office:value-type="float" office:value="34.3399794725201" calcext:value-type="float">
            <text:p>34,34</text:p>
          </table:table-cell>
          <table:table-cell table:style-name="ce102" table:formula="of:=IF([.V187]&lt;=[.$H$9];-10*LOG10((LN([.$AC187]*SQRT([.$H$14]))+0.16-[.$M$4]+(1/(4*PI()*[.$H$14]*[.$AC187]^2)))/((([.$H$8]*PI()*[.V187])/([.$B$2]*[.$B$3]))*(1-([.V187]/[.$H$9])^2))^2);20*LOG10(2*PI()*[.V187]*[.$H$8]/(2*[.$B$2]*[.$B$3]))+10*LOG10(2*[.$H$7]*[.V187]/(PI()*[.$H$9])))" office:value-type="float" office:value="34.3399794725201" calcext:value-type="float">
            <text:p>34,34</text:p>
          </table:table-cell>
          <table:table-cell table:style-name="ce112" table:formula="of:=2*PI()*[.V187]/[.$B$3]" office:value-type="float" office:value="88.4244443879754" calcext:value-type="float">
            <text:p>88,4</text:p>
          </table:table-cell>
          <table:table-cell table:number-columns-repeated="995"/>
        </table:table-row>
        <table:table-row table:style-name="ro1">
          <table:table-cell table:number-columns-repeated="13"/>
          <table:table-cell table:style-name="ce112" table:formula="of:=[$ref.$AC188]" office:value-type="float" office:value="4914.70588235294" calcext:value-type="float">
            <text:p>4914,7</text:p>
          </table:table-cell>
          <table:table-cell table:style-name="ce113" table:formula="of:=10*LOG10(1+((2*PI()*[.N188]*[.$F$8])/(2*[.$B$2]*[.$B$3]))^2)" office:value-type="float" office:value="66.2020082339354" calcext:value-type="float">
            <text:p>66,20</text:p>
          </table:table-cell>
          <table:table-cell table:style-name="ce113" table:formula="of:=10*LOG10(1+(((2*PI()*[.N188]*[.$F$8]*COS([.$G$19]))/(2*[.$B$2]*[.$B$3]))^2*(1-([.N188]/[.$H$19])^2)^2))" office:value-type="float" office:value="58.7698241120783" calcext:value-type="float">
            <text:p>58,77</text:p>
          </table:table-cell>
          <table:table-cell table:style-name="ce113" table:formula="of:=10*LOG10(1+(((2*PI()*[.N188]*[.$F$8]*COS([.$G$20]))/(2*[.$B$2]*[.$B$3]))^2*(1-([.N188]/[.$H$20])^2)^2))" office:value-type="float" office:value="67.4970785317941" calcext:value-type="float">
            <text:p>67,50</text:p>
          </table:table-cell>
          <table:table-cell table:style-name="ce113" table:formula="of:=10*LOG10(1+(((2*PI()*[.N188]*[.$F$8]*COS([.$G$21]))/(2*[.$B$2]*[.$B$3]))^2*(1-([.N188]/[.$H$21])^2)^2))" office:value-type="float" office:value="71.4553610740996" calcext:value-type="float">
            <text:p>71,46</text:p>
          </table:table-cell>
          <table:table-cell table:style-name="ce113" table:formula="of:=IF([.N188]&lt;=[.$F$9];20*LOG10((2*PI()*[.N188]*[.$F$8])/(2*[.$B$2]*[.$B$3]))+10*LOG10((0.316*(1-([.N188]^2/[.$F$9]^2)^2)^2)+((2*[.$F$7])/PI()));20*LOG10((2*PI()*[.N188]*[.$F$8])/(2*[.$B$2]*[.$B$3]))+10*LOG10(((2*[.$F$7])/PI())*([.N188]/[.$F$9])))" office:value-type="float" office:value="38.7960653657571" calcext:value-type="float">
            <text:p>38,80</text:p>
          </table:table-cell>
          <table:table-cell table:style-name="ce113" table:formula="of:=IF([.N188]&lt;=[.$F$9];-10*LOG10((LN([.$AC188]*SQRT([.$F$14]))+0.16-[.$L$4]+(1/(4*PI()*[.$F$14]*[.$AC188]^2)))/((([.$F$8]*PI()*[.N188])/([.$B$2]*[.$B$3]))*(1-([.N188]/[.$F$9])^2))^2);20*LOG10(2*PI()*[.N188]*[.$F$8]/(2*[.$B$2]*[.$B$3]))+10*LOG10(2*[.$F$7]*[.N188]/(PI()*[.$F$9])))" office:value-type="float" office:value="38.7960653657571" calcext:value-type="float">
            <text:p>38,80</text:p>
          </table:table-cell>
          <table:table-cell table:style-name="ce115" table:formula="of:=LOOKUP([.N188];[$ref.$B$2:.$B$34];[$ref.$A$2:.$A$34])" office:value-type="float" office:value="5000" calcext:value-type="float">
            <text:p>5000</text:p>
          </table:table-cell>
          <table:table-cell table:style-name="ce112" table:formula="of:=[.N188]" office:value-type="float" office:value="4914.70588235294" calcext:value-type="float">
            <text:p>4914,7</text:p>
          </table:table-cell>
          <table:table-cell table:style-name="ce113" table:formula="of:=10*LOG10(1+((2*PI()*[.V188]*[.$H$8])/(2*[.$B$2]*[.$B$3]))^2)" office:value-type="float" office:value="60.1814114446095" calcext:value-type="float">
            <text:p>60,18</text:p>
          </table:table-cell>
          <table:table-cell table:style-name="ce113" table:formula="of:=10*LOG10(1+(((2*PI()*[.V188]*[.$H$8]*COS([.$G$19]))/(2*[.$B$2]*[.$B$3]))^2*(1-([.V188]/[.$I$19])^2)^2))" office:value-type="float" office:value="57.7492012380678" calcext:value-type="float">
            <text:p>57,75</text:p>
          </table:table-cell>
          <table:table-cell table:style-name="ce113" table:formula="of:=10*LOG10(1+(((2*PI()*[.V188]*[.$H$8]*COS([.$G$20]))/(2*[.$B$2]*[.$B$3]))^2*(1-([.V188]/[.$I$20])^2)^2))" office:value-type="float" office:value="45.8427163510027" calcext:value-type="float">
            <text:p>45,84</text:p>
          </table:table-cell>
          <table:table-cell table:style-name="ce113" table:formula="of:=10*LOG10(1+(((2*PI()*[.V188]*[.$H$8]*COS([.$G$21]))/(2*[.$B$2]*[.$B$3]))^2*(1-([.V188]/[.$I$21])^2)^2))" office:value-type="float" office:value="46.2546356809398" calcext:value-type="float">
            <text:p>46,25</text:p>
          </table:table-cell>
          <table:table-cell table:style-name="ce113" table:formula="of:=IF([.V188]&lt;=[.$H$9];20*LOG10((2*PI()*[.V188]*[.$H$8])/(2*[.$B$2]*[.$B$3]))+10*LOG10((0.316*(1-([.V188]^2/[.$H$9]^2)^2)^2)+((2*[.$H$7])/PI()));20*LOG10((2*PI()*[.V188]*[.$H$8])/(2*[.$B$2]*[.$B$3]))+10*LOG10(((2*[.$H$7])/PI())*([.V188]/[.$H$9])))" office:value-type="float" office:value="34.5363780430343" calcext:value-type="float">
            <text:p>34,54</text:p>
          </table:table-cell>
          <table:table-cell table:style-name="ce102" table:formula="of:=IF([.V188]&lt;=[.$H$9];-10*LOG10((LN([.$AC188]*SQRT([.$H$14]))+0.16-[.$M$4]+(1/(4*PI()*[.$H$14]*[.$AC188]^2)))/((([.$H$8]*PI()*[.V188])/([.$B$2]*[.$B$3]))*(1-([.V188]/[.$H$9])^2))^2);20*LOG10(2*PI()*[.V188]*[.$H$8]/(2*[.$B$2]*[.$B$3]))+10*LOG10(2*[.$H$7]*[.V188]/(PI()*[.$H$9])))" office:value-type="float" office:value="34.5363780430343" calcext:value-type="float">
            <text:p>34,54</text:p>
          </table:table-cell>
          <table:table-cell table:style-name="ce112" table:formula="of:=2*PI()*[.V188]/[.$B$3]" office:value-type="float" office:value="89.7674645032241" calcext:value-type="float">
            <text:p>89,8</text:p>
          </table:table-cell>
          <table:table-cell table:number-columns-repeated="995"/>
        </table:table-row>
        <table:table-row table:style-name="ro1">
          <table:table-cell table:number-columns-repeated="13"/>
          <table:table-cell table:style-name="ce112" table:formula="of:=[$ref.$AC189]" office:value-type="float" office:value="4988.23529411765" calcext:value-type="float">
            <text:p>4988,2</text:p>
          </table:table-cell>
          <table:table-cell table:style-name="ce113" table:formula="of:=10*LOG10(1+((2*PI()*[.N189]*[.$F$8])/(2*[.$B$2]*[.$B$3]))^2)" office:value-type="float" office:value="66.3309961640085" calcext:value-type="float">
            <text:p>66,33</text:p>
          </table:table-cell>
          <table:table-cell table:style-name="ce113" table:formula="of:=10*LOG10(1+(((2*PI()*[.N189]*[.$F$8]*COS([.$G$19]))/(2*[.$B$2]*[.$B$3]))^2*(1-([.N189]/[.$H$19])^2)^2))" office:value-type="float" office:value="58.6227550162229" calcext:value-type="float">
            <text:p>58,62</text:p>
          </table:table-cell>
          <table:table-cell table:style-name="ce113" table:formula="of:=10*LOG10(1+(((2*PI()*[.N189]*[.$F$8]*COS([.$G$20]))/(2*[.$B$2]*[.$B$3]))^2*(1-([.N189]/[.$H$20])^2)^2))" office:value-type="float" office:value="68.0236677134948" calcext:value-type="float">
            <text:p>68,02</text:p>
          </table:table-cell>
          <table:table-cell table:style-name="ce113" table:formula="of:=10*LOG10(1+(((2*PI()*[.N189]*[.$F$8]*COS([.$G$21]))/(2*[.$B$2]*[.$B$3]))^2*(1-([.N189]/[.$H$21])^2)^2))" office:value-type="float" office:value="71.8896776957588" calcext:value-type="float">
            <text:p>71,89</text:p>
          </table:table-cell>
          <table:table-cell table:style-name="ce113" table:formula="of:=IF([.N189]&lt;=[.$F$9];20*LOG10((2*PI()*[.N189]*[.$F$8])/(2*[.$B$2]*[.$B$3]))+10*LOG10((0.316*(1-([.N189]^2/[.$F$9]^2)^2)^2)+((2*[.$F$7])/PI()));20*LOG10((2*PI()*[.N189]*[.$F$8])/(2*[.$B$2]*[.$B$3]))+10*LOG10(((2*[.$F$7])/PI())*([.N189]/[.$F$9])))" office:value-type="float" office:value="38.9895473065762" calcext:value-type="float">
            <text:p>38,99</text:p>
          </table:table-cell>
          <table:table-cell table:style-name="ce113" table:formula="of:=IF([.N189]&lt;=[.$F$9];-10*LOG10((LN([.$AC189]*SQRT([.$F$14]))+0.16-[.$L$4]+(1/(4*PI()*[.$F$14]*[.$AC189]^2)))/((([.$F$8]*PI()*[.N189])/([.$B$2]*[.$B$3]))*(1-([.N189]/[.$F$9])^2))^2);20*LOG10(2*PI()*[.N189]*[.$F$8]/(2*[.$B$2]*[.$B$3]))+10*LOG10(2*[.$F$7]*[.N189]/(PI()*[.$F$9])))" office:value-type="float" office:value="38.9895473065762" calcext:value-type="float">
            <text:p>38,99</text:p>
          </table:table-cell>
          <table:table-cell table:style-name="ce115" table:formula="of:=LOOKUP([.N189];[$ref.$B$2:.$B$34];[$ref.$A$2:.$A$34])" office:value-type="float" office:value="5000" calcext:value-type="float">
            <text:p>5000</text:p>
          </table:table-cell>
          <table:table-cell table:style-name="ce112" table:formula="of:=[.N189]" office:value-type="float" office:value="4988.23529411765" calcext:value-type="float">
            <text:p>4988,2</text:p>
          </table:table-cell>
          <table:table-cell table:style-name="ce113" table:formula="of:=10*LOG10(1+((2*PI()*[.V189]*[.$H$8])/(2*[.$B$2]*[.$B$3]))^2)" office:value-type="float" office:value="60.3103992832638" calcext:value-type="float">
            <text:p>60,31</text:p>
          </table:table-cell>
          <table:table-cell table:style-name="ce113" table:formula="of:=10*LOG10(1+(((2*PI()*[.V189]*[.$H$8]*COS([.$G$19]))/(2*[.$B$2]*[.$B$3]))^2*(1-([.V189]/[.$I$19])^2)^2))" office:value-type="float" office:value="57.8399053406516" calcext:value-type="float">
            <text:p>57,84</text:p>
          </table:table-cell>
          <table:table-cell table:style-name="ce113" table:formula="of:=10*LOG10(1+(((2*PI()*[.V189]*[.$H$8]*COS([.$G$20]))/(2*[.$B$2]*[.$B$3]))^2*(1-([.V189]/[.$I$20])^2)^2))" office:value-type="float" office:value="45.3335793604438" calcext:value-type="float">
            <text:p>45,33</text:p>
          </table:table-cell>
          <table:table-cell table:style-name="ce113" table:formula="of:=10*LOG10(1+(((2*PI()*[.V189]*[.$H$8]*COS([.$G$21]))/(2*[.$B$2]*[.$B$3]))^2*(1-([.V189]/[.$I$21])^2)^2))" office:value-type="float" office:value="47.0632369637111" calcext:value-type="float">
            <text:p>47,06</text:p>
          </table:table-cell>
          <table:table-cell table:style-name="ce113" table:formula="of:=IF([.V189]&lt;=[.$H$9];20*LOG10((2*PI()*[.V189]*[.$H$8])/(2*[.$B$2]*[.$B$3]))+10*LOG10((0.316*(1-([.V189]^2/[.$H$9]^2)^2)^2)+((2*[.$H$7])/PI()));20*LOG10((2*PI()*[.V189]*[.$H$8])/(2*[.$B$2]*[.$B$3]))+10*LOG10(((2*[.$H$7])/PI())*([.V189]/[.$H$9])))" office:value-type="float" office:value="34.7298599838534" calcext:value-type="float">
            <text:p>34,73</text:p>
          </table:table-cell>
          <table:table-cell table:style-name="ce102" table:formula="of:=IF([.V189]&lt;=[.$H$9];-10*LOG10((LN([.$AC189]*SQRT([.$H$14]))+0.16-[.$M$4]+(1/(4*PI()*[.$H$14]*[.$AC189]^2)))/((([.$H$8]*PI()*[.V189])/([.$B$2]*[.$B$3]))*(1-([.V189]/[.$H$9])^2))^2);20*LOG10(2*PI()*[.V189]*[.$H$8]/(2*[.$B$2]*[.$B$3]))+10*LOG10(2*[.$H$7]*[.V189]/(PI()*[.$H$9])))" office:value-type="float" office:value="34.7298599838534" calcext:value-type="float">
            <text:p>34,73</text:p>
          </table:table-cell>
          <table:table-cell table:style-name="ce112" table:formula="of:=2*PI()*[.V189]/[.$B$3]" office:value-type="float" office:value="91.1104846184729" calcext:value-type="float">
            <text:p>91,1</text:p>
          </table:table-cell>
          <table:table-cell table:number-columns-repeated="995"/>
        </table:table-row>
        <table:table-row table:style-name="ro1">
          <table:table-cell table:number-columns-repeated="13"/>
          <table:table-cell table:style-name="ce112" table:formula="of:=[$ref.$AC190]" office:value-type="float" office:value="5061.76470588236" calcext:value-type="float">
            <text:p>5061,8</text:p>
          </table:table-cell>
          <table:table-cell table:style-name="ce113" table:formula="of:=10*LOG10(1+((2*PI()*[.N190]*[.$F$8])/(2*[.$B$2]*[.$B$3]))^2)" office:value-type="float" office:value="66.4580965829912" calcext:value-type="float">
            <text:p>66,46</text:p>
          </table:table-cell>
          <table:table-cell table:style-name="ce113" table:formula="of:=10*LOG10(1+(((2*PI()*[.N190]*[.$F$8]*COS([.$G$19]))/(2*[.$B$2]*[.$B$3]))^2*(1-([.N190]/[.$H$19])^2)^2))" office:value-type="float" office:value="58.46043053634" calcext:value-type="float">
            <text:p>58,46</text:p>
          </table:table-cell>
          <table:table-cell table:style-name="ce113" table:formula="of:=10*LOG10(1+(((2*PI()*[.N190]*[.$F$8]*COS([.$G$20]))/(2*[.$B$2]*[.$B$3]))^2*(1-([.N190]/[.$H$20])^2)^2))" office:value-type="float" office:value="68.5364852270961" calcext:value-type="float">
            <text:p>68,54</text:p>
          </table:table-cell>
          <table:table-cell table:style-name="ce113" table:formula="of:=10*LOG10(1+(((2*PI()*[.N190]*[.$F$8]*COS([.$G$21]))/(2*[.$B$2]*[.$B$3]))^2*(1-([.N190]/[.$H$21])^2)^2))" office:value-type="float" office:value="72.3160428379508" calcext:value-type="float">
            <text:p>72,32</text:p>
          </table:table-cell>
          <table:table-cell table:style-name="ce113" table:formula="of:=IF([.N190]&lt;=[.$F$9];20*LOG10((2*PI()*[.N190]*[.$F$8])/(2*[.$B$2]*[.$B$3]))+10*LOG10((0.316*(1-([.N190]^2/[.$F$9]^2)^2)^2)+((2*[.$F$7])/PI()));20*LOG10((2*PI()*[.N190]*[.$F$8])/(2*[.$B$2]*[.$B$3]))+10*LOG10(((2*[.$F$7])/PI())*([.N190]/[.$F$9])))" office:value-type="float" office:value="39.1801979787822" calcext:value-type="float">
            <text:p>39,18</text:p>
          </table:table-cell>
          <table:table-cell table:style-name="ce113" table:formula="of:=IF([.N190]&lt;=[.$F$9];-10*LOG10((LN([.$AC190]*SQRT([.$F$14]))+0.16-[.$L$4]+(1/(4*PI()*[.$F$14]*[.$AC190]^2)))/((([.$F$8]*PI()*[.N190])/([.$B$2]*[.$B$3]))*(1-([.N190]/[.$F$9])^2))^2);20*LOG10(2*PI()*[.N190]*[.$F$8]/(2*[.$B$2]*[.$B$3]))+10*LOG10(2*[.$F$7]*[.N190]/(PI()*[.$F$9])))" office:value-type="float" office:value="39.1801979787822" calcext:value-type="float">
            <text:p>39,18</text:p>
          </table:table-cell>
          <table:table-cell table:style-name="ce115" table:formula="of:=LOOKUP([.N190];[$ref.$B$2:.$B$34];[$ref.$A$2:.$A$34])" office:value-type="float" office:value="5000" calcext:value-type="float">
            <text:p>5000</text:p>
          </table:table-cell>
          <table:table-cell table:style-name="ce112" table:formula="of:=[.N190]" office:value-type="float" office:value="5061.76470588236" calcext:value-type="float">
            <text:p>5061,8</text:p>
          </table:table-cell>
          <table:table-cell table:style-name="ce113" table:formula="of:=10*LOG10(1+((2*PI()*[.V190]*[.$H$8])/(2*[.$B$2]*[.$B$3]))^2)" office:value-type="float" office:value="60.4374996147825" calcext:value-type="float">
            <text:p>60,44</text:p>
          </table:table-cell>
          <table:table-cell table:style-name="ce113" table:formula="of:=10*LOG10(1+(((2*PI()*[.V190]*[.$H$8]*COS([.$G$19]))/(2*[.$B$2]*[.$B$3]))^2*(1-([.V190]/[.$I$19])^2)^2))" office:value-type="float" office:value="57.9279801373752" calcext:value-type="float">
            <text:p>57,93</text:p>
          </table:table-cell>
          <table:table-cell table:style-name="ce113" table:formula="of:=10*LOG10(1+(((2*PI()*[.V190]*[.$H$8]*COS([.$G$20]))/(2*[.$B$2]*[.$B$3]))^2*(1-([.V190]/[.$I$20])^2)^2))" office:value-type="float" office:value="44.7612803486316" calcext:value-type="float">
            <text:p>44,76</text:p>
          </table:table-cell>
          <table:table-cell table:style-name="ce113" table:formula="of:=10*LOG10(1+(((2*PI()*[.V190]*[.$H$8]*COS([.$G$21]))/(2*[.$B$2]*[.$B$3]))^2*(1-([.V190]/[.$I$21])^2)^2))" office:value-type="float" office:value="47.8296373583464" calcext:value-type="float">
            <text:p>47,83</text:p>
          </table:table-cell>
          <table:table-cell table:style-name="ce113" table:formula="of:=IF([.V190]&lt;=[.$H$9];20*LOG10((2*PI()*[.V190]*[.$H$8])/(2*[.$B$2]*[.$B$3]))+10*LOG10((0.316*(1-([.V190]^2/[.$H$9]^2)^2)^2)+((2*[.$H$7])/PI()));20*LOG10((2*PI()*[.V190]*[.$H$8])/(2*[.$B$2]*[.$B$3]))+10*LOG10(((2*[.$H$7])/PI())*([.V190]/[.$H$9])))" office:value-type="float" office:value="34.9205106560594" calcext:value-type="float">
            <text:p>34,92</text:p>
          </table:table-cell>
          <table:table-cell table:style-name="ce102" table:formula="of:=IF([.V190]&lt;=[.$H$9];-10*LOG10((LN([.$AC190]*SQRT([.$H$14]))+0.16-[.$M$4]+(1/(4*PI()*[.$H$14]*[.$AC190]^2)))/((([.$H$8]*PI()*[.V190])/([.$B$2]*[.$B$3]))*(1-([.V190]/[.$H$9])^2))^2);20*LOG10(2*PI()*[.V190]*[.$H$8]/(2*[.$B$2]*[.$B$3]))+10*LOG10(2*[.$H$7]*[.V190]/(PI()*[.$H$9])))" office:value-type="float" office:value="34.9205106560594" calcext:value-type="float">
            <text:p>34,92</text:p>
          </table:table-cell>
          <table:table-cell table:style-name="ce112" table:formula="of:=2*PI()*[.V190]/[.$B$3]" office:value-type="float" office:value="92.4535047337217" calcext:value-type="float">
            <text:p>92,5</text:p>
          </table:table-cell>
          <table:table-cell table:number-columns-repeated="995"/>
        </table:table-row>
        <table:table-row table:style-name="ro1">
          <table:table-cell table:number-columns-repeated="13"/>
          <table:table-cell table:style-name="ce112" table:formula="of:=[$ref.$AC191]" office:value-type="float" office:value="5135.29411764706" calcext:value-type="float">
            <text:p>5135,3</text:p>
          </table:table-cell>
          <table:table-cell table:style-name="ce113" table:formula="of:=10*LOG10(1+((2*PI()*[.N191]*[.$F$8])/(2*[.$B$2]*[.$B$3]))^2)" office:value-type="float" office:value="66.5833639359197" calcext:value-type="float">
            <text:p>66,58</text:p>
          </table:table-cell>
          <table:table-cell table:style-name="ce113" table:formula="of:=10*LOG10(1+(((2*PI()*[.N191]*[.$F$8]*COS([.$G$19]))/(2*[.$B$2]*[.$B$3]))^2*(1-([.N191]/[.$H$19])^2)^2))" office:value-type="float" office:value="58.2818369815864" calcext:value-type="float">
            <text:p>58,28</text:p>
          </table:table-cell>
          <table:table-cell table:style-name="ce113" table:formula="of:=10*LOG10(1+(((2*PI()*[.N191]*[.$F$8]*COS([.$G$20]))/(2*[.$B$2]*[.$B$3]))^2*(1-([.N191]/[.$H$20])^2)^2))" office:value-type="float" office:value="69.0363560270741" calcext:value-type="float">
            <text:p>69,04</text:p>
          </table:table-cell>
          <table:table-cell table:style-name="ce113" table:formula="of:=10*LOG10(1+(((2*PI()*[.N191]*[.$F$8]*COS([.$G$21]))/(2*[.$B$2]*[.$B$3]))^2*(1-([.N191]/[.$H$21])^2)^2))" office:value-type="float" office:value="72.7347689852481" calcext:value-type="float">
            <text:p>72,73</text:p>
          </table:table-cell>
          <table:table-cell table:style-name="ce113" table:formula="of:=IF([.N191]&lt;=[.$F$9];20*LOG10((2*PI()*[.N191]*[.$F$8])/(2*[.$B$2]*[.$B$3]))+10*LOG10((0.316*(1-([.N191]^2/[.$F$9]^2)^2)^2)+((2*[.$F$7])/PI()));20*LOG10((2*PI()*[.N191]*[.$F$8])/(2*[.$B$2]*[.$B$3]))+10*LOG10(((2*[.$F$7])/PI())*([.N191]/[.$F$9])))" office:value-type="float" office:value="39.3680990500419" calcext:value-type="float">
            <text:p>39,37</text:p>
          </table:table-cell>
          <table:table-cell table:style-name="ce113" table:formula="of:=IF([.N191]&lt;=[.$F$9];-10*LOG10((LN([.$AC191]*SQRT([.$F$14]))+0.16-[.$L$4]+(1/(4*PI()*[.$F$14]*[.$AC191]^2)))/((([.$F$8]*PI()*[.N191])/([.$B$2]*[.$B$3]))*(1-([.N191]/[.$F$9])^2))^2);20*LOG10(2*PI()*[.N191]*[.$F$8]/(2*[.$B$2]*[.$B$3]))+10*LOG10(2*[.$F$7]*[.N191]/(PI()*[.$F$9])))" office:value-type="float" office:value="39.3680990500419" calcext:value-type="float">
            <text:p>39,37</text:p>
          </table:table-cell>
          <table:table-cell table:style-name="ce115" table:formula="of:=LOOKUP([.N191];[$ref.$B$2:.$B$34];[$ref.$A$2:.$A$34])" office:value-type="float" office:value="5000" calcext:value-type="float">
            <text:p>5000</text:p>
          </table:table-cell>
          <table:table-cell table:style-name="ce112" table:formula="of:=[.N191]" office:value-type="float" office:value="5135.29411764706" calcext:value-type="float">
            <text:p>5135,3</text:p>
          </table:table-cell>
          <table:table-cell table:style-name="ce113" table:formula="of:=10*LOG10(1+((2*PI()*[.V191]*[.$H$8])/(2*[.$B$2]*[.$B$3]))^2)" office:value-type="float" office:value="60.5627668839772" calcext:value-type="float">
            <text:p>60,56</text:p>
          </table:table-cell>
          <table:table-cell table:style-name="ce113" table:formula="of:=10*LOG10(1+(((2*PI()*[.V191]*[.$H$8]*COS([.$G$19]))/(2*[.$B$2]*[.$B$3]))^2*(1-([.V191]/[.$I$19])^2)^2))" office:value-type="float" office:value="58.0134707993505" calcext:value-type="float">
            <text:p>58,01</text:p>
          </table:table-cell>
          <table:table-cell table:style-name="ce113" table:formula="of:=10*LOG10(1+(((2*PI()*[.V191]*[.$H$8]*COS([.$G$20]))/(2*[.$B$2]*[.$B$3]))^2*(1-([.V191]/[.$I$20])^2)^2))" office:value-type="float" office:value="44.1142218409604" calcext:value-type="float">
            <text:p>44,11</text:p>
          </table:table-cell>
          <table:table-cell table:style-name="ce113" table:formula="of:=10*LOG10(1+(((2*PI()*[.V191]*[.$H$8]*COS([.$G$21]))/(2*[.$B$2]*[.$B$3]))^2*(1-([.V191]/[.$I$21])^2)^2))" office:value-type="float" office:value="48.5587776928257" calcext:value-type="float">
            <text:p>48,56</text:p>
          </table:table-cell>
          <table:table-cell table:style-name="ce113" table:formula="of:=IF([.V191]&lt;=[.$H$9];20*LOG10((2*PI()*[.V191]*[.$H$8])/(2*[.$B$2]*[.$B$3]))+10*LOG10((0.316*(1-([.V191]^2/[.$H$9]^2)^2)^2)+((2*[.$H$7])/PI()));20*LOG10((2*PI()*[.V191]*[.$H$8])/(2*[.$B$2]*[.$B$3]))+10*LOG10(((2*[.$H$7])/PI())*([.V191]/[.$H$9])))" office:value-type="float" office:value="35.1084117273191" calcext:value-type="float">
            <text:p>35,11</text:p>
          </table:table-cell>
          <table:table-cell table:style-name="ce102" table:formula="of:=IF([.V191]&lt;=[.$H$9];-10*LOG10((LN([.$AC191]*SQRT([.$H$14]))+0.16-[.$M$4]+(1/(4*PI()*[.$H$14]*[.$AC191]^2)))/((([.$H$8]*PI()*[.V191])/([.$B$2]*[.$B$3]))*(1-([.V191]/[.$H$9])^2))^2);20*LOG10(2*PI()*[.V191]*[.$H$8]/(2*[.$B$2]*[.$B$3]))+10*LOG10(2*[.$H$7]*[.V191]/(PI()*[.$H$9])))" office:value-type="float" office:value="35.1084117273191" calcext:value-type="float">
            <text:p>35,11</text:p>
          </table:table-cell>
          <table:table-cell table:style-name="ce112" table:formula="of:=2*PI()*[.V191]/[.$B$3]" office:value-type="float" office:value="93.7965248489703" calcext:value-type="float">
            <text:p>93,8</text:p>
          </table:table-cell>
          <table:table-cell table:number-columns-repeated="995"/>
        </table:table-row>
        <table:table-row table:style-name="ro1">
          <table:table-cell table:number-columns-repeated="13"/>
          <table:table-cell table:style-name="ce112" table:formula="of:=[$ref.$AC192]" office:value-type="float" office:value="5208.82352941177" calcext:value-type="float">
            <text:p>5208,8</text:p>
          </table:table-cell>
          <table:table-cell table:style-name="ce113" table:formula="of:=10*LOG10(1+((2*PI()*[.N192]*[.$F$8])/(2*[.$B$2]*[.$B$3]))^2)" office:value-type="float" office:value="66.7068503455925" calcext:value-type="float">
            <text:p>66,71</text:p>
          </table:table-cell>
          <table:table-cell table:style-name="ce113" table:formula="of:=10*LOG10(1+(((2*PI()*[.N192]*[.$F$8]*COS([.$G$19]))/(2*[.$B$2]*[.$B$3]))^2*(1-([.N192]/[.$H$19])^2)^2))" office:value-type="float" office:value="58.0858202701577" calcext:value-type="float">
            <text:p>58,09</text:p>
          </table:table-cell>
          <table:table-cell table:style-name="ce113" table:formula="of:=10*LOG10(1+(((2*PI()*[.N192]*[.$F$8]*COS([.$G$20]))/(2*[.$B$2]*[.$B$3]))^2*(1-([.N192]/[.$H$20])^2)^2))" office:value-type="float" office:value="69.5240277509433" calcext:value-type="float">
            <text:p>69,52</text:p>
          </table:table-cell>
          <table:table-cell table:style-name="ce113" table:formula="of:=10*LOG10(1+(((2*PI()*[.N192]*[.$F$8]*COS([.$G$21]))/(2*[.$B$2]*[.$B$3]))^2*(1-([.N192]/[.$H$21])^2)^2))" office:value-type="float" office:value="73.1461493950982" calcext:value-type="float">
            <text:p>73,15</text:p>
          </table:table-cell>
          <table:table-cell table:style-name="ce113" table:formula="of:=IF([.N192]&lt;=[.$F$9];20*LOG10((2*PI()*[.N192]*[.$F$8])/(2*[.$B$2]*[.$B$3]))+10*LOG10((0.316*(1-([.N192]^2/[.$F$9]^2)^2)^2)+((2*[.$F$7])/PI()));20*LOG10((2*PI()*[.N192]*[.$F$8])/(2*[.$B$2]*[.$B$3]))+10*LOG10(((2*[.$F$7])/PI())*([.N192]/[.$F$9])))" office:value-type="float" office:value="39.5533287046576" calcext:value-type="float">
            <text:p>39,55</text:p>
          </table:table-cell>
          <table:table-cell table:style-name="ce113" table:formula="of:=IF([.N192]&lt;=[.$F$9];-10*LOG10((LN([.$AC192]*SQRT([.$F$14]))+0.16-[.$L$4]+(1/(4*PI()*[.$F$14]*[.$AC192]^2)))/((([.$F$8]*PI()*[.N192])/([.$B$2]*[.$B$3]))*(1-([.N192]/[.$F$9])^2))^2);20*LOG10(2*PI()*[.N192]*[.$F$8]/(2*[.$B$2]*[.$B$3]))+10*LOG10(2*[.$F$7]*[.N192]/(PI()*[.$F$9])))" office:value-type="float" office:value="39.5533287046576" calcext:value-type="float">
            <text:p>39,55</text:p>
          </table:table-cell>
          <table:table-cell table:style-name="ce115" table:formula="of:=LOOKUP([.N192];[$ref.$B$2:.$B$34];[$ref.$A$2:.$A$34])" office:value-type="float" office:value="5000" calcext:value-type="float">
            <text:p>5000</text:p>
          </table:table-cell>
          <table:table-cell table:style-name="ce112" table:formula="of:=[.N192]" office:value-type="float" office:value="5208.82352941177" calcext:value-type="float">
            <text:p>5208,8</text:p>
          </table:table-cell>
          <table:table-cell table:style-name="ce113" table:formula="of:=10*LOG10(1+((2*PI()*[.V192]*[.$H$8])/(2*[.$B$2]*[.$B$3]))^2)" office:value-type="float" office:value="60.6862532134372" calcext:value-type="float">
            <text:p>60,69</text:p>
          </table:table-cell>
          <table:table-cell table:style-name="ce113" table:formula="of:=10*LOG10(1+(((2*PI()*[.V192]*[.$H$8]*COS([.$G$19]))/(2*[.$B$2]*[.$B$3]))^2*(1-([.V192]/[.$I$19])^2)^2))" office:value-type="float" office:value="58.0964198988973" calcext:value-type="float">
            <text:p>58,10</text:p>
          </table:table-cell>
          <table:table-cell table:style-name="ce113" table:formula="of:=10*LOG10(1+(((2*PI()*[.V192]*[.$H$8]*COS([.$G$20]))/(2*[.$B$2]*[.$B$3]))^2*(1-([.V192]/[.$I$20])^2)^2))" office:value-type="float" office:value="43.3770976504436" calcext:value-type="float">
            <text:p>43,38</text:p>
          </table:table-cell>
          <table:table-cell table:style-name="ce113" table:formula="of:=10*LOG10(1+(((2*PI()*[.V192]*[.$H$8]*COS([.$G$21]))/(2*[.$B$2]*[.$B$3]))^2*(1-([.V192]/[.$I$21])^2)^2))" office:value-type="float" office:value="49.2547498420904" calcext:value-type="float">
            <text:p>49,25</text:p>
          </table:table-cell>
          <table:table-cell table:style-name="ce113" table:formula="of:=IF([.V192]&lt;=[.$H$9];20*LOG10((2*PI()*[.V192]*[.$H$8])/(2*[.$B$2]*[.$B$3]))+10*LOG10((0.316*(1-([.V192]^2/[.$H$9]^2)^2)^2)+((2*[.$H$7])/PI()));20*LOG10((2*PI()*[.V192]*[.$H$8])/(2*[.$B$2]*[.$B$3]))+10*LOG10(((2*[.$H$7])/PI())*([.V192]/[.$H$9])))" office:value-type="float" office:value="35.2936413819348" calcext:value-type="float">
            <text:p>35,29</text:p>
          </table:table-cell>
          <table:table-cell table:style-name="ce102" table:formula="of:=IF([.V192]&lt;=[.$H$9];-10*LOG10((LN([.$AC192]*SQRT([.$H$14]))+0.16-[.$M$4]+(1/(4*PI()*[.$H$14]*[.$AC192]^2)))/((([.$H$8]*PI()*[.V192])/([.$B$2]*[.$B$3]))*(1-([.V192]/[.$H$9])^2))^2);20*LOG10(2*PI()*[.V192]*[.$H$8]/(2*[.$B$2]*[.$B$3]))+10*LOG10(2*[.$H$7]*[.V192]/(PI()*[.$H$9])))" office:value-type="float" office:value="35.2936413819348" calcext:value-type="float">
            <text:p>35,29</text:p>
          </table:table-cell>
          <table:table-cell table:style-name="ce112" table:formula="of:=2*PI()*[.V192]/[.$B$3]" office:value-type="float" office:value="95.139544964219" calcext:value-type="float">
            <text:p>95,1</text:p>
          </table:table-cell>
          <table:table-cell table:number-columns-repeated="995"/>
        </table:table-row>
        <table:table-row table:style-name="ro1">
          <table:table-cell table:number-columns-repeated="13"/>
          <table:table-cell table:style-name="ce112" table:formula="of:=[$ref.$AC193]" office:value-type="float" office:value="5282.35294117648" calcext:value-type="float">
            <text:p>5282,4</text:p>
          </table:table-cell>
          <table:table-cell table:style-name="ce113" table:formula="of:=10*LOG10(1+((2*PI()*[.N193]*[.$F$8])/(2*[.$B$2]*[.$B$3]))^2)" office:value-type="float" office:value="66.8286057427879" calcext:value-type="float">
            <text:p>66,83</text:p>
          </table:table-cell>
          <table:table-cell table:style-name="ce113" table:formula="of:=10*LOG10(1+(((2*PI()*[.N193]*[.$F$8]*COS([.$G$19]))/(2*[.$B$2]*[.$B$3]))^2*(1-([.N193]/[.$H$19])^2)^2))" office:value-type="float" office:value="57.8710613162175" calcext:value-type="float">
            <text:p>57,87</text:p>
          </table:table-cell>
          <table:table-cell table:style-name="ce113" table:formula="of:=10*LOG10(1+(((2*PI()*[.N193]*[.$F$8]*COS([.$G$20]))/(2*[.$B$2]*[.$B$3]))^2*(1-([.N193]/[.$H$20])^2)^2))" office:value-type="float" office:value="70.0001803618523" calcext:value-type="float">
            <text:p>70,00</text:p>
          </table:table-cell>
          <table:table-cell table:style-name="ce113" table:formula="of:=10*LOG10(1+(((2*PI()*[.N193]*[.$F$8]*COS([.$G$21]))/(2*[.$B$2]*[.$B$3]))^2*(1-([.N193]/[.$H$21])^2)^2))" office:value-type="float" office:value="73.5504597064787" calcext:value-type="float">
            <text:p>73,55</text:p>
          </table:table-cell>
          <table:table-cell table:style-name="ce113" table:formula="of:=IF([.N193]&lt;=[.$F$9];20*LOG10((2*PI()*[.N193]*[.$F$8])/(2*[.$B$2]*[.$B$3]))+10*LOG10((0.316*(1-([.N193]^2/[.$F$9]^2)^2)^2)+((2*[.$F$7])/PI()));20*LOG10((2*PI()*[.N193]*[.$F$8])/(2*[.$B$2]*[.$B$3]))+10*LOG10(((2*[.$F$7])/PI())*([.N193]/[.$F$9])))" office:value-type="float" office:value="39.735961838894" calcext:value-type="float">
            <text:p>39,74</text:p>
          </table:table-cell>
          <table:table-cell table:style-name="ce113" table:formula="of:=IF([.N193]&lt;=[.$F$9];-10*LOG10((LN([.$AC193]*SQRT([.$F$14]))+0.16-[.$L$4]+(1/(4*PI()*[.$F$14]*[.$AC193]^2)))/((([.$F$8]*PI()*[.N193])/([.$B$2]*[.$B$3]))*(1-([.N193]/[.$F$9])^2))^2);20*LOG10(2*PI()*[.N193]*[.$F$8]/(2*[.$B$2]*[.$B$3]))+10*LOG10(2*[.$F$7]*[.N193]/(PI()*[.$F$9])))" office:value-type="float" office:value="39.735961838894" calcext:value-type="float">
            <text:p>39,74</text:p>
          </table:table-cell>
          <table:table-cell table:style-name="ce115" table:formula="of:=LOOKUP([.N193];[$ref.$B$2:.$B$34];[$ref.$A$2:.$A$34])" office:value-type="float" office:value="5000" calcext:value-type="float">
            <text:p>5000</text:p>
          </table:table-cell>
          <table:table-cell table:style-name="ce112" table:formula="of:=[.N193]" office:value-type="float" office:value="5282.35294117648" calcext:value-type="float">
            <text:p>5282,4</text:p>
          </table:table-cell>
          <table:table-cell table:style-name="ce113" table:formula="of:=10*LOG10(1+((2*PI()*[.V193]*[.$H$8])/(2*[.$B$2]*[.$B$3]))^2)" office:value-type="float" office:value="60.8080085337459" calcext:value-type="float">
            <text:p>60,81</text:p>
          </table:table-cell>
          <table:table-cell table:style-name="ce113" table:formula="of:=10*LOG10(1+(((2*PI()*[.V193]*[.$H$8]*COS([.$G$19]))/(2*[.$B$2]*[.$B$3]))^2*(1-([.V193]/[.$I$19])^2)^2))" office:value-type="float" office:value="58.1768675308247" calcext:value-type="float">
            <text:p>58,18</text:p>
          </table:table-cell>
          <table:table-cell table:style-name="ce113" table:formula="of:=10*LOG10(1+(((2*PI()*[.V193]*[.$H$8]*COS([.$G$20]))/(2*[.$B$2]*[.$B$3]))^2*(1-([.V193]/[.$I$20])^2)^2))" office:value-type="float" office:value="42.5291336290396" calcext:value-type="float">
            <text:p>42,53</text:p>
          </table:table-cell>
          <table:table-cell table:style-name="ce113" table:formula="of:=10*LOG10(1+(((2*PI()*[.V193]*[.$H$8]*COS([.$G$21]))/(2*[.$B$2]*[.$B$3]))^2*(1-([.V193]/[.$I$21])^2)^2))" office:value-type="float" office:value="49.9209820619019" calcext:value-type="float">
            <text:p>49,92</text:p>
          </table:table-cell>
          <table:table-cell table:style-name="ce113" table:formula="of:=IF([.V193]&lt;=[.$H$9];20*LOG10((2*PI()*[.V193]*[.$H$8])/(2*[.$B$2]*[.$B$3]))+10*LOG10((0.316*(1-([.V193]^2/[.$H$9]^2)^2)^2)+((2*[.$H$7])/PI()));20*LOG10((2*PI()*[.V193]*[.$H$8])/(2*[.$B$2]*[.$B$3]))+10*LOG10(((2*[.$H$7])/PI())*([.V193]/[.$H$9])))" office:value-type="float" office:value="35.4762745161711" calcext:value-type="float">
            <text:p>35,48</text:p>
          </table:table-cell>
          <table:table-cell table:style-name="ce102" table:formula="of:=IF([.V193]&lt;=[.$H$9];-10*LOG10((LN([.$AC193]*SQRT([.$H$14]))+0.16-[.$M$4]+(1/(4*PI()*[.$H$14]*[.$AC193]^2)))/((([.$H$8]*PI()*[.V193])/([.$B$2]*[.$B$3]))*(1-([.V193]/[.$H$9])^2))^2);20*LOG10(2*PI()*[.V193]*[.$H$8]/(2*[.$B$2]*[.$B$3]))+10*LOG10(2*[.$H$7]*[.V193]/(PI()*[.$H$9])))" office:value-type="float" office:value="35.4762745161711" calcext:value-type="float">
            <text:p>35,48</text:p>
          </table:table-cell>
          <table:table-cell table:style-name="ce112" table:formula="of:=2*PI()*[.V193]/[.$B$3]" office:value-type="float" office:value="96.4825650794678" calcext:value-type="float">
            <text:p>96,5</text:p>
          </table:table-cell>
          <table:table-cell table:number-columns-repeated="995"/>
        </table:table-row>
        <table:table-row table:style-name="ro1">
          <table:table-cell table:number-columns-repeated="13"/>
          <table:table-cell table:style-name="ce112" table:formula="of:=[$ref.$AC194]" office:value-type="float" office:value="5355.88235294118" calcext:value-type="float">
            <text:p>5355,9</text:p>
          </table:table-cell>
          <table:table-cell table:style-name="ce113" table:formula="of:=10*LOG10(1+((2*PI()*[.N194]*[.$F$8])/(2*[.$B$2]*[.$B$3]))^2)" office:value-type="float" office:value="66.94867798748" calcext:value-type="float">
            <text:p>66,95</text:p>
          </table:table-cell>
          <table:table-cell table:style-name="ce113" table:formula="of:=10*LOG10(1+(((2*PI()*[.N194]*[.$F$8]*COS([.$G$19]))/(2*[.$B$2]*[.$B$3]))^2*(1-([.N194]/[.$H$19])^2)^2))" office:value-type="float" office:value="57.6360455997677" calcext:value-type="float">
            <text:p>57,64</text:p>
          </table:table-cell>
          <table:table-cell table:style-name="ce113" table:formula="of:=10*LOG10(1+(((2*PI()*[.N194]*[.$F$8]*COS([.$G$20]))/(2*[.$B$2]*[.$B$3]))^2*(1-([.N194]/[.$H$20])^2)^2))" office:value-type="float" office:value="70.4654343166222" calcext:value-type="float">
            <text:p>70,47</text:p>
          </table:table-cell>
          <table:table-cell table:style-name="ce113" table:formula="of:=10*LOG10(1+(((2*PI()*[.N194]*[.$F$8]*COS([.$G$21]))/(2*[.$B$2]*[.$B$3]))^2*(1-([.N194]/[.$H$21])^2)^2))" office:value-type="float" office:value="73.9479593796974" calcext:value-type="float">
            <text:p>73,95</text:p>
          </table:table-cell>
          <table:table-cell table:style-name="ce113" table:formula="of:=IF([.N194]&lt;=[.$F$9];20*LOG10((2*PI()*[.N194]*[.$F$8])/(2*[.$B$2]*[.$B$3]))+10*LOG10((0.316*(1-([.N194]^2/[.$F$9]^2)^2)^2)+((2*[.$F$7])/PI()));20*LOG10((2*PI()*[.N194]*[.$F$8])/(2*[.$B$2]*[.$B$3]))+10*LOG10(((2*[.$F$7])/PI())*([.N194]/[.$F$9])))" office:value-type="float" office:value="39.916070242803" calcext:value-type="float">
            <text:p>39,92</text:p>
          </table:table-cell>
          <table:table-cell table:style-name="ce113" table:formula="of:=IF([.N194]&lt;=[.$F$9];-10*LOG10((LN([.$AC194]*SQRT([.$F$14]))+0.16-[.$L$4]+(1/(4*PI()*[.$F$14]*[.$AC194]^2)))/((([.$F$8]*PI()*[.N194])/([.$B$2]*[.$B$3]))*(1-([.N194]/[.$F$9])^2))^2);20*LOG10(2*PI()*[.N194]*[.$F$8]/(2*[.$B$2]*[.$B$3]))+10*LOG10(2*[.$F$7]*[.N194]/(PI()*[.$F$9])))" office:value-type="float" office:value="39.916070242803" calcext:value-type="float">
            <text:p>39,92</text:p>
          </table:table-cell>
          <table:table-cell table:style-name="ce115" table:formula="of:=LOOKUP([.N194];[$ref.$B$2:.$B$34];[$ref.$A$2:.$A$34])" office:value-type="float" office:value="5000" calcext:value-type="float">
            <text:p>5000</text:p>
          </table:table-cell>
          <table:table-cell table:style-name="ce112" table:formula="of:=[.N194]" office:value-type="float" office:value="5355.88235294118" calcext:value-type="float">
            <text:p>5355,9</text:p>
          </table:table-cell>
          <table:table-cell table:style-name="ce113" table:formula="of:=10*LOG10(1+((2*PI()*[.V194]*[.$H$8])/(2*[.$B$2]*[.$B$3]))^2)" office:value-type="float" office:value="60.9280807046963" calcext:value-type="float">
            <text:p>60,93</text:p>
          </table:table-cell>
          <table:table-cell table:style-name="ce113" table:formula="of:=10*LOG10(1+(((2*PI()*[.V194]*[.$H$8]*COS([.$G$19]))/(2*[.$B$2]*[.$B$3]))^2*(1-([.V194]/[.$I$19])^2)^2))" office:value-type="float" office:value="58.2548514243123" calcext:value-type="float">
            <text:p>58,25</text:p>
          </table:table-cell>
          <table:table-cell table:style-name="ce113" table:formula="of:=10*LOG10(1+(((2*PI()*[.V194]*[.$H$8]*COS([.$G$20]))/(2*[.$B$2]*[.$B$3]))^2*(1-([.V194]/[.$I$20])^2)^2))" office:value-type="float" office:value="41.5411421452621" calcext:value-type="float">
            <text:p>41,54</text:p>
          </table:table-cell>
          <table:table-cell table:style-name="ce113" table:formula="of:=10*LOG10(1+(((2*PI()*[.V194]*[.$H$8]*COS([.$G$21]))/(2*[.$B$2]*[.$B$3]))^2*(1-([.V194]/[.$I$21])^2)^2))" office:value-type="float" office:value="50.5603762784781" calcext:value-type="float">
            <text:p>50,56</text:p>
          </table:table-cell>
          <table:table-cell table:style-name="ce113" table:formula="of:=IF([.V194]&lt;=[.$H$9];20*LOG10((2*PI()*[.V194]*[.$H$8])/(2*[.$B$2]*[.$B$3]))+10*LOG10((0.316*(1-([.V194]^2/[.$H$9]^2)^2)^2)+((2*[.$H$7])/PI()));20*LOG10((2*PI()*[.V194]*[.$H$8])/(2*[.$B$2]*[.$B$3]))+10*LOG10(((2*[.$H$7])/PI())*([.V194]/[.$H$9])))" office:value-type="float" office:value="35.6563829200802" calcext:value-type="float">
            <text:p>35,66</text:p>
          </table:table-cell>
          <table:table-cell table:style-name="ce102" table:formula="of:=IF([.V194]&lt;=[.$H$9];-10*LOG10((LN([.$AC194]*SQRT([.$H$14]))+0.16-[.$M$4]+(1/(4*PI()*[.$H$14]*[.$AC194]^2)))/((([.$H$8]*PI()*[.V194])/([.$B$2]*[.$B$3]))*(1-([.V194]/[.$H$9])^2))^2);20*LOG10(2*PI()*[.V194]*[.$H$8]/(2*[.$B$2]*[.$B$3]))+10*LOG10(2*[.$H$7]*[.V194]/(PI()*[.$H$9])))" office:value-type="float" office:value="35.6563829200802" calcext:value-type="float">
            <text:p>35,66</text:p>
          </table:table-cell>
          <table:table-cell table:style-name="ce112" table:formula="of:=2*PI()*[.V194]/[.$B$3]" office:value-type="float" office:value="97.8255851947164" calcext:value-type="float">
            <text:p>97,8</text:p>
          </table:table-cell>
          <table:table-cell table:number-columns-repeated="995"/>
        </table:table-row>
        <table:table-row table:style-name="ro1">
          <table:table-cell table:number-columns-repeated="13"/>
          <table:table-cell table:style-name="ce112" table:formula="of:=[$ref.$AC195]" office:value-type="float" office:value="5429.41176470589" calcext:value-type="float">
            <text:p>5429,4</text:p>
          </table:table-cell>
          <table:table-cell table:style-name="ce113" table:formula="of:=10*LOG10(1+((2*PI()*[.N195]*[.$F$8])/(2*[.$B$2]*[.$B$3]))^2)" office:value-type="float" office:value="67.0671129817907" calcext:value-type="float">
            <text:p>67,07</text:p>
          </table:table-cell>
          <table:table-cell table:style-name="ce113" table:formula="of:=10*LOG10(1+(((2*PI()*[.N195]*[.$F$8]*COS([.$G$19]))/(2*[.$B$2]*[.$B$3]))^2*(1-([.N195]/[.$H$19])^2)^2))" office:value-type="float" office:value="57.379025203422" calcext:value-type="float">
            <text:p>57,38</text:p>
          </table:table-cell>
          <table:table-cell table:style-name="ce113" table:formula="of:=10*LOG10(1+(((2*PI()*[.N195]*[.$F$8]*COS([.$G$20]))/(2*[.$B$2]*[.$B$3]))^2*(1-([.N195]/[.$H$20])^2)^2))" office:value-type="float" office:value="70.9203575230191" calcext:value-type="float">
            <text:p>70,92</text:p>
          </table:table-cell>
          <table:table-cell table:style-name="ce113" table:formula="of:=10*LOG10(1+(((2*PI()*[.N195]*[.$F$8]*COS([.$G$21]))/(2*[.$B$2]*[.$B$3]))^2*(1-([.N195]/[.$H$21])^2)^2))" office:value-type="float" office:value="74.3388929884744" calcext:value-type="float">
            <text:p>74,34</text:p>
          </table:table-cell>
          <table:table-cell table:style-name="ce113" table:formula="of:=IF([.N195]&lt;=[.$F$9];20*LOG10((2*PI()*[.N195]*[.$F$8])/(2*[.$B$2]*[.$B$3]))+10*LOG10((0.316*(1-([.N195]^2/[.$F$9]^2)^2)^2)+((2*[.$F$7])/PI()));20*LOG10((2*PI()*[.N195]*[.$F$8])/(2*[.$B$2]*[.$B$3]))+10*LOG10(((2*[.$F$7])/PI())*([.N195]/[.$F$9])))" office:value-type="float" office:value="40.0937227696522" calcext:value-type="float">
            <text:p>40,09</text:p>
          </table:table-cell>
          <table:table-cell table:style-name="ce113" table:formula="of:=IF([.N195]&lt;=[.$F$9];-10*LOG10((LN([.$AC195]*SQRT([.$F$14]))+0.16-[.$L$4]+(1/(4*PI()*[.$F$14]*[.$AC195]^2)))/((([.$F$8]*PI()*[.N195])/([.$B$2]*[.$B$3]))*(1-([.N195]/[.$F$9])^2))^2);20*LOG10(2*PI()*[.N195]*[.$F$8]/(2*[.$B$2]*[.$B$3]))+10*LOG10(2*[.$F$7]*[.N195]/(PI()*[.$F$9])))" office:value-type="float" office:value="40.0937227696522" calcext:value-type="float">
            <text:p>40,09</text:p>
          </table:table-cell>
          <table:table-cell table:style-name="ce115" table:formula="of:=LOOKUP([.N195];[$ref.$B$2:.$B$34];[$ref.$A$2:.$A$34])" office:value-type="float" office:value="5000" calcext:value-type="float">
            <text:p>5000</text:p>
          </table:table-cell>
          <table:table-cell table:style-name="ce112" table:formula="of:=[.N195]" office:value-type="float" office:value="5429.41176470589" calcext:value-type="float">
            <text:p>5429,4</text:p>
          </table:table-cell>
          <table:table-cell table:style-name="ce113" table:formula="of:=10*LOG10(1+((2*PI()*[.V195]*[.$H$8])/(2*[.$B$2]*[.$B$3]))^2)" office:value-type="float" office:value="61.046515628241" calcext:value-type="float">
            <text:p>61,05</text:p>
          </table:table-cell>
          <table:table-cell table:style-name="ce113" table:formula="of:=10*LOG10(1+(((2*PI()*[.V195]*[.$H$8]*COS([.$G$19]))/(2*[.$B$2]*[.$B$3]))^2*(1-([.V195]/[.$I$19])^2)^2))" office:value-type="float" office:value="58.3304070461046" calcext:value-type="float">
            <text:p>58,33</text:p>
          </table:table-cell>
          <table:table-cell table:style-name="ce113" table:formula="of:=10*LOG10(1+(((2*PI()*[.V195]*[.$H$8]*COS([.$G$20]))/(2*[.$B$2]*[.$B$3]))^2*(1-([.V195]/[.$I$20])^2)^2))" office:value-type="float" office:value="40.3702787530316" calcext:value-type="float">
            <text:p>40,37</text:p>
          </table:table-cell>
          <table:table-cell table:style-name="ce113" table:formula="of:=10*LOG10(1+(((2*PI()*[.V195]*[.$H$8]*COS([.$G$21]))/(2*[.$B$2]*[.$B$3]))^2*(1-([.V195]/[.$I$21])^2)^2))" office:value-type="float" office:value="51.1754115506547" calcext:value-type="float">
            <text:p>51,18</text:p>
          </table:table-cell>
          <table:table-cell table:style-name="ce113" table:formula="of:=IF([.V195]&lt;=[.$H$9];20*LOG10((2*PI()*[.V195]*[.$H$8])/(2*[.$B$2]*[.$B$3]))+10*LOG10((0.316*(1-([.V195]^2/[.$H$9]^2)^2)^2)+((2*[.$H$7])/PI()));20*LOG10((2*PI()*[.V195]*[.$H$8])/(2*[.$B$2]*[.$B$3]))+10*LOG10(((2*[.$H$7])/PI())*([.V195]/[.$H$9])))" office:value-type="float" office:value="35.8340354469294" calcext:value-type="float">
            <text:p>35,83</text:p>
          </table:table-cell>
          <table:table-cell table:style-name="ce102" table:formula="of:=IF([.V195]&lt;=[.$H$9];-10*LOG10((LN([.$AC195]*SQRT([.$H$14]))+0.16-[.$M$4]+(1/(4*PI()*[.$H$14]*[.$AC195]^2)))/((([.$H$8]*PI()*[.V195])/([.$B$2]*[.$B$3]))*(1-([.V195]/[.$H$9])^2))^2);20*LOG10(2*PI()*[.V195]*[.$H$8]/(2*[.$B$2]*[.$B$3]))+10*LOG10(2*[.$H$7]*[.V195]/(PI()*[.$H$9])))" office:value-type="float" office:value="35.8340354469294" calcext:value-type="float">
            <text:p>35,83</text:p>
          </table:table-cell>
          <table:table-cell table:style-name="ce112" table:formula="of:=2*PI()*[.V195]/[.$B$3]" office:value-type="float" office:value="99.1686053099652" calcext:value-type="float">
            <text:p>99,2</text:p>
          </table:table-cell>
          <table:table-cell table:number-columns-repeated="995"/>
        </table:table-row>
        <table:table-row table:style-name="ro1">
          <table:table-cell table:number-columns-repeated="13"/>
          <table:table-cell table:style-name="ce112" table:formula="of:=[$ref.$AC196]" office:value-type="float" office:value="5502.94117647059" calcext:value-type="float">
            <text:p>5502,9</text:p>
          </table:table-cell>
          <table:table-cell table:style-name="ce113" table:formula="of:=10*LOG10(1+((2*PI()*[.N196]*[.$F$8])/(2*[.$B$2]*[.$B$3]))^2)" office:value-type="float" office:value="67.1839547753436" calcext:value-type="float">
            <text:p>67,18</text:p>
          </table:table-cell>
          <table:table-cell table:style-name="ce113" table:formula="of:=10*LOG10(1+(((2*PI()*[.N196]*[.$F$8]*COS([.$G$19]))/(2*[.$B$2]*[.$B$3]))^2*(1-([.N196]/[.$H$19])^2)^2))" office:value-type="float" office:value="57.0979709771253" calcext:value-type="float">
            <text:p>57,10</text:p>
          </table:table-cell>
          <table:table-cell table:style-name="ce113" table:formula="of:=10*LOG10(1+(((2*PI()*[.N196]*[.$F$8]*COS([.$G$20]))/(2*[.$B$2]*[.$B$3]))^2*(1-([.N196]/[.$H$20])^2)^2))" office:value-type="float" office:value="71.3654712964824" calcext:value-type="float">
            <text:p>71,37</text:p>
          </table:table-cell>
          <table:table-cell table:style-name="ce113" table:formula="of:=10*LOG10(1+(((2*PI()*[.N196]*[.$F$8]*COS([.$G$21]))/(2*[.$B$2]*[.$B$3]))^2*(1-([.N196]/[.$H$21])^2)^2))" office:value-type="float" office:value="74.7234913823934" calcext:value-type="float">
            <text:p>74,72</text:p>
          </table:table-cell>
          <table:table-cell table:style-name="ce113" table:formula="of:=IF([.N196]&lt;=[.$F$9];20*LOG10((2*PI()*[.N196]*[.$F$8])/(2*[.$B$2]*[.$B$3]))+10*LOG10((0.316*(1-([.N196]^2/[.$F$9]^2)^2)^2)+((2*[.$F$7])/PI()));20*LOG10((2*PI()*[.N196]*[.$F$8])/(2*[.$B$2]*[.$B$3]))+10*LOG10(((2*[.$F$7])/PI())*([.N196]/[.$F$9])))" office:value-type="float" office:value="40.2689854939557" calcext:value-type="float">
            <text:p>40,27</text:p>
          </table:table-cell>
          <table:table-cell table:style-name="ce113" table:formula="of:=IF([.N196]&lt;=[.$F$9];-10*LOG10((LN([.$AC196]*SQRT([.$F$14]))+0.16-[.$L$4]+(1/(4*PI()*[.$F$14]*[.$AC196]^2)))/((([.$F$8]*PI()*[.N196])/([.$B$2]*[.$B$3]))*(1-([.N196]/[.$F$9])^2))^2);20*LOG10(2*PI()*[.N196]*[.$F$8]/(2*[.$B$2]*[.$B$3]))+10*LOG10(2*[.$F$7]*[.N196]/(PI()*[.$F$9])))" office:value-type="float" office:value="40.2689854939557" calcext:value-type="float">
            <text:p>40,27</text:p>
          </table:table-cell>
          <table:table-cell table:style-name="ce115" table:formula="of:=LOOKUP([.N196];[$ref.$B$2:.$B$34];[$ref.$A$2:.$A$34])" office:value-type="float" office:value="5000" calcext:value-type="float">
            <text:p>5000</text:p>
          </table:table-cell>
          <table:table-cell table:style-name="ce112" table:formula="of:=[.N196]" office:value-type="float" office:value="5502.94117647059" calcext:value-type="float">
            <text:p>5502,9</text:p>
          </table:table-cell>
          <table:table-cell table:style-name="ce113" table:formula="of:=10*LOG10(1+((2*PI()*[.V196]*[.$H$8])/(2*[.$B$2]*[.$B$3]))^2)" office:value-type="float" office:value="61.1633573538455" calcext:value-type="float">
            <text:p>61,16</text:p>
          </table:table-cell>
          <table:table-cell table:style-name="ce113" table:formula="of:=10*LOG10(1+(((2*PI()*[.V196]*[.$H$8]*COS([.$G$19]))/(2*[.$B$2]*[.$B$3]))^2*(1-([.V196]/[.$I$19])^2)^2))" office:value-type="float" office:value="58.4035676956652" calcext:value-type="float">
            <text:p>58,40</text:p>
          </table:table-cell>
          <table:table-cell table:style-name="ce113" table:formula="of:=10*LOG10(1+(((2*PI()*[.V196]*[.$H$8]*COS([.$G$20]))/(2*[.$B$2]*[.$B$3]))^2*(1-([.V196]/[.$I$20])^2)^2))" office:value-type="float" office:value="38.9499457063591" calcext:value-type="float">
            <text:p>38,95</text:p>
          </table:table-cell>
          <table:table-cell table:style-name="ce113" table:formula="of:=10*LOG10(1+(((2*PI()*[.V196]*[.$H$8]*COS([.$G$21]))/(2*[.$B$2]*[.$B$3]))^2*(1-([.V196]/[.$I$21])^2)^2))" office:value-type="float" office:value="51.7682232427684" calcext:value-type="float">
            <text:p>51,77</text:p>
          </table:table-cell>
          <table:table-cell table:style-name="ce113" table:formula="of:=IF([.V196]&lt;=[.$H$9];20*LOG10((2*PI()*[.V196]*[.$H$8])/(2*[.$B$2]*[.$B$3]))+10*LOG10((0.316*(1-([.V196]^2/[.$H$9]^2)^2)^2)+((2*[.$H$7])/PI()));20*LOG10((2*PI()*[.V196]*[.$H$8])/(2*[.$B$2]*[.$B$3]))+10*LOG10(((2*[.$H$7])/PI())*([.V196]/[.$H$9])))" office:value-type="float" office:value="36.0092981712329" calcext:value-type="float">
            <text:p>36,01</text:p>
          </table:table-cell>
          <table:table-cell table:style-name="ce102" table:formula="of:=IF([.V196]&lt;=[.$H$9];-10*LOG10((LN([.$AC196]*SQRT([.$H$14]))+0.16-[.$M$4]+(1/(4*PI()*[.$H$14]*[.$AC196]^2)))/((([.$H$8]*PI()*[.V196])/([.$B$2]*[.$B$3]))*(1-([.V196]/[.$H$9])^2))^2);20*LOG10(2*PI()*[.V196]*[.$H$8]/(2*[.$B$2]*[.$B$3]))+10*LOG10(2*[.$H$7]*[.V196]/(PI()*[.$H$9])))" office:value-type="float" office:value="36.0092981712329" calcext:value-type="float">
            <text:p>36,01</text:p>
          </table:table-cell>
          <table:table-cell table:style-name="ce112" table:formula="of:=2*PI()*[.V196]/[.$B$3]" office:value-type="float" office:value="100.511625425214" calcext:value-type="float">
            <text:p>100,5</text:p>
          </table:table-cell>
          <table:table-cell table:number-columns-repeated="995"/>
        </table:table-row>
        <table:table-row table:style-name="ro1">
          <table:table-cell table:number-columns-repeated="13"/>
          <table:table-cell table:style-name="ce112" table:formula="of:=[$ref.$AC197]" office:value-type="float" office:value="5576.4705882353" calcext:value-type="float">
            <text:p>5576,5</text:p>
          </table:table-cell>
          <table:table-cell table:style-name="ce113" table:formula="of:=10*LOG10(1+((2*PI()*[.N197]*[.$F$8])/(2*[.$B$2]*[.$B$3]))^2)" office:value-type="float" office:value="67.2992456636249" calcext:value-type="float">
            <text:p>67,30</text:p>
          </table:table-cell>
          <table:table-cell table:style-name="ce113" table:formula="of:=10*LOG10(1+(((2*PI()*[.N197]*[.$F$8]*COS([.$G$19]))/(2*[.$B$2]*[.$B$3]))^2*(1-([.N197]/[.$H$19])^2)^2))" office:value-type="float" office:value="56.7905115965095" calcext:value-type="float">
            <text:p>56,79</text:p>
          </table:table-cell>
          <table:table-cell table:style-name="ce113" table:formula="of:=10*LOG10(1+(((2*PI()*[.N197]*[.$F$8]*COS([.$G$20]))/(2*[.$B$2]*[.$B$3]))^2*(1-([.N197]/[.$H$20])^2)^2))" office:value-type="float" office:value="71.8012554850574" calcext:value-type="float">
            <text:p>71,80</text:p>
          </table:table-cell>
          <table:table-cell table:style-name="ce113" table:formula="of:=10*LOG10(1+(((2*PI()*[.N197]*[.$F$8]*COS([.$G$21]))/(2*[.$B$2]*[.$B$3]))^2*(1-([.N197]/[.$H$21])^2)^2))" office:value-type="float" office:value="75.1019727352565" calcext:value-type="float">
            <text:p>75,10</text:p>
          </table:table-cell>
          <table:table-cell table:style-name="ce113" table:formula="of:=IF([.N197]&lt;=[.$F$9];20*LOG10((2*PI()*[.N197]*[.$F$8])/(2*[.$B$2]*[.$B$3]))+10*LOG10((0.316*(1-([.N197]^2/[.$F$9]^2)^2)^2)+((2*[.$F$7])/PI()));20*LOG10((2*PI()*[.N197]*[.$F$8])/(2*[.$B$2]*[.$B$3]))+10*LOG10(((2*[.$F$7])/PI())*([.N197]/[.$F$9])))" office:value-type="float" office:value="40.4419218590168" calcext:value-type="float">
            <text:p>40,44</text:p>
          </table:table-cell>
          <table:table-cell table:style-name="ce113" table:formula="of:=IF([.N197]&lt;=[.$F$9];-10*LOG10((LN([.$AC197]*SQRT([.$F$14]))+0.16-[.$L$4]+(1/(4*PI()*[.$F$14]*[.$AC197]^2)))/((([.$F$8]*PI()*[.N197])/([.$B$2]*[.$B$3]))*(1-([.N197]/[.$F$9])^2))^2);20*LOG10(2*PI()*[.N197]*[.$F$8]/(2*[.$B$2]*[.$B$3]))+10*LOG10(2*[.$F$7]*[.N197]/(PI()*[.$F$9])))" office:value-type="float" office:value="40.4419218590168" calcext:value-type="float">
            <text:p>40,44</text:p>
          </table:table-cell>
          <table:table-cell table:style-name="ce115" table:formula="of:=LOOKUP([.N197];[$ref.$B$2:.$B$34];[$ref.$A$2:.$A$34])" office:value-type="float" office:value="5000" calcext:value-type="float">
            <text:p>5000</text:p>
          </table:table-cell>
          <table:table-cell table:style-name="ce112" table:formula="of:=[.N197]" office:value-type="float" office:value="5576.4705882353" calcext:value-type="float">
            <text:p>5576,5</text:p>
          </table:table-cell>
          <table:table-cell table:style-name="ce113" table:formula="of:=10*LOG10(1+((2*PI()*[.V197]*[.$H$8])/(2*[.$B$2]*[.$B$3]))^2)" office:value-type="float" office:value="61.2786481768485" calcext:value-type="float">
            <text:p>61,28</text:p>
          </table:table-cell>
          <table:table-cell table:style-name="ce113" table:formula="of:=10*LOG10(1+(((2*PI()*[.V197]*[.$H$8]*COS([.$G$19]))/(2*[.$B$2]*[.$B$3]))^2*(1-([.V197]/[.$I$19])^2)^2))" office:value-type="float" office:value="58.4743645928722" calcext:value-type="float">
            <text:p>58,47</text:p>
          </table:table-cell>
          <table:table-cell table:style-name="ce113" table:formula="of:=10*LOG10(1+(((2*PI()*[.V197]*[.$H$8]*COS([.$G$20]))/(2*[.$B$2]*[.$B$3]))^2*(1-([.V197]/[.$I$20])^2)^2))" office:value-type="float" office:value="37.1682010981991" calcext:value-type="float">
            <text:p>37,17</text:p>
          </table:table-cell>
          <table:table-cell table:style-name="ce113" table:formula="of:=10*LOG10(1+(((2*PI()*[.V197]*[.$H$8]*COS([.$G$21]))/(2*[.$B$2]*[.$B$3]))^2*(1-([.V197]/[.$I$21])^2)^2))" office:value-type="float" office:value="52.3406644487975" calcext:value-type="float">
            <text:p>52,34</text:p>
          </table:table-cell>
          <table:table-cell table:style-name="ce113" table:formula="of:=IF([.V197]&lt;=[.$H$9];20*LOG10((2*PI()*[.V197]*[.$H$8])/(2*[.$B$2]*[.$B$3]))+10*LOG10((0.316*(1-([.V197]^2/[.$H$9]^2)^2)^2)+((2*[.$H$7])/PI()));20*LOG10((2*PI()*[.V197]*[.$H$8])/(2*[.$B$2]*[.$B$3]))+10*LOG10(((2*[.$H$7])/PI())*([.V197]/[.$H$9])))" office:value-type="float" office:value="36.182234536294" calcext:value-type="float">
            <text:p>36,18</text:p>
          </table:table-cell>
          <table:table-cell table:style-name="ce102" table:formula="of:=IF([.V197]&lt;=[.$H$9];-10*LOG10((LN([.$AC197]*SQRT([.$H$14]))+0.16-[.$M$4]+(1/(4*PI()*[.$H$14]*[.$AC197]^2)))/((([.$H$8]*PI()*[.V197])/([.$B$2]*[.$B$3]))*(1-([.V197]/[.$H$9])^2))^2);20*LOG10(2*PI()*[.V197]*[.$H$8]/(2*[.$B$2]*[.$B$3]))+10*LOG10(2*[.$H$7]*[.V197]/(PI()*[.$H$9])))" office:value-type="float" office:value="36.182234536294" calcext:value-type="float">
            <text:p>36,18</text:p>
          </table:table-cell>
          <table:table-cell table:style-name="ce112" table:formula="of:=2*PI()*[.V197]/[.$B$3]" office:value-type="float" office:value="101.854645540463" calcext:value-type="float">
            <text:p>101,9</text:p>
          </table:table-cell>
          <table:table-cell table:number-columns-repeated="995"/>
        </table:table-row>
        <table:table-row table:style-name="ro1" table:number-rows-repeated="1048378">
          <table:table-cell table:number-columns-repeated="1024"/>
        </table:table-row>
        <table:table-row table:style-name="ro1">
          <table:table-cell table:number-columns-repeated="1024"/>
        </table:table-row>
      </table:table>
      <table:table table:name="notice_oct" table:style-name="ta4" table:protected="true">
        <loext:table-protection loext:select-protected-cells="true" loext:select-unprotected-cells="true"/>
        <table:shapes>
          <draw:frame draw:z-index="0" draw:style-name="gr2" draw:text-style-name="P2" svg:width="62.7mm" svg:height="16.66mm" svg:x="11.13mm" svg:y="57.64mm">
            <text:p/>
            <draw:object xlink:href="./Object 2" xlink:type="simple" xlink:show="embed" xlink:actuate="onLoad"/>
            <draw:image xlink:href="./ObjectReplacements/Object 2" xlink:type="simple" xlink:show="embed" xlink:actuate="onLoad"/>
          </draw:frame>
          <draw:frame draw:z-index="1" draw:style-name="gr2" draw:text-style-name="P2" svg:width="97.96mm" svg:height="19.46mm" svg:x="12.24mm" svg:y="75.98mm">
            <text:p/>
            <draw:object xlink:href="./Object 1" xlink:type="simple" xlink:show="embed" xlink:actuate="onLoad"/>
            <draw:image xlink:href="./ObjectReplacements/Object 1" xlink:type="simple" xlink:show="embed" xlink:actuate="onLoad"/>
          </draw:frame>
          <draw:frame draw:z-index="2" draw:style-name="gr2" draw:text-style-name="P2" svg:width="166.38mm" svg:height="19.32mm" svg:x="10.39mm" svg:y="104.53mm">
            <text:p/>
            <draw:object xlink:href="./Object 3" xlink:type="simple" xlink:show="embed" xlink:actuate="onLoad"/>
            <draw:image xlink:href="./ObjectReplacements/Object 3" xlink:type="simple" xlink:show="embed" xlink:actuate="onLoad"/>
          </draw:frame>
          <draw:frame draw:z-index="3" draw:style-name="gr2" draw:text-style-name="P2" svg:width="136.08mm" svg:height="16.82mm" svg:x="10.63mm" svg:y="126mm">
            <text:p/>
            <draw:object xlink:href="./Object 4" xlink:type="simple" xlink:show="embed" xlink:actuate="onLoad"/>
            <draw:image xlink:href="./ObjectReplacements/Object 4" xlink:type="simple" xlink:show="embed" xlink:actuate="onLoad"/>
          </draw:frame>
          <draw:frame draw:z-index="4" draw:style-name="gr3" draw:text-style-name="P1" svg:width="152.16mm" svg:height="37.71mm" svg:x="13.46mm" svg:y="155.21mm">
            <text:p/>
            <draw:object xlink:href="./Object 6" xlink:type="simple" xlink:show="embed" xlink:actuate="onLoad"/>
            <draw:image xlink:href="./ObjectReplacements/Object 6" xlink:type="simple" xlink:show="embed" xlink:actuate="onLoad"/>
          </draw:frame>
          <draw:frame draw:z-index="5" draw:style-name="gr3" draw:text-style-name="P1" svg:width="57.31mm" svg:height="7.2mm" svg:x="15.22mm" svg:y="194.75mm">
            <text:p/>
            <draw:object xlink:href="./Object 8" xlink:type="simple" xlink:show="embed" xlink:actuate="onLoad"/>
            <draw:image xlink:href="./ObjectReplacements/Object 8" xlink:type="simple" xlink:show="embed" xlink:actuate="onLoad"/>
          </draw:frame>
        </table:shapes>
        <table:table-column table:style-name="co7" table:default-cell-style-name="ce118"/>
        <table:table-column table:style-name="co36" table:default-cell-style-name="ce118"/>
        <table:table-column table:style-name="co37" table:default-cell-style-name="ce121"/>
        <table:table-column table:style-name="co7" table:number-columns-repeated="1021" table:default-cell-style-name="ce118"/>
        <table:table-row table:style-name="ro3">
          <table:table-cell table:style-name="ce116" office:value-type="string" calcext:value-type="string">
            <text:p>étape</text:p>
          </table:table-cell>
          <table:table-cell table:style-name="ce116" office:value-type="string" calcext:value-type="string">
            <text:p>commentaire</text:p>
          </table:table-cell>
          <table:table-cell table:number-columns-repeated="1022"/>
        </table:table-row>
        <table:table-row table:style-name="ro10">
          <table:table-cell table:style-name="ce117" office:value-type="float" office:value="1" calcext:value-type="float">
            <text:p>1</text:p>
          </table:table-cell>
          <table:table-cell table:style-name="ce119" office:value-type="string" calcext:value-type="string">
            <text:p>Entrer les caractéristiques des matériaux (matériau 1 et matériau 2), modifier le nom si besoin</text:p>
          </table:table-cell>
          <table:table-cell table:number-columns-repeated="1022"/>
        </table:table-row>
        <table:table-row table:style-name="ro10">
          <table:table-cell table:style-name="ce117" office:value-type="float" office:value="2" calcext:value-type="float">
            <text:p>2</text:p>
          </table:table-cell>
          <table:table-cell table:style-name="ce119" office:value-type="string" calcext:value-type="string">
            <text:p>Changer l'angle d'incidence des ondes planes progressives utilisées pour les simulations</text:p>
          </table:table-cell>
          <table:table-cell table:number-columns-repeated="1022"/>
        </table:table-row>
        <table:table-row table:style-name="ro10">
          <table:table-cell table:style-name="ce117" office:value-type="float" office:value="3" calcext:value-type="float">
            <text:p>3</text:p>
          </table:table-cell>
          <table:table-cell table:style-name="ce119" office:value-type="string" calcext:value-type="string">
            <text:p>Choisir le type d'onde à visualiser (onde incidente, normale ou champ diffus ou champ diffus </text:p>
            <text:p>Avec prise en compte de la surface) pour le matériau 1</text:p>
          </table:table-cell>
          <table:table-cell table:number-columns-repeated="1022"/>
        </table:table-row>
        <table:table-row table:style-name="ro10">
          <table:table-cell table:style-name="ce117" office:value-type="float" office:value="4" calcext:value-type="float">
            <text:p>4</text:p>
          </table:table-cell>
          <table:table-cell table:style-name="ce120" office:value-type="string" calcext:value-type="string">
            <text:p>Idem 3 pour le matériau 2</text:p>
          </table:table-cell>
          <table:table-cell table:number-columns-repeated="1022"/>
        </table:table-row>
        <table:table-row table:style-name="ro10">
          <table:table-cell table:style-name="ce117" office:value-type="float" office:value="5" calcext:value-type="float">
            <text:p>5</text:p>
          </table:table-cell>
          <table:table-cell table:style-name="ce119" office:value-type="string" calcext:value-type="string">
            <text:p>Visualiser les <text:s/>courbes théoriques des indices d'affaiblissements acoustiques</text:p>
          </table:table-cell>
          <table:table-cell table:number-columns-repeated="1022"/>
        </table:table-row>
        <table:table-row table:style-name="ro3" table:number-rows-repeated="2">
          <table:table-cell table:number-columns-repeated="1024"/>
        </table:table-row>
        <table:table-row table:style-name="ro1">
          <table:table-cell table:number-columns-repeated="1024"/>
        </table:table-row>
        <table:table-row table:style-name="ro3" table:number-rows-repeated="7">
          <table:table-cell table:number-columns-repeated="1024"/>
        </table:table-row>
        <table:table-row table:style-name="ro1" table:number-rows-repeated="2">
          <table:table-cell table:number-columns-repeated="1024"/>
        </table:table-row>
        <table:table-row table:style-name="ro3" table:number-rows-repeated="7">
          <table:table-cell table:number-columns-repeated="1024"/>
        </table:table-row>
        <table:table-row table:style-name="ro1" table:number-rows-repeated="3">
          <table:table-cell table:number-columns-repeated="1024"/>
        </table:table-row>
        <table:table-row table:style-name="ro11">
          <table:table-cell table:style-name="Default"/>
          <table:table-cell office:value-type="string" calcext:value-type="string">
            <text:p>formule de Sewell</text:p>
          </table:table-cell>
          <table:table-cell table:number-columns-repeated="1022"/>
        </table:table-row>
        <table:table-row table:style-name="ro1">
          <table:table-cell table:number-columns-repeated="1024"/>
        </table:table-row>
        <table:table-row table:style-name="ro3" table:number-rows-repeated="2">
          <table:table-cell table:number-columns-repeated="1024"/>
        </table:table-row>
        <table:table-row table:style-name="ro1">
          <table:table-cell table:number-columns-repeated="1024"/>
        </table:table-row>
        <table:table-row table:style-name="ro3">
          <table:table-cell table:number-columns-repeated="1024"/>
        </table:table-row>
        <table:table-row table:style-name="ro1">
          <table:table-cell table:number-columns-repeated="1024"/>
        </table:table-row>
        <table:table-row table:style-name="ro3">
          <table:table-cell table:number-columns-repeated="1024"/>
        </table:table-row>
        <table:table-row table:style-name="ro1">
          <table:table-cell table:number-columns-repeated="1024"/>
        </table:table-row>
        <table:table-row table:style-name="ro3">
          <table:table-cell table:number-columns-repeated="1024"/>
        </table:table-row>
        <table:table-row table:style-name="ro1">
          <table:table-cell table:number-columns-repeated="1024"/>
        </table:table-row>
        <table:table-row table:style-name="ro3" table:number-rows-repeated="3">
          <table:table-cell table:number-columns-repeated="1024"/>
        </table:table-row>
        <table:table-row table:style-name="ro1">
          <table:table-cell table:number-columns-repeated="1024"/>
        </table:table-row>
        <table:table-row table:style-name="ro3">
          <table:table-cell table:number-columns-repeated="1024"/>
        </table:table-row>
        <table:table-row table:style-name="ro1">
          <table:table-cell table:number-columns-repeated="1024"/>
        </table:table-row>
        <table:table-row table:style-name="ro3" table:number-rows-repeated="1048530">
          <table:table-cell table:number-columns-repeated="1024"/>
        </table:table-row>
        <table:table-row table:style-name="ro3">
          <table:table-cell table:number-columns-repeated="1024"/>
        </table:table-row>
      </table:table>
      <table:table table:name="ref" table:style-name="ta3" table:protected="true">
        <loext:table-protection loext:select-protected-cells="true" loext:select-unprotected-cells="true"/>
        <table:table-column table:style-name="co12" table:default-cell-style-name="Default"/>
        <table:table-column table:style-name="co13" table:default-cell-style-name="Default"/>
        <table:table-column table:style-name="co14" table:default-cell-style-name="Default"/>
        <table:table-column table:style-name="co7" table:default-cell-style-name="Default"/>
        <table:table-column table:style-name="co15" table:number-columns-repeated="12" table:default-cell-style-name="Default"/>
        <table:table-column table:style-name="co14" table:number-columns-repeated="21" table:default-cell-style-name="Default"/>
        <table:table-row table:style-name="ro2">
          <table:table-cell table:style-name="ce34" office:value-type="string" calcext:value-type="string">
            <text:p>Centre 1/3oct</text:p>
          </table:table-cell>
          <table:table-cell table:style-name="ce34" office:value-type="string" calcext:value-type="string">
            <text:p>fmini</text:p>
          </table:table-cell>
          <table:table-cell table:style-name="ce34" office:value-type="string" calcext:value-type="string">
            <text:p>fmaxi</text:p>
          </table:table-cell>
          <table:table-cell table:number-columns-repeated="34"/>
        </table:table-row>
        <table:table-row table:style-name="ro1">
          <table:table-cell table:style-name="ce22" office:value-type="float" office:value="12.5" calcext:value-type="float">
            <text:p>12,5</text:p>
          </table:table-cell>
          <table:table-cell table:style-name="ce22" office:value-type="float" office:value="11" calcext:value-type="float">
            <text:p>11</text:p>
          </table:table-cell>
          <table:table-cell table:style-name="ce22" office:value-type="float" office:value="14" calcext:value-type="float">
            <text:p>14</text:p>
          </table:table-cell>
          <table:table-cell table:number-columns-repeated="5"/>
          <table:table-cell table:style-name="ce57"/>
          <table:table-cell table:number-columns-repeated="28"/>
        </table:table-row>
        <table:table-row table:style-name="ro2">
          <table:table-cell table:style-name="ce22" office:value-type="float" office:value="16" calcext:value-type="float">
            <text:p>16</text:p>
          </table:table-cell>
          <table:table-cell table:style-name="ce22" table:formula="of:=[.C2]" office:value-type="float" office:value="14" calcext:value-type="float">
            <text:p>14</text:p>
          </table:table-cell>
          <table:table-cell table:style-name="ce22" office:value-type="float" office:value="18" calcext:value-type="float">
            <text:p>18</text:p>
          </table:table-cell>
          <table:table-cell table:number-columns-repeated="5"/>
          <table:table-cell table:style-name="ce57"/>
          <table:table-cell table:number-columns-repeated="17"/>
          <table:table-cell table:style-name="ce22" office:value-type="string" calcext:value-type="string">
            <text:p>ligne</text:p>
          </table:table-cell>
          <table:table-cell table:style-name="ce22" office:value-type="string" calcext:value-type="string">
            <text:p>colonne</text:p>
          </table:table-cell>
          <table:table-cell table:style-name="ce22" office:value-type="string" calcext:value-type="string">
            <text:p>frq</text:p>
          </table:table-cell>
          <table:table-cell table:number-columns-repeated="8"/>
        </table:table-row>
        <table:table-row table:style-name="ro1">
          <table:table-cell table:style-name="ce22" office:value-type="float" office:value="20" calcext:value-type="float">
            <text:p>20</text:p>
          </table:table-cell>
          <table:table-cell table:style-name="ce22" table:formula="of:=[.C3]" office:value-type="float" office:value="18" calcext:value-type="float">
            <text:p>18</text:p>
          </table:table-cell>
          <table:table-cell table:style-name="ce22" office:value-type="float" office:value="22" calcext:value-type="float">
            <text:p>22</text:p>
          </table:table-cell>
          <table:table-cell table:number-columns-repeated="5"/>
          <table:table-cell table:style-name="ce57"/>
          <table:table-cell table:number-columns-repeated="17"/>
          <table:table-cell table:number-columns-repeated="2" table:style-name="ce55" office:value-type="float" office:value="0" calcext:value-type="float">
            <text:p>0</text:p>
          </table:table-cell>
          <table:table-cell table:style-name="ce55" table:formula="of:=INDIRECT(ADDRESS(ROW([.$F$11])+[.AA4];COLUMN([.$F$11])+[.AB4]))" office:value-type="float" office:value="88" calcext:value-type="float">
            <text:p>88</text:p>
          </table:table-cell>
          <table:table-cell table:number-columns-repeated="8"/>
        </table:table-row>
        <table:table-row table:style-name="ro2">
          <table:table-cell table:style-name="ce48" office:value-type="float" office:value="25" calcext:value-type="float">
            <text:p>25</text:p>
          </table:table-cell>
          <table:table-cell table:style-name="ce48" table:formula="of:=[.C4]" office:value-type="float" office:value="22" calcext:value-type="float">
            <text:p>22</text:p>
          </table:table-cell>
          <table:table-cell table:style-name="ce48" office:value-type="float" office:value="28" calcext:value-type="float">
            <text:p>28</text:p>
          </table:table-cell>
          <table:table-cell table:style-name="ce22" office:value-type="string" calcext:value-type="string">
            <text:p>N tot</text:p>
          </table:table-cell>
          <table:table-cell table:number-columns-repeated="4"/>
          <table:table-cell table:style-name="ce57"/>
          <table:table-cell table:number-columns-repeated="17"/>
          <table:table-cell table:style-name="ce55" office:value-type="float" office:value="0" calcext:value-type="float">
            <text:p>0</text:p>
          </table:table-cell>
          <table:table-cell table:style-name="ce55" office:value-type="float" office:value="1" calcext:value-type="float">
            <text:p>1</text:p>
          </table:table-cell>
          <table:table-cell table:style-name="ce55" table:formula="of:=INDIRECT(ADDRESS(ROW([.$F$11])+[.AA5];COLUMN([.$F$11])+[.AB5]))" office:value-type="float" office:value="90.319587628866" calcext:value-type="float">
            <text:p>90,3195876289</text:p>
          </table:table-cell>
          <table:table-cell table:number-columns-repeated="8"/>
        </table:table-row>
        <table:table-row table:style-name="ro1">
          <table:table-cell table:style-name="ce48" office:value-type="float" office:value="31.5" calcext:value-type="float">
            <text:p>31,5</text:p>
          </table:table-cell>
          <table:table-cell table:style-name="ce48" table:formula="of:=[.C5]" office:value-type="float" office:value="28" calcext:value-type="float">
            <text:p>28</text:p>
          </table:table-cell>
          <table:table-cell table:style-name="ce48" office:value-type="float" office:value="35" calcext:value-type="float">
            <text:p>35</text:p>
          </table:table-cell>
          <table:table-cell table:style-name="ce55" office:value-type="float" office:value="194" calcext:value-type="float">
            <text:p>194</text:p>
          </table:table-cell>
          <table:table-cell table:style-name="ce55"/>
          <table:table-cell table:number-columns-repeated="3"/>
          <table:table-cell table:style-name="ce57"/>
          <table:table-cell table:number-columns-repeated="17"/>
          <table:table-cell table:style-name="ce55" office:value-type="float" office:value="0" calcext:value-type="float">
            <text:p>0</text:p>
          </table:table-cell>
          <table:table-cell table:style-name="ce55" office:value-type="float" office:value="2" calcext:value-type="float">
            <text:p>2</text:p>
          </table:table-cell>
          <table:table-cell table:style-name="ce55" table:formula="of:=INDIRECT(ADDRESS(ROW([.$F$11])+[.AA6];COLUMN([.$F$11])+[.AB6]))" office:value-type="float" office:value="92.639175257732" calcext:value-type="float">
            <text:p>92,6391752577</text:p>
          </table:table-cell>
          <table:table-cell table:number-columns-repeated="8"/>
        </table:table-row>
        <table:table-row table:style-name="ro1">
          <table:table-cell table:style-name="ce48" office:value-type="float" office:value="40" calcext:value-type="float">
            <text:p>40</text:p>
          </table:table-cell>
          <table:table-cell table:style-name="ce48" table:formula="of:=[.C6]" office:value-type="float" office:value="35" calcext:value-type="float">
            <text:p>35</text:p>
          </table:table-cell>
          <table:table-cell table:style-name="ce48" office:value-type="float" office:value="44" calcext:value-type="float">
            <text:p>44</text:p>
          </table:table-cell>
          <table:table-cell table:style-name="ce55" table:formula="of:=COUNTA([.A11:.A28])" office:value-type="float" office:value="18" calcext:value-type="float">
            <text:p>18</text:p>
          </table:table-cell>
          <table:table-cell table:style-name="ce55"/>
          <table:table-cell table:number-columns-repeated="3"/>
          <table:table-cell table:style-name="ce57"/>
          <table:table-cell table:number-columns-repeated="17"/>
          <table:table-cell table:style-name="ce55" office:value-type="float" office:value="0" calcext:value-type="float">
            <text:p>0</text:p>
          </table:table-cell>
          <table:table-cell table:style-name="ce55" office:value-type="float" office:value="3" calcext:value-type="float">
            <text:p>3</text:p>
          </table:table-cell>
          <table:table-cell table:style-name="ce55" table:formula="of:=INDIRECT(ADDRESS(ROW([.$F$11])+[.AA7];COLUMN([.$F$11])+[.AB7]))" office:value-type="float" office:value="94.9587628865979" calcext:value-type="float">
            <text:p>94,9587628866</text:p>
          </table:table-cell>
          <table:table-cell table:number-columns-repeated="8"/>
        </table:table-row>
        <table:table-row table:style-name="ro1">
          <table:table-cell table:style-name="ce22" office:value-type="float" office:value="50" calcext:value-type="float">
            <text:p>50</text:p>
          </table:table-cell>
          <table:table-cell table:style-name="ce22" table:formula="of:=[.C7]" office:value-type="float" office:value="44" calcext:value-type="float">
            <text:p>44</text:p>
          </table:table-cell>
          <table:table-cell table:style-name="ce22" office:value-type="float" office:value="57" calcext:value-type="float">
            <text:p>57</text:p>
          </table:table-cell>
          <table:table-cell table:style-name="ce56" table:formula="of:=[.D6]/([.D7])" office:value-type="float" office:value="10.7777777777778" calcext:value-type="float">
            <text:p>10,8</text:p>
          </table:table-cell>
          <table:table-cell table:style-name="ce56"/>
          <table:table-cell table:number-columns-repeated="3"/>
          <table:table-cell table:style-name="ce57"/>
          <table:table-cell table:number-columns-repeated="17"/>
          <table:table-cell table:style-name="ce55" office:value-type="float" office:value="0" calcext:value-type="float">
            <text:p>0</text:p>
          </table:table-cell>
          <table:table-cell table:style-name="ce55" office:value-type="float" office:value="4" calcext:value-type="float">
            <text:p>4</text:p>
          </table:table-cell>
          <table:table-cell table:style-name="ce55" table:formula="of:=INDIRECT(ADDRESS(ROW([.$F$11])+[.AA8];COLUMN([.$F$11])+[.AB8]))" office:value-type="float" office:value="97.2783505154639" calcext:value-type="float">
            <text:p>97,2783505155</text:p>
          </table:table-cell>
          <table:table-cell table:number-columns-repeated="8"/>
        </table:table-row>
        <table:table-row table:style-name="ro1">
          <table:table-cell table:style-name="ce22" office:value-type="float" office:value="63" calcext:value-type="float">
            <text:p>63</text:p>
          </table:table-cell>
          <table:table-cell table:style-name="ce22" table:formula="of:=[.C8]" office:value-type="float" office:value="57" calcext:value-type="float">
            <text:p>57</text:p>
          </table:table-cell>
          <table:table-cell table:style-name="ce22" office:value-type="float" office:value="71" calcext:value-type="float">
            <text:p>71</text:p>
          </table:table-cell>
          <table:table-cell table:style-name="ce55" table:formula="of:=ROUNDDOWN([.D8])" office:value-type="float" office:value="10" calcext:value-type="float">
            <text:p>10</text:p>
          </table:table-cell>
          <table:table-cell table:style-name="ce55" table:formula="of:=[.D6]-[.D7]*[.D9]" office:value-type="float" office:value="14" calcext:value-type="float">
            <text:p>14</text:p>
          </table:table-cell>
          <table:table-cell table:number-columns-repeated="3"/>
          <table:table-cell table:style-name="ce57"/>
          <table:table-cell table:number-columns-repeated="17"/>
          <table:table-cell table:style-name="ce55" office:value-type="float" office:value="0" calcext:value-type="float">
            <text:p>0</text:p>
          </table:table-cell>
          <table:table-cell table:style-name="ce55" office:value-type="float" office:value="5" calcext:value-type="float">
            <text:p>5</text:p>
          </table:table-cell>
          <table:table-cell table:style-name="ce55" table:formula="of:=INDIRECT(ADDRESS(ROW([.$F$11])+[.AA9];COLUMN([.$F$11])+[.AB9]))" office:value-type="float" office:value="99.5979381443299" calcext:value-type="float">
            <text:p>99,5979381443</text:p>
          </table:table-cell>
          <table:table-cell table:number-columns-repeated="8"/>
        </table:table-row>
        <table:table-row table:style-name="ro1">
          <table:table-cell table:style-name="ce22" office:value-type="float" office:value="80" calcext:value-type="float">
            <text:p>80</text:p>
          </table:table-cell>
          <table:table-cell table:style-name="ce22" table:formula="of:=[.C9]" office:value-type="float" office:value="71" calcext:value-type="float">
            <text:p>71</text:p>
          </table:table-cell>
          <table:table-cell table:style-name="ce22" office:value-type="float" office:value="88" calcext:value-type="float">
            <text:p>88</text:p>
          </table:table-cell>
          <table:table-cell table:style-name="ce2" office:value-type="string" calcext:value-type="string">
            <text:p>delta</text:p>
          </table:table-cell>
          <table:table-cell table:style-name="ce2"/>
          <table:table-cell table:style-name="ce22" office:value-type="float" office:value="0" calcext:value-type="float">
            <text:p>0</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22" office:value-type="float" office:value="6" calcext:value-type="float">
            <text:p>6</text:p>
          </table:table-cell>
          <table:table-cell table:style-name="ce22" office:value-type="float" office:value="7" calcext:value-type="float">
            <text:p>7</text:p>
          </table:table-cell>
          <table:table-cell table:style-name="ce22" office:value-type="float" office:value="8" calcext:value-type="float">
            <text:p>8</text:p>
          </table:table-cell>
          <table:table-cell table:style-name="ce22" office:value-type="float" office:value="9" calcext:value-type="float">
            <text:p>9</text:p>
          </table:table-cell>
          <table:table-cell table:style-name="ce22" office:value-type="float" office:value="10" calcext:value-type="float">
            <text:p>10</text:p>
          </table:table-cell>
          <table:table-cell table:style-name="ce22" office:value-type="float" office:value="11" calcext:value-type="float">
            <text:p>11</text:p>
          </table:table-cell>
          <table:table-cell table:style-name="ce22" office:value-type="float" office:value="12" calcext:value-type="float">
            <text:p>12</text:p>
          </table:table-cell>
          <table:table-cell table:style-name="ce22" office:value-type="float" office:value="13" calcext:value-type="float">
            <text:p>13</text:p>
          </table:table-cell>
          <table:table-cell table:style-name="ce22" office:value-type="float" office:value="14" calcext:value-type="float">
            <text:p>14</text:p>
          </table:table-cell>
          <table:table-cell table:style-name="ce22" office:value-type="float" office:value="15" calcext:value-type="float">
            <text:p>15</text:p>
          </table:table-cell>
          <table:table-cell table:style-name="ce22" office:value-type="float" office:value="16" calcext:value-type="float">
            <text:p>16</text:p>
          </table:table-cell>
          <table:table-cell table:style-name="ce22" office:value-type="float" office:value="17" calcext:value-type="float">
            <text:p>17</text:p>
          </table:table-cell>
          <table:table-cell table:style-name="ce57" table:number-columns-repeated="3"/>
          <table:table-cell table:style-name="ce55" office:value-type="float" office:value="0" calcext:value-type="float">
            <text:p>0</text:p>
          </table:table-cell>
          <table:table-cell table:style-name="ce55" office:value-type="float" office:value="6" calcext:value-type="float">
            <text:p>6</text:p>
          </table:table-cell>
          <table:table-cell table:style-name="ce55" table:formula="of:=INDIRECT(ADDRESS(ROW([.$F$11])+[.AA10];COLUMN([.$F$11])+[.AB10]))" office:value-type="float" office:value="101.917525773196" calcext:value-type="float">
            <text:p>101,9175257732</text:p>
          </table:table-cell>
          <table:table-cell table:number-columns-repeated="8"/>
        </table:table-row>
        <table:table-row table:style-name="ro1">
          <table:table-cell table:style-name="ce48" office:value-type="float" office:value="100" calcext:value-type="float">
            <text:p>100</text:p>
          </table:table-cell>
          <table:table-cell table:style-name="ce48" table:formula="of:=[.C10]" office:value-type="float" office:value="88" calcext:value-type="float">
            <text:p>88</text:p>
          </table:table-cell>
          <table:table-cell table:style-name="ce48" office:value-type="float" office:value="113" calcext:value-type="float">
            <text:p>113</text:p>
          </table:table-cell>
          <table:table-cell table:style-name="ce56" table:formula="of:=([.C11]-[.B11])/[.$D$8]" office:value-type="float" office:value="2.31958762886598" calcext:value-type="float">
            <text:p>2,3</text:p>
          </table:table-cell>
          <table:table-cell table:style-name="ce56" table:formula="of:=[.D9]" office:value-type="float" office:value="10" calcext:value-type="float">
            <text:p>10,0</text:p>
          </table:table-cell>
          <table:table-cell table:style-name="ce56" table:formula="of:=[.B11]" office:value-type="float" office:value="88" calcext:value-type="float">
            <text:p>88,0</text:p>
          </table:table-cell>
          <table:table-cell table:style-name="ce56" table:formula="of:=[.F11]+[.$D11]" office:value-type="float" office:value="90.319587628866" calcext:value-type="float">
            <text:p>90,3</text:p>
          </table:table-cell>
          <table:table-cell table:style-name="ce56" table:formula="of:=[.G11]+[.$D11]" office:value-type="float" office:value="92.639175257732" calcext:value-type="float">
            <text:p>92,6</text:p>
          </table:table-cell>
          <table:table-cell table:style-name="ce56" table:formula="of:=[.H11]+[.$D11]" office:value-type="float" office:value="94.9587628865979" calcext:value-type="float">
            <text:p>95,0</text:p>
          </table:table-cell>
          <table:table-cell table:style-name="ce56" table:formula="of:=[.I11]+[.$D11]" office:value-type="float" office:value="97.2783505154639" calcext:value-type="float">
            <text:p>97,3</text:p>
          </table:table-cell>
          <table:table-cell table:style-name="ce56" table:formula="of:=[.J11]+[.$D11]" office:value-type="float" office:value="99.5979381443299" calcext:value-type="float">
            <text:p>99,6</text:p>
          </table:table-cell>
          <table:table-cell table:style-name="ce56" table:formula="of:=[.K11]+[.$D11]" office:value-type="float" office:value="101.917525773196" calcext:value-type="float">
            <text:p>101,9</text:p>
          </table:table-cell>
          <table:table-cell table:style-name="ce56" table:formula="of:=[.L11]+[.$D11]" office:value-type="float" office:value="104.237113402062" calcext:value-type="float">
            <text:p>104,2</text:p>
          </table:table-cell>
          <table:table-cell table:style-name="ce56" table:formula="of:=[.M11]+[.$D11]" office:value-type="float" office:value="106.556701030928" calcext:value-type="float">
            <text:p>106,6</text:p>
          </table:table-cell>
          <table:table-cell table:style-name="ce56" table:formula="of:=[.N11]+[.$D11]" office:value-type="float" office:value="108.876288659794" calcext:value-type="float">
            <text:p>108,9</text:p>
          </table:table-cell>
          <table:table-cell table:style-name="ce56" table:formula="of:=[.O11]+[.$D11]" office:value-type="float" office:value="111.19587628866" calcext:value-type="float">
            <text:p>111,2</text:p>
          </table:table-cell>
          <table:table-cell table:style-name="ce56" table:number-columns-repeated="7"/>
          <table:table-cell table:style-name="ce58" table:number-columns-repeated="3"/>
          <table:table-cell table:style-name="ce55" office:value-type="float" office:value="0" calcext:value-type="float">
            <text:p>0</text:p>
          </table:table-cell>
          <table:table-cell table:style-name="ce55" office:value-type="float" office:value="7" calcext:value-type="float">
            <text:p>7</text:p>
          </table:table-cell>
          <table:table-cell table:style-name="ce55" table:formula="of:=INDIRECT(ADDRESS(ROW([.$F$11])+[.AA11];COLUMN([.$F$11])+[.AB11]))" office:value-type="float" office:value="104.237113402062" calcext:value-type="float">
            <text:p>104,2371134021</text:p>
          </table:table-cell>
          <table:table-cell table:number-columns-repeated="8"/>
        </table:table-row>
        <table:table-row table:style-name="ro1">
          <table:table-cell table:style-name="ce48" office:value-type="float" office:value="125" calcext:value-type="float">
            <text:p>125</text:p>
          </table:table-cell>
          <table:table-cell table:style-name="ce48" table:formula="of:=[.C11]" office:value-type="float" office:value="113" calcext:value-type="float">
            <text:p>113</text:p>
          </table:table-cell>
          <table:table-cell table:style-name="ce48" office:value-type="float" office:value="141" calcext:value-type="float">
            <text:p>141</text:p>
          </table:table-cell>
          <table:table-cell table:style-name="ce56" table:formula="of:=([.C12]-[.B12])/[.$D$8]" office:value-type="float" office:value="2.5979381443299" calcext:value-type="float">
            <text:p>2,6</text:p>
          </table:table-cell>
          <table:table-cell table:style-name="ce56" table:formula="of:=[.E11]" office:value-type="float" office:value="10" calcext:value-type="float">
            <text:p>10,0</text:p>
          </table:table-cell>
          <table:table-cell table:style-name="ce56" table:formula="of:=[.B12]" office:value-type="float" office:value="113" calcext:value-type="float">
            <text:p>113,0</text:p>
          </table:table-cell>
          <table:table-cell table:style-name="ce56" table:formula="of:=[.F12]+[.$D12]" office:value-type="float" office:value="115.59793814433" calcext:value-type="float">
            <text:p>115,6</text:p>
          </table:table-cell>
          <table:table-cell table:style-name="ce56" table:formula="of:=[.G12]+[.$D12]" office:value-type="float" office:value="118.19587628866" calcext:value-type="float">
            <text:p>118,2</text:p>
          </table:table-cell>
          <table:table-cell table:style-name="ce56" table:formula="of:=[.H12]+[.$D12]" office:value-type="float" office:value="120.79381443299" calcext:value-type="float">
            <text:p>120,8</text:p>
          </table:table-cell>
          <table:table-cell table:style-name="ce56" table:formula="of:=[.I12]+[.$D12]" office:value-type="float" office:value="123.39175257732" calcext:value-type="float">
            <text:p>123,4</text:p>
          </table:table-cell>
          <table:table-cell table:style-name="ce56" table:formula="of:=[.J12]+[.$D12]" office:value-type="float" office:value="125.98969072165" calcext:value-type="float">
            <text:p>126,0</text:p>
          </table:table-cell>
          <table:table-cell table:style-name="ce56" table:formula="of:=[.K12]+[.$D12]" office:value-type="float" office:value="128.587628865979" calcext:value-type="float">
            <text:p>128,6</text:p>
          </table:table-cell>
          <table:table-cell table:style-name="ce56" table:formula="of:=[.L12]+[.$D12]" office:value-type="float" office:value="131.185567010309" calcext:value-type="float">
            <text:p>131,2</text:p>
          </table:table-cell>
          <table:table-cell table:style-name="ce56" table:formula="of:=[.M12]+[.$D12]" office:value-type="float" office:value="133.783505154639" calcext:value-type="float">
            <text:p>133,8</text:p>
          </table:table-cell>
          <table:table-cell table:style-name="ce56" table:formula="of:=[.N12]+[.$D12]" office:value-type="float" office:value="136.381443298969" calcext:value-type="float">
            <text:p>136,4</text:p>
          </table:table-cell>
          <table:table-cell table:style-name="ce56" table:formula="of:=[.O12]+[.$D12]" office:value-type="float" office:value="138.979381443299" calcext:value-type="float">
            <text:p>139,0</text:p>
          </table:table-cell>
          <table:table-cell table:style-name="ce56" table:number-columns-repeated="7"/>
          <table:table-cell table:style-name="ce58" table:number-columns-repeated="3"/>
          <table:table-cell table:style-name="ce55" office:value-type="float" office:value="0" calcext:value-type="float">
            <text:p>0</text:p>
          </table:table-cell>
          <table:table-cell table:style-name="ce55" office:value-type="float" office:value="8" calcext:value-type="float">
            <text:p>8</text:p>
          </table:table-cell>
          <table:table-cell table:style-name="ce55" table:formula="of:=INDIRECT(ADDRESS(ROW([.$F$11])+[.AA12];COLUMN([.$F$11])+[.AB12]))" office:value-type="float" office:value="106.556701030928" calcext:value-type="float">
            <text:p>106,5567010309</text:p>
          </table:table-cell>
          <table:table-cell table:number-columns-repeated="8"/>
        </table:table-row>
        <table:table-row table:style-name="ro1">
          <table:table-cell table:style-name="ce48" office:value-type="float" office:value="160" calcext:value-type="float">
            <text:p>160</text:p>
          </table:table-cell>
          <table:table-cell table:style-name="ce48" table:formula="of:=[.C12]" office:value-type="float" office:value="141" calcext:value-type="float">
            <text:p>141</text:p>
          </table:table-cell>
          <table:table-cell table:style-name="ce48" office:value-type="float" office:value="176" calcext:value-type="float">
            <text:p>176</text:p>
          </table:table-cell>
          <table:table-cell table:style-name="ce56" table:formula="of:=([.C13]-[.B13])/[.$D$8]" office:value-type="float" office:value="3.24742268041237" calcext:value-type="float">
            <text:p>3,2</text:p>
          </table:table-cell>
          <table:table-cell table:style-name="ce56" table:formula="of:=[.E12]" office:value-type="float" office:value="10" calcext:value-type="float">
            <text:p>10,0</text:p>
          </table:table-cell>
          <table:table-cell table:style-name="ce56" table:formula="of:=[.B13]" office:value-type="float" office:value="141" calcext:value-type="float">
            <text:p>141,0</text:p>
          </table:table-cell>
          <table:table-cell table:style-name="ce56" table:formula="of:=[.F13]+[.$D13]" office:value-type="float" office:value="144.247422680412" calcext:value-type="float">
            <text:p>144,2</text:p>
          </table:table-cell>
          <table:table-cell table:style-name="ce56" table:formula="of:=[.G13]+[.$D13]" office:value-type="float" office:value="147.494845360825" calcext:value-type="float">
            <text:p>147,5</text:p>
          </table:table-cell>
          <table:table-cell table:style-name="ce56" table:formula="of:=[.H13]+[.$D13]" office:value-type="float" office:value="150.742268041237" calcext:value-type="float">
            <text:p>150,7</text:p>
          </table:table-cell>
          <table:table-cell table:style-name="ce56" table:formula="of:=[.I13]+[.$D13]" office:value-type="float" office:value="153.989690721649" calcext:value-type="float">
            <text:p>154,0</text:p>
          </table:table-cell>
          <table:table-cell table:style-name="ce56" table:formula="of:=[.J13]+[.$D13]" office:value-type="float" office:value="157.237113402062" calcext:value-type="float">
            <text:p>157,2</text:p>
          </table:table-cell>
          <table:table-cell table:style-name="ce56" table:formula="of:=[.K13]+[.$D13]" office:value-type="float" office:value="160.484536082474" calcext:value-type="float">
            <text:p>160,5</text:p>
          </table:table-cell>
          <table:table-cell table:style-name="ce56" table:formula="of:=[.L13]+[.$D13]" office:value-type="float" office:value="163.731958762887" calcext:value-type="float">
            <text:p>163,7</text:p>
          </table:table-cell>
          <table:table-cell table:style-name="ce56" table:formula="of:=[.M13]+[.$D13]" office:value-type="float" office:value="166.979381443299" calcext:value-type="float">
            <text:p>167,0</text:p>
          </table:table-cell>
          <table:table-cell table:style-name="ce56" table:formula="of:=[.N13]+[.$D13]" office:value-type="float" office:value="170.226804123711" calcext:value-type="float">
            <text:p>170,2</text:p>
          </table:table-cell>
          <table:table-cell table:style-name="ce56" table:formula="of:=[.O13]+[.$D13]" office:value-type="float" office:value="173.474226804124" calcext:value-type="float">
            <text:p>173,5</text:p>
          </table:table-cell>
          <table:table-cell table:style-name="ce56" table:number-columns-repeated="7"/>
          <table:table-cell table:style-name="ce58" table:number-columns-repeated="3"/>
          <table:table-cell table:style-name="ce55" office:value-type="float" office:value="0" calcext:value-type="float">
            <text:p>0</text:p>
          </table:table-cell>
          <table:table-cell table:style-name="ce55" office:value-type="float" office:value="9" calcext:value-type="float">
            <text:p>9</text:p>
          </table:table-cell>
          <table:table-cell table:style-name="ce55" table:formula="of:=INDIRECT(ADDRESS(ROW([.$F$11])+[.AA13];COLUMN([.$F$11])+[.AB13]))" office:value-type="float" office:value="108.876288659794" calcext:value-type="float">
            <text:p>108,8762886598</text:p>
          </table:table-cell>
          <table:table-cell table:number-columns-repeated="8"/>
        </table:table-row>
        <table:table-row table:style-name="ro1">
          <table:table-cell table:style-name="ce22" office:value-type="float" office:value="200" calcext:value-type="float">
            <text:p>200</text:p>
          </table:table-cell>
          <table:table-cell table:style-name="ce22" table:formula="of:=[.C13]" office:value-type="float" office:value="176" calcext:value-type="float">
            <text:p>176</text:p>
          </table:table-cell>
          <table:table-cell table:style-name="ce22" office:value-type="float" office:value="225" calcext:value-type="float">
            <text:p>225</text:p>
          </table:table-cell>
          <table:table-cell table:style-name="ce56" table:formula="of:=([.C14]-[.B14])/[.$D$8]" office:value-type="float" office:value="4.54639175257732" calcext:value-type="float">
            <text:p>4,5</text:p>
          </table:table-cell>
          <table:table-cell table:style-name="ce56" table:formula="of:=[.E13]" office:value-type="float" office:value="10" calcext:value-type="float">
            <text:p>10,0</text:p>
          </table:table-cell>
          <table:table-cell table:style-name="ce56" table:formula="of:=[.B14]" office:value-type="float" office:value="176" calcext:value-type="float">
            <text:p>176,0</text:p>
          </table:table-cell>
          <table:table-cell table:style-name="ce56" table:formula="of:=[.F14]+[.$D14]" office:value-type="float" office:value="180.546391752577" calcext:value-type="float">
            <text:p>180,5</text:p>
          </table:table-cell>
          <table:table-cell table:style-name="ce56" table:formula="of:=[.G14]+[.$D14]" office:value-type="float" office:value="185.092783505155" calcext:value-type="float">
            <text:p>185,1</text:p>
          </table:table-cell>
          <table:table-cell table:style-name="ce56" table:formula="of:=[.H14]+[.$D14]" office:value-type="float" office:value="189.639175257732" calcext:value-type="float">
            <text:p>189,6</text:p>
          </table:table-cell>
          <table:table-cell table:style-name="ce56" table:formula="of:=[.I14]+[.$D14]" office:value-type="float" office:value="194.185567010309" calcext:value-type="float">
            <text:p>194,2</text:p>
          </table:table-cell>
          <table:table-cell table:style-name="ce56" table:formula="of:=[.J14]+[.$D14]" office:value-type="float" office:value="198.731958762887" calcext:value-type="float">
            <text:p>198,7</text:p>
          </table:table-cell>
          <table:table-cell table:style-name="ce56" table:formula="of:=[.K14]+[.$D14]" office:value-type="float" office:value="203.278350515464" calcext:value-type="float">
            <text:p>203,3</text:p>
          </table:table-cell>
          <table:table-cell table:style-name="ce56" table:formula="of:=[.L14]+[.$D14]" office:value-type="float" office:value="207.824742268041" calcext:value-type="float">
            <text:p>207,8</text:p>
          </table:table-cell>
          <table:table-cell table:style-name="ce56" table:formula="of:=[.M14]+[.$D14]" office:value-type="float" office:value="212.371134020618" calcext:value-type="float">
            <text:p>212,4</text:p>
          </table:table-cell>
          <table:table-cell table:style-name="ce56" table:formula="of:=[.N14]+[.$D14]" office:value-type="float" office:value="216.917525773196" calcext:value-type="float">
            <text:p>216,9</text:p>
          </table:table-cell>
          <table:table-cell table:style-name="ce56" table:formula="of:=[.O14]+[.$D14]" office:value-type="float" office:value="221.463917525773" calcext:value-type="float">
            <text:p>221,5</text:p>
          </table:table-cell>
          <table:table-cell table:style-name="ce56" table:number-columns-repeated="7"/>
          <table:table-cell table:style-name="ce58" table:number-columns-repeated="3"/>
          <table:table-cell table:style-name="ce55" table:formula="of:=[.AA4]+1" office:value-type="float" office:value="1" calcext:value-type="float">
            <text:p>1</text:p>
          </table:table-cell>
          <table:table-cell table:style-name="ce55" table:formula="of:=[.AB4]" office:value-type="float" office:value="0" calcext:value-type="float">
            <text:p>0</text:p>
          </table:table-cell>
          <table:table-cell table:style-name="ce55" table:formula="of:=INDIRECT(ADDRESS(ROW([.$F$11])+[.AA14];COLUMN([.$F$11])+[.AB14]))" office:value-type="float" office:value="113" calcext:value-type="float">
            <text:p>113</text:p>
          </table:table-cell>
          <table:table-cell table:number-columns-repeated="8"/>
        </table:table-row>
        <table:table-row table:style-name="ro1">
          <table:table-cell table:style-name="ce22" office:value-type="float" office:value="250" calcext:value-type="float">
            <text:p>250</text:p>
          </table:table-cell>
          <table:table-cell table:style-name="ce22" table:formula="of:=[.C14]" office:value-type="float" office:value="225" calcext:value-type="float">
            <text:p>225</text:p>
          </table:table-cell>
          <table:table-cell table:style-name="ce22" office:value-type="float" office:value="283" calcext:value-type="float">
            <text:p>283</text:p>
          </table:table-cell>
          <table:table-cell table:style-name="ce56" table:formula="of:=([.C15]-[.B15])/[.$D$8]" office:value-type="float" office:value="5.38144329896907" calcext:value-type="float">
            <text:p>5,4</text:p>
          </table:table-cell>
          <table:table-cell table:style-name="ce56" table:formula="of:=[.E14]" office:value-type="float" office:value="10" calcext:value-type="float">
            <text:p>10,0</text:p>
          </table:table-cell>
          <table:table-cell table:style-name="ce56" table:formula="of:=[.B15]" office:value-type="float" office:value="225" calcext:value-type="float">
            <text:p>225,0</text:p>
          </table:table-cell>
          <table:table-cell table:style-name="ce56" table:formula="of:=[.F15]+[.$D15]" office:value-type="float" office:value="230.381443298969" calcext:value-type="float">
            <text:p>230,4</text:p>
          </table:table-cell>
          <table:table-cell table:style-name="ce56" table:formula="of:=[.G15]+[.$D15]" office:value-type="float" office:value="235.762886597938" calcext:value-type="float">
            <text:p>235,8</text:p>
          </table:table-cell>
          <table:table-cell table:style-name="ce56" table:formula="of:=[.H15]+[.$D15]" office:value-type="float" office:value="241.144329896907" calcext:value-type="float">
            <text:p>241,1</text:p>
          </table:table-cell>
          <table:table-cell table:style-name="ce56" table:formula="of:=[.I15]+[.$D15]" office:value-type="float" office:value="246.525773195876" calcext:value-type="float">
            <text:p>246,5</text:p>
          </table:table-cell>
          <table:table-cell table:style-name="ce56" table:formula="of:=[.J15]+[.$D15]" office:value-type="float" office:value="251.907216494845" calcext:value-type="float">
            <text:p>251,9</text:p>
          </table:table-cell>
          <table:table-cell table:style-name="ce56" table:formula="of:=[.K15]+[.$D15]" office:value-type="float" office:value="257.288659793814" calcext:value-type="float">
            <text:p>257,3</text:p>
          </table:table-cell>
          <table:table-cell table:style-name="ce56" table:formula="of:=[.L15]+[.$D15]" office:value-type="float" office:value="262.670103092783" calcext:value-type="float">
            <text:p>262,7</text:p>
          </table:table-cell>
          <table:table-cell table:style-name="ce56" table:formula="of:=[.M15]+[.$D15]" office:value-type="float" office:value="268.051546391753" calcext:value-type="float">
            <text:p>268,1</text:p>
          </table:table-cell>
          <table:table-cell table:style-name="ce56" table:formula="of:=[.N15]+[.$D15]" office:value-type="float" office:value="273.432989690722" calcext:value-type="float">
            <text:p>273,4</text:p>
          </table:table-cell>
          <table:table-cell table:style-name="ce56" table:formula="of:=[.O15]+[.$D15]" office:value-type="float" office:value="278.814432989691" calcext:value-type="float">
            <text:p>278,8</text:p>
          </table:table-cell>
          <table:table-cell table:style-name="ce56" table:number-columns-repeated="7"/>
          <table:table-cell table:style-name="ce58" table:number-columns-repeated="3"/>
          <table:table-cell table:style-name="ce55" table:formula="of:=[.AA5]+1" office:value-type="float" office:value="1" calcext:value-type="float">
            <text:p>1</text:p>
          </table:table-cell>
          <table:table-cell table:style-name="ce55" table:formula="of:=[.AB5]" office:value-type="float" office:value="1" calcext:value-type="float">
            <text:p>1</text:p>
          </table:table-cell>
          <table:table-cell table:style-name="ce55" table:formula="of:=INDIRECT(ADDRESS(ROW([.$F$11])+[.AA15];COLUMN([.$F$11])+[.AB15]))" office:value-type="float" office:value="115.59793814433" calcext:value-type="float">
            <text:p>115,5979381443</text:p>
          </table:table-cell>
          <table:table-cell table:number-columns-repeated="8"/>
        </table:table-row>
        <table:table-row table:style-name="ro1">
          <table:table-cell table:style-name="ce22" office:value-type="float" office:value="315" calcext:value-type="float">
            <text:p>315</text:p>
          </table:table-cell>
          <table:table-cell table:style-name="ce22" table:formula="of:=[.C15]" office:value-type="float" office:value="283" calcext:value-type="float">
            <text:p>283</text:p>
          </table:table-cell>
          <table:table-cell table:style-name="ce22" office:value-type="float" office:value="353" calcext:value-type="float">
            <text:p>353</text:p>
          </table:table-cell>
          <table:table-cell table:style-name="ce56" table:formula="of:=([.C16]-[.B16])/[.$D$8]" office:value-type="float" office:value="6.49484536082474" calcext:value-type="float">
            <text:p>6,5</text:p>
          </table:table-cell>
          <table:table-cell table:style-name="ce56" table:formula="of:=[.E15]" office:value-type="float" office:value="10" calcext:value-type="float">
            <text:p>10,0</text:p>
          </table:table-cell>
          <table:table-cell table:style-name="ce56" table:formula="of:=[.B16]" office:value-type="float" office:value="283" calcext:value-type="float">
            <text:p>283,0</text:p>
          </table:table-cell>
          <table:table-cell table:style-name="ce56" table:formula="of:=[.F16]+[.$D16]" office:value-type="float" office:value="289.494845360825" calcext:value-type="float">
            <text:p>289,5</text:p>
          </table:table-cell>
          <table:table-cell table:style-name="ce56" table:formula="of:=[.G16]+[.$D16]" office:value-type="float" office:value="295.989690721649" calcext:value-type="float">
            <text:p>296,0</text:p>
          </table:table-cell>
          <table:table-cell table:style-name="ce56" table:formula="of:=[.H16]+[.$D16]" office:value-type="float" office:value="302.484536082474" calcext:value-type="float">
            <text:p>302,5</text:p>
          </table:table-cell>
          <table:table-cell table:style-name="ce56" table:formula="of:=[.I16]+[.$D16]" office:value-type="float" office:value="308.979381443299" calcext:value-type="float">
            <text:p>309,0</text:p>
          </table:table-cell>
          <table:table-cell table:style-name="ce56" table:formula="of:=[.J16]+[.$D16]" office:value-type="float" office:value="315.474226804124" calcext:value-type="float">
            <text:p>315,5</text:p>
          </table:table-cell>
          <table:table-cell table:style-name="ce56" table:formula="of:=[.K16]+[.$D16]" office:value-type="float" office:value="321.969072164948" calcext:value-type="float">
            <text:p>322,0</text:p>
          </table:table-cell>
          <table:table-cell table:style-name="ce56" table:formula="of:=[.L16]+[.$D16]" office:value-type="float" office:value="328.463917525773" calcext:value-type="float">
            <text:p>328,5</text:p>
          </table:table-cell>
          <table:table-cell table:style-name="ce56" table:formula="of:=[.M16]+[.$D16]" office:value-type="float" office:value="334.958762886598" calcext:value-type="float">
            <text:p>335,0</text:p>
          </table:table-cell>
          <table:table-cell table:style-name="ce56" table:formula="of:=[.N16]+[.$D16]" office:value-type="float" office:value="341.453608247423" calcext:value-type="float">
            <text:p>341,5</text:p>
          </table:table-cell>
          <table:table-cell table:style-name="ce56" table:formula="of:=[.O16]+[.$D16]" office:value-type="float" office:value="347.948453608247" calcext:value-type="float">
            <text:p>347,9</text:p>
          </table:table-cell>
          <table:table-cell table:style-name="ce56" table:number-columns-repeated="7"/>
          <table:table-cell table:style-name="ce58" table:number-columns-repeated="3"/>
          <table:table-cell table:style-name="ce55" table:formula="of:=[.AA6]+1" office:value-type="float" office:value="1" calcext:value-type="float">
            <text:p>1</text:p>
          </table:table-cell>
          <table:table-cell table:style-name="ce55" table:formula="of:=[.AB6]" office:value-type="float" office:value="2" calcext:value-type="float">
            <text:p>2</text:p>
          </table:table-cell>
          <table:table-cell table:style-name="ce55" table:formula="of:=INDIRECT(ADDRESS(ROW([.$F$11])+[.AA16];COLUMN([.$F$11])+[.AB16]))" office:value-type="float" office:value="118.19587628866" calcext:value-type="float">
            <text:p>118,1958762887</text:p>
          </table:table-cell>
          <table:table-cell table:number-columns-repeated="8"/>
        </table:table-row>
        <table:table-row table:style-name="ro1">
          <table:table-cell table:style-name="ce48" office:value-type="float" office:value="400" calcext:value-type="float">
            <text:p>400</text:p>
          </table:table-cell>
          <table:table-cell table:style-name="ce48" table:formula="of:=[.C16]" office:value-type="float" office:value="353" calcext:value-type="float">
            <text:p>353</text:p>
          </table:table-cell>
          <table:table-cell table:style-name="ce48" office:value-type="float" office:value="440" calcext:value-type="float">
            <text:p>440</text:p>
          </table:table-cell>
          <table:table-cell table:style-name="ce56" table:formula="of:=([.C17]-[.B17])/[.$D$8]" office:value-type="float" office:value="8.07216494845361" calcext:value-type="float">
            <text:p>8,1</text:p>
          </table:table-cell>
          <table:table-cell table:style-name="ce56" table:formula="of:=[.E16]" office:value-type="float" office:value="10" calcext:value-type="float">
            <text:p>10,0</text:p>
          </table:table-cell>
          <table:table-cell table:style-name="ce56" table:formula="of:=[.B17]" office:value-type="float" office:value="353" calcext:value-type="float">
            <text:p>353,0</text:p>
          </table:table-cell>
          <table:table-cell table:style-name="ce56" table:formula="of:=[.F17]+[.$D17]" office:value-type="float" office:value="361.072164948454" calcext:value-type="float">
            <text:p>361,1</text:p>
          </table:table-cell>
          <table:table-cell table:style-name="ce56" table:formula="of:=[.G17]+[.$D17]" office:value-type="float" office:value="369.144329896907" calcext:value-type="float">
            <text:p>369,1</text:p>
          </table:table-cell>
          <table:table-cell table:style-name="ce56" table:formula="of:=[.H17]+[.$D17]" office:value-type="float" office:value="377.216494845361" calcext:value-type="float">
            <text:p>377,2</text:p>
          </table:table-cell>
          <table:table-cell table:style-name="ce56" table:formula="of:=[.I17]+[.$D17]" office:value-type="float" office:value="385.288659793815" calcext:value-type="float">
            <text:p>385,3</text:p>
          </table:table-cell>
          <table:table-cell table:style-name="ce56" table:formula="of:=[.J17]+[.$D17]" office:value-type="float" office:value="393.360824742268" calcext:value-type="float">
            <text:p>393,4</text:p>
          </table:table-cell>
          <table:table-cell table:style-name="ce56" table:formula="of:=[.K17]+[.$D17]" office:value-type="float" office:value="401.432989690722" calcext:value-type="float">
            <text:p>401,4</text:p>
          </table:table-cell>
          <table:table-cell table:style-name="ce56" table:formula="of:=[.L17]+[.$D17]" office:value-type="float" office:value="409.505154639176" calcext:value-type="float">
            <text:p>409,5</text:p>
          </table:table-cell>
          <table:table-cell table:style-name="ce56" table:formula="of:=[.M17]+[.$D17]" office:value-type="float" office:value="417.577319587629" calcext:value-type="float">
            <text:p>417,6</text:p>
          </table:table-cell>
          <table:table-cell table:style-name="ce56" table:formula="of:=[.N17]+[.$D17]" office:value-type="float" office:value="425.649484536083" calcext:value-type="float">
            <text:p>425,6</text:p>
          </table:table-cell>
          <table:table-cell table:style-name="ce56" table:formula="of:=[.O17]+[.$D17]" office:value-type="float" office:value="433.721649484536" calcext:value-type="float">
            <text:p>433,7</text:p>
          </table:table-cell>
          <table:table-cell table:style-name="ce56" table:number-columns-repeated="7"/>
          <table:table-cell table:style-name="ce58" table:number-columns-repeated="3"/>
          <table:table-cell table:style-name="ce55" table:formula="of:=[.AA7]+1" office:value-type="float" office:value="1" calcext:value-type="float">
            <text:p>1</text:p>
          </table:table-cell>
          <table:table-cell table:style-name="ce55" table:formula="of:=[.AB7]" office:value-type="float" office:value="3" calcext:value-type="float">
            <text:p>3</text:p>
          </table:table-cell>
          <table:table-cell table:style-name="ce55" table:formula="of:=INDIRECT(ADDRESS(ROW([.$F$11])+[.AA17];COLUMN([.$F$11])+[.AB17]))" office:value-type="float" office:value="120.79381443299" calcext:value-type="float">
            <text:p>120,793814433</text:p>
          </table:table-cell>
          <table:table-cell table:number-columns-repeated="8"/>
        </table:table-row>
        <table:table-row table:style-name="ro1">
          <table:table-cell table:style-name="ce48" office:value-type="float" office:value="500" calcext:value-type="float">
            <text:p>500</text:p>
          </table:table-cell>
          <table:table-cell table:style-name="ce48" table:formula="of:=[.C17]" office:value-type="float" office:value="440" calcext:value-type="float">
            <text:p>440</text:p>
          </table:table-cell>
          <table:table-cell table:style-name="ce48" office:value-type="float" office:value="565" calcext:value-type="float">
            <text:p>565</text:p>
          </table:table-cell>
          <table:table-cell table:style-name="ce56" table:formula="of:=([.C18]-[.B18])/[.$D$8]" office:value-type="float" office:value="11.5979381443299" calcext:value-type="float">
            <text:p>11,6</text:p>
          </table:table-cell>
          <table:table-cell table:style-name="ce56" table:formula="of:=[.E17]" office:value-type="float" office:value="10" calcext:value-type="float">
            <text:p>10,0</text:p>
          </table:table-cell>
          <table:table-cell table:style-name="ce56" table:formula="of:=[.B18]" office:value-type="float" office:value="440" calcext:value-type="float">
            <text:p>440,0</text:p>
          </table:table-cell>
          <table:table-cell table:style-name="ce56" table:formula="of:=[.F18]+[.$D18]" office:value-type="float" office:value="451.59793814433" calcext:value-type="float">
            <text:p>451,6</text:p>
          </table:table-cell>
          <table:table-cell table:style-name="ce56" table:formula="of:=[.G18]+[.$D18]" office:value-type="float" office:value="463.19587628866" calcext:value-type="float">
            <text:p>463,2</text:p>
          </table:table-cell>
          <table:table-cell table:style-name="ce56" table:formula="of:=[.H18]+[.$D18]" office:value-type="float" office:value="474.79381443299" calcext:value-type="float">
            <text:p>474,8</text:p>
          </table:table-cell>
          <table:table-cell table:style-name="ce56" table:formula="of:=[.I18]+[.$D18]" office:value-type="float" office:value="486.391752577319" calcext:value-type="float">
            <text:p>486,4</text:p>
          </table:table-cell>
          <table:table-cell table:style-name="ce56" table:formula="of:=[.J18]+[.$D18]" office:value-type="float" office:value="497.989690721649" calcext:value-type="float">
            <text:p>498,0</text:p>
          </table:table-cell>
          <table:table-cell table:style-name="ce56" table:formula="of:=[.K18]+[.$D18]" office:value-type="float" office:value="509.587628865979" calcext:value-type="float">
            <text:p>509,6</text:p>
          </table:table-cell>
          <table:table-cell table:style-name="ce56" table:formula="of:=[.L18]+[.$D18]" office:value-type="float" office:value="521.185567010309" calcext:value-type="float">
            <text:p>521,2</text:p>
          </table:table-cell>
          <table:table-cell table:style-name="ce56" table:formula="of:=[.M18]+[.$D18]" office:value-type="float" office:value="532.783505154639" calcext:value-type="float">
            <text:p>532,8</text:p>
          </table:table-cell>
          <table:table-cell table:style-name="ce56" table:formula="of:=[.N18]+[.$D18]" office:value-type="float" office:value="544.381443298969" calcext:value-type="float">
            <text:p>544,4</text:p>
          </table:table-cell>
          <table:table-cell table:style-name="ce56" table:formula="of:=[.O18]+[.$D18]" office:value-type="float" office:value="555.979381443299" calcext:value-type="float">
            <text:p>556,0</text:p>
          </table:table-cell>
          <table:table-cell table:style-name="ce56" table:number-columns-repeated="7"/>
          <table:table-cell table:style-name="ce58" table:number-columns-repeated="3"/>
          <table:table-cell table:style-name="ce55" table:formula="of:=[.AA8]+1" office:value-type="float" office:value="1" calcext:value-type="float">
            <text:p>1</text:p>
          </table:table-cell>
          <table:table-cell table:style-name="ce55" table:formula="of:=[.AB8]" office:value-type="float" office:value="4" calcext:value-type="float">
            <text:p>4</text:p>
          </table:table-cell>
          <table:table-cell table:style-name="ce55" table:formula="of:=INDIRECT(ADDRESS(ROW([.$F$11])+[.AA18];COLUMN([.$F$11])+[.AB18]))" office:value-type="float" office:value="123.39175257732" calcext:value-type="float">
            <text:p>123,3917525773</text:p>
          </table:table-cell>
          <table:table-cell table:number-columns-repeated="8"/>
        </table:table-row>
        <table:table-row table:style-name="ro1">
          <table:table-cell table:style-name="ce48" office:value-type="float" office:value="630" calcext:value-type="float">
            <text:p>630</text:p>
          </table:table-cell>
          <table:table-cell table:style-name="ce48" table:formula="of:=[.C18]" office:value-type="float" office:value="565" calcext:value-type="float">
            <text:p>565</text:p>
          </table:table-cell>
          <table:table-cell table:style-name="ce48" office:value-type="float" office:value="707" calcext:value-type="float">
            <text:p>707</text:p>
          </table:table-cell>
          <table:table-cell table:style-name="ce56" table:formula="of:=([.C19]-[.B19])/[.$D$8]" office:value-type="float" office:value="13.1752577319588" calcext:value-type="float">
            <text:p>13,2</text:p>
          </table:table-cell>
          <table:table-cell table:style-name="ce56" table:formula="of:=[.E18]" office:value-type="float" office:value="10" calcext:value-type="float">
            <text:p>10,0</text:p>
          </table:table-cell>
          <table:table-cell table:style-name="ce56" table:formula="of:=[.B19]" office:value-type="float" office:value="565" calcext:value-type="float">
            <text:p>565,0</text:p>
          </table:table-cell>
          <table:table-cell table:style-name="ce56" table:formula="of:=[.F19]+[.$D19]" office:value-type="float" office:value="578.175257731959" calcext:value-type="float">
            <text:p>578,2</text:p>
          </table:table-cell>
          <table:table-cell table:style-name="ce56" table:formula="of:=[.G19]+[.$D19]" office:value-type="float" office:value="591.350515463917" calcext:value-type="float">
            <text:p>591,4</text:p>
          </table:table-cell>
          <table:table-cell table:style-name="ce56" table:formula="of:=[.H19]+[.$D19]" office:value-type="float" office:value="604.525773195876" calcext:value-type="float">
            <text:p>604,5</text:p>
          </table:table-cell>
          <table:table-cell table:style-name="ce56" table:formula="of:=[.I19]+[.$D19]" office:value-type="float" office:value="617.701030927835" calcext:value-type="float">
            <text:p>617,7</text:p>
          </table:table-cell>
          <table:table-cell table:style-name="ce56" table:formula="of:=[.J19]+[.$D19]" office:value-type="float" office:value="630.876288659794" calcext:value-type="float">
            <text:p>630,9</text:p>
          </table:table-cell>
          <table:table-cell table:style-name="ce56" table:formula="of:=[.K19]+[.$D19]" office:value-type="float" office:value="644.051546391752" calcext:value-type="float">
            <text:p>644,1</text:p>
          </table:table-cell>
          <table:table-cell table:style-name="ce56" table:formula="of:=[.L19]+[.$D19]" office:value-type="float" office:value="657.226804123711" calcext:value-type="float">
            <text:p>657,2</text:p>
          </table:table-cell>
          <table:table-cell table:style-name="ce56" table:formula="of:=[.M19]+[.$D19]" office:value-type="float" office:value="670.40206185567" calcext:value-type="float">
            <text:p>670,4</text:p>
          </table:table-cell>
          <table:table-cell table:style-name="ce56" table:formula="of:=[.N19]+[.$D19]" office:value-type="float" office:value="683.577319587628" calcext:value-type="float">
            <text:p>683,6</text:p>
          </table:table-cell>
          <table:table-cell table:style-name="ce56" table:formula="of:=[.O19]+[.$D19]" office:value-type="float" office:value="696.752577319587" calcext:value-type="float">
            <text:p>696,8</text:p>
          </table:table-cell>
          <table:table-cell table:style-name="ce56" table:number-columns-repeated="7"/>
          <table:table-cell table:style-name="ce58" table:number-columns-repeated="3"/>
          <table:table-cell table:style-name="ce55" table:formula="of:=[.AA9]+1" office:value-type="float" office:value="1" calcext:value-type="float">
            <text:p>1</text:p>
          </table:table-cell>
          <table:table-cell table:style-name="ce55" table:formula="of:=[.AB9]" office:value-type="float" office:value="5" calcext:value-type="float">
            <text:p>5</text:p>
          </table:table-cell>
          <table:table-cell table:style-name="ce55" table:formula="of:=INDIRECT(ADDRESS(ROW([.$F$11])+[.AA19];COLUMN([.$F$11])+[.AB19]))" office:value-type="float" office:value="125.98969072165" calcext:value-type="float">
            <text:p>125,9896907217</text:p>
          </table:table-cell>
          <table:table-cell table:number-columns-repeated="8"/>
        </table:table-row>
        <table:table-row table:style-name="ro1">
          <table:table-cell table:style-name="ce22" office:value-type="float" office:value="800" calcext:value-type="float">
            <text:p>800</text:p>
          </table:table-cell>
          <table:table-cell table:style-name="ce22" table:formula="of:=[.C19]" office:value-type="float" office:value="707" calcext:value-type="float">
            <text:p>707</text:p>
          </table:table-cell>
          <table:table-cell table:style-name="ce22" office:value-type="float" office:value="880" calcext:value-type="float">
            <text:p>880</text:p>
          </table:table-cell>
          <table:table-cell table:style-name="ce56" table:formula="of:=([.C20]-[.B20])/[.$D$8]" office:value-type="float" office:value="16.0515463917526" calcext:value-type="float">
            <text:p>16,1</text:p>
          </table:table-cell>
          <table:table-cell table:style-name="ce56" table:formula="of:=[.E19]" office:value-type="float" office:value="10" calcext:value-type="float">
            <text:p>10,0</text:p>
          </table:table-cell>
          <table:table-cell table:style-name="ce56" table:formula="of:=[.B20]" office:value-type="float" office:value="707" calcext:value-type="float">
            <text:p>707,0</text:p>
          </table:table-cell>
          <table:table-cell table:style-name="ce56" table:formula="of:=[.F20]+[.$D20]" office:value-type="float" office:value="723.051546391753" calcext:value-type="float">
            <text:p>723,1</text:p>
          </table:table-cell>
          <table:table-cell table:style-name="ce56" table:formula="of:=[.G20]+[.$D20]" office:value-type="float" office:value="739.103092783505" calcext:value-type="float">
            <text:p>739,1</text:p>
          </table:table-cell>
          <table:table-cell table:style-name="ce56" table:formula="of:=[.H20]+[.$D20]" office:value-type="float" office:value="755.154639175258" calcext:value-type="float">
            <text:p>755,2</text:p>
          </table:table-cell>
          <table:table-cell table:style-name="ce56" table:formula="of:=[.I20]+[.$D20]" office:value-type="float" office:value="771.20618556701" calcext:value-type="float">
            <text:p>771,2</text:p>
          </table:table-cell>
          <table:table-cell table:style-name="ce56" table:formula="of:=[.J20]+[.$D20]" office:value-type="float" office:value="787.257731958763" calcext:value-type="float">
            <text:p>787,3</text:p>
          </table:table-cell>
          <table:table-cell table:style-name="ce56" table:formula="of:=[.K20]+[.$D20]" office:value-type="float" office:value="803.309278350516" calcext:value-type="float">
            <text:p>803,3</text:p>
          </table:table-cell>
          <table:table-cell table:style-name="ce56" table:formula="of:=[.L20]+[.$D20]" office:value-type="float" office:value="819.360824742268" calcext:value-type="float">
            <text:p>819,4</text:p>
          </table:table-cell>
          <table:table-cell table:style-name="ce56" table:formula="of:=[.M20]+[.$D20]" office:value-type="float" office:value="835.412371134021" calcext:value-type="float">
            <text:p>835,4</text:p>
          </table:table-cell>
          <table:table-cell table:style-name="ce56" table:formula="of:=[.N20]+[.$D20]" office:value-type="float" office:value="851.463917525773" calcext:value-type="float">
            <text:p>851,5</text:p>
          </table:table-cell>
          <table:table-cell table:style-name="ce56" table:formula="of:=[.O20]+[.$D20]" office:value-type="float" office:value="867.515463917526" calcext:value-type="float">
            <text:p>867,5</text:p>
          </table:table-cell>
          <table:table-cell table:style-name="ce56" table:number-columns-repeated="7"/>
          <table:table-cell table:style-name="ce58" table:number-columns-repeated="3"/>
          <table:table-cell table:style-name="ce55" table:formula="of:=[.AA10]+1" office:value-type="float" office:value="1" calcext:value-type="float">
            <text:p>1</text:p>
          </table:table-cell>
          <table:table-cell table:style-name="ce55" table:formula="of:=[.AB10]" office:value-type="float" office:value="6" calcext:value-type="float">
            <text:p>6</text:p>
          </table:table-cell>
          <table:table-cell table:style-name="ce55" table:formula="of:=INDIRECT(ADDRESS(ROW([.$F$11])+[.AA20];COLUMN([.$F$11])+[.AB20]))" office:value-type="float" office:value="128.587628865979" calcext:value-type="float">
            <text:p>128,587628866</text:p>
          </table:table-cell>
          <table:table-cell table:number-columns-repeated="8"/>
        </table:table-row>
        <table:table-row table:style-name="ro1">
          <table:table-cell table:style-name="ce22" office:value-type="float" office:value="1000" calcext:value-type="float">
            <text:p>1000</text:p>
          </table:table-cell>
          <table:table-cell table:style-name="ce22" table:formula="of:=[.C20]" office:value-type="float" office:value="880" calcext:value-type="float">
            <text:p>880</text:p>
          </table:table-cell>
          <table:table-cell table:style-name="ce22" office:value-type="float" office:value="1130" calcext:value-type="float">
            <text:p>1130</text:p>
          </table:table-cell>
          <table:table-cell table:style-name="ce56" table:formula="of:=([.C21]-[.B21])/[.$D$8]" office:value-type="float" office:value="23.1958762886598" calcext:value-type="float">
            <text:p>23,2</text:p>
          </table:table-cell>
          <table:table-cell table:style-name="ce56" table:formula="of:=[.E20]" office:value-type="float" office:value="10" calcext:value-type="float">
            <text:p>10,0</text:p>
          </table:table-cell>
          <table:table-cell table:style-name="ce56" table:formula="of:=[.B21]" office:value-type="float" office:value="880" calcext:value-type="float">
            <text:p>880,0</text:p>
          </table:table-cell>
          <table:table-cell table:style-name="ce56" table:formula="of:=[.F21]+[.$D21]" office:value-type="float" office:value="903.19587628866" calcext:value-type="float">
            <text:p>903,2</text:p>
          </table:table-cell>
          <table:table-cell table:style-name="ce56" table:formula="of:=[.G21]+[.$D21]" office:value-type="float" office:value="926.39175257732" calcext:value-type="float">
            <text:p>926,4</text:p>
          </table:table-cell>
          <table:table-cell table:style-name="ce56" table:formula="of:=[.H21]+[.$D21]" office:value-type="float" office:value="949.587628865979" calcext:value-type="float">
            <text:p>949,6</text:p>
          </table:table-cell>
          <table:table-cell table:style-name="ce56" table:formula="of:=[.I21]+[.$D21]" office:value-type="float" office:value="972.783505154639" calcext:value-type="float">
            <text:p>972,8</text:p>
          </table:table-cell>
          <table:table-cell table:style-name="ce56" table:formula="of:=[.J21]+[.$D21]" office:value-type="float" office:value="995.979381443299" calcext:value-type="float">
            <text:p>996,0</text:p>
          </table:table-cell>
          <table:table-cell table:style-name="ce56" table:formula="of:=[.K21]+[.$D21]" office:value-type="float" office:value="1019.17525773196" calcext:value-type="float">
            <text:p>1019,2</text:p>
          </table:table-cell>
          <table:table-cell table:style-name="ce56" table:formula="of:=[.L21]+[.$D21]" office:value-type="float" office:value="1042.37113402062" calcext:value-type="float">
            <text:p>1042,4</text:p>
          </table:table-cell>
          <table:table-cell table:style-name="ce56" table:formula="of:=[.M21]+[.$D21]" office:value-type="float" office:value="1065.56701030928" calcext:value-type="float">
            <text:p>1065,6</text:p>
          </table:table-cell>
          <table:table-cell table:style-name="ce56" table:formula="of:=[.N21]+[.$D21]" office:value-type="float" office:value="1088.76288659794" calcext:value-type="float">
            <text:p>1088,8</text:p>
          </table:table-cell>
          <table:table-cell table:style-name="ce56" table:formula="of:=[.O21]+[.$D21]" office:value-type="float" office:value="1111.9587628866" calcext:value-type="float">
            <text:p>1112,0</text:p>
          </table:table-cell>
          <table:table-cell table:style-name="ce56" table:number-columns-repeated="7"/>
          <table:table-cell table:style-name="ce58" table:number-columns-repeated="3"/>
          <table:table-cell table:style-name="ce55" table:formula="of:=[.AA11]+1" office:value-type="float" office:value="1" calcext:value-type="float">
            <text:p>1</text:p>
          </table:table-cell>
          <table:table-cell table:style-name="ce55" table:formula="of:=[.AB11]" office:value-type="float" office:value="7" calcext:value-type="float">
            <text:p>7</text:p>
          </table:table-cell>
          <table:table-cell table:style-name="ce55" table:formula="of:=INDIRECT(ADDRESS(ROW([.$F$11])+[.AA21];COLUMN([.$F$11])+[.AB21]))" office:value-type="float" office:value="131.185567010309" calcext:value-type="float">
            <text:p>131,1855670103</text:p>
          </table:table-cell>
          <table:table-cell table:number-columns-repeated="8"/>
        </table:table-row>
        <table:table-row table:style-name="ro1">
          <table:table-cell table:style-name="ce22" office:value-type="float" office:value="1250" calcext:value-type="float">
            <text:p>1250</text:p>
          </table:table-cell>
          <table:table-cell table:style-name="ce22" table:formula="of:=[.C21]" office:value-type="float" office:value="1130" calcext:value-type="float">
            <text:p>1130</text:p>
          </table:table-cell>
          <table:table-cell table:style-name="ce22" office:value-type="float" office:value="1414" calcext:value-type="float">
            <text:p>1414</text:p>
          </table:table-cell>
          <table:table-cell table:style-name="ce56" table:formula="of:=([.C22]-[.B22])/[.$D$8]" office:value-type="float" office:value="26.3505154639175" calcext:value-type="float">
            <text:p>26,4</text:p>
          </table:table-cell>
          <table:table-cell table:style-name="ce56" table:formula="of:=[.E21]" office:value-type="float" office:value="10" calcext:value-type="float">
            <text:p>10,0</text:p>
          </table:table-cell>
          <table:table-cell table:style-name="ce56" table:formula="of:=[.B22]" office:value-type="float" office:value="1130" calcext:value-type="float">
            <text:p>1130,0</text:p>
          </table:table-cell>
          <table:table-cell table:style-name="ce56" table:formula="of:=[.F22]+[.$D22]" office:value-type="float" office:value="1156.35051546392" calcext:value-type="float">
            <text:p>1156,4</text:p>
          </table:table-cell>
          <table:table-cell table:style-name="ce56" table:formula="of:=[.G22]+[.$D22]" office:value-type="float" office:value="1182.70103092783" calcext:value-type="float">
            <text:p>1182,7</text:p>
          </table:table-cell>
          <table:table-cell table:style-name="ce56" table:formula="of:=[.H22]+[.$D22]" office:value-type="float" office:value="1209.05154639175" calcext:value-type="float">
            <text:p>1209,1</text:p>
          </table:table-cell>
          <table:table-cell table:style-name="ce56" table:formula="of:=[.I22]+[.$D22]" office:value-type="float" office:value="1235.40206185567" calcext:value-type="float">
            <text:p>1235,4</text:p>
          </table:table-cell>
          <table:table-cell table:style-name="ce56" table:formula="of:=[.J22]+[.$D22]" office:value-type="float" office:value="1261.75257731959" calcext:value-type="float">
            <text:p>1261,8</text:p>
          </table:table-cell>
          <table:table-cell table:style-name="ce56" table:formula="of:=[.K22]+[.$D22]" office:value-type="float" office:value="1288.1030927835" calcext:value-type="float">
            <text:p>1288,1</text:p>
          </table:table-cell>
          <table:table-cell table:style-name="ce56" table:formula="of:=[.L22]+[.$D22]" office:value-type="float" office:value="1314.45360824742" calcext:value-type="float">
            <text:p>1314,5</text:p>
          </table:table-cell>
          <table:table-cell table:style-name="ce56" table:formula="of:=[.M22]+[.$D22]" office:value-type="float" office:value="1340.80412371134" calcext:value-type="float">
            <text:p>1340,8</text:p>
          </table:table-cell>
          <table:table-cell table:style-name="ce56" table:formula="of:=[.N22]+[.$D22]" office:value-type="float" office:value="1367.15463917526" calcext:value-type="float">
            <text:p>1367,2</text:p>
          </table:table-cell>
          <table:table-cell table:style-name="ce56" table:formula="of:=[.O22]+[.$D22]" office:value-type="float" office:value="1393.50515463917" calcext:value-type="float">
            <text:p>1393,5</text:p>
          </table:table-cell>
          <table:table-cell table:style-name="ce56" table:number-columns-repeated="7"/>
          <table:table-cell table:style-name="ce58" table:number-columns-repeated="3"/>
          <table:table-cell table:style-name="ce55" table:formula="of:=[.AA12]+1" office:value-type="float" office:value="1" calcext:value-type="float">
            <text:p>1</text:p>
          </table:table-cell>
          <table:table-cell table:style-name="ce55" table:formula="of:=[.AB12]" office:value-type="float" office:value="8" calcext:value-type="float">
            <text:p>8</text:p>
          </table:table-cell>
          <table:table-cell table:style-name="ce55" table:formula="of:=INDIRECT(ADDRESS(ROW([.$F$11])+[.AA22];COLUMN([.$F$11])+[.AB22]))" office:value-type="float" office:value="133.783505154639" calcext:value-type="float">
            <text:p>133,7835051546</text:p>
          </table:table-cell>
          <table:table-cell table:number-columns-repeated="8"/>
        </table:table-row>
        <table:table-row table:style-name="ro1">
          <table:table-cell table:style-name="ce48" office:value-type="float" office:value="1600" calcext:value-type="float">
            <text:p>1600</text:p>
          </table:table-cell>
          <table:table-cell table:style-name="ce48" table:formula="of:=[.C22]" office:value-type="float" office:value="1414" calcext:value-type="float">
            <text:p>1414</text:p>
          </table:table-cell>
          <table:table-cell table:style-name="ce48" office:value-type="float" office:value="1760" calcext:value-type="float">
            <text:p>1760</text:p>
          </table:table-cell>
          <table:table-cell table:style-name="ce56" table:formula="of:=([.C23]-[.B23])/[.$D$8]" office:value-type="float" office:value="32.1030927835052" calcext:value-type="float">
            <text:p>32,1</text:p>
          </table:table-cell>
          <table:table-cell table:style-name="ce56" table:formula="of:=[.E22]" office:value-type="float" office:value="10" calcext:value-type="float">
            <text:p>10,0</text:p>
          </table:table-cell>
          <table:table-cell table:style-name="ce56" table:formula="of:=[.B23]" office:value-type="float" office:value="1414" calcext:value-type="float">
            <text:p>1414,0</text:p>
          </table:table-cell>
          <table:table-cell table:style-name="ce56" table:formula="of:=[.F23]+[.$D23]" office:value-type="float" office:value="1446.10309278351" calcext:value-type="float">
            <text:p>1446,1</text:p>
          </table:table-cell>
          <table:table-cell table:style-name="ce56" table:formula="of:=[.G23]+[.$D23]" office:value-type="float" office:value="1478.20618556701" calcext:value-type="float">
            <text:p>1478,2</text:p>
          </table:table-cell>
          <table:table-cell table:style-name="ce56" table:formula="of:=[.H23]+[.$D23]" office:value-type="float" office:value="1510.30927835052" calcext:value-type="float">
            <text:p>1510,3</text:p>
          </table:table-cell>
          <table:table-cell table:style-name="ce56" table:formula="of:=[.I23]+[.$D23]" office:value-type="float" office:value="1542.41237113402" calcext:value-type="float">
            <text:p>1542,4</text:p>
          </table:table-cell>
          <table:table-cell table:style-name="ce56" table:formula="of:=[.J23]+[.$D23]" office:value-type="float" office:value="1574.51546391753" calcext:value-type="float">
            <text:p>1574,5</text:p>
          </table:table-cell>
          <table:table-cell table:style-name="ce56" table:formula="of:=[.K23]+[.$D23]" office:value-type="float" office:value="1606.61855670103" calcext:value-type="float">
            <text:p>1606,6</text:p>
          </table:table-cell>
          <table:table-cell table:style-name="ce56" table:formula="of:=[.L23]+[.$D23]" office:value-type="float" office:value="1638.72164948454" calcext:value-type="float">
            <text:p>1638,7</text:p>
          </table:table-cell>
          <table:table-cell table:style-name="ce56" table:formula="of:=[.M23]+[.$D23]" office:value-type="float" office:value="1670.82474226804" calcext:value-type="float">
            <text:p>1670,8</text:p>
          </table:table-cell>
          <table:table-cell table:style-name="ce56" table:formula="of:=[.N23]+[.$D23]" office:value-type="float" office:value="1702.92783505155" calcext:value-type="float">
            <text:p>1702,9</text:p>
          </table:table-cell>
          <table:table-cell table:style-name="ce56" table:formula="of:=[.O23]+[.$D23]" office:value-type="float" office:value="1735.03092783505" calcext:value-type="float">
            <text:p>1735,0</text:p>
          </table:table-cell>
          <table:table-cell table:style-name="ce56" table:number-columns-repeated="7"/>
          <table:table-cell table:style-name="ce58" table:number-columns-repeated="3"/>
          <table:table-cell table:style-name="ce55" table:formula="of:=[.AA13]+1" office:value-type="float" office:value="1" calcext:value-type="float">
            <text:p>1</text:p>
          </table:table-cell>
          <table:table-cell table:style-name="ce55" table:formula="of:=[.AB13]" office:value-type="float" office:value="9" calcext:value-type="float">
            <text:p>9</text:p>
          </table:table-cell>
          <table:table-cell table:style-name="ce55" table:formula="of:=INDIRECT(ADDRESS(ROW([.$F$11])+[.AA23];COLUMN([.$F$11])+[.AB23]))" office:value-type="float" office:value="136.381443298969" calcext:value-type="float">
            <text:p>136,381443299</text:p>
          </table:table-cell>
          <table:table-cell table:number-columns-repeated="8"/>
        </table:table-row>
        <table:table-row table:style-name="ro1">
          <table:table-cell table:style-name="ce48" office:value-type="float" office:value="2000" calcext:value-type="float">
            <text:p>2000</text:p>
          </table:table-cell>
          <table:table-cell table:style-name="ce48" table:formula="of:=[.C23]" office:value-type="float" office:value="1760" calcext:value-type="float">
            <text:p>1760</text:p>
          </table:table-cell>
          <table:table-cell table:style-name="ce48" office:value-type="float" office:value="2250" calcext:value-type="float">
            <text:p>2250</text:p>
          </table:table-cell>
          <table:table-cell table:style-name="ce56" table:formula="of:=([.C24]-[.B24])/[.$D$8]" office:value-type="float" office:value="45.4639175257732" calcext:value-type="float">
            <text:p>45,5</text:p>
          </table:table-cell>
          <table:table-cell table:style-name="ce56" table:formula="of:=[.E23]" office:value-type="float" office:value="10" calcext:value-type="float">
            <text:p>10,0</text:p>
          </table:table-cell>
          <table:table-cell table:style-name="ce56" table:formula="of:=[.B24]" office:value-type="float" office:value="1760" calcext:value-type="float">
            <text:p>1760,0</text:p>
          </table:table-cell>
          <table:table-cell table:style-name="ce56" table:formula="of:=[.F24]+[.$D24]" office:value-type="float" office:value="1805.46391752577" calcext:value-type="float">
            <text:p>1805,5</text:p>
          </table:table-cell>
          <table:table-cell table:style-name="ce56" table:formula="of:=[.G24]+[.$D24]" office:value-type="float" office:value="1850.92783505155" calcext:value-type="float">
            <text:p>1850,9</text:p>
          </table:table-cell>
          <table:table-cell table:style-name="ce56" table:formula="of:=[.H24]+[.$D24]" office:value-type="float" office:value="1896.39175257732" calcext:value-type="float">
            <text:p>1896,4</text:p>
          </table:table-cell>
          <table:table-cell table:style-name="ce56" table:formula="of:=[.I24]+[.$D24]" office:value-type="float" office:value="1941.85567010309" calcext:value-type="float">
            <text:p>1941,9</text:p>
          </table:table-cell>
          <table:table-cell table:style-name="ce56" table:formula="of:=[.J24]+[.$D24]" office:value-type="float" office:value="1987.31958762887" calcext:value-type="float">
            <text:p>1987,3</text:p>
          </table:table-cell>
          <table:table-cell table:style-name="ce56" table:formula="of:=[.K24]+[.$D24]" office:value-type="float" office:value="2032.78350515464" calcext:value-type="float">
            <text:p>2032,8</text:p>
          </table:table-cell>
          <table:table-cell table:style-name="ce56" table:formula="of:=[.L24]+[.$D24]" office:value-type="float" office:value="2078.24742268041" calcext:value-type="float">
            <text:p>2078,2</text:p>
          </table:table-cell>
          <table:table-cell table:style-name="ce56" table:formula="of:=[.M24]+[.$D24]" office:value-type="float" office:value="2123.71134020619" calcext:value-type="float">
            <text:p>2123,7</text:p>
          </table:table-cell>
          <table:table-cell table:style-name="ce56" table:formula="of:=[.N24]+[.$D24]" office:value-type="float" office:value="2169.17525773196" calcext:value-type="float">
            <text:p>2169,2</text:p>
          </table:table-cell>
          <table:table-cell table:style-name="ce56" table:formula="of:=[.O24]+[.$D24]" office:value-type="float" office:value="2214.63917525773" calcext:value-type="float">
            <text:p>2214,6</text:p>
          </table:table-cell>
          <table:table-cell table:style-name="ce56" table:number-columns-repeated="7"/>
          <table:table-cell table:style-name="ce58" table:number-columns-repeated="3"/>
          <table:table-cell table:style-name="ce55" table:formula="of:=[.AA14]+1" office:value-type="float" office:value="2" calcext:value-type="float">
            <text:p>2</text:p>
          </table:table-cell>
          <table:table-cell table:style-name="ce55" table:formula="of:=[.AB14]" office:value-type="float" office:value="0" calcext:value-type="float">
            <text:p>0</text:p>
          </table:table-cell>
          <table:table-cell table:style-name="ce55" table:formula="of:=INDIRECT(ADDRESS(ROW([.$F$11])+[.AA24];COLUMN([.$F$11])+[.AB24]))" office:value-type="float" office:value="141" calcext:value-type="float">
            <text:p>141</text:p>
          </table:table-cell>
          <table:table-cell table:number-columns-repeated="8"/>
        </table:table-row>
        <table:table-row table:style-name="ro1">
          <table:table-cell table:style-name="ce48" office:value-type="float" office:value="2500" calcext:value-type="float">
            <text:p>2500</text:p>
          </table:table-cell>
          <table:table-cell table:style-name="ce48" table:formula="of:=[.C24]" office:value-type="float" office:value="2250" calcext:value-type="float">
            <text:p>2250</text:p>
          </table:table-cell>
          <table:table-cell table:style-name="ce48" office:value-type="float" office:value="2825" calcext:value-type="float">
            <text:p>2825</text:p>
          </table:table-cell>
          <table:table-cell table:style-name="ce56" table:formula="of:=([.C25]-[.B25])/[.$D$8]" office:value-type="float" office:value="53.3505154639175" calcext:value-type="float">
            <text:p>53,4</text:p>
          </table:table-cell>
          <table:table-cell table:style-name="ce56" table:formula="of:=[.E24]" office:value-type="float" office:value="10" calcext:value-type="float">
            <text:p>10,0</text:p>
          </table:table-cell>
          <table:table-cell table:style-name="ce56" table:formula="of:=[.B25]" office:value-type="float" office:value="2250" calcext:value-type="float">
            <text:p>2250,0</text:p>
          </table:table-cell>
          <table:table-cell table:style-name="ce56" table:formula="of:=[.F25]+[.$D25]" office:value-type="float" office:value="2303.35051546392" calcext:value-type="float">
            <text:p>2303,4</text:p>
          </table:table-cell>
          <table:table-cell table:style-name="ce56" table:formula="of:=[.G25]+[.$D25]" office:value-type="float" office:value="2356.70103092783" calcext:value-type="float">
            <text:p>2356,7</text:p>
          </table:table-cell>
          <table:table-cell table:style-name="ce56" table:formula="of:=[.H25]+[.$D25]" office:value-type="float" office:value="2410.05154639175" calcext:value-type="float">
            <text:p>2410,1</text:p>
          </table:table-cell>
          <table:table-cell table:style-name="ce56" table:formula="of:=[.I25]+[.$D25]" office:value-type="float" office:value="2463.40206185567" calcext:value-type="float">
            <text:p>2463,4</text:p>
          </table:table-cell>
          <table:table-cell table:style-name="ce56" table:formula="of:=[.J25]+[.$D25]" office:value-type="float" office:value="2516.75257731959" calcext:value-type="float">
            <text:p>2516,8</text:p>
          </table:table-cell>
          <table:table-cell table:style-name="ce56" table:formula="of:=[.K25]+[.$D25]" office:value-type="float" office:value="2570.1030927835" calcext:value-type="float">
            <text:p>2570,1</text:p>
          </table:table-cell>
          <table:table-cell table:style-name="ce56" table:formula="of:=[.L25]+[.$D25]" office:value-type="float" office:value="2623.45360824742" calcext:value-type="float">
            <text:p>2623,5</text:p>
          </table:table-cell>
          <table:table-cell table:style-name="ce56" table:formula="of:=[.M25]+[.$D25]" office:value-type="float" office:value="2676.80412371134" calcext:value-type="float">
            <text:p>2676,8</text:p>
          </table:table-cell>
          <table:table-cell table:style-name="ce56" table:formula="of:=[.N25]+[.$D25]" office:value-type="float" office:value="2730.15463917526" calcext:value-type="float">
            <text:p>2730,2</text:p>
          </table:table-cell>
          <table:table-cell table:style-name="ce56" table:formula="of:=[.O25]+[.$D25]" office:value-type="float" office:value="2783.50515463917" calcext:value-type="float">
            <text:p>2783,5</text:p>
          </table:table-cell>
          <table:table-cell table:style-name="ce56" table:number-columns-repeated="7"/>
          <table:table-cell table:style-name="ce58" table:number-columns-repeated="3"/>
          <table:table-cell table:style-name="ce55" table:formula="of:=[.AA15]+1" office:value-type="float" office:value="2" calcext:value-type="float">
            <text:p>2</text:p>
          </table:table-cell>
          <table:table-cell table:style-name="ce55" table:formula="of:=[.AB15]" office:value-type="float" office:value="1" calcext:value-type="float">
            <text:p>1</text:p>
          </table:table-cell>
          <table:table-cell table:style-name="ce55" table:formula="of:=INDIRECT(ADDRESS(ROW([.$F$11])+[.AA25];COLUMN([.$F$11])+[.AB25]))" office:value-type="float" office:value="144.247422680412" calcext:value-type="float">
            <text:p>144,2474226804</text:p>
          </table:table-cell>
          <table:table-cell table:number-columns-repeated="8"/>
        </table:table-row>
        <table:table-row table:style-name="ro1">
          <table:table-cell table:style-name="ce22" office:value-type="float" office:value="3150" calcext:value-type="float">
            <text:p>3150</text:p>
          </table:table-cell>
          <table:table-cell table:style-name="ce22" table:formula="of:=[.C25]" office:value-type="float" office:value="2825" calcext:value-type="float">
            <text:p>2825</text:p>
          </table:table-cell>
          <table:table-cell table:style-name="ce22" office:value-type="float" office:value="3530" calcext:value-type="float">
            <text:p>3530</text:p>
          </table:table-cell>
          <table:table-cell table:style-name="ce56" table:formula="of:=([.C26]-[.B26])/[.$D$8]" office:value-type="float" office:value="65.4123711340206" calcext:value-type="float">
            <text:p>65,4</text:p>
          </table:table-cell>
          <table:table-cell table:style-name="ce56" table:formula="of:=[.E25]" office:value-type="float" office:value="10" calcext:value-type="float">
            <text:p>10,0</text:p>
          </table:table-cell>
          <table:table-cell table:style-name="ce56" table:formula="of:=[.B26]" office:value-type="float" office:value="2825" calcext:value-type="float">
            <text:p>2825,0</text:p>
          </table:table-cell>
          <table:table-cell table:style-name="ce56" table:formula="of:=[.F26]+[.$D26]" office:value-type="float" office:value="2890.41237113402" calcext:value-type="float">
            <text:p>2890,4</text:p>
          </table:table-cell>
          <table:table-cell table:style-name="ce56" table:formula="of:=[.G26]+[.$D26]" office:value-type="float" office:value="2955.82474226804" calcext:value-type="float">
            <text:p>2955,8</text:p>
          </table:table-cell>
          <table:table-cell table:style-name="ce56" table:formula="of:=[.H26]+[.$D26]" office:value-type="float" office:value="3021.23711340206" calcext:value-type="float">
            <text:p>3021,2</text:p>
          </table:table-cell>
          <table:table-cell table:style-name="ce56" table:formula="of:=[.I26]+[.$D26]" office:value-type="float" office:value="3086.64948453608" calcext:value-type="float">
            <text:p>3086,6</text:p>
          </table:table-cell>
          <table:table-cell table:style-name="ce56" table:formula="of:=[.J26]+[.$D26]" office:value-type="float" office:value="3152.0618556701" calcext:value-type="float">
            <text:p>3152,1</text:p>
          </table:table-cell>
          <table:table-cell table:style-name="ce56" table:formula="of:=[.K26]+[.$D26]" office:value-type="float" office:value="3217.47422680412" calcext:value-type="float">
            <text:p>3217,5</text:p>
          </table:table-cell>
          <table:table-cell table:style-name="ce56" table:formula="of:=[.L26]+[.$D26]" office:value-type="float" office:value="3282.88659793815" calcext:value-type="float">
            <text:p>3282,9</text:p>
          </table:table-cell>
          <table:table-cell table:style-name="ce56" table:formula="of:=[.M26]+[.$D26]" office:value-type="float" office:value="3348.29896907217" calcext:value-type="float">
            <text:p>3348,3</text:p>
          </table:table-cell>
          <table:table-cell table:style-name="ce56" table:formula="of:=[.N26]+[.$D26]" office:value-type="float" office:value="3413.71134020619" calcext:value-type="float">
            <text:p>3413,7</text:p>
          </table:table-cell>
          <table:table-cell table:style-name="ce56" table:formula="of:=[.O26]+[.$D26]" office:value-type="float" office:value="3479.12371134021" calcext:value-type="float">
            <text:p>3479,1</text:p>
          </table:table-cell>
          <table:table-cell table:style-name="ce56" table:number-columns-repeated="7"/>
          <table:table-cell table:style-name="ce58" table:number-columns-repeated="3"/>
          <table:table-cell table:style-name="ce55" table:formula="of:=[.AA16]+1" office:value-type="float" office:value="2" calcext:value-type="float">
            <text:p>2</text:p>
          </table:table-cell>
          <table:table-cell table:style-name="ce55" table:formula="of:=[.AB16]" office:value-type="float" office:value="2" calcext:value-type="float">
            <text:p>2</text:p>
          </table:table-cell>
          <table:table-cell table:style-name="ce55" table:formula="of:=INDIRECT(ADDRESS(ROW([.$F$11])+[.AA26];COLUMN([.$F$11])+[.AB26]))" office:value-type="float" office:value="147.494845360825" calcext:value-type="float">
            <text:p>147,4948453608</text:p>
          </table:table-cell>
          <table:table-cell table:number-columns-repeated="8"/>
        </table:table-row>
        <table:table-row table:style-name="ro1">
          <table:table-cell table:style-name="ce22" office:value-type="float" office:value="4000" calcext:value-type="float">
            <text:p>4000</text:p>
          </table:table-cell>
          <table:table-cell table:style-name="ce22" table:formula="of:=[.C26]" office:value-type="float" office:value="3530" calcext:value-type="float">
            <text:p>3530</text:p>
          </table:table-cell>
          <table:table-cell table:style-name="ce22" office:value-type="float" office:value="4400" calcext:value-type="float">
            <text:p>4400</text:p>
          </table:table-cell>
          <table:table-cell table:style-name="ce56" table:formula="of:=([.C27]-[.B27])/[.E27]" office:value-type="float" office:value="51.1764705882353" calcext:value-type="float">
            <text:p>51,2</text:p>
          </table:table-cell>
          <table:table-cell table:style-name="ce56" office:value-type="float" office:value="17" calcext:value-type="float">
            <text:p>17,0</text:p>
          </table:table-cell>
          <table:table-cell table:style-name="ce56" table:formula="of:=[.B27]" office:value-type="float" office:value="3530" calcext:value-type="float">
            <text:p>3530,0</text:p>
          </table:table-cell>
          <table:table-cell table:style-name="ce56" table:formula="of:=[.F27]+[.$D27]" office:value-type="float" office:value="3581.17647058824" calcext:value-type="float">
            <text:p>3581,2</text:p>
          </table:table-cell>
          <table:table-cell table:style-name="ce56" table:formula="of:=[.G27]+[.$D27]" office:value-type="float" office:value="3632.35294117647" calcext:value-type="float">
            <text:p>3632,4</text:p>
          </table:table-cell>
          <table:table-cell table:style-name="ce56" table:formula="of:=[.H27]+[.$D27]" office:value-type="float" office:value="3683.52941176471" calcext:value-type="float">
            <text:p>3683,5</text:p>
          </table:table-cell>
          <table:table-cell table:style-name="ce56" table:formula="of:=[.I27]+[.$D27]" office:value-type="float" office:value="3734.70588235294" calcext:value-type="float">
            <text:p>3734,7</text:p>
          </table:table-cell>
          <table:table-cell table:style-name="ce56" table:formula="of:=[.J27]+[.$D27]" office:value-type="float" office:value="3785.88235294118" calcext:value-type="float">
            <text:p>3785,9</text:p>
          </table:table-cell>
          <table:table-cell table:style-name="ce56" table:formula="of:=[.K27]+[.$D27]" office:value-type="float" office:value="3837.05882352941" calcext:value-type="float">
            <text:p>3837,1</text:p>
          </table:table-cell>
          <table:table-cell table:style-name="ce56" table:formula="of:=[.L27]+[.$D27]" office:value-type="float" office:value="3888.23529411765" calcext:value-type="float">
            <text:p>3888,2</text:p>
          </table:table-cell>
          <table:table-cell table:style-name="ce56" table:formula="of:=[.M27]+[.$D27]" office:value-type="float" office:value="3939.41176470588" calcext:value-type="float">
            <text:p>3939,4</text:p>
          </table:table-cell>
          <table:table-cell table:style-name="ce56" table:formula="of:=[.N27]+[.$D27]" office:value-type="float" office:value="3990.58823529412" calcext:value-type="float">
            <text:p>3990,6</text:p>
          </table:table-cell>
          <table:table-cell table:style-name="ce56" table:formula="of:=[.O27]+[.$D27]" office:value-type="float" office:value="4041.76470588235" calcext:value-type="float">
            <text:p>4041,8</text:p>
          </table:table-cell>
          <table:table-cell table:style-name="ce56" table:formula="of:=[.P27]+[.$D27]" office:value-type="float" office:value="4092.94117647059" calcext:value-type="float">
            <text:p>4092,9</text:p>
          </table:table-cell>
          <table:table-cell table:style-name="ce56" table:formula="of:=[.Q27]+[.$D27]" office:value-type="float" office:value="4144.11764705882" calcext:value-type="float">
            <text:p>4144,1</text:p>
          </table:table-cell>
          <table:table-cell table:style-name="ce56" table:formula="of:=[.R27]+[.$D27]" office:value-type="float" office:value="4195.29411764706" calcext:value-type="float">
            <text:p>4195,3</text:p>
          </table:table-cell>
          <table:table-cell table:style-name="ce56" table:formula="of:=[.S27]+[.$D27]" office:value-type="float" office:value="4246.47058823529" calcext:value-type="float">
            <text:p>4246,5</text:p>
          </table:table-cell>
          <table:table-cell table:style-name="ce56" table:formula="of:=[.T27]+[.$D27]" office:value-type="float" office:value="4297.64705882353" calcext:value-type="float">
            <text:p>4297,6</text:p>
          </table:table-cell>
          <table:table-cell table:style-name="ce56" table:formula="of:=[.U27]+[.$D27]" office:value-type="float" office:value="4348.82352941176" calcext:value-type="float">
            <text:p>4348,8</text:p>
          </table:table-cell>
          <table:table-cell table:style-name="ce56" table:formula="of:=[.V27]+[.$D27]" office:value-type="float" office:value="4400" calcext:value-type="float">
            <text:p>4400,0</text:p>
          </table:table-cell>
          <table:table-cell table:style-name="ce58" table:number-columns-repeated="3"/>
          <table:table-cell table:style-name="ce55" table:formula="of:=[.AA17]+1" office:value-type="float" office:value="2" calcext:value-type="float">
            <text:p>2</text:p>
          </table:table-cell>
          <table:table-cell table:style-name="ce55" table:formula="of:=[.AB17]" office:value-type="float" office:value="3" calcext:value-type="float">
            <text:p>3</text:p>
          </table:table-cell>
          <table:table-cell table:style-name="ce55" table:formula="of:=INDIRECT(ADDRESS(ROW([.$F$11])+[.AA27];COLUMN([.$F$11])+[.AB27]))" office:value-type="float" office:value="150.742268041237" calcext:value-type="float">
            <text:p>150,7422680412</text:p>
          </table:table-cell>
          <table:table-cell table:number-columns-repeated="8"/>
        </table:table-row>
        <table:table-row table:style-name="ro1">
          <table:table-cell table:style-name="ce22" office:value-type="float" office:value="5000" calcext:value-type="float">
            <text:p>5000</text:p>
          </table:table-cell>
          <table:table-cell table:style-name="ce22" table:formula="of:=[.C27]" office:value-type="float" office:value="4400" calcext:value-type="float">
            <text:p>4400</text:p>
          </table:table-cell>
          <table:table-cell table:style-name="ce22" office:value-type="float" office:value="5650" calcext:value-type="float">
            <text:p>5650</text:p>
          </table:table-cell>
          <table:table-cell table:style-name="ce56" table:formula="of:=([.C28]-[.B28])/[.E28]" office:value-type="float" office:value="73.5294117647059" calcext:value-type="float">
            <text:p>73,5</text:p>
          </table:table-cell>
          <table:table-cell table:style-name="ce56" office:value-type="float" office:value="17" calcext:value-type="float">
            <text:p>17,0</text:p>
          </table:table-cell>
          <table:table-cell table:style-name="ce56" table:formula="of:=[.B28]" office:value-type="float" office:value="4400" calcext:value-type="float">
            <text:p>4400,0</text:p>
          </table:table-cell>
          <table:table-cell table:style-name="ce56" table:formula="of:=[.F28]+[.$D28]" office:value-type="float" office:value="4473.52941176471" calcext:value-type="float">
            <text:p>4473,5</text:p>
          </table:table-cell>
          <table:table-cell table:style-name="ce56" table:formula="of:=[.G28]+[.$D28]" office:value-type="float" office:value="4547.05882352941" calcext:value-type="float">
            <text:p>4547,1</text:p>
          </table:table-cell>
          <table:table-cell table:style-name="ce56" table:formula="of:=[.H28]+[.$D28]" office:value-type="float" office:value="4620.58823529412" calcext:value-type="float">
            <text:p>4620,6</text:p>
          </table:table-cell>
          <table:table-cell table:style-name="ce56" table:formula="of:=[.I28]+[.$D28]" office:value-type="float" office:value="4694.11764705883" calcext:value-type="float">
            <text:p>4694,1</text:p>
          </table:table-cell>
          <table:table-cell table:style-name="ce56" table:formula="of:=[.J28]+[.$D28]" office:value-type="float" office:value="4767.64705882353" calcext:value-type="float">
            <text:p>4767,6</text:p>
          </table:table-cell>
          <table:table-cell table:style-name="ce56" table:formula="of:=[.K28]+[.$D28]" office:value-type="float" office:value="4841.17647058824" calcext:value-type="float">
            <text:p>4841,2</text:p>
          </table:table-cell>
          <table:table-cell table:style-name="ce56" table:formula="of:=[.L28]+[.$D28]" office:value-type="float" office:value="4914.70588235294" calcext:value-type="float">
            <text:p>4914,7</text:p>
          </table:table-cell>
          <table:table-cell table:style-name="ce56" table:formula="of:=[.M28]+[.$D28]" office:value-type="float" office:value="4988.23529411765" calcext:value-type="float">
            <text:p>4988,2</text:p>
          </table:table-cell>
          <table:table-cell table:style-name="ce56" table:formula="of:=[.N28]+[.$D28]" office:value-type="float" office:value="5061.76470588236" calcext:value-type="float">
            <text:p>5061,8</text:p>
          </table:table-cell>
          <table:table-cell table:style-name="ce56" table:formula="of:=[.O28]+[.$D28]" office:value-type="float" office:value="5135.29411764706" calcext:value-type="float">
            <text:p>5135,3</text:p>
          </table:table-cell>
          <table:table-cell table:style-name="ce56" table:formula="of:=[.P28]+[.$D28]" office:value-type="float" office:value="5208.82352941177" calcext:value-type="float">
            <text:p>5208,8</text:p>
          </table:table-cell>
          <table:table-cell table:style-name="ce56" table:formula="of:=[.Q28]+[.$D28]" office:value-type="float" office:value="5282.35294117648" calcext:value-type="float">
            <text:p>5282,4</text:p>
          </table:table-cell>
          <table:table-cell table:style-name="ce56" table:formula="of:=[.R28]+[.$D28]" office:value-type="float" office:value="5355.88235294118" calcext:value-type="float">
            <text:p>5355,9</text:p>
          </table:table-cell>
          <table:table-cell table:style-name="ce56" table:formula="of:=[.S28]+[.$D28]" office:value-type="float" office:value="5429.41176470589" calcext:value-type="float">
            <text:p>5429,4</text:p>
          </table:table-cell>
          <table:table-cell table:style-name="ce56" table:formula="of:=[.T28]+[.$D28]" office:value-type="float" office:value="5502.94117647059" calcext:value-type="float">
            <text:p>5502,9</text:p>
          </table:table-cell>
          <table:table-cell table:style-name="ce56" table:formula="of:=[.U28]+[.$D28]" office:value-type="float" office:value="5576.4705882353" calcext:value-type="float">
            <text:p>5576,5</text:p>
          </table:table-cell>
          <table:table-cell table:style-name="ce56" table:formula="of:=[.V28]+[.$D28]" office:value-type="float" office:value="5650.00000000001" calcext:value-type="float">
            <text:p>5650,0</text:p>
          </table:table-cell>
          <table:table-cell table:style-name="ce58" table:number-columns-repeated="3"/>
          <table:table-cell table:style-name="ce55" table:formula="of:=[.AA18]+1" office:value-type="float" office:value="2" calcext:value-type="float">
            <text:p>2</text:p>
          </table:table-cell>
          <table:table-cell table:style-name="ce55" table:formula="of:=[.AB18]" office:value-type="float" office:value="4" calcext:value-type="float">
            <text:p>4</text:p>
          </table:table-cell>
          <table:table-cell table:style-name="ce55" table:formula="of:=INDIRECT(ADDRESS(ROW([.$F$11])+[.AA28];COLUMN([.$F$11])+[.AB28]))" office:value-type="float" office:value="153.989690721649" calcext:value-type="float">
            <text:p>153,9896907216</text:p>
          </table:table-cell>
          <table:table-cell table:number-columns-repeated="8"/>
        </table:table-row>
        <table:table-row table:style-name="ro1">
          <table:table-cell table:style-name="ce48" office:value-type="float" office:value="6300" calcext:value-type="float">
            <text:p>6300</text:p>
          </table:table-cell>
          <table:table-cell table:style-name="ce48" table:formula="of:=[.C28]" office:value-type="float" office:value="5650" calcext:value-type="float">
            <text:p>5650</text:p>
          </table:table-cell>
          <table:table-cell table:style-name="ce48" office:value-type="float" office:value="7070" calcext:value-type="float">
            <text:p>7070</text:p>
          </table:table-cell>
          <table:table-cell table:number-columns-repeated="5"/>
          <table:table-cell table:style-name="ce57"/>
          <table:table-cell table:number-columns-repeated="17"/>
          <table:table-cell table:style-name="ce55" table:formula="of:=[.AA19]+1" office:value-type="float" office:value="2" calcext:value-type="float">
            <text:p>2</text:p>
          </table:table-cell>
          <table:table-cell table:style-name="ce55" table:formula="of:=[.AB19]" office:value-type="float" office:value="5" calcext:value-type="float">
            <text:p>5</text:p>
          </table:table-cell>
          <table:table-cell table:style-name="ce55" table:formula="of:=INDIRECT(ADDRESS(ROW([.$F$11])+[.AA29];COLUMN([.$F$11])+[.AB29]))" office:value-type="float" office:value="157.237113402062" calcext:value-type="float">
            <text:p>157,2371134021</text:p>
          </table:table-cell>
          <table:table-cell table:number-columns-repeated="8"/>
        </table:table-row>
        <table:table-row table:style-name="ro1">
          <table:table-cell table:style-name="ce48" office:value-type="float" office:value="8000" calcext:value-type="float">
            <text:p>8000</text:p>
          </table:table-cell>
          <table:table-cell table:style-name="ce48" table:formula="of:=[.C29]" office:value-type="float" office:value="7070" calcext:value-type="float">
            <text:p>7070</text:p>
          </table:table-cell>
          <table:table-cell table:style-name="ce48" office:value-type="float" office:value="8800" calcext:value-type="float">
            <text:p>8800</text:p>
          </table:table-cell>
          <table:table-cell table:number-columns-repeated="5"/>
          <table:table-cell table:style-name="ce57"/>
          <table:table-cell table:number-columns-repeated="17"/>
          <table:table-cell table:style-name="ce55" table:formula="of:=[.AA20]+1" office:value-type="float" office:value="2" calcext:value-type="float">
            <text:p>2</text:p>
          </table:table-cell>
          <table:table-cell table:style-name="ce55" table:formula="of:=[.AB20]" office:value-type="float" office:value="6" calcext:value-type="float">
            <text:p>6</text:p>
          </table:table-cell>
          <table:table-cell table:style-name="ce55" table:formula="of:=INDIRECT(ADDRESS(ROW([.$F$11])+[.AA30];COLUMN([.$F$11])+[.AB30]))" office:value-type="float" office:value="160.484536082474" calcext:value-type="float">
            <text:p>160,4845360825</text:p>
          </table:table-cell>
          <table:table-cell table:number-columns-repeated="8"/>
        </table:table-row>
        <table:table-row table:style-name="ro1">
          <table:table-cell table:style-name="ce48" office:value-type="float" office:value="10000" calcext:value-type="float">
            <text:p>10000</text:p>
          </table:table-cell>
          <table:table-cell table:style-name="ce48" table:formula="of:=[.C30]" office:value-type="float" office:value="8800" calcext:value-type="float">
            <text:p>8800</text:p>
          </table:table-cell>
          <table:table-cell table:style-name="ce48" office:value-type="float" office:value="11300" calcext:value-type="float">
            <text:p>11300</text:p>
          </table:table-cell>
          <table:table-cell table:number-columns-repeated="5"/>
          <table:table-cell table:style-name="ce57"/>
          <table:table-cell table:number-columns-repeated="17"/>
          <table:table-cell table:style-name="ce55" table:formula="of:=[.AA21]+1" office:value-type="float" office:value="2" calcext:value-type="float">
            <text:p>2</text:p>
          </table:table-cell>
          <table:table-cell table:style-name="ce55" table:formula="of:=[.AB21]" office:value-type="float" office:value="7" calcext:value-type="float">
            <text:p>7</text:p>
          </table:table-cell>
          <table:table-cell table:style-name="ce55" table:formula="of:=INDIRECT(ADDRESS(ROW([.$F$11])+[.AA31];COLUMN([.$F$11])+[.AB31]))" office:value-type="float" office:value="163.731958762887" calcext:value-type="float">
            <text:p>163,7319587629</text:p>
          </table:table-cell>
          <table:table-cell table:number-columns-repeated="8"/>
        </table:table-row>
        <table:table-row table:style-name="ro1">
          <table:table-cell table:style-name="ce22" office:value-type="float" office:value="12500" calcext:value-type="float">
            <text:p>12500</text:p>
          </table:table-cell>
          <table:table-cell table:style-name="ce22" table:formula="of:=[.C31]" office:value-type="float" office:value="11300" calcext:value-type="float">
            <text:p>11300</text:p>
          </table:table-cell>
          <table:table-cell table:style-name="ce22" office:value-type="float" office:value="14140" calcext:value-type="float">
            <text:p>14140</text:p>
          </table:table-cell>
          <table:table-cell table:number-columns-repeated="5"/>
          <table:table-cell table:style-name="ce57"/>
          <table:table-cell table:number-columns-repeated="17"/>
          <table:table-cell table:style-name="ce55" table:formula="of:=[.AA22]+1" office:value-type="float" office:value="2" calcext:value-type="float">
            <text:p>2</text:p>
          </table:table-cell>
          <table:table-cell table:style-name="ce55" table:formula="of:=[.AB22]" office:value-type="float" office:value="8" calcext:value-type="float">
            <text:p>8</text:p>
          </table:table-cell>
          <table:table-cell table:style-name="ce55" table:formula="of:=INDIRECT(ADDRESS(ROW([.$F$11])+[.AA32];COLUMN([.$F$11])+[.AB32]))" office:value-type="float" office:value="166.979381443299" calcext:value-type="float">
            <text:p>166,9793814433</text:p>
          </table:table-cell>
          <table:table-cell table:number-columns-repeated="8"/>
        </table:table-row>
        <table:table-row table:style-name="ro1">
          <table:table-cell table:style-name="ce22" office:value-type="float" office:value="16000" calcext:value-type="float">
            <text:p>16000</text:p>
          </table:table-cell>
          <table:table-cell table:style-name="ce22" table:formula="of:=[.C32]" office:value-type="float" office:value="14140" calcext:value-type="float">
            <text:p>14140</text:p>
          </table:table-cell>
          <table:table-cell table:style-name="ce22" office:value-type="float" office:value="17600" calcext:value-type="float">
            <text:p>17600</text:p>
          </table:table-cell>
          <table:table-cell table:number-columns-repeated="5"/>
          <table:table-cell table:style-name="ce57"/>
          <table:table-cell table:number-columns-repeated="17"/>
          <table:table-cell table:style-name="ce55" table:formula="of:=[.AA23]+1" office:value-type="float" office:value="2" calcext:value-type="float">
            <text:p>2</text:p>
          </table:table-cell>
          <table:table-cell table:style-name="ce55" table:formula="of:=[.AB23]" office:value-type="float" office:value="9" calcext:value-type="float">
            <text:p>9</text:p>
          </table:table-cell>
          <table:table-cell table:style-name="ce55" table:formula="of:=INDIRECT(ADDRESS(ROW([.$F$11])+[.AA33];COLUMN([.$F$11])+[.AB33]))" office:value-type="float" office:value="170.226804123711" calcext:value-type="float">
            <text:p>170,2268041237</text:p>
          </table:table-cell>
          <table:table-cell table:number-columns-repeated="8"/>
        </table:table-row>
        <table:table-row table:style-name="ro1">
          <table:table-cell table:style-name="ce22" office:value-type="float" office:value="20000" calcext:value-type="float">
            <text:p>20000</text:p>
          </table:table-cell>
          <table:table-cell table:style-name="ce22" table:formula="of:=[.C33]" office:value-type="float" office:value="17600" calcext:value-type="float">
            <text:p>17600</text:p>
          </table:table-cell>
          <table:table-cell table:style-name="ce22" office:value-type="float" office:value="22500" calcext:value-type="float">
            <text:p>22500</text:p>
          </table:table-cell>
          <table:table-cell table:number-columns-repeated="5"/>
          <table:table-cell table:style-name="ce57"/>
          <table:table-cell table:number-columns-repeated="17"/>
          <table:table-cell table:style-name="ce55" table:formula="of:=[.AA24]+1" office:value-type="float" office:value="3" calcext:value-type="float">
            <text:p>3</text:p>
          </table:table-cell>
          <table:table-cell table:style-name="ce55" table:formula="of:=[.AB24]" office:value-type="float" office:value="0" calcext:value-type="float">
            <text:p>0</text:p>
          </table:table-cell>
          <table:table-cell table:style-name="ce55" table:formula="of:=INDIRECT(ADDRESS(ROW([.$F$11])+[.AA34];COLUMN([.$F$11])+[.AB34]))" office:value-type="float" office:value="176" calcext:value-type="float">
            <text:p>17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25]+1" office:value-type="float" office:value="3" calcext:value-type="float">
            <text:p>3</text:p>
          </table:table-cell>
          <table:table-cell table:style-name="ce55" table:formula="of:=[.AB25]" office:value-type="float" office:value="1" calcext:value-type="float">
            <text:p>1</text:p>
          </table:table-cell>
          <table:table-cell table:style-name="ce55" table:formula="of:=INDIRECT(ADDRESS(ROW([.$F$11])+[.AA35];COLUMN([.$F$11])+[.AB35]))" office:value-type="float" office:value="180.546391752577" calcext:value-type="float">
            <text:p>180,5463917526</text:p>
          </table:table-cell>
          <table:table-cell table:number-columns-repeated="8"/>
        </table:table-row>
        <table:table-row table:style-name="ro2">
          <table:table-cell table:style-name="ce22" office:value-type="string" calcext:value-type="string">
            <text:p>factor</text:p>
          </table:table-cell>
          <table:table-cell table:style-name="ce22" office:value-type="string" calcext:value-type="string">
            <text:p>U(factor)</text:p>
          </table:table-cell>
          <table:table-cell table:number-columns-repeated="6"/>
          <table:table-cell table:style-name="ce57"/>
          <table:table-cell table:number-columns-repeated="17"/>
          <table:table-cell table:style-name="ce55" table:formula="of:=[.AA26]+1" office:value-type="float" office:value="3" calcext:value-type="float">
            <text:p>3</text:p>
          </table:table-cell>
          <table:table-cell table:style-name="ce55" table:formula="of:=[.AB26]" office:value-type="float" office:value="2" calcext:value-type="float">
            <text:p>2</text:p>
          </table:table-cell>
          <table:table-cell table:style-name="ce55" table:formula="of:=INDIRECT(ADDRESS(ROW([.$F$11])+[.AA36];COLUMN([.$F$11])+[.AB36]))" office:value-type="float" office:value="185.092783505155" calcext:value-type="float">
            <text:p>185,0927835052</text:p>
          </table:table-cell>
          <table:table-cell table:number-columns-repeated="8"/>
        </table:table-row>
        <table:table-row table:style-name="ro1">
          <table:table-cell table:style-name="ce55" office:value-type="float" office:value="1" calcext:value-type="float">
            <text:p>1</text:p>
          </table:table-cell>
          <table:table-cell table:style-name="ce55" office:value-type="float" office:value="0" calcext:value-type="float">
            <text:p>0</text:p>
          </table:table-cell>
          <table:table-cell table:number-columns-repeated="6"/>
          <table:table-cell table:style-name="ce57"/>
          <table:table-cell table:number-columns-repeated="17"/>
          <table:table-cell table:style-name="ce55" table:formula="of:=[.AA27]+1" office:value-type="float" office:value="3" calcext:value-type="float">
            <text:p>3</text:p>
          </table:table-cell>
          <table:table-cell table:style-name="ce55" table:formula="of:=[.AB27]" office:value-type="float" office:value="3" calcext:value-type="float">
            <text:p>3</text:p>
          </table:table-cell>
          <table:table-cell table:style-name="ce55" table:formula="of:=INDIRECT(ADDRESS(ROW([.$F$11])+[.AA37];COLUMN([.$F$11])+[.AB37]))" office:value-type="float" office:value="189.639175257732" calcext:value-type="float">
            <text:p>189,6391752577</text:p>
          </table:table-cell>
          <table:table-cell table:number-columns-repeated="8"/>
        </table:table-row>
        <table:table-row table:style-name="ro1">
          <table:table-cell table:style-name="ce55" office:value-type="float" office:value="1.25" calcext:value-type="float">
            <text:p>1,25</text:p>
          </table:table-cell>
          <table:table-cell table:style-name="ce55" office:value-type="float" office:value="0.005" calcext:value-type="float">
            <text:p>0,005</text:p>
          </table:table-cell>
          <table:table-cell table:number-columns-repeated="6"/>
          <table:table-cell table:style-name="ce57"/>
          <table:table-cell table:number-columns-repeated="17"/>
          <table:table-cell table:style-name="ce55" table:formula="of:=[.AA28]+1" office:value-type="float" office:value="3" calcext:value-type="float">
            <text:p>3</text:p>
          </table:table-cell>
          <table:table-cell table:style-name="ce55" table:formula="of:=[.AB28]" office:value-type="float" office:value="4" calcext:value-type="float">
            <text:p>4</text:p>
          </table:table-cell>
          <table:table-cell table:style-name="ce55" table:formula="of:=INDIRECT(ADDRESS(ROW([.$F$11])+[.AA38];COLUMN([.$F$11])+[.AB38]))" office:value-type="float" office:value="194.185567010309" calcext:value-type="float">
            <text:p>194,1855670103</text:p>
          </table:table-cell>
          <table:table-cell table:number-columns-repeated="8"/>
        </table:table-row>
        <table:table-row table:style-name="ro1">
          <table:table-cell table:style-name="ce55" office:value-type="float" office:value="1.5" calcext:value-type="float">
            <text:p>1,5</text:p>
          </table:table-cell>
          <table:table-cell table:style-name="ce55" office:value-type="float" office:value="0.018" calcext:value-type="float">
            <text:p>0,018</text:p>
          </table:table-cell>
          <table:table-cell table:number-columns-repeated="6"/>
          <table:table-cell table:style-name="ce57"/>
          <table:table-cell table:number-columns-repeated="17"/>
          <table:table-cell table:style-name="ce55" table:formula="of:=[.AA29]+1" office:value-type="float" office:value="3" calcext:value-type="float">
            <text:p>3</text:p>
          </table:table-cell>
          <table:table-cell table:style-name="ce55" table:formula="of:=[.AB29]" office:value-type="float" office:value="5" calcext:value-type="float">
            <text:p>5</text:p>
          </table:table-cell>
          <table:table-cell table:style-name="ce55" table:formula="of:=INDIRECT(ADDRESS(ROW([.$F$11])+[.AA39];COLUMN([.$F$11])+[.AB39]))" office:value-type="float" office:value="198.731958762887" calcext:value-type="float">
            <text:p>198,7319587629</text:p>
          </table:table-cell>
          <table:table-cell table:number-columns-repeated="8"/>
        </table:table-row>
        <table:table-row table:style-name="ro1">
          <table:table-cell table:style-name="ce55" office:value-type="float" office:value="1.75" calcext:value-type="float">
            <text:p>1,75</text:p>
          </table:table-cell>
          <table:table-cell table:style-name="ce55" office:value-type="float" office:value="0.034" calcext:value-type="float">
            <text:p>0,034</text:p>
          </table:table-cell>
          <table:table-cell table:number-columns-repeated="6"/>
          <table:table-cell table:style-name="ce57"/>
          <table:table-cell table:number-columns-repeated="17"/>
          <table:table-cell table:style-name="ce55" table:formula="of:=[.AA30]+1" office:value-type="float" office:value="3" calcext:value-type="float">
            <text:p>3</text:p>
          </table:table-cell>
          <table:table-cell table:style-name="ce55" table:formula="of:=[.AB30]" office:value-type="float" office:value="6" calcext:value-type="float">
            <text:p>6</text:p>
          </table:table-cell>
          <table:table-cell table:style-name="ce55" table:formula="of:=INDIRECT(ADDRESS(ROW([.$F$11])+[.AA40];COLUMN([.$F$11])+[.AB40]))" office:value-type="float" office:value="203.278350515464" calcext:value-type="float">
            <text:p>203,2783505155</text:p>
          </table:table-cell>
          <table:table-cell table:number-columns-repeated="8"/>
        </table:table-row>
        <table:table-row table:style-name="ro1">
          <table:table-cell table:style-name="ce55" office:value-type="float" office:value="2" calcext:value-type="float">
            <text:p>2</text:p>
          </table:table-cell>
          <table:table-cell table:style-name="ce55" office:value-type="float" office:value="0.052" calcext:value-type="float">
            <text:p>0,052</text:p>
          </table:table-cell>
          <table:table-cell table:number-columns-repeated="6"/>
          <table:table-cell table:style-name="ce57"/>
          <table:table-cell table:number-columns-repeated="17"/>
          <table:table-cell table:style-name="ce55" table:formula="of:=[.AA31]+1" office:value-type="float" office:value="3" calcext:value-type="float">
            <text:p>3</text:p>
          </table:table-cell>
          <table:table-cell table:style-name="ce55" table:formula="of:=[.AB31]" office:value-type="float" office:value="7" calcext:value-type="float">
            <text:p>7</text:p>
          </table:table-cell>
          <table:table-cell table:style-name="ce55" table:formula="of:=INDIRECT(ADDRESS(ROW([.$F$11])+[.AA41];COLUMN([.$F$11])+[.AB41]))" office:value-type="float" office:value="207.824742268041" calcext:value-type="float">
            <text:p>207,824742268</text:p>
          </table:table-cell>
          <table:table-cell table:number-columns-repeated="8"/>
        </table:table-row>
        <table:table-row table:style-name="ro1">
          <table:table-cell table:style-name="ce55" office:value-type="float" office:value="2.25" calcext:value-type="float">
            <text:p>2,25</text:p>
          </table:table-cell>
          <table:table-cell table:style-name="ce55" office:value-type="float" office:value="0.071" calcext:value-type="float">
            <text:p>0,071</text:p>
          </table:table-cell>
          <table:table-cell table:number-columns-repeated="6"/>
          <table:table-cell table:style-name="ce57"/>
          <table:table-cell table:number-columns-repeated="17"/>
          <table:table-cell table:style-name="ce55" table:formula="of:=[.AA32]+1" office:value-type="float" office:value="3" calcext:value-type="float">
            <text:p>3</text:p>
          </table:table-cell>
          <table:table-cell table:style-name="ce55" table:formula="of:=[.AB32]" office:value-type="float" office:value="8" calcext:value-type="float">
            <text:p>8</text:p>
          </table:table-cell>
          <table:table-cell table:style-name="ce55" table:formula="of:=INDIRECT(ADDRESS(ROW([.$F$11])+[.AA42];COLUMN([.$F$11])+[.AB42]))" office:value-type="float" office:value="212.371134020618" calcext:value-type="float">
            <text:p>212,3711340206</text:p>
          </table:table-cell>
          <table:table-cell table:number-columns-repeated="8"/>
        </table:table-row>
        <table:table-row table:style-name="ro1">
          <table:table-cell table:style-name="ce55" office:value-type="float" office:value="2.5" calcext:value-type="float">
            <text:p>2,5</text:p>
          </table:table-cell>
          <table:table-cell table:style-name="ce55" office:value-type="float" office:value="0.09" calcext:value-type="float">
            <text:p>0,09</text:p>
          </table:table-cell>
          <table:table-cell table:number-columns-repeated="6"/>
          <table:table-cell table:style-name="ce57"/>
          <table:table-cell table:number-columns-repeated="17"/>
          <table:table-cell table:style-name="ce55" table:formula="of:=[.AA33]+1" office:value-type="float" office:value="3" calcext:value-type="float">
            <text:p>3</text:p>
          </table:table-cell>
          <table:table-cell table:style-name="ce55" table:formula="of:=[.AB33]" office:value-type="float" office:value="9" calcext:value-type="float">
            <text:p>9</text:p>
          </table:table-cell>
          <table:table-cell table:style-name="ce55" table:formula="of:=INDIRECT(ADDRESS(ROW([.$F$11])+[.AA43];COLUMN([.$F$11])+[.AB43]))" office:value-type="float" office:value="216.917525773196" calcext:value-type="float">
            <text:p>216,9175257732</text:p>
          </table:table-cell>
          <table:table-cell table:number-columns-repeated="8"/>
        </table:table-row>
        <table:table-row table:style-name="ro1">
          <table:table-cell table:style-name="ce55" office:value-type="float" office:value="2.75" calcext:value-type="float">
            <text:p>2,75</text:p>
          </table:table-cell>
          <table:table-cell table:style-name="ce55" office:value-type="float" office:value="0.109" calcext:value-type="float">
            <text:p>0,109</text:p>
          </table:table-cell>
          <table:table-cell table:number-columns-repeated="6"/>
          <table:table-cell table:style-name="ce57"/>
          <table:table-cell table:number-columns-repeated="17"/>
          <table:table-cell table:style-name="ce55" table:formula="of:=[.AA34]+1" office:value-type="float" office:value="4" calcext:value-type="float">
            <text:p>4</text:p>
          </table:table-cell>
          <table:table-cell table:style-name="ce55" table:formula="of:=[.AB34]" office:value-type="float" office:value="0" calcext:value-type="float">
            <text:p>0</text:p>
          </table:table-cell>
          <table:table-cell table:style-name="ce55" table:formula="of:=INDIRECT(ADDRESS(ROW([.$F$11])+[.AA44];COLUMN([.$F$11])+[.AB44]))" office:value-type="float" office:value="225" calcext:value-type="float">
            <text:p>225</text:p>
          </table:table-cell>
          <table:table-cell table:number-columns-repeated="8"/>
        </table:table-row>
        <table:table-row table:style-name="ro1">
          <table:table-cell table:style-name="ce55" office:value-type="float" office:value="3" calcext:value-type="float">
            <text:p>3</text:p>
          </table:table-cell>
          <table:table-cell table:style-name="ce55" office:value-type="float" office:value="0.128" calcext:value-type="float">
            <text:p>0,128</text:p>
          </table:table-cell>
          <table:table-cell table:number-columns-repeated="6"/>
          <table:table-cell table:style-name="ce57"/>
          <table:table-cell table:number-columns-repeated="17"/>
          <table:table-cell table:style-name="ce55" table:formula="of:=[.AA35]+1" office:value-type="float" office:value="4" calcext:value-type="float">
            <text:p>4</text:p>
          </table:table-cell>
          <table:table-cell table:style-name="ce55" table:formula="of:=[.AB35]" office:value-type="float" office:value="1" calcext:value-type="float">
            <text:p>1</text:p>
          </table:table-cell>
          <table:table-cell table:style-name="ce55" table:formula="of:=INDIRECT(ADDRESS(ROW([.$F$11])+[.AA45];COLUMN([.$F$11])+[.AB45]))" office:value-type="float" office:value="230.381443298969" calcext:value-type="float">
            <text:p>230,381443299</text:p>
          </table:table-cell>
          <table:table-cell table:number-columns-repeated="8"/>
        </table:table-row>
        <table:table-row table:style-name="ro1">
          <table:table-cell table:style-name="ce55" office:value-type="float" office:value="4" calcext:value-type="float">
            <text:p>4</text:p>
          </table:table-cell>
          <table:table-cell table:style-name="ce55" office:value-type="float" office:value="0.199" calcext:value-type="float">
            <text:p>0,199</text:p>
          </table:table-cell>
          <table:table-cell table:number-columns-repeated="6"/>
          <table:table-cell table:style-name="ce57"/>
          <table:table-cell table:number-columns-repeated="17"/>
          <table:table-cell table:style-name="ce55" table:formula="of:=[.AA36]+1" office:value-type="float" office:value="4" calcext:value-type="float">
            <text:p>4</text:p>
          </table:table-cell>
          <table:table-cell table:style-name="ce55" table:formula="of:=[.AB36]" office:value-type="float" office:value="2" calcext:value-type="float">
            <text:p>2</text:p>
          </table:table-cell>
          <table:table-cell table:style-name="ce55" table:formula="of:=INDIRECT(ADDRESS(ROW([.$F$11])+[.AA46];COLUMN([.$F$11])+[.AB46]))" office:value-type="float" office:value="235.762886597938" calcext:value-type="float">
            <text:p>235,7628865979</text:p>
          </table:table-cell>
          <table:table-cell table:number-columns-repeated="8"/>
        </table:table-row>
        <table:table-row table:style-name="ro1">
          <table:table-cell table:style-name="ce55" office:value-type="float" office:value="5" calcext:value-type="float">
            <text:p>5</text:p>
          </table:table-cell>
          <table:table-cell table:style-name="ce55" office:value-type="float" office:value="0.263" calcext:value-type="float">
            <text:p>0,263</text:p>
          </table:table-cell>
          <table:table-cell table:number-columns-repeated="6"/>
          <table:table-cell table:style-name="ce57"/>
          <table:table-cell table:number-columns-repeated="17"/>
          <table:table-cell table:style-name="ce55" table:formula="of:=[.AA37]+1" office:value-type="float" office:value="4" calcext:value-type="float">
            <text:p>4</text:p>
          </table:table-cell>
          <table:table-cell table:style-name="ce55" table:formula="of:=[.AB37]" office:value-type="float" office:value="3" calcext:value-type="float">
            <text:p>3</text:p>
          </table:table-cell>
          <table:table-cell table:style-name="ce55" table:formula="of:=INDIRECT(ADDRESS(ROW([.$F$11])+[.AA47];COLUMN([.$F$11])+[.AB47]))" office:value-type="float" office:value="241.144329896907" calcext:value-type="float">
            <text:p>241,1443298969</text:p>
          </table:table-cell>
          <table:table-cell table:number-columns-repeated="8"/>
        </table:table-row>
        <table:table-row table:style-name="ro1">
          <table:table-cell table:style-name="ce55" office:value-type="float" office:value="6" calcext:value-type="float">
            <text:p>6</text:p>
          </table:table-cell>
          <table:table-cell table:style-name="ce55" office:value-type="float" office:value="0.32" calcext:value-type="float">
            <text:p>0,32</text:p>
          </table:table-cell>
          <table:table-cell table:number-columns-repeated="6"/>
          <table:table-cell table:style-name="ce57"/>
          <table:table-cell table:number-columns-repeated="17"/>
          <table:table-cell table:style-name="ce55" table:formula="of:=[.AA38]+1" office:value-type="float" office:value="4" calcext:value-type="float">
            <text:p>4</text:p>
          </table:table-cell>
          <table:table-cell table:style-name="ce55" table:formula="of:=[.AB38]" office:value-type="float" office:value="4" calcext:value-type="float">
            <text:p>4</text:p>
          </table:table-cell>
          <table:table-cell table:style-name="ce55" table:formula="of:=INDIRECT(ADDRESS(ROW([.$F$11])+[.AA48];COLUMN([.$F$11])+[.AB48]))" office:value-type="float" office:value="246.525773195876" calcext:value-type="float">
            <text:p>246,5257731959</text:p>
          </table:table-cell>
          <table:table-cell table:number-columns-repeated="8"/>
        </table:table-row>
        <table:table-row table:style-name="ro1">
          <table:table-cell table:style-name="ce55" office:value-type="float" office:value="7" calcext:value-type="float">
            <text:p>7</text:p>
          </table:table-cell>
          <table:table-cell table:style-name="ce55" office:value-type="float" office:value="0.371" calcext:value-type="float">
            <text:p>0,371</text:p>
          </table:table-cell>
          <table:table-cell table:number-columns-repeated="6"/>
          <table:table-cell table:style-name="ce57"/>
          <table:table-cell table:number-columns-repeated="17"/>
          <table:table-cell table:style-name="ce55" table:formula="of:=[.AA39]+1" office:value-type="float" office:value="4" calcext:value-type="float">
            <text:p>4</text:p>
          </table:table-cell>
          <table:table-cell table:style-name="ce55" table:formula="of:=[.AB39]" office:value-type="float" office:value="5" calcext:value-type="float">
            <text:p>5</text:p>
          </table:table-cell>
          <table:table-cell table:style-name="ce55" table:formula="of:=INDIRECT(ADDRESS(ROW([.$F$11])+[.AA49];COLUMN([.$F$11])+[.AB49]))" office:value-type="float" office:value="251.907216494845" calcext:value-type="float">
            <text:p>251,9072164948</text:p>
          </table:table-cell>
          <table:table-cell table:number-columns-repeated="8"/>
        </table:table-row>
        <table:table-row table:style-name="ro1">
          <table:table-cell table:style-name="ce55" office:value-type="float" office:value="8" calcext:value-type="float">
            <text:p>8</text:p>
          </table:table-cell>
          <table:table-cell table:style-name="ce55" office:value-type="float" office:value="0.418" calcext:value-type="float">
            <text:p>0,418</text:p>
          </table:table-cell>
          <table:table-cell table:number-columns-repeated="6"/>
          <table:table-cell table:style-name="ce57"/>
          <table:table-cell table:number-columns-repeated="17"/>
          <table:table-cell table:style-name="ce55" table:formula="of:=[.AA40]+1" office:value-type="float" office:value="4" calcext:value-type="float">
            <text:p>4</text:p>
          </table:table-cell>
          <table:table-cell table:style-name="ce55" table:formula="of:=[.AB40]" office:value-type="float" office:value="6" calcext:value-type="float">
            <text:p>6</text:p>
          </table:table-cell>
          <table:table-cell table:style-name="ce55" table:formula="of:=INDIRECT(ADDRESS(ROW([.$F$11])+[.AA50];COLUMN([.$F$11])+[.AB50]))" office:value-type="float" office:value="257.288659793814" calcext:value-type="float">
            <text:p>257,2886597938</text:p>
          </table:table-cell>
          <table:table-cell table:number-columns-repeated="8"/>
        </table:table-row>
        <table:table-row table:style-name="ro1">
          <table:table-cell table:style-name="ce55" office:value-type="float" office:value="9" calcext:value-type="float">
            <text:p>9</text:p>
          </table:table-cell>
          <table:table-cell table:style-name="ce55" office:value-type="float" office:value="0.461" calcext:value-type="float">
            <text:p>0,461</text:p>
          </table:table-cell>
          <table:table-cell table:number-columns-repeated="6"/>
          <table:table-cell table:style-name="ce57"/>
          <table:table-cell table:number-columns-repeated="17"/>
          <table:table-cell table:style-name="ce55" table:formula="of:=[.AA41]+1" office:value-type="float" office:value="4" calcext:value-type="float">
            <text:p>4</text:p>
          </table:table-cell>
          <table:table-cell table:style-name="ce55" table:formula="of:=[.AB41]" office:value-type="float" office:value="7" calcext:value-type="float">
            <text:p>7</text:p>
          </table:table-cell>
          <table:table-cell table:style-name="ce55" table:formula="of:=INDIRECT(ADDRESS(ROW([.$F$11])+[.AA51];COLUMN([.$F$11])+[.AB51]))" office:value-type="float" office:value="262.670103092783" calcext:value-type="float">
            <text:p>262,6701030928</text:p>
          </table:table-cell>
          <table:table-cell table:number-columns-repeated="8"/>
        </table:table-row>
        <table:table-row table:style-name="ro1">
          <table:table-cell table:style-name="ce55" office:value-type="float" office:value="10" calcext:value-type="float">
            <text:p>10</text:p>
          </table:table-cell>
          <table:table-cell table:style-name="ce55" office:value-type="float" office:value="0.5" calcext:value-type="float">
            <text:p>0,5</text:p>
          </table:table-cell>
          <table:table-cell table:number-columns-repeated="6"/>
          <table:table-cell table:style-name="ce57"/>
          <table:table-cell table:number-columns-repeated="17"/>
          <table:table-cell table:style-name="ce55" table:formula="of:=[.AA42]+1" office:value-type="float" office:value="4" calcext:value-type="float">
            <text:p>4</text:p>
          </table:table-cell>
          <table:table-cell table:style-name="ce55" table:formula="of:=[.AB42]" office:value-type="float" office:value="8" calcext:value-type="float">
            <text:p>8</text:p>
          </table:table-cell>
          <table:table-cell table:style-name="ce55" table:formula="of:=INDIRECT(ADDRESS(ROW([.$F$11])+[.AA52];COLUMN([.$F$11])+[.AB52]))" office:value-type="float" office:value="268.051546391753" calcext:value-type="float">
            <text:p>268,051546391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43]+1" office:value-type="float" office:value="4" calcext:value-type="float">
            <text:p>4</text:p>
          </table:table-cell>
          <table:table-cell table:style-name="ce55" table:formula="of:=[.AB43]" office:value-type="float" office:value="9" calcext:value-type="float">
            <text:p>9</text:p>
          </table:table-cell>
          <table:table-cell table:style-name="ce55" table:formula="of:=INDIRECT(ADDRESS(ROW([.$F$11])+[.AA53];COLUMN([.$F$11])+[.AB53]))" office:value-type="float" office:value="273.432989690722" calcext:value-type="float">
            <text:p>273,432989690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44]+1" office:value-type="float" office:value="5" calcext:value-type="float">
            <text:p>5</text:p>
          </table:table-cell>
          <table:table-cell table:style-name="ce55" table:formula="of:=[.AB44]" office:value-type="float" office:value="0" calcext:value-type="float">
            <text:p>0</text:p>
          </table:table-cell>
          <table:table-cell table:style-name="ce55" table:formula="of:=INDIRECT(ADDRESS(ROW([.$F$11])+[.AA54];COLUMN([.$F$11])+[.AB54]))" office:value-type="float" office:value="283" calcext:value-type="float">
            <text:p>28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45]+1" office:value-type="float" office:value="5" calcext:value-type="float">
            <text:p>5</text:p>
          </table:table-cell>
          <table:table-cell table:style-name="ce55" table:formula="of:=[.AB45]" office:value-type="float" office:value="1" calcext:value-type="float">
            <text:p>1</text:p>
          </table:table-cell>
          <table:table-cell table:style-name="ce55" table:formula="of:=INDIRECT(ADDRESS(ROW([.$F$11])+[.AA55];COLUMN([.$F$11])+[.AB55]))" office:value-type="float" office:value="289.494845360825" calcext:value-type="float">
            <text:p>289,494845360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46]+1" office:value-type="float" office:value="5" calcext:value-type="float">
            <text:p>5</text:p>
          </table:table-cell>
          <table:table-cell table:style-name="ce55" table:formula="of:=[.AB46]" office:value-type="float" office:value="2" calcext:value-type="float">
            <text:p>2</text:p>
          </table:table-cell>
          <table:table-cell table:style-name="ce55" table:formula="of:=INDIRECT(ADDRESS(ROW([.$F$11])+[.AA56];COLUMN([.$F$11])+[.AB56]))" office:value-type="float" office:value="295.989690721649" calcext:value-type="float">
            <text:p>295,989690721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47]+1" office:value-type="float" office:value="5" calcext:value-type="float">
            <text:p>5</text:p>
          </table:table-cell>
          <table:table-cell table:style-name="ce55" table:formula="of:=[.AB47]" office:value-type="float" office:value="3" calcext:value-type="float">
            <text:p>3</text:p>
          </table:table-cell>
          <table:table-cell table:style-name="ce55" table:formula="of:=INDIRECT(ADDRESS(ROW([.$F$11])+[.AA57];COLUMN([.$F$11])+[.AB57]))" office:value-type="float" office:value="302.484536082474" calcext:value-type="float">
            <text:p>302,484536082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48]+1" office:value-type="float" office:value="5" calcext:value-type="float">
            <text:p>5</text:p>
          </table:table-cell>
          <table:table-cell table:style-name="ce55" table:formula="of:=[.AB48]" office:value-type="float" office:value="4" calcext:value-type="float">
            <text:p>4</text:p>
          </table:table-cell>
          <table:table-cell table:style-name="ce55" table:formula="of:=INDIRECT(ADDRESS(ROW([.$F$11])+[.AA58];COLUMN([.$F$11])+[.AB58]))" office:value-type="float" office:value="308.979381443299" calcext:value-type="float">
            <text:p>308,979381443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49]+1" office:value-type="float" office:value="5" calcext:value-type="float">
            <text:p>5</text:p>
          </table:table-cell>
          <table:table-cell table:style-name="ce55" table:formula="of:=[.AB49]" office:value-type="float" office:value="5" calcext:value-type="float">
            <text:p>5</text:p>
          </table:table-cell>
          <table:table-cell table:style-name="ce55" table:formula="of:=INDIRECT(ADDRESS(ROW([.$F$11])+[.AA59];COLUMN([.$F$11])+[.AB59]))" office:value-type="float" office:value="315.474226804124" calcext:value-type="float">
            <text:p>315,4742268041</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50]+1" office:value-type="float" office:value="5" calcext:value-type="float">
            <text:p>5</text:p>
          </table:table-cell>
          <table:table-cell table:style-name="ce55" table:formula="of:=[.AB50]" office:value-type="float" office:value="6" calcext:value-type="float">
            <text:p>6</text:p>
          </table:table-cell>
          <table:table-cell table:style-name="ce55" table:formula="of:=INDIRECT(ADDRESS(ROW([.$F$11])+[.AA60];COLUMN([.$F$11])+[.AB60]))" office:value-type="float" office:value="321.969072164948" calcext:value-type="float">
            <text:p>321,969072164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51]+1" office:value-type="float" office:value="5" calcext:value-type="float">
            <text:p>5</text:p>
          </table:table-cell>
          <table:table-cell table:style-name="ce55" table:formula="of:=[.AB51]" office:value-type="float" office:value="7" calcext:value-type="float">
            <text:p>7</text:p>
          </table:table-cell>
          <table:table-cell table:style-name="ce55" table:formula="of:=INDIRECT(ADDRESS(ROW([.$F$11])+[.AA61];COLUMN([.$F$11])+[.AB61]))" office:value-type="float" office:value="328.463917525773" calcext:value-type="float">
            <text:p>328,463917525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52]+1" office:value-type="float" office:value="5" calcext:value-type="float">
            <text:p>5</text:p>
          </table:table-cell>
          <table:table-cell table:style-name="ce55" table:formula="of:=[.AB52]" office:value-type="float" office:value="8" calcext:value-type="float">
            <text:p>8</text:p>
          </table:table-cell>
          <table:table-cell table:style-name="ce55" table:formula="of:=INDIRECT(ADDRESS(ROW([.$F$11])+[.AA62];COLUMN([.$F$11])+[.AB62]))" office:value-type="float" office:value="334.958762886598" calcext:value-type="float">
            <text:p>334,958762886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53]+1" office:value-type="float" office:value="5" calcext:value-type="float">
            <text:p>5</text:p>
          </table:table-cell>
          <table:table-cell table:style-name="ce55" table:formula="of:=[.AB53]" office:value-type="float" office:value="9" calcext:value-type="float">
            <text:p>9</text:p>
          </table:table-cell>
          <table:table-cell table:style-name="ce55" table:formula="of:=INDIRECT(ADDRESS(ROW([.$F$11])+[.AA63];COLUMN([.$F$11])+[.AB63]))" office:value-type="float" office:value="341.453608247423" calcext:value-type="float">
            <text:p>341,453608247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54]+1" office:value-type="float" office:value="6" calcext:value-type="float">
            <text:p>6</text:p>
          </table:table-cell>
          <table:table-cell table:style-name="ce55" table:formula="of:=[.AB54]" office:value-type="float" office:value="0" calcext:value-type="float">
            <text:p>0</text:p>
          </table:table-cell>
          <table:table-cell table:style-name="ce55" table:formula="of:=INDIRECT(ADDRESS(ROW([.$F$11])+[.AA64];COLUMN([.$F$11])+[.AB64]))" office:value-type="float" office:value="353" calcext:value-type="float">
            <text:p>35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55]+1" office:value-type="float" office:value="6" calcext:value-type="float">
            <text:p>6</text:p>
          </table:table-cell>
          <table:table-cell table:style-name="ce55" table:formula="of:=[.AB55]" office:value-type="float" office:value="1" calcext:value-type="float">
            <text:p>1</text:p>
          </table:table-cell>
          <table:table-cell table:style-name="ce55" table:formula="of:=INDIRECT(ADDRESS(ROW([.$F$11])+[.AA65];COLUMN([.$F$11])+[.AB65]))" office:value-type="float" office:value="361.072164948454" calcext:value-type="float">
            <text:p>361,072164948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56]+1" office:value-type="float" office:value="6" calcext:value-type="float">
            <text:p>6</text:p>
          </table:table-cell>
          <table:table-cell table:style-name="ce55" table:formula="of:=[.AB56]" office:value-type="float" office:value="2" calcext:value-type="float">
            <text:p>2</text:p>
          </table:table-cell>
          <table:table-cell table:style-name="ce55" table:formula="of:=INDIRECT(ADDRESS(ROW([.$F$11])+[.AA66];COLUMN([.$F$11])+[.AB66]))" office:value-type="float" office:value="369.144329896907" calcext:value-type="float">
            <text:p>369,144329896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57]+1" office:value-type="float" office:value="6" calcext:value-type="float">
            <text:p>6</text:p>
          </table:table-cell>
          <table:table-cell table:style-name="ce55" table:formula="of:=[.AB57]" office:value-type="float" office:value="3" calcext:value-type="float">
            <text:p>3</text:p>
          </table:table-cell>
          <table:table-cell table:style-name="ce55" table:formula="of:=INDIRECT(ADDRESS(ROW([.$F$11])+[.AA67];COLUMN([.$F$11])+[.AB67]))" office:value-type="float" office:value="377.216494845361" calcext:value-type="float">
            <text:p>377,216494845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58]+1" office:value-type="float" office:value="6" calcext:value-type="float">
            <text:p>6</text:p>
          </table:table-cell>
          <table:table-cell table:style-name="ce55" table:formula="of:=[.AB58]" office:value-type="float" office:value="4" calcext:value-type="float">
            <text:p>4</text:p>
          </table:table-cell>
          <table:table-cell table:style-name="ce55" table:formula="of:=INDIRECT(ADDRESS(ROW([.$F$11])+[.AA68];COLUMN([.$F$11])+[.AB68]))" office:value-type="float" office:value="385.288659793815" calcext:value-type="float">
            <text:p>385,288659793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59]+1" office:value-type="float" office:value="6" calcext:value-type="float">
            <text:p>6</text:p>
          </table:table-cell>
          <table:table-cell table:style-name="ce55" table:formula="of:=[.AB59]" office:value-type="float" office:value="5" calcext:value-type="float">
            <text:p>5</text:p>
          </table:table-cell>
          <table:table-cell table:style-name="ce55" table:formula="of:=INDIRECT(ADDRESS(ROW([.$F$11])+[.AA69];COLUMN([.$F$11])+[.AB69]))" office:value-type="float" office:value="393.360824742268" calcext:value-type="float">
            <text:p>393,360824742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60]+1" office:value-type="float" office:value="6" calcext:value-type="float">
            <text:p>6</text:p>
          </table:table-cell>
          <table:table-cell table:style-name="ce55" table:formula="of:=[.AB60]" office:value-type="float" office:value="6" calcext:value-type="float">
            <text:p>6</text:p>
          </table:table-cell>
          <table:table-cell table:style-name="ce55" table:formula="of:=INDIRECT(ADDRESS(ROW([.$F$11])+[.AA70];COLUMN([.$F$11])+[.AB70]))" office:value-type="float" office:value="401.432989690722" calcext:value-type="float">
            <text:p>401,432989690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61]+1" office:value-type="float" office:value="6" calcext:value-type="float">
            <text:p>6</text:p>
          </table:table-cell>
          <table:table-cell table:style-name="ce55" table:formula="of:=[.AB61]" office:value-type="float" office:value="7" calcext:value-type="float">
            <text:p>7</text:p>
          </table:table-cell>
          <table:table-cell table:style-name="ce55" table:formula="of:=INDIRECT(ADDRESS(ROW([.$F$11])+[.AA71];COLUMN([.$F$11])+[.AB71]))" office:value-type="float" office:value="409.505154639176" calcext:value-type="float">
            <text:p>409,5051546392</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62]+1" office:value-type="float" office:value="6" calcext:value-type="float">
            <text:p>6</text:p>
          </table:table-cell>
          <table:table-cell table:style-name="ce55" table:formula="of:=[.AB62]" office:value-type="float" office:value="8" calcext:value-type="float">
            <text:p>8</text:p>
          </table:table-cell>
          <table:table-cell table:style-name="ce55" table:formula="of:=INDIRECT(ADDRESS(ROW([.$F$11])+[.AA72];COLUMN([.$F$11])+[.AB72]))" office:value-type="float" office:value="417.577319587629" calcext:value-type="float">
            <text:p>417,577319587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63]+1" office:value-type="float" office:value="6" calcext:value-type="float">
            <text:p>6</text:p>
          </table:table-cell>
          <table:table-cell table:style-name="ce55" table:formula="of:=[.AB63]" office:value-type="float" office:value="9" calcext:value-type="float">
            <text:p>9</text:p>
          </table:table-cell>
          <table:table-cell table:style-name="ce55" table:formula="of:=INDIRECT(ADDRESS(ROW([.$F$11])+[.AA73];COLUMN([.$F$11])+[.AB73]))" office:value-type="float" office:value="425.649484536083" calcext:value-type="float">
            <text:p>425,6494845361</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64]+1" office:value-type="float" office:value="7" calcext:value-type="float">
            <text:p>7</text:p>
          </table:table-cell>
          <table:table-cell table:style-name="ce55" table:formula="of:=[.AB64]" office:value-type="float" office:value="0" calcext:value-type="float">
            <text:p>0</text:p>
          </table:table-cell>
          <table:table-cell table:style-name="ce55" table:formula="of:=INDIRECT(ADDRESS(ROW([.$F$11])+[.AA74];COLUMN([.$F$11])+[.AB74]))" office:value-type="float" office:value="440" calcext:value-type="float">
            <text:p>440</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65]+1" office:value-type="float" office:value="7" calcext:value-type="float">
            <text:p>7</text:p>
          </table:table-cell>
          <table:table-cell table:style-name="ce55" table:formula="of:=[.AB65]" office:value-type="float" office:value="1" calcext:value-type="float">
            <text:p>1</text:p>
          </table:table-cell>
          <table:table-cell table:style-name="ce55" table:formula="of:=INDIRECT(ADDRESS(ROW([.$F$11])+[.AA75];COLUMN([.$F$11])+[.AB75]))" office:value-type="float" office:value="451.59793814433" calcext:value-type="float">
            <text:p>451,597938144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66]+1" office:value-type="float" office:value="7" calcext:value-type="float">
            <text:p>7</text:p>
          </table:table-cell>
          <table:table-cell table:style-name="ce55" table:formula="of:=[.AB66]" office:value-type="float" office:value="2" calcext:value-type="float">
            <text:p>2</text:p>
          </table:table-cell>
          <table:table-cell table:style-name="ce55" table:formula="of:=INDIRECT(ADDRESS(ROW([.$F$11])+[.AA76];COLUMN([.$F$11])+[.AB76]))" office:value-type="float" office:value="463.19587628866" calcext:value-type="float">
            <text:p>463,195876288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67]+1" office:value-type="float" office:value="7" calcext:value-type="float">
            <text:p>7</text:p>
          </table:table-cell>
          <table:table-cell table:style-name="ce55" table:formula="of:=[.AB67]" office:value-type="float" office:value="3" calcext:value-type="float">
            <text:p>3</text:p>
          </table:table-cell>
          <table:table-cell table:style-name="ce55" table:formula="of:=INDIRECT(ADDRESS(ROW([.$F$11])+[.AA77];COLUMN([.$F$11])+[.AB77]))" office:value-type="float" office:value="474.79381443299" calcext:value-type="float">
            <text:p>474,79381443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68]+1" office:value-type="float" office:value="7" calcext:value-type="float">
            <text:p>7</text:p>
          </table:table-cell>
          <table:table-cell table:style-name="ce55" table:formula="of:=[.AB68]" office:value-type="float" office:value="4" calcext:value-type="float">
            <text:p>4</text:p>
          </table:table-cell>
          <table:table-cell table:style-name="ce55" table:formula="of:=INDIRECT(ADDRESS(ROW([.$F$11])+[.AA78];COLUMN([.$F$11])+[.AB78]))" office:value-type="float" office:value="486.391752577319" calcext:value-type="float">
            <text:p>486,391752577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69]+1" office:value-type="float" office:value="7" calcext:value-type="float">
            <text:p>7</text:p>
          </table:table-cell>
          <table:table-cell table:style-name="ce55" table:formula="of:=[.AB69]" office:value-type="float" office:value="5" calcext:value-type="float">
            <text:p>5</text:p>
          </table:table-cell>
          <table:table-cell table:style-name="ce55" table:formula="of:=INDIRECT(ADDRESS(ROW([.$F$11])+[.AA79];COLUMN([.$F$11])+[.AB79]))" office:value-type="float" office:value="497.989690721649" calcext:value-type="float">
            <text:p>497,989690721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70]+1" office:value-type="float" office:value="7" calcext:value-type="float">
            <text:p>7</text:p>
          </table:table-cell>
          <table:table-cell table:style-name="ce55" table:formula="of:=[.AB70]" office:value-type="float" office:value="6" calcext:value-type="float">
            <text:p>6</text:p>
          </table:table-cell>
          <table:table-cell table:style-name="ce55" table:formula="of:=INDIRECT(ADDRESS(ROW([.$F$11])+[.AA80];COLUMN([.$F$11])+[.AB80]))" office:value-type="float" office:value="509.587628865979" calcext:value-type="float">
            <text:p>509,58762886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71]+1" office:value-type="float" office:value="7" calcext:value-type="float">
            <text:p>7</text:p>
          </table:table-cell>
          <table:table-cell table:style-name="ce55" table:formula="of:=[.AB71]" office:value-type="float" office:value="7" calcext:value-type="float">
            <text:p>7</text:p>
          </table:table-cell>
          <table:table-cell table:style-name="ce55" table:formula="of:=INDIRECT(ADDRESS(ROW([.$F$11])+[.AA81];COLUMN([.$F$11])+[.AB81]))" office:value-type="float" office:value="521.185567010309" calcext:value-type="float">
            <text:p>521,185567010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72]+1" office:value-type="float" office:value="7" calcext:value-type="float">
            <text:p>7</text:p>
          </table:table-cell>
          <table:table-cell table:style-name="ce55" table:formula="of:=[.AB72]" office:value-type="float" office:value="8" calcext:value-type="float">
            <text:p>8</text:p>
          </table:table-cell>
          <table:table-cell table:style-name="ce55" table:formula="of:=INDIRECT(ADDRESS(ROW([.$F$11])+[.AA82];COLUMN([.$F$11])+[.AB82]))" office:value-type="float" office:value="532.783505154639" calcext:value-type="float">
            <text:p>532,783505154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73]+1" office:value-type="float" office:value="7" calcext:value-type="float">
            <text:p>7</text:p>
          </table:table-cell>
          <table:table-cell table:style-name="ce55" table:formula="of:=[.AB73]" office:value-type="float" office:value="9" calcext:value-type="float">
            <text:p>9</text:p>
          </table:table-cell>
          <table:table-cell table:style-name="ce55" table:formula="of:=INDIRECT(ADDRESS(ROW([.$F$11])+[.AA83];COLUMN([.$F$11])+[.AB83]))" office:value-type="float" office:value="544.381443298969" calcext:value-type="float">
            <text:p>544,38144329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74]+1" office:value-type="float" office:value="8" calcext:value-type="float">
            <text:p>8</text:p>
          </table:table-cell>
          <table:table-cell table:style-name="ce55" table:formula="of:=[.AB74]" office:value-type="float" office:value="0" calcext:value-type="float">
            <text:p>0</text:p>
          </table:table-cell>
          <table:table-cell table:style-name="ce55" table:formula="of:=INDIRECT(ADDRESS(ROW([.$F$11])+[.AA84];COLUMN([.$F$11])+[.AB84]))" office:value-type="float" office:value="565" calcext:value-type="float">
            <text:p>56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75]+1" office:value-type="float" office:value="8" calcext:value-type="float">
            <text:p>8</text:p>
          </table:table-cell>
          <table:table-cell table:style-name="ce55" table:formula="of:=[.AB75]" office:value-type="float" office:value="1" calcext:value-type="float">
            <text:p>1</text:p>
          </table:table-cell>
          <table:table-cell table:style-name="ce55" table:formula="of:=INDIRECT(ADDRESS(ROW([.$F$11])+[.AA85];COLUMN([.$F$11])+[.AB85]))" office:value-type="float" office:value="578.175257731959" calcext:value-type="float">
            <text:p>578,175257732</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76]+1" office:value-type="float" office:value="8" calcext:value-type="float">
            <text:p>8</text:p>
          </table:table-cell>
          <table:table-cell table:style-name="ce55" table:formula="of:=[.AB76]" office:value-type="float" office:value="2" calcext:value-type="float">
            <text:p>2</text:p>
          </table:table-cell>
          <table:table-cell table:style-name="ce55" table:formula="of:=INDIRECT(ADDRESS(ROW([.$F$11])+[.AA86];COLUMN([.$F$11])+[.AB86]))" office:value-type="float" office:value="591.350515463917" calcext:value-type="float">
            <text:p>591,350515463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77]+1" office:value-type="float" office:value="8" calcext:value-type="float">
            <text:p>8</text:p>
          </table:table-cell>
          <table:table-cell table:style-name="ce55" table:formula="of:=[.AB77]" office:value-type="float" office:value="3" calcext:value-type="float">
            <text:p>3</text:p>
          </table:table-cell>
          <table:table-cell table:style-name="ce55" table:formula="of:=INDIRECT(ADDRESS(ROW([.$F$11])+[.AA87];COLUMN([.$F$11])+[.AB87]))" office:value-type="float" office:value="604.525773195876" calcext:value-type="float">
            <text:p>604,525773195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78]+1" office:value-type="float" office:value="8" calcext:value-type="float">
            <text:p>8</text:p>
          </table:table-cell>
          <table:table-cell table:style-name="ce55" table:formula="of:=[.AB78]" office:value-type="float" office:value="4" calcext:value-type="float">
            <text:p>4</text:p>
          </table:table-cell>
          <table:table-cell table:style-name="ce55" table:formula="of:=INDIRECT(ADDRESS(ROW([.$F$11])+[.AA88];COLUMN([.$F$11])+[.AB88]))" office:value-type="float" office:value="617.701030927835" calcext:value-type="float">
            <text:p>617,701030927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79]+1" office:value-type="float" office:value="8" calcext:value-type="float">
            <text:p>8</text:p>
          </table:table-cell>
          <table:table-cell table:style-name="ce55" table:formula="of:=[.AB79]" office:value-type="float" office:value="5" calcext:value-type="float">
            <text:p>5</text:p>
          </table:table-cell>
          <table:table-cell table:style-name="ce55" table:formula="of:=INDIRECT(ADDRESS(ROW([.$F$11])+[.AA89];COLUMN([.$F$11])+[.AB89]))" office:value-type="float" office:value="630.876288659794" calcext:value-type="float">
            <text:p>630,876288659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80]+1" office:value-type="float" office:value="8" calcext:value-type="float">
            <text:p>8</text:p>
          </table:table-cell>
          <table:table-cell table:style-name="ce55" table:formula="of:=[.AB80]" office:value-type="float" office:value="6" calcext:value-type="float">
            <text:p>6</text:p>
          </table:table-cell>
          <table:table-cell table:style-name="ce55" table:formula="of:=INDIRECT(ADDRESS(ROW([.$F$11])+[.AA90];COLUMN([.$F$11])+[.AB90]))" office:value-type="float" office:value="644.051546391752" calcext:value-type="float">
            <text:p>644,051546391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81]+1" office:value-type="float" office:value="8" calcext:value-type="float">
            <text:p>8</text:p>
          </table:table-cell>
          <table:table-cell table:style-name="ce55" table:formula="of:=[.AB81]" office:value-type="float" office:value="7" calcext:value-type="float">
            <text:p>7</text:p>
          </table:table-cell>
          <table:table-cell table:style-name="ce55" table:formula="of:=INDIRECT(ADDRESS(ROW([.$F$11])+[.AA91];COLUMN([.$F$11])+[.AB91]))" office:value-type="float" office:value="657.226804123711" calcext:value-type="float">
            <text:p>657,226804123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82]+1" office:value-type="float" office:value="8" calcext:value-type="float">
            <text:p>8</text:p>
          </table:table-cell>
          <table:table-cell table:style-name="ce55" table:formula="of:=[.AB82]" office:value-type="float" office:value="8" calcext:value-type="float">
            <text:p>8</text:p>
          </table:table-cell>
          <table:table-cell table:style-name="ce55" table:formula="of:=INDIRECT(ADDRESS(ROW([.$F$11])+[.AA92];COLUMN([.$F$11])+[.AB92]))" office:value-type="float" office:value="670.40206185567" calcext:value-type="float">
            <text:p>670,402061855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83]+1" office:value-type="float" office:value="8" calcext:value-type="float">
            <text:p>8</text:p>
          </table:table-cell>
          <table:table-cell table:style-name="ce55" table:formula="of:=[.AB83]" office:value-type="float" office:value="9" calcext:value-type="float">
            <text:p>9</text:p>
          </table:table-cell>
          <table:table-cell table:style-name="ce55" table:formula="of:=INDIRECT(ADDRESS(ROW([.$F$11])+[.AA93];COLUMN([.$F$11])+[.AB93]))" office:value-type="float" office:value="683.577319587628" calcext:value-type="float">
            <text:p>683,577319587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84]+1" office:value-type="float" office:value="9" calcext:value-type="float">
            <text:p>9</text:p>
          </table:table-cell>
          <table:table-cell table:style-name="ce55" table:formula="of:=[.AB84]" office:value-type="float" office:value="0" calcext:value-type="float">
            <text:p>0</text:p>
          </table:table-cell>
          <table:table-cell table:style-name="ce55" table:formula="of:=INDIRECT(ADDRESS(ROW([.$F$11])+[.AA94];COLUMN([.$F$11])+[.AB94]))" office:value-type="float" office:value="707" calcext:value-type="float">
            <text:p>70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85]+1" office:value-type="float" office:value="9" calcext:value-type="float">
            <text:p>9</text:p>
          </table:table-cell>
          <table:table-cell table:style-name="ce55" table:formula="of:=[.AB85]" office:value-type="float" office:value="1" calcext:value-type="float">
            <text:p>1</text:p>
          </table:table-cell>
          <table:table-cell table:style-name="ce55" table:formula="of:=INDIRECT(ADDRESS(ROW([.$F$11])+[.AA95];COLUMN([.$F$11])+[.AB95]))" office:value-type="float" office:value="723.051546391753" calcext:value-type="float">
            <text:p>723,051546391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86]+1" office:value-type="float" office:value="9" calcext:value-type="float">
            <text:p>9</text:p>
          </table:table-cell>
          <table:table-cell table:style-name="ce55" table:formula="of:=[.AB86]" office:value-type="float" office:value="2" calcext:value-type="float">
            <text:p>2</text:p>
          </table:table-cell>
          <table:table-cell table:style-name="ce55" table:formula="of:=INDIRECT(ADDRESS(ROW([.$F$11])+[.AA96];COLUMN([.$F$11])+[.AB96]))" office:value-type="float" office:value="739.103092783505" calcext:value-type="float">
            <text:p>739,103092783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87]+1" office:value-type="float" office:value="9" calcext:value-type="float">
            <text:p>9</text:p>
          </table:table-cell>
          <table:table-cell table:style-name="ce55" table:formula="of:=[.AB87]" office:value-type="float" office:value="3" calcext:value-type="float">
            <text:p>3</text:p>
          </table:table-cell>
          <table:table-cell table:style-name="ce55" table:formula="of:=INDIRECT(ADDRESS(ROW([.$F$11])+[.AA97];COLUMN([.$F$11])+[.AB97]))" office:value-type="float" office:value="755.154639175258" calcext:value-type="float">
            <text:p>755,154639175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88]+1" office:value-type="float" office:value="9" calcext:value-type="float">
            <text:p>9</text:p>
          </table:table-cell>
          <table:table-cell table:style-name="ce55" table:formula="of:=[.AB88]" office:value-type="float" office:value="4" calcext:value-type="float">
            <text:p>4</text:p>
          </table:table-cell>
          <table:table-cell table:style-name="ce55" table:formula="of:=INDIRECT(ADDRESS(ROW([.$F$11])+[.AA98];COLUMN([.$F$11])+[.AB98]))" office:value-type="float" office:value="771.20618556701" calcext:value-type="float">
            <text:p>771,20618556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89]+1" office:value-type="float" office:value="9" calcext:value-type="float">
            <text:p>9</text:p>
          </table:table-cell>
          <table:table-cell table:style-name="ce55" table:formula="of:=[.AB89]" office:value-type="float" office:value="5" calcext:value-type="float">
            <text:p>5</text:p>
          </table:table-cell>
          <table:table-cell table:style-name="ce55" table:formula="of:=INDIRECT(ADDRESS(ROW([.$F$11])+[.AA99];COLUMN([.$F$11])+[.AB99]))" office:value-type="float" office:value="787.257731958763" calcext:value-type="float">
            <text:p>787,257731958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90]+1" office:value-type="float" office:value="9" calcext:value-type="float">
            <text:p>9</text:p>
          </table:table-cell>
          <table:table-cell table:style-name="ce55" table:formula="of:=[.AB90]" office:value-type="float" office:value="6" calcext:value-type="float">
            <text:p>6</text:p>
          </table:table-cell>
          <table:table-cell table:style-name="ce55" table:formula="of:=INDIRECT(ADDRESS(ROW([.$F$11])+[.AA100];COLUMN([.$F$11])+[.AB100]))" office:value-type="float" office:value="803.309278350516" calcext:value-type="float">
            <text:p>803,309278350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91]+1" office:value-type="float" office:value="9" calcext:value-type="float">
            <text:p>9</text:p>
          </table:table-cell>
          <table:table-cell table:style-name="ce55" table:formula="of:=[.AB91]" office:value-type="float" office:value="7" calcext:value-type="float">
            <text:p>7</text:p>
          </table:table-cell>
          <table:table-cell table:style-name="ce55" table:formula="of:=INDIRECT(ADDRESS(ROW([.$F$11])+[.AA101];COLUMN([.$F$11])+[.AB101]))" office:value-type="float" office:value="819.360824742268" calcext:value-type="float">
            <text:p>819,360824742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92]+1" office:value-type="float" office:value="9" calcext:value-type="float">
            <text:p>9</text:p>
          </table:table-cell>
          <table:table-cell table:style-name="ce55" table:formula="of:=[.AB92]" office:value-type="float" office:value="8" calcext:value-type="float">
            <text:p>8</text:p>
          </table:table-cell>
          <table:table-cell table:style-name="ce55" table:formula="of:=INDIRECT(ADDRESS(ROW([.$F$11])+[.AA102];COLUMN([.$F$11])+[.AB102]))" office:value-type="float" office:value="835.412371134021" calcext:value-type="float">
            <text:p>835,41237113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93]+1" office:value-type="float" office:value="9" calcext:value-type="float">
            <text:p>9</text:p>
          </table:table-cell>
          <table:table-cell table:style-name="ce55" table:formula="of:=[.AB93]" office:value-type="float" office:value="9" calcext:value-type="float">
            <text:p>9</text:p>
          </table:table-cell>
          <table:table-cell table:style-name="ce55" table:formula="of:=INDIRECT(ADDRESS(ROW([.$F$11])+[.AA103];COLUMN([.$F$11])+[.AB103]))" office:value-type="float" office:value="851.463917525773" calcext:value-type="float">
            <text:p>851,463917525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94]+1" office:value-type="float" office:value="10" calcext:value-type="float">
            <text:p>10</text:p>
          </table:table-cell>
          <table:table-cell table:style-name="ce55" table:formula="of:=[.AB94]" office:value-type="float" office:value="0" calcext:value-type="float">
            <text:p>0</text:p>
          </table:table-cell>
          <table:table-cell table:style-name="ce55" table:formula="of:=INDIRECT(ADDRESS(ROW([.$F$11])+[.AA104];COLUMN([.$F$11])+[.AB104]))" office:value-type="float" office:value="880" calcext:value-type="float">
            <text:p>880</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95]+1" office:value-type="float" office:value="10" calcext:value-type="float">
            <text:p>10</text:p>
          </table:table-cell>
          <table:table-cell table:style-name="ce55" table:formula="of:=[.AB95]" office:value-type="float" office:value="1" calcext:value-type="float">
            <text:p>1</text:p>
          </table:table-cell>
          <table:table-cell table:style-name="ce55" table:formula="of:=INDIRECT(ADDRESS(ROW([.$F$11])+[.AA105];COLUMN([.$F$11])+[.AB105]))" office:value-type="float" office:value="903.19587628866" calcext:value-type="float">
            <text:p>903,195876288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96]+1" office:value-type="float" office:value="10" calcext:value-type="float">
            <text:p>10</text:p>
          </table:table-cell>
          <table:table-cell table:style-name="ce55" table:formula="of:=[.AB96]" office:value-type="float" office:value="2" calcext:value-type="float">
            <text:p>2</text:p>
          </table:table-cell>
          <table:table-cell table:style-name="ce55" table:formula="of:=INDIRECT(ADDRESS(ROW([.$F$11])+[.AA106];COLUMN([.$F$11])+[.AB106]))" office:value-type="float" office:value="926.39175257732" calcext:value-type="float">
            <text:p>926,391752577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97]+1" office:value-type="float" office:value="10" calcext:value-type="float">
            <text:p>10</text:p>
          </table:table-cell>
          <table:table-cell table:style-name="ce55" table:formula="of:=[.AB97]" office:value-type="float" office:value="3" calcext:value-type="float">
            <text:p>3</text:p>
          </table:table-cell>
          <table:table-cell table:style-name="ce55" table:formula="of:=INDIRECT(ADDRESS(ROW([.$F$11])+[.AA107];COLUMN([.$F$11])+[.AB107]))" office:value-type="float" office:value="949.587628865979" calcext:value-type="float">
            <text:p>949,58762886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98]+1" office:value-type="float" office:value="10" calcext:value-type="float">
            <text:p>10</text:p>
          </table:table-cell>
          <table:table-cell table:style-name="ce55" table:formula="of:=[.AB98]" office:value-type="float" office:value="4" calcext:value-type="float">
            <text:p>4</text:p>
          </table:table-cell>
          <table:table-cell table:style-name="ce55" table:formula="of:=INDIRECT(ADDRESS(ROW([.$F$11])+[.AA108];COLUMN([.$F$11])+[.AB108]))" office:value-type="float" office:value="972.783505154639" calcext:value-type="float">
            <text:p>972,783505154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99]+1" office:value-type="float" office:value="10" calcext:value-type="float">
            <text:p>10</text:p>
          </table:table-cell>
          <table:table-cell table:style-name="ce55" table:formula="of:=[.AB99]" office:value-type="float" office:value="5" calcext:value-type="float">
            <text:p>5</text:p>
          </table:table-cell>
          <table:table-cell table:style-name="ce55" table:formula="of:=INDIRECT(ADDRESS(ROW([.$F$11])+[.AA109];COLUMN([.$F$11])+[.AB109]))" office:value-type="float" office:value="995.979381443299" calcext:value-type="float">
            <text:p>995,979381443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00]+1" office:value-type="float" office:value="10" calcext:value-type="float">
            <text:p>10</text:p>
          </table:table-cell>
          <table:table-cell table:style-name="ce55" table:formula="of:=[.AB100]" office:value-type="float" office:value="6" calcext:value-type="float">
            <text:p>6</text:p>
          </table:table-cell>
          <table:table-cell table:style-name="ce55" table:formula="of:=INDIRECT(ADDRESS(ROW([.$F$11])+[.AA110];COLUMN([.$F$11])+[.AB110]))" office:value-type="float" office:value="1019.17525773196" calcext:value-type="float">
            <text:p>1019,175257732</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01]+1" office:value-type="float" office:value="10" calcext:value-type="float">
            <text:p>10</text:p>
          </table:table-cell>
          <table:table-cell table:style-name="ce55" table:formula="of:=[.AB101]" office:value-type="float" office:value="7" calcext:value-type="float">
            <text:p>7</text:p>
          </table:table-cell>
          <table:table-cell table:style-name="ce55" table:formula="of:=INDIRECT(ADDRESS(ROW([.$F$11])+[.AA111];COLUMN([.$F$11])+[.AB111]))" office:value-type="float" office:value="1042.37113402062" calcext:value-type="float">
            <text:p>1042,371134020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02]+1" office:value-type="float" office:value="10" calcext:value-type="float">
            <text:p>10</text:p>
          </table:table-cell>
          <table:table-cell table:style-name="ce55" table:formula="of:=[.AB102]" office:value-type="float" office:value="8" calcext:value-type="float">
            <text:p>8</text:p>
          </table:table-cell>
          <table:table-cell table:style-name="ce55" table:formula="of:=INDIRECT(ADDRESS(ROW([.$F$11])+[.AA112];COLUMN([.$F$11])+[.AB112]))" office:value-type="float" office:value="1065.56701030928" calcext:value-type="float">
            <text:p>1065,567010309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03]+1" office:value-type="float" office:value="10" calcext:value-type="float">
            <text:p>10</text:p>
          </table:table-cell>
          <table:table-cell table:style-name="ce55" table:formula="of:=[.AB103]" office:value-type="float" office:value="9" calcext:value-type="float">
            <text:p>9</text:p>
          </table:table-cell>
          <table:table-cell table:style-name="ce55" table:formula="of:=INDIRECT(ADDRESS(ROW([.$F$11])+[.AA113];COLUMN([.$F$11])+[.AB113]))" office:value-type="float" office:value="1088.76288659794" calcext:value-type="float">
            <text:p>1088,762886597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04]+1" office:value-type="float" office:value="11" calcext:value-type="float">
            <text:p>11</text:p>
          </table:table-cell>
          <table:table-cell table:style-name="ce55" table:formula="of:=[.AB104]" office:value-type="float" office:value="0" calcext:value-type="float">
            <text:p>0</text:p>
          </table:table-cell>
          <table:table-cell table:style-name="ce55" table:formula="of:=INDIRECT(ADDRESS(ROW([.$F$11])+[.AA114];COLUMN([.$F$11])+[.AB114]))" office:value-type="float" office:value="1130" calcext:value-type="float">
            <text:p>1130</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05]+1" office:value-type="float" office:value="11" calcext:value-type="float">
            <text:p>11</text:p>
          </table:table-cell>
          <table:table-cell table:style-name="ce55" table:formula="of:=[.AB105]" office:value-type="float" office:value="1" calcext:value-type="float">
            <text:p>1</text:p>
          </table:table-cell>
          <table:table-cell table:style-name="ce55" table:formula="of:=INDIRECT(ADDRESS(ROW([.$F$11])+[.AA115];COLUMN([.$F$11])+[.AB115]))" office:value-type="float" office:value="1156.35051546392" calcext:value-type="float">
            <text:p>1156,350515463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06]+1" office:value-type="float" office:value="11" calcext:value-type="float">
            <text:p>11</text:p>
          </table:table-cell>
          <table:table-cell table:style-name="ce55" table:formula="of:=[.AB106]" office:value-type="float" office:value="2" calcext:value-type="float">
            <text:p>2</text:p>
          </table:table-cell>
          <table:table-cell table:style-name="ce55" table:formula="of:=INDIRECT(ADDRESS(ROW([.$F$11])+[.AA116];COLUMN([.$F$11])+[.AB116]))" office:value-type="float" office:value="1182.70103092783" calcext:value-type="float">
            <text:p>1182,701030927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07]+1" office:value-type="float" office:value="11" calcext:value-type="float">
            <text:p>11</text:p>
          </table:table-cell>
          <table:table-cell table:style-name="ce55" table:formula="of:=[.AB107]" office:value-type="float" office:value="3" calcext:value-type="float">
            <text:p>3</text:p>
          </table:table-cell>
          <table:table-cell table:style-name="ce55" table:formula="of:=INDIRECT(ADDRESS(ROW([.$F$11])+[.AA117];COLUMN([.$F$11])+[.AB117]))" office:value-type="float" office:value="1209.05154639175" calcext:value-type="float">
            <text:p>1209,051546391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08]+1" office:value-type="float" office:value="11" calcext:value-type="float">
            <text:p>11</text:p>
          </table:table-cell>
          <table:table-cell table:style-name="ce55" table:formula="of:=[.AB108]" office:value-type="float" office:value="4" calcext:value-type="float">
            <text:p>4</text:p>
          </table:table-cell>
          <table:table-cell table:style-name="ce55" table:formula="of:=INDIRECT(ADDRESS(ROW([.$F$11])+[.AA118];COLUMN([.$F$11])+[.AB118]))" office:value-type="float" office:value="1235.40206185567" calcext:value-type="float">
            <text:p>1235,402061855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09]+1" office:value-type="float" office:value="11" calcext:value-type="float">
            <text:p>11</text:p>
          </table:table-cell>
          <table:table-cell table:style-name="ce55" table:formula="of:=[.AB109]" office:value-type="float" office:value="5" calcext:value-type="float">
            <text:p>5</text:p>
          </table:table-cell>
          <table:table-cell table:style-name="ce55" table:formula="of:=INDIRECT(ADDRESS(ROW([.$F$11])+[.AA119];COLUMN([.$F$11])+[.AB119]))" office:value-type="float" office:value="1261.75257731959" calcext:value-type="float">
            <text:p>1261,752577319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10]+1" office:value-type="float" office:value="11" calcext:value-type="float">
            <text:p>11</text:p>
          </table:table-cell>
          <table:table-cell table:style-name="ce55" table:formula="of:=[.AB110]" office:value-type="float" office:value="6" calcext:value-type="float">
            <text:p>6</text:p>
          </table:table-cell>
          <table:table-cell table:style-name="ce55" table:formula="of:=INDIRECT(ADDRESS(ROW([.$F$11])+[.AA120];COLUMN([.$F$11])+[.AB120]))" office:value-type="float" office:value="1288.1030927835" calcext:value-type="float">
            <text:p>1288,103092783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11]+1" office:value-type="float" office:value="11" calcext:value-type="float">
            <text:p>11</text:p>
          </table:table-cell>
          <table:table-cell table:style-name="ce55" table:formula="of:=[.AB111]" office:value-type="float" office:value="7" calcext:value-type="float">
            <text:p>7</text:p>
          </table:table-cell>
          <table:table-cell table:style-name="ce55" table:formula="of:=INDIRECT(ADDRESS(ROW([.$F$11])+[.AA121];COLUMN([.$F$11])+[.AB121]))" office:value-type="float" office:value="1314.45360824742" calcext:value-type="float">
            <text:p>1314,453608247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12]+1" office:value-type="float" office:value="11" calcext:value-type="float">
            <text:p>11</text:p>
          </table:table-cell>
          <table:table-cell table:style-name="ce55" table:formula="of:=[.AB112]" office:value-type="float" office:value="8" calcext:value-type="float">
            <text:p>8</text:p>
          </table:table-cell>
          <table:table-cell table:style-name="ce55" table:formula="of:=INDIRECT(ADDRESS(ROW([.$F$11])+[.AA122];COLUMN([.$F$11])+[.AB122]))" office:value-type="float" office:value="1340.80412371134" calcext:value-type="float">
            <text:p>1340,804123711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13]+1" office:value-type="float" office:value="11" calcext:value-type="float">
            <text:p>11</text:p>
          </table:table-cell>
          <table:table-cell table:style-name="ce55" table:formula="of:=[.AB113]" office:value-type="float" office:value="9" calcext:value-type="float">
            <text:p>9</text:p>
          </table:table-cell>
          <table:table-cell table:style-name="ce55" table:formula="of:=INDIRECT(ADDRESS(ROW([.$F$11])+[.AA123];COLUMN([.$F$11])+[.AB123]))" office:value-type="float" office:value="1367.15463917526" calcext:value-type="float">
            <text:p>1367,154639175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14]+1" office:value-type="float" office:value="12" calcext:value-type="float">
            <text:p>12</text:p>
          </table:table-cell>
          <table:table-cell table:style-name="ce55" table:formula="of:=[.AB114]" office:value-type="float" office:value="0" calcext:value-type="float">
            <text:p>0</text:p>
          </table:table-cell>
          <table:table-cell table:style-name="ce55" table:formula="of:=INDIRECT(ADDRESS(ROW([.$F$11])+[.AA124];COLUMN([.$F$11])+[.AB124]))" office:value-type="float" office:value="1414" calcext:value-type="float">
            <text:p>141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15]+1" office:value-type="float" office:value="12" calcext:value-type="float">
            <text:p>12</text:p>
          </table:table-cell>
          <table:table-cell table:style-name="ce55" table:formula="of:=[.AB115]" office:value-type="float" office:value="1" calcext:value-type="float">
            <text:p>1</text:p>
          </table:table-cell>
          <table:table-cell table:style-name="ce55" table:formula="of:=INDIRECT(ADDRESS(ROW([.$F$11])+[.AA125];COLUMN([.$F$11])+[.AB125]))" office:value-type="float" office:value="1446.10309278351" calcext:value-type="float">
            <text:p>1446,103092783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16]+1" office:value-type="float" office:value="12" calcext:value-type="float">
            <text:p>12</text:p>
          </table:table-cell>
          <table:table-cell table:style-name="ce55" table:formula="of:=[.AB116]" office:value-type="float" office:value="2" calcext:value-type="float">
            <text:p>2</text:p>
          </table:table-cell>
          <table:table-cell table:style-name="ce55" table:formula="of:=INDIRECT(ADDRESS(ROW([.$F$11])+[.AA126];COLUMN([.$F$11])+[.AB126]))" office:value-type="float" office:value="1478.20618556701" calcext:value-type="float">
            <text:p>1478,20618556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17]+1" office:value-type="float" office:value="12" calcext:value-type="float">
            <text:p>12</text:p>
          </table:table-cell>
          <table:table-cell table:style-name="ce55" table:formula="of:=[.AB117]" office:value-type="float" office:value="3" calcext:value-type="float">
            <text:p>3</text:p>
          </table:table-cell>
          <table:table-cell table:style-name="ce55" table:formula="of:=INDIRECT(ADDRESS(ROW([.$F$11])+[.AA127];COLUMN([.$F$11])+[.AB127]))" office:value-type="float" office:value="1510.30927835052" calcext:value-type="float">
            <text:p>1510,309278350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18]+1" office:value-type="float" office:value="12" calcext:value-type="float">
            <text:p>12</text:p>
          </table:table-cell>
          <table:table-cell table:style-name="ce55" table:formula="of:=[.AB118]" office:value-type="float" office:value="4" calcext:value-type="float">
            <text:p>4</text:p>
          </table:table-cell>
          <table:table-cell table:style-name="ce55" table:formula="of:=INDIRECT(ADDRESS(ROW([.$F$11])+[.AA128];COLUMN([.$F$11])+[.AB128]))" office:value-type="float" office:value="1542.41237113402" calcext:value-type="float">
            <text:p>1542,41237113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19]+1" office:value-type="float" office:value="12" calcext:value-type="float">
            <text:p>12</text:p>
          </table:table-cell>
          <table:table-cell table:style-name="ce55" table:formula="of:=[.AB119]" office:value-type="float" office:value="5" calcext:value-type="float">
            <text:p>5</text:p>
          </table:table-cell>
          <table:table-cell table:style-name="ce55" table:formula="of:=INDIRECT(ADDRESS(ROW([.$F$11])+[.AA129];COLUMN([.$F$11])+[.AB129]))" office:value-type="float" office:value="1574.51546391753" calcext:value-type="float">
            <text:p>1574,515463917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20]+1" office:value-type="float" office:value="12" calcext:value-type="float">
            <text:p>12</text:p>
          </table:table-cell>
          <table:table-cell table:style-name="ce55" table:formula="of:=[.AB120]" office:value-type="float" office:value="6" calcext:value-type="float">
            <text:p>6</text:p>
          </table:table-cell>
          <table:table-cell table:style-name="ce55" table:formula="of:=INDIRECT(ADDRESS(ROW([.$F$11])+[.AA130];COLUMN([.$F$11])+[.AB130]))" office:value-type="float" office:value="1606.61855670103" calcext:value-type="float">
            <text:p>1606,618556701</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21]+1" office:value-type="float" office:value="12" calcext:value-type="float">
            <text:p>12</text:p>
          </table:table-cell>
          <table:table-cell table:style-name="ce55" table:formula="of:=[.AB121]" office:value-type="float" office:value="7" calcext:value-type="float">
            <text:p>7</text:p>
          </table:table-cell>
          <table:table-cell table:style-name="ce55" table:formula="of:=INDIRECT(ADDRESS(ROW([.$F$11])+[.AA131];COLUMN([.$F$11])+[.AB131]))" office:value-type="float" office:value="1638.72164948454" calcext:value-type="float">
            <text:p>1638,721649484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22]+1" office:value-type="float" office:value="12" calcext:value-type="float">
            <text:p>12</text:p>
          </table:table-cell>
          <table:table-cell table:style-name="ce55" table:formula="of:=[.AB122]" office:value-type="float" office:value="8" calcext:value-type="float">
            <text:p>8</text:p>
          </table:table-cell>
          <table:table-cell table:style-name="ce55" table:formula="of:=INDIRECT(ADDRESS(ROW([.$F$11])+[.AA132];COLUMN([.$F$11])+[.AB132]))" office:value-type="float" office:value="1670.82474226804" calcext:value-type="float">
            <text:p>1670,82474226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23]+1" office:value-type="float" office:value="12" calcext:value-type="float">
            <text:p>12</text:p>
          </table:table-cell>
          <table:table-cell table:style-name="ce55" table:formula="of:=[.AB123]" office:value-type="float" office:value="9" calcext:value-type="float">
            <text:p>9</text:p>
          </table:table-cell>
          <table:table-cell table:style-name="ce55" table:formula="of:=INDIRECT(ADDRESS(ROW([.$F$11])+[.AA133];COLUMN([.$F$11])+[.AB133]))" office:value-type="float" office:value="1702.92783505155" calcext:value-type="float">
            <text:p>1702,927835051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24]+1" office:value-type="float" office:value="13" calcext:value-type="float">
            <text:p>13</text:p>
          </table:table-cell>
          <table:table-cell table:style-name="ce55" table:formula="of:=[.AB124]" office:value-type="float" office:value="0" calcext:value-type="float">
            <text:p>0</text:p>
          </table:table-cell>
          <table:table-cell table:style-name="ce55" table:formula="of:=INDIRECT(ADDRESS(ROW([.$F$11])+[.AA134];COLUMN([.$F$11])+[.AB134]))" office:value-type="float" office:value="1760" calcext:value-type="float">
            <text:p>1760</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25]+1" office:value-type="float" office:value="13" calcext:value-type="float">
            <text:p>13</text:p>
          </table:table-cell>
          <table:table-cell table:style-name="ce55" table:formula="of:=[.AB125]" office:value-type="float" office:value="1" calcext:value-type="float">
            <text:p>1</text:p>
          </table:table-cell>
          <table:table-cell table:style-name="ce55" table:formula="of:=INDIRECT(ADDRESS(ROW([.$F$11])+[.AA135];COLUMN([.$F$11])+[.AB135]))" office:value-type="float" office:value="1805.46391752577" calcext:value-type="float">
            <text:p>1805,463917525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26]+1" office:value-type="float" office:value="13" calcext:value-type="float">
            <text:p>13</text:p>
          </table:table-cell>
          <table:table-cell table:style-name="ce55" table:formula="of:=[.AB126]" office:value-type="float" office:value="2" calcext:value-type="float">
            <text:p>2</text:p>
          </table:table-cell>
          <table:table-cell table:style-name="ce55" table:formula="of:=INDIRECT(ADDRESS(ROW([.$F$11])+[.AA136];COLUMN([.$F$11])+[.AB136]))" office:value-type="float" office:value="1850.92783505155" calcext:value-type="float">
            <text:p>1850,927835051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27]+1" office:value-type="float" office:value="13" calcext:value-type="float">
            <text:p>13</text:p>
          </table:table-cell>
          <table:table-cell table:style-name="ce55" table:formula="of:=[.AB127]" office:value-type="float" office:value="3" calcext:value-type="float">
            <text:p>3</text:p>
          </table:table-cell>
          <table:table-cell table:style-name="ce55" table:formula="of:=INDIRECT(ADDRESS(ROW([.$F$11])+[.AA137];COLUMN([.$F$11])+[.AB137]))" office:value-type="float" office:value="1896.39175257732" calcext:value-type="float">
            <text:p>1896,391752577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28]+1" office:value-type="float" office:value="13" calcext:value-type="float">
            <text:p>13</text:p>
          </table:table-cell>
          <table:table-cell table:style-name="ce55" table:formula="of:=[.AB128]" office:value-type="float" office:value="4" calcext:value-type="float">
            <text:p>4</text:p>
          </table:table-cell>
          <table:table-cell table:style-name="ce55" table:formula="of:=INDIRECT(ADDRESS(ROW([.$F$11])+[.AA138];COLUMN([.$F$11])+[.AB138]))" office:value-type="float" office:value="1941.85567010309" calcext:value-type="float">
            <text:p>1941,8556701031</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29]+1" office:value-type="float" office:value="13" calcext:value-type="float">
            <text:p>13</text:p>
          </table:table-cell>
          <table:table-cell table:style-name="ce55" table:formula="of:=[.AB129]" office:value-type="float" office:value="5" calcext:value-type="float">
            <text:p>5</text:p>
          </table:table-cell>
          <table:table-cell table:style-name="ce55" table:formula="of:=INDIRECT(ADDRESS(ROW([.$F$11])+[.AA139];COLUMN([.$F$11])+[.AB139]))" office:value-type="float" office:value="1987.31958762887" calcext:value-type="float">
            <text:p>1987,319587628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30]+1" office:value-type="float" office:value="13" calcext:value-type="float">
            <text:p>13</text:p>
          </table:table-cell>
          <table:table-cell table:style-name="ce55" table:formula="of:=[.AB130]" office:value-type="float" office:value="6" calcext:value-type="float">
            <text:p>6</text:p>
          </table:table-cell>
          <table:table-cell table:style-name="ce55" table:formula="of:=INDIRECT(ADDRESS(ROW([.$F$11])+[.AA140];COLUMN([.$F$11])+[.AB140]))" office:value-type="float" office:value="2032.78350515464" calcext:value-type="float">
            <text:p>2032,783505154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31]+1" office:value-type="float" office:value="13" calcext:value-type="float">
            <text:p>13</text:p>
          </table:table-cell>
          <table:table-cell table:style-name="ce55" table:formula="of:=[.AB131]" office:value-type="float" office:value="7" calcext:value-type="float">
            <text:p>7</text:p>
          </table:table-cell>
          <table:table-cell table:style-name="ce55" table:formula="of:=INDIRECT(ADDRESS(ROW([.$F$11])+[.AA141];COLUMN([.$F$11])+[.AB141]))" office:value-type="float" office:value="2078.24742268041" calcext:value-type="float">
            <text:p>2078,247422680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32]+1" office:value-type="float" office:value="13" calcext:value-type="float">
            <text:p>13</text:p>
          </table:table-cell>
          <table:table-cell table:style-name="ce55" table:formula="of:=[.AB132]" office:value-type="float" office:value="8" calcext:value-type="float">
            <text:p>8</text:p>
          </table:table-cell>
          <table:table-cell table:style-name="ce55" table:formula="of:=INDIRECT(ADDRESS(ROW([.$F$11])+[.AA142];COLUMN([.$F$11])+[.AB142]))" office:value-type="float" office:value="2123.71134020619" calcext:value-type="float">
            <text:p>2123,7113402062</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33]+1" office:value-type="float" office:value="13" calcext:value-type="float">
            <text:p>13</text:p>
          </table:table-cell>
          <table:table-cell table:style-name="ce55" table:formula="of:=[.AB133]" office:value-type="float" office:value="9" calcext:value-type="float">
            <text:p>9</text:p>
          </table:table-cell>
          <table:table-cell table:style-name="ce55" table:formula="of:=INDIRECT(ADDRESS(ROW([.$F$11])+[.AA143];COLUMN([.$F$11])+[.AB143]))" office:value-type="float" office:value="2169.17525773196" calcext:value-type="float">
            <text:p>2169,175257732</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34]+1" office:value-type="float" office:value="14" calcext:value-type="float">
            <text:p>14</text:p>
          </table:table-cell>
          <table:table-cell table:style-name="ce55" table:formula="of:=[.AB134]" office:value-type="float" office:value="0" calcext:value-type="float">
            <text:p>0</text:p>
          </table:table-cell>
          <table:table-cell table:style-name="ce55" table:formula="of:=INDIRECT(ADDRESS(ROW([.$F$11])+[.AA144];COLUMN([.$F$11])+[.AB144]))" office:value-type="float" office:value="2250" calcext:value-type="float">
            <text:p>2250</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35]+1" office:value-type="float" office:value="14" calcext:value-type="float">
            <text:p>14</text:p>
          </table:table-cell>
          <table:table-cell table:style-name="ce55" table:formula="of:=[.AB135]" office:value-type="float" office:value="1" calcext:value-type="float">
            <text:p>1</text:p>
          </table:table-cell>
          <table:table-cell table:style-name="ce55" table:formula="of:=INDIRECT(ADDRESS(ROW([.$F$11])+[.AA145];COLUMN([.$F$11])+[.AB145]))" office:value-type="float" office:value="2303.35051546392" calcext:value-type="float">
            <text:p>2303,350515463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36]+1" office:value-type="float" office:value="14" calcext:value-type="float">
            <text:p>14</text:p>
          </table:table-cell>
          <table:table-cell table:style-name="ce55" table:formula="of:=[.AB136]" office:value-type="float" office:value="2" calcext:value-type="float">
            <text:p>2</text:p>
          </table:table-cell>
          <table:table-cell table:style-name="ce55" table:formula="of:=INDIRECT(ADDRESS(ROW([.$F$11])+[.AA146];COLUMN([.$F$11])+[.AB146]))" office:value-type="float" office:value="2356.70103092783" calcext:value-type="float">
            <text:p>2356,701030927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37]+1" office:value-type="float" office:value="14" calcext:value-type="float">
            <text:p>14</text:p>
          </table:table-cell>
          <table:table-cell table:style-name="ce55" table:formula="of:=[.AB137]" office:value-type="float" office:value="3" calcext:value-type="float">
            <text:p>3</text:p>
          </table:table-cell>
          <table:table-cell table:style-name="ce55" table:formula="of:=INDIRECT(ADDRESS(ROW([.$F$11])+[.AA147];COLUMN([.$F$11])+[.AB147]))" office:value-type="float" office:value="2410.05154639175" calcext:value-type="float">
            <text:p>2410,051546391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38]+1" office:value-type="float" office:value="14" calcext:value-type="float">
            <text:p>14</text:p>
          </table:table-cell>
          <table:table-cell table:style-name="ce55" table:formula="of:=[.AB138]" office:value-type="float" office:value="4" calcext:value-type="float">
            <text:p>4</text:p>
          </table:table-cell>
          <table:table-cell table:style-name="ce55" table:formula="of:=INDIRECT(ADDRESS(ROW([.$F$11])+[.AA148];COLUMN([.$F$11])+[.AB148]))" office:value-type="float" office:value="2463.40206185567" calcext:value-type="float">
            <text:p>2463,402061855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39]+1" office:value-type="float" office:value="14" calcext:value-type="float">
            <text:p>14</text:p>
          </table:table-cell>
          <table:table-cell table:style-name="ce55" table:formula="of:=[.AB139]" office:value-type="float" office:value="5" calcext:value-type="float">
            <text:p>5</text:p>
          </table:table-cell>
          <table:table-cell table:style-name="ce55" table:formula="of:=INDIRECT(ADDRESS(ROW([.$F$11])+[.AA149];COLUMN([.$F$11])+[.AB149]))" office:value-type="float" office:value="2516.75257731959" calcext:value-type="float">
            <text:p>2516,752577319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40]+1" office:value-type="float" office:value="14" calcext:value-type="float">
            <text:p>14</text:p>
          </table:table-cell>
          <table:table-cell table:style-name="ce55" table:formula="of:=[.AB140]" office:value-type="float" office:value="6" calcext:value-type="float">
            <text:p>6</text:p>
          </table:table-cell>
          <table:table-cell table:style-name="ce55" table:formula="of:=INDIRECT(ADDRESS(ROW([.$F$11])+[.AA150];COLUMN([.$F$11])+[.AB150]))" office:value-type="float" office:value="2570.1030927835" calcext:value-type="float">
            <text:p>2570,103092783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41]+1" office:value-type="float" office:value="14" calcext:value-type="float">
            <text:p>14</text:p>
          </table:table-cell>
          <table:table-cell table:style-name="ce55" table:formula="of:=[.AB141]" office:value-type="float" office:value="7" calcext:value-type="float">
            <text:p>7</text:p>
          </table:table-cell>
          <table:table-cell table:style-name="ce55" table:formula="of:=INDIRECT(ADDRESS(ROW([.$F$11])+[.AA151];COLUMN([.$F$11])+[.AB151]))" office:value-type="float" office:value="2623.45360824742" calcext:value-type="float">
            <text:p>2623,453608247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42]+1" office:value-type="float" office:value="14" calcext:value-type="float">
            <text:p>14</text:p>
          </table:table-cell>
          <table:table-cell table:style-name="ce55" table:formula="of:=[.AB142]" office:value-type="float" office:value="8" calcext:value-type="float">
            <text:p>8</text:p>
          </table:table-cell>
          <table:table-cell table:style-name="ce55" table:formula="of:=INDIRECT(ADDRESS(ROW([.$F$11])+[.AA152];COLUMN([.$F$11])+[.AB152]))" office:value-type="float" office:value="2676.80412371134" calcext:value-type="float">
            <text:p>2676,804123711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43]+1" office:value-type="float" office:value="14" calcext:value-type="float">
            <text:p>14</text:p>
          </table:table-cell>
          <table:table-cell table:style-name="ce55" table:formula="of:=[.AB143]" office:value-type="float" office:value="9" calcext:value-type="float">
            <text:p>9</text:p>
          </table:table-cell>
          <table:table-cell table:style-name="ce55" table:formula="of:=INDIRECT(ADDRESS(ROW([.$F$11])+[.AA153];COLUMN([.$F$11])+[.AB153]))" office:value-type="float" office:value="2730.15463917526" calcext:value-type="float">
            <text:p>2730,154639175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44]+1" office:value-type="float" office:value="15" calcext:value-type="float">
            <text:p>15</text:p>
          </table:table-cell>
          <table:table-cell table:style-name="ce55" table:formula="of:=[.AB144]" office:value-type="float" office:value="0" calcext:value-type="float">
            <text:p>0</text:p>
          </table:table-cell>
          <table:table-cell table:style-name="ce55" table:formula="of:=INDIRECT(ADDRESS(ROW([.$F$11])+[.AA154];COLUMN([.$F$11])+[.AB154]))" office:value-type="float" office:value="2825" calcext:value-type="float">
            <text:p>282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45]+1" office:value-type="float" office:value="15" calcext:value-type="float">
            <text:p>15</text:p>
          </table:table-cell>
          <table:table-cell table:style-name="ce55" table:formula="of:=[.AB145]" office:value-type="float" office:value="1" calcext:value-type="float">
            <text:p>1</text:p>
          </table:table-cell>
          <table:table-cell table:style-name="ce55" table:formula="of:=INDIRECT(ADDRESS(ROW([.$F$11])+[.AA155];COLUMN([.$F$11])+[.AB155]))" office:value-type="float" office:value="2890.41237113402" calcext:value-type="float">
            <text:p>2890,41237113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46]+1" office:value-type="float" office:value="15" calcext:value-type="float">
            <text:p>15</text:p>
          </table:table-cell>
          <table:table-cell table:style-name="ce55" table:formula="of:=[.AB146]" office:value-type="float" office:value="2" calcext:value-type="float">
            <text:p>2</text:p>
          </table:table-cell>
          <table:table-cell table:style-name="ce55" table:formula="of:=INDIRECT(ADDRESS(ROW([.$F$11])+[.AA156];COLUMN([.$F$11])+[.AB156]))" office:value-type="float" office:value="2955.82474226804" calcext:value-type="float">
            <text:p>2955,82474226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47]+1" office:value-type="float" office:value="15" calcext:value-type="float">
            <text:p>15</text:p>
          </table:table-cell>
          <table:table-cell table:style-name="ce55" table:formula="of:=[.AB147]" office:value-type="float" office:value="3" calcext:value-type="float">
            <text:p>3</text:p>
          </table:table-cell>
          <table:table-cell table:style-name="ce55" table:formula="of:=INDIRECT(ADDRESS(ROW([.$F$11])+[.AA157];COLUMN([.$F$11])+[.AB157]))" office:value-type="float" office:value="3021.23711340206" calcext:value-type="float">
            <text:p>3021,2371134021</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48]+1" office:value-type="float" office:value="15" calcext:value-type="float">
            <text:p>15</text:p>
          </table:table-cell>
          <table:table-cell table:style-name="ce55" table:formula="of:=[.AB148]" office:value-type="float" office:value="4" calcext:value-type="float">
            <text:p>4</text:p>
          </table:table-cell>
          <table:table-cell table:style-name="ce55" table:formula="of:=INDIRECT(ADDRESS(ROW([.$F$11])+[.AA158];COLUMN([.$F$11])+[.AB158]))" office:value-type="float" office:value="3086.64948453608" calcext:value-type="float">
            <text:p>3086,6494845361</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49]+1" office:value-type="float" office:value="15" calcext:value-type="float">
            <text:p>15</text:p>
          </table:table-cell>
          <table:table-cell table:style-name="ce55" table:formula="of:=[.AB149]" office:value-type="float" office:value="5" calcext:value-type="float">
            <text:p>5</text:p>
          </table:table-cell>
          <table:table-cell table:style-name="ce55" table:formula="of:=INDIRECT(ADDRESS(ROW([.$F$11])+[.AA159];COLUMN([.$F$11])+[.AB159]))" office:value-type="float" office:value="3152.0618556701" calcext:value-type="float">
            <text:p>3152,0618556701</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50]+1" office:value-type="float" office:value="15" calcext:value-type="float">
            <text:p>15</text:p>
          </table:table-cell>
          <table:table-cell table:style-name="ce55" table:formula="of:=[.AB150]" office:value-type="float" office:value="6" calcext:value-type="float">
            <text:p>6</text:p>
          </table:table-cell>
          <table:table-cell table:style-name="ce55" table:formula="of:=INDIRECT(ADDRESS(ROW([.$F$11])+[.AA160];COLUMN([.$F$11])+[.AB160]))" office:value-type="float" office:value="3217.47422680412" calcext:value-type="float">
            <text:p>3217,4742268041</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51]+1" office:value-type="float" office:value="15" calcext:value-type="float">
            <text:p>15</text:p>
          </table:table-cell>
          <table:table-cell table:style-name="ce55" table:formula="of:=[.AB151]" office:value-type="float" office:value="7" calcext:value-type="float">
            <text:p>7</text:p>
          </table:table-cell>
          <table:table-cell table:style-name="ce55" table:formula="of:=INDIRECT(ADDRESS(ROW([.$F$11])+[.AA161];COLUMN([.$F$11])+[.AB161]))" office:value-type="float" office:value="3282.88659793815" calcext:value-type="float">
            <text:p>3282,8865979382</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52]+1" office:value-type="float" office:value="15" calcext:value-type="float">
            <text:p>15</text:p>
          </table:table-cell>
          <table:table-cell table:style-name="ce55" table:formula="of:=[.AB152]" office:value-type="float" office:value="8" calcext:value-type="float">
            <text:p>8</text:p>
          </table:table-cell>
          <table:table-cell table:style-name="ce55" table:formula="of:=INDIRECT(ADDRESS(ROW([.$F$11])+[.AA162];COLUMN([.$F$11])+[.AB162]))" office:value-type="float" office:value="3348.29896907217" calcext:value-type="float">
            <text:p>3348,2989690722</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53]+1" office:value-type="float" office:value="15" calcext:value-type="float">
            <text:p>15</text:p>
          </table:table-cell>
          <table:table-cell table:style-name="ce55" table:formula="of:=[.AB153]" office:value-type="float" office:value="9" calcext:value-type="float">
            <text:p>9</text:p>
          </table:table-cell>
          <table:table-cell table:style-name="ce55" table:formula="of:=INDIRECT(ADDRESS(ROW([.$F$11])+[.AA163];COLUMN([.$F$11])+[.AB163]))" office:value-type="float" office:value="3413.71134020619" calcext:value-type="float">
            <text:p>3413,7113402062</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54]+1" office:value-type="float" office:value="16" calcext:value-type="float">
            <text:p>16</text:p>
          </table:table-cell>
          <table:table-cell table:style-name="ce55" table:formula="of:=[.AB154]" office:value-type="float" office:value="0" calcext:value-type="float">
            <text:p>0</text:p>
          </table:table-cell>
          <table:table-cell table:style-name="ce55" table:formula="of:=INDIRECT(ADDRESS(ROW([.$F$11])+[.AA164];COLUMN([.$F$11])+[.AB164]))" office:value-type="float" office:value="3530" calcext:value-type="float">
            <text:p>3530</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64]" office:value-type="float" office:value="16" calcext:value-type="float">
            <text:p>16</text:p>
          </table:table-cell>
          <table:table-cell table:style-name="ce55" table:formula="of:=[.AB155]" office:value-type="float" office:value="1" calcext:value-type="float">
            <text:p>1</text:p>
          </table:table-cell>
          <table:table-cell table:style-name="ce55" table:formula="of:=INDIRECT(ADDRESS(ROW([.$F$11])+[.AA165];COLUMN([.$F$11])+[.AB165]))" office:value-type="float" office:value="3581.17647058824" calcext:value-type="float">
            <text:p>3581,1764705882</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65]" office:value-type="float" office:value="16" calcext:value-type="float">
            <text:p>16</text:p>
          </table:table-cell>
          <table:table-cell table:style-name="ce55" table:formula="of:=[.AB156]" office:value-type="float" office:value="2" calcext:value-type="float">
            <text:p>2</text:p>
          </table:table-cell>
          <table:table-cell table:style-name="ce55" table:formula="of:=INDIRECT(ADDRESS(ROW([.$F$11])+[.AA166];COLUMN([.$F$11])+[.AB166]))" office:value-type="float" office:value="3632.35294117647" calcext:value-type="float">
            <text:p>3632,352941176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66]" office:value-type="float" office:value="16" calcext:value-type="float">
            <text:p>16</text:p>
          </table:table-cell>
          <table:table-cell table:style-name="ce55" table:formula="of:=[.AB157]" office:value-type="float" office:value="3" calcext:value-type="float">
            <text:p>3</text:p>
          </table:table-cell>
          <table:table-cell table:style-name="ce55" table:formula="of:=INDIRECT(ADDRESS(ROW([.$F$11])+[.AA167];COLUMN([.$F$11])+[.AB167]))" office:value-type="float" office:value="3683.52941176471" calcext:value-type="float">
            <text:p>3683,529411764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67]" office:value-type="float" office:value="16" calcext:value-type="float">
            <text:p>16</text:p>
          </table:table-cell>
          <table:table-cell table:style-name="ce55" table:formula="of:=[.AB158]" office:value-type="float" office:value="4" calcext:value-type="float">
            <text:p>4</text:p>
          </table:table-cell>
          <table:table-cell table:style-name="ce55" table:formula="of:=INDIRECT(ADDRESS(ROW([.$F$11])+[.AA168];COLUMN([.$F$11])+[.AB168]))" office:value-type="float" office:value="3734.70588235294" calcext:value-type="float">
            <text:p>3734,705882352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68]" office:value-type="float" office:value="16" calcext:value-type="float">
            <text:p>16</text:p>
          </table:table-cell>
          <table:table-cell table:style-name="ce55" table:formula="of:=[.AB159]" office:value-type="float" office:value="5" calcext:value-type="float">
            <text:p>5</text:p>
          </table:table-cell>
          <table:table-cell table:style-name="ce55" table:formula="of:=INDIRECT(ADDRESS(ROW([.$F$11])+[.AA169];COLUMN([.$F$11])+[.AB169]))" office:value-type="float" office:value="3785.88235294118" calcext:value-type="float">
            <text:p>3785,8823529412</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69]" office:value-type="float" office:value="16" calcext:value-type="float">
            <text:p>16</text:p>
          </table:table-cell>
          <table:table-cell table:style-name="ce55" table:formula="of:=[.AB160]" office:value-type="float" office:value="6" calcext:value-type="float">
            <text:p>6</text:p>
          </table:table-cell>
          <table:table-cell table:style-name="ce55" table:formula="of:=INDIRECT(ADDRESS(ROW([.$F$11])+[.AA170];COLUMN([.$F$11])+[.AB170]))" office:value-type="float" office:value="3837.05882352941" calcext:value-type="float">
            <text:p>3837,058823529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70]" office:value-type="float" office:value="16" calcext:value-type="float">
            <text:p>16</text:p>
          </table:table-cell>
          <table:table-cell table:style-name="ce55" table:formula="of:=[.AB161]" office:value-type="float" office:value="7" calcext:value-type="float">
            <text:p>7</text:p>
          </table:table-cell>
          <table:table-cell table:style-name="ce55" table:formula="of:=INDIRECT(ADDRESS(ROW([.$F$11])+[.AA171];COLUMN([.$F$11])+[.AB171]))" office:value-type="float" office:value="3888.23529411765" calcext:value-type="float">
            <text:p>3888,235294117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71]" office:value-type="float" office:value="16" calcext:value-type="float">
            <text:p>16</text:p>
          </table:table-cell>
          <table:table-cell table:style-name="ce55" table:formula="of:=[.AB162]" office:value-type="float" office:value="8" calcext:value-type="float">
            <text:p>8</text:p>
          </table:table-cell>
          <table:table-cell table:style-name="ce55" table:formula="of:=INDIRECT(ADDRESS(ROW([.$F$11])+[.AA172];COLUMN([.$F$11])+[.AB172]))" office:value-type="float" office:value="3939.41176470588" calcext:value-type="float">
            <text:p>3939,411764705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72]" office:value-type="float" office:value="16" calcext:value-type="float">
            <text:p>16</text:p>
          </table:table-cell>
          <table:table-cell table:style-name="ce55" table:formula="of:=[.AB163]" office:value-type="float" office:value="9" calcext:value-type="float">
            <text:p>9</text:p>
          </table:table-cell>
          <table:table-cell table:style-name="ce55" table:formula="of:=INDIRECT(ADDRESS(ROW([.$F$11])+[.AA173];COLUMN([.$F$11])+[.AB173]))" office:value-type="float" office:value="3990.58823529412" calcext:value-type="float">
            <text:p>3990,5882352941</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73]" office:value-type="float" office:value="16" calcext:value-type="float">
            <text:p>16</text:p>
          </table:table-cell>
          <table:table-cell table:style-name="ce55" office:value-type="float" office:value="10" calcext:value-type="float">
            <text:p>10</text:p>
          </table:table-cell>
          <table:table-cell table:style-name="ce55" table:formula="of:=INDIRECT(ADDRESS(ROW([.$F$11])+[.AA174];COLUMN([.$F$11])+[.AB174]))" office:value-type="float" office:value="4041.76470588235" calcext:value-type="float">
            <text:p>4041,764705882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74]" office:value-type="float" office:value="16" calcext:value-type="float">
            <text:p>16</text:p>
          </table:table-cell>
          <table:table-cell table:style-name="ce55" office:value-type="float" office:value="11" calcext:value-type="float">
            <text:p>11</text:p>
          </table:table-cell>
          <table:table-cell table:style-name="ce55" table:formula="of:=INDIRECT(ADDRESS(ROW([.$F$11])+[.AA175];COLUMN([.$F$11])+[.AB175]))" office:value-type="float" office:value="4092.94117647059" calcext:value-type="float">
            <text:p>4092,941176470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75]" office:value-type="float" office:value="16" calcext:value-type="float">
            <text:p>16</text:p>
          </table:table-cell>
          <table:table-cell table:style-name="ce55" office:value-type="float" office:value="12" calcext:value-type="float">
            <text:p>12</text:p>
          </table:table-cell>
          <table:table-cell table:style-name="ce55" table:formula="of:=INDIRECT(ADDRESS(ROW([.$F$11])+[.AA176];COLUMN([.$F$11])+[.AB176]))" office:value-type="float" office:value="4144.11764705882" calcext:value-type="float">
            <text:p>4144,117647058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76]" office:value-type="float" office:value="16" calcext:value-type="float">
            <text:p>16</text:p>
          </table:table-cell>
          <table:table-cell table:style-name="ce55" office:value-type="float" office:value="13" calcext:value-type="float">
            <text:p>13</text:p>
          </table:table-cell>
          <table:table-cell table:style-name="ce55" table:formula="of:=INDIRECT(ADDRESS(ROW([.$F$11])+[.AA177];COLUMN([.$F$11])+[.AB177]))" office:value-type="float" office:value="4195.29411764706" calcext:value-type="float">
            <text:p>4195,2941176471</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77]" office:value-type="float" office:value="16" calcext:value-type="float">
            <text:p>16</text:p>
          </table:table-cell>
          <table:table-cell table:style-name="ce55" office:value-type="float" office:value="14" calcext:value-type="float">
            <text:p>14</text:p>
          </table:table-cell>
          <table:table-cell table:style-name="ce55" table:formula="of:=INDIRECT(ADDRESS(ROW([.$F$11])+[.AA178];COLUMN([.$F$11])+[.AB178]))" office:value-type="float" office:value="4246.47058823529" calcext:value-type="float">
            <text:p>4246,4705882353</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78]" office:value-type="float" office:value="16" calcext:value-type="float">
            <text:p>16</text:p>
          </table:table-cell>
          <table:table-cell table:style-name="ce55" office:value-type="float" office:value="15" calcext:value-type="float">
            <text:p>15</text:p>
          </table:table-cell>
          <table:table-cell table:style-name="ce55" table:formula="of:=INDIRECT(ADDRESS(ROW([.$F$11])+[.AA179];COLUMN([.$F$11])+[.AB179]))" office:value-type="float" office:value="4297.64705882353" calcext:value-type="float">
            <text:p>4297,647058823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79]" office:value-type="float" office:value="16" calcext:value-type="float">
            <text:p>16</text:p>
          </table:table-cell>
          <table:table-cell table:style-name="ce55" office:value-type="float" office:value="16" calcext:value-type="float">
            <text:p>16</text:p>
          </table:table-cell>
          <table:table-cell table:style-name="ce55" table:formula="of:=INDIRECT(ADDRESS(ROW([.$F$11])+[.AA180];COLUMN([.$F$11])+[.AB180]))" office:value-type="float" office:value="4348.82352941176" calcext:value-type="float">
            <text:p>4348,823529411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80]" office:value-type="float" office:value="16" calcext:value-type="float">
            <text:p>16</text:p>
          </table:table-cell>
          <table:table-cell table:style-name="ce55" office:value-type="float" office:value="0" calcext:value-type="float">
            <text:p>0</text:p>
          </table:table-cell>
          <table:table-cell table:style-name="ce55" table:formula="of:=INDIRECT(ADDRESS(ROW([.$F$11])+[.AA181];COLUMN([.$F$11])+[.AB181]))" office:value-type="float" office:value="3530" calcext:value-type="float">
            <text:p>3530</text:p>
          </table:table-cell>
          <table:table-cell table:number-columns-repeated="8"/>
        </table:table-row>
        <table:table-row table:style-name="ro1">
          <table:table-cell table:number-columns-repeated="8"/>
          <table:table-cell table:style-name="ce57"/>
          <table:table-cell table:number-columns-repeated="17"/>
          <table:table-cell table:style-name="ce55" office:value-type="float" office:value="17" calcext:value-type="float">
            <text:p>17</text:p>
          </table:table-cell>
          <table:table-cell table:style-name="ce55" table:formula="of:=[.AB181]+1" office:value-type="float" office:value="1" calcext:value-type="float">
            <text:p>1</text:p>
          </table:table-cell>
          <table:table-cell table:style-name="ce55" table:formula="of:=INDIRECT(ADDRESS(ROW([.$F$11])+[.AA182];COLUMN([.$F$11])+[.AB182]))" office:value-type="float" office:value="4473.52941176471" calcext:value-type="float">
            <text:p>4473,529411764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82]" office:value-type="float" office:value="17" calcext:value-type="float">
            <text:p>17</text:p>
          </table:table-cell>
          <table:table-cell table:style-name="ce55" table:formula="of:=[.AB182]+1" office:value-type="float" office:value="2" calcext:value-type="float">
            <text:p>2</text:p>
          </table:table-cell>
          <table:table-cell table:style-name="ce55" table:formula="of:=INDIRECT(ADDRESS(ROW([.$F$11])+[.AA183];COLUMN([.$F$11])+[.AB183]))" office:value-type="float" office:value="4547.05882352941" calcext:value-type="float">
            <text:p>4547,058823529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83]" office:value-type="float" office:value="17" calcext:value-type="float">
            <text:p>17</text:p>
          </table:table-cell>
          <table:table-cell table:style-name="ce55" table:formula="of:=[.AB183]+1" office:value-type="float" office:value="3" calcext:value-type="float">
            <text:p>3</text:p>
          </table:table-cell>
          <table:table-cell table:style-name="ce55" table:formula="of:=INDIRECT(ADDRESS(ROW([.$F$11])+[.AA184];COLUMN([.$F$11])+[.AB184]))" office:value-type="float" office:value="4620.58823529412" calcext:value-type="float">
            <text:p>4620,5882352941</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84]" office:value-type="float" office:value="17" calcext:value-type="float">
            <text:p>17</text:p>
          </table:table-cell>
          <table:table-cell table:style-name="ce55" table:formula="of:=[.AB184]+1" office:value-type="float" office:value="4" calcext:value-type="float">
            <text:p>4</text:p>
          </table:table-cell>
          <table:table-cell table:style-name="ce55" table:formula="of:=INDIRECT(ADDRESS(ROW([.$F$11])+[.AA185];COLUMN([.$F$11])+[.AB185]))" office:value-type="float" office:value="4694.11764705883" calcext:value-type="float">
            <text:p>4694,117647058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85]" office:value-type="float" office:value="17" calcext:value-type="float">
            <text:p>17</text:p>
          </table:table-cell>
          <table:table-cell table:style-name="ce55" table:formula="of:=[.AB185]+1" office:value-type="float" office:value="5" calcext:value-type="float">
            <text:p>5</text:p>
          </table:table-cell>
          <table:table-cell table:style-name="ce55" table:formula="of:=INDIRECT(ADDRESS(ROW([.$F$11])+[.AA186];COLUMN([.$F$11])+[.AB186]))" office:value-type="float" office:value="4767.64705882353" calcext:value-type="float">
            <text:p>4767,647058823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86]" office:value-type="float" office:value="17" calcext:value-type="float">
            <text:p>17</text:p>
          </table:table-cell>
          <table:table-cell table:style-name="ce55" table:formula="of:=[.AB186]+1" office:value-type="float" office:value="6" calcext:value-type="float">
            <text:p>6</text:p>
          </table:table-cell>
          <table:table-cell table:style-name="ce55" table:formula="of:=INDIRECT(ADDRESS(ROW([.$F$11])+[.AA187];COLUMN([.$F$11])+[.AB187]))" office:value-type="float" office:value="4841.17647058824" calcext:value-type="float">
            <text:p>4841,1764705882</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87]" office:value-type="float" office:value="17" calcext:value-type="float">
            <text:p>17</text:p>
          </table:table-cell>
          <table:table-cell table:style-name="ce55" table:formula="of:=[.AB187]+1" office:value-type="float" office:value="7" calcext:value-type="float">
            <text:p>7</text:p>
          </table:table-cell>
          <table:table-cell table:style-name="ce55" table:formula="of:=INDIRECT(ADDRESS(ROW([.$F$11])+[.AA188];COLUMN([.$F$11])+[.AB188]))" office:value-type="float" office:value="4914.70588235294" calcext:value-type="float">
            <text:p>4914,705882352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88]" office:value-type="float" office:value="17" calcext:value-type="float">
            <text:p>17</text:p>
          </table:table-cell>
          <table:table-cell table:style-name="ce55" table:formula="of:=[.AB188]+1" office:value-type="float" office:value="8" calcext:value-type="float">
            <text:p>8</text:p>
          </table:table-cell>
          <table:table-cell table:style-name="ce55" table:formula="of:=INDIRECT(ADDRESS(ROW([.$F$11])+[.AA189];COLUMN([.$F$11])+[.AB189]))" office:value-type="float" office:value="4988.23529411765" calcext:value-type="float">
            <text:p>4988,2352941177</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89]" office:value-type="float" office:value="17" calcext:value-type="float">
            <text:p>17</text:p>
          </table:table-cell>
          <table:table-cell table:style-name="ce55" table:formula="of:=[.AB189]+1" office:value-type="float" office:value="9" calcext:value-type="float">
            <text:p>9</text:p>
          </table:table-cell>
          <table:table-cell table:style-name="ce55" table:formula="of:=INDIRECT(ADDRESS(ROW([.$F$11])+[.AA190];COLUMN([.$F$11])+[.AB190]))" office:value-type="float" office:value="5061.76470588236" calcext:value-type="float">
            <text:p>5061,7647058824</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90]" office:value-type="float" office:value="17" calcext:value-type="float">
            <text:p>17</text:p>
          </table:table-cell>
          <table:table-cell table:style-name="ce55" table:formula="of:=[.AB190]+1" office:value-type="float" office:value="10" calcext:value-type="float">
            <text:p>10</text:p>
          </table:table-cell>
          <table:table-cell table:style-name="ce55" table:formula="of:=INDIRECT(ADDRESS(ROW([.$F$11])+[.AA191];COLUMN([.$F$11])+[.AB191]))" office:value-type="float" office:value="5135.29411764706" calcext:value-type="float">
            <text:p>5135,2941176471</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91]" office:value-type="float" office:value="17" calcext:value-type="float">
            <text:p>17</text:p>
          </table:table-cell>
          <table:table-cell table:style-name="ce55" table:formula="of:=[.AB191]+1" office:value-type="float" office:value="11" calcext:value-type="float">
            <text:p>11</text:p>
          </table:table-cell>
          <table:table-cell table:style-name="ce55" table:formula="of:=INDIRECT(ADDRESS(ROW([.$F$11])+[.AA192];COLUMN([.$F$11])+[.AB192]))" office:value-type="float" office:value="5208.82352941177" calcext:value-type="float">
            <text:p>5208,8235294118</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92]" office:value-type="float" office:value="17" calcext:value-type="float">
            <text:p>17</text:p>
          </table:table-cell>
          <table:table-cell table:style-name="ce55" table:formula="of:=[.AB192]+1" office:value-type="float" office:value="12" calcext:value-type="float">
            <text:p>12</text:p>
          </table:table-cell>
          <table:table-cell table:style-name="ce55" table:formula="of:=INDIRECT(ADDRESS(ROW([.$F$11])+[.AA193];COLUMN([.$F$11])+[.AB193]))" office:value-type="float" office:value="5282.35294117648" calcext:value-type="float">
            <text:p>5282,3529411765</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93]" office:value-type="float" office:value="17" calcext:value-type="float">
            <text:p>17</text:p>
          </table:table-cell>
          <table:table-cell table:style-name="ce55" table:formula="of:=[.AB193]+1" office:value-type="float" office:value="13" calcext:value-type="float">
            <text:p>13</text:p>
          </table:table-cell>
          <table:table-cell table:style-name="ce55" table:formula="of:=INDIRECT(ADDRESS(ROW([.$F$11])+[.AA194];COLUMN([.$F$11])+[.AB194]))" office:value-type="float" office:value="5355.88235294118" calcext:value-type="float">
            <text:p>5355,8823529412</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94]" office:value-type="float" office:value="17" calcext:value-type="float">
            <text:p>17</text:p>
          </table:table-cell>
          <table:table-cell table:style-name="ce55" table:formula="of:=[.AB194]+1" office:value-type="float" office:value="14" calcext:value-type="float">
            <text:p>14</text:p>
          </table:table-cell>
          <table:table-cell table:style-name="ce55" table:formula="of:=INDIRECT(ADDRESS(ROW([.$F$11])+[.AA195];COLUMN([.$F$11])+[.AB195]))" office:value-type="float" office:value="5429.41176470589" calcext:value-type="float">
            <text:p>5429,4117647059</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95]" office:value-type="float" office:value="17" calcext:value-type="float">
            <text:p>17</text:p>
          </table:table-cell>
          <table:table-cell table:style-name="ce55" table:formula="of:=[.AB195]+1" office:value-type="float" office:value="15" calcext:value-type="float">
            <text:p>15</text:p>
          </table:table-cell>
          <table:table-cell table:style-name="ce55" table:formula="of:=INDIRECT(ADDRESS(ROW([.$F$11])+[.AA196];COLUMN([.$F$11])+[.AB196]))" office:value-type="float" office:value="5502.94117647059" calcext:value-type="float">
            <text:p>5502,9411764706</text:p>
          </table:table-cell>
          <table:table-cell table:number-columns-repeated="8"/>
        </table:table-row>
        <table:table-row table:style-name="ro1">
          <table:table-cell table:number-columns-repeated="8"/>
          <table:table-cell table:style-name="ce57"/>
          <table:table-cell table:number-columns-repeated="17"/>
          <table:table-cell table:style-name="ce55" table:formula="of:=[.AA196]" office:value-type="float" office:value="17" calcext:value-type="float">
            <text:p>17</text:p>
          </table:table-cell>
          <table:table-cell table:style-name="ce55" table:formula="of:=[.AB196]+1" office:value-type="float" office:value="16" calcext:value-type="float">
            <text:p>16</text:p>
          </table:table-cell>
          <table:table-cell table:style-name="ce55" table:formula="of:=INDIRECT(ADDRESS(ROW([.$F$11])+[.AA197];COLUMN([.$F$11])+[.AB197]))" office:value-type="float" office:value="5576.4705882353" calcext:value-type="float">
            <text:p>5576,4705882353</text:p>
          </table:table-cell>
          <table:table-cell table:number-columns-repeated="8"/>
        </table:table-row>
        <table:table-row table:style-name="ro1" table:number-rows-repeated="18">
          <table:table-cell table:number-columns-repeated="8"/>
          <table:table-cell table:style-name="ce57"/>
          <table:table-cell table:number-columns-repeated="28"/>
        </table:table-row>
        <table:table-row table:style-name="ro1" table:number-rows-repeated="1048360">
          <table:table-cell table:number-columns-repeated="37"/>
        </table:table-row>
        <table:table-row table:style-name="ro1">
          <table:table-cell table:number-columns-repeated="37"/>
        </table:table-row>
      </table:table>
      <table:table table:name="materiaux" table:style-name="ta1" table:protected="true">
        <loext:table-protection loext:select-protected-cells="true" loext:select-unprotected-cells="true"/>
        <table:table-column table:style-name="co16" table:default-cell-style-name="ce32"/>
        <table:table-column table:style-name="co17" table:default-cell-style-name="ce32"/>
        <table:table-column table:style-name="co18" table:default-cell-style-name="ce64"/>
        <table:table-column table:style-name="co19" table:default-cell-style-name="ce32"/>
        <table:table-column table:style-name="co20" table:default-cell-style-name="ce32"/>
        <table:table-column table:style-name="co21" table:default-cell-style-name="ce59"/>
        <table:table-column table:style-name="co22" table:default-cell-style-name="ce59"/>
        <table:table-column table:style-name="co23" table:default-cell-style-name="ce59"/>
        <table:table-column table:style-name="co7" table:default-cell-style-name="ce59"/>
        <table:table-row table:style-name="ro1">
          <table:table-cell table:style-name="ce59" table:number-columns-repeated="5"/>
          <table:table-cell table:number-columns-repeated="4"/>
        </table:table-row>
        <table:table-row table:style-name="ro2">
          <table:table-cell table:style-name="ce60" office:value-type="string" calcext:value-type="string">
            <text:p>désignation</text:p>
          </table:table-cell>
          <table:table-cell table:style-name="ce60" office:value-type="string" calcext:value-type="string">
            <text:p>masse volumique</text:p>
          </table:table-cell>
          <table:table-cell table:style-name="ce62" office:value-type="string" calcext:value-type="string">
            <text:p>module d'young</text:p>
          </table:table-cell>
          <table:table-cell table:style-name="ce60" office:value-type="string" calcext:value-type="string">
            <text:p>coefficient poisson</text:p>
          </table:table-cell>
          <table:table-cell table:style-name="ce60" office:value-type="string" calcext:value-type="string">
            <text:p>facteur de perte</text:p>
          </table:table-cell>
          <table:table-cell/>
          <table:table-cell table:style-name="ce60" office:value-type="string" calcext:value-type="string">
            <text:p>Facteur de perte </text:p>
          </table:table-cell>
          <table:table-cell table:style-name="ce60" office:value-type="string" calcext:value-type="string">
            <text:p>Matériau</text:p>
          </table:table-cell>
          <table:table-cell/>
        </table:table-row>
        <table:table-row table:style-name="ro1">
          <table:table-cell table:style-name="ce60" office:value-type="string" calcext:value-type="string">
            <text:p>unité</text:p>
          </table:table-cell>
          <table:table-cell table:style-name="ce60" office:value-type="string" calcext:value-type="string">
            <text:p>kg/m3</text:p>
          </table:table-cell>
          <table:table-cell table:style-name="ce62" office:value-type="string" calcext:value-type="string">
            <text:p>Pa</text:p>
          </table:table-cell>
          <table:table-cell table:style-name="ce60" office:value-type="string" calcext:value-type="string">
            <text:p>m/m</text:p>
          </table:table-cell>
          <table:table-cell table:style-name="ce60"/>
          <table:table-cell/>
          <table:table-cell table:style-name="ce42" office:value-type="string" calcext:value-type="string">
            <text:p>100 et plus </text:p>
          </table:table-cell>
          <table:table-cell table:style-name="ce41" office:value-type="string" calcext:value-type="string">
            <text:p>Polymère ou élastomère approprié (exemple : caoutchouc butyle)</text:p>
          </table:table-cell>
          <table:table-cell/>
        </table:table-row>
        <table:table-row table:style-name="ro6">
          <table:table-cell office:value-type="string" calcext:value-type="string">
            <text:p>Acier de construction</text:p>
          </table:table-cell>
          <table:table-cell table:style-name="ce61" office:value-type="float" office:value="7800" calcext:value-type="float">
            <text:p>7800</text:p>
          </table:table-cell>
          <table:table-cell table:style-name="ce63" office:value-type="float" office:value="210000000000" calcext:value-type="float">
            <text:p>2,10E+11</text:p>
          </table:table-cell>
          <table:table-cell table:style-name="ce61" office:value-type="float" office:value="0.285" calcext:value-type="float">
            <text:p>0,285</text:p>
          </table:table-cell>
          <table:table-cell table:style-name="ce61"/>
          <table:table-cell/>
          <table:table-cell table:style-name="ce65" office:value-type="float" office:value="0.1" calcext:value-type="float">
            <text:p>1,00E-001</text:p>
          </table:table-cell>
          <table:table-cell table:style-name="ce41" office:value-type="string" calcext:value-type="string">
            <text:p>Caoutchouc naturel, PVC avec plastifiant, sable sec, asphalte, liège,</text:p>
            <text:p>matériau composite de structure sandwich (exemple : tricouche métal/polymère/métal) </text:p>
          </table:table-cell>
          <table:table-cell/>
        </table:table-row>
        <table:table-row table:style-name="ro1">
          <table:table-cell office:value-type="string" calcext:value-type="string">
            <text:p>Alumine</text:p>
          </table:table-cell>
          <table:table-cell table:style-name="ce61" office:value-type="float" office:value="3970" calcext:value-type="float">
            <text:p>3970</text:p>
          </table:table-cell>
          <table:table-cell table:style-name="ce63" office:value-type="float" office:value="390000000000" calcext:value-type="float">
            <text:p>3,90E+11</text:p>
          </table:table-cell>
          <table:table-cell table:style-name="ce61" table:number-columns-repeated="2"/>
          <table:table-cell/>
          <table:table-cell table:style-name="ce65" office:value-type="float" office:value="0.01" calcext:value-type="float">
            <text:p>1,00E-002</text:p>
          </table:table-cell>
          <table:table-cell table:style-name="ce41" office:value-type="string" calcext:value-type="string">
            <text:p>Plexiglas, bois, béton, feutre, plâtre, brique </text:p>
          </table:table-cell>
          <table:table-cell/>
        </table:table-row>
        <table:table-row table:style-name="ro1">
          <table:table-cell office:value-type="string" calcext:value-type="string">
            <text:p>Aluminium</text:p>
          </table:table-cell>
          <table:table-cell table:style-name="ce61" office:value-type="float" office:value="2698" calcext:value-type="float">
            <text:p>2698</text:p>
          </table:table-cell>
          <table:table-cell table:style-name="ce63" office:value-type="float" office:value="69000000000" calcext:value-type="float">
            <text:p>6,90E+10</text:p>
          </table:table-cell>
          <table:table-cell table:style-name="ce61" office:value-type="float" office:value="0.33" calcext:value-type="float">
            <text:p>0,33</text:p>
          </table:table-cell>
          <table:table-cell table:style-name="ce61"/>
          <table:table-cell/>
          <table:table-cell table:style-name="ce65" office:value-type="float" office:value="0.001" calcext:value-type="float">
            <text:p>1,00E-003</text:p>
          </table:table-cell>
          <table:table-cell table:style-name="ce41" office:value-type="string" calcext:value-type="string">
            <text:p>Acier, fer, plomb, cuivre, verre </text:p>
          </table:table-cell>
          <table:table-cell/>
        </table:table-row>
        <table:table-row table:style-name="ro1">
          <table:table-cell office:value-type="string" calcext:value-type="string">
            <text:p>Araldite</text:p>
          </table:table-cell>
          <table:table-cell table:style-name="ce61" office:value-type="float" office:value="1150" calcext:value-type="float">
            <text:p>1150</text:p>
          </table:table-cell>
          <table:table-cell table:style-name="ce63" office:value-type="float" office:value="300000000" calcext:value-type="float">
            <text:p>3,00E+08</text:p>
          </table:table-cell>
          <table:table-cell table:style-name="ce61" office:value-type="float" office:value="0.4" calcext:value-type="float">
            <text:p>0,4</text:p>
          </table:table-cell>
          <table:table-cell table:style-name="ce61"/>
          <table:table-cell/>
          <table:table-cell table:style-name="ce65" office:value-type="float" office:value="0.0001" calcext:value-type="float">
            <text:p>1,00E-004</text:p>
          </table:table-cell>
          <table:table-cell table:style-name="ce41" office:value-type="string" calcext:value-type="string">
            <text:p>Aluminium, magnésium</text:p>
          </table:table-cell>
          <table:table-cell/>
        </table:table-row>
        <table:table-row table:style-name="ro1">
          <table:table-cell office:value-type="string" calcext:value-type="string">
            <text:p>Argent</text:p>
          </table:table-cell>
          <table:table-cell table:style-name="ce61" office:value-type="float" office:value="1050" calcext:value-type="float">
            <text:p>1050</text:p>
          </table:table-cell>
          <table:table-cell table:style-name="ce63" office:value-type="float" office:value="83000000000" calcext:value-type="float">
            <text:p>8,30E+10</text:p>
          </table:table-cell>
          <table:table-cell table:style-name="ce61" table:number-columns-repeated="2"/>
          <table:table-cell table:number-columns-repeated="4"/>
        </table:table-row>
        <table:table-row table:style-name="ro1">
          <table:table-cell office:value-type="string" calcext:value-type="string">
            <text:p>Carbure de Silicium</text:p>
          </table:table-cell>
          <table:table-cell table:style-name="ce61" office:value-type="float" office:value="3150" calcext:value-type="float">
            <text:p>3150</text:p>
          </table:table-cell>
          <table:table-cell table:style-name="ce63" office:value-type="float" office:value="450000000000" calcext:value-type="float">
            <text:p>4,50E+11</text:p>
          </table:table-cell>
          <table:table-cell table:style-name="ce61" office:value-type="float" office:value="0.17" calcext:value-type="float">
            <text:p>0,17</text:p>
          </table:table-cell>
          <table:table-cell table:style-name="ce61"/>
          <table:table-cell/>
          <table:table-cell table:style-name="ce20" office:value-type="string" calcext:value-type="string" table:number-columns-spanned="2" table:number-rows-spanned="1">
            <text:p>référence</text:p>
          </table:table-cell>
          <table:covered-table-cell table:style-name="ce9"/>
          <table:table-cell/>
        </table:table-row>
        <table:table-row table:style-name="ro2">
          <table:table-cell office:value-type="string" calcext:value-type="string">
            <text:p>Diamant</text:p>
          </table:table-cell>
          <table:table-cell table:style-name="ce61" office:value-type="float" office:value="3517" calcext:value-type="float">
            <text:p>3517</text:p>
          </table:table-cell>
          <table:table-cell table:style-name="ce63" office:value-type="float" office:value="1000000000000" calcext:value-type="float">
            <text:p>1,00E+12</text:p>
          </table:table-cell>
          <table:table-cell table:style-name="ce61" office:value-type="float" office:value="0.1" calcext:value-type="float">
            <text:p>0,1</text:p>
          </table:table-cell>
          <table:table-cell table:style-name="ce61"/>
          <table:table-cell/>
          <table:table-cell table:style-name="ce41" office:value-type="string" calcext:value-type="string">
            <text:p>wikipedia</text:p>
          </table:table-cell>
          <table:table-cell table:style-name="ce41" office:value-type="string" calcext:value-type="string">
            <text:p><text:a xlink:href="http://fr.wikipedia.org/wiki/Viscoanalyseur" xlink:type="simple">http://fr.wikipedia.org/wiki/Viscoanalyseur</text:a></text:p>
          </table:table-cell>
          <table:table-cell/>
        </table:table-row>
        <table:table-row table:style-name="ro2">
          <table:table-cell office:value-type="string" calcext:value-type="string">
            <text:p>Duralumin AU4G / 2017A</text:p>
          </table:table-cell>
          <table:table-cell table:style-name="ce61" office:value-type="float" office:value="2790" calcext:value-type="float">
            <text:p>2790</text:p>
          </table:table-cell>
          <table:table-cell table:style-name="ce63" office:value-type="float" office:value="74000000000" calcext:value-type="float">
            <text:p>7,40E+10</text:p>
          </table:table-cell>
          <table:table-cell table:style-name="ce61" office:value-type="float" office:value="0.33" calcext:value-type="float">
            <text:p>0,33</text:p>
          </table:table-cell>
          <table:table-cell table:style-name="ce61"/>
          <table:table-cell/>
          <table:table-cell table:style-name="ce41" office:value-type="string" calcext:value-type="string">
            <text:p>wikipedia</text:p>
          </table:table-cell>
          <table:table-cell table:style-name="ce41" office:value-type="string" calcext:value-type="string">
            <text:p><text:a xlink:href="http://fr.wikipedia.org/wiki/Module_de_Young" xlink:type="simple">http://fr.wikipedia.org/wiki/Module_de_Young</text:a></text:p>
          </table:table-cell>
          <table:table-cell/>
        </table:table-row>
        <table:table-row table:style-name="ro1">
          <table:table-cell office:value-type="string" calcext:value-type="string">
            <text:p>verre (moyen)</text:p>
          </table:table-cell>
          <table:table-cell table:style-name="ce61" office:value-type="float" office:value="2500" calcext:value-type="float">
            <text:p>2500</text:p>
          </table:table-cell>
          <table:table-cell table:style-name="ce63" office:value-type="float" office:value="69000000000" calcext:value-type="float">
            <text:p>6,90E+10</text:p>
          </table:table-cell>
          <table:table-cell table:style-name="ce61" office:value-type="float" office:value="0.25" calcext:value-type="float">
            <text:p>0,25</text:p>
          </table:table-cell>
          <table:table-cell table:style-name="ce61"/>
          <table:table-cell table:number-columns-repeated="4"/>
        </table:table-row>
        <table:table-row table:style-name="ro1">
          <table:table-cell table:style-name="ce16" table:number-columns-repeated="5"/>
          <table:table-cell table:number-columns-repeated="4"/>
        </table:table-row>
        <table:table-row table:style-name="ro1">
          <table:table-cell office:value-type="string" calcext:value-type="string">
            <text:p>plaque de plâtre standard</text:p>
          </table:table-cell>
          <table:table-cell table:style-name="ce61" office:value-type="float" office:value="693" calcext:value-type="float">
            <text:p>693</text:p>
          </table:table-cell>
          <table:table-cell table:style-name="ce63" office:value-type="float" office:value="2500000000" calcext:value-type="float">
            <text:p>2,50E+09</text:p>
          </table:table-cell>
          <table:table-cell table:style-name="ce61" office:value-type="float" office:value="0.1" calcext:value-type="float">
            <text:p>0,1</text:p>
          </table:table-cell>
          <table:table-cell table:style-name="ce61" office:value-type="float" office:value="0.05" calcext:value-type="float">
            <text:p>0,05</text:p>
          </table:table-cell>
          <table:table-cell table:number-columns-repeated="4"/>
        </table:table-row>
        <table:table-row table:style-name="ro1">
          <table:table-cell office:value-type="string" calcext:value-type="string">
            <text:p>laine de verre</text:p>
          </table:table-cell>
          <table:table-cell table:style-name="ce61" office:value-type="float" office:value="45" calcext:value-type="float">
            <text:p>45</text:p>
          </table:table-cell>
          <table:table-cell table:style-name="ce63" office:value-type="float" office:value="25000" calcext:value-type="float">
            <text:p>2,50E+04</text:p>
          </table:table-cell>
          <table:table-cell table:style-name="ce61" office:value-type="float" office:value="0" calcext:value-type="float">
            <text:p>0</text:p>
          </table:table-cell>
          <table:table-cell table:style-name="ce61" office:value-type="float" office:value="0.2" calcext:value-type="float">
            <text:p>0,2</text:p>
          </table:table-cell>
          <table:table-cell table:number-columns-repeated="4"/>
        </table:table-row>
        <table:table-row table:style-name="ro2">
          <table:table-cell office:value-type="string" calcext:value-type="string">
            <text:p>Béton</text:p>
          </table:table-cell>
          <table:table-cell table:style-name="ce61" office:value-type="float" office:value="2325" calcext:value-type="float">
            <text:p>2325</text:p>
          </table:table-cell>
          <table:table-cell table:style-name="ce63" office:value-type="float" office:value="25000000000" calcext:value-type="float">
            <text:p>2,50E+10</text:p>
          </table:table-cell>
          <table:table-cell table:number-columns-repeated="2" table:style-name="ce61" office:value-type="float" office:value="0.1" calcext:value-type="float">
            <text:p>0,1</text:p>
          </table:table-cell>
          <table:table-cell table:number-columns-repeated="2"/>
          <table:table-cell table:style-name="ce66" office:value-type="string" calcext:value-type="string">
            <text:p>matériau utilisé dans la thèse de claire Brutel pour les tests</text:p>
          </table:table-cell>
          <table:table-cell/>
        </table:table-row>
        <table:table-row table:style-name="ro1">
          <table:table-cell office:value-type="string" calcext:value-type="string">
            <text:p>Carrelage</text:p>
          </table:table-cell>
          <table:table-cell table:style-name="ce61" office:value-type="float" office:value="2000" calcext:value-type="float">
            <text:p>2000</text:p>
          </table:table-cell>
          <table:table-cell table:style-name="ce63" office:value-type="float" office:value="33000000000" calcext:value-type="float">
            <text:p>3,30E+10</text:p>
          </table:table-cell>
          <table:table-cell table:style-name="ce61" office:value-type="float" office:value="0.1" calcext:value-type="float">
            <text:p>0,1</text:p>
          </table:table-cell>
          <table:table-cell table:style-name="ce61" office:value-type="float" office:value="0.05" calcext:value-type="float">
            <text:p>0,05</text:p>
          </table:table-cell>
          <table:table-cell table:number-columns-repeated="2"/>
          <table:table-cell table:style-name="ce67" office:value-type="string" calcext:value-type="string">
            <text:p>type : vitrage</text:p>
          </table:table-cell>
          <table:table-cell/>
        </table:table-row>
        <table:table-row table:style-name="ro1">
          <table:table-cell table:number-columns-repeated="7"/>
          <table:table-cell table:style-name="ce67" office:value-type="string" calcext:value-type="string">
            <text:p>Épaisseur = 10mm</text:p>
          </table:table-cell>
          <table:table-cell/>
        </table:table-row>
        <table:table-row table:style-name="ro1">
          <table:table-cell table:number-columns-repeated="7"/>
          <table:table-cell table:style-name="ce67" office:value-type="string" calcext:value-type="string">
            <text:p>E = 62e9 N/m2</text:p>
          </table:table-cell>
          <table:table-cell/>
        </table:table-row>
        <table:table-row table:style-name="ro1">
          <table:table-cell table:number-columns-repeated="7"/>
          <table:table-cell table:style-name="ce67" office:value-type="string" calcext:value-type="string">
            <text:p>masse_vol = 2500kg/m3</text:p>
          </table:table-cell>
          <table:table-cell/>
        </table:table-row>
        <table:table-row table:style-name="ro2">
          <table:table-cell table:number-columns-repeated="7"/>
          <table:table-cell table:style-name="ce67" office:value-type="string" calcext:value-type="string">
            <text:p>coeff_poisson = 0,22</text:p>
          </table:table-cell>
          <table:table-cell/>
        </table:table-row>
        <table:table-row table:style-name="ro1">
          <table:table-cell table:number-columns-repeated="7"/>
          <table:table-cell table:style-name="ce68" office:value-type="string" calcext:value-type="string">
            <text:p>facteur_perte = 0,05</text:p>
          </table:table-cell>
          <table:table-cell/>
        </table:table-row>
        <table:table-row table:style-name="ro1">
          <table:table-cell table:number-columns-repeated="9"/>
        </table:table-row>
        <table:table-row table:style-name="ro3">
          <table:table-cell table:number-columns-repeated="9"/>
        </table:table-row>
        <table:table-row table:style-name="ro1" table:number-rows-repeated="1048551">
          <table:table-cell table:number-columns-repeated="9"/>
        </table:table-row>
        <table:table-row table:style-name="ro1">
          <table:table-cell table:number-columns-repeated="9"/>
        </table:table-row>
      </table:table>
      <table:table table:name="info" table:style-name="ta3" table:protected="true">
        <loext:table-protection loext:select-protected-cells="true" loext:select-unprotected-cells="true"/>
        <table:table-column table:style-name="co24" table:default-cell-style-name="ce59"/>
        <table:table-column table:style-name="co25" table:default-cell-style-name="ce16"/>
        <table:table-column table:style-name="co7" table:number-columns-repeated="2" table:default-cell-style-name="ce16"/>
        <table:table-column table:style-name="co26" table:default-cell-style-name="ce16"/>
        <table:table-column table:style-name="co27" table:default-cell-style-name="ce59"/>
        <table:table-column table:style-name="co7" table:number-columns-repeated="1018" table:default-cell-style-name="Default"/>
        <table:table-row table:style-name="ro1">
          <table:table-cell/>
          <table:table-cell table:style-name="ce69" office:value-type="string" calcext:value-type="string" table:number-columns-spanned="4" table:number-rows-spanned="4">
            <text:p>Cette feuille de calcul permet de visualiser la courbe théorique de l'affaiblissement acoustique d'une paroi infinie pour différents types d'ondes acoustiques (onde plane en incidence normale,  en incidence oblique ou en champ diffus avec une dimension finie ou infinie).</text:p>
            <text:p>Attention, cette feuille permet de visualiser la variation d'une grandeur. Les calculs théoriques peuvent différer des valeurs expérimentales réalisées en laboratoire.</text:p>
          </table:table-cell>
          <table:covered-table-cell table:number-columns-repeated="3" table:style-name="ce73"/>
          <table:table-cell/>
          <table:table-cell table:style-name="ce9" table:number-columns-repeated="1018"/>
        </table:table-row>
        <table:table-row table:style-name="ro3">
          <table:table-cell/>
          <table:covered-table-cell table:style-name="ce70"/>
          <table:covered-table-cell table:number-columns-repeated="3" table:style-name="ce73"/>
          <table:table-cell/>
          <table:table-cell table:style-name="ce9" table:number-columns-repeated="1018"/>
        </table:table-row>
        <table:table-row table:style-name="ro3">
          <table:table-cell/>
          <table:covered-table-cell table:style-name="ce70" table:formula="of:=[.C2]" office:value-type="float" office:value="0" calcext:value-type="float">
            <text:p>0</text:p>
          </table:covered-table-cell>
          <table:covered-table-cell table:number-columns-repeated="3" table:style-name="ce73"/>
          <table:table-cell/>
          <table:table-cell table:style-name="ce9" table:number-columns-repeated="1018"/>
        </table:table-row>
        <table:table-row table:style-name="ro7">
          <table:table-cell/>
          <table:covered-table-cell table:style-name="ce70" table:formula="of:=[.C3]" office:value-type="float" office:value="0" calcext:value-type="float">
            <text:p>0</text:p>
          </table:covered-table-cell>
          <table:covered-table-cell table:number-columns-repeated="3" table:style-name="ce73"/>
          <table:table-cell/>
          <table:table-cell table:style-name="ce9" table:number-columns-repeated="1018"/>
        </table:table-row>
        <table:table-row table:style-name="ro1">
          <table:table-cell/>
          <table:table-cell table:style-name="ce59" table:number-columns-repeated="4"/>
          <table:table-cell/>
          <table:table-cell table:style-name="ce9" table:number-columns-repeated="1018"/>
        </table:table-row>
        <table:table-row table:style-name="ro6">
          <table:table-cell/>
          <table:table-cell table:style-name="ce71" office:value-type="string" calcext:value-type="string" table:number-columns-spanned="4" table:number-rows-spanned="1">
            <text:p>Le calcul des valeurs en tiers d'octave n'est pas réalisé selon la norme (calcul trop compliqué à mettre en place sous ooo).</text:p>
          </table:table-cell>
          <table:covered-table-cell table:number-columns-repeated="3" table:style-name="Default"/>
          <table:table-cell table:number-columns-repeated="1019"/>
        </table:table-row>
        <table:table-row table:style-name="ro1">
          <table:table-cell/>
          <table:table-cell table:style-name="ce59" table:number-columns-repeated="4"/>
          <table:table-cell table:number-columns-repeated="1019"/>
        </table:table-row>
        <table:table-row table:style-name="ro2">
          <table:table-cell/>
          <table:table-cell table:style-name="ce71" office:value-type="string" calcext:value-type="string" table:number-columns-spanned="4" table:number-rows-spanned="1">
            <text:p>Cette feuille de calcul utilise les macros libreOffice v1</text:p>
          </table:table-cell>
          <table:covered-table-cell table:number-columns-repeated="3" table:style-name="Default"/>
          <table:table-cell table:number-columns-repeated="1019"/>
        </table:table-row>
        <table:table-row table:style-name="ro1">
          <table:table-cell/>
          <table:table-cell table:style-name="ce59" table:number-columns-repeated="4"/>
          <table:table-cell table:number-columns-repeated="1019"/>
        </table:table-row>
        <table:table-row table:style-name="ro2">
          <table:table-cell/>
          <table:table-cell table:style-name="ce60" office:value-type="string" calcext:value-type="string">
            <text:p>Idx</text:p>
          </table:table-cell>
          <table:table-cell table:style-name="ce60" office:value-type="string" calcext:value-type="string">
            <text:p>Date</text:p>
          </table:table-cell>
          <table:table-cell table:style-name="ce60" office:value-type="string" calcext:value-type="string">
            <text:p>Auteur</text:p>
          </table:table-cell>
          <table:table-cell table:style-name="ce60" office:value-type="string" calcext:value-type="string">
            <text:p>Commentaire</text:p>
          </table:table-cell>
          <table:table-cell table:number-columns-repeated="1019"/>
        </table:table-row>
        <table:table-row table:style-name="ro1">
          <table:table-cell/>
          <table:table-cell table:style-name="ce55" office:value-type="float" office:value="1" calcext:value-type="float">
            <text:p>1</text:p>
          </table:table-cell>
          <table:table-cell table:style-name="ce74" office:value-type="date" office:date-value="2013-10-24T15:18:59" calcext:value-type="date">
            <text:p>24/10/13</text:p>
          </table:table-cell>
          <table:table-cell table:style-name="ce75" office:value-type="string" calcext:value-type="string">
            <text:p>BF</text:p>
          </table:table-cell>
          <table:table-cell office:value-type="string" calcext:value-type="string">
            <text:p>Création</text:p>
          </table:table-cell>
          <table:table-cell table:number-columns-repeated="1019"/>
        </table:table-row>
        <table:table-row table:style-name="ro1">
          <table:table-cell/>
          <table:table-cell table:style-name="ce72" office:value-type="float" office:value="2" calcext:value-type="float">
            <text:p>2</text:p>
          </table:table-cell>
          <table:table-cell table:style-name="ce74" office:value-type="date" office:date-value="2013-11-05T16:18:30" calcext:value-type="date">
            <text:p>05/11/13</text:p>
          </table:table-cell>
          <table:table-cell table:style-name="ce55" office:value-type="string" calcext:value-type="string">
            <text:p>BF</text:p>
          </table:table-cell>
          <table:table-cell office:value-type="string" calcext:value-type="string">
            <text:p>Ajout feuille angle (affiche R en fonction de l'angle d'incidence)</text:p>
          </table:table-cell>
          <table:table-cell table:number-columns-repeated="1019"/>
        </table:table-row>
        <table:table-row table:style-name="ro2">
          <table:table-cell/>
          <table:table-cell table:style-name="ce72" office:value-type="float" office:value="3" calcext:value-type="float">
            <text:p>3</text:p>
          </table:table-cell>
          <table:table-cell table:style-name="ce74" office:value-type="date" office:date-value="2013-11-08T10:17:53" calcext:value-type="date">
            <text:p>08/11/13</text:p>
          </table:table-cell>
          <table:table-cell table:style-name="ce55" office:value-type="string" calcext:value-type="string">
            <text:p>BF</text:p>
          </table:table-cell>
          <table:table-cell office:value-type="string" calcext:value-type="string">
            <text:p>Ajout formule dans notice et suppression df dans feuille angle</text:p>
          </table:table-cell>
          <table:table-cell table:number-columns-repeated="1019"/>
        </table:table-row>
        <table:table-row table:style-name="ro8">
          <table:table-cell/>
          <table:table-cell table:style-name="ce72" office:value-type="float" office:value="4" calcext:value-type="float">
            <text:p>4</text:p>
          </table:table-cell>
          <table:table-cell table:style-name="ce74" office:value-type="date" office:date-value="2013-12-06T09:20:04" calcext:value-type="date">
            <text:p>06/12/13</text:p>
          </table:table-cell>
          <table:table-cell table:style-name="ce55" office:value-type="string" calcext:value-type="string">
            <text:p>BF</text:p>
          </table:table-cell>
          <table:table-cell table:style-name="ce76" office:value-type="string" calcext:value-type="string">
            <text:p>Ajout quelques remarques sur le modèle (voir ci dessus) et ajout du calcul du Rw(C;Ctr) dans la feuille Psimple_oct en utilisant les feuille annexe u1,u2</text:p>
          </table:table-cell>
          <table:table-cell table:number-columns-repeated="1019"/>
        </table:table-row>
        <table:table-row table:style-name="ro8">
          <table:table-cell/>
          <table:table-cell table:style-name="ce72" office:value-type="float" office:value="5" calcext:value-type="float">
            <text:p>5</text:p>
          </table:table-cell>
          <table:table-cell table:style-name="ce74" office:value-type="date" office:date-value="2014-11-10T15:20:23.659144" calcext:value-type="date">
            <text:p>10/11/14</text:p>
          </table:table-cell>
          <table:table-cell table:style-name="ce55" office:value-type="string" calcext:value-type="string">
            <text:p>BF</text:p>
          </table:table-cell>
          <table:table-cell table:style-name="ce77" office:value-type="string" calcext:value-type="string">
            <text:p>- Suppression toutes les feuilles sauf Psimple_oct avec ajout calcul par bande de 1/3 d'octave</text:p>
            <text:p>- Ajout calcul de l'indice d'affaiblissement en fonction de la surface</text:p>
          </table:table-cell>
          <table:table-cell table:number-columns-repeated="1019"/>
        </table:table-row>
        <table:table-row table:style-name="ro9">
          <table:table-cell/>
          <table:table-cell table:style-name="ce55" office:value-type="float" office:value="6" calcext:value-type="float">
            <text:p>6</text:p>
          </table:table-cell>
          <table:table-cell table:style-name="ce74" office:value-type="date" office:date-value="2014-11-12T13:47:51.983048" calcext:value-type="date">
            <text:p>12/11/14</text:p>
          </table:table-cell>
          <table:table-cell table:style-name="ce55" office:value-type="string" calcext:value-type="string">
            <text:p>BF</text:p>
          </table:table-cell>
          <table:table-cell office:value-type="string" calcext:value-type="string">
            <text:p>- modification R en fonction de la surface par la formule de Sewel </text:p>
            <text:p>« Prediction of single and double partition transmission loss values</text:p>
            <text:p>Par Jonathan Sheaffer, Jun-2008 »</text:p>
            <text:p>- refactoring</text:p>
            <text:p>- modification du nom de la feuille</text:p>
          </table:table-cell>
          <table:table-cell table:number-columns-repeated="1019"/>
        </table:table-row>
        <table:table-row table:style-name="ro3">
          <table:table-cell/>
          <table:table-cell table:style-name="ce55" office:value-type="string" calcext:value-type="string">
            <text:p>6.1</text:p>
          </table:table-cell>
          <table:table-cell table:style-name="ce74" office:value-type="date" office:date-value="2015-11-13" calcext:value-type="date">
            <text:p>13/11/15</text:p>
          </table:table-cell>
          <table:table-cell table:style-name="ce74" office:value-type="string" calcext:value-type="string">
            <text:p>BF</text:p>
          </table:table-cell>
          <table:table-cell table:style-name="ce78" office:value-type="string" calcext:value-type="string">
            <text:p>- conversion en modèle ods</text:p>
          </table:table-cell>
          <table:table-cell table:number-columns-repeated="1019"/>
        </table:table-row>
        <table:table-row table:style-name="ro1" table:number-rows-repeated="14">
          <table:table-cell/>
          <table:table-cell table:style-name="ce55" table:number-columns-repeated="3"/>
          <table:table-cell table:number-columns-repeated="1020"/>
        </table:table-row>
        <table:table-row table:style-name="ro3" table:number-rows-repeated="104854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Arial" fo:language="fr" fo:country="FR"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9" number:min-integer-digits="1"/>
    </number:number-style>
    <number:number-style style:name="N109">
      <number:number number:decimal-places="8" number:min-integer-digits="1"/>
    </number:number-style>
    <number:number-style style:name="N110">
      <number:number number:decimal-places="7" number:min-integer-digits="1"/>
    </number:number-style>
    <number:number-style style:name="N111">
      <number:number number:decimal-places="6" number:min-integer-digits="1"/>
    </number:number-style>
    <number:number-style style:name="N112">
      <number:number number:decimal-places="5" number:min-integer-digits="1"/>
    </number:number-style>
    <number:number-style style:name="N113">
      <number:number number:decimal-places="4" number:min-integer-digits="1"/>
    </number:number-style>
    <number:number-style style:name="N114">
      <number:number number:decimal-places="3" number:min-integer-digits="1"/>
    </number:number-style>
    <number:number-style style:name="N115">
      <number:number number:decimal-places="1" number:min-integer-digits="1"/>
    </number:number-style>
    <number:number-style style:name="N116">
      <number:number number:decimal-places="10" number:min-integer-digits="1"/>
    </number:number-style>
    <number:number-style style:name="N117">
      <number:number number:decimal-places="11" number:min-integer-digits="1"/>
    </number:number-style>
    <number:number-style style:name="N118">
      <number:number number:decimal-places="12" number:min-integer-digits="1"/>
    </number:number-style>
    <number:number-style style:name="N119">
      <number:number number:decimal-places="13" number:min-integer-digits="1"/>
    </number:number-style>
    <number:number-style style:name="N120">
      <number:number number:decimal-places="14" number:min-integer-digits="1"/>
    </number:number-style>
    <number:number-style style:name="N121">
      <number:number number:decimal-places="15" number:min-integer-digits="1"/>
    </number:number-style>
    <number:number-style style:name="N122">
      <number:number number:decimal-places="16" number:min-integer-digits="1"/>
    </number:number-style>
    <number:number-style style:name="N123">
      <number:number number:decimal-places="17" number:min-integer-digits="1"/>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time-style style:name="N130">
      <number:minutes number:style="long"/>
      <number:text>:</number:text>
      <number:seconds number:style="long"/>
    </number:time-style>
    <number:number-style style:name="N131">
      <number:scientific-number number:decimal-places="1" number:min-integer-digits="1" number:min-exponent-digits="1"/>
    </number:number-style>
    <number:number-style style:name="N133P0" style:volatile="true">
      <number:number number:decimal-places="0" number:min-integer-digits="1" number:grouping="true"/>
      <number:text> €</number:text>
    </number:number-style>
    <number:number-style style:name="N133">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 €</number:text>
      <style:map style:condition="value()&gt;=0" style:apply-style-name="N134P0"/>
    </number:number-style>
    <number:number-style style:name="N136P0" style:volatile="true">
      <number:number number:decimal-places="2" number:min-integer-digits="1" number:grouping="true"/>
      <number:text> €</number:text>
    </number:number-style>
    <number:number-style style:name="N136">
      <number:text>-</number:text>
      <number:number number:decimal-places="2"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 €</number:text>
      <style:map style:condition="value()&gt;=0" style:apply-style-name="N137P0"/>
    </number:number-style>
    <number:number-style style:name="N141P0" style:volatile="true">
      <number:number number:decimal-places="0" number:min-integer-digits="1" number:grouping="true"/>
      <number:text> € </number:text>
    </number:number-style>
    <number:number-style style:name="N141P1" style:volatile="true">
      <number:text>-</number:text>
      <number:number number:decimal-places="0" number:min-integer-digits="1" number:grouping="true"/>
      <number:text> € </number:text>
    </number:number-style>
    <number:number-style style:name="N141P2" style:volatile="true">
      <number:text> -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2" number:min-integer-digits="1" number:grouping="true"/>
      <number:text> € </number:text>
    </number:number-style>
    <number:number-style style:name="N149P1" style:volatile="true">
      <number:text>-</number:text>
      <number:number number:decimal-places="2" number:min-integer-digits="1" number:grouping="true"/>
      <number:text> € </number:text>
    </number:number-style>
    <number:number-style style:name="N149P2" style:volatile="true">
      <number:text> -</number:text>
      <number:number number:decimal-places="0" number:min-integer-digits="0"/>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number:text>
    </number:number-style>
    <number:number-style style:name="N153P1" style:volatile="true">
      <number:text>-</number:text>
      <number:number number:decimal-places="2"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integer-digits="1" number:grouping="true"/>
      <number:text> F</number:text>
    </number:number-style>
    <number:number-style style:name="N155">
      <number:text>-</number:text>
      <number:number number:decimal-places="0" number:min-integer-digits="1" number:grouping="true"/>
      <number:text> F</number:text>
      <style:map style:condition="value()&gt;=0" style:apply-style-name="N155P0"/>
    </number:number-style>
    <number:number-style style:name="N156P0" style:volatile="true">
      <number:number number:decimal-places="0" number:min-integer-digits="1" number:grouping="true"/>
      <number:text> F</number:text>
    </number:number-style>
    <number:number-style style:name="N156">
      <style:text-properties fo:color="#ff0000"/>
      <number:text>-</number:text>
      <number:number number:decimal-places="0" number:min-integer-digits="1" number:grouping="true"/>
      <number:text> F</number:text>
      <style:map style:condition="value()&gt;=0" style:apply-style-name="N156P0"/>
    </number:number-style>
    <number:number-style style:name="N158P0" style:volatile="true">
      <number:number number:decimal-places="2" number:min-integer-digits="1" number:grouping="true"/>
      <number:text> F</number:text>
    </number:number-style>
    <number:number-style style:name="N158">
      <number:text>-</number:text>
      <number:number number:decimal-places="2" number:min-integer-digits="1" number:grouping="true"/>
      <number:text> F</number:text>
      <style:map style:condition="value()&gt;=0" style:apply-style-name="N158P0"/>
    </number:number-style>
    <number:number-style style:name="N159P0" style:volatile="true">
      <number:number number:decimal-places="2" number:min-integer-digits="1" number:grouping="true"/>
      <number:text> F</number:text>
    </number:number-style>
    <number:number-style style:name="N159">
      <style:text-properties fo:color="#ff0000"/>
      <number:text>-</number:text>
      <number:number number:decimal-places="2" number:min-integer-digits="1" number:grouping="true"/>
      <number:text> F</number:text>
      <style:map style:condition="value()&gt;=0" style:apply-style-name="N159P0"/>
    </number:number-style>
    <number:number-style style:name="N163P0" style:volatile="true">
      <number:number number:decimal-places="0" number:min-integer-digits="1" number:grouping="true"/>
      <number:text> F </number:text>
    </number:number-style>
    <number:number-style style:name="N163P1" style:volatile="true">
      <number:text>-</number:text>
      <number:number number:decimal-places="0" number:min-integer-digits="1" number:grouping="true"/>
      <number:text> F </number:text>
    </number:number-style>
    <number:number-style style:name="N163P2" style:volatile="true">
      <number:text> - F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text> F </number:text>
    </number:number-style>
    <number:number-style style:name="N167P1" style:volatile="true">
      <number:text>-</number:text>
      <number:number number:decimal-places="2" number:min-integer-digits="1" number:grouping="true"/>
      <number:text> F </number:text>
    </number:number-style>
    <number:number-style style:name="N167P2" style:volatile="true">
      <number:text> -</number:text>
      <number:number number:decimal-places="0" number:min-integer-digits="0"/>
      <number:text>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number:min-integer-digits="1" number:grouping="true"/>
      <number:text> €</number:text>
    </number:number-style>
    <number:number-style style:name="N168">
      <style:text-properties fo:color="#000000"/>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000000"/>
      <number:text>-</number:text>
      <number:number number:decimal-places="2" number:min-integer-digits="1" number:grouping="true"/>
      <number:text> €</number:text>
      <style:map style:condition="value()&gt;=0" style:apply-style-name="N169P0"/>
    </number:number-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P0" style:volatile="true">
      <number:number number:decimal-places="0" number:min-integer-digits="1" number:grouping="true"/>
      <number:text> F</number:text>
    </number:number-style>
    <number:number-style style:name="N172">
      <style:text-properties fo:color="#000000"/>
      <number:text>-</number:text>
      <number:number number:decimal-places="0" number:min-integer-digits="1" number:grouping="true"/>
      <number:text> F</number:text>
      <style:map style:condition="value()&gt;=0" style:apply-style-name="N172P0"/>
    </number:number-style>
    <number:number-style style:name="N173P0" style:volatile="true">
      <number:number number:decimal-places="2" number:min-integer-digits="1" number:grouping="true"/>
      <number:text> F</number:text>
    </number:number-style>
    <number:number-style style:name="N173">
      <style:text-properties fo:color="#000000"/>
      <number:text>-</number:text>
      <number:number number:decimal-places="2" number:min-integer-digits="1" number:grouping="true"/>
      <number:text> F</number:text>
      <style:map style:condition="value()&gt;=0" style:apply-style-name="N173P0"/>
    </number:number-style>
    <number:percentage-style style:name="N174">
      <number:number number:decimal-places="3" number:min-integer-digits="1"/>
      <number:text>%</number:text>
    </number:percentage-style>
    <number:percentage-style style:name="N175">
      <number:number number:decimal-places="1" number:min-integer-digits="1"/>
      <number:text>%</number:text>
    </number:percentage-style>
    <number:number-style style:name="N176">
      <number:text>NR</number:text>
    </number:number-style>
    <number:number-style style:name="N177">
      <number:text>NR </number:text>
      <number:number number:decimal-places="0" number:min-integer-digits="1"/>
    </number:number-style>
    <number:number-style style:name="N178">
      <number:number number:decimal-places="0" number:min-integer-digits="0"/>
    </number:number-style>
    <number:number-style style:name="N180P0" style:volatile="true">
      <number:text>$</number:text>
      <number:number number:decimal-places="0" number:min-integer-digits="1" number:grouping="true" number:display-factor="1000"/>
    </number:number-style>
    <number:number-style style:name="N180">
      <number:text>($</number:text>
      <number:number number:decimal-places="0" number:min-integer-digits="1" number:grouping="true"/>
      <number:text>)</number:text>
      <style:map style:condition="value()&gt;=0" style:apply-style-name="N180P0"/>
    </number:number-style>
    <number:number-style style:name="N181P0" style:volatile="true">
      <number:text>$</number:text>
      <number:number number:decimal-places="0" number:min-integer-digits="1" number:grouping="true" number:display-factor="1000"/>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3P0" style:volatile="true">
      <number:text>$</number:text>
      <number:number number:decimal-places="2" number:min-integer-digits="1" number:grouping="true" number:display-factor="1000"/>
    </number:number-style>
    <number:number-style style:name="N183">
      <number:text>($</number:text>
      <number:number number:decimal-places="2" number:min-integer-digits="1" number:grouping="true"/>
      <number:text>)</number:text>
      <style:map style:condition="value()&gt;=0" style:apply-style-name="N183P0"/>
    </number:number-style>
    <number:number-style style:name="N184P0" style:volatile="true">
      <number:text>$</number:text>
      <number:number number:decimal-places="2" number:min-integer-digits="1" number:grouping="true" number:display-factor="1000"/>
    </number:number-style>
    <number:number-style style:name="N184">
      <style:text-properties fo:color="#ff0000"/>
      <number:text>($</number:text>
      <number:number number:decimal-places="2" number:min-integer-digits="1" number:grouping="true"/>
      <number:text>)</number:text>
      <style:map style:condition="value()&gt;=0" style:apply-style-name="N184P0"/>
    </number:number-style>
    <number:number-style style:name="N188P0" style:volatile="true">
      <number:text> $</number:text>
      <number:number number:decimal-places="0" number:min-integer-digits="1" number:grouping="true" number:display-factor="1000"/>
    </number:number-style>
    <number:number-style style:name="N188P1" style:volatile="true">
      <number:text> $(</number:text>
      <number:number number: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display-factor="1000"/>
    </number:number-style>
    <number:number-style style:name="N192P1" style:volatile="true">
      <number:text> (</number:text>
      <number:number number:decimal-places="0" number:min-integer-digits="1" number:grouping="true"/>
      <number:text>)</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number:min-integer-digits="1" number:grouping="true" number:display-factor="1000"/>
    </number:number-style>
    <number:number-style style:name="N196P1" style:volatile="true">
      <number:text> $(</number:text>
      <number:number number:decimal-places="2" number:min-integer-digits="1" number:grouping="true"/>
      <number:text>)</number:text>
    </number:number-style>
    <number:number-style style:name="N196P2" style:volatile="true">
      <number:text> $-</number:text>
      <number:number number:decimal-places="0" number:min-integer-digits="0" number:display-factor="1000"/>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display-factor="1000"/>
    </number:number-style>
    <number:number-style style:name="N200P1" style:volatile="true">
      <number:text> (</number:text>
      <number:number number:decimal-places="2" number:min-integer-digits="1" number:grouping="true"/>
      <number:text>)</number:text>
    </number:number-style>
    <number:number-style style:name="N200P2" style:volatile="true">
      <number:text> -</number:text>
      <number:number number:decimal-places="0" number:min-integer-digits="0" number:display-factor="1000"/>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0" number:min-integer-digits="19" number:min-exponent-digits="2"/>
    </number:number-style>
    <number:number-style style:name="N202">
      <number:scientific-number number:decimal-places="1" number:min-integer-digits="1" number:min-exponent-digits="2"/>
    </number:number-style>
    <number:number-style style:name="N203">
      <number:scientific-number number:decimal-places="3" number:min-integer-digits="1" number:min-exponent-digits="2"/>
    </number:number-style>
    <number:number-style style:name="N204">
      <number:scientific-number number:decimal-places="4" number:min-integer-digits="1" number:min-exponent-digits="2"/>
    </number:number-style>
    <number:number-style style:name="N205">
      <number:scientific-number number:decimal-places="5" number:min-integer-digits="1" number:min-exponent-digits="2"/>
    </number:number-style>
    <number:number-style style:name="N206">
      <number:scientific-number number:decimal-places="6" number:min-integer-digits="1" number:min-exponent-digits="2"/>
    </number:number-style>
    <number:number-style style:name="N207">
      <number:scientific-number number:decimal-places="7" number:min-integer-digits="1" number:min-exponent-digits="2"/>
    </number:number-style>
    <number:number-style style:name="N209P0" style:volatile="true">
      <number:text>$</number:text>
      <number:number number:decimal-places="1" number:min-integer-digits="1" number:grouping="true" number:display-factor="1000"/>
    </number:number-style>
    <number:number-style style:name="N209">
      <number:text>($</number:text>
      <number:number number:decimal-places="1" number:min-integer-digits="1" number:grouping="true"/>
      <number:text>)</number:text>
      <style:map style:condition="value()&gt;=0" style:apply-style-name="N209P0"/>
    </number:number-style>
    <number:number-style style:name="N211P0" style:volatile="true">
      <number:text>$</number:text>
      <number:number number:decimal-places="3" number:min-integer-digits="1" number:grouping="true" number:display-factor="1000"/>
    </number:number-style>
    <number:number-style style:name="N211">
      <number:text>($</number:text>
      <number:number number:decimal-places="3" number:min-integer-digits="1" number:grouping="true"/>
      <number:text>)</number:text>
      <style:map style:condition="value()&gt;=0" style:apply-style-name="N211P0"/>
    </number:number-style>
    <number:number-style style:name="N213P0" style:volatile="true">
      <number:text>$</number:text>
      <number:number number:decimal-places="4" number:min-integer-digits="1" number:grouping="true" number:display-factor="1000"/>
    </number:number-style>
    <number:number-style style:name="N213">
      <number:text>($</number:text>
      <number:number number:decimal-places="4" number:min-integer-digits="1" number:grouping="true"/>
      <number:text>)</number:text>
      <style:map style:condition="value()&gt;=0" style:apply-style-name="N213P0"/>
    </number:number-style>
    <number:number-style style:name="N215P0" style:volatile="true">
      <number:text>$</number:text>
      <number:number number:decimal-places="5" number:min-integer-digits="1" number:grouping="true" number:display-factor="1000"/>
    </number:number-style>
    <number:number-style style:name="N215">
      <number:text>($</number:text>
      <number:number number:decimal-places="5" number:min-integer-digits="1" number:grouping="true"/>
      <number:text>)</number:text>
      <style:map style:condition="value()&gt;=0" style:apply-style-name="N215P0"/>
    </number:number-style>
    <number:number-style style:name="N217P0" style:volatile="true">
      <number:text>$</number:text>
      <number:number number:decimal-places="6" number:min-integer-digits="1" number:grouping="true" number:display-factor="1000"/>
    </number:number-style>
    <number:number-style style:name="N217">
      <number:text>($</number:text>
      <number:number number:decimal-places="6" number:min-integer-digits="1" number:grouping="true"/>
      <number:text>)</number:text>
      <style:map style:condition="value()&gt;=0" style:apply-style-name="N217P0"/>
    </number:number-style>
    <number:number-style style:name="N219P0" style:volatile="true">
      <number:text>$</number:text>
      <number:number number:decimal-places="7" number:min-integer-digits="1" number:grouping="true" number:display-factor="1000"/>
    </number:number-style>
    <number:number-style style:name="N219">
      <number:text>($</number:text>
      <number:number number:decimal-places="7" number:min-integer-digits="1" number:grouping="true"/>
      <number:text>)</number:text>
      <style:map style:condition="value()&gt;=0" style:apply-style-name="N219P0"/>
    </number:number-style>
    <number:percentage-style style:name="N220">
      <number:number number:decimal-places="4" number:min-integer-digits="1"/>
      <number:text>%</number:text>
    </number:percentage-style>
    <number:percentage-style style:name="N221">
      <number:number number:decimal-places="5" number:min-integer-digits="1"/>
      <number:text>%</number:text>
    </number:percentage-style>
    <number:percentage-style style:name="N222">
      <number:number number:decimal-places="6" number:min-integer-digits="1"/>
      <number:text>%</number:text>
    </number:percentage-style>
    <number:percentage-style style:name="N223">
      <number:number number:decimal-places="7" number:min-integer-digits="1"/>
      <number:text>%</number:text>
    </number:percentage-style>
    <number:number-style style:name="N224">
      <number:number number:decimal-places="1" number:min-integer-digits="1" number:grouping="true"/>
    </number:number-style>
    <number:number-style style:name="N225">
      <number:number number:decimal-places="3" number:min-integer-digits="1" number:grouping="true"/>
    </number:number-style>
    <number:number-style style:name="N226">
      <number:number number:decimal-places="4" number:min-integer-digits="1" number:grouping="true"/>
    </number:number-style>
    <number:number-style style:name="N227">
      <number:number number:decimal-places="5" number:min-integer-digits="1" number:grouping="true"/>
    </number:number-style>
    <number:number-style style:name="N228">
      <number:number number:decimal-places="6" number:min-integer-digits="1" number:grouping="true"/>
    </number:number-style>
    <number:number-style style:name="N229">
      <number:number number:decimal-places="7" number:min-integer-digits="1" number:grouping="true"/>
    </number:number-style>
    <number:date-style style:name="N230">
      <number:day/>
      <number:text>-</number:text>
      <number:month number:textual="true"/>
      <number:text>-</number:text>
      <number:year/>
    </number:date-style>
    <number:date-style style:name="N231">
      <number:month number:style="long" number:textual="true"/>
      <number:text> </number:text>
      <number:day/>
      <number:text>, </number:text>
      <number:year number:style="long"/>
    </number:date-style>
    <number:date-style style:name="N232">
      <number:month/>
      <number:text>/</number:text>
      <number:day/>
    </number:date-style>
    <number:date-style style:name="N233">
      <number:month/>
      <number:text>/</number:text>
      <number:year/>
    </number:date-style>
    <number:date-style style:name="N234">
      <number:month number:style="long" number:textual="true"/>
      <number:text>, </number:text>
      <number:year number:style="long"/>
    </number:date-style>
    <number:date-style style:name="N235">
      <number:month number:style="long" number:textual="true"/>
      <number:text> </number:text>
      <number:day number:style="long"/>
    </number:date-style>
    <number:date-style style:name="N236">
      <number:month number:textual="true"/>
    </number:date-style>
    <number:date-style style:name="N237">
      <number:day number:style="long"/>
    </number:date-style>
    <number:date-style style:name="N238">
      <number:day-of-week number:style="long"/>
    </number:date-style>
    <number:date-style style:name="N239">
      <number:year/>
    </number:date-style>
    <number:date-style style:name="N240">
      <number:year number:style="long"/>
    </number:date-style>
    <number:number-style style:name="N241">
      <number:number number:decimal-places="0" number:min-integer-digits="2"/>
    </number:number-style>
    <number:number-style style:name="N242">
      <number:number number:decimal-places="0" number:min-integer-digits="3"/>
    </number:number-style>
    <number:number-style style:name="N243">
      <number:number number:decimal-places="0" number:min-integer-digits="4"/>
    </number:number-style>
    <number:number-style style:name="N244">
      <number:number number:decimal-places="0" number:min-integer-digits="5"/>
    </number:number-style>
    <number:number-style style:name="N245">
      <number:number number:decimal-places="0" number:min-integer-digits="6"/>
    </number:number-style>
    <number:number-style style:name="N246">
      <number:number number:decimal-places="0" number:min-integer-digits="7"/>
    </number:number-style>
    <number:number-style style:name="N247">
      <number:number number:decimal-places="0" number:min-integer-digits="8"/>
    </number:number-style>
    <number:number-style style:name="N248P0" style:volatile="true">
      <number:text>$</number:text>
      <number:number number:decimal-places="1" number:min-integer-digits="1" number:grouping="true" number:display-factor="1000"/>
    </number:number-style>
    <number:number-style style:name="N248">
      <style:text-properties fo:color="#ff0000"/>
      <number:text>($</number:text>
      <number:number number:decimal-places="1" number:min-integer-digits="1" number:grouping="true"/>
      <number:text>)</number:text>
      <style:map style:condition="value()&gt;=0" style:apply-style-name="N248P0"/>
    </number:number-style>
    <number:number-style style:name="N249P0" style:volatile="true">
      <number:text>$</number:text>
      <number:number number:decimal-places="3" number:min-integer-digits="1" number:grouping="true" number:display-factor="1000"/>
    </number:number-style>
    <number:number-style style:name="N249">
      <style:text-properties fo:color="#ff0000"/>
      <number:text>($</number:text>
      <number:number number:decimal-places="3" number:min-integer-digits="1" number:grouping="true"/>
      <number:text>)</number:text>
      <style:map style:condition="value()&gt;=0" style:apply-style-name="N249P0"/>
    </number:number-style>
    <number:number-style style:name="N250P0" style:volatile="true">
      <number:text>$</number:text>
      <number:number number:decimal-places="4" number:min-integer-digits="1" number:grouping="true" number:display-factor="1000"/>
    </number:number-style>
    <number:number-style style:name="N250">
      <style:text-properties fo:color="#ff0000"/>
      <number:text>($</number:text>
      <number:number number:decimal-places="4" number:min-integer-digits="1" number:grouping="true"/>
      <number:text>)</number:text>
      <style:map style:condition="value()&gt;=0" style:apply-style-name="N250P0"/>
    </number:number-style>
    <number:number-style style:name="N251P0" style:volatile="true">
      <number:text>$</number:text>
      <number:number number:decimal-places="5" number:min-integer-digits="1" number:grouping="true" number:display-factor="1000"/>
    </number:number-style>
    <number:number-style style:name="N251">
      <style:text-properties fo:color="#ff0000"/>
      <number:text>($</number:text>
      <number:number number:decimal-places="5" number:min-integer-digits="1" number:grouping="true"/>
      <number:text>)</number:text>
      <style:map style:condition="value()&gt;=0" style:apply-style-name="N251P0"/>
    </number:number-style>
    <number:number-style style:name="N252P0" style:volatile="true">
      <number:text>$</number:text>
      <number:number number:decimal-places="6" number:min-integer-digits="1" number:grouping="true" number:display-factor="1000"/>
    </number:number-style>
    <number:number-style style:name="N252">
      <style:text-properties fo:color="#ff0000"/>
      <number:text>($</number:text>
      <number:number number:decimal-places="6" number:min-integer-digits="1" number:grouping="true"/>
      <number:text>)</number:text>
      <style:map style:condition="value()&gt;=0" style:apply-style-name="N252P0"/>
    </number:number-style>
    <number:number-style style:name="N253P0" style:volatile="true">
      <number:text>$</number:text>
      <number:number number:decimal-places="7" number:min-integer-digits="1" number:grouping="true" number:display-factor="1000"/>
    </number:number-style>
    <number:number-style style:name="N253">
      <style:text-properties fo:color="#ff0000"/>
      <number:text>($</number:text>
      <number:number number:decimal-places="7" number:min-integer-digits="1" number:grouping="true"/>
      <number:text>)</number:text>
      <style:map style:condition="value()&gt;=0" style:apply-style-name="N253P0"/>
    </number:number-style>
    <number:number-style style:name="N255P0" style:volatile="true">
      <number:number number:decimal-places="1" number:min-integer-digits="1" number:grouping="true" number:display-factor="1000"/>
    </number:number-style>
    <number:number-style style:name="N255">
      <style:text-properties fo:color="#ff0000"/>
      <number:text>(</number:text>
      <number:number number:decimal-places="1" number:min-integer-digits="1" number:grouping="true"/>
      <number:text>)</number:text>
      <style:map style:condition="value()&gt;=0" style:apply-style-name="N255P0"/>
    </number:number-style>
    <number:number-style style:name="N257P0" style:volatile="true">
      <number:number number:decimal-places="3" number:min-integer-digits="1" number:grouping="true" number:display-factor="1000"/>
    </number:number-style>
    <number:number-style style:name="N257">
      <style:text-properties fo:color="#ff0000"/>
      <number:text>(</number:text>
      <number:number number:decimal-places="3" number:min-integer-digits="1" number:grouping="true"/>
      <number:text>)</number:text>
      <style:map style:condition="value()&gt;=0" style:apply-style-name="N257P0"/>
    </number:number-style>
    <number:number-style style:name="N259P0" style:volatile="true">
      <number:number number:decimal-places="4" number:min-integer-digits="1" number:grouping="true" number:display-factor="1000"/>
    </number:number-style>
    <number:number-style style:name="N259">
      <style:text-properties fo:color="#ff0000"/>
      <number:text>(</number:text>
      <number:number number:decimal-places="4" number:min-integer-digits="1" number:grouping="true"/>
      <number:text>)</number:text>
      <style:map style:condition="value()&gt;=0" style:apply-style-name="N259P0"/>
    </number:number-style>
    <number:number-style style:name="N261P0" style:volatile="true">
      <number:number number:decimal-places="5" number:min-integer-digits="1" number:grouping="true" number:display-factor="1000"/>
    </number:number-style>
    <number:number-style style:name="N261">
      <style:text-properties fo:color="#ff0000"/>
      <number:text>(</number:text>
      <number:number number:decimal-places="5" number:min-integer-digits="1" number:grouping="true"/>
      <number:text>)</number:text>
      <style:map style:condition="value()&gt;=0" style:apply-style-name="N261P0"/>
    </number:number-style>
    <number:number-style style:name="N263P0" style:volatile="true">
      <number:number number:decimal-places="6" number:min-integer-digits="1" number:grouping="true" number:display-factor="1000"/>
    </number:number-style>
    <number:number-style style:name="N263">
      <style:text-properties fo:color="#ff0000"/>
      <number:text>(</number:text>
      <number:number number:decimal-places="6" number:min-integer-digits="1" number:grouping="true"/>
      <number:text>)</number:text>
      <style:map style:condition="value()&gt;=0" style:apply-style-name="N263P0"/>
    </number:number-style>
    <number:number-style style:name="N265P0" style:volatile="true">
      <number:number number:decimal-places="7" number:min-integer-digits="1" number:grouping="true" number:display-factor="1000"/>
    </number:number-style>
    <number:number-style style:name="N265">
      <style:text-properties fo:color="#ff0000"/>
      <number:text>(</number:text>
      <number:number number:decimal-places="7" number:min-integer-digits="1" number:grouping="true"/>
      <number:text>)</number:text>
      <style:map style:condition="value()&gt;=0" style:apply-style-name="N265P0"/>
    </number:number-style>
    <number:number-style style:name="N266">
      <number:fraction number:min-integer-digits="0" number:min-numerator-digits="3" number:min-denominator-digits="3"/>
    </number:number-style>
    <number:number-style style:name="N268P0" style:volatile="true">
      <number:text>€</number:text>
      <number:number number:decimal-places="0" number:min-integer-digits="1" number:grouping="true" number:display-factor="1000"/>
    </number:number-style>
    <number:number-style style:name="N268">
      <number:text>(€</number:text>
      <number:number number:decimal-places="0" number:min-integer-digits="1" number:grouping="true"/>
      <number:text>)</number:text>
      <style:map style:condition="value()&gt;=0" style:apply-style-name="N268P0"/>
    </number:number-style>
    <number:number-style style:name="N270P0" style:volatile="true">
      <number:text>€</number:text>
      <number:number number:decimal-places="1" number:min-integer-digits="1" number:grouping="true" number:display-factor="1000"/>
    </number:number-style>
    <number:number-style style:name="N270">
      <number:text>(€</number:text>
      <number:number number:decimal-places="1" number:min-integer-digits="1" number:grouping="true"/>
      <number:text>)</number:text>
      <style:map style:condition="value()&gt;=0" style:apply-style-name="N270P0"/>
    </number:number-style>
    <number:number-style style:name="N272P0" style:volatile="true">
      <number:text>€</number:text>
      <number:number number:decimal-places="2" number:min-integer-digits="1" number:grouping="true" number:display-factor="1000"/>
    </number:number-style>
    <number:number-style style:name="N272">
      <number:text>(€</number:text>
      <number:number number:decimal-places="2" number:min-integer-digits="1" number:grouping="true"/>
      <number:text>)</number:text>
      <style:map style:condition="value()&gt;=0" style:apply-style-name="N272P0"/>
    </number:number-style>
    <number:number-style style:name="N274P0" style:volatile="true">
      <number:text>€</number:text>
      <number:number number:decimal-places="3" number:min-integer-digits="1" number:grouping="true" number:display-factor="1000"/>
    </number:number-style>
    <number:number-style style:name="N274">
      <number:text>(€</number:text>
      <number:number number:decimal-places="3" number:min-integer-digits="1" number:grouping="true"/>
      <number:text>)</number:text>
      <style:map style:condition="value()&gt;=0" style:apply-style-name="N274P0"/>
    </number:number-style>
    <number:number-style style:name="N276P0" style:volatile="true">
      <number:text>€</number:text>
      <number:number number:decimal-places="4" number:min-integer-digits="1" number:grouping="true" number:display-factor="1000"/>
    </number:number-style>
    <number:number-style style:name="N276">
      <number:text>(€</number:text>
      <number:number number:decimal-places="4" number:min-integer-digits="1" number:grouping="true"/>
      <number:text>)</number:text>
      <style:map style:condition="value()&gt;=0" style:apply-style-name="N276P0"/>
    </number:number-style>
    <number:number-style style:name="N278P0" style:volatile="true">
      <number:text>€</number:text>
      <number:number number:decimal-places="5" number:min-integer-digits="1" number:grouping="true" number:display-factor="1000"/>
    </number:number-style>
    <number:number-style style:name="N278">
      <number:text>(€</number:text>
      <number:number number:decimal-places="5" number:min-integer-digits="1" number:grouping="true"/>
      <number:text>)</number:text>
      <style:map style:condition="value()&gt;=0" style:apply-style-name="N278P0"/>
    </number:number-style>
    <number:number-style style:name="N280P0" style:volatile="true">
      <number:text>€</number:text>
      <number:number number:decimal-places="6" number:min-integer-digits="1" number:grouping="true" number:display-factor="1000"/>
    </number:number-style>
    <number:number-style style:name="N280">
      <number:text>(€</number:text>
      <number:number number:decimal-places="6" number:min-integer-digits="1" number:grouping="true"/>
      <number:text>)</number:text>
      <style:map style:condition="value()&gt;=0" style:apply-style-name="N280P0"/>
    </number:number-style>
    <number:number-style style:name="N282P0" style:volatile="true">
      <number:text>€</number:text>
      <number:number number:decimal-places="7" number:min-integer-digits="1" number:grouping="true" number:display-factor="1000"/>
    </number:number-style>
    <number:number-style style:name="N282">
      <number:text>(€</number:text>
      <number:number number:decimal-places="7" number:min-integer-digits="1" number:grouping="true"/>
      <number:text>)</number:text>
      <style:map style:condition="value()&gt;=0" style:apply-style-name="N282P0"/>
    </number:number-style>
    <number:number-style style:name="N283P0" style:volatile="true">
      <number:text>€</number:text>
      <number:number number:decimal-places="0" number:min-integer-digits="1" number:grouping="true" number:display-factor="1000"/>
    </number:number-style>
    <number:number-style style:name="N283">
      <style:text-properties fo:color="#ff0000"/>
      <number:text>(€</number:text>
      <number:number number:decimal-places="0" number:min-integer-digits="1" number:grouping="true"/>
      <number:text>)</number:text>
      <style:map style:condition="value()&gt;=0" style:apply-style-name="N283P0"/>
    </number:number-style>
    <number:number-style style:name="N284P0" style:volatile="true">
      <number:text>€</number:text>
      <number:number number:decimal-places="1" number:min-integer-digits="1" number:grouping="true" number:display-factor="1000"/>
    </number:number-style>
    <number:number-style style:name="N284">
      <style:text-properties fo:color="#ff0000"/>
      <number:text>(€</number:text>
      <number:number number:decimal-places="1" number:min-integer-digits="1" number:grouping="true"/>
      <number:text>)</number:text>
      <style:map style:condition="value()&gt;=0" style:apply-style-name="N284P0"/>
    </number:number-style>
    <number:number-style style:name="N285P0" style:volatile="true">
      <number:text>€</number:text>
      <number:number number:decimal-places="2" number:min-integer-digits="1" number:grouping="true" number:display-factor="1000"/>
    </number:number-style>
    <number:number-style style:name="N285">
      <style:text-properties fo:color="#ff0000"/>
      <number:text>(€</number:text>
      <number:number number:decimal-places="2" number:min-integer-digits="1" number:grouping="true"/>
      <number:text>)</number:text>
      <style:map style:condition="value()&gt;=0" style:apply-style-name="N285P0"/>
    </number:number-style>
    <number:number-style style:name="N286P0" style:volatile="true">
      <number:text>€</number:text>
      <number:number number:decimal-places="3" number:min-integer-digits="1" number:grouping="true" number:display-factor="1000"/>
    </number:number-style>
    <number:number-style style:name="N286">
      <style:text-properties fo:color="#ff0000"/>
      <number:text>(€</number:text>
      <number:number number:decimal-places="3" number:min-integer-digits="1" number:grouping="true"/>
      <number:text>)</number:text>
      <style:map style:condition="value()&gt;=0" style:apply-style-name="N286P0"/>
    </number:number-style>
    <number:number-style style:name="N287P0" style:volatile="true">
      <number:text>€</number:text>
      <number:number number:decimal-places="4" number:min-integer-digits="1" number:grouping="true" number:display-factor="1000"/>
    </number:number-style>
    <number:number-style style:name="N287">
      <style:text-properties fo:color="#ff0000"/>
      <number:text>(€</number:text>
      <number:number number:decimal-places="4" number:min-integer-digits="1" number:grouping="true"/>
      <number:text>)</number:text>
      <style:map style:condition="value()&gt;=0" style:apply-style-name="N287P0"/>
    </number:number-style>
    <number:number-style style:name="N288P0" style:volatile="true">
      <number:text>€</number:text>
      <number:number number:decimal-places="5" number:min-integer-digits="1" number:grouping="true" number:display-factor="1000"/>
    </number:number-style>
    <number:number-style style:name="N288">
      <style:text-properties fo:color="#ff0000"/>
      <number:text>(€</number:text>
      <number:number number:decimal-places="5" number:min-integer-digits="1" number:grouping="true"/>
      <number:text>)</number:text>
      <style:map style:condition="value()&gt;=0" style:apply-style-name="N288P0"/>
    </number:number-style>
    <number:number-style style:name="N289P0" style:volatile="true">
      <number:text>€</number:text>
      <number:number number:decimal-places="6" number:min-integer-digits="1" number:grouping="true" number:display-factor="1000"/>
    </number:number-style>
    <number:number-style style:name="N289">
      <style:text-properties fo:color="#ff0000"/>
      <number:text>(€</number:text>
      <number:number number:decimal-places="6" number:min-integer-digits="1" number:grouping="true"/>
      <number:text>)</number:text>
      <style:map style:condition="value()&gt;=0" style:apply-style-name="N289P0"/>
    </number:number-style>
    <number:number-style style:name="N290P0" style:volatile="true">
      <number:text>€</number:text>
      <number:number number:decimal-places="7" number:min-integer-digits="1" number:grouping="true" number:display-factor="1000"/>
    </number:number-style>
    <number:number-style style:name="N290">
      <style:text-properties fo:color="#ff0000"/>
      <number:text>(€</number:text>
      <number:number number:decimal-places="7" number:min-integer-digits="1" number:grouping="true"/>
      <number:text>)</number:text>
      <style:map style:condition="value()&gt;=0" style:apply-style-name="N290P0"/>
    </number:number-style>
    <number:number-style style:name="N291">
      <number:scientific-number number:decimal-places="1" number:min-integer-digits="3" number:min-exponent-digits="1"/>
    </number:number-style>
    <number:number-style style:name="N292">
      <number:number number:decimal-places="0" number:min-integer-digits="1"/>
      <number:text> dB</number:text>
    </number:number-style>
    <number:number-style style:name="N293">
      <number:number number:decimal-places="0" number:min-integer-digits="1"/>
      <number:text> dB(A)</number:text>
    </number:number-style>
    <number:number-style style:name="N294">
      <number:scientific-number number:decimal-places="0" number:min-integer-digits="17"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currency-style style:name="N298P0" style:volatile="true">
      <number:number number: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00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000000"/>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FR">
      <number:number number:decimal-places="0" number:min-integer-digits="1" number:grouping="true"/>
      <number:text>   </number:text>
    </number:number-style>
    <number:number-style style:name="N10118" number:language="fr" number:country="FR">
      <style:text-properties fo:color="#ff0000"/>
      <number:text>-</number:text>
      <number:number number:decimal-places="0"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integer-digits="1" number:grouping="true"/>
      <number:text> €</number:text>
    </number:number-style>
    <number:number-style style:name="N10121" number:language="fr" number:country="FR">
      <number:text>-</number:text>
      <number:number number: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integer-digits="1" number:grouping="true"/>
      <number:text> €</number:text>
    </number:number-style>
    <number:number-style style:name="N10122" number:language="fr" number:country="FR">
      <style:text-properties fo:color="#ff0000"/>
      <number:text>-</number:text>
      <number:number number: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integer-digits="1" number:grouping="true"/>
      <number:text> €</number:text>
    </number:number-style>
    <number:number-style style:name="N10124" number:language="fr" number:country="FR">
      <number:text>-</number:text>
      <number:number number: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ff0000"/>
      <number:text>-</number:text>
      <number:number number:decimal-places="2" number:min-integer-digits="1" number:grouping="true"/>
      <number:text> €</number:text>
      <style:map style:condition="value()&gt;=0" style:apply-style-name="N10125P0"/>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forme" style:family="table-cell" style:parent-style-name="Default">
      <style:table-cell-properties fo:background-color="#33cc66" style:text-align-source="fix" style:repeat-content="false" style:vertical-align="middle"/>
      <style:paragraph-properties fo:text-align="center" fo:margin-left="0mm"/>
    </style:style>
  </office:styles>
  <office:automatic-styles>
    <style:page-layout style:name="Mpm1">
      <style:page-layout-properties style:scale-to-X="1" style: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3">00/00/0000</text:date>, <text:time style:data-style-name="N2" text:time-value="14:14:22.0354694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tien Francony</meta:initial-creator>
    <meta:creation-date>2013-10-07T10:16:54</meta:creation-date>
    <meta:generator>LibreOffice/4.4.5.2$Linux_X86_64 LibreOffice_project/a22f674fd25a3b6f45bdebf25400ed2adff0ff99</meta:generator>
    <dc:date>2015-11-13T14:14:37.546174281</dc:date>
    <dc:creator>ECHOLOGOS FRANCONY</dc:creator>
    <meta:editing-duration>PT9H59M24S</meta:editing-duration>
    <meta:editing-cycles>59</meta:editing-cycles>
    <meta:document-statistic meta:table-count="5" meta:cell-count="4507" meta:object-count="7"/>
  </office:meta>
</office:document-meta>
</file>

<file path=Object 1/content.xml><?xml version="1.0" encoding="utf-8"?>
<math xmlns="http://www.w3.org/1998/Math/MathML">
  <semantics>
    <mrow>
      <mrow>
        <msub>
          <mi>R</mi>
          <mo stretchy="false">θ</mo>
        </msub>
        <mo stretchy="false">=</mo>
        <mn>10</mn>
      </mrow>
      <msub>
        <mi>log</mi>
        <mn>10</mn>
      </msub>
      <mfenced open="(" close=")">
        <mrow>
          <mrow>
            <mn>1</mn>
            <mo stretchy="false">+</mo>
            <msup>
              <mfenced open="(" close=")">
                <mrow>
                  <mfrac>
                    <mrow>
                      <msub>
                        <mi mathvariant="italic">wM</mi>
                        <mrow>
                          <mi>s</mi>
                        </mrow>
                      </msub>
                      <mi>cos</mi>
                      <mo stretchy="false">θ</mo>
                    </mrow>
                    <mrow>
                      <mn>2</mn>
                      <msub>
                        <mo stretchy="false">ρ</mo>
                        <mn>0</mn>
                      </msub>
                      <mi>c</mi>
                    </mrow>
                  </mfrac>
                </mrow>
              </mfenced>
              <mn>2</mn>
            </msup>
          </mrow>
          <msup>
            <mfenced open="(" close=")">
              <mrow>
                <mrow>
                  <mn>1</mn>
                  <mo stretchy="false">−</mo>
                  <mfrac>
                    <msup>
                      <mi>f</mi>
                      <mn>2</mn>
                    </msup>
                    <msubsup>
                      <mi>f</mi>
                      <mrow>
                        <mi mathvariant="italic">coinc</mi>
                      </mrow>
                      <mn>2</mn>
                    </msubsup>
                  </mfrac>
                </mrow>
              </mrow>
            </mfenced>
            <mn>2</mn>
          </msup>
        </mrow>
      </mfenced>
    </mrow>
    <annotation encoding="StarMath 5.0">R_%theta = 10 log_10 left(1+ left( {wM_{s} cos %theta} over { 2%rho_0 c} right)^2 left( 1 - f^2 over f_{coinc}^2 right)^2 right)</annotation>
  </semantics>
</math>
</file>

<file path=Object 2/content.xml><?xml version="1.0" encoding="utf-8"?>
<math xmlns="http://www.w3.org/1998/Math/MathML">
  <semantics>
    <mrow>
      <mrow>
        <msub>
          <mi>R</mi>
          <mi mathvariant="italic">norm</mi>
        </msub>
        <mo stretchy="false">=</mo>
        <mn>10</mn>
      </mrow>
      <msub>
        <mi>log</mi>
        <mn>10</mn>
      </msub>
      <mfenced open="(" close=")">
        <mrow>
          <mrow>
            <mn>1</mn>
            <mo stretchy="false">+</mo>
            <mfrac>
              <mrow>
                <msub>
                  <mi mathvariant="italic">w²M</mi>
                  <mrow>
                    <mi>s</mi>
                  </mrow>
                </msub>
                <mn>²</mn>
              </mrow>
              <mrow>
                <mn>2</mn>
                <msub>
                  <mo stretchy="false">ρ</mo>
                  <mn>0</mn>
                </msub>
                <mi>c</mi>
              </mrow>
            </mfrac>
          </mrow>
        </mrow>
      </mfenced>
    </mrow>
    <annotation encoding="StarMath 5.0">R_norm = 10 log_10 left(1+{w²M_{s}²} over { 2%rho_0 c} right)</annotation>
  </semantics>
</math>
</file>

<file path=Object 3/content.xml><?xml version="1.0" encoding="utf-8"?>
<math xmlns="http://www.w3.org/1998/Math/MathML">
  <semantics>
    <mrow>
      <mrow>
        <msub>
          <mi>R</mi>
          <mi>d</mi>
        </msub>
        <mo stretchy="false">=</mo>
        <mn>20</mn>
      </mrow>
      <msub>
        <mi>log</mi>
        <mn>10</mn>
      </msub>
      <mrow>
        <mfenced open="(" close=")">
          <mrow>
            <mfrac>
              <mrow>
                <mi>w</mi>
                <msub>
                  <mi>M</mi>
                  <mi>s</mi>
                </msub>
              </mrow>
              <mrow>
                <mn>2</mn>
                <msub>
                  <mo stretchy="false">ρ</mo>
                  <mn>0</mn>
                </msub>
                <mi>c</mi>
              </mrow>
            </mfrac>
          </mrow>
        </mfenced>
        <mo stretchy="false">+</mo>
        <mn>10</mn>
      </mrow>
      <msub>
        <mi>log</mi>
        <mn>10</mn>
      </msub>
      <mfenced open="(" close=")">
        <mrow>
          <mn>0,316</mn>
          <mrow>
            <msup>
              <mfenced open="(" close=")">
                <mrow>
                  <mrow>
                    <mn>1</mn>
                    <mo stretchy="false">−</mo>
                    <mrow>
                      <mfrac>
                        <msup>
                          <mi>f</mi>
                          <mn>2</mn>
                        </msup>
                        <msubsup>
                          <mi>f</mi>
                          <mi mathvariant="italic">critique</mi>
                          <mn>2</mn>
                        </msubsup>
                      </mfrac>
                    </mrow>
                  </mrow>
                </mrow>
              </mfenced>
              <mn>2</mn>
            </msup>
            <mo stretchy="false">+</mo>
            <mfrac>
              <mrow>
                <mn>2</mn>
                <mo stretchy="false">η</mo>
              </mrow>
              <mrow>
                <mo stretchy="false">π</mo>
              </mrow>
            </mfrac>
          </mrow>
        </mrow>
      </mfenced>
      <mi mathvariant="italic">pour</mi>
      <mrow>
        <mi>f</mi>
        <mo stretchy="false">≤</mo>
        <msub>
          <mi>f</mi>
          <mi mathvariant="italic">critique</mi>
        </msub>
      </mrow>
    </mrow>
    <annotation encoding="StarMath 5.0">R_d = 20 log_10 left( {w M_s} over {2 %rho_0 c} right) + 10 log_10 left( 0,316 left(1- {f^2 over f_critique^2} right)^2 + {2 %eta } over {%pi} right)  pour f&lt;=f_critique</annotation>
  </semantics>
</math>
</file>

<file path=Object 4/content.xml><?xml version="1.0" encoding="utf-8"?>
<math xmlns="http://www.w3.org/1998/Math/MathML">
  <semantics>
    <mrow>
      <mrow>
        <msub>
          <mi>R</mi>
          <mi>d</mi>
        </msub>
        <mo stretchy="false">=</mo>
        <mn>20</mn>
      </mrow>
      <msub>
        <mi>log</mi>
        <mn>10</mn>
      </msub>
      <mrow>
        <mfenced open="(" close=")">
          <mrow>
            <mfrac>
              <mrow>
                <mi>w</mi>
                <msub>
                  <mi>M</mi>
                  <mi>s</mi>
                </msub>
              </mrow>
              <mrow>
                <mn>2</mn>
                <msub>
                  <mo stretchy="false">ρ</mo>
                  <mn>0</mn>
                </msub>
                <mi>c</mi>
              </mrow>
            </mfrac>
          </mrow>
        </mfenced>
        <mo stretchy="false">+</mo>
        <mn>10</mn>
      </mrow>
      <msub>
        <mi>log</mi>
        <mn>10</mn>
      </msub>
      <mfenced open="(" close=")">
        <mrow>
          <mfrac>
            <mrow>
              <mn>2</mn>
              <mo stretchy="false">η</mo>
            </mrow>
            <mrow>
              <mo stretchy="false">π</mo>
            </mrow>
          </mfrac>
          <mfrac>
            <mrow>
              <mi>f</mi>
            </mrow>
            <mrow>
              <msub>
                <mi>f</mi>
                <mi mathvariant="italic">critique</mi>
              </msub>
            </mrow>
          </mfrac>
        </mrow>
      </mfenced>
      <mi mathvariant="italic">pour</mi>
      <mrow>
        <mi>f</mi>
        <mo stretchy="false">≥</mo>
        <msub>
          <mi>f</mi>
          <mi mathvariant="italic">critique</mi>
        </msub>
      </mrow>
    </mrow>
    <annotation encoding="StarMath 5.0">R_d = 20 log_10 left( {w M_s} over {2 %rho_0 c} right) + 10 log_10 left(  {2 %eta } over {%pi} {f} over {f_critique}right)  pour f&gt;=f_critique</annotation>
  </semantics>
</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5">
      <number:number number:decimal-places="1"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true" chart:axis-position="0" style:rotation-angle="9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15">
      <style:chart-properties chart:display-label="true" chart:logarithmic="false" chart:reverse-direction="false" text:line-break="false" chart:link-data-style-to-source="true" chart:axis-position="0"/>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115">
      <style:chart-properties chart:symbol-type="named-symbol" chart:symbol-name="plus" chart:symbol-width="0.35cm" chart:symbol-height="0.35cm" chart:link-data-style-to-source="true"/>
      <style:graphic-properties svg:stroke-width="0.05cm" svg:stroke-color="#000000" draw:fill-color="#000000" dr3d:edge-rounding="5%"/>
      <style:text-properties fo:font-size="10pt" style:font-size-asian="10pt" style:font-size-complex="10pt"/>
    </style:style>
    <style:style style:name="ch10" style:family="chart" style:data-style-name="N115">
      <style:chart-properties chart:symbol-type="named-symbol" chart:symbol-name="x" chart:symbol-width="0.35cm" chart:symbol-height="0.35cm" chart:link-data-style-to-source="true">
        <chart:symbol-image xlink:href="Pictures/2000000D000000DF000000DF3D584AC2.svm" xlink:type="simple" xlink:actuate="onLoad"/>
      </style:chart-properties>
      <style:graphic-properties draw:stroke="dash" draw:stroke-dash="Ultrafine_20_2_20_Dots_20_3_20_Dashes" svg:stroke-width="0.05cm" svg:stroke-color="#000000" draw:fill-color="#0000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617cm" svg:height="8.374cm" xlink:href=".." xlink:type="simple" chart:class="chart:line" chart:style-name="ch1">
        <chart:legend svg:x="2.478cm" svg:y="1.079cm" style:legend-expansion="custom" chartooo:width="3.873cm" chartooo:height="1.061cm" style:legend-expansion-aspect-ratio="3.65032987747408" chart:style-name="ch2"/>
        <chart:plot-area chart:style-name="ch3" table:cell-range-address="Psimple_oct.C24:Psimple_oct.E41 Psimple_oct.D23:Psimple_oct.E23" chart:data-source-has-labels="both" svg:x="1.421cm" svg:y="0.788cm" svg:width="13.693cm" svg:height="6.493cm">
          <chartooo:coordinate-region svg:x="2.333cm" svg:y="0.987cm" svg:width="12.582cm" svg:height="5.303cm"/>
          <chart:axis chart:dimension="x" chart:name="primary-x" chart:style-name="ch4" chartooo:axis-type="auto">
            <chartooo:date-scale/>
            <chart:title svg:x="7.151cm" svg:y="7.448cm" chart:style-name="ch5">
              <text:p>fréquence (Hz)</text:p>
            </chart:title>
            <chart:categories table:cell-range-address="Psimple_oct.C24:Psimple_oct.C41"/>
            <chart:grid chart:style-name="ch6" chart:class="major"/>
          </chart:axis>
          <chart:axis chart:dimension="y" chart:name="primary-y" chart:style-name="ch7">
            <chart:title svg:x="0.549cm" svg:y="5.546cm" chart:style-name="ch8">
              <text:p>Affaiblissement (dB)</text:p>
            </chart:title>
            <chart:grid chart:style-name="ch6" chart:class="major"/>
          </chart:axis>
          <chart:series chart:style-name="ch9" chart:values-cell-range-address="Psimple_oct.D24:Psimple_oct.D41" chart:label-cell-address="Psimple_oct.D23:Psimple_oct.D23" chart:class="chart:line">
            <chart:data-point chart:repeated="18"/>
          </chart:series>
          <chart:series chart:style-name="ch10" chart:values-cell-range-address="Psimple_oct.E24:Psimple_oct.E41" chart:label-cell-address="Psimple_oct.E23:Psimple_oct.E23" chart:class="chart:line">
            <chart:data-point chart:repeated="1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tériau 1</text:p>
                <draw:g>
                  <svg:desc>Psimple_oct.D23:Psimple_oct.D23</svg:desc>
                </draw:g>
              </table:table-cell>
              <table:table-cell office:value-type="string">
                <text:p>Matériau 2</text:p>
                <draw:g>
                  <svg:desc>Psimple_oct.E23:Psimple_oct.E23</svg:desc>
                </draw:g>
              </table:table-cell>
            </table:table-row>
          </table:table-header-rows>
          <table:table-rows>
            <table:table-row>
              <table:table-cell office:value-type="float" office:value="100">
                <text:p>100</text:p>
                <draw:g>
                  <svg:desc>Psimple_oct.C24:Psimple_oct.C41</svg:desc>
                </draw:g>
              </table:table-cell>
              <table:table-cell office:value-type="float" office:value="27.1807584928655">
                <text:p>27.1807584928655</text:p>
                <draw:g>
                  <svg:desc>Psimple_oct.D24:Psimple_oct.D41</svg:desc>
                </draw:g>
              </table:table-cell>
              <table:table-cell office:value-type="float" office:value="21.1776731965464">
                <text:p>21.1776731965464</text:p>
                <draw:g>
                  <svg:desc>Psimple_oct.E24:Psimple_oct.E41</svg:desc>
                </draw:g>
              </table:table-cell>
            </table:table-row>
            <table:table-row>
              <table:table-cell office:value-type="float" office:value="125">
                <text:p>130</text:p>
              </table:table-cell>
              <table:table-cell office:value-type="float" office:value="29.2472079624719">
                <text:p>29.2472079624719</text:p>
              </table:table-cell>
              <table:table-cell office:value-type="float" office:value="23.2442586081916">
                <text:p>23.2442586081916</text:p>
              </table:table-cell>
            </table:table-row>
            <table:table-row>
              <table:table-cell office:value-type="float" office:value="160">
                <text:p>160</text:p>
              </table:table-cell>
              <table:table-cell office:value-type="float" office:value="31.1709759829372">
                <text:p>31.1709759829372</text:p>
              </table:table-cell>
              <table:table-cell office:value-type="float" office:value="25.1683431471761">
                <text:p>25.1683431471761</text:p>
              </table:table-cell>
            </table:table-row>
            <table:table-row>
              <table:table-cell office:value-type="float" office:value="200">
                <text:p>200</text:p>
              </table:table-cell>
              <table:table-cell office:value-type="float" office:value="33.1837012872099">
                <text:p>33.1837012872099</text:p>
              </table:table-cell>
              <table:table-cell office:value-type="float" office:value="27.1818957562305">
                <text:p>27.1818957562305</text:p>
              </table:table-cell>
            </table:table-row>
            <table:table-row>
              <table:table-cell office:value-type="float" office:value="250">
                <text:p>250</text:p>
              </table:table-cell>
              <table:table-cell office:value-type="float" office:value="35.2550244314592">
                <text:p>35.2550244314592</text:p>
              </table:table-cell>
              <table:table-cell office:value-type="float" office:value="29.2553946295467">
                <text:p>29.2553946295467</text:p>
              </table:table-cell>
            </table:table-row>
            <table:table-row>
              <table:table-cell office:value-type="float" office:value="315">
                <text:p>320</text:p>
              </table:table-cell>
              <table:table-cell office:value-type="float" office:value="37.21100374136">
                <text:p>37.21100374136</text:p>
              </table:table-cell>
              <table:table-cell office:value-type="float" office:value="31.2165657747662">
                <text:p>31.2165657747662</text:p>
              </table:table-cell>
            </table:table-row>
            <table:table-row>
              <table:table-cell office:value-type="float" office:value="400">
                <text:p>400</text:p>
              </table:table-cell>
              <table:table-cell office:value-type="float" office:value="39.1149246461157">
                <text:p>39.1149246461157</text:p>
              </table:table-cell>
              <table:table-cell office:value-type="float" office:value="33.1328872566759">
                <text:p>33.1328872566759</text:p>
              </table:table-cell>
            </table:table-row>
            <table:table-row>
              <table:table-cell office:value-type="float" office:value="500">
                <text:p>500</text:p>
              </table:table-cell>
              <table:table-cell office:value-type="float" office:value="41.1026638624695">
                <text:p>41.1026638624695</text:p>
              </table:table-cell>
              <table:table-cell office:value-type="float" office:value="35.1535078411051">
                <text:p>35.1535078411051</text:p>
              </table:table-cell>
            </table:table-row>
            <table:table-row>
              <table:table-cell office:value-type="float" office:value="630">
                <text:p>630</text:p>
              </table:table-cell>
              <table:table-cell office:value-type="float" office:value="43.0870012204727">
                <text:p>43.0870012204727</text:p>
              </table:table-cell>
              <table:table-cell office:value-type="float" office:value="37.2248084923704">
                <text:p>37.2248084923704</text:p>
              </table:table-cell>
            </table:table-row>
            <table:table-row>
              <table:table-cell office:value-type="float" office:value="800">
                <text:p>800</text:p>
              </table:table-cell>
              <table:table-cell office:value-type="float" office:value="44.79493857109">
                <text:p>44.79493857109</text:p>
              </table:table-cell>
              <table:table-cell office:value-type="float" office:value="39.1394735319957">
                <text:p>39.1394735319957</text:p>
              </table:table-cell>
            </table:table-row>
            <table:table-row>
              <table:table-cell office:value-type="float" office:value="1000">
                <text:p>1000</text:p>
              </table:table-cell>
              <table:table-cell office:value-type="float" office:value="46.1973744439843">
                <text:p>46.1973744439843</text:p>
              </table:table-cell>
              <table:table-cell office:value-type="float" office:value="41.1203248214876">
                <text:p>41.1203248214876</text:p>
              </table:table-cell>
            </table:table-row>
            <table:table-row>
              <table:table-cell office:value-type="float" office:value="1250">
                <text:p>1250</text:p>
              </table:table-cell>
              <table:table-cell office:value-type="float" office:value="46.3618578306807">
                <text:p>46.3618578306807</text:p>
              </table:table-cell>
              <table:table-cell office:value-type="float" office:value="43.1050432940923">
                <text:p>43.1050432940923</text:p>
              </table:table-cell>
            </table:table-row>
            <table:table-row>
              <table:table-cell office:value-type="float" office:value="1600">
                <text:p>1600</text:p>
              </table:table-cell>
              <table:table-cell office:value-type="float" office:value="35.7074555767651">
                <text:p>35.7074555767651</text:p>
              </table:table-cell>
              <table:table-cell office:value-type="float" office:value="44.8139227555382">
                <text:p>44.8139227555382</text:p>
              </table:table-cell>
            </table:table-row>
            <table:table-row>
              <table:table-cell office:value-type="float" office:value="2000">
                <text:p>2000</text:p>
              </table:table-cell>
              <table:table-cell office:value-type="float" office:value="26.7334155165178">
                <text:p>26.7334155165178</text:p>
              </table:table-cell>
              <table:table-cell office:value-type="float" office:value="46.212049236314">
                <text:p>46.212049236314</text:p>
              </table:table-cell>
            </table:table-row>
            <table:table-row>
              <table:table-cell office:value-type="float" office:value="2500">
                <text:p>2500</text:p>
              </table:table-cell>
              <table:table-cell office:value-type="float" office:value="29.8382999407491">
                <text:p>29.8382999407491</text:p>
              </table:table-cell>
              <table:table-cell office:value-type="float" office:value="46.4082808954457">
                <text:p>46.4082808954457</text:p>
              </table:table-cell>
            </table:table-row>
            <table:table-row>
              <table:table-cell office:value-type="float" office:value="3150">
                <text:p>3150</text:p>
              </table:table-cell>
              <table:table-cell office:value-type="float" office:value="32.7780571695945">
                <text:p>32.7780571695945</text:p>
              </table:table-cell>
              <table:table-cell office:value-type="float" office:value="37.3596532456653">
                <text:p>37.3596532456653</text:p>
              </table:table-cell>
            </table:table-row>
            <table:table-row>
              <table:table-cell office:value-type="float" office:value="4000">
                <text:p>4000</text:p>
              </table:table-cell>
              <table:table-cell office:value-type="float" office:value="35.7227778098259">
                <text:p>35.7227778098259</text:p>
              </table:table-cell>
              <table:table-cell office:value-type="float" office:value="31.4630904871031">
                <text:p>31.4630904871031</text:p>
              </table:table-cell>
            </table:table-row>
            <table:table-row>
              <table:table-cell office:value-type="float" office:value="5000">
                <text:p>5000</text:p>
              </table:table-cell>
              <table:table-cell office:value-type="float" office:value="38.9658560515427">
                <text:p>38.9658560515427</text:p>
              </table:table-cell>
              <table:table-cell office:value-type="float" office:value="34.7061687288199">
                <text:p>34.706168728819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Linux_X86_64 LibreOffice_project/a22f674fd25a3b6f45bdebf25400ed2adff0ff9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office:styles>
</office:document-styles>
</file>

<file path=Object 6/content.xml><?xml version="1.0" encoding="utf-8"?>
<math xmlns="http://www.w3.org/1998/Math/MathML">
  <semantics>
    <mrow>
      <mrow>
        <msub>
          <mi>R</mi>
          <mi mathvariant="italic">ds</mi>
        </msub>
        <mo stretchy="false">=</mo>
        <mrow>
          <mrow>
            <mo stretchy="false">−</mo>
            <mn>10</mn>
          </mrow>
          <mo stretchy="false">⋅</mo>
          <msub>
            <mi>log</mi>
            <mn>10</mn>
          </msub>
        </mrow>
      </mrow>
      <mfenced open="(" close=")">
        <mrow>
          <mfrac>
            <mrow>
              <mi>ln</mi>
              <mrow>
                <mrow>
                  <mrow>
                    <mo stretchy="false">(</mo>
                    <mrow>
                      <mi>k</mi>
                      <msqrt>
                        <mi>S</mi>
                      </msqrt>
                    </mrow>
                    <mo stretchy="false">)</mo>
                  </mrow>
                  <mo stretchy="false">+</mo>
                  <mn>0,16</mn>
                </mrow>
                <mo stretchy="false">−</mo>
                <mi>U</mi>
              </mrow>
              <mrow>
                <mrow>
                  <mo stretchy="false">(</mo>
                  <mrow>
                    <mo stretchy="false">Λ</mo>
                  </mrow>
                  <mo stretchy="false">)</mo>
                </mrow>
                <mo stretchy="false">+</mo>
                <mfrac>
                  <mn>1</mn>
                  <mrow>
                    <mrow>
                      <mn>4</mn>
                      <mo stretchy="false">⋅</mo>
                      <mo stretchy="false">π</mo>
                    </mrow>
                    <msup>
                      <mi>k</mi>
                      <mn>2</mn>
                    </msup>
                    <mi>S</mi>
                  </mrow>
                </mfrac>
              </mrow>
            </mrow>
            <mrow>
              <msup>
                <mfenced open="(" close=")">
                  <mrow>
                    <mfrac>
                      <mrow>
                        <mrow>
                          <mrow>
                            <msub>
                              <mi>M</mi>
                              <mi>s</mi>
                            </msub>
                            <mo stretchy="false">⋅</mo>
                            <mo stretchy="false">π</mo>
                          </mrow>
                          <mo stretchy="false">⋅</mo>
                          <mi>f</mi>
                        </mrow>
                      </mrow>
                      <mrow>
                        <mrow>
                          <msub>
                            <mo stretchy="false">ρ</mo>
                            <mn>0</mn>
                          </msub>
                          <mo stretchy="false">⋅</mo>
                          <mi>c</mi>
                        </mrow>
                      </mrow>
                    </mfrac>
                    <mfenced open="(" close=")">
                      <mrow>
                        <mrow>
                          <mn>1</mn>
                          <mo stretchy="false">−</mo>
                          <mfrac>
                            <msup>
                              <mi>f</mi>
                              <mn>2</mn>
                            </msup>
                            <msubsup>
                              <mi>f</mi>
                              <mi>c</mi>
                              <mn>2</mn>
                            </msubsup>
                          </mfrac>
                        </mrow>
                      </mrow>
                    </mfenced>
                  </mrow>
                </mfenced>
                <mn>2</mn>
              </msup>
            </mrow>
          </mfrac>
        </mrow>
      </mfenced>
      <mi mathvariant="italic">pour</mi>
      <mrow>
        <mi>f</mi>
        <mo stretchy="false">&lt;</mo>
        <msub>
          <mi>f</mi>
          <mi mathvariant="italic">critique</mi>
        </msub>
      </mrow>
    </mrow>
    <annotation encoding="StarMath 5.0">R_ds = -10 cdot log_10 left( { ln(k sqrt S) + 0,16 - U(%LAMBDA) + 1 over {4 cdot %pi k^2 S} }over { left( {M_s cdot %pi cdot f}over{%rho_0 cdot c} left( 1- f^2 over f_c^2 right)right)^2 } right)  pour f&lt;f_critique</annotation>
  </semantics>
</math>
</file>

<file path=Object 8/content.xml><?xml version="1.0" encoding="utf-8"?>
<math xmlns="http://www.w3.org/1998/Math/MathML">
  <semantics>
    <mrow>
      <mrow>
        <msub>
          <mi>R</mi>
          <mi mathvariant="italic">ds</mi>
        </msub>
        <mo stretchy="false">=</mo>
        <msub>
          <mi>R</mi>
          <mi>d</mi>
        </msub>
      </mrow>
      <mi mathvariant="italic">pour</mi>
      <mrow>
        <mi>f</mi>
        <mo stretchy="false">≥</mo>
        <msub>
          <mi>f</mi>
          <mi mathvariant="italic">critique</mi>
        </msub>
      </mrow>
    </mrow>
    <annotation encoding="StarMath 5.0">R_ds = R_d pour f&gt;= f_critique</annotation>
  </semantics>
</math>
</file>