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15.79mm"/>
    </style:style>
    <style:style style:name="co10" style:family="table-column">
      <style:table-column-properties fo:break-before="auto" style:column-width="106.47mm"/>
    </style:style>
    <style:style style:name="co8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42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71.88mm"/>
    </style:style>
    <style:style style:name="co7" style:family="table-column">
      <style:table-column-properties fo:break-before="auto" style:column-width="17.37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84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2" style:family="table" style:master-page-name="Default">
      <style:table-properties table:display="true" style:writing-mode="lr-tb" tableooo:tab-color="#72bf44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dddddd" fo:border="0.06pt solid #000000"/>
    </style:style>
    <style:style style:name="ce1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9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fo:border="0.06pt solid #000000"/>
    </style:style>
    <style:style style:name="ce1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4" style:family="table-cell" style:parent-style-name="Default" style:data-style-name="N116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175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7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/>
      <table:content-validations>
        <table:content-validation table:name="val1" table:base-cell-address="isolement_aerien.C33">
          <table:error-message table:message-type="stop" table:display="true"/>
        </table:content-validation>
        <table:content-validation table:name="val2" table:condition="of:cell-content-is-in-list(&quot;ajout&quot;;&quot;suppr&quot;)" table:allow-empty-cell="true" table:display-list="unsorted" table:base-cell-address="isolement_aerien.D19">
          <table:error-message table:message-type="stop" table:display="true"/>
        </table:content-validation>
      </table:content-validations>
      <table:table table:name="isolement_aerien" table:style-name="ta1">
        <office:forms form:automatic-focus="false" form:apply-design-mode="false"/>
        <table:shapes>
          <draw:frame draw:z-index="0" draw:style-name="gr1" draw:text-style-name="P1" svg:width="192.68mm" svg:height="15.11mm" svg:x="29.63mm" svg:y="186.07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number-columns-repeated="6" table:default-cell-style-name="Default"/>
        <table:table-column table:style-name="co12" table:default-cell-style-name="ce30"/>
        <table:table-column table:style-name="co13" table:default-cell-style-name="Default"/>
        <table:table-row table:style-name="ro1">
          <table:table-cell table:style-name="ce35" office:value-type="string" calcext:value-type="string" table:number-columns-spanned="2" table:number-rows-spanned="1">
            <text:p>Projet</text:p>
          </table:table-cell>
          <table:covered-table-cell table:style-name="ce19"/>
          <table:table-cell table:style-name="ce21" table:number-columns-spanned="9" table:number-rows-spanned="1"/>
          <table:covered-table-cell table:number-columns-repeated="7" table:style-name="ce67"/>
          <table:covered-table-cell table:style-name="ce26"/>
          <table:table-cell/>
        </table:table-row>
        <table:table-row table:style-name="ro1">
          <table:table-cell table:style-name="ce35" office:value-type="string" calcext:value-type="string" table:number-columns-spanned="2" table:number-rows-spanned="1">
            <text:p>émission</text:p>
          </table:table-cell>
          <table:covered-table-cell table:style-name="ce19"/>
          <table:table-cell table:style-name="ce21" table:number-columns-spanned="9" table:number-rows-spanned="1"/>
          <table:covered-table-cell table:number-columns-repeated="7" table:style-name="ce67"/>
          <table:covered-table-cell table:style-name="ce26"/>
          <table:table-cell/>
        </table:table-row>
        <table:table-row table:style-name="ro1">
          <table:table-cell table:style-name="ce35" office:value-type="string" calcext:value-type="string" table:number-columns-spanned="2" table:number-rows-spanned="1">
            <text:p>réception</text:p>
          </table:table-cell>
          <table:covered-table-cell/>
          <table:table-cell table:style-name="ce21" table:number-columns-spanned="9" table:number-rows-spanned="1"/>
          <table:covered-table-cell table:number-columns-repeated="7" table:style-name="ce49"/>
          <table:covered-table-cell/>
          <table:table-cell/>
        </table:table-row>
        <table:table-row table:style-name="ro1">
          <table:table-cell table:number-columns-repeated="10"/>
          <table:table-cell table:style-name="ce36" office:value-type="string" calcext:value-type="string">
            <text:p>calcul de l’isolement global en fonction des isolements normalisés individuels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>
            <text:p>description du local de réception</text:p>
          </table:table-cell>
          <table:table-cell table:number-columns-repeated="5"/>
          <table:table-cell table:style-name="ce69" office:value-type="string" calcext:value-type="string" table:number-columns-spanned="3" table:number-rows-spanned="1">
            <text:p>Longueur/profondeur</text:p>
          </table:table-cell>
          <table:covered-table-cell table:style-name="ce72"/>
          <table:covered-table-cell table:style-name="ce49"/>
          <table:table-cell table:style-name="ce76" office:value-type="float" office:value="3" calcext:value-type="float">
            <text:p>3</text:p>
          </table:table-cell>
          <table:table-cell table:style-name="ce13" office:value-type="string" calcext:value-type="string">
            <text:p>m</text:p>
          </table:table-cell>
          <table:table-cell/>
        </table:table-row>
        <table:table-row table:style-name="ro1">
          <table:table-cell table:style-name="ce3"/>
          <table:table-cell table:number-columns-repeated="5"/>
          <table:table-cell table:style-name="ce69" office:value-type="string" calcext:value-type="string" table:number-columns-spanned="3" table:number-rows-spanned="1">
            <text:p>largueur</text:p>
          </table:table-cell>
          <table:covered-table-cell table:style-name="ce72"/>
          <table:covered-table-cell table:style-name="ce49"/>
          <table:table-cell table:style-name="ce76" office:value-type="float" office:value="4" calcext:value-type="float">
            <text:p>4</text:p>
          </table:table-cell>
          <table:table-cell table:style-name="ce13" office:value-type="string" calcext:value-type="string">
            <text:p>m</text:p>
          </table:table-cell>
          <table:table-cell/>
        </table:table-row>
        <table:table-row table:style-name="ro1">
          <table:table-cell table:number-columns-repeated="6"/>
          <table:table-cell table:style-name="ce69" office:value-type="string" calcext:value-type="string" table:number-columns-spanned="3" table:number-rows-spanned="1">
            <text:p>hauteur</text:p>
          </table:table-cell>
          <table:covered-table-cell table:style-name="ce72"/>
          <table:covered-table-cell table:style-name="ce49"/>
          <table:table-cell table:style-name="ce76" office:value-type="float" office:value="2.5" calcext:value-type="float">
            <text:p>2,5</text:p>
          </table:table-cell>
          <table:table-cell table:style-name="ce13" office:value-type="string" calcext:value-type="string">
            <text:p>m</text:p>
          </table:table-cell>
          <table:table-cell/>
        </table:table-row>
        <table:table-row table:style-name="ro1">
          <table:table-cell table:number-columns-repeated="6"/>
          <table:table-cell table:style-name="ce176" office:value-type="string" calcext:value-type="string" table:number-columns-spanned="3" table:number-rows-spanned="1">
            <text:p>volume</text:p>
          </table:table-cell>
          <table:covered-table-cell table:style-name="ce177"/>
          <table:covered-table-cell table:style-name="ce94"/>
          <table:table-cell table:style-name="ce77" table:formula="of:=[.J8]*[.J7]*[.J6]" office:value-type="float" office:value="30" calcext:value-type="float">
            <text:p>30</text:p>
          </table:table-cell>
          <table:table-cell table:style-name="ce13" office:value-type="string" calcext:value-type="string">
            <text:p>m³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>
            <text:p>conversion D<text:span text:style-name="T1">nT</text:span> &gt; D<text:span text:style-name="T1">n</text:span></text:p>
          </table:table-cell>
          <table:table-cell table:number-columns-repeated="11"/>
        </table:table-row>
        <table:table-row-group>
          <table:table-row table:style-name="ro1">
            <table:table-cell table:number-columns-repeated="4"/>
            <table:table-cell table:style-name="ce25" office:value-type="float" office:value="125" calcext:value-type="float">
              <text:p>125</text:p>
            </table:table-cell>
            <table:table-cell table:style-name="ce25" office:value-type="float" office:value="250" calcext:value-type="float">
              <text:p>250</text:p>
            </table:table-cell>
            <table:table-cell table:style-name="ce25" office:value-type="float" office:value="500" calcext:value-type="float">
              <text:p>500</text:p>
            </table:table-cell>
            <table:table-cell table:style-name="ce25" office:value-type="float" office:value="1000" calcext:value-type="float">
              <text:p>1000</text:p>
            </table:table-cell>
            <table:table-cell table:style-name="ce25" office:value-type="float" office:value="2000" calcext:value-type="float">
              <text:p>2000</text:p>
            </table:table-cell>
            <table:table-cell table:style-name="ce25" office:value-type="float" office:value="4000" calcext:value-type="float">
              <text:p>4000</text:p>
            </table:table-cell>
            <table:table-cell table:style-name="ce25" office:value-type="string" calcext:value-type="string">
              <text:p>D<text:span text:style-name="T1">n,A</text:span></text:p>
            </table:table-cell>
            <table:table-cell/>
          </table:table-row>
          <table:table-row table:style-name="ro1">
            <table:table-cell table:number-columns-repeated="4"/>
            <table:table-cell table:number-columns-repeated="7" table:style-name="ce13" office:value-type="string" calcext:value-type="string">
              <text:p>dB</text:p>
            </table:table-cell>
            <table:table-cell/>
          </table:table-row>
          <table:table-row table:style-name="ro1">
            <table:table-cell table:number-columns-repeated="3"/>
            <table:table-cell table:style-name="ce25" office:value-type="string" calcext:value-type="string">
              <text:p>D<text:span text:style-name="T1">nT</text:span></text:p>
            </table:table-cell>
            <table:table-cell table:style-name="ce76" table:number-columns-repeated="6"/>
            <table:table-cell table:style-name="ce6" table:formula="of:=RA([.E14:.I14])" office:value-type="float" office:value="0" calcext:value-type="float">
              <text:p>0</text:p>
            </table:table-cell>
            <table:table-cell/>
          </table:table-row>
          <table:table-row table:style-name="ro1">
            <table:table-cell table:number-columns-repeated="3"/>
            <table:table-cell table:style-name="ce25" office:value-type="string" calcext:value-type="string">
              <text:p>D<text:span text:style-name="T1">n</text:span></text:p>
            </table:table-cell>
            <table:table-cell table:style-name="ce74" table:formula="of:=IF(AND([.E14]&lt;&gt;&quot;&quot;;[.$J$9]&lt;&gt;0);[.E14]-10*LOG10(0.032*[.$J$9]);&quot;&quot;)">
              <text:p/>
            </table:table-cell>
            <table:table-cell table:style-name="ce74" table:formula="of:=IF(AND([.F14]&lt;&gt;&quot;&quot;;[.$J$9]&lt;&gt;0);[.F14]-10*LOG10(0.032*[.$J$9]);&quot;&quot;)">
              <text:p/>
            </table:table-cell>
            <table:table-cell table:style-name="ce74" table:formula="of:=IF(AND([.G14]&lt;&gt;&quot;&quot;;[.$J$9]&lt;&gt;0);[.G14]-10*LOG10(0.032*[.$J$9]);&quot;&quot;)">
              <text:p/>
            </table:table-cell>
            <table:table-cell table:style-name="ce74" table:formula="of:=IF(AND([.H14]&lt;&gt;&quot;&quot;;[.$J$9]&lt;&gt;0);[.H14]-10*LOG10(0.032*[.$J$9]);&quot;&quot;)">
              <text:p/>
            </table:table-cell>
            <table:table-cell table:style-name="ce74" table:formula="of:=IF(AND([.I14]&lt;&gt;&quot;&quot;;[.$J$9]&lt;&gt;0);[.I14]-10*LOG10(0.032*[.$J$9]);&quot;&quot;)">
              <text:p/>
            </table:table-cell>
            <table:table-cell table:style-name="ce74" table:formula="of:=IF(AND([.J14]&lt;&gt;&quot;&quot;;[.$J$9]&lt;&gt;0);[.J14]-10*LOG10(0.032*[.$J$9]);&quot;&quot;)">
              <text:p/>
            </table:table-cell>
            <table:table-cell table:style-name="ce6" table:formula="of:=RA([.E15:.I15])" office:value-type="float" office:value="0" calcext:value-type="float">
              <text:p>0</text:p>
            </table:table-cell>
            <table:table-cell/>
          </table:table-row>
        </table:table-row-group>
        <table:table-row table:style-name="ro1">
          <table:table-cell table:number-columns-repeated="4"/>
          <table:table-cell table:style-name="ce30" table:number-columns-repeated="6"/>
          <table:table-cell table:number-columns-repeated="2"/>
        </table:table-row>
        <table:table-row table:style-name="ro2">
          <table:table-cell table:style-name="ce3" office:value-type="string" calcext:value-type="string">
            <text:p>calcul de l’isolement normalisé global D<text:span text:style-name="T1">n</text:span></text:p>
          </table:table-cell>
          <table:table-cell table:number-columns-repeated="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4000" calcext:value-type="float">
            <text:p>4000</text:p>
          </table:table-cell>
          <table:table-cell table:style-name="ce25" office:value-type="string" calcext:value-type="string">
            <text:p>D<text:span text:style-name="T1">n,A</text:span>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N°</text:p>
          </table:table-cell>
          <table:table-cell table:style-name="ce22" office:value-type="string" calcext:value-type="string">
            <text:p>désignation</text:p>
          </table:table-cell>
          <table:table-cell table:style-name="ce22" office:value-type="string" calcext:value-type="string">
            <text:p>Type</text:p>
          </table:table-cell>
          <table:table-cell table:number-columns-repeated="7" table:style-name="ce13" office:value-type="string" calcext:value-type="string">
            <text:p>dB</text:p>
          </table:table-cell>
          <table:table-cell table:style-name="ce22" office:value-type="string" calcext:value-type="string">
            <text:p>Commentaire / référence</text:p>
          </table:table-cell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21" table:content-validation-name="val1"/>
          <table:table-cell table:style-name="ce26" table:content-validation-name="val2" office:value-type="string" calcext:value-type="string">
            <text:p>ajout</text:p>
          </table:table-cell>
          <table:table-cell table:number-columns-repeated="6" table:style-name="ce174" office:value-type="float" office:value="30.1772876696043" calcext:value-type="float">
            <text:p>30,2</text:p>
          </table:table-cell>
          <table:table-cell table:style-name="ce6" table:formula="of:=IF([.E19]&lt;&gt;&quot;&quot;;RA([.E19:.I19]);&quot;&quot;)" office:value-type="float" office:value="31" calcext:value-type="float">
            <text:p>31</text:p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21" table:content-validation-name="val1"/>
          <table:table-cell table:style-name="ce26" table:content-validation-name="val2" office:value-type="string" calcext:value-type="string">
            <text:p>suppr</text:p>
          </table:table-cell>
          <table:table-cell table:number-columns-repeated="6" table:style-name="ce174" office:value-type="float" office:value="35" calcext:value-type="float">
            <text:p>35,0</text:p>
          </table:table-cell>
          <table:table-cell table:style-name="ce6" table:formula="of:=IF([.E20]&lt;&gt;&quot;&quot;;RA([.E20:.I20]);&quot;&quot;)" office:value-type="float" office:value="35" calcext:value-type="float">
            <text:p>35</text:p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1]&lt;&gt;&quot;&quot;;RA([.E21:.I21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2]&lt;&gt;&quot;&quot;;RA([.E22:.I22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3]&lt;&gt;&quot;&quot;;RA([.E23:.I23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4]&lt;&gt;&quot;&quot;;RA([.E24:.I24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5]&lt;&gt;&quot;&quot;;RA([.E25:.I25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6]&lt;&gt;&quot;&quot;;RA([.E26:.I26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7]&lt;&gt;&quot;&quot;;RA([.E27:.I27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8]&lt;&gt;&quot;&quot;;RA([.E28:.I28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29]&lt;&gt;&quot;&quot;;RA([.E29:.I29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30]&lt;&gt;&quot;&quot;;RA([.E30:.I30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31]&lt;&gt;&quot;&quot;;RA([.E31:.I31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4" calcext:value-type="float">
            <text:p>14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32]&lt;&gt;&quot;&quot;;RA([.E32:.I32]);&quot;&quot;)">
            <text:p/>
          </table:table-cell>
          <table:table-cell table:style-name="ce21" table:content-validation-name="val1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21" table:content-validation-name="val1"/>
          <table:table-cell table:style-name="ce26" table:content-validation-name="val2"/>
          <table:table-cell table:style-name="ce174" table:number-columns-repeated="6"/>
          <table:table-cell table:style-name="ce6" table:formula="of:=IF([.E33]&lt;&gt;&quot;&quot;;RA([.E33:.I33]);&quot;&quot;)">
            <text:p/>
          </table:table-cell>
          <table:table-cell table:style-name="ce21" table:content-validation-name="val1"/>
        </table:table-row>
        <table:table-row table:style-name="ro1">
          <table:table-cell table:number-columns-repeated="3"/>
          <table:table-cell table:style-name="ce7" office:value-type="string" calcext:value-type="string">
            <text:p>D<text:span text:style-name="T1">nA,ajout</text:span></text:p>
          </table:table-cell>
          <table:table-cell table:style-name="ce175" table:number-matrix-columns-spanned="1" table:number-matrix-rows-spanned="1" table:formula="of:=-10*LOG10(SUMIF([.$D$19:.$D$33];&quot;ajout&quot;;10^(-[.E19:.E33]/10)))" office:value-type="float" office:value="30.1772876696043" calcext:value-type="float">
            <text:p>30,2</text:p>
          </table:table-cell>
          <table:table-cell table:style-name="ce175" table:number-matrix-columns-spanned="1" table:number-matrix-rows-spanned="1" table:formula="of:=-10*LOG10(SUMIF([.$D$19:.$D$33];&quot;ajout&quot;;10^(-[.F19:.F33]/10)))" office:value-type="float" office:value="30.1772876696043" calcext:value-type="float">
            <text:p>30,2</text:p>
          </table:table-cell>
          <table:table-cell table:style-name="ce175" table:number-matrix-columns-spanned="1" table:number-matrix-rows-spanned="1" table:formula="of:=-10*LOG10(SUMIF([.$D$19:.$D$33];&quot;ajout&quot;;10^(-[.G19:.G33]/10)))" office:value-type="float" office:value="30.1772876696043" calcext:value-type="float">
            <text:p>30,2</text:p>
          </table:table-cell>
          <table:table-cell table:style-name="ce175" table:number-matrix-columns-spanned="1" table:number-matrix-rows-spanned="1" table:formula="of:=-10*LOG10(SUMIF([.$D$19:.$D$33];&quot;ajout&quot;;10^(-[.H19:.H33]/10)))" office:value-type="float" office:value="30.1772876696043" calcext:value-type="float">
            <text:p>30,2</text:p>
          </table:table-cell>
          <table:table-cell table:style-name="ce175" table:number-matrix-columns-spanned="1" table:number-matrix-rows-spanned="1" table:formula="of:=-10*LOG10(SUMIF([.$D$19:.$D$33];&quot;ajout&quot;;10^(-[.I19:.I33]/10)))" office:value-type="float" office:value="30.1772876696043" calcext:value-type="float">
            <text:p>30,2</text:p>
          </table:table-cell>
          <table:table-cell table:style-name="ce175" table:number-matrix-columns-spanned="1" table:number-matrix-rows-spanned="1" table:formula="of:=-10*LOG10(SUMIF([.$D$19:.$D$33];&quot;ajout&quot;;10^(-[.J19:.J33]/10)))" office:value-type="float" office:value="30.1772876696043" calcext:value-type="float">
            <text:p>30,2</text:p>
          </table:table-cell>
          <table:table-cell table:style-name="ce6" table:formula="of:=IF([.E34]&lt;&gt;&quot;&quot;;RA([.E34:.I34]);&quot;&quot;)"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D<text:span text:style-name="T1">nA,suppr</text:span></text:p>
          </table:table-cell>
          <table:table-cell table:style-name="ce175" table:number-matrix-columns-spanned="1" table:number-matrix-rows-spanned="1" table:formula="of:=-10*LOG10(SUMIF([.$D$19:.$D$33];&quot;suppr&quot;;10^(-[.E19:.E33]/10)))" office:value-type="float" office:value="35" calcext:value-type="float">
            <text:p>35,0</text:p>
          </table:table-cell>
          <table:table-cell table:style-name="ce175" table:number-matrix-columns-spanned="1" table:number-matrix-rows-spanned="1" table:formula="of:=-10*LOG10(SUMIF([.$D$19:.$D$33];&quot;suppr&quot;;10^(-[.F19:.F33]/10)))" office:value-type="float" office:value="35" calcext:value-type="float">
            <text:p>35,0</text:p>
          </table:table-cell>
          <table:table-cell table:style-name="ce175" table:number-matrix-columns-spanned="1" table:number-matrix-rows-spanned="1" table:formula="of:=-10*LOG10(SUMIF([.$D$19:.$D$33];&quot;suppr&quot;;10^(-[.G19:.G33]/10)))" office:value-type="float" office:value="35" calcext:value-type="float">
            <text:p>35,0</text:p>
          </table:table-cell>
          <table:table-cell table:style-name="ce175" table:number-matrix-columns-spanned="1" table:number-matrix-rows-spanned="1" table:formula="of:=-10*LOG10(SUMIF([.$D$19:.$D$33];&quot;suppr&quot;;10^(-[.H19:.H33]/10)))" office:value-type="float" office:value="35" calcext:value-type="float">
            <text:p>35,0</text:p>
          </table:table-cell>
          <table:table-cell table:style-name="ce175" table:number-matrix-columns-spanned="1" table:number-matrix-rows-spanned="1" table:formula="of:=-10*LOG10(SUMIF([.$D$19:.$D$33];&quot;suppr&quot;;10^(-[.I19:.I33]/10)))" office:value-type="float" office:value="35" calcext:value-type="float">
            <text:p>35,0</text:p>
          </table:table-cell>
          <table:table-cell table:style-name="ce175" table:number-matrix-columns-spanned="1" table:number-matrix-rows-spanned="1" table:formula="of:=-10*LOG10(SUMIF([.$D$19:.$D$33];&quot;suppr&quot;;10^(-[.J19:.J33]/10)))" office:value-type="float" office:value="35" calcext:value-type="float">
            <text:p>35,0</text:p>
          </table:table-cell>
          <table:table-cell table:style-name="ce6" table:formula="of:=IF([.E35]&lt;&gt;&quot;&quot;;RA([.E35:.I35]);&quot;&quot;)" office:value-type="float" office:value="35" calcext:value-type="float">
            <text:p>35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D<text:span text:style-name="T1">nA,Total</text:span></text:p>
          </table:table-cell>
          <table:table-cell table:style-name="ce175" table:formula="of:=IF([.E34]&gt;[.E35];&quot;ERR&quot;;-10*LOG10(10^(-[.E34]/10)-10^(-[.E35]/10)))" office:value-type="float" office:value="31.9126775844869" calcext:value-type="float">
            <text:p>31,9</text:p>
          </table:table-cell>
          <table:table-cell table:style-name="ce175" table:formula="of:=IF([.F34]&gt;[.F35];&quot;ERR&quot;;-10*LOG10(10^(-[.F34]/10)-10^(-[.F35]/10)))" office:value-type="float" office:value="31.9126775844869" calcext:value-type="float">
            <text:p>31,9</text:p>
          </table:table-cell>
          <table:table-cell table:style-name="ce175" table:formula="of:=IF([.G34]&gt;[.G35];&quot;ERR&quot;;-10*LOG10(10^(-[.G34]/10)-10^(-[.G35]/10)))" office:value-type="float" office:value="31.9126775844869" calcext:value-type="float">
            <text:p>31,9</text:p>
          </table:table-cell>
          <table:table-cell table:style-name="ce175" table:formula="of:=IF([.H34]&gt;[.H35];&quot;ERR&quot;;-10*LOG10(10^(-[.H34]/10)-10^(-[.H35]/10)))" office:value-type="float" office:value="31.9126775844869" calcext:value-type="float">
            <text:p>31,9</text:p>
          </table:table-cell>
          <table:table-cell table:style-name="ce175" table:formula="of:=IF([.I34]&gt;[.I35];&quot;ERR&quot;;-10*LOG10(10^(-[.I34]/10)-10^(-[.I35]/10)))" office:value-type="float" office:value="31.9126775844869" calcext:value-type="float">
            <text:p>31,9</text:p>
          </table:table-cell>
          <table:table-cell table:style-name="ce175" table:formula="of:=IF([.J34]&gt;[.J35];&quot;ERR&quot;;-10*LOG10(10^(-[.J34]/10)-10^(-[.J35]/10)))" office:value-type="float" office:value="31.9126775844869" calcext:value-type="float">
            <text:p>31,9</text:p>
          </table:table-cell>
          <table:table-cell table:style-name="ce6" table:formula="of:=IF([.E36]&lt;&gt;&quot;&quot;;RA([.E36:.I36]);&quot;&quot;)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2"/>
        </table:table-row>
        <table:table-row table:style-name="ro2">
          <table:table-cell table:style-name="ce3" office:value-type="string" calcext:value-type="string">
            <text:p>calcul de l’isolement standardisé global D<text:span text:style-name="T1">nT</text:span></text:p>
          </table:table-cell>
          <table:table-cell table:number-columns-repeated="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4000" calcext:value-type="float">
            <text:p>4000</text:p>
          </table:table-cell>
          <table:table-cell table:style-name="ce25" office:value-type="string" calcext:value-type="string">
            <text:p>D<text:span text:style-name="T1">nT,A</text:span></text:p>
          </table:table-cell>
          <table:table-cell/>
        </table:table-row>
        <table:table-row table:style-name="ro1">
          <table:table-cell table:number-columns-repeated="4"/>
          <table:table-cell table:number-columns-repeated="7" table:style-name="ce13" office:value-type="string" calcext:value-type="string">
            <text:p>dB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D<text:span text:style-name="T1">nT</text:span></text:p>
          </table:table-cell>
          <table:table-cell table:style-name="ce175" table:formula="of:=IF(AND([.E36]&lt;&gt;&quot;&quot;;[.$J$9]&lt;&gt;0);[.E36]+10*LOG10(0.032*[.$J$9]);&quot;&quot;)" office:value-type="float" office:value="31.7353899148826" calcext:value-type="float">
            <text:p>31,7</text:p>
          </table:table-cell>
          <table:table-cell table:style-name="ce175" table:formula="of:=IF(AND([.F36]&lt;&gt;&quot;&quot;;[.$J$9]&lt;&gt;0);[.F36]+10*LOG10(0.032*[.$J$9]);&quot;&quot;)" office:value-type="float" office:value="31.7353899148826" calcext:value-type="float">
            <text:p>31,7</text:p>
          </table:table-cell>
          <table:table-cell table:style-name="ce175" table:formula="of:=IF(AND([.G36]&lt;&gt;&quot;&quot;;[.$J$9]&lt;&gt;0);[.G36]+10*LOG10(0.032*[.$J$9]);&quot;&quot;)" office:value-type="float" office:value="31.7353899148826" calcext:value-type="float">
            <text:p>31,7</text:p>
          </table:table-cell>
          <table:table-cell table:style-name="ce175" table:formula="of:=IF(AND([.H36]&lt;&gt;&quot;&quot;;[.$J$9]&lt;&gt;0);[.H36]+10*LOG10(0.032*[.$J$9]);&quot;&quot;)" office:value-type="float" office:value="31.7353899148826" calcext:value-type="float">
            <text:p>31,7</text:p>
          </table:table-cell>
          <table:table-cell table:style-name="ce175" table:formula="of:=IF(AND([.I36]&lt;&gt;&quot;&quot;;[.$J$9]&lt;&gt;0);[.I36]+10*LOG10(0.032*[.$J$9]);&quot;&quot;)" office:value-type="float" office:value="31.7353899148826" calcext:value-type="float">
            <text:p>31,7</text:p>
          </table:table-cell>
          <table:table-cell table:style-name="ce175" table:formula="of:=IF(AND([.J36]&lt;&gt;&quot;&quot;;[.$J$9]&lt;&gt;0);[.J36]+10*LOG10(0.032*[.$J$9]);&quot;&quot;)" office:value-type="float" office:value="31.7353899148826" calcext:value-type="float">
            <text:p>31,7</text:p>
          </table:table-cell>
          <table:table-cell table:style-name="ce6" table:formula="of:=IF([.E40]&lt;&gt;&quot;&quot;;RA([.E40:.I40]);&quot;&quot;)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 table:number-rows-repeated="4">
          <table:table-cell table:number-columns-repeated="10"/>
          <table:table-cell table:style-name="Default"/>
          <table:table-cell/>
        </table:table-row>
        <table:table-row table:style-name="ro1" table:number-rows-repeated="104853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info" table:style-name="ta2">
        <table:table-column table:style-name="co9" table:number-columns-repeated="3" table:default-cell-style-name="ce30"/>
        <table:table-column table:style-name="co10" table:default-cell-style-name="Default"/>
        <table:table-row table:style-name="ro1">
          <table:table-cell table:style-name="ce22" office:value-type="string" calcext:value-type="string" table:number-columns-spanned="4" table:number-rows-spanned="1">
            <text:p>Calcul de l’isolement global en fonction des isolements par chemin de calcul</text:p>
          </table:table-cell>
          <table:covered-table-cell table:number-columns-repeated="3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entrer le volume du local de réception</text:p>
          </table:table-cell>
          <table:covered-table-cell table:number-columns-repeated="2" table:style-name="ce47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45" office:value-type="string" calcext:value-type="string" table:number-columns-spanned="3" table:number-rows-spanned="1">
            <text:p>calculer (avec acoubat par exemple), l’isolement standardisé global</text:p>
          </table:table-cell>
          <table:covered-table-cell table:number-columns-repeated="2" table:style-name="ce4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ajouter ou supprimer des chemins de transmission en fonction des cas</text:p>
          </table:table-cell>
          <table:covered-table-cell table:number-columns-repeated="2" table:style-name="ce47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visualiser le calcul de l’isolement au bruit aérien standardisé global</text:p>
          </table:table-cell>
          <table:covered-table-cell table:number-columns-repeated="2" table:style-name="ce47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25" office:value-type="string" calcext:value-type="string">
            <text:p>Indice</text:p>
          </table:table-cell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Auteur</text:p>
          </table:table-cell>
          <table:table-cell table:style-name="ce19" office:value-type="string" calcext:value-type="string">
            <text:p>Commentaire</text:p>
          </table:table-cell>
        </table:table-row>
        <table:table-row table:style-name="ro1">
          <table:table-cell table:style-name="ce43" office:value-type="string" calcext:value-type="string">
            <text:p>v00</text:p>
          </table:table-cell>
          <table:table-cell table:style-name="ce46" office:value-type="date" office:date-value="2018-03-19" calcext:value-type="date">
            <text:p>19/03/18</text:p>
          </table:table-cell>
          <table:table-cell table:style-name="ce43" office:value-type="string" calcext:value-type="string">
            <text:p>BF</text:p>
          </table:table-cell>
          <table:table-cell table:style-name="ce44" office:value-type="string" calcext:value-type="string">
            <text:p>Création</text:p>
          </table:table-cell>
        </table:table-row>
        <table:table-row table:style-name="ro1">
          <table:table-cell table:style-name="ce44" table:number-columns-repeated="4"/>
        </table:table-row>
        <table:table-row table:style-name="ro1" table:number-rows-repeated="16">
          <table:table-cell table:style-name="ce43" table:number-columns-repeated="3"/>
          <table:table-cell table:style-name="ce44"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onversionTER" table:style-name="ta1">
        <table:table-column table:style-name="co8" table:number-columns-repeated="4" table:default-cell-style-name="ce44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tiers R</text:p>
          </table:table-cell>
          <table:table-cell/>
          <table:table-cell office:value-type="string" calcext:value-type="string">
            <text:p>octave</text:p>
          </table:table-cell>
          <table:table-cell/>
          <table:table-cell table:style-name="ce44" office:value-type="string" calcext:value-type="string">
            <text:p>octave</text:p>
          </table:table-cell>
          <table:table-cell table:style-name="ce44"/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table:style-name="ce44" office:value-type="float" office:value="63" calcext:value-type="float">
            <text:p>63</text:p>
          </table:table-cell>
          <table:table-cell table:style-name="ce44" table:formula="of:=[.D3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formula="of:=ROUND(-10*LOG10((10^(-[.B2]/10)+10^(-[.B3]/10)+10^(-[.B4]/10))/3);2)" office:value-type="float" office:value="-0" calcext:value-type="float">
            <text:p>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table:formula="of:=[.D6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  <table:table-cell table:style-name="ce44" office:value-type="float" office:value="250" calcext:value-type="float">
            <text:p>250</text:p>
          </table:table-cell>
          <table:table-cell table:style-name="ce44" table:formula="of:=[.D9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  <table:table-cell table:style-name="ce44" office:value-type="float" office:value="500" calcext:value-type="float">
            <text:p>500</text:p>
          </table:table-cell>
          <table:table-cell table:style-name="ce44" table:formula="of:=[.D12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-10*LOG10((10^(-[.B5]/10)+10^(-[.B6]/10)+10^(-[.B7]/10))/3);2)" office:value-type="float" office:value="-0" calcext:value-type="float">
            <text:p>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table:formula="of:=[.D15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3"/>
          <table:table-cell table:style-name="ce44" office:value-type="float" office:value="2000" calcext:value-type="float">
            <text:p>2000</text:p>
          </table:table-cell>
          <table:table-cell table:style-name="ce44" table:formula="of:=[.D18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3"/>
          <table:table-cell table:style-name="ce44" office:value-type="float" office:value="4000" calcext:value-type="float">
            <text:p>4000</text:p>
          </table:table-cell>
          <table:table-cell table:style-name="ce44" table:formula="of:=[.D21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-10*LOG10((10^(-[.B8]/10)+10^(-[.B9]/10)+10^(-[.B10]/10))/3);2)" office:value-type="float" office:value="-0" calcext:value-type="float">
            <text:p>0</text:p>
          </table:table-cell>
          <table:table-cell table:style-name="ce44" office:value-type="float" office:value="8000" calcext:value-type="float">
            <text:p>8000</text:p>
          </table:table-cell>
          <table:table-cell table:style-name="ce44" table:formula="of:=[.D24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8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ROUND(-10*LOG10((10^(-[.B11]/10)+10^(-[.B12]/10)+10^(-[.B13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8"/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ROUND(-10*LOG10((10^(-[.B14]/10)+10^(-[.B15]/10)+10^(-[.B16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ROUND(-10*LOG10((10^(-[.B17]/10)+10^(-[.B18]/10)+10^(-[.B19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8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8"/>
        </table:table-row>
        <table:table-row table:style-name="ro1">
          <table:table-cell office:value-type="float" office:value="4000" calcext:value-type="float">
            <text:p>4000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ROUND(-10*LOG10((10^(-[.B20]/10)+10^(-[.B21]/10)+10^(-[.B22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8"/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8"/>
        </table:table-row>
        <table:table-row table:style-name="ro1">
          <table:table-cell office:value-type="float" office:value="8000" calcext:value-type="float">
            <text:p>8000</text:p>
          </table:table-cell>
          <table:table-cell/>
          <table:table-cell office:value-type="float" office:value="8000" calcext:value-type="float">
            <text:p>8000</text:p>
          </table:table-cell>
          <table:table-cell table:formula="of:=ROUND(-10*LOG10((10^(-[.B23]/10)+10^(-[.B24]/10)+10^(-[.B25]/10))/3);2)" office:value-type="float" office:value="-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250" calcext:value-type="float">
            <text:p>250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2000" calcext:value-type="float">
            <text:p>2000</text:p>
          </table:table-cell>
          <table:table-cell table:style-name="ce44" office:value-type="float" office:value="4000" calcext:value-type="float">
            <text:p>4000</text:p>
          </table:table-cell>
          <table:table-cell table:style-name="ce44"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octave</text:p>
          </table:table-cell>
          <table:table-cell table:formula="of:=[.D3]" office:value-type="float" office:value="-0" calcext:value-type="float">
            <text:p>0</text:p>
          </table:table-cell>
          <table:table-cell table:formula="of:=[.D6]" office:value-type="float" office:value="-0" calcext:value-type="float">
            <text:p>0</text:p>
          </table:table-cell>
          <table:table-cell table:formula="of:=[.D9]" office:value-type="float" office:value="-0" calcext:value-type="float">
            <text:p>0</text:p>
          </table:table-cell>
          <table:table-cell table:style-name="ce44" table:formula="of:=[.D12]" office:value-type="float" office:value="-0" calcext:value-type="float">
            <text:p>0</text:p>
          </table:table-cell>
          <table:table-cell table:style-name="ce44" table:formula="of:=[.D15]" office:value-type="float" office:value="-0" calcext:value-type="float">
            <text:p>0</text:p>
          </table:table-cell>
          <table:table-cell table:style-name="ce44" table:formula="of:=[.D18]" office:value-type="float" office:value="-0" calcext:value-type="float">
            <text:p>0</text:p>
          </table:table-cell>
          <table:table-cell table:style-name="ce44" table:formula="of:=[.D21]" office:value-type="float" office:value="-0" calcext:value-type="float">
            <text:p>0</text:p>
          </table:table-cell>
          <table:table-cell table:style-name="ce44" table:formula="of:=[.D24]" office:value-type="float" office:value="-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loext:max-numerator-digits="3" number:min-denominator-digits="3" loext:max-denominator-value="999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number-style style:name="N302P0" style:volatile="true">
      <number:number number:decimal-places="1" loext:min-decimal-places="1" number:min-integer-digits="1"/>
    </number:number-style>
    <number:number-style style:name="N302P1" style:volatile="true">
      <number:text>-</number:text>
      <number:number number:decimal-places="1" loext:min-decimal-places="1" number:min-integer-digits="1"/>
    </number:number-style>
    <number:number-style style:name="N302" number:title="Un chiffre décimal et 0,0 pas visible">
      <number:number number:decimal-places="0" loext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4P0" style:volatile="true">
      <number:number number:decimal-places="2" loext:min-decimal-places="2" number:min-integer-digits="1"/>
    </number:number-style>
    <number:number-style style:name="N304P1" style:volatile="true">
      <number:text>-</number:text>
      <number:number number:decimal-places="2" loext:min-decimal-places="2" number:min-integer-digits="1"/>
    </number:number-style>
    <number:number-style style:name="N304" number:title="2 chiffres décimaux et 0,00 pas visible">
      <number:number number:decimal-places="0" loext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7" loext:min-decimal-places="17" number:min-integer-digits="1"/>
    </number:number-style>
    <number:number-style style:name="N306">
      <number:number number:decimal-places="18" loext:min-decimal-places="18" number:min-integer-digits="1"/>
    </number:number-style>
    <number:number-style style:name="N307">
      <number:number number:decimal-places="19" loext:min-decimal-places="19" number:min-integer-digits="1"/>
    </number:number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1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1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1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1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1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15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16">
      <number:scientific-number number:decimal-places="2" loext:min-decimal-places="2" number:min-integer-digits="2" number:min-exponent-digits="2" loext:exponent-interval="2" loext:forced-exponent-sign="true"/>
    </number:number-style>
    <number:number-style style:name="N317">
      <number:scientific-number number:decimal-places="1" loext:min-decimal-places="1" number:min-integer-digits="2" number:min-exponent-digits="2" loext:exponent-interval="2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 style:data-style-name="N2" text:time-value="14:28:38.3375038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3:58:57.882036801</meta:creation-date>
    <meta:editing-cycles>4</meta:editing-cycles>
    <meta:editing-duration>PT7M52S</meta:editing-duration>
    <meta:generator>LibreOffice/5.4.4.2$Linux_X86_64 LibreOffice_project/40m0$Build-2</meta:generator>
    <dc:date>2018-03-19T14:28:32.031762810</dc:date>
    <meta:document-statistic meta:table-count="3" meta:cell-count="245" meta:object-count="1"/>
  </office:meta>
</office:document-meta>
</file>

<file path=Object 1/content.xml><?xml version="1.0" encoding="utf-8"?>
<math xmlns="http://www.w3.org/1998/Math/MathML" display="block">
  <semantics>
    <mrow>
      <mrow>
        <msub>
          <mi>D</mi>
          <mrow>
            <mi>n</mi>
            <mi>,</mi>
            <mi mathvariant="italic">Total</mi>
          </mrow>
        </msub>
        <mo stretchy="false">=</mo>
        <mrow>
          <mrow>
            <mo stretchy="false">−</mo>
            <mn>10</mn>
          </mrow>
          <mo stretchy="false">⋅</mo>
          <msub>
            <mi>log</mi>
            <mn>10</mn>
          </msub>
        </mrow>
      </mrow>
      <mrow>
        <mrow>
          <mo fence="true" stretchy="true">(</mo>
          <mrow>
            <mrow>
              <msup>
                <mn>10</mn>
                <mrow>
                  <mo stretchy="false">−</mo>
                  <mfrac>
                    <msub>
                      <mi>D</mi>
                      <mrow>
                        <mi>n</mi>
                        <mi>,</mi>
                        <mi mathvariant="italic">ajout</mi>
                      </mrow>
                    </msub>
                    <mn>10</mn>
                  </mfrac>
                </mrow>
              </msup>
              <mo stretchy="false">−</mo>
              <msup>
                <mn>10</mn>
                <mrow>
                  <mo stretchy="false">−</mo>
                  <mfrac>
                    <msub>
                      <mi>D</mi>
                      <mrow>
                        <mi>n</mi>
                        <mi>,</mi>
                        <mi mathvariant="italic">suppr</mi>
                      </mrow>
                    </msub>
                    <mn>10</mn>
                  </mfrac>
                </mrow>
              </msup>
            </mrow>
          </mrow>
          <mo fence="true" stretchy="true">)</mo>
        </mrow>
        <mo stretchy="false">=</mo>
        <mrow>
          <mrow>
            <mo stretchy="false">−</mo>
            <mn>10</mn>
          </mrow>
          <mo stretchy="false">⋅</mo>
          <msub>
            <mi>log</mi>
            <mn>10</mn>
          </msub>
        </mrow>
      </mrow>
      <mrow>
        <mo fence="true" stretchy="true">(</mo>
        <mrow>
          <mrow>
            <mrow>
              <munder>
                <mo stretchy="false">∑</mo>
                <mi>i</mi>
              </munder>
              <msup>
                <mn>10</mn>
                <mrow>
                  <mo stretchy="false">−</mo>
                  <mfrac>
                    <msub>
                      <mi>D</mi>
                      <mrow>
                        <mi>n</mi>
                        <mi>,</mi>
                        <mi mathvariant="italic">ajout</mi>
                        <mi>,</mi>
                        <mi>i</mi>
                      </mrow>
                    </msub>
                    <mn>10</mn>
                  </mfrac>
                </mrow>
              </msup>
            </mrow>
            <mo stretchy="false">−</mo>
            <mrow>
              <munder>
                <mo stretchy="false">∑</mo>
                <mi>j</mi>
              </munder>
              <msup>
                <mn>10</mn>
                <mrow>
                  <mo stretchy="false">−</mo>
                  <mfrac>
                    <msub>
                      <mi>D</mi>
                      <mrow>
                        <mi>n</mi>
                        <mi>,</mi>
                        <mi mathvariant="italic">suppr</mi>
                        <mi>,</mi>
                        <mi>j</mi>
                      </mrow>
                    </msub>
                    <mn>10</mn>
                  </mfrac>
                </mrow>
              </msup>
            </mrow>
          </mrow>
        </mrow>
        <mo fence="true" stretchy="true">)</mo>
      </mrow>
    </mrow>
    <annotation encoding="StarMath 5.0">D_{n,Total} = -10 cdot log_10 left( 10^-{D_{n,ajout} over 10} - 10^-{D_{n,suppr} over 10} right) = -10 cdot log_10 left( sum from i 10^-{D_{n,ajout,i} over 10} - sum from j 10^-{D_{n,suppr,j} over 10} right)</annotation>
  </semantics>
</math>
</file>