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2" style:family="table-column">
      <style:table-column-properties fo:break-before="auto" style:column-width="15.24mm"/>
    </style:style>
    <style:style style:name="co13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7.18mm"/>
    </style:style>
    <style:style style:name="co10" style:family="table-column">
      <style:table-column-properties fo:break-before="auto" style:column-width="15.38mm"/>
    </style:style>
    <style:style style:name="co11" style:family="table-column">
      <style:table-column-properties fo:break-before="auto" style:column-width="5.63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22.58mm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3" style:family="table" style:master-page-name="Default">
      <style:table-properties table:display="true" style:writing-mode="lr-tb" tableooo:tab-color="#c7a0cb"/>
    </style:style>
    <style:style style:name="ta2" style:family="table" style:master-page-name="PageStyle_5f_Feuil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ackground-color="#969696" fo:padding="0.71mm"/>
    </style:style>
    <style:style style:name="ce2" style:family="table-cell" style:parent-style-name="Default">
      <style:table-cell-properties fo:background-color="#969696" fo:padding="0.71mm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0.74pt solid #101010" fo:padding="0.71mm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fo:background-color="transparent" fo:border="0.74pt solid #101010" fo:padding="0.71mm" style:rotation-align="none"/>
      <style:map style:condition="cell-content()&gt;4" style:apply-style-name="Excel_5f_CondFormat_5f_1_5f_1_5f_1" style:base-cell-address="air.B6"/>
    </style:style>
    <style:style style:name="ce6" style:family="table-cell" style:parent-style-name="Default">
      <style:table-cell-properties style:glyph-orientation-vertical="0" fo:background-color="#969696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cell-content()&gt;4" style:apply-style-name="Excel_5f_CondFormat_5f_1_5f_1_5f_1" style:base-cell-address="air.B6"/>
    </style:style>
    <style:style style:name="ce7" style:family="table-cell" style:parent-style-name="Default">
      <style:table-cell-properties style:glyph-orientation-vertical="0" fo:background-color="#969696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969696" style:diagonal-bl-tr="none" style:diagonal-tl-br="none" fo:border-left="none" fo:padding="0.71mm" fo:border-right="0.74pt solid #101010" style:rotation-align="none" fo:border-top="none"/>
    </style:style>
    <style:style style:name="ce4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10101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54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5" style:family="table-cell" style:parent-style-name="Default">
      <style:table-cell-properties fo:background-color="#eeeeee" fo:border="0.06pt solid #000000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fo:border="0.06pt solid #000000"/>
    </style:style>
    <style:style style:name="gr1" style:family="graphic">
      <style:graphic-properties draw:stroke="solid" svg:stroke-width="0.26mm" svg:stroke-color="#101010" draw:stroke-linejoin="miter" svg:stroke-linecap="square" draw:fill="none" draw:fill-color="#ffffff" draw:textarea-horizontal-align="justify" draw:textarea-vertical-align="top" draw:auto-grow-height="false" fo:min-height="12.2mm" fo:min-width="4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101010" draw:stroke-linejoin="miter" svg:stroke-linecap="square" draw:fill="none" draw:fill-color="#ffffff" draw:textarea-horizontal-align="justify" draw:textarea-vertical-align="top" draw:auto-grow-height="false" fo:min-height="12.16mm" fo:min-width="4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101010" draw:marker-start="msArrowEnd_20_5" draw:marker-start-width="2.1mm" draw:marker-start-center="false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1.06mm" svg:stroke-color="#101010" draw:stroke-linejoin="miter" svg:stroke-linecap="square" draw:fill="none" draw:fill-color="#ffffff" draw:textarea-horizontal-align="justify" draw:textarea-vertical-align="top" draw:auto-grow-height="false" fo:min-height="14.72mm" fo:min-width="21.2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1.06mm" svg:stroke-color="#101010" draw:stroke-linejoin="miter" svg:stroke-linecap="square" draw:fill="none" draw:fill-color="#ffffff" draw:textarea-horizontal-align="justify" draw:textarea-vertical-align="top" draw:auto-grow-height="false" fo:min-height="6.89mm" fo:min-width="25.9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101010" draw:stroke-linejoin="miter" svg:stroke-linecap="square" draw:fill="none" draw:fill-color="#ffffff" draw:textarea-horizontal-align="justify" draw:textarea-vertical-align="top" draw:auto-grow-height="false" fo:min-height="12.18mm" fo:min-width="4.7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101010" draw:stroke-linejoin="miter" svg:stroke-linecap="square" draw:fill="none" draw:fill-color="#ffffff" draw:textarea-horizontal-align="justify" draw:textarea-vertical-align="top" draw:auto-grow-height="false" fo:min-height="19.97mm" fo:min-width="4.56mm" fo:padding-top="0.56mm" fo:padding-bottom="0.56mm" fo:padding-left="0.56mm" fo:padding-right="0.56mm" fo:wrap-option="wrap" draw:shadow-color="#808080"/>
    </style:style>
    <style:style style:name="P1" style:family="paragraph"/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ir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Zone de groupe 2" form:control-implementation="ooo:com.sun.star.form.component.GroupBox" xml:id="control1" form:id="control1" form:label="Calculs de diamétres hydrauliques">
              <form:properties>
                <form:property form:property-name="ControlTypeinMSO" office:value-type="float" office:value="1"/>
              </form:properties>
            </form:frame>
            <form:frame form:name="Zone de groupe 9" form:control-implementation="ooo:com.sun.star.form.component.GroupBox" xml:id="control2" form:id="control2" form:label="Grandeurs utilisées">
              <form:properties>
                <form:property form:property-name="ControlTypeinMSO" office:value-type="float" office:value="1"/>
              </form:properties>
            </form:frame>
          </form:form>
        </office:forms>
        <table:table-column table:style-name="co3" table:number-columns-repeated="4" table:default-cell-style-name="Default"/>
        <table:table-column table:style-name="co4" table:default-cell-style-name="ce8"/>
        <table:table-column table:style-name="co3" table:visibility="collapse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1016" table:default-cell-style-name="Default"/>
        <table:table-row table:style-name="ro3">
          <table:table-cell table:style-name="ce1">
            <draw:control table:end-cell-address="air.J40" table:end-x="19.77mm" table:end-y="0.27mm" draw:z-index="0" draw:name="Zone de groupe 2" draw:text-style-name="P1" svg:width="189.74mm" svg:height="174.12mm" svg:x="0mm" svg:y="1.58mm" draw:control="control1">
              <svg:desc>Calculs de diamétres hydrauliques</svg:desc>
            </draw:control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">
            <draw:control table:end-cell-address="air.J29" table:end-x="13.28mm" table:end-y="2.39mm" draw:z-index="6" draw:name="Zone de groupe 9" draw:text-style-name="P1" svg:width="75.17mm" svg:height="122.76mm" svg:x="21.51mm" svg:y="1.08mm" draw:control="control2">
              <svg:desc>Grandeurs utilisées</svg:desc>
            </draw:control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Calcul de la vitesse à partir du débit et du diamètre:</text:p>
          </table:table-cell>
          <table:table-cell table:style-name="ce2" table:number-columns-repeated="3"/>
          <table:table-cell table:style-name="ce1"/>
          <table:table-cell/>
          <table:table-cell table:style-name="ce1" office:value-type="string" calcext:value-type="string">
            <text:p>Les Diamètres hydrauliques sont déterminés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 office:value-type="string" calcext:value-type="string">
            <text:p>à l'aide de la formule de CHESY.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D<text:span text:style-name="T1"> (mm) :</text:span></text:p>
          </table:table-cell>
          <table:table-cell table:style-name="ce4" office:value-type="float" office:value="500" calcext:value-type="float">
            <text:p>500</text:p>
          </table:table-cell>
          <table:table-cell table:style-name="ce1">
            <draw:custom-shape table:end-cell-address="air.D8" table:end-x="2.74mm" table:end-y="0.53mm" draw:z-index="1" draw:name="AutoShape 4" draw:style-name="gr1" draw:text-style-name="P2" svg:width="16.26mm" svg:height="14.04mm" svg:x="8.14mm" svg:y="0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3" office:value-type="string" calcext:value-type="string">
            <text:p>V<text:span text:style-name="T1"> (m/s) :</text:span></text:p>
          </table:table-cell>
          <table:table-cell table:style-name="ce6" table:formula="of:=ROUNDUP([.B7]*4/(PI()*([.B5]*0.001)^2*3600);3)" office:value-type="float" office:value="2.377" calcext:value-type="float">
            <text:p>2,377</text:p>
          </table:table-cell>
          <table:table-cell/>
          <table:table-cell table:style-name="ce10" office:value-type="string" calcext:value-type="string">
            <text:p>D:<text:span text:style-name="T1"> Diamètre hydraulique</text:span>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Q<text:span text:style-name="T1"> (m³/h) :</text:span></text:p>
          </table:table-cell>
          <table:table-cell table:style-name="ce4" office:value-type="float" office:value="1680" calcext:value-type="float">
            <text:p>1680</text:p>
          </table:table-cell>
          <table:table-cell table:style-name="ce1" table:number-columns-repeated="3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0" office:value-type="string" calcext:value-type="string">
            <text:p>a:<text:span text:style-name="T1"> Largeur du conduit</text:span>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Calcul du diamètre à partir de la vitesse et du débit:</text:p>
          </table:table-cell>
          <table:table-cell table:style-name="ce1" table:number-columns-repeated="4"/>
          <table:table-cell/>
          <table:table-cell table:style-name="ce10" office:value-type="string" calcext:value-type="string">
            <text:p>b:<text:span text:style-name="T1"> Hauteur du conduit</text:span>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V<text:span text:style-name="T1"> (m/s) :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1">
            <draw:custom-shape table:end-cell-address="air.D15" table:end-x="1.66mm" table:end-y="0.79mm" draw:z-index="2" draw:name="AutoShape 5" draw:style-name="gr2" draw:text-style-name="P2" svg:width="16.26mm" svg:height="14mm" svg:x="7.06mm" svg:y="0.29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/>
          <table:table-cell table:style-name="ce10" office:value-type="string" calcext:value-type="string">
            <text:p>Q:<text:span text:style-name="T1"> Débit d'air dans la gaine</text:span>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3" office:value-type="string" calcext:value-type="string">
            <text:p>D<text:span text:style-name="T1"> (mm) :</text:span></text:p>
          </table:table-cell>
          <table:table-cell table:style-name="ce7" table:formula="of:=ROUNDUP(SQRT((([.B14]*4)/(3600*PI()*[.B12])))*1000;0)" office:value-type="float" office:value="399" calcext:value-type="float">
            <text:p>399</text:p>
          </table:table-cell>
          <table:table-cell/>
          <table:table-cell table:style-name="ce11" office:value-type="string" calcext:value-type="string">
            <text:p>Gaine rectangulaire</text:p>
          </table:table-cell>
          <table:table-cell table:style-name="ce12"/>
          <table:table-cell table:style-name="ce11" office:value-type="string" calcext:value-type="string">
            <text:p>Gaine oblongue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string" calcext:value-type="string">
            <text:p>Q<text:span text:style-name="T1"> (m³/h) :</text:span></text:p>
          </table:table-cell>
          <table:table-cell table:style-name="ce4" office:value-type="float" office:value="1350" calcext:value-type="float">
            <text:p>1350</text:p>
          </table:table-cell>
          <table:table-cell table:style-name="ce1" table:number-columns-repeated="3"/>
          <table:table-cell/>
          <table:table-cell table:style-name="ce1"/>
          <table:table-cell table:style-name="ce12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>
            <draw:line table:end-cell-address="air.H15" table:end-x="15.69mm" table:end-y="3.44mm" draw:z-index="9" draw:name="Line 13" draw:style-name="gr3" draw:text-style-name="P3" svg:x1="0.01mm" svg:y1="3.44mm" svg:x2="7.74mm" svg:y2="3.44mm">
              <text:p/>
            </draw:line>
          </table:table-cell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a</text:p>
            <draw:line table:end-cell-address="air.J15" table:end-x="11.13mm" table:end-y="3.71mm" draw:z-index="12" draw:name="Line 20" draw:style-name="gr3" draw:text-style-name="P3" svg:x1="-19.72mm" svg:y1="3.71mm" svg:x2="11.14mm" svg:y2="3.71mm">
              <text:p/>
            </draw:line>
          </table:table-cell>
          <table:table-cell table:style-name="ce14"/>
          <table:table-cell table:number-columns-repeated="1014"/>
        </table:table-row>
        <table:table-row table:style-name="ro3">
          <table:table-cell table:style-name="ce2" office:value-type="string" calcext:value-type="string">
            <text:p>Calcul du diamètre équivalent pour une gaine rectangulaire:</text:p>
          </table:table-cell>
          <table:table-cell table:style-name="ce1" table:number-columns-repeated="4"/>
          <table:table-cell/>
          <table:table-cell table:style-name="ce1">
            <draw:custom-shape table:end-cell-address="air.H20" table:end-x="15.69mm" table:end-y="0.26mm" draw:z-index="7" draw:name="Rectangle 10" draw:style-name="gr4" draw:text-style-name="P2" svg:width="22.4mm" svg:height="15.84mm" svg:x="7mm" svg:y="2.42mm">
              <text:p/>
              <draw:enhanced-geometry svg:viewBox="0 0 21600 21600" draw:type="rectangle" draw:enhanced-path="M 0 0 L 21600 0 21600 21600 0 21600 0 0 Z N"/>
            </draw:custom-shape>
            <draw:line table:end-cell-address="air.G20" table:end-x="3.66mm" table:end-y="0.53mm" draw:z-index="8" draw:name="Line 12" draw:style-name="gr3" draw:text-style-name="P3" svg:x1="0.01mm" svg:y1="3.2mm" svg:x2="0.02mm" svg:y2="18.53mm">
              <text:p/>
            </draw:line>
          </table:table-cell>
          <table:table-cell table:style-name="ce12"/>
          <table:table-cell table:style-name="ce1">
            <draw:custom-shape table:end-cell-address="air.J19" table:end-x="10.3mm" table:end-y="1.32mm" draw:z-index="10" draw:name="AutoShape 17" draw:style-name="gr5" draw:text-style-name="P2" svg:width="30.02mm" svg:height="11.35mm" svg:x="1.93mm" svg:y="3.47m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line table:end-cell-address="air.I19" table:end-x="11.93mm" table:end-y="1.32mm" draw:z-index="11" draw:name="Line 18" draw:style-name="gr3" draw:text-style-name="P3" svg:x1="-9.73mm" svg:y1="3.2mm" svg:x2="-9.7mm" svg:y2="14.82mm">
              <text:p/>
            </draw:line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/>
          <table:table-cell table:style-name="ce12"/>
          <table:table-cell table:style-name="ce43" office:value-type="string" calcext:value-type="string" table:number-columns-spanned="1" table:number-rows-spanned="2">
            <text:p>b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string" calcext:value-type="string">
            <text:p>a<text:span text:style-name="T1"> (mm) :</text:span></text:p>
          </table:table-cell>
          <table:table-cell table:style-name="ce4" office:value-type="float" office:value="1800" calcext:value-type="float">
            <text:p>1800</text:p>
          </table:table-cell>
          <table:table-cell table:style-name="ce1">
            <draw:custom-shape table:end-cell-address="air.D21" table:end-x="1.66mm" table:end-y="0.8mm" draw:z-index="3" draw:name="AutoShape 6" draw:style-name="gr1" draw:text-style-name="P2" svg:width="16.26mm" svg:height="14.04mm" svg:x="7.06mm" svg:y="0.27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/>
          <table:table-cell table:style-name="ce1" office:value-type="string" calcext:value-type="string">
            <text:p>b</text:p>
          </table:table-cell>
          <table:table-cell table:style-name="ce12"/>
          <table:covered-table-cell table:style-name="ce43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3" office:value-type="string" calcext:value-type="string">
            <text:p>D<text:span text:style-name="T1"> (mm) :</text:span></text:p>
          </table:table-cell>
          <table:table-cell table:style-name="ce7" table:formula="of:=ROUND(1.3*(([.B18]*[.B20])^0.625/([.B18]+[.B20])^0.25);0)" office:value-type="float" office:value="1011" calcext:value-type="float">
            <text:p>1011</text:p>
          </table:table-cell>
          <table:table-cell/>
          <table:table-cell table:style-name="ce1"/>
          <table:table-cell table:style-name="ce12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b<text:span text:style-name="T1"> (mm) :</text:span></text:p>
          </table:table-cell>
          <table:table-cell table:style-name="ce4" office:value-type="float" office:value="520" calcext:value-type="float">
            <text:p>520</text:p>
          </table:table-cell>
          <table:table-cell table:style-name="ce1" table:number-columns-repeated="3"/>
          <table:table-cell/>
          <table:table-cell table:style-name="ce1"/>
          <table:table-cell table:style-name="ce12"/>
          <table:table-cell table:style-name="ce1" table:number-columns-repeated="2"/>
          <table:table-cell table:number-columns-repeated="1014"/>
        </table:table-row>
        <table:table-row table:style-name="ro3" table:number-rows-repeated="2">
          <table:table-cell table:style-name="ce1" table:number-columns-repeated="5"/>
          <table:table-cell/>
          <table:table-cell table:style-name="ce1"/>
          <table:table-cell table:style-name="ce12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Calcul du diamètre équivalent pour une gaine oblongue: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a<text:span text:style-name="T1"> (mm) :</text:span></text:p>
          </table:table-cell>
          <table:table-cell table:style-name="ce4" office:value-type="float" office:value="950" calcext:value-type="float">
            <text:p>950</text:p>
          </table:table-cell>
          <table:table-cell table:style-name="ce1">
            <draw:custom-shape table:end-cell-address="air.D28" table:end-x="1.66mm" table:end-y="0.79mm" draw:z-index="5" draw:name="AutoShape 8" draw:style-name="gr6" draw:text-style-name="P2" svg:width="16.26mm" svg:height="14.02mm" svg:x="7.06mm" svg:y="0.26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3" office:value-type="string" calcext:value-type="string">
            <text:p>D<text:span text:style-name="T1"> (mm) :</text:span></text:p>
          </table:table-cell>
          <table:table-cell table:style-name="ce7" table:formula="of:=ROUND(1.55*((((PI()*[.B27]^2)/4)+[.B25]*[.B27]-[.B27]^2)^0.625)/((PI()*[.B27]+2*[.B25]-2*[.B27])^0.25);0)" office:value-type="float" office:value="553" calcext:value-type="float">
            <text:p>553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b<text:span text:style-name="T1"> (mm) :</text:span></text:p>
          </table:table-cell>
          <table:table-cell table:style-name="ce4" office:value-type="float" office:value="300" calcext:value-type="float">
            <text:p>300</text:p>
          </table:table-cell>
          <table:table-cell table:style-name="ce1" table:number-columns-repeated="3"/>
          <table:table-cell/>
          <table:table-cell table:style-name="ce1" table:number-columns-repeated="4"/>
          <table:table-cell table:number-columns-repeated="1014"/>
        </table:table-row>
        <table:table-row table:style-name="ro3" table:number-rows-repeated="2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Calcul de la vitesse à partir du débit dans une section 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rectangulaire: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Q<text:span text:style-name="T1"> (m³/h) :</text:span></text:p>
          </table:table-cell>
          <table:table-cell table:style-name="ce4" office:value-type="float" office:value="7240" calcext:value-type="float">
            <text:p>7240</text:p>
          </table:table-cell>
          <table:table-cell table:style-name="ce1">
            <draw:custom-shape table:end-cell-address="air.C37" table:end-x="20.87mm" table:end-y="4.24mm" draw:z-index="4" draw:name="AutoShape 7" draw:style-name="gr7" draw:text-style-name="P2" svg:width="15.73mm" svg:height="22.25mm" svg:x="5.16mm" svg:y="0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 table:style-name="ce9" table:formula="of:=ROUND(1.3*(([.B35]*[.B37])^0.625/([.B35]+[.B37])^0.25);0)" office:value-type="float" office:value="609" calcext:value-type="float">
            <text:p>609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a<text:span text:style-name="T1"> (mm) :</text:span></text:p>
          </table:table-cell>
          <table:table-cell table:style-name="ce4" office:value-type="float" office:value="800" calcext:value-type="float">
            <text:p>800</text:p>
          </table:table-cell>
          <table:table-cell table:style-name="ce1"/>
          <table:table-cell table:style-name="ce3" office:value-type="string" calcext:value-type="string">
            <text:p>V<text:span text:style-name="T1"> (m/s) :</text:span></text:p>
          </table:table-cell>
          <table:table-cell table:style-name="ce6" table:formula="of:=ROUNDUP([.B33]*4/(PI()*(([.F33]*0.001)^2)*3600);3)" office:value-type="float" office:value="6.905" calcext:value-type="float">
            <text:p>6,905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b<text:span text:style-name="T1"> (mm) :</text:span></text:p>
          </table:table-cell>
          <table:table-cell table:style-name="ce4" office:value-type="float" office:value="400" calcext:value-type="float">
            <text:p>400</text:p>
          </table:table-cell>
          <table:table-cell table:style-name="ce1" table:number-columns-repeated="3"/>
          <table:table-cell/>
          <table:table-cell table:style-name="ce1" table:number-columns-repeated="4"/>
          <table:table-cell table:number-columns-repeated="1014"/>
        </table:table-row>
        <table:table-row table:style-name="ro3" table:number-rows-repeated="2">
          <table:table-cell table:style-name="ce1" table:number-columns-repeated="5"/>
          <table:table-cell/>
          <table:table-cell table:style-name="ce1" table:number-columns-repeated="4"/>
          <table:table-cell table:number-columns-repeated="101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ir.E6:air.E6 air.E35:air.E35 air.B12:air.B12">
            <calcext:condition calcext:apply-style-name="Excel_CondFormat_1_1_1" calcext:value="&gt;4" calcext:base-cell-address="air.B6"/>
          </calcext:conditional-format>
        </calcext:conditional-formats>
      </table:table>
      <table:table table:name="propagation_conduit" table:style-name="ta4">
        <office:forms form:automatic-focus="false" form:apply-design-mode="false"/>
        <table:table-column table:style-name="co7" table:default-cell-style-name="ce50"/>
        <table:table-column table:style-name="co8" table:default-cell-style-name="ce23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4" table:number-columns-repeated="7" table:default-cell-style-name="Default"/>
        <table:table-row table:style-name="ro2">
          <table:table-cell table:style-name="ce15" office:value-type="string" calcext:value-type="string">
            <text:p>propagation acoustique dans un conduit</text:p>
          </table:table-cell>
          <table:table-cell table:style-name="Default"/>
          <table:table-cell table:number-columns-repeated="11"/>
        </table:table-row>
        <table:table-row table:style-name="ro2">
          <table:table-cell table:style-name="ce16" office:value-type="string" calcext:value-type="string" table:number-columns-spanned="2" table:number-rows-spanned="1">
            <text:p>cas monodim</text:p>
          </table:table-cell>
          <table:covered-table-cell table:style-name="Default"/>
          <table:table-cell table:number-columns-repeated="11"/>
        </table:table-row>
        <table:table-row table:style-name="ro2">
          <table:table-cell table:style-name="ce47" office:value-type="string" calcext:value-type="string">
            <text:p>c</text:p>
          </table:table-cell>
          <table:table-cell table:style-name="ce52" office:value-type="float" office:value="344" calcext:value-type="float">
            <text:p>344</text:p>
          </table:table-cell>
          <table:table-cell table:number-columns-repeated="11"/>
        </table:table-row>
        <table:table-row table:style-name="ro2">
          <table:table-cell table:style-name="ce47" office:value-type="string" calcext:value-type="string">
            <text:p>H</text:p>
          </table:table-cell>
          <table:table-cell table:style-name="ce52" office:value-type="float" office:value="0.56" calcext:value-type="float">
            <text:p>0,56</text:p>
          </table:table-cell>
          <table:table-cell table:number-columns-repeated="11"/>
        </table:table-row>
        <table:table-row table:style-name="ro4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ce18" office:value-type="string" calcext:value-type="string">
            <text:p>cas rectangulaire</text:p>
          </table:table-cell>
          <table:table-cell table:style-name="Default"/>
          <table:table-cell table:number-columns-repeated="11"/>
        </table:table-row>
        <table:table-row table:style-name="ro2">
          <table:table-cell table:style-name="Default" office:value-type="string" calcext:value-type="string">
            <text:p>Tableau 1</text:p>
          </table:table-cell>
          <table:table-cell table:style-name="Default" office:value-type="string" calcext:value-type="string">
            <text:p>En-dessous de la fréquence fc (f&lt;fc), le mode m ne se propage pas (onde évanescente)</text:p>
          </table:table-cell>
          <table:table-cell table:number-columns-repeated="11"/>
        </table:table-row>
        <table:table-row table:style-name="ro2">
          <table:table-cell table:style-name="Default"/>
          <table:table-cell table:style-name="Default" office:value-type="string" calcext:value-type="string">
            <text:p>Au-dessus de la fréquence fc (f&gt;fc), le mode m se propage (onde propagative)</text:p>
          </table:table-cell>
          <table:table-cell table:number-columns-repeated="11"/>
        </table:table-row>
        <table:table-row table:style-name="ro2">
          <table:table-cell table:style-name="Default"/>
          <table:table-cell table:style-name="Default" office:value-type="string" calcext:value-type="string">
            <text:p>Le mode 0 (en desous de fc1) est le mode plan – prpagation d’une onde plane</text:p>
          </table:table-cell>
          <table:table-cell table:number-columns-repeated="11"/>
        </table:table-row>
        <table:table-row table:style-name="ro2">
          <table:table-cell table:style-name="Default" office:value-type="string" calcext:value-type="string">
            <text:p>Tableau 2</text:p>
          </table:table-cell>
          <table:table-cell table:style-name="Default" office:value-type="string" calcext:value-type="string">
            <text:p>à une fréquence f, le mode m et les modes m-1 se propagent dans le conduit</text:p>
          </table:table-cell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ce19" office:value-type="string" calcext:value-type="string" table:number-columns-spanned="2" table:number-rows-spanned="1">
            <text:p>Tableau 1</text:p>
          </table:table-cell>
          <table:covered-table-cell table:style-name="ce47"/>
          <table:table-cell/>
          <table:table-cell table:style-name="ce16" office:value-type="string" calcext:value-type="string" table:number-columns-spanned="2" table:number-rows-spanned="1">
            <text:p>Tableau 2</text:p>
          </table:table-cell>
          <table:covered-table-cell table:style-name="ce25"/>
          <table:table-cell table:number-columns-repeated="8"/>
        </table:table-row>
        <table:table-row table:style-name="ro2"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fc</text:p>
          </table:table-cell>
          <table:table-cell/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m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$B$3]*[.A14]/(2*[.$B$4])" office:value-type="float" office:value="307.142857142857" calcext:value-type="float">
            <text:p>307,1</text:p>
          </table:table-cell>
          <table:table-cell/>
          <table:table-cell table:style-name="ce50" office:value-type="float" office:value="50" calcext:value-type="float">
            <text:p>50</text:p>
          </table:table-cell>
          <table:table-cell table:style-name="ce26" table:formula="of:=ROUNDDOWN((2*[.$B$4])/([.$B$3]/[.D14]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$B$3]*[.A15]/(2*[.$B$4])" office:value-type="float" office:value="614.285714285714" calcext:value-type="float">
            <text:p>614,3</text:p>
          </table:table-cell>
          <table:table-cell/>
          <table:table-cell table:style-name="ce50" office:value-type="float" office:value="63" calcext:value-type="float">
            <text:p>63</text:p>
          </table:table-cell>
          <table:table-cell table:style-name="ce26" table:formula="of:=ROUNDDOWN((2*[.$B$4])/([.$B$3]/[.D15]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$B$3]*[.A16]/(2*[.$B$4])" office:value-type="float" office:value="921.428571428571" calcext:value-type="float">
            <text:p>921,4</text:p>
          </table:table-cell>
          <table:table-cell/>
          <table:table-cell table:style-name="ce50" office:value-type="float" office:value="80" calcext:value-type="float">
            <text:p>80</text:p>
          </table:table-cell>
          <table:table-cell table:style-name="ce26" table:formula="of:=ROUNDDOWN((2*[.$B$4])/([.$B$3]/[.D16]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$B$3]*[.A17]/(2*[.$B$4])" office:value-type="float" office:value="1228.57142857143" calcext:value-type="float">
            <text:p>1228,6</text:p>
          </table:table-cell>
          <table:table-cell/>
          <table:table-cell table:style-name="ce50" office:value-type="float" office:value="100" calcext:value-type="float">
            <text:p>100</text:p>
          </table:table-cell>
          <table:table-cell table:style-name="ce26" table:formula="of:=ROUNDDOWN((2*[.$B$4])/([.$B$3]/[.D17]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$B$3]*[.A18]/(2*[.$B$4])" office:value-type="float" office:value="1535.71428571429" calcext:value-type="float">
            <text:p>1535,7</text:p>
          </table:table-cell>
          <table:table-cell/>
          <table:table-cell table:style-name="ce50" office:value-type="float" office:value="125" calcext:value-type="float">
            <text:p>125</text:p>
          </table:table-cell>
          <table:table-cell table:style-name="ce26" table:formula="of:=ROUNDDOWN((2*[.$B$4])/([.$B$3]/[.D18]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$B$3]*[.A19]/(2*[.$B$4])" office:value-type="float" office:value="1842.85714285714" calcext:value-type="float">
            <text:p>1842,9</text:p>
          </table:table-cell>
          <table:table-cell/>
          <table:table-cell table:style-name="ce50" office:value-type="float" office:value="160" calcext:value-type="float">
            <text:p>160</text:p>
          </table:table-cell>
          <table:table-cell table:style-name="ce26" table:formula="of:=ROUNDDOWN((2*[.$B$4])/([.$B$3]/[.D19]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$B$3]*[.A20]/(2*[.$B$4])" office:value-type="float" office:value="2150" calcext:value-type="float">
            <text:p>2150,0</text:p>
          </table:table-cell>
          <table:table-cell/>
          <table:table-cell table:style-name="ce50" office:value-type="float" office:value="250" calcext:value-type="float">
            <text:p>250</text:p>
          </table:table-cell>
          <table:table-cell table:style-name="ce26" table:formula="of:=ROUNDDOWN((2*[.$B$4])/([.$B$3]/[.D20]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$B$3]*[.A21]/(2*[.$B$4])" office:value-type="float" office:value="2457.14285714286" calcext:value-type="float">
            <text:p>2457,1</text:p>
          </table:table-cell>
          <table:table-cell/>
          <table:table-cell table:style-name="ce50" office:value-type="float" office:value="500" calcext:value-type="float">
            <text:p>500</text:p>
          </table:table-cell>
          <table:table-cell table:style-name="ce26" table:formula="of:=ROUNDDOWN((2*[.$B$4])/([.$B$3]/[.D21]))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$B$3]*[.A22]/(2*[.$B$4])" office:value-type="float" office:value="2764.28571428571" calcext:value-type="float">
            <text:p>2764,3</text:p>
          </table:table-cell>
          <table:table-cell/>
          <table:table-cell table:style-name="ce50" office:value-type="float" office:value="1000" calcext:value-type="float">
            <text:p>1000</text:p>
          </table:table-cell>
          <table:table-cell table:style-name="ce26" table:formula="of:=ROUNDDOWN((2*[.$B$4])/([.$B$3]/[.D22]))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$B$3]*[.A23]/(2*[.$B$4])" office:value-type="float" office:value="3071.42857142857" calcext:value-type="float">
            <text:p>3071,4</text:p>
          </table:table-cell>
          <table:table-cell/>
          <table:table-cell table:style-name="ce50" office:value-type="float" office:value="2000" calcext:value-type="float">
            <text:p>2000</text:p>
          </table:table-cell>
          <table:table-cell table:style-name="ce26" table:formula="of:=ROUNDDOWN((2*[.$B$4])/([.$B$3]/[.D23]))"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ce21" office:value-type="string" calcext:value-type="string">
            <text:p>cas cylindrique</text:p>
          </table:table-cell>
          <table:table-cell table:style-name="ce24"/>
          <table:table-cell table:number-columns-repeated="11"/>
        </table:table-row>
        <table:table-row table:style-name="ro2">
          <table:table-cell office:value-type="string" calcext:value-type="string">
            <text:p>cst</text:p>
          </table:table-cell>
          <table:table-cell table:style-name="ce52" office:value-type="float" office:value="1.84" calcext:value-type="float">
            <text:p>1,8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c(m=1)</text:p>
          </table:table-cell>
          <table:table-cell table:formula="of:=[.B26]*[.B3]/(PI()*[.B4])" office:value-type="float" office:value="359.78111706945" calcext:value-type="float">
            <text:p>359,8</text:p>
          </table:table-cell>
          <table:table-cell table:number-columns-repeated="11"/>
        </table:table-row>
      </table:table>
      <table:table table:name="info" table:style-name="ta3">
        <table:table-column table:style-name="co12" table:number-columns-repeated="3" table:default-cell-style-name="ce52"/>
        <table:table-column table:style-name="co13" table:default-cell-style-name="ce58"/>
        <table:table-row table:style-name="ro2">
          <table:table-cell table:style-name="ce50" office:value-type="string" calcext:value-type="string">
            <text:p>indice</text:p>
          </table:table-cell>
          <table:table-cell table:style-name="ce50" office:value-type="string" calcext:value-type="string">
            <text:p>Date</text:p>
          </table:table-cell>
          <table:table-cell table:style-name="ce50" office:value-type="string" calcext:value-type="string">
            <text:p>Auteur</text:p>
          </table:table-cell>
          <table:table-cell table:style-name="ce50" office:value-type="string" calcext:value-type="string">
            <text:p>Commentaire</text:p>
          </table:table-cell>
        </table:table-row>
        <table:table-row table:style-name="ro2">
          <table:table-cell office:value-type="string" calcext:value-type="string">
            <text:p>v00</text:p>
          </table:table-cell>
          <table:table-cell table:style-name="ce57" office:value-type="date" office:date-value="2018-03-19" calcext:value-type="date">
            <text:p>19/03/1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réation</text:p>
          </table:table-cell>
        </table:table-row>
        <table:table-row table:style-name="ro2" table:number-rows-repeated="104857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11" loext:min-decimal-places="11" number:min-integer-digits="1"/>
    </number:number-style>
    <number:number-style style:name="N156">
      <number:number number:decimal-places="10" loext:min-decimal-places="10" number:min-integer-digits="1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/00/0000</text:date>, <text:time style:data-style-name="N2" text:time-value="15:07:12.1007067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s de ventilation</dc:title>
    <meta:creation-date>2018-03-19T15:07:12.475705544</meta:creation-date>
    <meta:editing-duration>PT29S</meta:editing-duration>
    <meta:editing-cycles>2</meta:editing-cycles>
    <meta:generator>LibreOffice/5.4.4.2$Linux_X86_64 LibreOffice_project/40m0$Build-2</meta:generator>
    <dc:date>2018-03-19T15:07:41.478728373</dc:date>
    <meta:document-statistic meta:table-count="3" meta:cell-count="123" meta:object-count="13"/>
    <meta:user-defined meta:name="Achevé le" meta:value-type="date">2002-08-05T23:00:00</meta:user-defined>
    <meta:user-defined meta:name="Propriétaire">Olivier LEGRAS</meta:user-defined>
  </office:meta>
</office:document-meta>
</file>