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C4D0000011E1EAC4A9E372D8898.png" manifest:media-type="image/png"/>
  <manifest:file-entry manifest:full-path="Pictures/1000000000000690000000F1DEF39BB9209C971E.jpg" manifest:media-type="image/jpeg"/>
  <manifest:file-entry manifest:full-path="Pictures/200000E90000520800000BB8097B81A75AD944E6.svm" manifest:media-type=""/>
  <manifest:file-entry manifest:full-path="Pictures/200000EB0000520800000BB8C9FCC63CA7638224.svm" manifest:media-type=""/>
  <manifest:file-entry manifest:full-path="Pictures/1000000000000AAA00000186740548A98EB60455.jpg" manifest:media-type="image/jpeg"/>
  <manifest:file-entry manifest:full-path="meta.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automatic-styles>
    <style:style style:name="Tableau2" style:family="table">
      <style:table-properties style:width="17.027cm" fo:margin-left="0cm" fo:break-before="auto" fo:break-after="auto" table:align="left" fo:keep-with-next="auto" style:may-break-between-rows="true" table:border-model="collapsing"/>
    </style:style>
    <style:style style:name="Tableau2.A" style:family="table-column">
      <style:table-column-properties style:column-width="13.291cm"/>
    </style:style>
    <style:style style:name="Tableau2.B" style:family="table-column">
      <style:table-column-properties style:column-width="3.736cm"/>
    </style:style>
    <style:style style:name="Tableau2.1" style:family="table-row">
      <style:table-row-properties fo:keep-together="auto"/>
    </style:style>
    <style:style style:name="Tableau2.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fo:background-color="transparent" fo:padding="0.097cm" fo:border-left="none" fo:border-right="none" fo:border-top="none" fo:border-bottom="0.5pt solid #000000" style:writing-mode="page">
        <style:background-image/>
      </style:table-cell-properties>
    </style:style>
    <style:style style:name="P1" style:family="paragraph" style:parent-style-name="Header">
      <style:text-properties style:font-name="Arial2" fo:font-size="11pt" style:font-size-asian="11pt" style:font-size-complex="11pt"/>
    </style:style>
    <style:style style:name="P2"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08d88f3"/>
    </style:style>
    <style:style style:name="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P4"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3261e"/>
    </style:style>
    <style:style style:name="P5"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P6" style:family="paragraph" style:parent-style-name="Footer">
      <style:text-properties officeooo:rsid="00dfe4e7" officeooo:paragraph-rsid="00dfe4e7"/>
    </style:style>
    <style:style style:name="P7" style:family="paragraph" style:parent-style-name="Standard">
      <style:paragraph-properties fo:margin-left="0cm" fo:margin-right="0cm" fo:margin-top="1cm" fo:margin-bottom="1cm" loext:contextual-spacing="false" fo:text-align="center" style:justify-single-word="false" fo:text-indent="0cm" style:auto-text-indent="false" style:writing-mode="page"/>
      <style:text-properties fo:text-transform="uppercase" fo:color="#000000" style:text-outline="false" style:text-line-through-style="none" style:text-line-through-type="none" style:font-name="Arial2" fo:font-size="12pt" fo:font-style="normal" fo:text-shadow="none" style:text-underline-style="solid" style:text-underline-width="auto" style:text-underline-color="font-color" fo:font-weight="bold" officeooo:rsid="00e3261e" officeooo:paragraph-rsid="00e3d5d6"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margin-left="0cm" fo:margin-right="0cm" fo:margin-top="0cm" fo:margin-bottom="0cm" loext:contextual-spacing="false" fo:text-indent="0cm" style:auto-text-indent="false"/>
    </style:style>
    <style:style style:name="P9"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10" style:family="paragraph" style:parent-style-name="Standard">
      <style:text-properties officeooo:rsid="00e716f0" officeooo:paragraph-rsid="00e716f0"/>
    </style:style>
    <style:style style:name="P11" style:family="paragraph" style:parent-style-name="Standard">
      <style:text-properties officeooo:rsid="00e854e2" officeooo:paragraph-rsid="00e854e2"/>
    </style:style>
    <style:style style:name="P12" style:family="paragraph" style:parent-style-name="Standard">
      <style:paragraph-properties fo:margin-left="0cm" fo:margin-right="1cm" fo:text-indent="0cm" style:auto-text-indent="false"/>
      <style:text-properties fo:font-style="normal" style:text-underline-style="solid" style:text-underline-width="auto" style:text-underline-color="font-color" fo:font-weight="bold" officeooo:rsid="00e854e2" officeooo:paragraph-rsid="00e854e2" style:font-style-asian="normal" style:font-weight-asian="bold" style:font-style-complex="normal" style:font-weight-complex="bold"/>
    </style:style>
    <style:style style:name="P13" style:family="paragraph" style:parent-style-name="Standard">
      <style:paragraph-properties fo:margin-left="0cm" fo:margin-right="1cm" fo:text-indent="0cm" style:auto-text-indent="false"/>
      <style:text-properties style:text-underline-style="solid" style:text-underline-width="auto" style:text-underline-color="font-color" fo:font-weight="bold" officeooo:rsid="00e854e2" officeooo:paragraph-rsid="00e854e2" style:font-weight-asian="bold" style:font-weight-complex="bold"/>
    </style:style>
    <style:style style:name="P14" style:family="paragraph" style:parent-style-name="Alinéa_20_négatif_20_fin">
      <style:text-properties officeooo:paragraph-rsid="00e854e2"/>
    </style:style>
    <style:style style:name="P15" style:family="paragraph" style:parent-style-name="Alinéa_20_négatif_20_fin">
      <style:text-properties officeooo:rsid="00e716f0" officeooo:paragraph-rsid="00e854e2"/>
    </style:style>
    <style:style style:name="P16" style:family="paragraph" style:parent-style-name="Alinéa_20_négatif_20_fin">
      <style:text-properties officeooo:rsid="00e854e2" officeooo:paragraph-rsid="00e854e2"/>
    </style:style>
    <style:style style:name="P17" style:family="paragraph" style:parent-style-name="Heading_20_1">
      <style:text-properties officeooo:rsid="00e854e2" officeooo:paragraph-rsid="00e854e2"/>
    </style:style>
    <style:style style:name="P18" style:family="paragraph" style:parent-style-name="Heading_20_1">
      <style:paragraph-properties fo:break-before="page"/>
      <style:text-properties officeooo:rsid="00e854e2" officeooo:paragraph-rsid="00e854e2"/>
    </style:style>
    <style:style style:name="P1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0" style:family="paragraph" style:parent-style-name="Standard">
      <style:paragraph-properties fo:margin-left="0cm" fo:margin-right="1cm" fo:text-indent="0cm" style:auto-text-indent="false"/>
      <style:text-properties fo:font-style="italic" style:text-underline-style="solid" style:text-underline-width="auto" style:text-underline-color="font-color" fo:font-weight="bold" officeooo:rsid="00e854e2" officeooo:paragraph-rsid="00e854e2" style:font-style-asian="italic" style:font-weight-asian="bold" style:font-style-complex="italic" style:font-weight-complex="bold"/>
    </style:style>
    <style:style style:name="P21" style:family="paragraph" style:parent-style-name="Standard">
      <style:paragraph-properties fo:margin-left="0cm" fo:margin-right="1cm" fo:text-indent="0cm" style:auto-text-indent="false" fo:break-before="page"/>
      <style:text-properties fo:font-style="normal" style:text-underline-style="solid" style:text-underline-width="auto" style:text-underline-color="font-color" fo:font-weight="bold" officeooo:rsid="00e854e2" officeooo:paragraph-rsid="00e854e2" style:font-style-asian="normal" style:font-weight-asian="bold" style:font-style-complex="normal" style:font-weight-complex="bold"/>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start"/>
      <style:text-properties style:text-line-through-style="none" style:text-line-through-type="none" style:font-name="Arial2" fo:font-size="10pt" fo:font-style="normal" style:text-underline-style="none" fo:font-weight="normal"/>
    </style:style>
    <style:style style:name="T1" style:family="text">
      <style:text-properties fo:language="en" fo:country="GB"/>
    </style:style>
    <style:style style:name="T2" style:family="text">
      <style:text-properties officeooo:rsid="00e3d5d6"/>
    </style:style>
    <style:style style:name="T3" style:family="text">
      <style:text-properties officeooo:rsid="00e50f8a"/>
    </style:style>
    <style:style style:name="T4" style:family="text">
      <style:text-properties officeooo:rsid="00e854e2"/>
    </style:style>
    <style:style style:name="T5" style:family="text">
      <style:text-properties fo:color="#ff3333"/>
    </style:style>
    <style:style style:name="T6" style:family="text">
      <style:text-properties fo:color="#ff3333" officeooo:rsid="00de1687"/>
    </style:style>
    <style:style style:name="T7" style:family="text">
      <style:text-properties fo:color="#ff3333" officeooo:rsid="00df09c7"/>
    </style:style>
    <style:style style:name="T8" style:family="text">
      <style:text-properties officeooo:rsid="0001e110"/>
    </style:style>
    <style:style style:name="T9" style:family="text">
      <style:text-properties officeooo:rsid="00de1687"/>
    </style:style>
    <style:style style:name="T10" style:family="text">
      <style:text-properties style:text-position="sub 58%"/>
    </style:style>
    <style:style style:name="T11" style:family="text">
      <style:text-properties fo:language="fr" fo:country="FR" officeooo:rsid="00e854e2" style:language-complex="ar" style:country-complex="SA"/>
    </style:style>
    <style:style style:name="T12" style:family="text">
      <style:text-properties officeooo:rsid="00ea8513"/>
    </style:style>
    <style:style style:name="T13" style:family="text">
      <style:text-properties fo:font-variant="normal" fo:text-transform="none" fo:color="#000000" style:text-outline="false" style:text-line-through-style="none" style:text-line-through-type="none" style:text-position="0% 100%" style:font-name="Times New Roman" fo:font-size="8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AFFAIRE"/>
        <text:variable-decl office:value-type="string" text:name="AUTEUR"/>
        <text:variable-decl office:value-type="string" text:name="TITRE_DO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ontrol text:anchor-type="as-char" svg:y="-0.397cm" draw:z-index="0" draw:style-name="gr1" draw:text-style-name="P23" svg:width="2.583cm" svg:height="0.454cm" draw:control="control1"/></text:p>
      <table:table table:name="Tableau2" table:style-name="Tableau2">
        <table:table-column table:style-name="Tableau2.A"/>
        <table:table-column table:style-name="Tableau2.B"/>
        <table:table-row table:style-name="Tableau2.1">
          <table:table-cell table:style-name="Tableau2.A1" office:value-type="string">
            <text:p text:style-name="P8">N/ref. : <text:database-display text:table-name="Contacts" text:table-type="table" text:column-name="Initiales" text:database-name="Personnel_Echs">&lt;Initiales&gt;</text:database-display><office:annotation><dc:creator>D N</dc:creator><dc:date>2016-03-15T12:05:27</dc:date><loext:sender-initials>DN</loext:sender-initials><text:p text:style-name="P22"><text:span text:style-name="T13">Afin de choisir un autre auteur, F4, puis sélectionner la ligne contenant le nom de l’auteur, puis cliquer sur le bouton « Données dans les champs ».</text:span></text:p></office:annotation>/<text:database-display text:table-name="Contacts" text:table-type="table" text:column-name="Init_Secrtaire" text:database-name="Personnel_Echs">&lt;Init_Secrtaire&gt;</text:database-display>/xxxx</text:p>
            <text:p text:style-name="P8"><text:span text:style-name="T1">Auteur : </text:span><text:database-display text:table-name="Contacts" text:table-type="table" text:column-name="Prenom" text:database-name="Personnel_Echs">&lt;Prenom&gt;</text:database-display> <text:database-display text:table-name="Contacts" text:table-type="table" text:column-name="Nom" text:database-name="Personnel_Echs">&lt;Nom&gt;</text:database-display>, <text:database-display text:table-name="Contacts" text:table-type="table" text:column-name="Emploi" text:database-name="Personnel_Echs">&lt;Emploi&gt;</text:database-display></text:p>
          </table:table-cell>
          <table:table-cell table:style-name="Tableau2.A1" office:value-type="string">
            <text:p text:style-name="P9"><text:span text:style-name="T3">v</text:span>00, <text:span text:style-name="T2">le </text:span><text:bookmark-start text:name="DATE"/><text:date style:data-style-name="N36" text:date-value="2018-11-19T15:00:20.388555550" text:fixed="true">19/11/2018</text:date><text:bookmark-end text:name="DATE"/></text:p>
            <text:p text:style-name="P9">Nombre de page : <text:page-count>3</text:page-count></text:p>
          </table:table-cell>
        </table:table-row>
        <table:table-row table:style-name="Tableau2.1">
          <table:table-cell table:style-name="Tableau2.A2" table:number-columns-spanned="2" office:value-type="string">
            <text:p text:style-name="P8">Affaire : <text:variable-input text:name="AFFAIRE" text:description="Titre du document" office:value-type="string">Affaire à Ville (Dep)</text:variable-input></text:p>
            <text:p text:style-name="P8">Phase : <text:span text:style-name="T4">CONCOURS</text:span></text:p>
          </table:table-cell>
          <table:covered-table-cell/>
        </table:table-row>
      </table:table>
      <text:p text:style-name="P7"><text:variable-input text:name="TITRE_DOC" text:description="Titre du document" office:value-type="string">Analyse du programme de l'opération - synthèse et remarques concernant l'acoustique</text:variable-input></text:p>
      <text:h text:style-name="P17" text:outline-level="1">Généralités</text:h>
      <text:p text:style-name="P11">Opération :</text:p>
      <text:p text:style-name="P11">Coût des travaux :</text:p>
      <text:p text:style-name="P11">Mission MOP de l’acousticien :</text:p>
      <text:p text:style-name="P11">Mission complémentaire :</text:p>
      <text:h text:style-name="P17" text:outline-level="1">Lecture du programme</text:h>
      <text:p text:style-name="P11">Voici, ci-dessous, un récapitulatif du programme acoustique de l’opération :</text:p>
      <text:p text:style-name="P10"/>
      <text:h text:style-name="P18" text:outline-level="1">Remarques à l’intention du groupement</text:h>
      <text:p text:style-name="Alinéa_20_négatif_20_fin">– Les performances acoustiques mentionnées dans le programme sont conformes aux exigences réglementaires s’appliquant à ce type d’ouvrage et ne traduisent pas de demande particulière quant au confort acoustique de l’établissement.</text:p>
      <text:p text:style-name="Alinéa_20_négatif_20_fin">– Les salles <text:span text:style-name="T7">XXX</text:span> entrent, à mon avis, dans le champ <text:span text:style-name="T8">d’</text:span>application <text:span text:style-name="T4">de la réglementation « sons amplifiés » et « musiques amplifiées »</text:span> : il faudra prévoir un limiteur de pression acoustique et rédiger une note spécifique lors du dépôt de PC ; les autres dispositions du décret (« étude <text:span text:style-name="T8">d’</text:span>impact »), ne font pas partie des missions de la loi MOP.</text:p>
      <text:p text:style-name="Alinéa_20_négatif_20_fin">– Il serait intéressant de connaître le statut des terrains voisins (constructibles ou non) et de repérer les premiers voisins pour anticiper les questions de nuisances sonores par une implantation judicieuse des locaux techniques (chaufferie, groupe froid, groupe électrogène) et de la cour de service.</text:p>
      <text:p text:style-name="Alinéa_20_négatif_20_fin">– Pour un fort isolement entre <text:span text:style-name="T6">XXX</text:span> et le reste du projet : prévoir des locaux tampons.</text:p>
      <text:h text:style-name="P17" text:outline-level="1">Questions à l’intention de la maîtrise d’ouvrage</text:h>
      <text:p text:style-name="P13">Programme acoustique</text:p>
      <text:p text:style-name="P16">– Le programme ne précise aucune valeur pour les performances acoustiques à atteindre. La réglementation acoustique applicable au projet pourr<text:span text:style-name="T12">a</text:span> faire l’objet d’une interprétation, la fiche en annexe présente le sujet. La maîtrise d’ouvrage pourrait-elle préciser ses attentes en termes de performances acoustiques ?</text:p>
      <text:p text:style-name="P20">Isolement de façade</text:p>
      <text:p text:style-name="Alinéa_20_négatif_20_fin">– Quel est le classement des infrastructures de transports terrestres à proximité du projet (voies classées au sens de l’arrêté du 30 mai 1996) et le type du tissu urbain associé ?</text:p>
      <text:p text:style-name="Alinéa_20_négatif_20_fin">– Le projet est-il situé à <text:span text:style-name="T8">l’</text:span>intérieur des zones A, B ou C du Plan <text:span text:style-name="T8">d’</text:span>Exposition au Bruit de <text:span text:style-name="T8">l’</text:span>aérodrome de <text:span text:style-name="T5">XX</text:span><text:span text:style-name="T9"> ?</text:span> Si oui, fournir les plans des courbes enveloppes.</text:p>
      <text:p text:style-name="P12">Protection du voisinage</text:p>
      <text:p text:style-name="Alinéa_20_négatif_20_fin">– 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 selon les indices L<text:span text:style-name="T10">Aeq</text:span> et L90. Ces niveaux n’ont, à priori, aucune relation avec les niveaux sonores des éventuelles voiries classées. Par ailleurs, ils doivent tenir compte de l’effet de masque des futurs bâtiments.</text:p>
      <text:p text:style-name="P14">– Quels sont les horaires de fonctionnement des différents locaux. En particulier seront-ils utilisés après 22h00 ?</text:p>
      <text:p text:style-name="P14">– Quel est le niveau sonore prévisionnel (L<text:span text:style-name="T10">eq</text:span> 30 min) à l’intérieur des locaux, en particulier <text:span text:style-name="T9">d</text:span>e <text:span text:style-name="T6">XXX</text:span> et du gymnase lors des compétitions susceptibles de créer une émergence non réglementaire en limite de propriété ? Pouvez-vous nous communiquer le spectre sonore à prendre en compte dans nos études ?</text:p>
      <text:p text:style-name="P14">– S’agissant d’une piscine avec plages extérieures ou façades ouvrantes, d’un gymnase susceptible de créer une gêne de voisinage lors des compétitions, le programmiste a-t-il vérifié la faisabilité du respect de l’émergence sonore en limite de propriété ?</text:p>
      <text:p text:style-name="P14">– (Si extension) L’état de conformité de l’établissement existant au regard du décret n° 06-1099 du 31 août 2006 relatif à la lutte contre les bruits de voisinage a-t-il été vérifié et si oui, quelle est l’émergence sonore disponible pour les installations techniques de l’extension ?</text:p>
      <text:p text:style-name="P21">Musiques amplifiées</text:p>
      <text:p text:style-name="P14"><text:span text:style-name="T4">– Les locaux </text:span><text:span text:style-name="T6">XXX</text:span><text:span text:style-name="T4"> du projet entrent-ils dans le champ d’application de la nouvelle réglementation « sons amplifiés » du 7 août 2017 et des articles R. 571-25 à R. 571-29 du code de l’environnement relatifs aux prescriptions applicables aux établissements ou l</text:span><text:span text:style-name="T11">ocaux recevant du public et diffusant à titre habituel de la musique amplifiée à l’exclusion des salles dont l’activité est réservée à l’enseignement de la musique et de la danse</text:span><text:span text:style-name="T4"> (ex-décret 98-1143 du 15 décembre 1998) ? Si oui, pouvez-vous nous communiquer les niveaux de bruit résiduel nocturne et diurne, le niveau sonore maximal envisagé dans les locaux ainsi que le spectre sonore à prendre en compte dans nos études ?</text:span></text:p>
      <text:p text:style-name="P14">– Quel est le niveau sonore prévisionnel à l’intérieur des locaux, en particulier de la salle de spectacles, susceptibles de créer une émergence non réglementaire en limite de propriété ?</text:p>
      <text:p text:style-name="P16">– Le niveau de bruit ambiant dans la salle comprend-il le bruit provenant de la sonorisation ? Si non, doit-on prendre en compte la sonorisation et à quel niveau sonore ?</text:p>
      <text:p text:style-name="P15">– 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p text:style-name="P20">Normes et référentiels applicables</text:p>
      <text:p text:style-name="P14">– <text:span text:style-name="T4">Pouvez-vous nous confirmer que ce projet entre dans le cadre d’une démarche HQE suivant les référentiels Certivéa NF Habitat ? Quel est le niveau de performance à prendre en compte pour la cible « confort acoustique » ?</text:span></text:p>
      <text:p text:style-name="Alinéa_20_négatif_20_fin">– Les salles d’opérations et/ou d’autres locaux entrent-ils dans le champ d’application de la norme NF S 90‑351 relatives aux salles propres ? Si oui, dans quel niveau de risques se situent-ils au sens du tableau de performances B4, page 25 de la norme ?</text:p>
      <text:p text:style-name="P14">– Y a-t-il des arrêtés municipaux relatifs à l’acoustique en particulier ou au bruit en général ? Si oui, les fournir.</text:p>
      <text:p text:style-name="P13">Conclusion</text:p>
      <text:p text:style-name="Alinéa_20_négatif_20_fin">Si l’équipe est lauréate de ce concours, veuillez nous en avertir de façon à pouvoir participer à la négociation des nouveaux objectifs acous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margin-left="1cm" fo:margin-right="1cm" fo:margin-top="0cm" fo:margin-bottom="0.199cm" loext:contextual-spacing="false" fo:text-align="justify" style:justify-single-word="false" fo:orphans="2" fo:widows="2" fo:text-indent="0cm" style:auto-text-indent="false" style:page-number="auto" style:shadow="none">
        <style:tab-stops/>
      </style:paragraph-properties>
      <style:text-properties style:font-name="Arial" fo:font-family="Arial" style:font-style-name="Normal" style:font-family-generic="swiss" style:font-pitch="variable" fo:font-size="11pt"/>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font-name="Arial" fo:font-family="Arial" style:font-style-name="Normal" style:font-family-generic="swiss" style:font-pitch="variable" fo:font-size="11pt" style:text-underline-style="none"/>
    </style:style>
    <style:style style:name="First_20_line_20_indent" style:display-name="First line indent" style:family="paragraph" style:parent-style-name="Standard"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fo:font-size="12pt" fo:language="fr" fo:country="FR" style:text-underline-style="none" style:font-size-asian="12pt"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1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3cm" fo:margin-bottom="0.199cm" loext:contextual-spacing="false" fo:text-align="center" style:justify-single-word="false" fo:orphans="2" fo:widows="2" fo:text-indent="0cm" style:auto-text-indent="false"/>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hidden="true"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1" style:font-family-complex="Tahoma" style:font-size-complex="14pt" style:language-complex="ar" style:country-complex="SA"/>
    </style:style>
    <style:style style:name="Heading_20_5" style:display-name="Heading 5" style:family="paragraph" style:hidden="true"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1" style:font-family-complex="Tahoma" style:font-size-complex="14pt" style:language-complex="ar" style:country-complex="SA"/>
    </style:style>
    <style:style style:name="Heading_20_6" style:display-name="Heading 6" style:family="paragraph" style:hidden="true"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1" style:font-family-complex="Tahoma" style:font-size-complex="14pt" style:language-complex="ar" style:country-complex="SA"/>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1" style:font-family-complex="Tahoma" style:font-size-complex="14pt" style:language-complex="ar" style:country-complex="SA"/>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1"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ize="14pt"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1" style:font-family-complex="Tahoma" style:font-size-complex="14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Alinéa_20_négatif_20_fin" style:display-name="Alinéa négatif fin" style:family="paragraph" style:parent-style-name="Hanging_20_indent" style:next-style-name="Standard" style:default-outline-level="">
      <style:paragraph-properties fo:margin-left="1cm" fo:margin-right="1cm" fo:margin-top="0cm" fo:margin-bottom="0.199cm" loext:contextual-spacing="false" fo:text-align="justify" style:justify-single-word="false" fo:orphans="2" fo:widows="2" fo:text-indent="-0.31cm" style:auto-text-indent="false">
        <style:tab-stops/>
      </style:paragraph-properties>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1"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199cm" loext:contextual-spacing="false" fo:text-align="justify" style:justify-single-word="false" fo:orphans="2" fo:widows="2"/>
      <style:text-properties fo:font-size="12pt" fo:language="fr" fo:country="FR" style:text-underline-style="none" style:font-size-asian="12pt"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resse" style:family="paragraph" style:parent-style-name="Standard">
      <style:paragraph-properties fo:margin-left="8.999cm" fo:margin-right="0cm" fo:margin-top="0cm" fo:margin-bottom="0cm" loext:contextual-spacing="false" fo:text-indent="0cm" style:auto-text-indent="false"/>
    </style:style>
    <style:style style:name="Date" style:family="paragraph" style:parent-style-name="Adresse" style:next-style-name="Objet">
      <style:paragraph-properties fo:margin-top="0.4cm" fo:margin-bottom="0.4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Attention" style:family="paragraph" style:parent-style-name="Objet" style:next-style-name="Standard">
      <style:paragraph-properties fo:margin-top="0cm" fo:margin-bottom="1.499cm" loext:contextual-spacing="false"/>
      <style:text-properties fo:font-style="italic"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4.288cm" style:rel-column-width="55077*"/>
    </style:style>
    <style:style style:name="Tableau1.B" style:family="table-column">
      <style:table-column-properties style:column-width="2.713cm" style:rel-column-width="10458*"/>
    </style:style>
    <style:style style:name="Tableau1.A1" style:family="table-cell">
      <style:table-cell-properties fo:padding="0.097cm" fo:border-left="none" fo:border-right="none" fo:border-top="0.5pt solid #000000" fo:border-bottom="none"/>
    </style:style>
    <style:style style:name="Tableau1.B1" style:family="table-cell">
      <style:table-cell-properties style:vertical-align="middle" fo:padding="0.097cm" fo:border-left="none" fo:border-right="none" fo:border-top="0.5pt solid #000000" fo:border-bottom="none"/>
    </style:style>
    <style:style style:name="MP1" style:family="paragraph" style:parent-style-name="Header">
      <style:text-properties style:font-name="Arial2" fo:font-size="11pt" style:font-size-asian="11pt" style:font-size-complex="11pt"/>
    </style:style>
    <style:style style:name="MP2"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08d88f3"/>
    </style:style>
    <style:style style:name="M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MP4"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3261e"/>
    </style:style>
    <style:style style:name="MP5"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MP6" style:family="paragraph" style:parent-style-name="Footer">
      <style:text-properties officeooo:rsid="00dfe4e7" officeooo:paragraph-rsid="00dfe4e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0.499cm" fo:background-color="transparent" style:dynamic-spacing="false" draw:fill="none" draw:fill-color="#99ccff"/>
      </style:header-style>
      <style:footer-style>
        <style:header-footer-properties fo:min-height="1.499cm" fo:margin-left="0cm" fo:margin-right="0cm" fo:margin-top="0.499cm" fo:background-color="transparent" style:dynamic-spacing="false" draw:fill="none" draw:fill-color="#99ccff"/>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1" table:style-name="Tableau1">
          <table:table-column table:style-name="Tableau1.A"/>
          <table:table-column table:style-name="Tableau1.B"/>
          <table:table-row>
            <table:table-cell table:style-name="Tableau1.A1" office:value-type="string">
              <text:p text:style-name="MP2"><text:variable-get text:name="AFFAIRE">Affaire à Ville (Dep)</text:variable-get></text:p>
              <text:p text:style-name="MP3"><text:variable-get text:name="TITRE_DOC">Analyse du programme de l'opération - synthèse et remarques concernant l'acoustique</text:variable-get></text:p>
            </table:table-cell>
            <table:table-cell table:style-name="Tableau1.B1" office:value-type="string">
              <text:p text:style-name="MP4">Le <text:bookmark-ref text:reference-format="text" text:ref-name="DATE">19/11/2018</text:bookmark-ref></text:p>
              <text:p text:style-name="MP5">Page <text:page-number text:select-page="current">3</text:page-number>/<text:page-count style:num-format="1">3</text:page-count></text:p>
            </table:table-cell>
          </table:table-row>
        </table:table>
      </style:footer>
    </style:master-page>
    <style:master-page style:name="First_20_Page" style:display-name="First Page" style:page-layout-name="Mpm2" style:next-style-name="Standard">
      <style:header>
        <text:p text:style-name="Header"><draw:frame draw:style-name="Mfr1" draw:name="Image1" text:anchor-type="paragraph" svg:x="-2.281cm" svg:y="-2cm" svg:width="21.001cm" svg:height="2.999cm" draw:z-index="3"><draw:image xlink:href="Pictures/1000000000000AAA00000186740548A98EB60455.jpg" xlink:type="simple" xlink:show="embed" xlink:actuate="onLoad"/></draw:frame><draw:frame draw:style-name="Mfr2" draw:name="Image7" text:anchor-type="paragraph" svg:x="-2cm" svg:y="-0.769cm" svg:width="0.041cm" svg:height="0.041cm" draw:z-index="4"><draw:image xlink:href="Pictures/200000EB0000520800000BB8C9FCC63CA7638224.svm" xlink:type="simple" xlink:show="embed" xlink:actuate="onLoad"/></draw:frame><draw:frame draw:style-name="Mfr2" draw:name="Image8" text:anchor-type="paragraph" svg:x="-2cm" svg:y="-0.778cm" svg:width="0.041cm" svg:height="0.041cm" draw:z-index="5"><draw:image xlink:href="Pictures/200000E90000520800000BB8097B81A75AD944E6.svm" xlink:type="simple" xlink:show="embed" xlink:actuate="onLoad"/></draw:frame><draw:frame draw:style-name="Mfr1" draw:name="Image2" text:anchor-type="paragraph" svg:x="-2cm" svg:y="25.439cm" svg:width="20.999cm" svg:height="3.011cm" draw:z-index="1"><draw:image xlink:href="Pictures/1000000000000690000000F1DEF39BB9209C971E.jpg" xlink:type="simple" xlink:show="embed" xlink:actuate="onLoad"/></draw:frame><draw:frame draw:style-name="Mfr3" draw:name="Image6" text:anchor-type="char" svg:x="-2cm" svg:y="-0.019cm" svg:width="0.041cm" svg:height="0.041cm" draw:z-index="2"><draw:image xlink:href="Pictures/1000000000000C4D0000011E1EAC4A9E372D8898.png" xlink:type="simple" xlink:show="embed" xlink:actuate="onLoad"/></draw:frame></text:p>
      </style:header>
      <style:footer>
        <text:p text:style-name="MP6"/>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editing-cycles>1</meta:editing-cycles>
    <meta:editing-duration>P0D</meta:editing-duration>
    <dc:title>Courrier</dc:title>
    <meta:creation-date>2018-11-19T15:00:20.666074839</meta:creation-date>
    <meta:document-statistic meta:table-count="2" meta:image-count="5" meta:object-count="0" meta:page-count="3" meta:paragraph-count="47" meta:word-count="965" meta:character-count="6111" meta:non-whitespace-character-count="5178"/>
    <meta:user-defined meta:name="AdresseAgence">La Tronche</meta:user-defined>
    <meta:template xlink:type="simple" xlink:actuate="onRequest" xlink:title="Courrier" xlink:href="../Echologos_observationsSurProg_v00.ott" meta:date="2018-11-19T15:00:20.38846406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AgenceAdresse("Clermont-Ferrand")
End Sub

Sub Chalons
MasqueImage("Entete_Clermont")
MasqueImage("Entete_Grenoble")
MasqueImage("Entete_Rochelle")
MasqueImage("PdP_Auvergne")
AfficheImage("Entete_Chalons")
AfficheImage("PdP_Echs")
AgenceAdresse("Livry-Louvercy")
End Sub

Sub Grenoble
MasqueImage("Entete_Clermont")
MasqueImage("Entete_Chalons")
MasqueImage("Entete_Rochelle")
MasqueImage("PdP_Auvergne")
AfficheImage("Entete_Grenoble")
AfficheImage("PdP_Echs")
AgenceAdresse("La Tronche")
End Sub

Sub Rochelle
MasqueImage("Entete_Clermont")
MasqueImage("Entete_Chalons")
MasqueImage("Entete_Grenoble")
MasqueImage("PdP_Auvergne")
AfficheImage("Entete_Rochelle")
AfficheImage("PdP_Echs")
AgenceAdresse("Boisseuil")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Module2.xml><?xml version="1.0" encoding="utf-8"?>
<!DOCTYPE module  PUBLIC '-//OpenOffice.org//DTD OfficeDocument 1.0//EN'  'module.dtd'>
<script:module xmlns:script="http://openoffice.org/2000/script" script:name="Module2" script:language="StarBasic">
sub AgenceAdresse(texte)
	Dim oProp as object

	oProp = ThisComponent.documentProperties.userDefinedProperties
	oProp.AdresseAgence = Tex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