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C4D0000011EA6F314CDF4F4F3A4.png" manifest:media-type="image/png"/>
  <manifest:file-entry manifest:full-path="Pictures/200000EB0000520800000BB8C9FCC63CA7638224.svm" manifest:media-type="image/x-svm"/>
  <manifest:file-entry manifest:full-path="Pictures/100002000000031A00000071BED6BE98D2610414.png" manifest:media-type="image/png"/>
  <manifest:file-entry manifest:full-path="Pictures/100002000000031A0000007119DEF580DAF57C66.png" manifest:media-type="image/png"/>
  <manifest:file-entry manifest:full-path="Pictures/1000000000000AAA00000186341B817E8D3D75E1.jpg" manifest:media-type="image/jpeg"/>
  <manifest:file-entry manifest:full-path="Pictures/1000000000000690000000F14769E0B8DDBC5CF6.jpg" manifest:media-type="image/jpeg"/>
  <manifest:file-entry manifest:full-path="Pictures/200000E90000520800000BB8097B81A75AD944E6.svm" manifest:media-type="image/x-svm"/>
  <manifest:file-entry manifest:full-path="Configurations2/accelerator/current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au2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13.097cm"/>
    </style:style>
    <style:style style:name="Tableau2.B" style:family="table-column">
      <style:table-column-properties style:column-width="3.9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.106cm" style:rel-column-width="4263*"/>
    </style:style>
    <style:style style:name="Tableau3.B" style:family="table-column">
      <style:table-column-properties style:column-width="15.894cm" style:rel-column-width="61272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254cm" style:rel-column-width="8689*"/>
    </style:style>
    <style:style style:name="Tableau4.B" style:family="table-column">
      <style:table-column-properties style:column-width="3.037cm" style:rel-column-width="11708*"/>
    </style:style>
    <style:style style:name="Tableau4.C" style:family="table-column">
      <style:table-column-properties style:column-width="11.709cm" style:rel-column-width="45138*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254cm" style:rel-column-width="8689*"/>
    </style:style>
    <style:style style:name="Tableau5.B" style:family="table-column">
      <style:table-column-properties style:column-width="3.037cm" style:rel-column-width="11708*"/>
    </style:style>
    <style:style style:name="Tableau5.C" style:family="table-column">
      <style:table-column-properties style:column-width="11.709cm" style:rel-column-width="45138*"/>
    </style:style>
    <style:style style:name="Tableau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eeeee" fo:padding="0.097cm" fo:border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254cm" style:rel-column-width="8689*"/>
    </style:style>
    <style:style style:name="Tableau6.B" style:family="table-column">
      <style:table-column-properties style:column-width="3.037cm" style:rel-column-width="11708*"/>
    </style:style>
    <style:style style:name="Tableau6.C" style:family="table-column">
      <style:table-column-properties style:column-width="11.709cm" style:rel-column-width="45138*"/>
    </style:style>
    <style:style style:name="Tableau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eeeeee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254cm" style:rel-column-width="8689*"/>
    </style:style>
    <style:style style:name="Tableau7.B" style:family="table-column">
      <style:table-column-properties style:column-width="3.037cm" style:rel-column-width="11708*"/>
    </style:style>
    <style:style style:name="Tableau7.C" style:family="table-column">
      <style:table-column-properties style:column-width="11.709cm" style:rel-column-width="45138*"/>
    </style:style>
    <style:style style:name="Tableau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er">
      <style:text-properties style:font-name="Arial2" fo:font-size="11pt" style:font-size-asian="11pt" style:font-size-complex="11pt"/>
    </style:style>
    <style:style style:name="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6" style:family="paragraph" style:parent-style-name="Footer">
      <style:text-properties officeooo:rsid="00dfe4e7" officeooo:paragraph-rsid="00dfe4e7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d5d6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rsid="00e5c42f" officeooo:paragraph-rsid="00e5c42f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rsid="00e8b1b6" officeooo:paragraph-rsid="00e8b1b6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e5c42f" officeooo:paragraph-rsid="00e5c42f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officeooo:rsid="00e5c42f" officeooo:paragraph-rsid="00e5c42f" style:font-size-asian="9pt" style:font-size-complex="9pt"/>
    </style:style>
    <style:style style:name="P17" style:family="paragraph" style:parent-style-name="Standard" style:master-page-name="">
      <style:paragraph-properties style:page-number="auto" fo:break-before="auto" fo:break-after="auto"/>
      <style:text-properties officeooo:rsid="00e5c42f" officeooo:paragraph-rsid="00e5c42f"/>
    </style:style>
    <style:style style:name="P18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fo:text-transform="uppercase" fo:color="#000000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officeooo:rsid="00e3261e" officeooo:paragraph-rsid="00e3d5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style:text-underline-style="solid" style:text-underline-width="auto" style:text-underline-color="font-color" fo:font-weight="bold" officeooo:rsid="00e5c42f" officeooo:paragraph-rsid="00e5c42f" style:font-style-asian="italic" style:font-weight-asian="bold" style:font-style-complex="italic" style:font-weight-complex="bold"/>
    </style:style>
    <style:style style:name="P21" style:family="paragraph" style:parent-style-name="Standard">
      <style:text-properties officeooo:rsid="00e5c42f" officeooo:paragraph-rsid="00e5c42f"/>
    </style:style>
    <style:style style:name="P22" style:family="paragraph" style:parent-style-name="Standard">
      <style:text-properties officeooo:rsid="00e74ff3" officeooo:paragraph-rsid="00e74ff3"/>
    </style:style>
    <style:style style:name="P23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24" style:family="paragraph" style:parent-style-name="Standard" style:list-style-name="L1">
      <style:text-properties officeooo:rsid="00e5c42f" officeooo:paragraph-rsid="00e5c42f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fo:language="en" fo:country="GB"/>
    </style:style>
    <style:style style:name="T2" style:family="text">
      <style:text-properties officeooo:rsid="00e3d5d6"/>
    </style:style>
    <style:style style:name="T3" style:family="text">
      <style:text-properties officeooo:rsid="00e8b1b6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string" text:name="TITRE_DO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ontrol text:anchor-type="as-char" svg:y="-0.397cm" draw:z-index="0" draw:style-name="gr1" draw:text-style-name="P26" svg:width="2.583cm" svg:height="0.454cm" draw:control="control1"/></text:p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N/ref. : 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25"><text:span text:style-name="T4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xxxx</text:p>
            <text:p text:style-name="P7"><text:span text:style-name="T1">Auteur : </text:span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, <text:database-display text:table-name="Contacts" text:table-type="table" text:column-name="Emploi" text:database-name="Personnel_Echs">&lt;Emploi&gt;</text:database-display></text:p>
          </table:table-cell>
          <table:table-cell table:style-name="Tableau2.A1" office:value-type="string">
            <text:p text:style-name="P8">V00, <text:span text:style-name="T2">le </text:span><text:bookmark-start text:name="DATE"/><text:date style:data-style-name="N36" text:date-value="2018-09-24T13:34:52.700251168" text:fixed="true">24/09/2018</text:date><text:bookmark-end text:name="DATE"/></text:p>
            <text:p text:style-name="P10">Nombre de page : <text:page-count>1</text:page-count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9">Affaire : <text:variable-input text:name="AFFAIRE" text:description="Titre du document" office:value-type="string">Affaire (Dep)</text:variable-input></text:p>
          </table:table-cell>
          <table:covered-table-cell/>
        </table:table-row>
      </table:table>
      <text:p text:style-name="P18"><text:variable-input text:name="TITRE_DOC" text:description="Titre du document" office:value-type="string">Compte rendu de visite de chantier n°01 du 22/03/2018</text:variable-input></text:p>
      <text:p text:style-name="P19">Liste de diffusion</text:p>
      <table:table table:name="Tableau3" table:style-name="Tableau3" table:template-name="Style par défaut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Lot</text:p>
          </table:table-cell>
          <table:table-cell table:style-name="Tableau3.B1" office:value-type="string">
            <text:p text:style-name="P14">Entreprise</text:p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</table:table>
      <text:p text:style-name="Standard"/>
      <text:p text:style-name="P20">Remarques générales</text:p>
      <text:list xml:id="list1206715591" text:style-name="L1">
        <text:list-item>
          <text:p text:style-name="P24">remarque 1</text:p>
        </text:list-item>
        <text:list-item>
          <text:p text:style-name="P24">remarque 2</text:p>
        </text:list-item>
      </text:list>
      <text:p text:style-name="P21"/>
      <text:p text:style-name="P20">Compte-rendu de chantier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Numéro</text:p>
          </table:table-cell>
          <table:table-cell table:style-name="Tableau4.A1" office:value-type="string">
            <text:p text:style-name="P12"><text:span text:style-name="T3">CR - </text:span>Date</text:p>
          </table:table-cell>
          <table:table-cell table:style-name="Tableau4.C1" office:value-type="string">
            <text:p text:style-name="P15">Titre et localisation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2">001</text:p>
          </table:table-cell>
          <table:table-cell table:style-name="Tableau5.A1" office:value-type="string">
            <text:p text:style-name="P13">CR01 - 2018/02/31</text:p>
          </table:table-cell>
          <table:table-cell table:style-name="Tableau5.C1" office:value-type="string">
            <text:p text:style-name="P16"/>
          </table:table-cell>
        </table:table-row>
      </table:table>
      <text:p text:style-name="P22">Desc</text:p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2">002</text:p>
          </table:table-cell>
          <table:table-cell table:style-name="Tableau6.A1" office:value-type="string">
            <text:p text:style-name="P12"/>
          </table:table-cell>
          <table:table-cell table:style-name="Tableau6.C1" office:value-type="string">
            <text:p text:style-name="P16"/>
          </table:table-cell>
        </table:table-row>
      </table:table>
      <text:p text:style-name="P22">Desc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2">003</text:p>
          </table:table-cell>
          <table:table-cell table:style-name="Tableau7.A1" office:value-type="string">
            <text:p text:style-name="P12"/>
          </table:table-cell>
          <table:table-cell table:style-name="Tableau7.C1" office:value-type="string">
            <text:p text:style-name="P16"/>
          </table:table-cell>
        </table:table-row>
      </table:table>
      <text:p text:style-name="P22">Desc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55077*"/>
    </style:style>
    <style:style style:name="Tableau1.B" style:family="table-column">
      <style:table-column-properties style:rel-column-width="10458*"/>
    </style:style>
    <style:style style:name="Tableau1.A1" style:family="table-cell">
      <style:table-cell-properties fo:padding="0.097cm" fo:border-left="none" fo:border-right="none" fo:border-top="0.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5pt solid #000000" fo:border-bottom="none"/>
    </style:style>
    <style:style style:name="MP1" style:family="paragraph" style:parent-style-name="Header">
      <style:text-properties style:font-name="Arial2" fo:font-size="11pt" style:font-size-asian="11pt" style:font-size-complex="11pt"/>
    </style:style>
    <style:style style:name="M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M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M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6" style:family="paragraph" style:parent-style-name="Footer">
      <style:text-properties officeooo:rsid="00dfe4e7" officeooo:paragraph-rsid="00dfe4e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variable-get text:name="AFFAIRE">Affaire (Dep)</text:variable-get></text:p>
              <text:p text:style-name="MP3"><text:variable-get text:name="TITRE_DOC">Compte rendu de visite de chantier n°01 du 22/03/2018</text:variable-get></text:p>
            </table:table-cell>
            <table:table-cell table:style-name="Tableau1.B1" office:value-type="string">
              <text:p text:style-name="MP4">Le <text:bookmark-ref text:reference-format="text" text:ref-name="DATE">24/09/2018</text:bookmark-ref></text:p>
              <text:p text:style-name="MP5">Page <text:page-number text:select-page="current">2</text:page-number>/<text:page-count style:num-format="1"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2.281cm" svg:y="-2cm" svg:width="21.001cm" svg:height="2.999cm" draw:z-index="3"><draw:image xlink:href="Pictures/1000000000000AAA00000186341B817E8D3D75E1.jpg" xlink:type="simple" xlink:show="embed" xlink:actuate="onLoad" loext:mime-type="image/jpeg"/></draw:frame><draw:frame draw:style-name="Mfr2" draw:name="Image7" text:anchor-type="paragraph" svg:x="-2cm" svg:y="-0.769cm" svg:width="0.041cm" svg:height="0.041cm" draw:z-index="4"><draw:image xlink:href="Pictures/200000EB0000520800000BB8C9FCC63CA7638224.svm" xlink:type="simple" xlink:show="embed" xlink:actuate="onLoad" loext:mime-type="image/x-vclgraphic"/><draw:image xlink:href="Pictures/100002000000031A00000071BED6BE98D2610414.png" xlink:type="simple" xlink:show="embed" xlink:actuate="onLoad"/></draw:frame><draw:frame draw:style-name="Mfr2" draw:name="Image8" text:anchor-type="paragraph" svg:x="-2cm" svg:y="-0.778cm" svg:width="0.041cm" svg:height="0.041cm" draw:z-index="1"><draw:image xlink:href="Pictures/200000E90000520800000BB8097B81A75AD944E6.svm" xlink:type="simple" xlink:show="embed" xlink:actuate="onLoad" loext:mime-type="image/x-vclgraphic"/><draw:image xlink:href="Pictures/100002000000031A0000007119DEF580DAF57C66.png" xlink:type="simple" xlink:show="embed" xlink:actuate="onLoad"/></draw:frame><draw:frame draw:style-name="Mfr1" draw:name="Image2" text:anchor-type="paragraph" svg:x="-2cm" svg:y="25.439cm" svg:width="20.999cm" svg:height="3.011cm" draw:z-index="5"><draw:image xlink:href="Pictures/1000000000000690000000F14769E0B8DDBC5CF6.jpg" xlink:type="simple" xlink:show="embed" xlink:actuate="onLoad" loext:mime-type="image/jpeg"/></draw:frame><draw:frame draw:style-name="Mfr3" draw:name="Image6" text:anchor-type="char" svg:x="-2cm" svg:y="-0.019cm" svg:width="0.041cm" svg:height="0.041cm" draw:z-index="2"><draw:image xlink:href="Pictures/1000000000000C4D0000011EA6F314CDF4F4F3A4.png" xlink:type="simple" xlink:show="embed" xlink:actuate="onLoad" loext:mime-type="image/png"/></draw:frame></text:p>
      </style:header>
      <style:footer>
        <text:p text:style-name="MP6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Courrier</dc:title>
    <meta:creation-date>2018-09-24T13:34:52.898339889</meta:creation-date>
    <meta:document-statistic meta:table-count="7" meta:image-count="5" meta:object-count="0" meta:page-count="1" meta:paragraph-count="28" meta:word-count="77" meta:character-count="455" meta:non-whitespace-character-count="408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