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C4D0000011EA6F314CDF4F4F3A4.png" manifest:media-type="image/png"/>
  <manifest:file-entry manifest:full-path="Pictures/200000EB0000520800000BB8C9FCC63CA7638224.svm" manifest:media-type="image/x-svm"/>
  <manifest:file-entry manifest:full-path="Pictures/100002000000031A00000071BED6BE98D2610414.png" manifest:media-type="image/png"/>
  <manifest:file-entry manifest:full-path="Pictures/100002000000031A0000007119DEF580DAF57C66.png" manifest:media-type="image/png"/>
  <manifest:file-entry manifest:full-path="Pictures/1000000000000AAA00000186341B817E8D3D75E1.jpg" manifest:media-type="image/jpeg"/>
  <manifest:file-entry manifest:full-path="Pictures/1000000000000690000000F14769E0B8DDBC5CF6.jpg" manifest:media-type="image/jpeg"/>
  <manifest:file-entry manifest:full-path="Pictures/200000E90000520800000BB8097B81A75AD944E6.svm" manifest:media-type="image/x-svm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3.9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Arial2" fo:font-size="11pt" style:font-size-asian="11pt" style:font-size-complex="11pt"/>
    </style:style>
    <style:style style:name="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6" style:family="paragraph" style:parent-style-name="Footer">
      <style:text-properties officeooo:rsid="00dfe4e7" officeooo:paragraph-rsid="00dfe4e7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d5d6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3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officeooo:rsid="00e3261e" officeooo:paragraph-rsid="00e3d5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1cm" fo:margin-bottom="1cm" loext:contextual-spacing="false" fo:text-align="start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officeooo:rsid="00e3261e" officeooo:paragraph-rsid="00e3d5d6" style:font-size-asian="9.60000038146973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fo:language="en" fo:country="GB"/>
    </style:style>
    <style:style style:name="T2" style:family="text">
      <style:text-properties officeooo:rsid="00e3d5d6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TITRE_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ontrol text:anchor-type="as-char" svg:y="-0.397cm" draw:z-index="0" draw:style-name="gr1" draw:text-style-name="P16" svg:width="2.583cm" svg:height="0.454cm" draw:control="control1"/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N/ref. : 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5"><text:span text:style-name="T3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xxxx</text:p>
            <text:p text:style-name="P7"><text:span text:style-name="T1">Auteur : </text:span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, <text:database-display text:table-name="Contacts" text:table-type="table" text:column-name="Emploi" text:database-name="Personnel_Echs">&lt;Emploi&gt;</text:database-display></text:p>
          </table:table-cell>
          <table:table-cell table:style-name="Tableau2.A1" office:value-type="string">
            <text:p text:style-name="P8">V00, <text:span text:style-name="T2">le </text:span><text:bookmark-start text:name="DATE"/><text:date style:data-style-name="N36" text:date-value="2018-09-24T13:35:55.338881188" text:fixed="true">24/09/2018</text:date><text:bookmark-end text:name="DATE"/></text:p>
            <text:p text:style-name="P10">Nombre de page : <text:page-count>2</text:page-count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9">Affaire : <text:variable-input text:name="AFFAIRE" text:description="Titre du document" office:value-type="string">Affaire (Dep)</text:variable-input></text:p>
          </table:table-cell>
          <table:covered-table-cell/>
        </table:table-row>
      </table:table>
      <text:p text:style-name="P13"><text:variable-input text:name="TITRE_DOC" text:description="Titre du document" office:value-type="string">Titre du document</text:variable-input>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88cm" style:rel-column-width="55077*"/>
    </style:style>
    <style:style style:name="Tableau1.B" style:family="table-column">
      <style:table-column-properties style:column-width="2.713cm" style:rel-column-width="10458*"/>
    </style:style>
    <style:style style:name="Tableau1.A1" style:family="table-cell">
      <style:table-cell-properties fo:padding="0.097cm" fo:border-left="none" fo:border-right="none" fo:border-top="0.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Header">
      <style:text-properties style:font-name="Arial2" fo:font-size="11pt" style:font-size-asian="11pt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M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M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6" style:family="paragraph" style:parent-style-name="Footer">
      <style:text-properties officeooo:rsid="00dfe4e7" officeooo:paragraph-rsid="00dfe4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variable-get text:name="AFFAIRE">Affaire (Dep)</text:variable-get></text:p>
              <text:p text:style-name="MP3"><text:variable-get text:name="TITRE_DOC">Titre du document</text:variable-get></text:p>
            </table:table-cell>
            <table:table-cell table:style-name="Tableau1.B1" office:value-type="string">
              <text:p text:style-name="MP4">Le <text:bookmark-ref text:reference-format="text" text:ref-name="DATE">24/09/2018</text:bookmark-ref></text:p>
              <text:p text:style-name="MP5">Page <text:page-number text:select-page="current">2</text:page-number>/<text:page-count style:num-format="1"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2.281cm" svg:y="-2cm" svg:width="21.001cm" svg:height="2.999cm" draw:z-index="3"><draw:image xlink:href="Pictures/1000000000000AAA00000186341B817E8D3D75E1.jpg" xlink:type="simple" xlink:show="embed" xlink:actuate="onLoad" loext:mime-type="image/jpeg"/></draw:frame><draw:frame draw:style-name="Mfr2" draw:name="Image7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BED6BE98D2610414.png" xlink:type="simple" xlink:show="embed" xlink:actuate="onLoad"/></draw:frame><draw:frame draw:style-name="Mfr2" draw:name="Image8" text:anchor-type="paragraph" svg:x="-2cm" svg:y="-0.778cm" svg:width="0.041cm" svg:height="0.041cm" draw:z-index="1"><draw:image xlink:href="Pictures/200000E90000520800000BB8097B81A75AD944E6.svm" xlink:type="simple" xlink:show="embed" xlink:actuate="onLoad" loext:mime-type="image/x-vclgraphic"/><draw:image xlink:href="Pictures/100002000000031A0000007119DEF580DAF57C66.png" xlink:type="simple" xlink:show="embed" xlink:actuate="onLoad"/></draw:frame><draw:frame draw:style-name="Mfr1" draw:name="Image2" text:anchor-type="paragraph" svg:x="-2cm" svg:y="25.439cm" svg:width="20.999cm" svg:height="3.011cm" draw:z-index="5"><draw:image xlink:href="Pictures/1000000000000690000000F14769E0B8DDBC5CF6.jpg" xlink:type="simple" xlink:show="embed" xlink:actuate="onLoad" loext:mime-type="image/jpeg"/></draw:frame><draw:frame draw:style-name="Mfr3" draw:name="Image6" text:anchor-type="char" svg:x="-2cm" svg:y="-0.019cm" svg:width="0.041cm" svg:height="0.041cm" draw:z-index="2"><draw:image xlink:href="Pictures/1000000000000C4D0000011EA6F314CDF4F4F3A4.png" xlink:type="simple" xlink:show="embed" xlink:actuate="onLoad" loext:mime-type="image/png"/></draw:frame></text:p>
      </style:header>
      <style:footer>
        <text:p text:style-name="MP6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Courrier</dc:title>
    <meta:creation-date>2018-09-24T13:35:55.503727153</meta:creation-date>
    <meta:document-statistic meta:table-count="2" meta:image-count="5" meta:object-count="0" meta:page-count="2" meta:paragraph-count="11" meta:word-count="33" meta:character-count="211" meta:non-whitespace-character-count="189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