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ce style:name="StarSymbol" svg:font-family="StarSymbol"/>
    <style:font-face style:name="Tahoma2"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Microsoft Sans Serif1" svg:font-family="'Microsoft Sans Serif'"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007cm" fo:margin-right="-0.005cm" table:align="margins" fo:keep-with-next="always" style:writing-mode="lr-tb"/>
    </style:style>
    <style:style style:name="Tableau2.A" style:family="table-column">
      <style:table-column-properties style:column-width="2.503cm" style:rel-column-width="9641*"/>
    </style:style>
    <style:style style:name="Tableau2.B" style:family="table-column">
      <style:table-column-properties style:column-width="5.726cm" style:rel-column-width="22055*"/>
    </style:style>
    <style:style style:name="Tableau2.C" style:family="table-column">
      <style:table-column-properties style:column-width="3.942cm" style:rel-column-width="15186*"/>
    </style:style>
    <style:style style:name="Tableau2.D" style:family="table-column">
      <style:table-column-properties style:column-width="4.842cm" style:rel-column-width="18653*"/>
    </style:style>
    <style:style style:name="Tableau2.1" style:family="table-row">
      <style:table-row-properties fo:keep-together="always"/>
    </style:style>
    <style:style style:name="Tableau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1.1" style:family="table-column">
      <style:table-column-properties style:column-width="3.942cm" style:rel-column-width="15183*"/>
    </style:style>
    <style:style style:name="Tableau2.C1.2" style:family="table-column">
      <style:table-column-properties style:column-width="4.844cm" style:rel-column-width="18656*"/>
    </style:style>
    <style:style style:name="Tableau2.C1.1.1" style:family="table-cell">
      <style:table-cell-properties style:vertical-align="middle" fo:padding-left="0.123cm" fo:padding-right="0.123cm" fo:padding-top="0cm" fo:padding-bottom="0cm" fo:border="1pt solid #000000" style:writing-mode="lr-tb"/>
    </style:style>
    <style:style style:name="Tableau2.C1.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2.C1.2.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2.B3.1" style:family="table-column">
      <style:table-column-properties style:column-width="5.726cm" style:rel-column-width="22058*"/>
    </style:style>
    <style:style style:name="Tableau2.B3.2" style:family="table-column">
      <style:table-column-properties style:column-width="3.941cm" style:rel-column-width="15181*"/>
    </style:style>
    <style:style style:name="Tableau2.B3.3" style:family="table-column">
      <style:table-column-properties style:column-width="4.844cm" style:rel-column-width="18655*"/>
    </style:style>
    <style:style style:name="Tableau2.B3.1" style:family="table-row">
      <style:table-row-properties style:min-row-height="1.078cm" fo:keep-together="always"/>
    </style:style>
    <style:style style:name="Tableau3" style:family="table">
      <style:table-properties style:width="10.437cm" table:align="left" style:writing-mode="lr-tb"/>
    </style:style>
    <style:style style:name="Tableau3.A" style:family="table-column">
      <style:table-column-properties style:column-width="4.373cm"/>
    </style:style>
    <style:style style:name="Tableau3.B" style:family="table-column">
      <style:table-column-properties style:column-width="6.064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0.474cm" table:align="left" style:writing-mode="lr-tb"/>
    </style:style>
    <style:style style:name="Tableau5.A" style:family="table-column">
      <style:table-column-properties style:column-width="4.41cm"/>
    </style:style>
    <style:style style:name="Tableau5.B" style:family="table-column">
      <style:table-column-properties style:column-width="6.064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6.211cm" style:rel-column-width="23941*"/>
    </style:style>
    <style:style style:name="Tableau1.B" style:family="table-column">
      <style:table-column-properties style:column-width="6.724cm" style:rel-column-width="25920*"/>
    </style:style>
    <style:style style:name="Tableau1.C" style:family="table-column">
      <style:table-column-properties style:column-width="4.066cm" style:rel-column-width="15674*"/>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data-style-name="N0">
      <style:table-cell-properties style:vertical-align="middle" fo:padding="0.097cm" fo:border-left="0.05pt solid #000000" fo:border-right="none" fo:border-top="none" fo:border-bottom="0.05pt solid #000000"/>
    </style:style>
    <style:style style:name="Tableau1.C2" style:family="table-cell" style:data-style-name="N0">
      <style:table-cell-properties style:vertical-align="middle"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6.248cm" style:rel-column-width="24084*"/>
    </style:style>
    <style:style style:name="Tableau6.B" style:family="table-column">
      <style:table-column-properties style:column-width="10.753cm" style:rel-column-width="41451*"/>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data-style-name="N0">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6.248cm" style:rel-column-width="24084*"/>
    </style:style>
    <style:style style:name="Tableau7.B" style:family="table-column">
      <style:table-column-properties style:column-width="10.753cm" style:rel-column-width="41451*"/>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data-style-name="N0">
      <style:table-cell-properties style:vertical-align="middle"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896cm" style:rel-column-width="15023*"/>
    </style:style>
    <style:style style:name="Tableau4.B" style:family="table-column">
      <style:table-column-properties style:column-width="1.829cm" style:rel-column-width="7052*"/>
    </style:style>
    <style:style style:name="Tableau4.H" style:family="table-column">
      <style:table-column-properties style:column-width="2.127cm" style:rel-column-width="8200*"/>
    </style:style>
    <style:style style:name="Tableau4.A1" style:family="table-cell">
      <style:table-cell-properties fo:padding="0.097cm" fo:border-left="0.05pt solid #000000" fo:border-right="none" fo:border-top="0.05pt solid #000000" fo:border-bottom="0.05pt solid #000000"/>
    </style:style>
    <style:style style:name="Tableau4.H1" style:family="table-cell">
      <style:table-cell-properties style:border-line-width="0.012cm 0.012cm 0.012cm" fo:padding="0.097cm" fo:border="1.05pt double #000000"/>
    </style:style>
    <style:style style:name="Tableau4.A2" style:family="table-cell">
      <style:table-cell-properties fo:padding="0.097cm" fo:border-left="0.05pt solid #000000" fo:border-right="none" fo:border-top="none" fo:border-bottom="0.05pt solid #000000"/>
    </style:style>
    <style:style style:name="Tableau4.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Standard">
      <style:text-properties style:font-name="Times New Roman" officeooo:paragraph-rsid="0031d149" fo:background-color="transparent"/>
    </style:style>
    <style:style style:name="P3" style:family="paragraph" style:parent-style-name="Standard">
      <style:text-properties style:font-name="Times New Roman" officeooo:paragraph-rsid="0031d149"/>
    </style:style>
    <style:style style:name="P4" style:family="paragraph" style:parent-style-name="Standard">
      <style:text-properties fo:color="#ff0000" style:font-name="Times New Roman" officeooo:paragraph-rsid="0031d149"/>
    </style:style>
    <style:style style:name="P5" style:family="paragraph" style:parent-style-name="Standard">
      <style:text-properties fo:background-color="#00ffff"/>
    </style:style>
    <style:style style:name="P6" style:family="paragraph" style:parent-style-name="Standard">
      <style:text-properties fo:background-color="#ffff00"/>
    </style:style>
    <style:style style:name="P7" style:family="paragraph" style:parent-style-name="Standard">
      <style:text-properties fo:color="#ff3333"/>
    </style:style>
    <style:style style:name="P8" style:family="paragraph" style:parent-style-name="Table_20_Contents">
      <style:text-properties fo:color="#ff3333"/>
    </style:style>
    <style:style style:name="P9" style:family="paragraph" style:parent-style-name="Table_20_Contents">
      <style:paragraph-properties fo:text-align="start" style:justify-single-word="false"/>
      <style:text-properties fo:color="#ff3333"/>
    </style:style>
    <style:style style:name="P10" style:family="paragraph" style:parent-style-name="Table_20_Contents">
      <style:text-properties fo:color="#ff3333" fo:font-weight="bold" style:font-weight-asian="bold" style:font-weight-complex="bold"/>
    </style:style>
    <style:style style:name="P11" style:family="paragraph" style:parent-style-name="Table_20_Heading">
      <style:text-properties fo:color="#ff3333"/>
    </style:style>
    <style:style style:name="P12" style:family="paragraph" style:parent-style-name="Hanging_20_indent">
      <style:text-properties fo:color="#ff3333"/>
    </style:style>
    <style:style style:name="P13" style:family="paragraph" style:parent-style-name="Heading_20_2">
      <style:text-properties fo:background-color="#ffff00"/>
    </style:style>
    <style:style style:name="P14" style:family="paragraph" style:parent-style-name="Heading_20_3">
      <style:text-properties style:font-name="Times New Roman"/>
    </style:style>
    <style:style style:name="P15" style:family="paragraph" style:parent-style-name="Heading_20_1">
      <style:text-properties style:font-name="Times New Roman" officeooo:paragraph-rsid="0031d149"/>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fo:color="#ff0000"/>
    </style:style>
    <style:style style:name="T3" style:family="text">
      <style:text-properties fo:color="#ff0000" style:text-position="sub 58%"/>
    </style:style>
    <style:style style:name="T4" style:family="text">
      <style:text-properties fo:color="#ff0000" fo:background-color="transparent" loext:char-shading-value="0"/>
    </style:style>
    <style:style style:name="T5" style:family="text">
      <style:text-properties style:text-position="sub 58%"/>
    </style:style>
    <style:style style:name="T6" style:family="text">
      <style:text-properties fo:background-color="#ffff00" loext:char-shading-value="0"/>
    </style:style>
    <style:style style:name="T7" style:family="text">
      <style:text-properties style:font-name="Times New Roman"/>
    </style:style>
    <style:style style:name="T8" style:family="text">
      <style:text-properties officeooo:rsid="0035431a"/>
    </style:style>
    <style:style style:name="T9" style:family="text">
      <style:text-properties officeooo:rsid="0025cc5f"/>
    </style:style>
    <style:style style:name="T10" style:family="text">
      <style:text-properties officeooo:rsid="0032bede"/>
    </style:style>
    <style:style style:name="T11" style:family="text">
      <style:text-properties officeooo:rsid="00bc7f80"/>
    </style:style>
    <style:style style:name="T12" style:family="text">
      <style:text-properties officeooo:rsid="001bbbe1"/>
    </style:style>
    <style:style style:name="T13" style:family="text">
      <style:text-properties officeooo:rsid="00b48fce"/>
    </style:style>
    <style:style style:name="T14" style:family="text">
      <style:text-properties officeooo:rsid="0079d828"/>
    </style:style>
    <style:style style:name="T15" style:family="text">
      <style:text-properties fo:language="fr" fo:country="FR" style:language-complex="ar" style:country-complex="SA"/>
    </style:style>
    <style:style style:name="T16" style:family="text">
      <style:text-properties officeooo:rsid="0031d149"/>
    </style:style>
    <style:style style:name="T17"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Objectifs</text:h>
      <text:section text:style-name="Sect1" text:name="APD Presentation Calculs" text:condition="ooow:TYPE EQ &quot;CCTP&quot;" text:display="condition">
        <text:p text:style-name="P5">(Si EXE) Les propositions de <text:span text:style-name="T8">prescript</text:span>ions présentées au chapitre <text:reference-ref text:reference-format="chapter" text:ref-name="Solutions_types">Erreur : source de la référence non trouvée</text:reference-ref> sont établies à partir de calculs qui sont présentés au chapitre <text:reference-ref text:reference-format="chapter" text:ref-name="Notes_calculs">Erreur : source de la référence non trouvée</text:reference-ref>, intitulé : <text:reference-ref text:reference-format="text" text:ref-name="Notes_calculs">Erreur : source de la référence non trouvée</text:reference-ref>.</text:p>
      </text:section>
      <text:h text:style-name="P13" text:outline-level="2">Préambule</text:h>
      <text:p text:style-name="P6">Toutes les études d’isolement et de correction acoustique menées dans le cadre de cet avant-projet ont été effectuées sur la base de la réglementation actuelle (arrêtés du 30 juin 1999).</text:p>
      <text:p text:style-name="Standard"><text:span text:style-name="T6">Dans un contexte de réhabilitation, l’objectif acoustique est de se rapprocher au plus près des valeurs de la réglementation applicable aux bâtiments neufs rappelées dans les chapitres ci-dessous tout en restant dans une faisabilité technique et économique.</text:span><office:annotation><dc:creator>Blandine ESCARNOT</dc:creator><dc:date>2012-02-24T10:12:32</dc:date><text:p text:style-name="P16"><text:span text:style-name="T17">Si réhabilitation</text:span></text:p></office:annotation></text:p>
      <text:h text:style-name="Heading_20_2" text:outline-level="2">Durées de réverbération</text:h>
      <text:h text:style-name="Heading_20_3" text:outline-level="3"><text:reference-mark-start text:name="TR_ref"/>Durée de réverbération de référence<text:reference-mark-end text:name="TR_ref"/></text:h>
      <text:p text:style-name="Standard">Pour tous les locaux, la durée de réverbération de référence T<text:span text:style-name="T5">0</text:span> au sens de la norme NF S 31‑057 sera de 0,5 seconde.</text:p>
      <text:h text:style-name="Heading_20_3" text:outline-level="3">Conditions des mesurages</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 Les mesurages seront effectués conformément à la norme NF S 31‑057, en ce qui concerne l’emplacement des points de mesurages.</text:p>
      <text:p text:style-name="Standard">La tolérance sur le résultat sera de 20<text:span text:style-name="T9"> %</text:span> :<draw:frame draw:style-name="fr6" draw:name="Tolérance +-0,2" text:anchor-type="as-char" svg:width="1.182cm" svg:height="0.699cm" draw:z-index="0"><draw:object xlink:href="./Object 1" xlink:type="simple" xlink:show="embed" xlink:actuate="onLoad"/><draw:image xlink:href="./ObjectReplacements/Object 1" xlink:type="simple" xlink:show="embed" xlink:actuate="onLoad"/><svg:desc>formule</svg:desc></draw:frame></text:p>
      <text:h text:style-name="Heading_20_3" text:outline-level="3"><text:reference-mark-start text:name="Obj_TR"/>Objectifs<text:reference-mark-end text:name="Obj_TR"/></text:h>
      <text:p text:style-name="Standard"><text:span text:style-name="T10">À</text:span> l’intérieur des logements, l’ameublement créant une correction suffisante, la réglementation n’impose aucun objectif.</text:p>
      <text:p text:style-name="P7">Pour les circulations communes et les halls, la réglementation impose une aire d’absorption équivalente moyenne dans les bandes d’octaves centrées sur les fréquences normalisées comprises entre 500 et 2 000 Hz supérieure ou égale au quart de la surface au sol du local considéré.</text:p>
      <text:p text:style-name="P7">XXXXXXXXXX OU XXXXXXXXX</text:p>
      <text:p text:style-name="P7">En l’absence de circulation intérieure desservant les logements, aucune correction acoustique n’est requise.</text:p>
      <text:h text:style-name="Heading_20_2" text:outline-level="2">Isolements acoustiques intérieurs</text:h>
      <text:h text:style-name="Heading_20_3" text:outline-level="3">Conditions des mesurages</text:h>
      <text:p text:style-name="Standard">Les isolements seront mesurés conformément à la norme NF S 31-057.</text:p>
      <text:p text:style-name="Standard">La tolérance sur le résultat sera de 3 dB : <draw:frame draw:style-name="fr6" draw:name="Tolérance -3 0" text:anchor-type="as-char" svg:width="0.783cm" svg:height="0.699cm" draw:z-index="1"><draw:object xlink:href="./Object 2" xlink:type="simple" xlink:show="embed" xlink:actuate="onLoad"/><draw:image xlink:href="./ObjectReplacements/Object 2" xlink:type="simple" xlink:show="embed" xlink:actuate="onLoad"/><svg:desc>formule</svg:desc></draw:frame></text:p>
      <text:p text:style-name="Standard"><text:soft-page-break/>La durée de réverbération de référence est celle définie au chapitre <text:reference-ref text:reference-format="chapter" text:ref-name="TR_ref">1.2.1</text:reference-ref>.</text:p>
      <text:h text:style-name="Heading_20_3" text:outline-level="3"><text:reference-mark-start text:name="Obj_isol_int"/>Objectifs<text:reference-mark-end text:name="Obj_isol_int"/></text:h>
      <text:p text:style-name="Standard">Les valeurs de l’isolement acoustique standardisé pondéré, D<text:span text:style-name="T5">nT,A</text:span>, entre locaux sont exprimées en dB, par référence à l’émission d’un bruit rose et pour un spectre de fréquences dont les bandes d’octaves sont centrées sur les fréquences 125, 250, 500, 1 000 et 2 000 Hz.</text:p>
      <text:p text:style-name="Standard">Tableau des isolements</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table:number-columns-spanned="2" office:value-type="string">
              <text:p text:style-name="Table_20_Heading">Local d’émission</text:p>
            </table:table-cell>
            <table:covered-table-cell/>
            <table:table-cell table:number-columns-spanned="2">
              <table:table table:is-sub-table="true">
                <table:table-column table:style-name="Tableau2.C1.1"/>
                <table:table-column table:style-name="Tableau2.C1.2"/>
                <table:table-row table:style-name="Tableau2.1">
                  <table:table-cell table:style-name="Tableau2.C1.1.1" table:number-columns-spanned="2" office:value-type="string">
                    <text:p text:style-name="Table_20_Heading">Local de réception : pièce d’un autre logement</text:p>
                  </table:table-cell>
                  <table:covered-table-cell/>
                </table:table-row>
                <table:table-row table:style-name="Tableau2.1">
                  <table:table-cell table:style-name="Tableau2.C1.1.2" office:value-type="string">
                    <text:p text:style-name="Table_20_Heading"><text:span text:style-name="T7">Pièce principale </text:span><text:span text:style-name="Footnote_20_anchor"><text:span text:style-name="T7"><text:note text:id="ftn1" text:note-class="footnote"><text:note-citation>1</text:note-citation><text:note-body><text:p text:style-name="Footnote"> Les pièces principales d’un logement sont la salle à manger, le séjour et les chambres.</text:p></text:note-body></text:note></text:span></text:span></text:p>
                  </table:table-cell>
                  <table:table-cell table:style-name="Tableau2.C1.2.2" office:value-type="string">
                    <text:p text:style-name="Table_20_Heading"><text:span text:style-name="T7">Pièce de service </text:span><text:span text:style-name="Footnote_20_anchor"><text:span text:style-name="T7"><text:note text:id="ftn2" text:note-class="footnote"><text:note-citation>2</text:note-citation><text:note-body><text:p text:style-name="Footnote"> Les pièces de services d’un logement sont la cuisine (si cuisine non ouverte sur le séjour) et les salles d’eau.</text:p></text:note-body></text:note></text:span></text:span></text:p>
                  </table:table-cell>
                </table:table-row>
              </table:table>
            </table:table-cell>
            <table:covered-table-cell/>
          </table:table-row>
        </table:table-header-rows>
        <table:table-row table:style-name="Tableau2.1">
          <table:table-cell table:style-name="Tableau2.C1.1.2" table:number-columns-spanned="2" office:value-type="string">
            <text:p text:style-name="Table_20_Contents">Local d’un logement, à l’exclusion des garages individuels</text:p>
          </table:table-cell>
          <table:covered-table-cell/>
          <table:table-cell table:style-name="Tableau2.C1.1.2" office:value-type="string">
            <text:p text:style-name="Table_20_Contents">53</text:p>
          </table:table-cell>
          <table:table-cell table:style-name="Tableau2.C1.2.2" office:value-type="string">
            <text:p text:style-name="Table_20_Contents">50</text:p>
          </table:table-cell>
        </table:table-row>
        <table:table-row table:style-name="Tableau2.1">
          <table:table-cell table:style-name="Tableau2.C1.1.2" office:value-type="string">
            <text:p text:style-name="Table_20_Contents">Circulation commune intérieure au bâtiment</text:p>
          </table:table-cell>
          <table:table-cell table:number-columns-spanned="3">
            <table:table table:is-sub-table="true">
              <table:table-column table:style-name="Tableau2.B3.1"/>
              <table:table-column table:style-name="Tableau2.B3.2"/>
              <table:table-column table:style-name="Tableau2.B3.3"/>
              <table:table-row table:style-name="Tableau2.B3.1">
                <table:table-cell table:style-name="Tableau2.C1.1.2" office:value-type="string">
                  <text:p text:style-name="Table_20_Contents">Seulement une porte palière ou une porte palière et une porte de distribution</text:p>
                </table:table-cell>
                <table:table-cell table:style-name="Tableau2.C1.1.2" office:value-type="string">
                  <text:p text:style-name="Table_20_Contents">40</text:p>
                </table:table-cell>
                <table:table-cell table:style-name="Tableau2.C1.2.2" office:value-type="string">
                  <text:p text:style-name="Table_20_Contents">37</text:p>
                </table:table-cell>
              </table:table-row>
              <table:table-row table:style-name="Tableau2.B3.1">
                <table:table-cell table:style-name="Tableau2.C1.1.2" office:value-type="string">
                  <text:p text:style-name="Table_20_Contents">Dans les autres cas</text:p>
                </table:table-cell>
                <table:table-cell table:style-name="Tableau2.C1.1.2" office:value-type="string">
                  <text:p text:style-name="Table_20_Contents">53</text:p>
                </table:table-cell>
                <table:table-cell table:style-name="Tableau2.C1.2.2" office:value-type="string">
                  <text:p text:style-name="Table_20_Contents">50</text:p>
                </table:table-cell>
              </table:table-row>
            </table:table>
          </table:table-cell>
          <table:covered-table-cell/>
          <table:covered-table-cell/>
        </table:table-row>
        <table:table-row table:style-name="Tableau2.1">
          <table:table-cell table:style-name="Tableau2.C1.1.2" table:number-columns-spanned="2" office:value-type="string">
            <text:p text:style-name="P8">Garage</text:p>
          </table:table-cell>
          <table:covered-table-cell/>
          <table:table-cell table:style-name="Tableau2.C1.1.2" office:value-type="string">
            <text:p text:style-name="P8">55</text:p>
          </table:table-cell>
          <table:table-cell table:style-name="Tableau2.C1.2.2" office:value-type="string">
            <text:p text:style-name="P8">52</text:p>
          </table:table-cell>
        </table:table-row>
        <table:table-row table:style-name="Tableau2.1">
          <table:table-cell table:style-name="Tableau2.C1.1.2" table:number-columns-spanned="2" office:value-type="string">
            <text:p text:style-name="P8">Local d’activités</text:p>
          </table:table-cell>
          <table:covered-table-cell/>
          <table:table-cell table:style-name="Tableau2.C1.1.2" office:value-type="string">
            <text:p text:style-name="P8">58</text:p>
          </table:table-cell>
          <table:table-cell table:style-name="Tableau2.C1.2.2" office:value-type="string">
            <text:p text:style-name="P8">55</text:p>
          </table:table-cell>
        </table:table-row>
      </table:table>
      <text:p text:style-name="P2"/>
      <text:p text:style-name="Standard">Il n’y a aucune réglementation concernant l’isolement entre locaux d’un même logement.</text:p>
      <text:h text:style-name="Heading_20_2" text:outline-level="2">Isolements vis-à-vis de l’extérieur</text:h>
      <text:h text:style-name="Heading_20_3" text:outline-level="3">Conditions de mesurages</text:h>
      <text:p text:style-name="Standard">Les mesurages seront effectués conformément à la norme NF S 31–057.</text:p>
      <text:p text:style-name="Standard">La durée de réverbération de référence est celle définie au chapitre <text:reference-ref text:reference-format="chapter" text:ref-name="TR_ref">1.2.1</text:reference-ref>.</text:p>
      <text:p text:style-name="Standard">La tolérance sur le résultat sera de 3 dB :<draw:frame draw:style-name="fr6" draw:name="Tolérance -3 0 (1)" text:anchor-type="as-char" svg:width="0.783cm" svg:height="0.699cm" draw:z-index="2"><draw:object xlink:href="./Object 3" xlink:type="simple" xlink:show="embed" xlink:actuate="onLoad"/><draw:image xlink:href="./ObjectReplacements/Object 3" xlink:type="simple" xlink:show="embed" xlink:actuate="onLoad"/><svg:desc>formule</svg:desc></draw:frame></text:p>
      <text:h text:style-name="Heading_20_3" text:outline-level="3">Objectifs</text:h>
      <text:p text:style-name="Standard">La valeur de l’isolement acoustique standardisé pondéré, D<text:span text:style-name="T5">nT,A,tr</text:span> en dB, des pièces principales et des cuisines des logements, vis-à-vis des bruits des infrastructures terrestres, est définie aux articles 5 à 9-1 de l’arrêté du 23 juillet 2013 modifiant l’arrêté du 30 mai 1996.</text:p>
      <text:p text:style-name="Standard">Les objectifs d’isolement vis-à-vis de l’extérieur tiennent compte :</text:p>
      <text:p text:style-name="Standard">– de la catégorie des voies classées (au sens de l’arrêté du 30 mai 1996 relatif au classement sonore des infrastructures de transports terrestres) ;</text:p>
      <text:p text:style-name="Standard">– de la distance entre la façade du bâtiment et le bord extérieur de la chaussée la plus proche ;</text:p>
      <text:p text:style-name="Standard">– de l’angle de vue sous lequel <text:span text:style-name="T11">l’</text:span>infrastructure est vue depuis la façade considérée (prise en compte de <text:span text:style-name="T11">l’</text:span>orientation de la façade par rapport à <text:span text:style-name="T11">l’</text:span>infrastructure et des bâtiments constituant des écrans avec le bâtiment considéré) ;</text:p>
      <text:p text:style-name="Standard"><text:soft-page-break/>– de la protection des façades du bâtiment considéré par des écrans acoustiques ou des merlons ;</text:p>
      <text:p text:style-name="Standard"><text:span text:style-name="T12">– </text:span>la zone d’exposition au bruit du PEB de l’aéroport de <text:span text:style-name="T2">XX.</text:span></text:p>
      <text:p text:style-name="P7">Tableau de définition de l’objectif</text:p>
      <table:table table:name="Tableau3" table:style-name="Tableau3">
        <table:table-column table:style-name="Tableau3.A"/>
        <table:table-column table:style-name="Tableau3.B"/>
        <table:table-header-rows>
          <table:table-row>
            <table:table-cell table:style-name="Tableau3.A1" office:value-type="string">
              <text:p text:style-name="P11">Présence voie classée</text:p>
            </table:table-cell>
            <table:table-cell table:style-name="Tableau3.B1" office:value-type="string">
              <text:p text:style-name="Table_20_Contents"/>
            </table:table-cell>
          </table:table-row>
        </table:table-header-rows>
        <table:table-row>
          <table:table-cell table:style-name="Tableau3.A2" office:value-type="string">
            <text:p text:style-name="P11">Type</text:p>
          </table:table-cell>
          <table:table-cell table:style-name="Tableau3.B2" office:value-type="string">
            <text:p text:style-name="Table_20_Contents"/>
          </table:table-cell>
        </table:table-row>
        <table:table-row>
          <table:table-cell table:style-name="Tableau3.A2" office:value-type="string">
            <text:p text:style-name="P11">Identification</text:p>
          </table:table-cell>
          <table:table-cell table:style-name="Tableau3.B2" office:value-type="string">
            <text:p text:style-name="Table_20_Contents"/>
          </table:table-cell>
        </table:table-row>
        <table:table-row>
          <table:table-cell table:style-name="Tableau3.A2" office:value-type="string">
            <text:p text:style-name="P11">Catégorie</text:p>
          </table:table-cell>
          <table:table-cell table:style-name="Tableau3.B2" office:value-type="string">
            <text:p text:style-name="Table_20_Contents"/>
          </table:table-cell>
        </table:table-row>
        <table:table-row>
          <table:table-cell table:style-name="Tableau3.A2" office:value-type="string">
            <text:p text:style-name="P11">Tissu</text:p>
          </table:table-cell>
          <table:table-cell table:style-name="Tableau3.B2" office:value-type="string">
            <text:p text:style-name="Table_20_Contents"/>
          </table:table-cell>
        </table:table-row>
        <table:table-row>
          <table:table-cell table:style-name="Tableau3.A2" office:value-type="string">
            <text:p text:style-name="P11">Distance</text:p>
          </table:table-cell>
          <table:table-cell table:style-name="Tableau3.B2" office:value-type="string">
            <text:p text:style-name="Table_20_Contents"/>
          </table:table-cell>
        </table:table-row>
      </table:table>
      <text:p text:style-name="P3"/>
      <text:p text:style-name="P7">Les bâtiments du projet sont situés à l’extérieur des servitudes de bruit de l’aérodrome.</text:p>
      <text:p text:style-name="P7">En conséquence, les objectifs d’isolement vis-à-vis du bruit extérieur sont les suivants.</text:p>
      <text:p text:style-name="P7">Tableau des objectifs <text:span text:style-name="T6">(Faire éventuellement un plan de repérage)</text:span></text:p>
      <table:table table:name="Tableau5" table:style-name="Tableau5">
        <table:table-column table:style-name="Tableau5.A"/>
        <table:table-column table:style-name="Tableau5.B"/>
        <table:table-header-rows>
          <table:table-row>
            <table:table-cell table:style-name="Tableau5.A1" office:value-type="string">
              <text:p text:style-name="P11">Façade</text:p>
            </table:table-cell>
            <table:table-cell table:style-name="Tableau5.B1" office:value-type="string">
              <text:p text:style-name="P11">Objectif<text:line-break/>D<text:span text:style-name="T5">nT,A,tr </text:span>en dB</text:p>
            </table:table-cell>
          </table:table-row>
        </table:table-header-rows>
        <table:table-row>
          <table:table-cell table:style-name="Tableau5.A2" office:value-type="string">
            <text:p text:style-name="Table_20_Contents"/>
          </table:table-cell>
          <table:table-cell table:style-name="Tableau5.B2" office:value-type="string">
            <text:p text:style-name="Table_20_Contents"/>
          </table:table-cell>
        </table:table-row>
        <table:table-row>
          <table:table-cell table:style-name="Tableau5.A2" office:value-type="string">
            <text:p text:style-name="Table_20_Contents"/>
          </table:table-cell>
          <table:table-cell table:style-name="Tableau5.B2" office:value-type="string">
            <text:p text:style-name="Table_20_Contents"/>
          </table:table-cell>
        </table:table-row>
        <table:table-row>
          <table:table-cell table:style-name="Tableau5.A2" office:value-type="string">
            <text:p text:style-name="Table_20_Contents"/>
          </table:table-cell>
          <table:table-cell table:style-name="Tableau5.B2" office:value-type="string">
            <text:p text:style-name="Table_20_Contents"/>
          </table:table-cell>
        </table:table-row>
      </table:table>
      <text:p text:style-name="P4"/>
      <text:p text:style-name="P7">XXXXXXXXXX OU XXXXXXXXXX</text:p>
      <text:p text:style-name="Standard"><text:span text:style-name="T2">L’ensemble des bâtiments du projet est situé à l’extérieur des servitudes de bruit des infrastructures de transport terrestre et à l’extérieur des servitudes de bruit de l’aérodrome. En conséquence, conformément au programme et à la réglementation acoustique, l’objectif d’isolement pour toutes les façades D</text:span><text:span text:style-name="T3">nT,A,tr</text:span><text:span text:style-name="T2"> sera de 30 dB.</text:span></text:p>
      <text:h text:style-name="Heading_20_2" text:outline-level="2">Bruits<text:span text:style-name="T7"> de chocs</text:span></text:h>
      <text:h text:style-name="Heading_20_3" text:outline-level="3">Conditions<text:span text:style-name="T7"> de mesurages</text:span></text:h>
      <text:p text:style-name="Standard">Les mesurages seront effectués conformément à la norme NF S 31–057.</text:p>
      <text:p text:style-name="Standard">La durée de réverbération de référence est celle définie au chapitre <text:reference-ref text:reference-format="chapter" text:ref-name="TR_ref">1.2.1</text:reference-ref>.</text:p>
      <text:p text:style-name="Standard">La tolérance sur le résultat sera de 3 dB :<draw:frame draw:style-name="fr6" draw:name="Tolérance 0 +3 (2)" text:anchor-type="as-char" svg:width="0.803cm" svg:height="0.699cm" draw:z-index="3"><draw:object xlink:href="./Object 4" xlink:type="simple" xlink:show="embed" xlink:actuate="onLoad"/><draw:image xlink:href="./ObjectReplacements/Object 4" xlink:type="simple" xlink:show="embed" xlink:actuate="onLoad"/><svg:desc>formule</svg:desc></draw:frame></text:p>
      <text:h text:style-name="P14" text:outline-level="3">Objectifs</text:h>
      <text:p text:style-name="Début_20_alinéa">Le niveau de pression pondéré du bruit de choc standardisé L’<text:span text:style-name="T5">nT,w</text:span> du bruit perçu dans les pièces principales d’un logement ne doit pas dépasser <text:span text:style-name="T2">58 dB </text:span><text:span text:style-name="T6">(ou 55 dB si Qualitel)</text:span> lorsque la machine à chocs est posée sur le sol des locaux extérieurs au logement considéré à l’exception :</text:p>
      <text:p text:style-name="P12">– des balcons et loggias non situés au-dessus d’une pièce principale ;</text:p>
      <text:p text:style-name="P12">– des escaliers (présence d’un ascenseur desservant le bâtiment) ;</text:p>
      <text:p text:style-name="Alinéa_20_négatif_20_fin"><text:soft-page-break/>– des locaux techniques.</text:p>
      <text:p text:style-name="Standard">Il n’y a aucune réglementation concernant les niveaux de bruit de chocs entre locaux d’un même logement.</text:p>
      <text:h text:style-name="Heading_20_2" text:outline-level="2">Niveaux de bruit des équipements techniques à l’intérieur du bâtiment</text:h>
      <text:p text:style-name="Standard">Les niveaux de bruit des équipements techniques du bâtiment L<text:span text:style-name="T5">nAT</text:span> sont exprimés en dB(A).</text:p>
      <text:h text:style-name="Heading_20_3" text:outline-level="3"><text:reference-mark-start text:name="Niv_Equip_Cond_Mesurage"/>Conditions des mesurages<text:reference-mark-end text:name="Niv_Equip_Cond_Mesurage"/></text:h>
      <text:p text:style-name="Standard">Les mesurages seront effectués conformément à la norme NF S 31-057.</text:p>
      <text:p text:style-name="Standard">La durée de réverbération de référence est celle définie au chapitre <text:reference-ref text:reference-format="chapter" text:ref-name="TR_ref">1.2.1</text:reference-ref>.</text:p>
      <text:p text:style-name="Standard">La tolérance sur le résultat sera de 3 dB :<draw:frame draw:style-name="fr6" draw:name="Tolérance 0 +3 (3)" text:anchor-type="as-char" svg:width="0.803cm" svg:height="0.699cm" draw:z-index="4"><draw:object xlink:href="./Object 5" xlink:type="simple" xlink:show="embed" xlink:actuate="onLoad"/><draw:image xlink:href="./ObjectReplacements/Object 5" xlink:type="simple" xlink:show="embed" xlink:actuate="onLoad"/><svg:desc>formule</svg:desc></draw:frame></text:p>
      <text:h text:style-name="Heading_20_3" text:outline-level="3"><text:reference-mark-start text:name="Obj_bruits_int"/>Objectifs<text:reference-mark-end text:name="Obj_bruits_int"/></text:h>
      <text:p text:style-name="Standard">Les niveaux de bruit des équipements techniques du bâtiment L<text:span text:style-name="T5">nAT</text:span> sont exprimés en dB(A) et doivent être inférieurs aux valeurs des tableaux suivants.</text:p>
      <text:h text:style-name="Heading_20_4" text:outline-level="4">Chauffage, ventilation, climatisation</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Dénomination du local</text:p>
            </table:table-cell>
            <table:table-cell table:style-name="Tableau1.A1" office:value-type="string">
              <text:p text:style-name="Table_20_Heading">Bruit d’un appareil individuel de chauffage ou de climatisation</text:p>
            </table:table-cell>
            <table:table-cell table:style-name="Tableau1.C1" office:value-type="string">
              <text:p text:style-name="Table_20_Heading">Bruit d’une VMC en position minimale</text:p>
            </table:table-cell>
          </table:table-row>
        </table:table-header-rows>
        <table:table-row>
          <table:table-cell table:style-name="Tableau1.A2" office:value-type="string">
            <text:p text:style-name="Table_20_Contents">Pièce principale du logement</text:p>
          </table:table-cell>
          <table:table-cell table:style-name="Tableau1.B2" office:value-type="float" office:value="35">
            <text:p text:style-name="Table_20_Contents">35</text:p>
          </table:table-cell>
          <table:table-cell table:style-name="Tableau1.C2" office:value-type="float" office:value="30">
            <text:p text:style-name="Table_20_Contents">30</text:p>
          </table:table-cell>
        </table:table-row>
        <table:table-row>
          <table:table-cell table:style-name="Tableau1.A2" office:value-type="string">
            <text:p text:style-name="Table_20_Contents">Pièce principale si cuisine ouverte</text:p>
          </table:table-cell>
          <table:table-cell table:style-name="Tableau1.B2" office:value-type="float" office:value="40">
            <text:p text:style-name="Table_20_Contents">40</text:p>
          </table:table-cell>
          <table:table-cell table:style-name="Tableau1.C2" office:value-type="float" office:value="30">
            <text:p text:style-name="Table_20_Contents">30</text:p>
          </table:table-cell>
        </table:table-row>
        <table:table-row>
          <table:table-cell table:style-name="Tableau1.A2" office:value-type="string">
            <text:p text:style-name="Table_20_Contents">Cuisine fermée</text:p>
          </table:table-cell>
          <table:table-cell table:style-name="Tableau1.B2" office:value-type="float" office:value="50">
            <text:p text:style-name="Table_20_Contents">50</text:p>
          </table:table-cell>
          <table:table-cell table:style-name="Tableau1.C2" office:value-type="float" office:value="35">
            <text:p text:style-name="Table_20_Contents">35</text:p>
          </table:table-cell>
        </table:table-row>
      </table:table>
      <text:h text:style-name="Heading_20_4" text:outline-level="4">Équipements collectifs</text:h>
      <table:table table:name="Tableau6" table:style-name="Tableau6">
        <table:table-column table:style-name="Tableau6.A"/>
        <table:table-column table:style-name="Tableau6.B"/>
        <table:table-header-rows>
          <table:table-row>
            <table:table-cell table:style-name="Tableau6.A1" office:value-type="string">
              <text:p text:style-name="Table_20_Heading">Dénomination du local</text:p>
            </table:table-cell>
            <table:table-cell table:style-name="Tableau6.B1" office:value-type="string">
              <text:p text:style-name="Table_20_Heading">Bruit d’un équipement collectif (ascenseur, chaufferie, sous-station, transformateur, surpresseur d’eau, porte automatique de garage…)</text:p>
            </table:table-cell>
          </table:table-row>
        </table:table-header-rows>
        <table:table-row>
          <table:table-cell table:style-name="Tableau6.A2" office:value-type="string">
            <text:p text:style-name="Table_20_Contents">Pièce principale du logement</text:p>
          </table:table-cell>
          <table:table-cell table:style-name="Tableau6.B2" office:value-type="float" office:value="30">
            <text:p text:style-name="Table_20_Contents">30</text:p>
          </table:table-cell>
        </table:table-row>
        <table:table-row>
          <table:table-cell table:style-name="Tableau6.A2" office:value-type="string">
            <text:p text:style-name="Table_20_Contents">Cuisine</text:p>
          </table:table-cell>
          <table:table-cell table:style-name="Tableau6.B2" office:value-type="float" office:value="35">
            <text:p text:style-name="Table_20_Contents">35</text:p>
          </table:table-cell>
        </table:table-row>
      </table:table>
      <text:h text:style-name="Heading_20_4" text:outline-level="4">Équipements individuels</text:h>
      <table:table table:name="Tableau7" table:style-name="Tableau7">
        <table:table-column table:style-name="Tableau7.A"/>
        <table:table-column table:style-name="Tableau7.B"/>
        <table:table-header-rows>
          <table:table-row>
            <table:table-cell table:style-name="Tableau7.A1" office:value-type="string">
              <text:p text:style-name="Table_20_Heading">Dénomination du local</text:p>
            </table:table-cell>
            <table:table-cell table:style-name="Tableau7.B1" office:value-type="string">
              <text:p text:style-name="Table_20_Heading">Bruit d’un équipement individuel d’un logement</text:p>
            </table:table-cell>
          </table:table-row>
        </table:table-header-rows>
        <table:table-row>
          <table:table-cell table:style-name="Tableau7.A2" office:value-type="string">
            <text:p text:style-name="Table_20_Contents">Pièce principale du logement</text:p>
          </table:table-cell>
          <table:table-cell table:style-name="Tableau7.B2" office:value-type="float" office:value="30">
            <text:p text:style-name="Table_20_Contents">30</text:p>
          </table:table-cell>
        </table:table-row>
        <table:table-row>
          <table:table-cell table:style-name="Tableau7.A2" office:value-type="string">
            <text:p text:style-name="Table_20_Contents">Cuisine</text:p>
          </table:table-cell>
          <table:table-cell table:style-name="Tableau7.B2" office:value-type="float" office:value="35">
            <text:p text:style-name="Table_20_Contents">35</text:p>
          </table:table-cell>
        </table:table-row>
      </table:table>
      <text:p text:style-name="P3"/>
      <text:h text:style-name="Heading_20_2" text:outline-level="2"><text:soft-page-break/>Niveaux de bruit des équipements techniques à l’extérieur du bâtiment</text:h>
      <text:h text:style-name="Heading_20_3" text:outline-level="3">Conditions de mesurage</text:h>
      <text:p text:style-name="Standard">Les mesurages seront réalisés conformément à la norme NF S 31‑010.</text:p>
      <text:h text:style-name="Heading_20_3" text:outline-level="3"><text:reference-mark-start text:name="Obj_bruits_ext"/>Objectifs<text:reference-mark-end text:name="Obj_bruits_ext"/></text:h>
      <text:p text:style-name="P7">Le relevé du niveau sonore initial fourni par le maître d’ouvrage indique un L<text:span text:style-name="T5">eq</text:span> = XX dB(A) un L<text:span text:style-name="T5">95</text:span> = XX dB(A) en période nocturne.</text:p>
      <text:p text:style-name="P7">Les objectifs de niveau sonore en extérieur des bruits des équipements techniques de l’établissement sont régis par la réglementation des bruits de voisinage. Sont distinguées les périodes, diurne (7h00 – 22h00) et nocturne (22h00 – 7h00), pour lesquelles des objectifs différents s’appliquent. Ceux-ci sont définis comme une émergence sonore limite par rapport au niveau de bruit résiduel sur le site.</text:p>
      <text:p text:style-name="P7">Pour être en mesure de garantir le respect de la réglementation en optimisant l’emplacement et les caractéristiques des équipements techniques installés en extérieur, nous sollicitons la maîtrise d’ouvrage pour la fourniture du niveau de bruit résiduel sur le site en limites de propriété avant travaux. Cette donnée programmatique peut être recueillie au moyen de mesures sonométriques réalisées par un bureau d’études acoustiques ou un bureau de contrôle selon le cahier des charges, joint en annexe XX. </text:p>
      <text:p text:style-name="P7">En l’a<text:span text:style-name="T13">ttente</text:span> d<text:span text:style-name="T13">es </text:span>relevé<text:span text:style-name="T13">s</text:span> du niveau sonore initial de la part du maître d’ouvrage, la maîtrise d’œuvre a estimé ce niveau <text:span text:style-name="T14">comme suit :</text:span></text:p>
      <table:table table:name="Tableau4" table:style-name="Tableau4">
        <table:table-column table:style-name="Tableau4.A"/>
        <table:table-column table:style-name="Tableau4.B" table:number-columns-repeated="6"/>
        <table:table-column table:style-name="Tableau4.H"/>
        <table:table-row>
          <table:table-cell table:style-name="Tableau4.A1" office:value-type="string">
            <text:p text:style-name="P11"><text:span text:style-name="T16">U</text:span>nité</text:p>
          </table:table-cell>
          <table:table-cell table:style-name="Tableau4.A1" table:number-columns-spanned="6" office:value-type="string">
            <text:p text:style-name="P11">dB</text:p>
          </table:table-cell>
          <table:covered-table-cell/>
          <table:covered-table-cell/>
          <table:covered-table-cell/>
          <table:covered-table-cell/>
          <table:covered-table-cell/>
          <table:table-cell table:style-name="Tableau4.H1" office:value-type="string">
            <text:p text:style-name="P11">dB(A)</text:p>
          </table:table-cell>
        </table:table-row>
        <table:table-row>
          <table:table-cell table:style-name="Tableau4.A2" office:value-type="string">
            <text:p text:style-name="P9">Octave centrée sur</text:p>
          </table:table-cell>
          <table:table-cell table:style-name="Tableau4.A2" office:value-type="string">
            <text:p text:style-name="P8">125 Hz</text:p>
          </table:table-cell>
          <table:table-cell table:style-name="Tableau4.A2" office:value-type="string">
            <text:p text:style-name="P8">250 Hz</text:p>
          </table:table-cell>
          <table:table-cell table:style-name="Tableau4.A2" office:value-type="string">
            <text:p text:style-name="P8">500 Hz</text:p>
          </table:table-cell>
          <table:table-cell table:style-name="Tableau4.A2" office:value-type="string">
            <text:p text:style-name="P8">1 000 Hz</text:p>
          </table:table-cell>
          <table:table-cell table:style-name="Tableau4.A2" office:value-type="string">
            <text:p text:style-name="P8">2 000 Hz</text:p>
          </table:table-cell>
          <table:table-cell table:style-name="Tableau4.A2" office:value-type="string">
            <text:p text:style-name="P8">4 000 Hz</text:p>
          </table:table-cell>
          <table:table-cell table:style-name="Tableau4.H2" office:value-type="string">
            <text:p text:style-name="P10">Global</text:p>
          </table:table-cell>
        </table:table-row>
        <table:table-row>
          <table:table-cell table:style-name="Tableau4.A2" office:value-type="string">
            <text:p text:style-name="P9">Résiduel nocturne</text:p>
          </table:table-cell>
          <table:table-cell table:style-name="Tableau4.A2" office:value-type="string">
            <text:p text:style-name="P8">29</text:p>
          </table:table-cell>
          <table:table-cell table:style-name="Tableau4.A2" office:value-type="string">
            <text:p text:style-name="P8">25</text:p>
          </table:table-cell>
          <table:table-cell table:style-name="Tableau4.A2" office:value-type="string">
            <text:p text:style-name="P8">23</text:p>
          </table:table-cell>
          <table:table-cell table:style-name="Tableau4.A2" office:value-type="string">
            <text:p text:style-name="P8">23</text:p>
          </table:table-cell>
          <table:table-cell table:style-name="Tableau4.A2" office:value-type="string">
            <text:p text:style-name="P8">17</text:p>
          </table:table-cell>
          <table:table-cell table:style-name="Tableau4.A2" office:value-type="string">
            <text:p text:style-name="P8">11</text:p>
          </table:table-cell>
          <table:table-cell table:style-name="Tableau4.H2" office:value-type="string">
            <text:p text:style-name="P8">27</text:p>
          </table:table-cell>
        </table:table-row>
        <table:table-row>
          <table:table-cell table:style-name="Tableau4.A2" office:value-type="string">
            <text:p text:style-name="P9">Résiduel diurne</text:p>
          </table:table-cell>
          <table:table-cell table:style-name="Tableau4.A2" office:value-type="string">
            <text:p text:style-name="P8">35</text:p>
          </table:table-cell>
          <table:table-cell table:style-name="Tableau4.A2" office:value-type="string">
            <text:p text:style-name="P8">33</text:p>
          </table:table-cell>
          <table:table-cell table:style-name="Tableau4.A2" office:value-type="string">
            <text:p text:style-name="P8">31</text:p>
          </table:table-cell>
          <table:table-cell table:style-name="Tableau4.A2" office:value-type="string">
            <text:p text:style-name="P8">31</text:p>
          </table:table-cell>
          <table:table-cell table:style-name="Tableau4.A2" office:value-type="string">
            <text:p text:style-name="P8">25</text:p>
          </table:table-cell>
          <table:table-cell table:style-name="Tableau4.A2" office:value-type="string">
            <text:p text:style-name="P8">19</text:p>
          </table:table-cell>
          <table:table-cell table:style-name="Tableau4.H2" office:value-type="string">
            <text:p text:style-name="P8">35</text:p>
          </table:table-cell>
        </table:table-row>
      </table:table>
      <text:p text:style-name="P7"/>
      <text:p text:style-name="P7">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ne produiront pas ensemble un niveau supérieur à :</text:p>
      <text:p text:style-name="Hanging_20_indent"><text:span text:style-name="T15">–</text:span> <text:span text:style-name="T4">60</text:span> dB(A) à cinq mètres des installations ;</text:p>
      <text:p text:style-name="Hanging_20_indent"><text:span text:style-name="T15">–</text:span> <text:span text:style-name="T4">42</text:span> dB(A) en limite de propriété, en période diurne (de 7 h à 22 h) ;</text:p>
      <text:p text:style-name="Alinéa_20_négatif_20_fin"><text:span text:style-name="T15">–</text:span> <text:span text:style-name="T4">30</text:span> dB(A) en limite de propriété, en période nocturne (de 22 h à 7 h).</text:p>
      <text:p text:style-name="Standard">Le niveau de pression acoustique L<text:span text:style-name="T5">p</text:span> du bruit engendré par la chaufferie ne doit pas dépasser 50 dB(A), la mesure correspondante étant effectuée à une distance de 2 mètres des façades de tous les locaux de réception visés au chapitre <text:reference-ref text:reference-format="chapter" text:ref-name="Obj_isol_int">1.3.2</text:reference-ref>, les bâtiments d’habitation, de bureaux ou recevant du public voisins, y compris les façades du bâtiment contenant la chaufferie s’il est habité.</text:p>
      <text:p text:style-name="Standard">Par ailleurs, les équipements ne devront pas produire de bruit à tonalité marquée (au sens de la norme NF S 31-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ce style:name="StarSymbol" svg:font-family="StarSymbol"/>
    <style:font-face style:name="Tahoma2"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Microsoft Sans Serif1" svg:font-family="'Microsoft Sans Serif'"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font-size-asian="10.5pt"/>
    </style:style>
    <style:style style:name="Text_20_body" style:display-name="Text body" style:family="paragraph" style:parent-style-name="Standard" style:default-outline-level="" style:class="text" style:master-page-name="">
      <loext:graphic-properties draw:fill="none" draw:fill-color="#729fcf"/>
      <style:paragraph-properties fo:margin-top="0cm" fo:margin-bottom="0.199cm" loext:contextual-spacing="false" fo:text-align="justify" style:justify-single-word="false" fo:orphans="2" fo:widows="2" style:page-number="auto" fo:background-color="transparent" style:shadow="none">
        <style:tab-stops/>
      </style:paragraph-properties>
      <style:text-properties style:text-underline-style="none" style:font-size-asian="10.5pt"/>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font-size-asian="10.5pt"/>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font-size-asian="10.5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ller_5f_dans_5f_Visa" style:display-name="Coller_dans_Visa" style:family="paragraph" style:parent-style-name="Doc_5f_a_5f_fournir"/>
    <style:style style:name="Doc_5f_a_5f_fournir" style:display-name="Doc_a_fournir" style:family="paragraph" style:parent-style-name="Standard"/>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Marginalia" style:family="paragraph" style:parent-style-name="Text_20_body" style:default-outline-level="" style:class="text" style:master-page-name="">
      <style:paragraph-properties fo:margin-left="4.001cm" fo:margin-right="0cm" fo:margin-top="0cm" fo:margin-bottom="0cm" loext:contextual-spacing="false" fo:text-indent="0cm" style:auto-text-indent="false" style:page-number="auto"/>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size-asian="10.5pt"/>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align="justify" style:justify-single-word="false" fo:text-indent="-2.6cm" style:auto-text-indent="false" style:page-number="auto">
        <style:tab-stops>
          <style:tab-stop style:position="6.699cm"/>
        </style:tab-stops>
      </style:paragraph-properties>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size-asian="10.5pt"/>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3"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3" style:font-family-asian="'Times New Roman'" style:font-family-generic-asian="roman" style:font-size-asian="12pt" style:language-asian="fr" style:country-asian="FR" style:font-style-asian="italic" style:font-name-complex="Times New Roman3" style:font-family-complex="'Times New Roman'" style:font-family-generic-complex="roman" style:font-size-complex="10pt" style:language-complex="ar" style:country-complex="SA"/>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variant="normal" fo:text-transform="none" fo:font-size="12pt"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text:number-lines="false" text:line-number="0"/>
      <style:text-properties fo:font-size="16pt"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text:number-lines="false" text:line-number="0"/>
      <style:text-properties fo:font-size="10pt" style:font-size-asian="10.5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size-asian="10.5pt"/>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2" style:font-family-complex="Tahoma" style:font-size-complex="10.5pt" style:language-complex="ar" style:country-complex="SA" style:font-weight-complex="bold"/>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2"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2"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2"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master-page-name="">
      <style:paragraph-properties fo:margin-left="2.03cm" fo:margin-right="0cm" fo:margin-top="0.4cm" fo:margin-bottom="0.101cm" loext:contextual-spacing="false" fo:text-indent="-2.03cm" style:auto-text-indent="false" style:page-number="auto"/>
      <style:text-properties style:font-size-asian="10.5pt"/>
    </style:style>
    <style:style style:name="Heading_20_5" style:display-name="Heading 5" style:family="paragraph"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style:text-properties fo:font-size="14pt" fo:font-style="italic"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style:text-properties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align="start" style:justify-single-word="false" fo:text-indent="-1.02cm" style:auto-text-indent="false" style:page-number="auto"/>
      <style:text-properties fo:font-variant="normal" fo:text-transform="none" fo:font-style="italic" fo:font-weight="bold" style:font-size-asian="10.5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align="justify" style:justify-single-word="false" fo:text-indent="-2.6cm" style:auto-text-indent="false" style:page-number="auto">
        <style:tab-stops/>
      </style:paragraph-properties>
      <style:text-properties style:font-size-asian="10.5pt"/>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fo:background-color="transparent"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style:use-window-font-color="true" style:text-underline-style="none"/>
    </style:style>
    <style:style style:name="Numbering_20_Symbols" style:display-name="Numbering Symbols" style:family="text"/>
    <style:style style:name="Footnote_20_Symbol" style:display-name="Footnote Symbol" style:family="text" style:parent-style-name="Police_20_par_20_défaut">
      <style:text-properties style:text-position="37% 100%" fo:font-size="8pt" style:font-size-asian="8pt"/>
    </style:style>
    <style:style style:name="Character_5f_20_5f_style" style:display-name="Character_20_style"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5</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5</text:page-count></text:p>
        </text:section>
      </style:footer>
    </style:master-page>
    <style:master-page style:name="Index" style:page-layout-name="Mpm2"/>
    <style:master-page style:name="Endnote" style:page-layout-name="Mpm3"/>
    <style:master-page style:name="HTML" style:page-layout-name="Mpm4"/>
    <style:master-page style:name="First_20_Page" style:display-name="First Page" style:page-layout-name="Mpm5"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jectifs Logements</dc:title>
    <dc:date>2016-08-30T16:15:24.793000000</dc:date>
    <meta:editing-duration>PT2H48M14S</meta:editing-duration>
    <meta:editing-cycles>15</meta:editing-cycles>
    <meta:generator>LibreOffice/5.1.5.2$Windows_x86 LibreOffice_project/7a864d8825610a8c07cfc3bc01dd4fce6a9447e5</meta:generator>
    <meta:document-statistic meta:table-count="7" meta:image-count="6" meta:object-count="5" meta:page-count="5" meta:paragraph-count="165" meta:word-count="1638" meta:character-count="10090" meta:non-whitespace-character-count="8625"/>
    <meta:template xlink:type="simple" xlink:actuate="onRequest" xlink:title="" xlink:href="../APD_CCTP.odm" meta:date="2014-07-03T11:50:37.624000000"/>
  </office:meta>
</office:document-meta>
</file>

<file path=Object 1/content.xml><?xml version="1.0" encoding="utf-8"?>
<math xmlns="http://www.w3.org/1998/Math/MathML">
  <semantics>
    <mrow>
      <mstyle mathsize="8pt">
        <mrow>
          <mrow>
            <mfenced open="[" close="]">
              <mrow>
                <mrow>
                  <mtable>
                    <mtr>
                      <mtd>
                        <mrow>
                          <mtext>+10%</mtext>
                          <mrow/>
                        </mrow>
                      </mtd>
                    </mtr>
                    <mtr>
                      <mtd>
                        <mrow>
                          <mtext>- 10%</mtext>
                          <mrow/>
                        </mrow>
                      </mtd>
                    </mtr>
                  </mtable>
                </mrow>
              </mrow>
            </mfenced>
          </mrow>
        </mrow>
      </mstyle>
      <mrow/>
    </mrow>
    <annotation encoding="StarMath 5.0">size 8{ left [alignr { stack {
"+10%" {} # 
"- 10%" {} 
} }  right ]} {}</annotation>
  </semantics>
</math>
</file>

<file path=Object 2/content.xml><?xml version="1.0" encoding="utf-8"?>
<math xmlns="http://www.w3.org/1998/Math/MathML">
  <semantics>
    <mrow>
      <mstyle mathsize="8pt">
        <mrow>
          <mrow>
            <mfenced open="[" close="]">
              <mrow>
                <mrow>
                  <mtable>
                    <mtr>
                      <mtd>
                        <mrow>
                          <mi/>
                          <mn>0</mn>
                          <mrow/>
                        </mrow>
                      </mtd>
                    </mtr>
                    <mtr>
                      <mtd>
                        <mrow>
                          <mtext>-3</mtext>
                          <mrow/>
                        </mrow>
                      </mtd>
                    </mtr>
                  </mtable>
                </mrow>
              </mrow>
            </mfenced>
          </mrow>
        </mrow>
      </mstyle>
      <mrow/>
    </mrow>
    <annotation encoding="StarMath 5.0">size 8{ left [alignr { stack {
~0 {} # 
"-3" {} 
} }  right ]} {}</annotation>
  </semantics>
</math>
</file>

<file path=Object 3/content.xml><?xml version="1.0" encoding="utf-8"?>
<math xmlns="http://www.w3.org/1998/Math/MathML">
  <semantics>
    <mrow>
      <mstyle mathsize="8pt">
        <mrow>
          <mrow>
            <mfenced open="[" close="]">
              <mrow>
                <mrow>
                  <mtable>
                    <mtr>
                      <mtd>
                        <mrow>
                          <mi/>
                          <mn>0</mn>
                          <mrow/>
                        </mrow>
                      </mtd>
                    </mtr>
                    <mtr>
                      <mtd>
                        <mrow>
                          <mtext>-3</mtext>
                          <mrow/>
                        </mrow>
                      </mtd>
                    </mtr>
                  </mtable>
                </mrow>
              </mrow>
            </mfenced>
          </mrow>
        </mrow>
      </mstyle>
      <mrow/>
    </mrow>
    <annotation encoding="StarMath 5.0">size 8{ left [alignr { stack {
~0 {} # 
"-3" {} 
} }  right ]} {}</annotation>
  </semantics>
</math>
</file>

<file path=Object 4/content.xml><?xml version="1.0" encoding="utf-8"?>
<math xmlns="http://www.w3.org/1998/Math/MathML">
  <semantics>
    <mrow>
      <mstyle mathsize="8pt">
        <mrow>
          <mrow>
            <mfenced open="[" close="]">
              <mrow>
                <mrow>
                  <mtable>
                    <mtr>
                      <mtd>
                        <mrow>
                          <mtext>+3</mtext>
                          <mrow/>
                        </mrow>
                      </mtd>
                    </mtr>
                    <mtr>
                      <mtd>
                        <mrow>
                          <mi/>
                          <mn>0</mn>
                          <mrow/>
                        </mrow>
                      </mtd>
                    </mtr>
                  </mtable>
                </mrow>
              </mrow>
            </mfenced>
          </mrow>
        </mrow>
      </mstyle>
      <mrow/>
    </mrow>
    <annotation encoding="StarMath 5.0">size 8{ left [alignr { stack {
"+3" {} # 
~0 {} 
} }  right ]} {}</annotation>
  </semantics>
</math>
</file>

<file path=Object 5/content.xml><?xml version="1.0" encoding="utf-8"?>
<math xmlns="http://www.w3.org/1998/Math/MathML">
  <semantics>
    <mrow>
      <mstyle mathsize="8pt">
        <mrow>
          <mrow>
            <mfenced open="[" close="]">
              <mrow>
                <mrow>
                  <mtable>
                    <mtr>
                      <mtd>
                        <mrow>
                          <mtext>+3</mtext>
                          <mrow/>
                        </mrow>
                      </mtd>
                    </mtr>
                    <mtr>
                      <mtd>
                        <mrow>
                          <mi/>
                          <mn>0</mn>
                          <mrow/>
                        </mrow>
                      </mtd>
                    </mtr>
                  </mtable>
                </mrow>
              </mrow>
            </mfenced>
          </mrow>
        </mrow>
      </mstyle>
      <mrow/>
    </mrow>
    <annotation encoding="StarMath 5.0">size 8{ left [alignr { stack {
"+3" {} # 
~0 {} 
} }  right ]} {}</annotation>
  </semantics>
</math>
</file>