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 manifest:media-type="application/vnd.sun.star.oleobject"/>
  <manifest:file-entry manifest:full-path="Object 3" manifest:media-type="application/vnd.sun.star.oleobject"/>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ObjectifsTR" style:family="table">
      <style:table-properties style:width="17cm" table:align="margins" style:writing-mode="lr-tb"/>
    </style:style>
    <style:style style:name="ObjectifsTR.A" style:family="table-column">
      <style:table-column-properties style:column-width="8.5cm" style:rel-column-width="32767*"/>
    </style:style>
    <style:style style:name="ObjectifsTR.B" style:family="table-column">
      <style:table-column-properties style:column-width="8.5cm" style:rel-column-width="32768*"/>
    </style:style>
    <style:style style:name="ObjectifsTR.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ObjectifsTR.B1" style:family="table-cell">
      <style:table-cell-properties style:vertical-align="middle" fo:padding="0.097cm" fo:border-left="0.05pt solid #000000" fo:border-right="1pt solid #000000" fo:border-top="1pt solid #000000" fo:border-bottom="1pt solid #000000"/>
    </style:style>
    <style:style style:name="ObjectifsTR.A2" style:family="table-cell">
      <style:table-cell-properties style:vertical-align="middle" fo:padding="0.097cm" fo:border-left="1pt solid #000000" fo:border-right="none" fo:border-top="none" fo:border-bottom="0.05pt solid #000000"/>
    </style:style>
    <style:style style:name="ObjectifsTR.B2" style:family="table-cell">
      <style:table-cell-properties style:vertical-align="middle" fo:padding="0.097cm" fo:border-left="0.05pt solid #000000" fo:border-right="1pt solid #000000" fo:border-top="none" fo:border-bottom="0.05pt solid #000000"/>
    </style:style>
    <style:style style:name="ObjectifsTR.A3" style:family="table-cell">
      <style:table-cell-properties style:vertical-align="middle" fo:padding="0.097cm" fo:border-left="1pt solid #000000" fo:border-right="none" fo:border-top="none" fo:border-bottom="0.05pt solid #000000"/>
    </style:style>
    <style:style style:name="ObjectifsTR.B3" style:family="table-cell">
      <style:table-cell-properties style:vertical-align="middle" fo:padding="0.097cm" fo:border-left="0.05pt solid #000000" fo:border-right="1pt solid #000000" fo:border-top="none" fo:border-bottom="0.05pt solid #000000"/>
    </style:style>
    <style:style style:name="ObjectifsTR.A4" style:family="table-cell">
      <style:table-cell-properties style:vertical-align="middle" fo:padding="0.097cm" fo:border-left="1pt solid #000000" fo:border-right="none" fo:border-top="none" fo:border-bottom="0.05pt solid #000000"/>
    </style:style>
    <style:style style:name="ObjectifsTR.B4" style:family="table-cell">
      <style:table-cell-properties style:vertical-align="middle" fo:padding="0.097cm" fo:border-left="0.05pt solid #000000" fo:border-right="1pt solid #000000" fo:border-top="none" fo:border-bottom="0.05pt solid #000000"/>
    </style:style>
    <style:style style:name="ObjectifsTR.A5" style:family="table-cell">
      <style:table-cell-properties style:vertical-align="middle" fo:padding="0.097cm" fo:border-left="1pt solid #000000" fo:border-right="none" fo:border-top="none" fo:border-bottom="0.05pt solid #000000"/>
    </style:style>
    <style:style style:name="ObjectifsTR.B5" style:family="table-cell">
      <style:table-cell-properties style:vertical-align="middle" fo:padding="0.097cm" fo:border-left="0.05pt solid #000000" fo:border-right="1pt solid #000000" fo:border-top="none" fo:border-bottom="0.05pt solid #000000"/>
    </style:style>
    <style:style style:name="ObjectifsTR.A6" style:family="table-cell">
      <style:table-cell-properties style:vertical-align="middle" fo:padding="0.097cm" fo:border-left="1pt solid #000000" fo:border-right="none" fo:border-top="none" fo:border-bottom="0.05pt solid #000000"/>
    </style:style>
    <style:style style:name="ObjectifsTR.B6" style:family="table-cell">
      <style:table-cell-properties style:vertical-align="middle" fo:padding="0.097cm" fo:border-left="0.05pt solid #000000" fo:border-right="1pt solid #000000" fo:border-top="none" fo:border-bottom="0.05pt solid #000000"/>
    </style:style>
    <style:style style:name="ObjectifsTR.A7" style:family="table-cell">
      <style:table-cell-properties style:vertical-align="middle" fo:padding="0.097cm" fo:border-left="1pt solid #000000" fo:border-right="none" fo:border-top="none" fo:border-bottom="1pt solid #000000"/>
    </style:style>
    <style:style style:name="ObjectifsTR.B7" style:family="table-cell">
      <style:table-cell-properties style:vertical-align="middle" fo:padding="0.097cm" fo:border-left="0.05pt solid #000000" fo:border-right="1pt solid #000000" fo:border-top="none" fo:border-bottom="1pt solid #000000"/>
    </style:style>
    <style:style style:name="IsolementsScolairesAutresQueMaternelles" style:family="table">
      <style:table-properties style:width="16.955cm" fo:margin-left="0.032cm" fo:margin-right="0.014cm" table:align="margins" fo:keep-with-next="always" style:may-break-between-rows="false" style:writing-mode="lr-tb"/>
    </style:style>
    <style:style style:name="IsolementsScolairesAutresQueMaternelles.A" style:family="table-column">
      <style:table-column-properties style:column-width="3.032cm" style:rel-column-width="11720*"/>
    </style:style>
    <style:style style:name="IsolementsScolairesAutresQueMaternelles.B" style:family="table-column">
      <style:table-column-properties style:column-width="2.641cm" style:rel-column-width="10206*"/>
    </style:style>
    <style:style style:name="IsolementsScolairesAutresQueMaternelles.C" style:family="table-column">
      <style:table-column-properties style:column-width="3.074cm" style:rel-column-width="11883*"/>
    </style:style>
    <style:style style:name="IsolementsScolairesAutresQueMaternelles.D" style:family="table-column">
      <style:table-column-properties style:column-width="1.573cm" style:rel-column-width="6081*"/>
    </style:style>
    <style:style style:name="IsolementsScolairesAutresQueMaternelles.E" style:family="table-column">
      <style:table-column-properties style:column-width="1.859cm" style:rel-column-width="7186*"/>
    </style:style>
    <style:style style:name="IsolementsScolairesAutresQueMaternelles.F" style:family="table-column">
      <style:table-column-properties style:column-width="1.937cm" style:rel-column-width="7486*"/>
    </style:style>
    <style:style style:name="IsolementsScolairesAutresQueMaternelles.G" style:family="table-column">
      <style:table-column-properties style:column-width="1.33cm" style:rel-column-width="5140*"/>
    </style:style>
    <style:style style:name="IsolementsScolairesAutresQueMaternelles.H" style:family="table-column">
      <style:table-column-properties style:column-width="1.51cm" style:rel-column-width="5833*"/>
    </style:style>
    <style:style style:name="IsolementsScolairesAutresQueMaternelles.1" style:family="table-row">
      <style:table-row-properties fo:keep-together="auto"/>
    </style:style>
    <style:style style:name="IsolementsScolairesAutresQueMaternelles.A1" style:family="table-cell">
      <style:table-cell-properties style:vertical-align="middle" fo:padding-left="0.123cm" fo:padding-right="0.123cm" fo:padding-top="0cm" fo:padding-bottom="0cm" fo:border-left="1pt solid #000000" fo:border-right="none" fo:border-top="1pt solid #000000" fo:border-bottom="0.05pt solid #000000" style:writing-mode="lr-tb"/>
    </style:style>
    <style:style style:name="IsolementsScolairesAutresQueMaternelles.B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IsolementsScolairesAutresQueMaternelles.C1" style:family="table-cell">
      <style:table-cell-properties style:vertical-align="middle" fo:background-color="transparent" fo:padding-left="0.123cm" fo:padding-right="0.123cm" fo:padding-top="0cm" fo:padding-bottom="0cm" fo:border-left="0.05pt solid #000000" fo:border-right="none" fo:border-top="1pt solid #000000" fo:border-bottom="0.05pt solid #000000" style:writing-mode="lr-tb">
        <style:background-image/>
      </style:table-cell-properties>
    </style:style>
    <style:style style:name="IsolementsScolairesAutresQueMaternelles.H1" style:family="table-cell">
      <style:table-cell-properties style:vertical-align="middle" fo:padding-left="0.123cm" fo:padding-right="0.123cm" fo:padding-top="0cm" fo:padding-bottom="0cm" fo:border-left="0.05pt solid #000000" fo:border-right="1pt solid #000000" fo:border-top="1pt solid #000000" fo:border-bottom="0.05pt solid #000000" style:writing-mode="lr-tb"/>
    </style:style>
    <style:style style:name="IsolementsScolairesAutresQueMaternelles.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IsolementsScolairesAutresQueMaternelles.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F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G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H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IsolementsScolairesAutresQueMaternelles.A3"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IsolementsScolairesAutresQueMaternelles.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E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F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G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H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IsolementsScolairesAutresQueMaternelles.A4"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IsolementsScolairesAutresQueMaternelles.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E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F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G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H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IsolementsScolairesAutresQueMaternelles.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IsolementsScolairesAutresQueMaternelles.B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C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D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E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F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G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H5"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IsolementsScolairesMaternelles" style:family="table">
      <style:table-properties style:width="16.993cm" fo:margin-left="0.012cm" fo:margin-right="-0.005cm" table:align="margins" fo:keep-with-next="always" style:writing-mode="lr-tb"/>
    </style:style>
    <style:style style:name="IsolementsScolairesMaternelles.A" style:family="table-column">
      <style:table-column-properties style:column-width="3.549cm" style:rel-column-width="2012*"/>
    </style:style>
    <style:style style:name="IsolementsScolairesMaternelles.B" style:family="table-column">
      <style:table-column-properties style:column-width="2.007cm" style:rel-column-width="1138*"/>
    </style:style>
    <style:style style:name="IsolementsScolairesMaternelles.C" style:family="table-column">
      <style:table-column-properties style:column-width="2.334cm" style:rel-column-width="1323*"/>
    </style:style>
    <style:style style:name="IsolementsScolairesMaternelles.D" style:family="table-column">
      <style:table-column-properties style:column-width="2.117cm" style:rel-column-width="1200*"/>
    </style:style>
    <style:style style:name="IsolementsScolairesMaternelles.E" style:family="table-column">
      <style:table-column-properties style:column-width="1.588cm" style:rel-column-width="900*"/>
    </style:style>
    <style:style style:name="IsolementsScolairesMaternelles.F" style:family="table-column">
      <style:table-column-properties style:column-width="3.704cm" style:rel-column-width="2100*"/>
    </style:style>
    <style:style style:name="IsolementsScolairesMaternelles.G" style:family="table-column">
      <style:table-column-properties style:column-width="1.695cm" style:rel-column-width="961*"/>
    </style:style>
    <style:style style:name="IsolementsScolairesMaternelles.1" style:family="table-row">
      <style:table-row-properties fo:keep-together="auto"/>
    </style:style>
    <style:style style:name="IsolementsScolairesMaternelles.A1" style:family="table-cell">
      <style:table-cell-properties style:vertical-align="middle" fo:padding-left="0.123cm" fo:padding-right="0.123cm" fo:padding-top="0cm" fo:padding-bottom="0cm" fo:border-left="1pt solid #000000" fo:border-right="none" fo:border-top="1pt solid #000000" fo:border-bottom="0.05pt solid #000000" style:writing-mode="lr-tb"/>
    </style:style>
    <style:style style:name="IsolementsScolairesMaternelles.B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IsolementsScolairesMaternelles.G1" style:family="table-cell">
      <style:table-cell-properties style:vertical-align="middle" fo:padding-left="0.123cm" fo:padding-right="0.123cm" fo:padding-top="0cm" fo:padding-bottom="0cm" fo:border-left="0.05pt solid #000000" fo:border-right="1pt solid #000000" fo:border-top="1pt solid #000000" fo:border-bottom="0.05pt solid #000000" style:writing-mode="lr-tb"/>
    </style:style>
    <style:style style:name="IsolementsScolairesMaternelles.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IsolementsScolairesMaternelles.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Maternelles.G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IsolementsScolairesMaternelles.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IsolementsScolairesMaternelles.B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Maternelles.G5"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IsolementsLogements" style:family="table">
      <style:table-properties style:width="17cm" table:align="margins" style:writing-mode="lr-tb"/>
    </style:style>
    <style:style style:name="IsolementsLogements.A" style:family="table-column">
      <style:table-column-properties style:column-width="2.469cm" style:rel-column-width="9519*"/>
    </style:style>
    <style:style style:name="IsolementsLogements.B" style:family="table-column">
      <style:table-column-properties style:column-width="6.029cm" style:rel-column-width="23241*"/>
    </style:style>
    <style:style style:name="IsolementsLogements.C" style:family="table-column">
      <style:table-column-properties style:column-width="4.251cm" style:rel-column-width="16387*"/>
    </style:style>
    <style:style style:name="IsolementsLogements.D" style:family="table-column">
      <style:table-column-properties style:column-width="4.251cm" style:rel-column-width="16388*"/>
    </style:style>
    <style:style style:name="IsolementsLogements.A1" style:family="table-cell">
      <style:table-cell-properties fo:padding="0.097cm" fo:border-left="0.05pt solid #000000" fo:border-right="none" fo:border-top="0.05pt solid #000000" fo:border-bottom="0.05pt solid #000000"/>
    </style:style>
    <style:style style:name="IsolementsLogements.C1" style:family="table-cell">
      <style:table-cell-properties fo:padding="0.097cm" fo:border="0.05pt solid #000000"/>
    </style:style>
    <style:style style:name="IsolementsLogements.C2" style:family="table-cell">
      <style:table-cell-properties fo:padding="0.097cm" fo:border-left="0.05pt solid #000000" fo:border-right="none" fo:border-top="none" fo:border-bottom="0.05pt solid #000000"/>
    </style:style>
    <style:style style:name="IsolementsLogements.D2" style:family="table-cell">
      <style:table-cell-properties fo:padding="0.097cm" fo:border-left="0.05pt solid #000000" fo:border-right="0.05pt solid #000000" fo:border-top="none" fo:border-bottom="0.05pt solid #000000"/>
    </style:style>
    <style:style style:name="IsolementsLogements.C3" style:family="table-cell">
      <style:table-cell-properties style:vertical-align="middle" fo:padding="0.097cm" fo:border-left="0.05pt solid #000000" fo:border-right="none" fo:border-top="none" fo:border-bottom="0.05pt solid #000000"/>
    </style:style>
    <style:style style:name="IsolementsLogements.D3" style:family="table-cell">
      <style:table-cell-properties style:vertical-align="middle" fo:padding="0.097cm" fo:border-left="0.05pt solid #000000" fo:border-right="0.05pt solid #000000" fo:border-top="none" fo:border-bottom="0.05pt solid #000000"/>
    </style:style>
    <style:style style:name="NiveauxBruitsEquipementScolaire" style:family="table">
      <style:table-properties style:width="17.013cm" fo:margin-left="0cm" fo:margin-right="-0.012cm" table:align="margins" fo:keep-with-next="always" style:writing-mode="lr-tb"/>
    </style:style>
    <style:style style:name="NiveauxBruitsEquipementScolaire.A" style:family="table-column">
      <style:table-column-properties style:column-width="6.376cm" style:rel-column-width="24564*"/>
    </style:style>
    <style:style style:name="NiveauxBruitsEquipementScolaire.B" style:family="table-column">
      <style:table-column-properties style:column-width="5.05cm" style:rel-column-width="19452*"/>
    </style:style>
    <style:style style:name="NiveauxBruitsEquipementScolaire.C" style:family="table-column">
      <style:table-column-properties style:column-width="5.586cm" style:rel-column-width="21519*"/>
    </style:style>
    <style:style style:name="NiveauxBruitsEquipementScolaire.1" style:family="table-row">
      <style:table-row-properties fo:keep-together="always"/>
    </style:style>
    <style:style style:name="NiveauxBruitsEquipementScolaire.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NiveauxBruitsEquipementScolaire.B1" style:family="table-cell">
      <style:table-cell-properties style:vertical-align="middle" fo:padding-left="0.123cm" fo:padding-right="0.123cm" fo:padding-top="0cm" fo:padding-bottom="0cm" fo:border-left="0.05pt solid #000000" fo:border-right="none" fo:border-top="1pt solid #000000" fo:border-bottom="1pt solid #000000" style:writing-mode="lr-tb"/>
    </style:style>
    <style:style style:name="NiveauxBruitsEquipementScolaire.C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NiveauxBruitsEquipementScolaire.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NiveauxBruitsEquipementScolaire.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NiveauxBruitsEquipementScolaire.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NiveauxBruitsEquipementScolaire.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NiveauxBruitsEquipementScolaire.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NiveauxBruitsEquipementScolaire.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 style:family="table">
      <style:table-properties style:width="17.013cm" fo:margin-left="0cm" fo:margin-right="-0.012cm" table:align="margins" fo:keep-with-next="always" style:writing-mode="lr-tb"/>
    </style:style>
    <style:style style:name="Tableau1.A" style:family="table-column">
      <style:table-column-properties style:column-width="6.376cm" style:rel-column-width="24564*"/>
    </style:style>
    <style:style style:name="Tableau1.B" style:family="table-column">
      <style:table-column-properties style:column-width="5.05cm" style:rel-column-width="19452*"/>
    </style:style>
    <style:style style:name="Tableau1.C" style:family="table-column">
      <style:table-column-properties style:column-width="5.586cm" style:rel-column-width="21519*"/>
    </style:style>
    <style:style style:name="Tableau1.1" style:family="table-row">
      <style:table-row-properties fo:keep-together="always"/>
    </style:style>
    <style:style style:name="Tableau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B1" style:family="table-cell">
      <style:table-cell-properties style:vertical-align="middle" fo:padding-left="0.123cm" fo:padding-right="0.123cm" fo:padding-top="0cm" fo:padding-bottom="0cm" fo:border-left="0.05pt solid #000000" fo:border-right="none" fo:border-top="1pt solid #000000" fo:border-bottom="1pt solid #000000" style:writing-mode="lr-tb"/>
    </style:style>
    <style:style style:name="Tableau1.C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Tableau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1.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4" style:family="table">
      <style:table-properties style:width="17.013cm" fo:margin-left="0cm" fo:margin-right="-0.012cm" fo:break-before="auto" fo:break-after="auto" table:align="margins" fo:background-color="transparent" fo:keep-with-next="always" style:may-break-between-rows="true" style:writing-mode="lr-tb">
        <style:background-image/>
      </style:table-properties>
    </style:style>
    <style:style style:name="Tableau14.A" style:family="table-column">
      <style:table-column-properties style:column-width="8.902cm" style:rel-column-width="34290*"/>
    </style:style>
    <style:style style:name="Tableau14.B" style:family="table-column">
      <style:table-column-properties style:column-width="8.11cm" style:rel-column-width="31245*"/>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4.B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Tableau14.2" style:family="table-row">
      <style:table-row-properties fo:background-color="transparent" fo:keep-together="always">
        <style:background-image/>
      </style:table-row-properties>
    </style:style>
    <style:style style:name="Tableau14.A2" style:family="table-cell">
      <style:table-cell-properties style:vertical-align="middle" fo:background-color="transparent" fo:padding-left="0.123cm" fo:padding-right="0.123cm" fo:padding-top="0cm" fo:padding-bottom="0cm" fo:border-left="1pt solid #000000" fo:border-right="none" fo:border-top="1pt solid #000000" fo:border-bottom="0.05pt solid #000000" style:writing-mode="lr-tb">
        <style:background-image/>
      </style:table-cell-properties>
    </style:style>
    <style:style style:name="Tableau14.B2" style:family="table-cell" style:data-style-name="N0">
      <style:table-cell-properties style:vertical-align="middle" fo:background-color="transparent" fo:padding-left="0.123cm" fo:padding-right="0.123cm" fo:padding-top="0cm" fo:padding-bottom="0cm" fo:border-left="0.05pt solid #000000" fo:border-right="1pt solid #000000" fo:border-top="1pt solid #000000" fo:border-bottom="0.05pt solid #000000" style:writing-mode="lr-tb">
        <style:background-image/>
      </style:table-cell-properties>
    </style:style>
    <style:style style:name="Tableau14.A3" style:family="table-cell">
      <style:table-cell-properties style:vertical-align="middle" fo:background-color="transparent" fo:padding-left="0.123cm" fo:padding-right="0.123cm" fo:padding-top="0cm" fo:padding-bottom="0cm" fo:border-left="1pt solid #000000" fo:border-right="none" fo:border-top="none" fo:border-bottom="0.05pt solid #000000" style:writing-mode="lr-tb">
        <style:background-image/>
      </style:table-cell-properties>
    </style:style>
    <style:style style:name="Tableau14.B3" style:family="table-cell" style:data-style-name="N0">
      <style:table-cell-properties style:vertical-align="middle" fo:background-color="transparent" fo:padding-left="0.123cm" fo:padding-right="0.123cm" fo:padding-top="0cm" fo:padding-bottom="0cm" fo:border-left="0.05pt solid #000000" fo:border-right="1pt solid #000000" fo:border-top="none" fo:border-bottom="0.05pt solid #000000" style:writing-mode="lr-tb">
        <style:background-image/>
      </style:table-cell-properties>
    </style:style>
    <style:style style:name="Tableau14.A4" style:family="table-cell">
      <style:table-cell-properties style:vertical-align="middle" fo:background-color="transparent" fo:padding-left="0.123cm" fo:padding-right="0.123cm" fo:padding-top="0cm" fo:padding-bottom="0cm" fo:border-left="1pt solid #000000" fo:border-right="none" fo:border-top="none" fo:border-bottom="0.05pt solid #000000" style:writing-mode="lr-tb">
        <style:background-image/>
      </style:table-cell-properties>
    </style:style>
    <style:style style:name="Tableau14.A5"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leau14.B5" style:family="table-cell" style:data-style-name="N0">
      <style:table-cell-properties style:vertical-align="middle" fo:background-color="transparent" fo:padding-left="0.123cm" fo:padding-right="0.123cm" fo:padding-top="0cm" fo:padding-bottom="0cm" fo:border-left="0.05pt solid #000000" fo:border-right="1pt solid #000000" fo:border-top="none" fo:border-bottom="1pt solid #000000" style:writing-mode="lr-tb">
        <style:background-image/>
      </style:table-cell-properties>
    </style:style>
    <style:style style:name="NiveauxBruitsEquipementLogements" style:family="table">
      <style:table-properties style:width="16.992cm" fo:break-before="auto" fo:break-after="auto" table:align="left" fo:background-color="transparent" fo:keep-with-next="always" style:may-break-between-rows="true" style:writing-mode="lr-tb">
        <style:background-image/>
      </style:table-properties>
    </style:style>
    <style:style style:name="NiveauxBruitsEquipementLogements.A" style:family="table-column">
      <style:table-column-properties style:column-width="5.664cm"/>
    </style:style>
    <style:style style:name="NiveauxBruitsEquipementLogements.1" style:family="table-row">
      <style:table-row-properties fo:background-color="transparent" fo:keep-together="always">
        <style:background-image/>
      </style:table-row-properties>
    </style:style>
    <style:style style:name="NiveauxBruitsEquipementLogements.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NiveauxBruitsEquipementLogements.B1" style:family="table-cell">
      <style:table-cell-properties style:vertical-align="middle" fo:background-color="transparent"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NiveauxBruitsEquipementLogements.C1" style:family="table-cell">
      <style:table-cell-properties style:vertical-align="middle" fo:background-color="transparent"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NiveauxBruitsEquipementLogements.A2" style:family="table-cell">
      <style:table-cell-properties style:vertical-align="middle" fo:padding="0.097cm" fo:border-left="1pt solid #000000" fo:border-right="none" fo:border-top="none" fo:border-bottom="0.05pt solid #000000"/>
    </style:style>
    <style:style style:name="NiveauxBruitsEquipementLogements.B2" style:family="table-cell">
      <style:table-cell-properties style:vertical-align="middle" fo:padding="0.097cm" fo:border-left="0.05pt solid #000000" fo:border-right="none" fo:border-top="none" fo:border-bottom="0.05pt solid #000000"/>
    </style:style>
    <style:style style:name="NiveauxBruitsEquipementLogements.C2" style:family="table-cell">
      <style:table-cell-properties style:vertical-align="middle" fo:padding="0.097cm" fo:border-left="0.05pt solid #000000" fo:border-right="1pt solid #000000" fo:border-top="none" fo:border-bottom="0.05pt solid #000000"/>
    </style:style>
    <style:style style:name="NiveauxBruitsEquipementLogements.A3" style:family="table-cell">
      <style:table-cell-properties style:vertical-align="middle" fo:padding="0.097cm" fo:border-left="1pt solid #000000" fo:border-right="none" fo:border-top="none" fo:border-bottom="0.05pt solid #000000"/>
    </style:style>
    <style:style style:name="NiveauxBruitsEquipementLogements.B3" style:family="table-cell">
      <style:table-cell-properties style:vertical-align="middle" fo:padding="0.097cm" fo:border-left="0.05pt solid #000000" fo:border-right="none" fo:border-top="none" fo:border-bottom="0.05pt solid #000000"/>
    </style:style>
    <style:style style:name="NiveauxBruitsEquipementLogements.C3" style:family="table-cell">
      <style:table-cell-properties style:vertical-align="middle" fo:padding="0.097cm" fo:border-left="0.05pt solid #000000" fo:border-right="1pt solid #000000" fo:border-top="none" fo:border-bottom="0.05pt solid #000000"/>
    </style:style>
    <style:style style:name="NiveauxBruitsEquipementLogements.A4" style:family="table-cell">
      <style:table-cell-properties style:vertical-align="middle" fo:padding="0.097cm" fo:border-left="1pt solid #000000" fo:border-right="none" fo:border-top="none" fo:border-bottom="1pt solid #000000"/>
    </style:style>
    <style:style style:name="NiveauxBruitsEquipementLogements.B4" style:family="table-cell">
      <style:table-cell-properties style:vertical-align="middle" fo:padding="0.097cm" fo:border-left="0.05pt solid #000000" fo:border-right="none" fo:border-top="none" fo:border-bottom="1pt solid #000000"/>
    </style:style>
    <style:style style:name="NiveauxBruitsEquipementLogements.C4" style:family="table-cell">
      <style:table-cell-properties style:vertical-align="middle" fo:padding="0.097cm" fo:border-left="0.05pt solid #000000" fo:border-right="1pt solid #000000" fo:border-top="none" fo:border-bottom="1pt solid #000000"/>
    </style:style>
    <style:style style:name="Tableau13" style:family="table">
      <style:table-properties style:width="16.992cm" fo:break-before="auto" fo:break-after="auto" table:align="left" fo:background-color="transparent" fo:keep-with-next="always" style:may-break-between-rows="true" style:writing-mode="lr-tb">
        <style:background-image/>
      </style:table-properties>
    </style:style>
    <style:style style:name="Tableau13.A" style:family="table-column">
      <style:table-column-properties style:column-width="5.664cm"/>
    </style:style>
    <style:style style:name="Tableau13.1" style:family="table-row">
      <style:table-row-properties fo:background-color="transparent" fo:keep-together="always">
        <style:background-image/>
      </style:table-row-properties>
    </style:style>
    <style:style style:name="Tableau13.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3.B1" style:family="table-cell">
      <style:table-cell-properties style:vertical-align="middle" fo:background-color="transparent"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3.C1" style:family="table-cell">
      <style:table-cell-properties style:vertical-align="middle" fo:background-color="transparent"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3.A2" style:family="table-cell">
      <style:table-cell-properties style:vertical-align="middle" fo:padding="0.097cm" fo:border-left="1pt solid #000000" fo:border-right="none" fo:border-top="none" fo:border-bottom="1pt solid #000000"/>
    </style:style>
    <style:style style:name="Tableau13.B2" style:family="table-cell">
      <style:table-cell-properties style:vertical-align="middle" fo:padding="0.097cm" fo:border-left="0.05pt solid #000000" fo:border-right="none" fo:border-top="none" fo:border-bottom="1pt solid #000000"/>
    </style:style>
    <style:style style:name="Tableau13.C2" style:family="table-cell">
      <style:table-cell-properties style:vertical-align="middle" fo:padding="0.097cm" fo:border-left="0.05pt solid #000000" fo:border-right="1pt solid #000000" fo:border-top="none" fo:border-bottom="1pt solid #000000"/>
    </style:style>
    <style:style style:name="Tableau4" style:family="table">
      <style:table-properties style:width="17cm" table:align="margins"/>
    </style:style>
    <style:style style:name="Tableau4.A" style:family="table-column">
      <style:table-column-properties style:column-width="3.896cm" style:rel-column-width="15023*"/>
    </style:style>
    <style:style style:name="Tableau4.B" style:family="table-column">
      <style:table-column-properties style:column-width="1.829cm" style:rel-column-width="7052*"/>
    </style:style>
    <style:style style:name="Tableau4.H" style:family="table-column">
      <style:table-column-properties style:column-width="2.127cm" style:rel-column-width="8200*"/>
    </style:style>
    <style:style style:name="Tableau4.A1" style:family="table-cell">
      <style:table-cell-properties fo:padding="0.097cm" fo:border-left="0.05pt solid #000000" fo:border-right="none" fo:border-top="0.05pt solid #000000" fo:border-bottom="0.05pt solid #000000"/>
    </style:style>
    <style:style style:name="Tableau4.H1" style:family="table-cell">
      <style:table-cell-properties style:border-line-width="0.012cm 0.012cm 0.012cm" fo:padding="0.097cm" fo:border="1.05pt double #000000"/>
    </style:style>
    <style:style style:name="Tableau4.A2" style:family="table-cell">
      <style:table-cell-properties fo:padding="0.097cm" fo:border-left="0.05pt solid #000000" fo:border-right="none" fo:border-top="none" fo:border-bottom="0.05pt solid #000000"/>
    </style:style>
    <style:style style:name="Tableau4.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DécroissanceAteliers" style:family="table">
      <style:table-properties style:width="17cm" table:align="margins" fo:keep-with-next="always" style:may-break-between-rows="true" style:writing-mode="lr-tb"/>
    </style:style>
    <style:style style:name="DécroissanceAteliers.A" style:family="table-column">
      <style:table-column-properties style:column-width="5.667cm" style:rel-column-width="21845*"/>
    </style:style>
    <style:style style:name="DécroissanceAteliers.A1" style:family="table-cell">
      <style:table-cell-properties fo:padding="0.097cm" fo:border-left="0.05pt solid #000000" fo:border-right="none" fo:border-top="0.05pt solid #000000" fo:border-bottom="0.05pt solid #000000"/>
    </style:style>
    <style:style style:name="DécroissanceAteliers.C1" style:family="table-cell">
      <style:table-cell-properties fo:padding="0.097cm" fo:border="0.05pt solid #000000"/>
    </style:style>
    <style:style style:name="DécroissanceAteliers.A2" style:family="table-cell">
      <style:table-cell-properties fo:padding="0.097cm" fo:border-left="0.05pt solid #000000" fo:border-right="none" fo:border-top="none" fo:border-bottom="0.05pt solid #000000"/>
    </style:style>
    <style:style style:name="DécroissanceAteliers.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Standard">
      <style:text-properties fo:background-color="#00ff66"/>
    </style:style>
    <style:style style:name="P3" style:family="paragraph" style:parent-style-name="Standard">
      <style:text-properties fo:background-color="#00ff66" text:display="none"/>
    </style:style>
    <style:style style:name="P4" style:family="paragraph" style:parent-style-name="Standard">
      <style:text-properties fo:background-color="#ffcc00"/>
    </style:style>
    <style:style style:name="P5" style:family="paragraph" style:parent-style-name="Standard">
      <style:paragraph-properties>
        <style:tab-stops/>
      </style:paragraph-properties>
      <style:text-properties style:font-name="Times New Roman" officeooo:rsid="00af1d90" officeooo:paragraph-rsid="003146a7" fo:background-color="#00ff00"/>
    </style:style>
    <style:style style:name="P6" style:family="paragraph" style:parent-style-name="Standard">
      <style:text-properties style:font-name="Times New Roman" officeooo:paragraph-rsid="003146a7"/>
    </style:style>
    <style:style style:name="P7" style:family="paragraph" style:parent-style-name="Standard">
      <style:text-properties style:font-name="Times New Roman" officeooo:paragraph-rsid="003146a7" fo:background-color="#ffcc00"/>
    </style:style>
    <style:style style:name="P8" style:family="paragraph" style:parent-style-name="Standard">
      <style:paragraph-properties>
        <style:tab-stops/>
      </style:paragraph-properties>
      <style:text-properties style:use-window-font-color="true" style:font-name="Times New Roman" fo:font-style="normal" officeooo:rsid="001a660b" officeooo:paragraph-rsid="003146a7" fo:background-color="transparent" style:font-style-asian="normal" style:font-style-complex="normal"/>
    </style:style>
    <style:style style:name="P9" style:family="paragraph" style:parent-style-name="Standard">
      <style:text-properties fo:background-color="#00ffff"/>
    </style:style>
    <style:style style:name="P10" style:family="paragraph" style:parent-style-name="Standard">
      <loext:graphic-properties draw:fill="none" draw:fill-color="#00ff00" draw:opacity="100%" draw:fill-image-width="0cm" draw:fill-image-height="0cm"/>
      <style:paragraph-properties fo:background-color="transparent"/>
    </style:style>
    <style:style style:name="P11" style:family="paragraph" style:parent-style-name="Standard">
      <style:text-properties fo:color="#ff3333"/>
    </style:style>
    <style:style style:name="P12" style:family="paragraph" style:parent-style-name="Standard">
      <style:text-properties fo:color="#ff3333" fo:background-color="#ffff00"/>
    </style:style>
    <style:style style:name="P13" style:family="paragraph" style:parent-style-name="Header">
      <style:paragraph-properties>
        <style:tab-stops/>
      </style:paragraph-properties>
      <style:text-properties style:font-name="Times New Roman" officeooo:paragraph-rsid="003146a7"/>
    </style:style>
    <style:style style:name="P14" style:family="paragraph" style:parent-style-name="Header">
      <style:paragraph-properties>
        <style:tab-stops/>
      </style:paragraph-properties>
      <style:text-properties style:font-name="Times New Roman" officeooo:paragraph-rsid="003146a7" fo:background-color="#00ff00"/>
    </style:style>
    <style:style style:name="P15" style:family="paragraph" style:parent-style-name="Table_20_Heading">
      <style:paragraph-properties fo:text-align="start" style:justify-single-word="false"/>
    </style:style>
    <style:style style:name="P16" style:family="paragraph" style:parent-style-name="Table_20_Heading">
      <style:text-properties fo:font-size="8pt" style:font-size-asian="8pt" style:font-size-complex="8pt"/>
    </style:style>
    <style:style style:name="P17" style:family="paragraph" style:parent-style-name="Table_20_Heading">
      <style:paragraph-properties fo:text-align="start" style:justify-single-word="false"/>
      <style:text-properties fo:font-size="8pt" style:font-size-asian="8pt" style:font-size-complex="8pt"/>
    </style:style>
    <style:style style:name="P18" style:family="paragraph" style:parent-style-name="Table_20_Heading">
      <style:text-properties fo:background-color="#00ff66"/>
    </style:style>
    <style:style style:name="P19" style:family="paragraph" style:parent-style-name="Table_20_Heading">
      <style:paragraph-properties fo:text-align="start" style:justify-single-word="false"/>
      <style:text-properties fo:background-color="#00ff66"/>
    </style:style>
    <style:style style:name="P20" style:family="paragraph" style:parent-style-name="Table_20_Heading">
      <style:text-properties fo:color="#ff3333"/>
    </style:style>
    <style:style style:name="P21" style:family="paragraph" style:parent-style-name="Table_20_Heading">
      <style:paragraph-properties fo:text-align="start" style:justify-single-word="false"/>
      <style:text-properties fo:color="#ff3333"/>
    </style:style>
    <style:style style:name="P22" style:family="paragraph" style:parent-style-name="Table_20_Heading">
      <style:text-properties fo:background-color="#ffcc00"/>
    </style:style>
    <style:style style:name="P23" style:family="paragraph" style:parent-style-name="Footnote">
      <style:text-properties officeooo:rsid="005444ff" officeooo:paragraph-rsid="00552c8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fo:font-size="8pt" style:font-size-asian="8pt" style:font-size-complex="8pt"/>
    </style:style>
    <style:style style:name="P26" style:family="paragraph" style:parent-style-name="Table_20_Contents">
      <style:text-properties fo:background-color="#00ff66"/>
    </style:style>
    <style:style style:name="P27" style:family="paragraph" style:parent-style-name="Table_20_Contents">
      <style:text-properties fo:color="#ff3333"/>
    </style:style>
    <style:style style:name="P28" style:family="paragraph" style:parent-style-name="Table_20_Contents">
      <style:text-properties fo:color="#ff3333" fo:font-weight="bold" style:font-weight-asian="bold" style:font-weight-complex="bold"/>
    </style:style>
    <style:style style:name="P29" style:family="paragraph" style:parent-style-name="Table_20_Contents">
      <style:text-properties fo:background-color="#ffcc00"/>
    </style:style>
    <style:style style:name="P30" style:family="paragraph" style:parent-style-name="Heading_20_4">
      <style:text-properties fo:background-color="#00ff66"/>
    </style:style>
    <style:style style:name="P31" style:family="paragraph" style:parent-style-name="Heading_20_3">
      <style:text-properties style:font-name="Times New Roman"/>
    </style:style>
    <style:style style:name="P32" style:family="paragraph" style:parent-style-name="Heading_20_3">
      <style:text-properties fo:background-color="#ffcc00"/>
    </style:style>
    <style:style style:name="P33" style:family="paragraph" style:parent-style-name="Heading_20_2">
      <style:text-properties style:font-name="Times New Roman"/>
    </style:style>
    <style:style style:name="P34" style:family="paragraph" style:parent-style-name="Heading_20_2">
      <style:text-properties fo:background-color="#ffcc00"/>
    </style:style>
    <style:style style:name="T1" style:family="text">
      <style:text-properties text:display="true"/>
    </style:style>
    <style:style style:name="T2" style:family="text">
      <style:text-properties fo:color="#ff0000" fo:background-color="transparent" loext:char-shading-value="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80116" style:font-weight-asian="bold" style:font-weight-complex="bold"/>
    </style:style>
    <style:style style:name="T6" style:family="text">
      <style:text-properties style:text-position="sub 58%"/>
    </style:style>
    <style:style style:name="T7" style:family="text">
      <style:text-properties style:text-position="0% 100%"/>
    </style:style>
    <style:style style:name="T8" style:family="text">
      <style:text-properties style:text-position="0% 100%" style:font-name="Times New Roman" fo:font-size="12pt" style:font-size-asian="12pt" style:font-size-complex="12pt"/>
    </style:style>
    <style:style style:name="T9" style:family="text">
      <style:text-properties fo:text-transform="uppercase"/>
    </style:style>
    <style:style style:name="T10" style:family="text">
      <style:text-properties style:text-position="super 58%"/>
    </style:style>
    <style:style style:name="T11" style:family="text">
      <style:text-properties style:text-position="super 58%" style:font-name="Times New Roman"/>
    </style:style>
    <style:style style:name="T12" style:family="text">
      <style:text-properties fo:color="#ff3333"/>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officeooo:rsid="0055c9dd"/>
    </style:style>
    <style:style style:name="T16" style:family="text">
      <style:text-properties fo:font-size="8pt" style:font-size-asian="8pt" style:font-size-complex="8pt"/>
    </style:style>
    <style:style style:name="T17" style:family="text">
      <style:text-properties officeooo:rsid="001b51e3"/>
    </style:style>
    <style:style style:name="T18" style:family="text">
      <style:text-properties fo:background-color="transparent" loext:char-shading-value="0"/>
    </style:style>
    <style:style style:name="T19" style:family="text">
      <style:text-properties officeooo:rsid="00b17a04" fo:background-color="transparent" loext:char-shading-value="0"/>
    </style:style>
    <style:style style:name="T20" style:family="text">
      <style:text-properties officeooo:rsid="00180116"/>
    </style:style>
    <style:style style:name="T21" style:family="text">
      <style:text-properties fo:font-style="italic" style:font-style-asian="italic" style:font-style-complex="italic"/>
    </style:style>
    <style:style style:name="T22" style:family="text">
      <style:text-properties fo:font-style="italic" officeooo:rsid="00b17a04" style:font-style-asian="italic" style:font-style-complex="italic"/>
    </style:style>
    <style:style style:name="T23" style:family="text">
      <style:text-properties officeooo:rsid="00b17a04"/>
    </style:style>
    <style:style style:name="T24" style:family="text">
      <style:text-properties officeooo:rsid="00b48fce"/>
    </style:style>
    <style:style style:name="T25" style:family="text">
      <style:text-properties officeooo:rsid="0079d828"/>
    </style:style>
    <style:style style:name="T26" style:family="text">
      <style:text-properties fo:language="fr" fo:country="FR" style:language-complex="ar" style:country-complex="SA"/>
    </style:style>
    <style:style style:name="T27" style:family="text">
      <style:text-properties fo:font-size="10pt" style:font-size-asian="10pt" style:font-size-complex="10pt"/>
    </style:style>
    <style:style style:name="T28" style:family="text">
      <style:text-properties officeooo:rsid="003331df"/>
    </style:style>
    <style:style style:name="T29" style:family="text">
      <style:text-properties officeooo:rsid="00352afa"/>
    </style:style>
    <style:style style:name="T30" style:family="text"/>
    <style:style style:name="T31" style:family="text">
      <style:text-properties fo:font-size="8pt"/>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91cm" draw:visible-area-height="15.604cm"/>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jectifs</text:h>
      <text:section text:style-name="Sect1" text:name="APD Presentation Calculs" text:condition="ooow:TYPE EQ &quot;CCTP&quot;" text:display="condition">
        <text:p text:style-name="P9">(Si EXE) Les propositions de prescriptions présentées au chapitre <text:reference-ref text:reference-format="chapter" text:ref-name="Solutions_types">Erreur : source de la référence non trouvée</text:reference-ref> sont établies à partir de calculs qui sont présentés au chapitre <text:reference-ref text:reference-format="chapter" text:ref-name="Notes_calculs">Erreur : source de la référence non trouvée</text:reference-ref>, intitulé : <text:reference-ref text:reference-format="text" text:ref-name="Notes_calculs">Erreur : source de la référence non trouvée</text:reference-ref>.</text:p>
      </text:section>
      <text:h text:style-name="P33" text:outline-level="2">Durées de réverbération</text:h>
      <text:h text:style-name="Heading_20_3" text:outline-level="3"><text:reference-mark-start text:name="TR_ref"/><text:span text:style-name="T13">Durée de </text:span>réverbération<text:span text:style-name="T13"> de référence</text:span><text:reference-mark-end text:name="TR_ref"/></text:h>
      <text:p text:style-name="Standard">Pour tous les locaux, la durée de réverbération de référence T<text:span text:style-name="T6">0</text:span> au sens de la norme NF S 31‑057 sera de 0,5 seconde, sauf exceptions signalées.</text:p>
      <text:h text:style-name="Heading_20_3" text:outline-level="3">Conditions des mesurages</text:h>
      <text:p text:style-name="Standard">Pour tous les locaux excepté la salle de sports, la valeur de la durée de réverbération T sera la moyenne arithmétique arrondie au dixième de seconde le plus proche, des valeurs mesurées dans les bandes d’octaves centrées sur les fréquences 500, 1 000 et 2 000 Hz pour les locaux meublés et inoccupés. Les mesurages seront effectués conformément à la norme NF S 31‑057, en ce qui concerne l’emplacement des points de mesurages.</text:p>
      <text:p text:style-name="Standard">Dans la salle de sport, la durée de réverbération sera calculée de la même manière mais entre 125 et 4 000 Hz. Les mesurages seront effectués conformément à la norme NF P 90‑207, en ce qui concerne l’emplacement des points de mesurages.</text:p>
      <text:p text:style-name="Standard">La tolérance sur le résultat sera de 20 % :<draw:frame draw:style-name="fr6" draw:name="Tolérance +-0,2" text:anchor-type="as-char" svg:width="1.182cm" svg:height="0.699cm" draw:z-index="0"><draw:object xlink:href="./Object 1" xlink:type="simple" xlink:show="embed" xlink:actuate="onLoad"/><draw:image xlink:href="./ObjectReplacements/Object 1" xlink:type="simple" xlink:show="embed" xlink:actuate="onLoad"/><svg:desc>formule</svg:desc></draw:frame></text:p>
      <text:h text:style-name="Heading_20_3" text:outline-level="3"><text:reference-mark-start text:name="Obj_TR"/>Objectifs<text:reference-mark-end text:name="Obj_TR"/></text:h>
      <text:h text:style-name="P30" text:outline-level="4">Locaux scolaires</text:h>
      <text:p text:style-name="Standard">Tableau des durées de réverbération</text:p>
      <table:table table:name="ObjectifsTR" table:style-name="ObjectifsTR">
        <table:table-column table:style-name="ObjectifsTR.A"/>
        <table:table-column table:style-name="ObjectifsTR.B"/>
        <table:table-header-rows>
          <table:table-row>
            <table:table-cell table:style-name="ObjectifsTR.A1" office:value-type="string">
              <text:p text:style-name="Table_20_Heading">Dénomination du local</text:p>
            </table:table-cell>
            <table:table-cell table:style-name="ObjectifsTR.B1" office:value-type="string">
              <text:p text:style-name="Table_20_Heading">Durée de réverbération</text:p>
              <text:p text:style-name="Table_20_Heading">T (en seconde)</text:p>
            </table:table-cell>
          </table:table-row>
        </table:table-header-rows>
        <table:table-row>
          <table:table-cell table:style-name="ObjectifsTR.A6" office:value-type="string">
            <text:p text:style-name="P24">Salles de repos des écoles maternelles ; salles d’exercice des écoles maternelles ; salles de jeux des écoles maternelles.</text:p>
            <text:p text:style-name="P24">Local d’enseignement ; de musique ; d’études ; d’activités pratiques ; salles de restauration et salle polyvalente de volume ≤ 250 m<text:span text:style-name="T10">3</text:span> </text:p>
            <text:p text:style-name="P24">Local médical ou social, infirmerie ; sanitaires ; administration ; foyer ; salle de réunion ; bibliothèque ; centre de documentation et d’information.</text:p>
          </table:table-cell>
          <table:table-cell table:style-name="ObjectifsTR.B6" office:value-type="string">
            <text:p text:style-name="Table_20_Contents">0,4 ≤ T ≤ 0,8</text:p>
          </table:table-cell>
        </table:table-row>
        <table:table-row>
          <table:table-cell table:style-name="ObjectifsTR.A6" office:value-type="string">
            <text:p text:style-name="P24">Local d’enseignement, de musique, d’études ou d’activités pratiques d’un volume &gt; 250 m<text:span text:style-name="T10">3</text:span>, sauf atelier bruyant <text:span text:style-name="Footnote_20_anchor"><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p text:style-name="P23">Les règles internationales indiquent, pour le bruit au travail, de prendre en compte un seuil de dangerosité de 85 dB(A) pendant huit heures par jour (ISO 1999 :1990). <text:span text:style-name="T15">Des protections auditives doivent être proposées à partir d’un seuil d’exposition de 80 dB(A).</text:span></text:p></text:note-body></text:note></text:span>.</text:p>
          </table:table-cell>
          <table:table-cell table:style-name="ObjectifsTR.B6" office:value-type="string">
            <text:p text:style-name="Table_20_Contents">0,6 ≤ T ≤ 1,2</text:p>
          </table:table-cell>
        </table:table-row>
        <table:table-row>
          <table:table-cell table:style-name="ObjectifsTR.A6" office:value-type="string">
            <text:p text:style-name="P24">Salle de restauration d’un volume &gt; 250 m<text:span text:style-name="T10">3</text:span>.</text:p>
          </table:table-cell>
          <table:table-cell table:style-name="ObjectifsTR.B6" office:value-type="string">
            <text:p text:style-name="Table_20_Contents">T ≤ 1,2</text:p>
          </table:table-cell>
        </table:table-row>
        <text:soft-page-break/>
        <table:table-row>
          <table:table-cell table:style-name="ObjectifsTR.A6" office:value-type="string">
            <text:p text:style-name="P24">Salle polyvalente <text:span text:style-name="Footnote_20_anchor"><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text:span> d’un volume &gt; 250 m<text:span text:style-name="T10">3</text:span>.</text:p>
          </table:table-cell>
          <table:table-cell table:style-name="ObjectifsTR.B6" office:value-type="string">
            <text:p text:style-name="Table_20_Contents">0,6 &lt; T ≤ 1,2 et étude particulière obligatoire <text:span text:style-name="Footnote_20_anchor"><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span></text:p>
          </table:table-cell>
        </table:table-row>
        <table:table-row>
          <table:table-cell table:style-name="ObjectifsTR.A6" office:value-type="string">
            <text:p text:style-name="P24">Autres locaux et circulations accessibles aux élèves d’un volume V &gt; 250 m<text:span text:style-name="T10">3</text:span>.</text:p>
          </table:table-cell>
          <table:table-cell table:style-name="ObjectifsTR.B6" office:value-type="string">
            <text:p text:style-name="Table_20_Contents">T ≤ 1,2 si 250 m<text:span text:style-name="T10">3</text:span> &lt; V ≤ 512 m<text:span text:style-name="T10">3</text:span></text:p>
            <text:p text:style-name="Table_20_Contents">T ≤ 0,15<draw:frame draw:style-name="fr7" draw:name="Racine cubique de V" text:anchor-type="as-char" svg:width="0.776cm" svg:height="0.635cm" draw:z-index="1"><draw:object-ole xlink:href="./Object 2" xlink:type="simple" xlink:show="embed" xlink:actuate="onLoad"/><draw:image xlink:href="./ObjectReplacements/Object 2" xlink:type="simple" xlink:show="embed" xlink:actuate="onLoad"/><svg:desc>Objet OLE</svg:desc></draw:frame> si V &gt; 512 m<text:span text:style-name="T10">3</text:span></text:p>
          </table:table-cell>
        </table:table-row>
        <table:table-row>
          <table:table-cell table:style-name="ObjectifsTR.A7" office:value-type="string">
            <text:p text:style-name="P24">Salle de sports.</text:p>
          </table:table-cell>
          <table:table-cell table:style-name="ObjectifsTR.B7" office:value-type="string">
            <text:p text:style-name="Table_20_Contents">T ≤ 0,14<draw:frame draw:style-name="fr7" draw:name="Racine cubique de V (1)" text:anchor-type="as-char" svg:width="0.776cm" svg:height="0.635cm" draw:z-index="2"><draw:object-ole xlink:href="./Object 3" xlink:type="simple" xlink:show="embed" xlink:actuate="onLoad"/><draw:image xlink:href="./ObjectReplacements/Object 3" xlink:type="simple" xlink:show="embed" xlink:actuate="onLoad"/><svg:desc>Objet OLE</svg:desc></draw:frame><text:line-break/>en application de la norme NF P 90-207<office:annotation><dc:creator>YL</dc:creator><dc:date>2008-08-05T00:00:00</dc:date><text:p><text:span text:style-name="T31">L'arrêté n'ayant toujours pas été pris, il conviendrait de faire figurer un objectif chiffré, soit conforme au programme, soit à partir de la norme NF P 90-207, soit d'une valeur proposée par la MOE.</text:span></text:p><text:p><text:span text:style-name="T31">Dans ce cas, il faudrait mentionner la source de la valeur retenue.</text:span></text:p><text:p/></office:annotation></text:p>
          </table:table-cell>
        </table:table-row>
      </table:table>
      <text:p text:style-name="P6"/>
      <text:p text:style-name="Standard"><text:span text:style-name="T3">Nota</text:span> : pour les circulations horizontales et les halls dont le volume est inférieur à 250 m<text:span text:style-name="T10">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30" text:outline-level="4">Logements de fonction</text:h>
      <text:p text:style-name="P3">Pour les circulations communes et les halls, l’aire d’absorption équivalente des revêtements absorbants disposés dans les circulations communes intérieures au bâtiment doit représenter au moins le quart de la surface au sol de ces circulations.<text:span text:style-name="T12"> (S’il y en a)</text:span></text:p>
      <text:h text:style-name="Heading_20_2" text:outline-level="2">Isolements acoustiques intérieurs</text:h>
      <text:h text:style-name="Heading_20_3" text:outline-level="3">Conditions des mesurages</text:h>
      <text:p text:style-name="Standard">Pour les isolements entre locaux de petite taille (volume ≤ 250 m<text:span text:style-name="T10">3</text:span>), les isolements seront mesurés conformément à la norme NF S 31-057. Pour les isolements des salles vis-à-vis de locaux de grande taille (volume &gt; 250 m<text:span text:style-name="T10">3</text:span>), ou pour les isolements entre locaux de grande taille, la ou les sources sonores seront placées suffisamment loin des séparatifs à mesurer de façon à ce que ces séparatifs ne soient pas excités par un champ direct. Les mesurages seront effectués à 1,50 m de part et d’autre du séparatif à raison d’un mesurage par fraction de 8 m de séparatif et à une hauteur de 1,50 m du sol.</text:p>
      <text:p text:style-name="Standard">La tolérance sur le résultat sera de 3 dB : <draw:frame draw:style-name="fr6" draw:name="Tolérance -3 0" text:anchor-type="as-char" svg:width="0.783cm" svg:height="0.699cm" draw:z-index="3"><draw:object xlink:href="./Object 4" xlink:type="simple" xlink:show="embed" xlink:actuate="onLoad"/><draw:image xlink:href="./ObjectReplacements/Object 4" xlink:type="simple" xlink:show="embed" xlink:actuate="onLoad"/><svg:desc>formule</svg:desc></draw:frame></text:p>
      <text:p text:style-name="Standard">La durée de réverbération de référence est celle définie au chapitre <text:reference-ref text:reference-format="chapter" text:ref-name="TR_ref">1.1.1</text:reference-ref>.</text:p>
      <text:h text:style-name="Heading_20_3" text:outline-level="3"><text:soft-page-break/><text:reference-mark-start text:name="Obj_isol_int"/>Objectifs<text:reference-mark-end text:name="Obj_isol_int"/></text:h>
      <text:p text:style-name="Standard">Les valeurs de l’isolement acoustique standardisé pondéré, D<text:span text:style-name="T6">nT,A</text:span>, entre locaux sont exprimées en dB, par référence à l’émission d’un bruit rose et pour un spectre de fréquences dont les bandes d’octaves sont centrées sur les fréquences 125, 250, 500, 1 000 et 2 000 Hz.</text:p>
      <text:h text:style-name="P30" text:outline-level="4">Locaux scolaires</text:h>
      <text:p text:style-name="Standard">Tableau des isolements (pour les établissements d’enseignement autres que les écoles maternelles)</text:p>
      <table:table table:name="IsolementsScolairesAutresQueMaternelles" table:style-name="IsolementsScolairesAutresQueMaternelles">
        <table:table-column table:style-name="IsolementsScolairesAutresQueMaternelles.A"/>
        <table:table-column table:style-name="IsolementsScolairesAutresQueMaternelles.B"/>
        <table:table-column table:style-name="IsolementsScolairesAutresQueMaternelles.C"/>
        <table:table-column table:style-name="IsolementsScolairesAutresQueMaternelles.D"/>
        <table:table-column table:style-name="IsolementsScolairesAutresQueMaternelles.E"/>
        <table:table-column table:style-name="IsolementsScolairesAutresQueMaternelles.F"/>
        <table:table-column table:style-name="IsolementsScolairesAutresQueMaternelles.G"/>
        <table:table-column table:style-name="IsolementsScolairesAutresQueMaternelles.H"/>
        <table:table-header-rows>
          <table:table-row table:style-name="IsolementsScolairesAutresQueMaternelles.1">
            <table:table-cell table:style-name="IsolementsScolairesAutresQueMaternelles.A1" office:value-type="string">
              <text:p text:style-name="P16">Local d’émission →</text:p>
              <text:p text:style-name="P16"/>
              <text:p text:style-name="P16">Local de réception<text:line-break/>↓</text:p>
            </table:table-cell>
            <table:table-cell table:style-name="IsolementsScolairesAutresQueMaternelles.B1" office:value-type="string">
              <text:p text:style-name="P16">Local d’enseignement, d’activités pratiques, administration</text:p>
            </table:table-cell>
            <table:table-cell table:style-name="IsolementsScolairesAutresQueMaternelles.C1" office:value-type="string">
              <text:p text:style-name="P16">Local médical,<text:line-break/>infirmerie, <text:line-break/>atelier peu bruyant, cuisines, local de rassemblement fermé, salle de réunions, sanitaires</text:p>
            </table:table-cell>
            <table:table-cell table:style-name="IsolementsScolairesAutresQueMaternelles.B1" office:value-type="string">
              <text:p text:style-name="P16">Cage d’escalier</text:p>
            </table:table-cell>
            <table:table-cell table:style-name="IsolementsScolairesAutresQueMaternelles.B1" office:value-type="string">
              <text:p text:style-name="P16">Circulation horizontale, vestiaire fermé</text:p>
            </table:table-cell>
            <table:table-cell table:style-name="IsolementsScolairesAutresQueMaternelles.B1" office:value-type="string">
              <text:p text:style-name="P16">Salle de musique, <text:line-break/>salle polyvalente, salle de sports</text:p>
            </table:table-cell>
            <table:table-cell table:style-name="IsolementsScolairesAutresQueMaternelles.B1" office:value-type="string">
              <text:p text:style-name="P16">Salle de restauration</text:p>
            </table:table-cell>
            <table:table-cell table:style-name="IsolementsScolairesAutresQueMaternelles.H1" office:value-type="string">
              <text:p text:style-name="P16">Atelier bruyant</text:p>
            </table:table-cell>
          </table:table-row>
        </table:table-header-rows>
        <table:table-row table:style-name="IsolementsScolairesAutresQueMaternelles.1">
          <table:table-cell table:style-name="IsolementsScolairesAutresQueMaternelles.A4" office:value-type="string">
            <text:p text:style-name="P25">Local d’enseignement, d’activités pratiques, administration, bibliothèque, CDI, salle de musique, <text:line-break/>salle de réunions, <text:line-break/>salle des professeurs, atelier peu bruyant</text:p>
          </table:table-cell>
          <table:table-cell table:style-name="IsolementsScolairesAutresQueMaternelles.B4" office:value-type="string">
            <text:p text:style-name="Table_20_Contents"><text:span text:style-name="T13">43 </text:span><text:span text:style-name="Footnote_20_anchor"><text:span text:style-name="T8"><text:note text:id="ftn4" text:note-class="footnote"><text:note-citation text:label="1">1</text:note-citation><text:note-body><text:p text:style-name="Footnote"> Un isolement de 40 dB est admis en présence d’une ou plusieurs portes de communication.</text:p></text:note-body></text:note></text:span></text:span></text:p>
          </table:table-cell>
          <table:table-cell table:style-name="IsolementsScolairesAutresQueMaternelles.C4" office:value-type="string">
            <text:p text:style-name="Table_20_Contents">50</text:p>
          </table:table-cell>
          <table:table-cell table:style-name="IsolementsScolairesAutresQueMaternelles.D4" office:value-type="string">
            <text:p text:style-name="Table_20_Contents">43</text:p>
          </table:table-cell>
          <table:table-cell table:style-name="IsolementsScolairesAutresQueMaternelles.E4" office:value-type="string">
            <text:p text:style-name="Table_20_Contents">30</text:p>
          </table:table-cell>
          <table:table-cell table:style-name="IsolementsScolairesAutresQueMaternelles.F4" office:value-type="string">
            <text:p text:style-name="Table_20_Contents">53</text:p>
          </table:table-cell>
          <table:table-cell table:style-name="IsolementsScolairesAutresQueMaternelles.G4" office:value-type="string">
            <text:p text:style-name="Table_20_Contents">53</text:p>
          </table:table-cell>
          <table:table-cell table:style-name="IsolementsScolairesAutresQueMaternelles.H4" office:value-type="string">
            <text:p text:style-name="Table_20_Contents"><text:span text:style-name="T13">55 </text:span><text:span text:style-name="Footnote_20_anchor"><text:span text:style-name="T8"><text:note text:id="ftn5" text:note-class="footnote"><text:note-citation text:label="2">2</text:note-citation><text:note-body><text:p text:style-name="Footnote"> Les salles d’enseignement affectées directement à un atelier bruyant, avec éventuellement une porte de communication, ne sont pas soumises à ces isolements.</text:p></text:note-body></text:note></text:span></text:span></text:p>
          </table:table-cell>
        </table:table-row>
        <table:table-row table:style-name="IsolementsScolairesAutresQueMaternelles.1">
          <table:table-cell table:style-name="IsolementsScolairesAutresQueMaternelles.A4" office:value-type="string">
            <text:p text:style-name="P25">Local médical, infirmerie</text:p>
          </table:table-cell>
          <table:table-cell table:style-name="IsolementsScolairesAutresQueMaternelles.B4" office:value-type="string">
            <text:p text:style-name="Table_20_Contents"><text:span text:style-name="T13">43 </text:span><text:span text:style-name="Footnote_20_anchor"><text:span text:style-name="T11"><text:note-ref text:note-class="footnote" text:reference-format="text" text:ref-name="ftn4">1</text:note-ref></text:span></text:span></text:p>
          </table:table-cell>
          <table:table-cell table:style-name="IsolementsScolairesAutresQueMaternelles.C4" office:value-type="string">
            <text:p text:style-name="Table_20_Contents">50</text:p>
          </table:table-cell>
          <table:table-cell table:style-name="IsolementsScolairesAutresQueMaternelles.D4" office:value-type="string">
            <text:p text:style-name="Table_20_Contents">43</text:p>
          </table:table-cell>
          <table:table-cell table:style-name="IsolementsScolairesAutresQueMaternelles.E4" office:value-type="string">
            <text:p text:style-name="Table_20_Contents">40</text:p>
          </table:table-cell>
          <table:table-cell table:style-name="IsolementsScolairesAutresQueMaternelles.F4" office:value-type="string">
            <text:p text:style-name="Table_20_Contents">53</text:p>
          </table:table-cell>
          <table:table-cell table:style-name="IsolementsScolairesAutresQueMaternelles.G4" office:value-type="string">
            <text:p text:style-name="Table_20_Contents">53</text:p>
          </table:table-cell>
          <table:table-cell table:style-name="IsolementsScolairesAutresQueMaternelles.H4" office:value-type="string">
            <text:p text:style-name="Table_20_Contents">55</text:p>
          </table:table-cell>
        </table:table-row>
        <table:table-row table:style-name="IsolementsScolairesAutresQueMaternelles.1">
          <table:table-cell table:style-name="IsolementsScolairesAutresQueMaternelles.A4" office:value-type="string">
            <text:p text:style-name="P25">Salle polyvalente</text:p>
          </table:table-cell>
          <table:table-cell table:style-name="IsolementsScolairesAutresQueMaternelles.B4" office:value-type="string">
            <text:p text:style-name="Table_20_Contents">40</text:p>
          </table:table-cell>
          <table:table-cell table:style-name="IsolementsScolairesAutresQueMaternelles.C4" office:value-type="string">
            <text:p text:style-name="Table_20_Contents">50</text:p>
          </table:table-cell>
          <table:table-cell table:style-name="IsolementsScolairesAutresQueMaternelles.D4" office:value-type="string">
            <text:p text:style-name="Table_20_Contents">43</text:p>
          </table:table-cell>
          <table:table-cell table:style-name="IsolementsScolairesAutresQueMaternelles.E4" office:value-type="string">
            <text:p text:style-name="Table_20_Contents">30</text:p>
          </table:table-cell>
          <table:table-cell table:style-name="IsolementsScolairesAutresQueMaternelles.F4" office:value-type="string">
            <text:p text:style-name="Table_20_Contents">50</text:p>
          </table:table-cell>
          <table:table-cell table:style-name="IsolementsScolairesAutresQueMaternelles.G4" office:value-type="string">
            <text:p text:style-name="Table_20_Contents">50</text:p>
          </table:table-cell>
          <table:table-cell table:style-name="IsolementsScolairesAutresQueMaternelles.H4" office:value-type="string">
            <text:p text:style-name="Table_20_Contents">50</text:p>
          </table:table-cell>
        </table:table-row>
        <table:table-row table:style-name="IsolementsScolairesAutresQueMaternelles.1">
          <table:table-cell table:style-name="IsolementsScolairesAutresQueMaternelles.A5" office:value-type="string">
            <text:p text:style-name="P25">Salle de restauration</text:p>
          </table:table-cell>
          <table:table-cell table:style-name="IsolementsScolairesAutresQueMaternelles.B5" office:value-type="string">
            <text:p text:style-name="Table_20_Contents">40</text:p>
          </table:table-cell>
          <table:table-cell table:style-name="IsolementsScolairesAutresQueMaternelles.C5" office:value-type="string">
            <text:p text:style-name="Table_20_Contents"><text:span text:style-name="T13">50 </text:span><text:span text:style-name="Footnote_20_anchor"><text:span text:style-name="T14"><text:note text:id="ftn6" text:note-class="footnote"><text:note-citation text:label="3">3</text:note-citation><text:note-body><text:p text:style-name="Footnote"><text:span text:style-name="T9"> à</text:span> l’exception d’une cuisine communiquant avec la salle de restauration</text:p></text:note-body></text:note></text:span></text:span></text:p>
          </table:table-cell>
          <table:table-cell table:style-name="IsolementsScolairesAutresQueMaternelles.D5" office:value-type="string">
            <text:p text:style-name="Table_20_Contents">43</text:p>
          </table:table-cell>
          <table:table-cell table:style-name="IsolementsScolairesAutresQueMaternelles.E5" office:value-type="string">
            <text:p text:style-name="Table_20_Contents">30</text:p>
          </table:table-cell>
          <table:table-cell table:style-name="IsolementsScolairesAutresQueMaternelles.F5" office:value-type="string">
            <text:p text:style-name="Table_20_Contents">50</text:p>
          </table:table-cell>
          <table:table-cell table:style-name="IsolementsScolairesAutresQueMaternelles.G5" office:value-type="string">
            <text:p text:style-name="Table_20_Contents"/>
          </table:table-cell>
          <table:table-cell table:style-name="IsolementsScolairesAutresQueMaternelles.H5" office:value-type="string">
            <text:p text:style-name="Table_20_Contents">55</text:p>
          </table:table-cell>
        </table:table-row>
      </table:table>
      <text:p text:style-name="P6"/>
      <text:p text:style-name="Standard">Tableau des isolements (pour les écoles maternelles)</text:p>
      <table:table table:name="IsolementsScolairesMaternelles" table:style-name="IsolementsScolairesMaternelles">
        <table:table-column table:style-name="IsolementsScolairesMaternelles.A"/>
        <table:table-column table:style-name="IsolementsScolairesMaternelles.B"/>
        <table:table-column table:style-name="IsolementsScolairesMaternelles.C"/>
        <table:table-column table:style-name="IsolementsScolairesMaternelles.D"/>
        <table:table-column table:style-name="IsolementsScolairesMaternelles.E"/>
        <table:table-column table:style-name="IsolementsScolairesMaternelles.F"/>
        <table:table-column table:style-name="IsolementsScolairesMaternelles.G"/>
        <table:table-header-rows>
          <table:table-row table:style-name="IsolementsScolairesMaternelles.1">
            <table:table-cell table:style-name="IsolementsScolairesMaternelles.A1" office:value-type="string">
              <text:p text:style-name="P16">Local d’émission <text:span text:style-name="T27">→</text:span></text:p>
              <text:p text:style-name="P16"/>
              <text:p text:style-name="P16">Local de réception<text:line-break/><text:span text:style-name="T27">↓</text:span></text:p>
            </table:table-cell>
            <table:table-cell table:style-name="IsolementsScolairesMaternelles.B1" office:value-type="string">
              <text:p text:style-name="P16">Salle de repos</text:p>
            </table:table-cell>
            <table:table-cell table:style-name="IsolementsScolairesMaternelles.B1" office:value-type="string">
              <text:p text:style-name="Table_20_Heading"><text:span text:style-name="T16">Salle d’exercice ou local d’enseignement </text:span><text:span text:style-name="Footnote_20_anchor"><text:span text:style-name="T16"><text:note text:id="ftn7" text:note-class="footnote"><text:note-citation>4</text:note-citation><text:note-body><text:p text:style-name="Footnote"> Notamment dans le cas d’un autre établissement d’enseignement voisin d’une école maternelle.</text:p></text:note-body></text:note></text:span></text:span></text:p>
            </table:table-cell>
            <table:table-cell table:style-name="IsolementsScolairesMaternelles.B1" office:value-type="string">
              <text:p text:style-name="P16">Administration</text:p>
            </table:table-cell>
            <table:table-cell table:style-name="IsolementsScolairesMaternelles.B1" office:value-type="string">
              <text:p text:style-name="P16">Local médical, infirmerie</text:p>
            </table:table-cell>
            <table:table-cell table:style-name="IsolementsScolairesMaternelles.B1" office:value-type="string">
              <text:p text:style-name="Table_20_Heading"><text:span text:style-name="T16">Espace d’activités, salle d’évolution, salle de jeux, local de rassemblement fermé, salle d’accueil, salle de réunions, sanitaires </text:span><text:span text:style-name="Footnote_20_anchor"><text:span text:style-name="T16"><text:note text:id="ftn8" text:note-class="footnote"><text:note-citation>5</text:note-citation><text:note-body><text:p text:style-name="Footnote"> Dans le cas de sanitaires affectés à un local, il n’est pas exigé d’isolement minimal.</text:p></text:note-body></text:note></text:span></text:span><text:span text:style-name="T16">, salle de restauration, cuisine, office</text:span></text:p>
            </table:table-cell>
            <table:table-cell table:style-name="IsolementsScolairesMaternelles.G1" office:value-type="string">
              <text:p text:style-name="P16">Circulation horizontal<text:span text:style-name="T29">e</text:span>, vestiaire</text:p>
            </table:table-cell>
          </table:table-row>
        </table:table-header-rows>
        <table:table-row table:style-name="IsolementsScolairesMaternelles.1">
          <table:table-cell table:style-name="IsolementsScolairesMaternelles.A2" office:value-type="string">
            <text:p text:style-name="P17">Salle de repos</text:p>
          </table:table-cell>
          <table:table-cell table:style-name="IsolementsScolairesMaternelles.B2" office:value-type="string">
            <text:p text:style-name="Table_20_Contents">43 <text:span text:style-name="Footnote_20_anchor"><text:note text:id="ftn9" text:note-class="footnote"><text:note-citation>6</text:note-citation><text:note-body><text:p text:style-name="Footnote"> Un isolement de 40 dB est admis en cas de porte de communication, de 25 dB si la porte est anti-pince-doigts.</text:p></text:note-body></text:note></text:span></text:p>
          </table:table-cell>
          <table:table-cell table:style-name="IsolementsScolairesMaternelles.B2" office:value-type="string">
            <text:p text:style-name="Table_20_Contents">50 <text:span text:style-name="Footnote_20_anchor"><text:note text:id="ftn10" text:note-class="footnote"><text:note-citation>7</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IsolementsScolairesMaternelles.B2" office:value-type="string">
            <text:p text:style-name="Table_20_Contents">50</text:p>
          </table:table-cell>
          <table:table-cell table:style-name="IsolementsScolairesMaternelles.B2" office:value-type="string">
            <text:p text:style-name="Table_20_Contents">50</text:p>
          </table:table-cell>
          <table:table-cell table:style-name="IsolementsScolairesMaternelles.B2" office:value-type="string">
            <text:p text:style-name="Table_20_Contents">55</text:p>
          </table:table-cell>
          <table:table-cell table:style-name="IsolementsScolairesMaternelles.G2" office:value-type="string">
            <text:p text:style-name="Table_20_Contents">35 <text:span text:style-name="Footnote_20_anchor"><text:note text:id="ftn11" text:note-class="footnote"><text:note-citation>8</text:note-citation><text:note-body><text:p text:style-name="Footnote"> Un isolement de 25 dB est admis en présence de porte anti-pince-doigts.</text:p></text:note-body></text:note></text:span></text:p>
          </table:table-cell>
        </table:table-row>
        <table:table-row table:style-name="IsolementsScolairesMaternelles.1">
          <table:table-cell table:style-name="IsolementsScolairesMaternelles.A2" office:value-type="string">
            <text:p text:style-name="P17">Local d’enseignement, <text:line-break/>salle d’exercice</text:p>
          </table:table-cell>
          <table:table-cell table:style-name="IsolementsScolairesMaternelles.B2" office:value-type="string">
            <text:p text:style-name="Table_20_Contents">50 <text:span text:style-name="Footnote_20_anchor"><text:note-ref text:note-class="footnote" text:reference-format="text" text:ref-name="ftn10">7</text:note-ref></text:span></text:p>
          </table:table-cell>
          <table:table-cell table:style-name="IsolementsScolairesMaternelles.B2" office:value-type="string">
            <text:p text:style-name="Table_20_Contents">43</text:p>
          </table:table-cell>
          <table:table-cell table:style-name="IsolementsScolairesMaternelles.B2" office:value-type="string">
            <text:p text:style-name="Table_20_Contents">43</text:p>
          </table:table-cell>
          <table:table-cell table:style-name="IsolementsScolairesMaternelles.B2" office:value-type="string">
            <text:p text:style-name="Table_20_Contents">50</text:p>
          </table:table-cell>
          <table:table-cell table:style-name="IsolementsScolairesMaternelles.B2" office:value-type="string">
            <text:p text:style-name="Table_20_Contents">53</text:p>
          </table:table-cell>
          <table:table-cell table:style-name="IsolementsScolairesMaternelles.G2" office:value-type="string">
            <text:p text:style-name="Table_20_Contents">30 <text:span text:style-name="Footnote_20_anchor"><text:note-ref text:note-class="footnote" text:reference-format="text" text:ref-name="ftn11">8</text:note-ref></text:span></text:p>
          </table:table-cell>
        </table:table-row>
        <table:table-row table:style-name="IsolementsScolairesMaternelles.1">
          <table:table-cell table:style-name="IsolementsScolairesMaternelles.A2" office:value-type="string">
            <text:p text:style-name="P17">Administration, <text:line-break/>salle des professeurs</text:p>
          </table:table-cell>
          <table:table-cell table:style-name="IsolementsScolairesMaternelles.B2" office:value-type="string">
            <text:p text:style-name="Table_20_Contents">43</text:p>
          </table:table-cell>
          <table:table-cell table:style-name="IsolementsScolairesMaternelles.B2" office:value-type="string">
            <text:p text:style-name="Table_20_Contents">43</text:p>
          </table:table-cell>
          <table:table-cell table:style-name="IsolementsScolairesMaternelles.B2" office:value-type="string">
            <text:p text:style-name="Table_20_Contents">43</text:p>
          </table:table-cell>
          <table:table-cell table:style-name="IsolementsScolairesMaternelles.B2" office:value-type="string">
            <text:p text:style-name="Table_20_Contents">50</text:p>
          </table:table-cell>
          <table:table-cell table:style-name="IsolementsScolairesMaternelles.B2" office:value-type="string">
            <text:p text:style-name="Table_20_Contents">53</text:p>
          </table:table-cell>
          <table:table-cell table:style-name="IsolementsScolairesMaternelles.G2" office:value-type="string">
            <text:p text:style-name="Table_20_Contents">30</text:p>
          </table:table-cell>
        </table:table-row>
        <table:table-row table:style-name="IsolementsScolairesMaternelles.1">
          <table:table-cell table:style-name="IsolementsScolairesMaternelles.A5" office:value-type="string">
            <text:p text:style-name="P17">Local médical, infirmerie</text:p>
          </table:table-cell>
          <table:table-cell table:style-name="IsolementsScolairesMaternelles.B5" office:value-type="string">
            <text:p text:style-name="Table_20_Contents">50</text:p>
          </table:table-cell>
          <table:table-cell table:style-name="IsolementsScolairesMaternelles.B5" office:value-type="string">
            <text:p text:style-name="Table_20_Contents">50</text:p>
          </table:table-cell>
          <table:table-cell table:style-name="IsolementsScolairesMaternelles.B5" office:value-type="string">
            <text:p text:style-name="Table_20_Contents">43</text:p>
          </table:table-cell>
          <table:table-cell table:style-name="IsolementsScolairesMaternelles.B5" office:value-type="string">
            <text:p text:style-name="Table_20_Contents">43</text:p>
          </table:table-cell>
          <table:table-cell table:style-name="IsolementsScolairesMaternelles.B5" office:value-type="string">
            <text:p text:style-name="Table_20_Contents">53</text:p>
          </table:table-cell>
          <table:table-cell table:style-name="IsolementsScolairesMaternelles.G5" office:value-type="string">
            <text:p text:style-name="Table_20_Contents">40</text:p>
          </table:table-cell>
        </table:table-row>
      </table:table>
      <text:p text:style-name="P6"/>
      <text:h text:style-name="Heading_20_4" text:outline-level="4">Logements de fonction</text:h>
      <text:p text:style-name="Standard">Tableau des isolements</text:p>
      <table:table table:name="IsolementsLogements" table:style-name="IsolementsLogements">
        <table:table-column table:style-name="IsolementsLogements.A"/>
        <table:table-column table:style-name="IsolementsLogements.B"/>
        <table:table-column table:style-name="IsolementsLogements.C"/>
        <table:table-column table:style-name="IsolementsLogements.D"/>
        <table:table-header-rows>
          <text:soft-page-break/>
          <table:table-row>
            <table:table-cell table:style-name="IsolementsLogements.A1" table:number-rows-spanned="2" table:number-columns-spanned="2" office:value-type="string">
              <text:p text:style-name="Table_20_Heading">Local d’émission</text:p>
            </table:table-cell>
            <table:covered-table-cell/>
            <table:table-cell table:style-name="IsolementsLogements.C1" table:number-columns-spanned="2" office:value-type="string">
              <text:p text:style-name="Table_20_Heading">Local de réception : pièce d’un autre logement</text:p>
            </table:table-cell>
            <table:covered-table-cell/>
          </table:table-row>
        </table:table-header-rows>
        <table:table-row>
          <table:covered-table-cell/>
          <table:covered-table-cell/>
          <table:table-cell table:style-name="IsolementsLogements.C2" office:value-type="string">
            <text:p text:style-name="Table_20_Heading">Pièce principale <text:span text:style-name="Footnote_20_anchor"><text:note text:id="ftn12" text:note-class="footnote"><text:note-citation>9</text:note-citation><text:note-body><text:p text:style-name="Footnote"> Les pièces principales d’un logement sont la salle à manger, le séjour et les chambres.</text:p></text:note-body></text:note></text:span></text:p>
          </table:table-cell>
          <table:table-cell table:style-name="IsolementsLogements.D2" office:value-type="string">
            <text:p text:style-name="Table_20_Heading">Cuisine et salle d’eau</text:p>
          </table:table-cell>
        </table:table-row>
        <table:table-row>
          <table:table-cell table:style-name="IsolementsLogements.C2" table:number-columns-spanned="2" office:value-type="string">
            <text:p text:style-name="Table_20_Heading">Local d’un logement, à l’exclusion des garages individuels</text:p>
          </table:table-cell>
          <table:covered-table-cell/>
          <table:table-cell table:style-name="IsolementsLogements.C3" office:value-type="string">
            <text:p text:style-name="Table_20_Contents">53</text:p>
          </table:table-cell>
          <table:table-cell table:style-name="IsolementsLogements.D3" office:value-type="string">
            <text:p text:style-name="Table_20_Contents">50</text:p>
          </table:table-cell>
        </table:table-row>
        <table:table-row>
          <table:table-cell table:style-name="IsolementsLogements.C2" table:number-rows-spanned="2" office:value-type="string">
            <text:p text:style-name="Table_20_Heading">Circulation commune intérieure au bâtiment</text:p>
          </table:table-cell>
          <table:table-cell table:style-name="IsolementsLogements.C2" office:value-type="string">
            <text:p text:style-name="Table_20_Heading">Seulement une porte palière ou une porte palière et une porte de distribution</text:p>
          </table:table-cell>
          <table:table-cell table:style-name="IsolementsLogements.C3" office:value-type="string">
            <text:p text:style-name="Table_20_Contents">40</text:p>
          </table:table-cell>
          <table:table-cell table:style-name="IsolementsLogements.D3" office:value-type="string">
            <text:p text:style-name="Table_20_Contents">37</text:p>
          </table:table-cell>
        </table:table-row>
        <table:table-row>
          <table:covered-table-cell/>
          <table:table-cell table:style-name="IsolementsLogements.C2" office:value-type="string">
            <text:p text:style-name="Table_20_Heading">Dans les autres cas</text:p>
          </table:table-cell>
          <table:table-cell table:style-name="IsolementsLogements.C3" office:value-type="string">
            <text:p text:style-name="Table_20_Contents">53</text:p>
          </table:table-cell>
          <table:table-cell table:style-name="IsolementsLogements.D3" office:value-type="string">
            <text:p text:style-name="Table_20_Contents">50</text:p>
          </table:table-cell>
        </table:table-row>
        <table:table-row>
          <table:table-cell table:style-name="IsolementsLogements.C2" table:number-columns-spanned="2" office:value-type="string">
            <text:p text:style-name="Table_20_Heading">Garage</text:p>
          </table:table-cell>
          <table:covered-table-cell/>
          <table:table-cell table:style-name="IsolementsLogements.C3" office:value-type="string">
            <text:p text:style-name="Table_20_Contents">55</text:p>
          </table:table-cell>
          <table:table-cell table:style-name="IsolementsLogements.D3" office:value-type="string">
            <text:p text:style-name="Table_20_Contents">52</text:p>
          </table:table-cell>
        </table:table-row>
        <table:table-row>
          <table:table-cell table:style-name="IsolementsLogements.C2" table:number-columns-spanned="2" office:value-type="string">
            <text:p text:style-name="Table_20_Heading">Local d’activités</text:p>
          </table:table-cell>
          <table:covered-table-cell/>
          <table:table-cell table:style-name="IsolementsLogements.C3" office:value-type="string">
            <text:p text:style-name="Table_20_Contents">58</text:p>
          </table:table-cell>
          <table:table-cell table:style-name="IsolementsLogements.D3" office:value-type="string">
            <text:p text:style-name="Table_20_Contents">55</text:p>
          </table:table-cell>
        </table:table-row>
      </table:table>
      <text:p text:style-name="P10"/>
      <text:p text:style-name="Standard">Tout local de l’établissement scolaire est considéré comme un local d’activités vis-à-vis des logements.</text:p>
      <text:h text:style-name="Heading_20_2" text:outline-level="2">Isolements vis-à-vis de l’extérieur</text:h>
      <text:h text:style-name="Heading_20_3" text:outline-level="3">Conditions de mesurages</text:h>
      <text:p text:style-name="Standard">Les mesurages seront effectués conformément à la norme NF S 31–057.</text:p>
      <text:p text:style-name="Standard">La durée de réverbération de référence est celle définie au chapitre <text:reference-ref text:reference-format="chapter" text:ref-name="TR_ref">1.1.1</text:reference-ref>.</text:p>
      <text:p text:style-name="Standard">La tolérance sur le résultat sera de 3 dB :<draw:frame draw:style-name="fr6" draw:name="Tolérance -3 0 (1)" text:anchor-type="as-char" svg:width="0.783cm" svg:height="0.699cm" draw:z-index="4"><draw:object xlink:href="./Object 5" xlink:type="simple" xlink:show="embed" xlink:actuate="onLoad"/><draw:image xlink:href="./ObjectReplacements/Object 5" xlink:type="simple" xlink:show="embed" xlink:actuate="onLoad"/><svg:desc>formule</svg:desc></draw:frame></text:p>
      <text:h text:style-name="Heading_20_3" text:outline-level="3">Objectifs</text:h>
      <text:p text:style-name="P11">La valeur de l’isolement acoustique standardisé pondéré, D<text:span text:style-name="T6">nT,A,tr</text:span> en dB, tant des locaux de réception de l’établissement scolaire définis au chapitre <text:reference-ref text:reference-format="chapter" text:ref-name="Obj_isol_int">1.2.2</text:reference-ref>, que des pièces principales et des cuisines des logements, vis-à-vis des bruits des infrastructures terrestres, est définie aux articles 5 <text:span text:style-name="T17">à 9-1 de l’arrêté du 23 juillet 2013, modifiant </text:span>l’arrêté du 30 mai 1996.</text:p>
      <text:p text:style-name="P11">Les bâtiments du projet sont situés à l’extérieur des servitudes de bruit de l’aérodrome.</text:p>
      <text:p text:style-name="P11">Le boulevard XXX est classé en catégorie XXX. La façade donnant sur ce boulevard se trouve à XXX m de l’infrastructure, son isolement acoustique standardisé pondéré sera : D<text:span text:style-name="T6">nT,A,tr</text:span> ≥ XXX dB.</text:p>
      <text:p text:style-name="P11">La rue XXX est classée en catégorie XXX. La façade donnant sur cette rue se trouve à XXX m de l’infrastructure, son isolement acoustique standardisé pondéré sera : D<text:span text:style-name="T6">nT,A,tr</text:span> ≥ XXX dB.</text:p>
      <text:p text:style-name="P12">(Faire éventuellement un plan de repérage)</text:p>
      <text:p text:style-name="P11">Toutes les autres façades auront un isolement acoustique standardisé pondéré : D<text:span text:style-name="T6">nT,A,tr</text:span><text:span text:style-name="T7"> ≥ </text:span>30 dB.</text:p>
      <text:p text:style-name="P11">Dans notre cas, il est de 30 dB tant pour l’établissement que pour les logements.</text:p>
      <text:p text:style-name="P11">Il n’y a pas d’infrastructure de transport terrestre classée à proximité du projet. En conséquence, l’objectif d’isolement de façade D<text:span text:style-name="T6">nT,A,tr</text:span> est de 30 dB pour toutes les façades.</text:p>
      <text:h text:style-name="Heading_20_2" text:outline-level="2"><text:soft-page-break/>Bruits de chocs</text:h>
      <text:h text:style-name="Heading_20_3" text:outline-level="3">Conditions de mesurages</text:h>
      <text:p text:style-name="Standard">Les mesurages seront effectués conformément à la norme NF S 31–057.</text:p>
      <text:p text:style-name="Standard">La durée de réverbération de référence est celle définie au chapitre <text:reference-ref text:reference-format="chapter" text:ref-name="TR_ref">1.1.1</text:reference-ref>.</text:p>
      <text:p text:style-name="Standard">La tolérance sur le résultat sera de 3 dB :<draw:frame draw:style-name="fr6" draw:name="Tolérance 0 +3 (2)" text:anchor-type="as-char" svg:width="0.803cm" svg:height="0.699cm" draw:z-index="5"><draw:object xlink:href="./Object 6" xlink:type="simple" xlink:show="embed" xlink:actuate="onLoad"/><draw:image xlink:href="./ObjectReplacements/Object 6" xlink:type="simple" xlink:show="embed" xlink:actuate="onLoad"/><svg:desc>formule</svg:desc></draw:frame></text:p>
      <text:h text:style-name="Heading_20_3" text:outline-level="3">Objectifs</text:h>
      <text:h text:style-name="P30" text:outline-level="4">Locaux scolaires</text:h>
      <text:p text:style-name="Standard">Le niveau de pression pondéré du bruit de choc standardisé L’<text:span text:style-name="T6">nT,w</text:span> du bruit perçu dans les locaux de réception visés au chapitre <text:reference-ref text:reference-format="chapter" text:ref-name="Obj_isol_int">1.2.2</text:reference-ref> ne doit pas dépasser 60 dB lorsque la machine à chocs est posée sur le sol des locaux normalement accessibles, extérieurs au local de réception considéré.</text:p>
      <text:p text:style-name="Standard">Si les chocs sont produits dans un atelier bruyant ou dans une salle de sports, les valeurs du niveau de pression pondéré du bruit de choc standardisé doivent être inférieures à 45 dB.</text:p>
      <text:h text:style-name="P30" text:outline-level="4">Logements de fonction</text:h>
      <text:p text:style-name="P2">Que la pièce d’émission soit située dans l’établissement ou dans un autre logement, le niveau de pression pondéré du bruit de choc standardisé L’<text:span text:style-name="T6">nT,w</text:span> du bruit perçu dans la pièce principale d’un logement ne doit pas dépasser 58 dB.</text:p>
      <text:h text:style-name="Heading_20_2" text:outline-level="2">Niveaux de bruit des équipements techniques à l’intérieur du bâtiment</text:h>
      <text:p text:style-name="Standard">Les niveaux de bruit des équipements techniques du bâtiment L<text:span text:style-name="T6">nAT</text:span> sont exprimés en dB(A).</text:p>
      <text:h text:style-name="Heading_20_3" text:outline-level="3"><text:reference-mark-start text:name="Niv_Equip_Cond_Mesurage"/>Conditions des mesurages<text:reference-mark-end text:name="Niv_Equip_Cond_Mesurage"/></text:h>
      <text:p text:style-name="Standard"><text:span text:style-name="T9">À</text:span> l’intérieur des salles d’enseignement, les mesurages seront effectués à 1,50 m du plancher, à la place d’élève la plus proche de l’équipement, <text:span text:style-name="T2">par bande d’octave entre 125 et 4 000 Hz et </text:span><text:span text:style-name="T18">calculés</text:span> en dB(A). Dans les grands volumes (volumes &gt; 250 m<text:span text:style-name="T10">3</text:span>), les mesurages seront effectués à plus de 1,50 m des parois et à 1,50 m du sol, sur la totalité des surfaces susceptibles d’être normalement occupées.</text:p>
      <text:p text:style-name="Standard">Pour les autres locaux, les mesurages seront effectués conformément à la norme NF S 31–057.</text:p>
      <text:p text:style-name="Standard">La durée de réverbération de référence est celle définie au chapitre <text:reference-ref text:reference-format="chapter" text:ref-name="TR_ref">1.1.1</text:reference-ref>.</text:p>
      <text:p text:style-name="Standard">La tolérance sur le résultat sera de 3 dB :<draw:frame draw:style-name="fr6" draw:name="Tolérance 0 +3 (3)" text:anchor-type="as-char" svg:width="0.803cm" svg:height="0.699cm" draw:z-index="6"><draw:object xlink:href="./Object 7" xlink:type="simple" xlink:show="embed" xlink:actuate="onLoad"/><draw:image xlink:href="./ObjectReplacements/Object 7" xlink:type="simple" xlink:show="embed" xlink:actuate="onLoad"/><svg:desc>formule</svg:desc></draw:frame></text:p>
      <text:h text:style-name="P31" text:outline-level="3"><text:reference-mark-start text:name="Obj_bruits_int"/>Objectifs<text:reference-mark-end text:name="Obj_bruits_int"/></text:h>
      <text:h text:style-name="Heading_20_4" text:outline-level="4">Ensemble des locaux</text:h>
      <text:p text:style-name="Standard">Le niveau de pression acoustique L<text:span text:style-name="T6">Aeq</text:span> du bruit engendré dans un logement, un bureau ou une zone accessible au public, par une chaufferie située dans le même bâtiment que ce local, ne doit pas dépasser 30 dB(A).</text:p>
      <text:h text:style-name="P30" text:outline-level="4"><text:soft-page-break/>Locaux scolaires</text:h>
      <text:p text:style-name="Standard">Les valeurs du niveau de pression acoustique normalisé L<text:span text:style-name="T6">nAT</text:span> du bruit engendré par les équipements du bâtiment sont présentées dans le tableau suivant.</text:p>
      <text:p text:style-name="Standard">Ces niveaux seront mesurés dans un plan représentatif de la position normale des utilisateurs et au plus près de l’équipement.</text:p>
      <text:p text:style-name="Standard">Tableau des niveaux de bruit des équipements</text:p>
      <table:table table:name="NiveauxBruitsEquipementScolaire" table:style-name="NiveauxBruitsEquipementScolaire">
        <table:table-column table:style-name="NiveauxBruitsEquipementScolaire.A"/>
        <table:table-column table:style-name="NiveauxBruitsEquipementScolaire.B"/>
        <table:table-column table:style-name="NiveauxBruitsEquipementScolaire.C"/>
        <table:table-header-rows>
          <table:table-row table:style-name="NiveauxBruitsEquipementScolaire.1">
            <table:table-cell table:style-name="NiveauxBruitsEquipementScolaire.A1" office:value-type="string">
              <text:p text:style-name="Table_20_Heading">Dénomination du local</text:p>
            </table:table-cell>
            <table:table-cell table:style-name="NiveauxBruitsEquipementScolaire.B1" office:value-type="string">
              <text:p text:style-name="Table_20_Heading">Si l’équipement fonctionne de manière continue (ventilation, chaufferie, cuisine…)</text:p>
            </table:table-cell>
            <table:table-cell table:style-name="NiveauxBruitsEquipementScolaire.C1" office:value-type="string">
              <text:p text:style-name="Table_20_Heading">Si l’équipement fonctionne de manière intermittente (chasse d’eau, robinetterie, ascenseur)</text:p>
            </table:table-cell>
          </table:table-row>
        </table:table-header-rows>
        <table:table-row table:style-name="NiveauxBruitsEquipementScolaire.1">
          <table:table-cell table:style-name="NiveauxBruitsEquipementScolaire.A2" office:value-type="string">
            <text:p text:style-name="P15">Bibliothèque, C.D.I., locaux médicaux, infirmeries et salles de repos, salle de musique,<text:line-break/>salle polyvalente</text:p>
          </table:table-cell>
          <table:table-cell table:style-name="NiveauxBruitsEquipementScolaire.B2" office:value-type="string">
            <text:p text:style-name="Table_20_Contents">33</text:p>
          </table:table-cell>
          <table:table-cell table:style-name="NiveauxBruitsEquipementScolaire.C2" office:value-type="string">
            <text:p text:style-name="Table_20_Contents">38</text:p>
          </table:table-cell>
        </table:table-row>
        <table:table-row table:style-name="NiveauxBruitsEquipementScolaire.1">
          <table:table-cell table:style-name="NiveauxBruitsEquipementScolaire.A2" office:value-type="string">
            <text:p text:style-name="P15">Gymnase</text:p>
          </table:table-cell>
          <table:table-cell table:style-name="NiveauxBruitsEquipementScolaire.B2" office:value-type="string">
            <text:p text:style-name="Table_20_Contents">45</text:p>
          </table:table-cell>
          <table:table-cell table:style-name="NiveauxBruitsEquipementScolaire.C2" office:value-type="string">
            <text:p text:style-name="Table_20_Contents"/>
          </table:table-cell>
        </table:table-row>
        <table:table-row table:style-name="NiveauxBruitsEquipementScolaire.1">
          <table:table-cell table:style-name="NiveauxBruitsEquipementScolaire.A4" office:value-type="string">
            <text:p text:style-name="P15">Tous les autres locaux de réception visés au chapitre <text:reference-ref text:reference-format="chapter" text:ref-name="Obj_isol_int">1.2.2</text:reference-ref></text:p>
          </table:table-cell>
          <table:table-cell table:style-name="NiveauxBruitsEquipementScolaire.B4" office:value-type="string">
            <text:p text:style-name="Table_20_Contents">38</text:p>
          </table:table-cell>
          <table:table-cell table:style-name="NiveauxBruitsEquipementScolaire.C4" office:value-type="string">
            <text:p text:style-name="Table_20_Contents">43</text:p>
          </table:table-cell>
        </table:table-row>
      </table:table>
      <text:p text:style-name="P13"/>
      <text:p text:style-name="Standard">À ces objectifs réglementaires, nous ajout<text:span text:style-name="T20">ons</text:span> les objectifs suivants :</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Dénomination du local</text:p>
            </table:table-cell>
            <table:table-cell table:style-name="Tableau1.B1" office:value-type="string">
              <text:p text:style-name="Table_20_Heading">Si l’équipement fonctionne de manière continue (ventilation, chaufferie, cuisine…)</text:p>
            </table:table-cell>
            <table:table-cell table:style-name="Tableau1.C1" office:value-type="string">
              <text:p text:style-name="Table_20_Heading">Si l’équipement fonctionne de manière intermittente (chasse d’eau, robinetterie, ascenseur)</text:p>
            </table:table-cell>
          </table:table-row>
        </table:table-header-rows>
        <table:table-row table:style-name="Tableau1.1">
          <table:table-cell table:style-name="Tableau1.A2" office:value-type="string">
            <text:p text:style-name="P15">Hall, circulations desservant les locaux (sauf circulations techniques)</text:p>
          </table:table-cell>
          <table:table-cell table:style-name="Tableau1.B2" office:value-type="string">
            <text:p text:style-name="Table_20_Contents">38</text:p>
          </table:table-cell>
          <table:table-cell table:style-name="Tableau1.C2" office:value-type="string">
            <text:p text:style-name="Table_20_Contents">43</text:p>
          </table:table-cell>
        </table:table-row>
        <table:table-row table:style-name="Tableau1.1">
          <table:table-cell table:style-name="Tableau1.A2" office:value-type="string">
            <text:p text:style-name="P15">Vestiaires, sanitaires</text:p>
          </table:table-cell>
          <table:table-cell table:style-name="Tableau1.B2" office:value-type="string">
            <text:p text:style-name="Table_20_Contents">45</text:p>
          </table:table-cell>
          <table:table-cell table:style-name="Tableau1.C2" office:value-type="string">
            <text:p text:style-name="Table_20_Contents">50</text:p>
          </table:table-cell>
        </table:table-row>
        <table:table-row table:style-name="Tableau1.1">
          <table:table-cell table:style-name="Tableau1.A2" office:value-type="string">
            <text:p text:style-name="P15">Locaux cuisines</text:p>
          </table:table-cell>
          <table:table-cell table:style-name="Tableau1.B2" office:value-type="string">
            <text:p text:style-name="Table_20_Contents">55</text:p>
          </table:table-cell>
          <table:table-cell table:style-name="Tableau1.C2" office:value-type="string">
            <text:p text:style-name="Table_20_Contents">60</text:p>
          </table:table-cell>
        </table:table-row>
      </table:table>
      <text:p text:style-name="Standard"/>
      <text:p text:style-name="Standard"><text:span text:style-name="T19">Pour les salles à environnement maîtrisé (salles blanches), </text:span><text:span text:style-name="T18">nous </text:span><text:span text:style-name="T19">nous inspirerons de</text:span><text:span text:style-name="T18"> la norme NF S 90-351 (juin 2003) « </text:span><text:span text:style-name="T21">Établissement de santé</text:span><text:span text:style-name="T22"> :</text:span><text:span text:style-name="T21"> salles propres et environnements maîtrisés et apparentés</text:span> »<text:span text:style-name="T18">. Cette norme fixe des niveaux de bruits des équipements de ventilation dans les </text:span><text:span text:style-name="T19">différents locaux en fonction de leur classement ISO</text:span><text:span text:style-name="T18">.</text:span></text:p>
      <text:p text:style-name="Standard">Les valeurs du niveau de pression acoustique normalisé L<text:span text:style-name="T6">nAT</text:span><text:span text:style-name="T23"> </text:span>du bruit engendré par les équipements du bâtiment sont présentées dans le tableau suivant :</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Table_20_Heading">Classe ISO du local</text:p>
            </table:table-cell>
            <table:table-cell table:style-name="Tableau14.B1" office:value-type="string">
              <text:p text:style-name="Table_20_Heading">L<text:span text:style-name="T6">nAT</text:span></text:p>
            </table:table-cell>
          </table:table-row>
        </table:table-header-rows>
        <table:table-row table:style-name="Tableau14.2">
          <table:table-cell table:style-name="Tableau14.A2" office:value-type="string">
            <text:p text:style-name="Table_20_Heading">ISO 5 et 6</text:p>
          </table:table-cell>
          <table:table-cell table:style-name="Tableau14.B2" office:value-type="float" office:value="48">
            <text:p text:style-name="Table_20_Contents">48</text:p>
          </table:table-cell>
        </table:table-row>
        <table:table-row table:style-name="Tableau14.2">
          <table:table-cell table:style-name="Tableau14.A4" office:value-type="string">
            <text:p text:style-name="Table_20_Heading">ISO 7</text:p>
          </table:table-cell>
          <table:table-cell table:style-name="Tableau14.B3" office:value-type="float" office:value="45">
            <text:p text:style-name="Table_20_Contents">45</text:p>
          </table:table-cell>
        </table:table-row>
        <table:table-row table:style-name="Tableau14.2">
          <table:table-cell table:style-name="Tableau14.A4" office:value-type="string">
            <text:p text:style-name="Table_20_Heading">ISO 8</text:p>
          </table:table-cell>
          <table:table-cell table:style-name="Tableau14.B3" office:value-type="float" office:value="40">
            <text:p text:style-name="Table_20_Contents">40</text:p>
          </table:table-cell>
        </table:table-row>
        <table:table-row table:style-name="Tableau14.2">
          <table:table-cell table:style-name="Tableau14.A5" office:value-type="string">
            <text:p text:style-name="Table_20_Heading">ISO 9</text:p>
          </table:table-cell>
          <table:table-cell table:style-name="Tableau14.B5" office:value-type="float" office:value="38">
            <text:p text:style-name="Table_20_Contents">38</text:p>
          </table:table-cell>
        </table:table-row>
      </table:table>
      <text:p text:style-name="P8"/>
      <text:h text:style-name="P30" text:outline-level="4"><text:soft-page-break/>Logements de fonction</text:h>
      <text:p text:style-name="P2">Le niveau de pression acoustique normalisé, L<text:span text:style-name="T6">nAT</text:span>, doit être inférieur aux valeurs du tableau suivant</text:p>
      <text:p text:style-name="P14"/>
      <table:table table:name="NiveauxBruitsEquipementLogements" table:style-name="NiveauxBruitsEquipementLogements">
        <table:table-column table:style-name="NiveauxBruitsEquipementLogements.A" table:number-columns-repeated="3"/>
        <table:table-header-rows>
          <table:table-row table:style-name="NiveauxBruitsEquipementLogements.1">
            <table:table-cell table:style-name="NiveauxBruitsEquipementLogements.A1" office:value-type="string">
              <text:p text:style-name="P18">Dénomination du local</text:p>
            </table:table-cell>
            <table:table-cell table:style-name="NiveauxBruitsEquipementLogements.B1" office:value-type="string">
              <text:p text:style-name="P18">Bruit d’un équipement individuel de chauffage ou de climatisation</text:p>
            </table:table-cell>
            <table:table-cell table:style-name="NiveauxBruitsEquipementLogements.C1" office:value-type="string">
              <text:p text:style-name="P18">Bruit d’une VMC en position minimale, ou d’un équipement individuel de logement, ou d’un équipement collectif du bâtiment</text:p>
            </table:table-cell>
          </table:table-row>
        </table:table-header-rows>
        <table:table-row>
          <table:table-cell table:style-name="NiveauxBruitsEquipementLogements.A3" office:value-type="string">
            <text:p text:style-name="P19">Pièce principale du logement</text:p>
          </table:table-cell>
          <table:table-cell table:style-name="NiveauxBruitsEquipementLogements.B3" office:value-type="string">
            <text:p text:style-name="P26">35</text:p>
          </table:table-cell>
          <table:table-cell table:style-name="NiveauxBruitsEquipementLogements.C3" office:value-type="string">
            <text:p text:style-name="P26">30</text:p>
          </table:table-cell>
        </table:table-row>
        <table:table-row>
          <table:table-cell table:style-name="NiveauxBruitsEquipementLogements.A3" office:value-type="string">
            <text:p text:style-name="P19">Pièce principale <text:line-break/>si cuisine ouverte</text:p>
          </table:table-cell>
          <table:table-cell table:style-name="NiveauxBruitsEquipementLogements.B3" office:value-type="string">
            <text:p text:style-name="P26">40</text:p>
          </table:table-cell>
          <table:table-cell table:style-name="NiveauxBruitsEquipementLogements.C3" office:value-type="string">
            <text:p text:style-name="P26"/>
          </table:table-cell>
        </table:table-row>
        <table:table-row>
          <table:table-cell table:style-name="NiveauxBruitsEquipementLogements.A4" office:value-type="string">
            <text:p text:style-name="P19">Cuisine fermée</text:p>
          </table:table-cell>
          <table:table-cell table:style-name="NiveauxBruitsEquipementLogements.B4" office:value-type="string">
            <text:p text:style-name="P26">50</text:p>
          </table:table-cell>
          <table:table-cell table:style-name="NiveauxBruitsEquipementLogements.C4" office:value-type="string">
            <text:p text:style-name="P26">35</text:p>
          </table:table-cell>
        </table:table-row>
      </table:table>
      <text:p text:style-name="P13"/>
      <text:p text:style-name="P2">À ces objectifs réglementaires, nous <text:span text:style-name="T5">ajout</text:span><text:span text:style-name="T4">ons</text:span> les objectifs suivants :</text:p>
      <table:table table:name="Tableau13" table:style-name="Tableau13">
        <table:table-column table:style-name="Tableau13.A" table:number-columns-repeated="3"/>
        <table:table-header-rows>
          <table:table-row table:style-name="Tableau13.1">
            <table:table-cell table:style-name="Tableau13.A1" office:value-type="string">
              <text:p text:style-name="P18">Dénomination du local</text:p>
            </table:table-cell>
            <table:table-cell table:style-name="Tableau13.B1" office:value-type="string">
              <text:p text:style-name="P18">Bruit d’un équipement individuel de chauffage ou de climatisation</text:p>
            </table:table-cell>
            <table:table-cell table:style-name="Tableau13.C1" office:value-type="string">
              <text:p text:style-name="P18">Bruit d’une VMC en position minimale, ou d’un équipement individuel de logement, ou d’un équipement collectif du bâtiment</text:p>
            </table:table-cell>
          </table:table-row>
        </table:table-header-rows>
        <table:table-row>
          <table:table-cell table:style-name="Tableau13.A2" office:value-type="string">
            <text:p text:style-name="P19">Hall, circulations desservant les logements</text:p>
          </table:table-cell>
          <table:table-cell table:style-name="Tableau13.B2" office:value-type="string">
            <text:p text:style-name="P26">38</text:p>
          </table:table-cell>
          <table:table-cell table:style-name="Tableau13.C2" office:value-type="string">
            <text:p text:style-name="P26">38</text:p>
          </table:table-cell>
        </table:table-row>
      </table:table>
      <text:p text:style-name="P5"/>
      <text:h text:style-name="Heading_20_2" text:outline-level="2">Niveaux de bruit des équipements techniques à l’extérieur du bâtiment</text:h>
      <text:p text:style-name="Standard">Les objectifs présentés ci-dessous ne prennent en compte que les bruits générés par l’activité à l’intérieur des bâtiments et les bruits de ses équipements. En aucun cas, les bruits produits sur les parkings ni les bruits produits par les occupants à l’extérieur des bâtiments ne sont pris en compte.</text:p>
      <text:h text:style-name="Heading_20_3" text:outline-level="3">Conditions de mesurage</text:h>
      <text:p text:style-name="Standard">Les mesurages seront réalisés conformément à la norme NF S 31‑010.</text:p>
      <text:h text:style-name="Heading_20_3" text:outline-level="3"><text:reference-mark-start text:name="Obj_bruits_ext"/>Objectifs<text:reference-mark-end text:name="Obj_bruits_ext"/></text:h>
      <text:p text:style-name="P11">Le relevé du niveau sonore initial fourni par le maître d’ouvrage indique un L<text:span text:style-name="T6">eq</text:span> = XX dB(A) un L<text:span text:style-name="T6">95</text:span> = XX dB(A) en période nocturne.</text:p>
      <text:p text:style-name="P11">Les objectifs de niveau sonore en extérieur des bruits des équipements techniques de l’établissement sont régis par la réglementation des bruits de voisinage. Sont distinguées les périodes, diurne (7h00 – 22h00) et nocturne (22h00 – 7h00), pour lesquelles des objectifs différents s’appliquent. Ceux-ci sont définis comme une émergence sonore limite par rapport au niveau de bruit résiduel sur le site.</text:p>
      <text:p text:style-name="P11">Pour être en mesure de garantir le respect de la réglementation en optimisant l’emplacement et les caractéristiques des équipements techniques installés en extérieur, nous sollicitons la maîtrise d’ouvrage pour la fourniture du niveau de bruit résiduel sur le site en limites de propriété avant <text:soft-page-break/>travaux. Cette donnée programmatique peut être recueillie au moyen de mesures sonométriques réalisées par un bureau d’études acoustiques ou un bureau de contrôle selon le cahier des charges, joint en annexe XX. </text:p>
      <text:p text:style-name="P11">En l’a<text:span text:style-name="T24">ttente</text:span> d<text:span text:style-name="T24">es </text:span>relevé<text:span text:style-name="T24">s</text:span> du niveau sonore initial de la part du maître d’ouvrage, la maîtrise d’œuvre a estimé ce niveau <text:span text:style-name="T25">comme suit :</text:span></text:p>
      <table:table table:name="Tableau4" table:style-name="Tableau4">
        <table:table-column table:style-name="Tableau4.A"/>
        <table:table-column table:style-name="Tableau4.B" table:number-columns-repeated="6"/>
        <table:table-column table:style-name="Tableau4.H"/>
        <table:table-row>
          <table:table-cell table:style-name="Tableau4.A1" office:value-type="string">
            <text:p text:style-name="P20"><text:span text:style-name="T28">U</text:span>nité</text:p>
          </table:table-cell>
          <table:table-cell table:style-name="Tableau4.A1" table:number-columns-spanned="6" office:value-type="string">
            <text:p text:style-name="P20">dB</text:p>
          </table:table-cell>
          <table:covered-table-cell/>
          <table:covered-table-cell/>
          <table:covered-table-cell/>
          <table:covered-table-cell/>
          <table:covered-table-cell/>
          <table:table-cell table:style-name="Tableau4.H1" office:value-type="string">
            <text:p text:style-name="P20">dB(A)</text:p>
          </table:table-cell>
        </table:table-row>
        <table:table-row>
          <table:table-cell table:style-name="Tableau4.A2" office:value-type="string">
            <text:p text:style-name="P21">Octave centrée sur</text:p>
          </table:table-cell>
          <table:table-cell table:style-name="Tableau4.A2" office:value-type="string">
            <text:p text:style-name="P27">125 Hz</text:p>
          </table:table-cell>
          <table:table-cell table:style-name="Tableau4.A2" office:value-type="string">
            <text:p text:style-name="P27">250 Hz</text:p>
          </table:table-cell>
          <table:table-cell table:style-name="Tableau4.A2" office:value-type="string">
            <text:p text:style-name="P27">500 Hz</text:p>
          </table:table-cell>
          <table:table-cell table:style-name="Tableau4.A2" office:value-type="string">
            <text:p text:style-name="P27">1 000 Hz</text:p>
          </table:table-cell>
          <table:table-cell table:style-name="Tableau4.A2" office:value-type="string">
            <text:p text:style-name="P27">2 000 Hz</text:p>
          </table:table-cell>
          <table:table-cell table:style-name="Tableau4.A2" office:value-type="string">
            <text:p text:style-name="P27">4 000 Hz</text:p>
          </table:table-cell>
          <table:table-cell table:style-name="Tableau4.H2" office:value-type="string">
            <text:p text:style-name="P28">Global</text:p>
          </table:table-cell>
        </table:table-row>
        <table:table-row>
          <table:table-cell table:style-name="Tableau4.A2" office:value-type="string">
            <text:p text:style-name="P21">Résiduel nocturne</text:p>
          </table:table-cell>
          <table:table-cell table:style-name="Tableau4.A2" office:value-type="string">
            <text:p text:style-name="P27">29</text:p>
          </table:table-cell>
          <table:table-cell table:style-name="Tableau4.A2" office:value-type="string">
            <text:p text:style-name="P27">25</text:p>
          </table:table-cell>
          <table:table-cell table:style-name="Tableau4.A2" office:value-type="string">
            <text:p text:style-name="P27">23</text:p>
          </table:table-cell>
          <table:table-cell table:style-name="Tableau4.A2" office:value-type="string">
            <text:p text:style-name="P27">23</text:p>
          </table:table-cell>
          <table:table-cell table:style-name="Tableau4.A2" office:value-type="string">
            <text:p text:style-name="P27">17</text:p>
          </table:table-cell>
          <table:table-cell table:style-name="Tableau4.A2" office:value-type="string">
            <text:p text:style-name="P27">11</text:p>
          </table:table-cell>
          <table:table-cell table:style-name="Tableau4.H2" office:value-type="string">
            <text:p text:style-name="P27">27</text:p>
          </table:table-cell>
        </table:table-row>
        <table:table-row>
          <table:table-cell table:style-name="Tableau4.A2" office:value-type="string">
            <text:p text:style-name="P21">Résiduel diurne</text:p>
          </table:table-cell>
          <table:table-cell table:style-name="Tableau4.A2" office:value-type="string">
            <text:p text:style-name="P27">35</text:p>
          </table:table-cell>
          <table:table-cell table:style-name="Tableau4.A2" office:value-type="string">
            <text:p text:style-name="P27">33</text:p>
          </table:table-cell>
          <table:table-cell table:style-name="Tableau4.A2" office:value-type="string">
            <text:p text:style-name="P27">31</text:p>
          </table:table-cell>
          <table:table-cell table:style-name="Tableau4.A2" office:value-type="string">
            <text:p text:style-name="P27">31</text:p>
          </table:table-cell>
          <table:table-cell table:style-name="Tableau4.A2" office:value-type="string">
            <text:p text:style-name="P27">25</text:p>
          </table:table-cell>
          <table:table-cell table:style-name="Tableau4.A2" office:value-type="string">
            <text:p text:style-name="P27">19</text:p>
          </table:table-cell>
          <table:table-cell table:style-name="Tableau4.H2" office:value-type="string">
            <text:p text:style-name="P27">35</text:p>
          </table:table-cell>
        </table:table-row>
      </table:table>
      <text:p text:style-name="P11"/>
      <text:p text:style-name="P11">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ne produiront pas ensemble un niveau supérieur à :</text:p>
      <text:p text:style-name="Hanging_20_indent"><text:span text:style-name="T26">–</text:span> <text:span text:style-name="T2">60</text:span> dB(A) à cinq mètres des installations ;</text:p>
      <text:p text:style-name="Hanging_20_indent"><text:span text:style-name="T26">–</text:span> <text:span text:style-name="T2">42</text:span> dB(A) en limite de propriété, en période diurne (de 7 h à 22 h) ;</text:p>
      <text:p text:style-name="Alinéa_20_négatif_20_fin"><text:span text:style-name="T26">–</text:span> <text:span text:style-name="T2">30</text:span> dB(A) en limite de propriété, en période nocturne (de 22 h à 7 h).</text:p>
      <text:p text:style-name="Standard">Le niveau de pression acoustique L<text:span text:style-name="T6">p</text:span> du bruit engendré par la chaufferie ne doit pas dépasser 50 dB(A), la mesure correspondante étant effectuée à une distance de 2 mètres des façades de tous les locaux de réception visés au chapitre <text:reference-ref text:reference-format="chapter" text:ref-name="Obj_isol_int">1.2.2</text:reference-ref>, les bâtiments d’habitation, de bureaux ou recevant du public voisins, y compris les façades du bâtiment contenant la chaufferie s’il est habité.</text:p>
      <text:p text:style-name="Standard">Par ailleurs, les équipements ne devront pas produire de bruit à tonalité marquée (au sens de la norme NF S 31-010).</text:p>
      <text:h text:style-name="P34" text:outline-level="2">Décroissance du son dans les ateliers bruyants</text:h>
      <text:h text:style-name="P32" text:outline-level="3">Conditions de mesurage</text:h>
      <text:p text:style-name="P4">La méthode de mesurage est celle qui est annexée à l’arrêté du 30 août 1990 pris pour l’application de l’article R 235-11 du code du travail et relatif à la correction acoustique des locaux de travail.</text:p>
      <text:p text:style-name="P4">La tolérance sur le résultat sera de 3 dB :<draw:frame draw:style-name="fr6" draw:name="Tolérance +3 0 (5)" text:anchor-type="as-char" svg:width="0.803cm" svg:height="0.699cm" draw:z-index="7"><draw:object xlink:href="./Object 8" xlink:type="simple" xlink:show="embed" xlink:actuate="onLoad"/><draw:image xlink:href="./ObjectReplacements/Object 8" xlink:type="simple" xlink:show="embed" xlink:actuate="onLoad"/><svg:desc>formule</svg:desc></draw:frame></text:p>
      <text:h text:style-name="Heading_20_3" text:outline-level="3">Objectifs</text:h>
      <text:p text:style-name="P4">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DécroissanceAteliers" table:style-name="DécroissanceAteliers">
        <table:table-column table:style-name="DécroissanceAteliers.A" table:number-columns-repeated="3"/>
        <table:table-header-rows>
          <text:soft-page-break/>
          <table:table-row>
            <table:table-cell table:style-name="DécroissanceAteliers.A1" office:value-type="string">
              <text:p text:style-name="P22">Dénomination du local</text:p>
            </table:table-cell>
            <table:table-cell table:style-name="DécroissanceAteliers.A1" office:value-type="string">
              <text:p text:style-name="P22">Local vide</text:p>
            </table:table-cell>
            <table:table-cell table:style-name="DécroissanceAteliers.C1" office:value-type="string">
              <text:p text:style-name="P22">Local occupé</text:p>
            </table:table-cell>
          </table:table-row>
        </table:table-header-rows>
        <table:table-row>
          <table:table-cell table:style-name="DécroissanceAteliers.A2" office:value-type="string">
            <text:p text:style-name="P29">XXX</text:p>
          </table:table-cell>
          <table:table-cell table:style-name="DécroissanceAteliers.A2" office:value-type="string">
            <text:p text:style-name="P29">NB dB(A)</text:p>
          </table:table-cell>
          <table:table-cell table:style-name="DécroissanceAteliers.C2" office:value-type="string">
            <text:p text:style-name="P29">NB dB(A)</text:p>
          </table:table-cell>
        </table:table-row>
        <table:table-row>
          <table:table-cell table:style-name="DécroissanceAteliers.A2" office:value-type="string">
            <text:p text:style-name="P29"/>
          </table:table-cell>
          <table:table-cell table:style-name="DécroissanceAteliers.A2" office:value-type="string">
            <text:p text:style-name="P29"/>
          </table:table-cell>
          <table:table-cell table:style-name="DécroissanceAteliers.C2" office:value-type="string">
            <text:p text:style-name="P29"/>
          </table:table-cell>
        </table:table-row>
        <table:table-row>
          <table:table-cell table:style-name="DécroissanceAteliers.A2" office:value-type="string">
            <text:p text:style-name="P29"/>
          </table:table-cell>
          <table:table-cell table:style-name="DécroissanceAteliers.A2" office:value-type="string">
            <text:p text:style-name="P29"/>
          </table:table-cell>
          <table:table-cell table:style-name="DécroissanceAteliers.C2" office:value-type="string">
            <text:p text:style-name="P29"/>
          </table:table-cell>
        </table:table-row>
      </table:table>
      <text:p text:style-name="P7"/>
      <text:p text:style-name="P4">Les mesurages seront normalement effectués local vide. Si pour des raisons de planification, le local devait être occupé par les machines avant que l’on ait eu le temps d’effectuer les mesurages, c’est la valeur de la colonne « local occupé » qui devra être respect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font-size-asian="10.5pt"/>
    </style:style>
    <style:style style:name="Text_20_body" style:display-name="Text body" style:family="paragraph" style:parent-style-name="Standard" style:default-outline-level="" style:class="text" style:master-page-name="">
      <loext:graphic-properties draw:fill="none" draw:fill-color="#729fcf"/>
      <style:paragraph-properties fo:margin-top="0cm" fo:margin-bottom="0.199cm" loext:contextual-spacing="false" fo:text-align="justify" style:justify-single-word="false" fo:orphans="2" fo:widows="2" style:page-number="auto" fo:background-color="transparent" style:shadow="none">
        <style:tab-stops/>
      </style:paragraph-properties>
      <style:text-properties style:text-underline-style="none" style:font-size-asian="10.5pt"/>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font-size-asian="10.5pt"/>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font-size-asian="10.5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ller_5f_dans_5f_Visa" style:display-name="Coller_dans_Visa" style:family="paragraph" style:parent-style-name="Doc_5f_a_5f_fournir"/>
    <style:style style:name="Doc_5f_a_5f_fournir" style:display-name="Doc_a_fournir" style:family="paragraph" style:parent-style-name="Standard"/>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Marginalia" style:family="paragraph" style:parent-style-name="Text_20_body" style:default-outline-level="" style:class="text" style:master-page-name="">
      <style:paragraph-properties fo:margin-left="4.001cm" fo:margin-right="0cm" fo:margin-top="0cm" fo:margin-bottom="0cm" loext:contextual-spacing="false" fo:text-indent="0cm" style:auto-text-indent="false" style:page-number="auto"/>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size-asian="10.5pt"/>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align="justify" style:justify-single-word="false" fo:text-indent="-2.6cm" style:auto-text-indent="false" style:page-number="auto">
        <style:tab-stops>
          <style:tab-stop style:position="6.699cm"/>
        </style:tab-stops>
      </style:paragraph-properties>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size-asian="10.5pt"/>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2"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2" style:font-family-asian="'Times New Roman'" style:font-family-generic-asian="roman" style:font-size-asian="12pt" style:language-asian="fr" style:country-asian="FR" style:font-style-asian="italic" style:font-name-complex="Times New Roman2" style:font-family-complex="'Times New Roman'" style:font-family-generic-complex="roman" style:font-size-complex="10pt" style:language-complex="ar" style:country-complex="SA"/>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variant="normal" fo:text-transform="none" fo:font-size="12pt"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text:number-lines="false" text:line-number="0"/>
      <style:text-properties fo:font-size="16pt"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text:number-lines="false" text:line-number="0"/>
      <style:text-properties fo:font-size="10pt" style:font-size-asian="10.5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size-asian="10.5pt"/>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 style:font-family-asian="'Lucida Sans Unicode'" style:font-size-asian="10.5pt" style:font-weight-asian="bold" style:font-name-complex="Tahoma1" style:font-family-complex="Tahoma" style:font-size-complex="10.5pt" style:language-complex="ar" style:country-complex="SA" style:font-weight-complex="bold"/>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 style:font-family-asian="'Lucida Sans Unicode'" style:font-size-asian="11pt" style:font-style-asian="italic" style:font-name-complex="Tahoma1"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 style:font-family-asian="'Lucida Sans Unicode'" style:font-size-asian="14pt" style:font-style-asian="italic" style:font-name-complex="Tahoma1"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 style:font-family-asian="'Lucida Sans Unicode'" style:font-size-asian="14pt" style:font-name-complex="Tahoma1"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master-page-name="">
      <style:paragraph-properties fo:margin-left="2.03cm" fo:margin-right="0cm" fo:margin-top="0.4cm" fo:margin-bottom="0.101cm" loext:contextual-spacing="false" fo:text-indent="-2.03cm" style:auto-text-indent="false" style:page-number="auto"/>
      <style:text-properties style:font-size-asian="10.5pt"/>
    </style:style>
    <style:style style:name="Heading_20_5" style:display-name="Heading 5" style:family="paragraph"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style:text-properties fo:font-size="14pt" fo:font-style="italic"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style:text-properties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align="start" style:justify-single-word="false" fo:text-indent="-1.02cm" style:auto-text-indent="false" style:page-number="auto"/>
      <style:text-properties fo:font-variant="normal" fo:text-transform="none" fo:font-style="italic" fo:font-weight="bold" style:font-size-asian="10.5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align="justify" style:justify-single-word="false" fo:text-indent="-2.6cm" style:auto-text-indent="false" style:page-number="auto">
        <style:tab-stops/>
      </style:paragraph-properties>
      <style:text-properties style:font-size-asian="10.5pt"/>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fo:background-color="transparent"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style:use-window-font-color="true" style:text-underline-style="none"/>
    </style:style>
    <style:style style:name="Numbering_20_Symbols" style:display-name="Numbering Symbols" style:family="text"/>
    <style:style style:name="Footnote_20_Symbol" style:display-name="Footnote Symbol" style:family="text" style:parent-style-name="Police_20_par_20_défaut">
      <style:text-properties style:text-position="37% 100%" fo:font-size="8pt" style:font-size-asian="8pt"/>
    </style:style>
    <style:style style:name="Character_5f_20_5f_style" style:display-name="Character_20_style"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9</text:page-number>/<text:page-count style:num-format="1">9</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9</text:page-number>/<text:page-count style:num-format="1">9</text:page-count></text:p>
        </text:section>
      </style:footer>
    </style:master-page>
    <style:master-page style:name="Index" style:page-layout-name="Mpm2"/>
    <style:master-page style:name="Endnote" style:page-layout-name="Mpm3"/>
    <style:master-page style:name="HTML" style:page-layout-name="Mpm4"/>
    <style:master-page style:name="First_20_Page" style:display-name="First Page" style:page-layout-name="Mpm5"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jectifs Scolaires</dc:title>
    <dc:date>2016-08-30T16:19:43.426000000</dc:date>
    <meta:editing-duration>PT2H40M16S</meta:editing-duration>
    <meta:editing-cycles>16</meta:editing-cycles>
    <meta:generator>LibreOffice/5.1.5.2$Windows_x86 LibreOffice_project/7a864d8825610a8c07cfc3bc01dd4fce6a9447e5</meta:generator>
    <meta:document-statistic meta:table-count="11" meta:image-count="6" meta:object-count="8" meta:page-count="9" meta:paragraph-count="309" meta:word-count="2961" meta:character-count="17803" meta:non-whitespace-character-count="15158"/>
    <meta:template xlink:type="simple" xlink:actuate="onRequest" xlink:title="" xlink:href="../APD_CCTP.odm" meta:date="2014-07-03T11:50:37.624000000"/>
  </office:meta>
</office:document-meta>
</file>

<file path=Object 1/content.xml><?xml version="1.0" encoding="utf-8"?>
<math xmlns="http://www.w3.org/1998/Math/MathML">
  <semantics>
    <mrow>
      <mstyle mathsize="8pt">
        <mrow>
          <mrow>
            <mfenced open="[" close="]">
              <mrow>
                <mrow>
                  <mtable>
                    <mtr>
                      <mtd>
                        <mrow>
                          <mtext>+10%</mtext>
                          <mrow/>
                        </mrow>
                      </mtd>
                    </mtr>
                    <mtr>
                      <mtd>
                        <mrow>
                          <mtext>- 10%</mtext>
                          <mrow/>
                        </mrow>
                      </mtd>
                    </mtr>
                  </mtable>
                </mrow>
              </mrow>
            </mfenced>
          </mrow>
        </mrow>
      </mstyle>
      <mrow/>
    </mrow>
    <annotation encoding="StarMath 5.0">size 8{ left [alignr { stack {
"+10%" {} # 
"- 10%" {} 
} }  right ]} {}</annotation>
  </semantics>
</math>
</file>

<file path=Object 4/content.xml><?xml version="1.0" encoding="utf-8"?>
<math xmlns="http://www.w3.org/1998/Math/MathML">
  <semantics>
    <mrow>
      <mstyle mathsize="8pt">
        <mrow>
          <mrow>
            <mfenced open="[" close="]">
              <mrow>
                <mrow>
                  <mtable>
                    <mtr>
                      <mtd>
                        <mrow>
                          <mi/>
                          <mn>0</mn>
                          <mrow/>
                        </mrow>
                      </mtd>
                    </mtr>
                    <mtr>
                      <mtd>
                        <mrow>
                          <mtext>-3</mtext>
                          <mrow/>
                        </mrow>
                      </mtd>
                    </mtr>
                  </mtable>
                </mrow>
              </mrow>
            </mfenced>
          </mrow>
        </mrow>
      </mstyle>
      <mrow/>
    </mrow>
    <annotation encoding="StarMath 5.0">size 8{ left [alignr { stack {
~0 {} # 
"-3" {} 
} }  right ]} {}</annotation>
  </semantics>
</math>
</file>

<file path=Object 5/content.xml><?xml version="1.0" encoding="utf-8"?>
<math xmlns="http://www.w3.org/1998/Math/MathML">
  <semantics>
    <mrow>
      <mstyle mathsize="8pt">
        <mrow>
          <mrow>
            <mfenced open="[" close="]">
              <mrow>
                <mrow>
                  <mtable>
                    <mtr>
                      <mtd>
                        <mrow>
                          <mi/>
                          <mn>0</mn>
                          <mrow/>
                        </mrow>
                      </mtd>
                    </mtr>
                    <mtr>
                      <mtd>
                        <mrow>
                          <mtext>-3</mtext>
                          <mrow/>
                        </mrow>
                      </mtd>
                    </mtr>
                  </mtable>
                </mrow>
              </mrow>
            </mfenced>
          </mrow>
        </mrow>
      </mstyle>
      <mrow/>
    </mrow>
    <annotation encoding="StarMath 5.0">size 8{ left [alignr { stack {
~0 {} # 
"-3" {} 
} }  right ]} {}</annotation>
  </semantics>
</math>
</file>

<file path=Object 6/content.xml><?xml version="1.0" encoding="utf-8"?>
<math xmlns="http://www.w3.org/1998/Math/MathML">
  <semantics>
    <mrow>
      <mstyle mathsize="8pt">
        <mrow>
          <mrow>
            <mfenced open="[" close="]">
              <mrow>
                <mrow>
                  <mtable>
                    <mtr>
                      <mtd>
                        <mrow>
                          <mtext>+3</mtext>
                          <mrow/>
                        </mrow>
                      </mtd>
                    </mtr>
                    <mtr>
                      <mtd>
                        <mrow>
                          <mi/>
                          <mn>0</mn>
                          <mrow/>
                        </mrow>
                      </mtd>
                    </mtr>
                  </mtable>
                </mrow>
              </mrow>
            </mfenced>
          </mrow>
        </mrow>
      </mstyle>
      <mrow/>
    </mrow>
    <annotation encoding="StarMath 5.0">size 8{ left [alignr { stack {
"+3" {} # 
~0 {} 
} }  right ]} {}</annotation>
  </semantics>
</math>
</file>

<file path=Object 7/content.xml><?xml version="1.0" encoding="utf-8"?>
<math xmlns="http://www.w3.org/1998/Math/MathML">
  <semantics>
    <mrow>
      <mstyle mathsize="8pt">
        <mrow>
          <mrow>
            <mfenced open="[" close="]">
              <mrow>
                <mrow>
                  <mtable>
                    <mtr>
                      <mtd>
                        <mrow>
                          <mtext>+3</mtext>
                          <mrow/>
                        </mrow>
                      </mtd>
                    </mtr>
                    <mtr>
                      <mtd>
                        <mrow>
                          <mi/>
                          <mn>0</mn>
                          <mrow/>
                        </mrow>
                      </mtd>
                    </mtr>
                  </mtable>
                </mrow>
              </mrow>
            </mfenced>
          </mrow>
        </mrow>
      </mstyle>
      <mrow/>
    </mrow>
    <annotation encoding="StarMath 5.0">size 8{ left [alignr { stack {
"+3" {} # 
~0 {} 
} }  right ]} {}</annotation>
  </semantics>
</math>
</file>

<file path=Object 8/content.xml><?xml version="1.0" encoding="utf-8"?>
<math xmlns="http://www.w3.org/1998/Math/MathML">
  <semantics>
    <mrow>
      <mstyle mathsize="8pt">
        <mrow>
          <mrow>
            <mfenced open="[" close="]">
              <mrow>
                <mrow>
                  <mtable>
                    <mtr>
                      <mtd>
                        <mrow>
                          <mtext>+3</mtext>
                          <mrow/>
                        </mrow>
                      </mtd>
                    </mtr>
                    <mtr>
                      <mtd>
                        <mrow>
                          <mi/>
                          <mn>0</mn>
                          <mrow/>
                        </mrow>
                      </mtd>
                    </mtr>
                  </mtable>
                </mrow>
              </mrow>
            </mfenced>
          </mrow>
        </mrow>
      </mstyle>
      <mrow/>
    </mrow>
    <annotation encoding="StarMath 5.0">size 8{ left [alignr { stack {
"+3" {} # 
~0 {} 
} }  right ]} {}</annotation>
  </semantics>
</math>
</file>