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 style:parent-style-name="Heading_20_2">
      <style:text-properties fo:language="fr" fo:country="FR" style:language-complex="ar" style:country-complex="SA"/>
    </style:style>
    <style:style style:name="T1" style:family="text">
      <style:text-properties text:display="true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</dc:title>
    <dc:date>2016-07-28T09:47:24.472000000</dc:date>
    <meta:editing-duration>PT4H37M53S</meta:editing-duration>
    <meta:editing-cycles>32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4" meta:word-count="69" meta:character-count="360" meta:non-whitespace-character-count="294"/>
    <meta:template xlink:type="simple" xlink:actuate="onRequest" xlink:title="" xlink:href="../Chapitre5/Chapitre5.odm" meta:date="2014-07-03T15:17:26.526000000"/>
  </office:meta>
</office:document-meta>
</file>