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1"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 style:family="paragraph">
      <style:paragraph-properties style:text-autospace="none" style:line-break="normal" style:writing-mode="page"/>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style:font-name-asian="Times New Roman" style:font-name-complex="Times New Roman"/>
    </style:style>
    <style:style style:name="T4" style:family="text">
      <style:text-properties fo:language="fr" fo:country="FR" style:language-complex="ar" style:country-complex="SA"/>
    </style:style>
    <style:style style:name="T5" style:family="text">
      <style:text-properties fo:language="fr" fo:country="FR" fo:font-style="italic" style:font-style-asian="italic" style:language-complex="ar" style:country-complex="SA" style:font-style-complex="italic"/>
    </style:style>
    <style:style style:name="T6"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7" style:family="text">
      <style:text-properties style:text-underline-style="none"/>
    </style:style>
    <style:style style:name="T8" style:family="text">
      <style:text-properties style:use-window-font-color="true"/>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officeooo:rsid="0016582b" style:font-name-asian="Times New Roman" style:font-size-asian="12pt" style:font-name-complex="Times New Roman" style:font-size-complex="10pt" style:language-complex="ar" style:country-complex="SA"/>
    </style:style>
    <style:style style:name="T11" style:family="text">
      <style:text-properties style:use-window-font-color="true" style:text-position="0% 100%" fo:font-weight="normal" style:font-weight-asian="normal" style:font-weight-complex="normal"/>
    </style:style>
    <style:style style:name="T12" style:family="text">
      <style:text-properties style:use-window-font-color="true" style:text-position="0% 100%" fo:font-weight="normal" fo:background-color="#ffff00" loext:char-shading-value="0" style:font-weight-asian="normal" style:font-weight-complex="normal"/>
    </style:style>
    <style:style style:name="T13" style:family="text">
      <style:text-properties style:use-window-font-color="true" style:text-position="0% 100%" fo:language="fr" fo:country="FR" fo:font-weight="normal" style:font-weight-asian="normal" style:language-complex="ar" style:country-complex="SA" style:font-weight-complex="normal"/>
    </style:style>
    <style:style style:name="T14" style:family="text">
      <style:text-properties style:use-window-font-color="true" style:text-position="sub 58%" fo:font-weight="normal" style:font-weight-asian="normal" style:font-weight-complex="normal"/>
    </style:style>
    <style:style style:name="T15" style:family="text">
      <style:text-properties style:use-window-font-color="true" style:text-position="super 58%"/>
    </style:style>
    <style:style style:name="T16" style:family="text">
      <style:text-properties fo:color="#ff0000"/>
    </style:style>
    <style:style style:name="T17" style:family="text">
      <style:text-properties fo:color="#ff0000" style:text-underline-style="none"/>
    </style:style>
    <style:style style:name="T18" style:family="text">
      <style:text-properties fo:color="#ff0000" fo:background-color="transparent" loext:char-shading-value="0"/>
    </style:style>
    <style:style style:name="T19" style:family="text">
      <style:text-properties fo:color="#ff0000" fo:language="fr" fo:country="FR" style:language-complex="ar" style:country-complex="SA"/>
    </style:style>
    <style:style style:name="T20" style:family="text">
      <style:text-properties fo:color="#ff0000" fo:language="fr" fo:country="FR" fo:font-style="normal" fo:font-weight="normal" style:font-style-asian="normal" style:font-weight-asian="normal" style:language-complex="ar" style:country-complex="SA" style:font-style-complex="normal" style:font-weight-complex="normal"/>
    </style:style>
    <style:style style:name="T21" style:family="text">
      <style:text-properties fo:color="#ff0000"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22" style:family="text">
      <style:text-properties fo:color="#ff0000" style:font-name-asian="Times New Roman" style:font-name-complex="Times New Roman"/>
    </style:style>
    <style:style style:name="T23" style:family="text">
      <style:text-properties fo:font-size="12pt"/>
    </style:style>
    <style:style style:name="T24" style:family="text">
      <style:text-properties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5" style:family="text">
      <style:text-properties fo:background-color="#ffff00" loext:char-shading-value="0"/>
    </style:style>
    <style:style style:name="T26" style:family="text">
      <style:text-properties fo:background-color="#ffff00" loext:char-shading-value="0" style:font-name-asian="Times New Roman" style:font-name-complex="Times New Roman"/>
    </style:style>
    <style:style style:name="T27" style:family="text">
      <style:text-properties style:text-position="super 58%"/>
    </style:style>
    <style:style style:name="T28" style:family="text">
      <style:text-properties fo:font-style="italic" style:font-style-asian="italic" style:font-style-complex="italic"/>
    </style:style>
    <style:style style:name="T29" style:family="text">
      <style:text-properties fo:font-style="italic" officeooo:rsid="003e376b"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name-asian="Times New Roman" style:font-style-asian="italic" style:font-name-complex="Times New Roman" style:font-style-complex="italic"/>
    </style:style>
    <style:style style:name="T32" style:family="text">
      <style:text-properties style:text-position="0% 100%"/>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text:display="none"/>
    </style:style>
    <style:style style:name="T37" style:family="text">
      <style:text-properties officeooo:rsid="0014ef4d" text:display="none"/>
    </style:style>
    <style:style style:name="T38" style:family="text">
      <style:text-properties fo:color="#ff3333"/>
    </style:style>
    <style:style style:name="T39" style:family="text">
      <style:text-properties fo:color="#ff3333" fo:language="fr" fo:country="FR" style:language-complex="ar" style:country-complex="SA"/>
    </style:style>
    <style:style style:name="T40" style:family="text">
      <style:text-properties fo:font-weight="bold" style:font-weight-asian="bold" style:font-weight-complex="bold"/>
    </style:style>
    <style:style style:name="T41" style:family="text">
      <style:text-properties style:font-name-asian="Times New Roman" style:font-name-complex="Times New Roman"/>
    </style:style>
    <style:style style:name="T42" style:family="text">
      <style:text-properties officeooo:rsid="0016582b" style:font-name-asian="Times New Roman" style:font-name-complex="Times New Roman"/>
    </style:style>
    <style:style style:name="T43" style:family="text">
      <style:text-properties officeooo:rsid="0025cc5f"/>
    </style:style>
    <style:style style:name="T44" style:family="text">
      <style:text-properties officeooo:rsid="003d9b51"/>
    </style:style>
    <style:style style:name="T45" style:family="text">
      <style:text-properties officeooo:rsid="003e376b"/>
    </style:style>
    <style:style style:name="T46" style:family="text">
      <style:text-properties style:use-window-font-color="true"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7.6499996185303pt" style:language-asian="fr" style:country-asian="FR" style:font-style-asian="normal" style:font-weight-asian="normal" style:font-name-complex="Tahoma2" style:font-size-complex="17.6499996185303pt" style:language-complex="fr" style:country-complex="FR" style:font-style-complex="normal" style:font-weight-complex="normal" style:text-emphasize="none" style:text-scale="100%" style:font-relief="none" style:text-overline-style="none" style:text-overline-color="font-color"/>
    </style:style>
    <style:style style:name="T48" style:family="text">
      <style:text-properties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49" style:family="text">
      <style:text-properties style:text-outline="false" style:text-line-through-style="none" style:text-line-through-type="none" style:text-position="42% 100%" style:font-name="Arial3"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50" style:family="text">
      <style:text-properties style:text-outline="false" style:text-line-through-style="none" style:text-line-through-type="none" style:text-position="-42% 100%" style:font-name="Arial3"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size="8pt"/>
    </style:style>
    <style:style style:name="T53" style:family="text">
      <style:text-properties style:text-position="-33% 58%" fo:font-size="8pt"/>
    </style:style>
    <style:style style:name="T54" style:family="text">
      <style:text-properties style:use-window-font-color="true" style:text-outline="false" style:text-line-through-style="none" style:text-line-through-typ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55" style:family="text">
      <style:text-properties fo:color="#000000" style:text-outline="false" style:text-line-through-style="none" style:text-line-through-typ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56" style:family="text">
      <style:text-properties fo:color="#000000" style:text-outline="false" style:text-line-through-style="none" style:text-line-through-type="none" style:text-position="-33% 58%"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57" style:family="text">
      <style:text-properties fo:color="#000000" style:text-outline="false" style:text-line-through-style="none" style:text-line-through-type="none" style:font-name="Tahoma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58" style:family="text">
      <style:text-properties fo:color="#000000"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OUV"/><text:span text:style-name="T4">Lot 2</text:span><text:reference-mark-end text:name="LotCOUV"/><text:span text:style-name="T4"> – </text:span><text:reference-mark-start text:name="Couverture"/><text:span text:style-name="T4">Couverture – Étanchéité</text:span><text:reference-mark-end text:name="Couverture"/></text:h>
      <text:p text:style-name="Standard"><text:span text:style-name="T37">Systèmes MONOPANEL ou ARCELOR MITTAL</text:span><text:span text:style-name="T36"> </text:span><office:annotation><dc:creator>Dominique NOËL</dc:creator><dc:date>2010-02-01T14:36:09</dc:date><text:p text:style-name="P3"><text:span text:style-name="T46">Voir ARCELORMITTAL</text:span></text:p><text:p text:style-name="P3"><text:span text:style-name="T46"><text:a xlink:href="http://ds.arcelormittal.com/construction/france/systemes_solutions" xlink:type="simple">http://ds.arcelormittal.com/construction/france/systemes_solutions</text:a></text:span></text:p><text:p text:style-name="P3"><text:span text:style-name="T46"/></text:p><text:p text:style-name="P3"><text:span text:style-name="T46">Voir MONOPANEL</text:span></text:p><text:p text:style-name="P3"><text:span text:style-name="T46"><text:a xlink:href="http://www.monopanel.fr/Systemes-14-Acoustiques-1-fr.html" xlink:type="simple">http://www.monopanel.fr/Systemes-14-Acoustiques-1-fr.html</text:a></text:span></text:p><text:p text:style-name="P3"><text:span text:style-name="T46"/></text:p><text:p><text:span text:style-name="T46"/></text:p><text:p><text:span text:style-name="T46"/></text:p></office:annotation></text:p>
      <text:h text:style-name="Heading_20_3" text:outline-level="3">Couverture en bac acier double peau</text:h>
      <text:p text:style-name="Début_20_localisation"><office:annotation><dc:creator>Johan JACQUEMOUD</dc:creator><dc:date>2010-02-22T11:00:35</dc:date><text:p text:style-name="P3"><text:span text:style-name="T54">Sysco α 330</text:span></text:p><text:p text:style-name="P3"><text:span text:style-name="T55">R</text:span><text:span text:style-name="T56">A,tr</text:span><text:span text:style-name="T55"> = 39 dB</text:span></text:p><text:p text:style-name="P3"><text:span text:style-name="T55">α</text:span><text:span text:style-name="T56">w</text:span><text:span text:style-name="T55"> = 0,95</text:span></text:p></office:annotation><text:span text:style-name="T4">–</text:span> Complexe de couverture en bac acier double peau d’indice d’affaiblissement acoustique <text:span text:style-name="T11">R</text:span><text:span text:style-name="T14">A,tr</text:span><text:span text:style-name="T11"> ≥ 39 dB et de coefficient d’absorption acoustique α</text:span><text:span text:style-name="T14">w</text:span><text:span text:style-name="T11"> </text:span><text:span text:style-name="T4">≥</text:span><text:span text:style-name="T12"> 0,95</text:span>. La distance entre la peau intérieure et la peau extérieure ne sera pas inférieure à 28 cm. Ce complexe sera composé de l’intérieur vers l’extérieur des éléments suivants :</text:p>
      <text:p text:style-name="Hanging_20_indent"><text:span text:style-name="T4">– </text:span>plateau acier de type <text:span text:style-name="T28">CORUS</text:span> <text:span text:style-name="T28">Isolmur 92.400 AC perforé</text:span><text:span text:style-name="T33"> ou techniquement équivalent d’épaisseur 0,75 mm et de taux de perforation de 15 % minimum ;</text:span></text:p>
      <text:p text:style-name="Hanging_20_indent"><text:span text:style-name="T33">– panneau de laine de verre </text:span><text:span text:style-name="T34">sans pare-vapeur</text:span><text:span text:style-name="T33"> d’épaisseur 90 mm de type </text:span><text:span text:style-name="T28">ISOVER Panolène</text:span><text:span text:style-name="T33"> ou techniquement équivalent ;</text:span></text:p>
      <text:p text:style-name="Hanging_20_indent"><text:span text:style-name="T33">– </text:span><text:span text:style-name="T35">pare-vapeur ;</text:span></text:p>
      <text:p text:style-name="Hanging_20_indent"><text:span text:style-name="T35">– panneau de laine de verre d’épaisseur 120 mm de type </text:span><text:span text:style-name="T30">ISOVER Feutre Bardage</text:span><text:span text:style-name="T35"> ou techniquement équivalent ;</text:span></text:p>
      <text:p text:style-name="Hanging_20_indent"><text:span text:style-name="T4">– </text:span><text:span text:style-name="T35">plateau acier de type </text:span><text:span text:style-name="T30">CORUS Nervobac 38 </text:span><text:span text:style-name="T35">ou techniquement équivalent d’épaisseur 0,75 mm ;</text:span></text:p>
      <text:p text:style-name="Hanging_20_indent"><text:span text:style-name="T35">– panneau de laine de roche d’épaisseur 60 mm de type </text:span><text:span text:style-name="T30">ISOVER Panotoit Fibac 2</text:span><text:span text:style-name="T35"> ou techniquement équivalent ;</text:span></text:p>
      <text:p text:style-name="Hanging_20_indent">– étanchéité multicouche élastomère de <text:span text:style-name="T24">masse</text:span> surfacique 7 kg/m² minimum.</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1:00:35</dc:date><text:p text:style-name="P3"><text:span text:style-name="T54">Sysco α 320</text:span></text:p><text:p text:style-name="P3"><text:span text:style-name="T55">R</text:span><text:span text:style-name="T56">A,tr</text:span><text:span text:style-name="T55"> = 35 dB</text:span></text:p><text:p text:style-name="P3"><text:span text:style-name="T55">α</text:span><text:span text:style-name="T56">w</text:span><text:span text:style-name="T55"> = 0,95</text:span></text:p></office:annotation><text:span text:style-name="T4">–</text:span> Complexe de couverture en bac acier double peau d’indice d’affaiblissement acoustique R<text:span text:style-name="T2">A,tr</text:span> ≥ 35 dB et de coefficient d’absorption acoustique α<text:span text:style-name="T2">w</text:span> <text:span text:style-name="T4">≥</text:span> <text:span text:style-name="T25">0,95</text:span>. La distance entre la peau intérieure et la peau extérieure ne sera pas inférieure à 28 cm. Ce complexe sera composé de l’intérieur vers l’extérieur des éléments suivants :</text:p>
      <text:p text:style-name="Hanging_20_indent"><text:span text:style-name="T4">– </text:span>plateau acier de type <text:span text:style-name="T28">CORUS</text:span> <text:span text:style-name="T28">Isolmur 92.500 AC perforé</text:span><text:span text:style-name="T33"> ou techniquement équivalent d’épaisseur 0,75 mm et de taux de perforation de 15 % minimum ;</text:span></text:p>
      <text:p text:style-name="Hanging_20_indent"><text:span text:style-name="T33">– panneau de laine de verre </text:span><text:span text:style-name="T34">sans pare-vapeur</text:span><text:span text:style-name="T33"> d’épaisseur 80 mm de type </text:span><text:span text:style-name="T28">ISOVER Isoconfort</text:span><text:span text:style-name="T33"> ou techniquement équivalent ;</text:span></text:p>
      <text:p text:style-name="Hanging_20_indent"><text:span text:style-name="T33">– </text:span><text:span text:style-name="T35">pare-vapeur ;</text:span></text:p>
      <text:p text:style-name="Hanging_20_indent"><text:span text:style-name="T35">– panneau de laine de verre d’épaisseur 100 mm de type </text:span><text:span text:style-name="T30">ISOVER Feutral </text:span><text:span text:style-name="T35">ou techniquement équivalent ;</text:span></text:p>
      <text:p text:style-name="Hanging_20_indent"><text:span text:style-name="T35">– panneau de laine de verre d’épaisseur 100 mm de type </text:span><text:span text:style-name="T30">ISOVER Feutre Bardage</text:span><text:span text:style-name="T35"> ou techniquement équivalent ;</text:span></text:p>
      <text:p text:style-name="Hanging_20_indent"><text:span text:style-name="T4">– </text:span>platea<text:span text:style-name="T35">u acier de type </text:span><text:span text:style-name="T30">CORUS</text:span><text:span text:style-name="T35"> </text:span><text:span text:style-name="T30">Cobacier </text:span><text:span text:style-name="T35">ou </text:span><text:span text:style-name="T24">techniquement</text:span><text:span text:style-name="T35"> équivalent d’épaisseur 0,75 mm.</text:span></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1:00:35</dc:date><text:p text:style-name="P3"><text:span text:style-name="T54">Sysco α 310</text:span></text:p><text:p text:style-name="P3"><text:span text:style-name="T55">R</text:span><text:span text:style-name="T56">A,tr</text:span><text:span text:style-name="T55"> = 27 dB</text:span></text:p><text:p text:style-name="P3"><text:span text:style-name="T55">α</text:span><text:span text:style-name="T56">w</text:span><text:span text:style-name="T55"> = 0,95</text:span></text:p></office:annotation><text:span text:style-name="T4">–</text:span> Complexe de couverture en bac acier double peau d’indice d’affaiblissement acoustique <text:span text:style-name="T11">R</text:span><text:span text:style-name="T14">A,tr</text:span><text:span text:style-name="T11"> ≥ 27 dB et de coefficient d’absorption acoustique α</text:span><text:span text:style-name="T14">w</text:span><text:span text:style-name="T11"> </text:span><text:span text:style-name="T13">≥</text:span><text:span text:style-name="T12"> 0,95</text:span>. La distance entre la peau intérieure et la peau extérieure ne sera pas inférieure à 18 cm. Ce complexe sera composé de l’intérieur vers l’extérieur des éléments suivants :</text:p>
      <text:p text:style-name="Hanging_20_indent"><text:span text:style-name="T4">– </text:span>plateau acier de type <text:span text:style-name="T28">CORUS</text:span> <text:span text:style-name="T28">Nervobac 57 PC</text:span> <text:span text:style-name="T28">totalement</text:span> <text:span text:style-name="T28">perforé</text:span><text:span text:style-name="T33"> </text:span><text:span text:style-name="T35">ou techniquement équivalent </text:span><text:span text:style-name="T33">d’épaisseur 0,75 mm et de taux de perforation de 15 % minimum ;</text:span></text:p>
      <text:p text:style-name="Hanging_20_indent"><text:span text:style-name="T33">– panneau de laine de verre </text:span><text:span text:style-name="T34">sans pare-vapeur</text:span><text:span text:style-name="T33"> d’épaisseur 45 mm de type </text:span><text:span text:style-name="T28">ISOVER Panolène façadier</text:span><text:span text:style-name="T33"> ou techniquement équivalent dans écarteur de 80 mm de hauteur ;</text:span></text:p>
      <text:p text:style-name="Hanging_20_indent"><text:span text:style-name="T33">– </text:span><text:span text:style-name="T35">pare-vapeur aluminium ;</text:span></text:p>
      <text:p text:style-name="Hanging_20_indent"><text:soft-page-break/><text:span text:style-name="T35">– panneau de laine de verre d’épaisseur 100 mm de type </text:span><text:span text:style-name="T30">ISOVER Feutre Bardage</text:span><text:span text:style-name="T35"> ou techniquement équivalent ou techniquement équivalent ;</text:span></text:p>
      <text:p text:style-name="Hanging_20_indent"><text:span text:style-name="T4">– </text:span><text:span text:style-name="T35">plateau acier de type </text:span><text:span text:style-name="T30">CORUS</text:span><text:span text:style-name="T35"> </text:span><text:span text:style-name="T30">Cobacier </text:span><text:span text:style-name="T35">ou techniquement équivalent d’épaisseur 0,75 mm.</text:span></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1:00:35</dc:date><text:p text:style-name="P3"><text:span text:style-name="T54">Sysco 250</text:span></text:p><text:p text:style-name="P3"><text:span text:style-name="T55">R</text:span><text:span text:style-name="T56">A,tr</text:span><text:span text:style-name="T55"> = 49 dB</text:span></text:p><text:p text:style-name="P3"><text:span text:style-name="T57"/></text:p></office:annotation><text:span text:style-name="T4">–</text:span> Complexe de couverture en bac acier double peau d’indice d’affaiblissement acoustique <text:span text:style-name="T11">R</text:span><text:span text:style-name="T14">A,tr</text:span><text:span text:style-name="T11"> ≥ 49 dB</text:span>. La distance entre la peau intérieure et la peau extérieure ne sera pas inférieure à 33 cm. Ce complexe sera composé de l’intérieur vers l’extérieur des éléments suivants :</text:p>
      <text:p text:style-name="Hanging_20_indent"><text:span text:style-name="T4">– </text:span>plat<text:span text:style-name="T33">eau acier de type </text:span><text:span text:style-name="T28">CORUS</text:span><text:span text:style-name="T33"> </text:span><text:span text:style-name="T28">Isolmur 92.500 </text:span><text:span text:style-name="T35">ou techniquement équivalent </text:span><text:span text:style-name="T33">d’épaisseur 0,75 mm ;</text:span></text:p>
      <text:p text:style-name="Hanging_20_indent"><text:span text:style-name="T33">– panneau de laine de roche d’épaisseur 90 mm de type </text:span><text:span text:style-name="T28">ROCKWOOL Sorock </text:span><text:span text:style-name="T33">ou techniquement équivalent ;</text:span></text:p>
      <text:p text:style-name="Hanging_20_indent"><text:span text:style-name="T33">– panneau de laine de roche d’épaisseur 120 mm de type </text:span><text:span text:style-name="T28">ROCKWOOL Torock </text:span><text:span text:style-name="T33">ou techniquement équivalent ;</text:span></text:p>
      <text:p text:style-name="Hanging_20_indent"><text:span text:style-name="T4">– </text:span>pl<text:span text:style-name="T35">ateau acier de type </text:span><text:span text:style-name="T30">CORUS Nervobac 38 </text:span><text:span text:style-name="T35">ou techniquement équivalent d’épaisseur 0,75 mm ;</text:span></text:p>
      <text:p text:style-name="Hanging_20_indent"><text:span text:style-name="T35">– panneau de laine de roche d’épaisseur 120 mm de type </text:span><text:span text:style-name="T30">ROCKWOOL Rockacier B nu </text:span><text:span text:style-name="T35">ou techniquement équivalent ;</text:span></text:p>
      <text:p text:style-name="Hanging_20_indent">– étanchéité multicouche élastomère de masse surfacique 7 kg/m² minimum de type <text:span text:style-name="T28">SOPREMA Soprafix</text:span> ou techniquement équivalent.</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1:00:35</dc:date><text:p text:style-name="P3"><text:span text:style-name="T54">Sysco 220</text:span></text:p><text:p text:style-name="P3"><text:span text:style-name="T55">R</text:span><text:span text:style-name="T56">A,tr</text:span><text:span text:style-name="T55"> = 42 dB</text:span></text:p></office:annotation><text:span text:style-name="T4">–</text:span> Complexe de couverture en bac acier double peau d’indice d’affaiblissement acoustique <text:span text:style-name="T11">R</text:span><text:span text:style-name="T14">A,tr</text:span><text:span text:style-name="T11"> ≥ 42 dB</text:span>. La distance entre la peau intérieure et la peau extérieure ne sera pas inférieure à 21 cm. Ce complexe sera composé de l’intérieur vers l’extérieur des éléments suivants :</text:p>
      <text:p text:style-name="Hanging_20_indent"><text:span text:style-name="T4">– </text:span>p<text:span text:style-name="T33">lateau acier de type </text:span><text:span text:style-name="T28">CORUS</text:span><text:span text:style-name="T33"> </text:span><text:span text:style-name="T28">Isolmur 92.500 </text:span><text:span text:style-name="T35">ou techniquement équivalent </text:span><text:span text:style-name="T33">d’épaisseur 0,75 mm ;</text:span></text:p>
      <text:p text:style-name="Hanging_20_indent"><text:span text:style-name="T33">– panneau de laine de roche d’épaisseur 90 mm de type </text:span><text:span text:style-name="T28">ROCKWOOL Sorock </text:span><text:span text:style-name="T33">ou techniquement équivalent ;</text:span></text:p>
      <text:p text:style-name="Hanging_20_indent"><text:span text:style-name="T4">– </text:span>pl<text:span text:style-name="T35">ateau acier de type </text:span><text:span text:style-name="T30">CORUS Nervobac 38 </text:span><text:span text:style-name="T35">ou techniquement équivalent d’épaisseur 0,75 mm ;</text:span></text:p>
      <text:p text:style-name="Hanging_20_indent"><text:span text:style-name="T35">– panneau de laine de roche d’épaisseur 120 mm de type </text:span><text:span text:style-name="T30">ROCKWOOL Rockacier B nu </text:span><text:span text:style-name="T35">ou techniquement équivalent ;</text:span></text:p>
      <text:p text:style-name="Hanging_20_indent">– étanchéité multicouche élastomère de masse surfacique 7 kg/m² minimum de type <text:span text:style-name="T28">SOPREMA Soprafix</text:span> ou techniquement équivalent.</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1:00:35</dc:date><text:p text:style-name="P3"><text:span text:style-name="T54">Sysco 210</text:span></text:p><text:p text:style-name="P3"><text:span text:style-name="T55">R</text:span><text:span text:style-name="T56">A,tr</text:span><text:span text:style-name="T55"> = 40 dB</text:span></text:p></office:annotation><text:span text:style-name="T4">–</text:span> Complexe de couverture en bac acier double peau d’indice d’affaiblissement acoustique <text:span text:style-name="T11">R</text:span><text:span text:style-name="T14">A,tr</text:span><text:span text:style-name="T11"> ≥ 40 dB</text:span>. La distance entre la peau intérieure et la peau extérieure ne sera pas inférieure à 16 cm. Ce complexe sera composé de l’intérieur vers l’extérieur des éléments suivants :</text:p>
      <text:p text:style-name="Hanging_20_indent"><text:span text:style-name="T4">– </text:span>p<text:span text:style-name="T33">lateau acier de type </text:span><text:span text:style-name="T28">CORUS</text:span><text:span text:style-name="T33"> </text:span><text:span text:style-name="T28">Isolmur 92.400 </text:span><text:span text:style-name="T35">ou techniquement équivalent </text:span><text:span text:style-name="T33">d’épaisseur 1,0 mm ;</text:span></text:p>
      <text:p text:style-name="Hanging_20_indent"><text:span text:style-name="T35">– panneau de laine de verre d’épaisseur 90 mm de type </text:span><text:span text:style-name="T30">ISOVER Panolène Bardage</text:span><text:span text:style-name="T35"> ou techniquement équivalent ;</text:span></text:p>
      <text:p text:style-name="Hanging_20_indent"><text:span text:style-name="T35">– panneau de laine de verre d’épaisseur 70 mm de type </text:span><text:span text:style-name="T30">ISOVER Feutre Bardage</text:span><text:span text:style-name="T35"> ou techniquement équivalent ;</text:span></text:p>
      <text:p text:style-name="Hanging_20_indent">– plateau acier de type <text:span text:style-name="T28">CORUS Cobacier</text:span> ou techniquement équivalent d’épaisseur 1,0 mm.</text:p>
      <text:p text:style-name="Localisation">Localisation :<text:tab/><text:span text:style-name="T19">XX</text:span> ;</text:p>
      <text:p text:style-name="Localisation_20_fin"><text:tab/><text:span text:style-name="T16">XX</text:span>.</text:p>
      <text:p text:style-name="Début_20_localisation"><text:soft-page-break/><office:annotation><dc:creator>Johan JACQUEMOUD</dc:creator><dc:date>2010-02-22T11:00:35</dc:date><text:p text:style-name="P3"><text:span text:style-name="T54">Sysco 210</text:span></text:p><text:p text:style-name="P3"><text:span text:style-name="T55">R</text:span><text:span text:style-name="T56">A,tr</text:span><text:span text:style-name="T55"> = 38 dB</text:span></text:p></office:annotation><text:span text:style-name="T4">–</text:span> Complexe de couverture en bac acier double peau d’indice d’affaiblissement acoustique <text:span text:style-name="T11">R</text:span><text:span text:style-name="T14">A,tr</text:span><text:span text:style-name="T11"> ≥</text:span> <text:span text:style-name="T11">38 dB</text:span>. La distance entre la peau intérieure et la peau extérieure ne sera pas inférieure à 16 cm. Ce complexe sera composé de l’intérieur vers l’extérieur des éléments suivants :</text:p>
      <text:p text:style-name="Hanging_20_indent"><text:span text:style-name="T4">– </text:span>p<text:span text:style-name="T33">lateau acier de type </text:span><text:span text:style-name="T28">CORUS</text:span><text:span text:style-name="T33"> </text:span><text:span text:style-name="T28">Isolmur 92.400 </text:span><text:span text:style-name="T35">ou techniquement équivalent </text:span><text:span text:style-name="T33">d’épaisseur 0,75 mm ;</text:span></text:p>
      <text:p text:style-name="Hanging_20_indent"><text:span text:style-name="T35">– panneau de laine de verre d’épaisseur 90 mm de type </text:span><text:span text:style-name="T30">ISOVER Panolène Bardage</text:span><text:span text:style-name="T35"> ou techniquement équivalent ;</text:span></text:p>
      <text:p text:style-name="Hanging_20_indent"><text:span text:style-name="T35">– panneau de laine de verre d’épaisseur 70 mm de type </text:span><text:span text:style-name="T30">ISOVER Feutre Bardage</text:span><text:span text:style-name="T35"> ou techniquement équivalent ;</text:span></text:p>
      <text:p text:style-name="Hanging_20_indent">– plateau acier de type <text:span text:style-name="T28">CORUS Cobacier</text:span> ou techniquement équivalent d’épaisseur 0,75 mm.</text:p>
      <text:p text:style-name="Localisation">Localisation :<text:tab/><text:span text:style-name="T19">XX</text:span> ;</text:p>
      <text:p text:style-name="Localisation_20_fin"><text:tab/><text:span text:style-name="T19">XX</text:span><text:span text:style-name="T4">.</text:span></text:p>
      <text:p text:style-name="Début_20_localisation"><office:annotation><dc:creator>Johan JACQUEMOUD</dc:creator><dc:date>2010-02-22T11:00:35</dc:date><text:p text:style-name="P3"><text:span text:style-name="T54">Sysco 201</text:span></text:p><text:p text:style-name="P3"><text:span text:style-name="T55">R</text:span><text:span text:style-name="T56">A,tr</text:span><text:span text:style-name="T55"> = 36 dB</text:span></text:p></office:annotation><text:span text:style-name="T4">–</text:span> Complexe de couverture en bac acier double peau d’indice d’affaiblissement acoustique <text:span text:style-name="T11">R</text:span><text:span text:style-name="T14">A,tr</text:span><text:span text:style-name="T11"> ≥ 36 dB</text:span>. La distance entre la peau intérieure et la peau extérieure ne sera pas inférieure à 11 cm. Ce complexe sera composé de l’intérieur vers l’extérieur des éléments suivants :</text:p>
      <text:p text:style-name="Hanging_20_indent"><text:span text:style-name="T4">– </text:span>pl<text:span text:style-name="T33">ateau acier de type </text:span><text:span text:style-name="T28">CORUS</text:span><text:span text:style-name="T33"> </text:span><text:span text:style-name="T28">Isolmur 77.400 </text:span><text:span text:style-name="T35">ou techniquement équivalent </text:span><text:span text:style-name="T33">d’épaisseur 0,75 mm ;</text:span></text:p>
      <text:p text:style-name="Hanging_20_indent"><text:span text:style-name="T35">– panneau de laine de verre d’épaisseur 50 mm de type </text:span><text:span text:style-name="T30">ISOVER Panolène Bardage</text:span><text:span text:style-name="T35"> ou techniquement équivalent ;</text:span></text:p>
      <text:p text:style-name="Hanging_20_indent"><text:span text:style-name="T35">– panneau de laine de verre d’épaisseur 60 mm de type </text:span><text:span text:style-name="T30">ISOVER Feutre Bardage</text:span><text:span text:style-name="T35"> ou techniquement équivalent ;</text:span></text:p>
      <text:p text:style-name="Hanging_20_indent">– plateau acier de type <text:span text:style-name="T28">CORUS Cobacier</text:span> ou techniquement équivalent d’épaisseur 0,75 mm.</text:p>
      <text:p text:style-name="Localisation">Localisation :<text:tab/><text:span text:style-name="T19">XX</text:span> ;</text:p>
      <text:p text:style-name="Localisation_20_fin"><text:span text:style-name="T35"><text:tab/></text:span><text:span text:style-name="T20">XX</text:span><text:span text:style-name="T6">.</text:span></text:p>
      <text:p text:style-name="Début_20_localisation"><office:annotation><dc:creator>YL</dc:creator><dc:date>2008-08-05T00:00:00</dc:date><text:p><text:span text:style-name="T52">ARVAL CN 125</text:span></text:p></office:annotation><text:span text:style-name="T4">–</text:span> Complexe de couverture en bac acier double peau <text:span text:style-name="T44">d’</text:span>indice <text:span text:style-name="T44">d’</text:span>affaiblissement acoustique R<text:span text:style-name="T2">A,tr</text:span> ≥ 29 dB et de coefficient <text:span text:style-name="T44">d’</text:span>absorption acoustique α<text:span text:style-name="T2">w</text:span> <text:span text:style-name="T4">≥</text:span> 0,75. Ce complexe sera composé de <text:span text:style-name="T44">l’</text:span>intérieur vers <text:span text:style-name="T44">l’</text:span>extérieur des éléments suivants :</text:p>
      <text:p text:style-name="Hanging_20_indent"><text:span text:style-name="T4">– </text:span>plateau acier de type <text:span text:style-name="T28">ARCELORMITTAL Hacierco C perforé « P »</text:span> avec un taux de perforation de 15 % ;</text:p>
      <text:p text:style-name="Hanging_20_indent"><text:span text:style-name="T4">– </text:span>panneau de laine minérale <text:span text:style-name="T40">sans pare-vapeur</text:span> <text:span text:style-name="T44">d’</text:span>épaisseur 50 mm de type <text:span text:style-name="T28">ISOVER Panolène bardage</text:span> ou techniquement équivalent ;</text:p>
      <text:p text:style-name="Hanging_20_indent"><text:span text:style-name="T4">– </text:span>feutre tendu alu <text:span text:style-name="T44">d’</text:span>épaisseur minimale 80 mm (ou plus selon étude thermique) de type <text:span text:style-name="T28">ISOVER Feutral</text:span> ou techniquement équivalent ;</text:p>
      <text:p text:style-name="Hanging_20_indent"><text:span text:style-name="T4">– p</text:span>rofil acier <text:span text:style-name="T44">d’</text:span>épaisseur 0,63 m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IN 220</text:span></text:p></office:annotation><text:span text:style-name="T4">–</text:span> Complexe de couverture en bac acier double peau <text:span text:style-name="T44">d’</text:span>indice <text:span text:style-name="T44">d’</text:span>affaiblissement acoustique R<text:span text:style-name="T2">A,tr</text:span> ≥ 32 dB. Ce complexe sera composé de <text:span text:style-name="T44">l’</text:span>intérieur vers <text:span text:style-name="T44">l’</text:span>extérieur des éléments suivants :</text:p>
      <text:p text:style-name="Hanging_20_indent"><text:span text:style-name="T4">– </text:span>plateau acier non perforé <text:span text:style-name="T44">d’</text:span>épaisseur 0,75 mm de type <text:span text:style-name="T28">ARCELORMITTAL Hacierco</text:span> ou techniquement équivalent ; </text:p>
      <text:p text:style-name="Hanging_20_indent"><text:span text:style-name="T4">– l</text:span>aine minérale <text:span text:style-name="T44">d’</text:span>épaisseur totale minimale 120 mm en une ou plusieurs couches ;</text:p>
      <text:p text:style-name="Hanging_20_indent"><text:span text:style-name="T4">– p</text:span>rofil acier <text:span text:style-name="T44">d’</text:span>épaisseur 0,63 m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IN 323J</text:span></text:p></office:annotation><text:span text:style-name="T4">–</text:span> Complexe de couverture en bac acier double peau <text:span text:style-name="T45">d’</text:span>indice d’affaiblissement acoustique R<text:span text:style-name="T2">A,tr</text:span> ≥ 39 dB et de coefficient d’absorption acoustique α<text:span text:style-name="T2">w</text:span> <text:span text:style-name="T4">≥</text:span> 0,90. La distance entre la peau intérieure et la peau extérieure ne sera pas inférieure à 20 cm. Ce complexe sera composé de l’intérieur vers l’extérieur des éléments suivants :</text:p>
      <text:p text:style-name="Hanging_20_indent"><text:soft-page-break/><text:span text:style-name="T4">– </text:span>plateau acier de type <text:span text:style-name="T28">ARCELORMITTAL Hacierco C perforé « P »</text:span> avec un taux de perforation de 15 % ;</text:p>
      <text:p text:style-name="Hanging_20_indent"><text:span text:style-name="T4">– </text:span>panneau de laine de roche sans pare vapeur d’épaisseur 55 mm de densité 70 kg/m<text:span text:style-name="T27">3</text:span> ;</text:p>
      <text:p text:style-name="Hanging_20_indent"><text:span text:style-name="T4">– </text:span>pare-vapeur ;</text:p>
      <text:p text:style-name="Hanging_20_indent"><text:span text:style-name="T4">– </text:span>panneaux de laine de roche d’épaisseur totale 130 mm de densité 40 kg/m<text:span text:style-name="T27">3</text:span> ;</text:p>
      <text:p text:style-name="Hanging_20_indent"><text:span text:style-name="T4">– p</text:span>rofil acier d’épaisseur 1,25 m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IN 327T</text:span></text:p></office:annotation><text:span text:style-name="T4">–</text:span> Complexe de couverture en bac acier double peau d’indice d’affaiblissement acoustique R<text:span text:style-name="T2">A,tr</text:span> ≥ 35 dB et de coefficient d’absorption acoustique α<text:span text:style-name="T2">w</text:span> <text:span text:style-name="T4">≥</text:span> 0,90. La distance entre la peau intérieure et la peau extérieure ne sera pas inférieure à 20 cm. Ce complexe sera composé de l’intérieur vers l’extérieur des éléments suivants :</text:p>
      <text:p text:style-name="Hanging_20_indent"><text:span text:style-name="T4">– </text:span>plateau acier de type <text:span text:style-name="T28">ARCELORMITTAL Hacierco C perforé « P »</text:span> avec un taux de perforation de 15 % ;</text:p>
      <text:p text:style-name="Hanging_20_indent"><text:span text:style-name="T4">– </text:span>panneau de laine de verre sans pare vapeur d’épaisseur 65 mm de type <text:span text:style-name="T28">ISOVER Isofaçade Noir 32P ou R (anciennement Panolène facadier)</text:span> ou techniquement équivalent ;</text:p>
      <text:p text:style-name="Hanging_20_indent"><text:span text:style-name="T4">– </text:span>pare-vapeur ;</text:p>
      <text:p text:style-name="Hanging_20_indent"><text:span text:style-name="T4">– l</text:span>aine de verre d’épaisseur 150 mm de type <text:span text:style-name="T28">ISOVER Panolène</text:span> ou techniquement équivalent ;</text:p>
      <text:p text:style-name="Hanging_20_indent"><text:span text:style-name="T4">– p</text:span>rofil acier d’épaisseur 0,75 mm.</text:p>
      <text:p text:style-name="Localisation">Localisation :<text:tab/><text:span text:style-name="T19">XX</text:span> ;</text:p>
      <text:p text:style-name="Localisation_20_fin"><text:tab/><text:span text:style-name="T19">XX</text:span>.</text:p>
      <text:p text:style-name="Standard">Les épaisseurs d’isolant pourront être plus importantes pour des raisons thermiques. Dans tous les cas, une épaisseur minimale de 50 mm de laine minérale doit être conservée entre le plateau perforé et le pare-vapeur. Il pourra être prévu pour des raisons structurelles des entretoises et pannes intermédiaires qui ne sont pas décrites dans le présent document.</text:p>
      <text:h text:style-name="Heading_20_3" text:outline-level="3">Couverture en bac acier support d’étanchéité</text:h>
      <text:p text:style-name="Début_20_localisation"><office:annotation><dc:creator>Johan JACQUEMOUD</dc:creator><dc:date>2010-02-22T17:04:46</dc:date><text:p text:style-name="P3"><text:span text:style-name="T55">Sysco α 121</text:span></text:p><text:p text:style-name="P3"><text:span text:style-name="T55">R</text:span><text:span text:style-name="T56">A,tr</text:span><text:span text:style-name="T55"> = 32 dB</text:span></text:p><text:p text:style-name="P3"><text:span text:style-name="T55">α</text:span><text:span text:style-name="T56">w</text:span><text:span text:style-name="T55"> = 0,95</text:span></text:p></office:annotation><text:span text:style-name="T4">–</text:span> Complexe de couverture en bac acier support d’étanchéité d’indice d’affaiblissement acoustique <text:span text:style-name="T11">R</text:span><text:span text:style-name="T14">A,tr</text:span><text:span text:style-name="T11"> ≥ 32 dB et de coefficient d’absorption acoustique α</text:span><text:span text:style-name="T14">w</text:span><text:span text:style-name="T11"> </text:span><text:span text:style-name="T4">≥</text:span><text:span text:style-name="T12"> 0,95</text:span>. Ce complexe sera composé de l’intérieur vers l’extérieur des éléments suivants :</text:p>
      <text:p text:style-name="Hanging_20_indent"><text:span text:style-name="T4">– </text:span>plateau acier de type <text:span text:style-name="T28">CORUS</text:span> <text:span text:style-name="T28">Nervobac 57 PC</text:span> <text:span text:style-name="T28">totalement</text:span> <text:span text:style-name="T28">perforé</text:span><text:span text:style-name="T33"> </text:span><text:span text:style-name="T35">ou techniquement équivalent </text:span><text:span text:style-name="T33">d’épaisseur 0,75 mm et de taux de perforation de 15 % minimum ;</text:span></text:p>
      <text:p text:style-name="Hanging_20_indent">– laine de verre pliée dans les ondes ;</text:p>
      <text:p text:style-name="Hanging_20_indent"><text:span text:style-name="T35">– panneau de laine de roche d’épaisseur 40 mm de type </text:span><text:span text:style-name="T30">ISOVER Panotoit Fibac 2</text:span><text:span text:style-name="T35"> ou techniquement équivalent ;</text:span></text:p>
      <text:p text:style-name="Hanging_20_indent"><text:span text:style-name="T4">–</text:span> pa<text:span text:style-name="T33">re-vapeur aluminium ;</text:span></text:p>
      <text:p text:style-name="Hanging_20_indent"><text:span text:style-name="T35">– panneau de laine de roche d’épaisseur 10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04:46</dc:date><text:p text:style-name="P3"><text:span text:style-name="T55">Sysco α 120</text:span></text:p><text:p text:style-name="P3"><text:span text:style-name="T55">R</text:span><text:span text:style-name="T56">A,tr</text:span><text:span text:style-name="T55"> = 32 dB</text:span></text:p><text:p text:style-name="P3"><text:span text:style-name="T55">α</text:span><text:span text:style-name="T56">w</text:span><text:span text:style-name="T55"> = 0,85</text:span></text:p></office:annotation><text:span text:style-name="T4">–</text:span> Complexe de couverture en bac acier support d’étanchéité d’indice d’affaiblissement acoustique <text:span text:style-name="T11">R</text:span><text:span text:style-name="T14">A,tr</text:span><text:span text:style-name="T11"> ≥ 32 dB et de coefficient d’absorption acoustique α</text:span><text:span text:style-name="T14">w</text:span><text:span text:style-name="T11"> </text:span><text:span text:style-name="T4">≥</text:span><text:span text:style-name="T12"> 0,85</text:span>. Ce complexe sera composé de l’intérieur vers l’extérieur des éléments suivants :</text:p>
      <text:p text:style-name="Hanging_20_indent"><text:span text:style-name="T4">– </text:span>plateau acier de type <text:span text:style-name="T28">CORUS</text:span> <text:span text:style-name="T28">Nervobac 57 PC</text:span> <text:span text:style-name="T28">totalement</text:span> <text:span text:style-name="T28">perforé</text:span><text:span text:style-name="T33"> </text:span><text:span text:style-name="T35">ou techniquement équivalent </text:span><text:span text:style-name="T33">d’épaisseur 0,75 mm et de taux de perforation de 15 % minimum ;</text:span></text:p>
      <text:p text:style-name="Hanging_20_indent"><text:span text:style-name="T35">– panneau de laine de roche d’épaisseur 40 mm de type </text:span><text:span text:style-name="T30">ISOVER Panotoit Fibac 2</text:span><text:span text:style-name="T35"> ou techniquement équivalent ;</text:span></text:p>
      <text:p text:style-name="Hanging_20_indent"><text:soft-page-break/><text:span text:style-name="T4">–</text:span> pare-v<text:span text:style-name="T33">apeur aluminium ;</text:span></text:p>
      <text:p text:style-name="Hanging_20_indent"><text:span text:style-name="T35">– panneau de laine de roche d’épaisseur 10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04:46</dc:date><text:p text:style-name="P3"><text:span text:style-name="T55">Sysco α 115</text:span></text:p><text:p text:style-name="P3"><text:span text:style-name="T55">R</text:span><text:span text:style-name="T56">A,tr</text:span><text:span text:style-name="T55"> = 28 dB</text:span></text:p><text:p text:style-name="P3"><text:span text:style-name="T55">α</text:span><text:span text:style-name="T56">w</text:span><text:span text:style-name="T55"> = 0,9</text:span></text:p><text:p text:style-name="P3"><text:span text:style-name="T58"/></text:p></office:annotation><text:span text:style-name="T4">–</text:span> Complexe de couverture en bac acier support d’étanchéité d’indice d’affaiblissement acoustique <text:span text:style-name="T11">R</text:span><text:span text:style-name="T14">A,tr</text:span><text:span text:style-name="T11"> ≥ 28 dB et de coefficient d’absorption acoustique α</text:span><text:span text:style-name="T14">w</text:span><text:span text:style-name="T11"> </text:span><text:span text:style-name="T4">≥</text:span><text:span text:style-name="T12"> 0,9</text:span>. Ce complexe sera composé de l’intérieur vers l’extérieur des éléments suivants :</text:p>
      <text:p text:style-name="Hanging_20_indent"><text:span text:style-name="T4">– </text:span>plateau acier de type <text:span text:style-name="T28">CORUS</text:span> <text:span text:style-name="T28">Nervobac </text:span><text:span text:style-name="T29">57 </text:span><text:span text:style-name="T28">PC</text:span> <text:span text:style-name="T28">totalement</text:span> <text:span text:style-name="T28">perforé</text:span><text:span text:style-name="T33"> </text:span><text:span text:style-name="T35">ou techniquement équivalent </text:span><text:span text:style-name="T33">d’épaisseur 0,75 mm et de taux de perforation de 15 % minimum ;</text:span></text:p>
      <text:p text:style-name="Hanging_20_indent"><text:span text:style-name="T4">– feutre en laine de verre revêtu d’un pare-vapeur en aluminium avec une languette latérale sur sa face supérieure, revêtu d’un voile de verre sur sa face inférieure d’épaisseur totale 30 mm </text:span>de type ISOVER Parvacoustic ou techniquement équivalent ;</text:p>
      <text:p text:style-name="Hanging_20_indent"><text:span text:style-name="T35">– panneau de laine de roche d’épaisseur 12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04:46</dc:date><text:p text:style-name="P3"><text:span text:style-name="T55">Sysco α 114</text:span></text:p><text:p text:style-name="P3"><text:span text:style-name="T55">R</text:span><text:span text:style-name="T56">A,tr</text:span><text:span text:style-name="T55"> = 28 dB</text:span></text:p><text:p text:style-name="P3"><text:span text:style-name="T55">α</text:span><text:span text:style-name="T56">w</text:span><text:span text:style-name="T55"> = 0,85</text:span></text:p><text:p text:style-name="P3"><text:span text:style-name="T58"/></text:p></office:annotation><text:span text:style-name="T4">–</text:span> Complexe de couverture en bac acier support d’étanchéité d’indice d’affaiblissement acoustique <text:span text:style-name="T11">R</text:span><text:span text:style-name="T14">A,tr</text:span><text:span text:style-name="T11"> ≥ 28 dB et de coefficient d’absorption acoustique α</text:span><text:span text:style-name="T14">w</text:span><text:span text:style-name="T11"> </text:span><text:span text:style-name="T4">≥</text:span><text:span text:style-name="T12"> 0,85</text:span>. Ce complexe sera composé de l’intérieur vers l’extérieur des éléments suivants :</text:p>
      <text:p text:style-name="Hanging_20_indent"><text:span text:style-name="T4">– </text:span>plateau acier de type <text:span text:style-name="T28">CORUS</text:span> <text:span text:style-name="T28">Nervobac 57 AC</text:span> <text:span text:style-name="T28">perforé en plage</text:span><text:span text:style-name="T33"> </text:span><text:span text:style-name="T35">ou techniquement équivalent </text:span><text:span text:style-name="T33">d’épaisseur 0,75 mm et de taux de perforation de 15 % minimum ;</text:span></text:p>
      <text:p text:style-name="Hanging_20_indent"><text:span text:style-name="T4">– feutre en laine de verre revêtu d’un pare-vapeur en aluminium avec une languette latérale sur sa face supérieure, revêtu d’un voile de verre sur sa face inférieure d’épaisseur totale 30 mm </text:span>de type ISOVER Parvacoustic ou techniquement équivalent ;</text:p>
      <text:p text:style-name="Hanging_20_indent"><text:span text:style-name="T35">– panneau de laine de roche d’épaisseur 12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04:46</dc:date><text:p text:style-name="P3"><text:span text:style-name="T55">Sysco α 112</text:span></text:p><text:p text:style-name="P3"><text:span text:style-name="T55">R</text:span><text:span text:style-name="T56">A,tr</text:span><text:span text:style-name="T55"> = 28 dB</text:span></text:p><text:p text:style-name="P3"><text:span text:style-name="T55">α</text:span><text:span text:style-name="T56">w</text:span><text:span text:style-name="T55"> = 0,50</text:span></text:p></office:annotation><text:span text:style-name="T4">–</text:span> Complexe de couverture en bac acier support d’étanchéité d’indice d’affaiblissement acoustique <text:span text:style-name="T11">R</text:span><text:span text:style-name="T14">A,tr</text:span><text:span text:style-name="T11"> ≥ 28 dB et de coefficient d’absorption acoustique α</text:span><text:span text:style-name="T14">w</text:span><text:span text:style-name="T11"> </text:span><text:span text:style-name="T4">≥</text:span><text:span text:style-name="T12"> 0,50</text:span>. Ce complexe sera composé de l’intérieur vers l’extérieur des éléments suivants :</text:p>
      <text:p text:style-name="Hanging_20_indent"><text:span text:style-name="T4">– </text:span>plateau acier de type <text:span text:style-name="T28">CORUS</text:span> <text:span text:style-name="T28">Nervobac 57 Crevé</text:span><text:span text:style-name="T33"> </text:span><text:span text:style-name="T35">ou techniquement équivalent </text:span><text:span text:style-name="T33">d’épaisseur 0,75 mm ;</text:span></text:p>
      <text:p text:style-name="Hanging_20_indent"><text:span text:style-name="T4">– feutre en laine de verre revêtu d’un pare-vapeur en aluminium avec une languette latérale sur sa face supérieure, revêtu d’un voile de verre sur sa face inférieure d’épaisseur totale 30 mm </text:span>de type<text:span text:style-name="T35"> </text:span><text:span text:style-name="T30">ISOVER Parvacoustic</text:span><text:span text:style-name="T35"> ou techniquement équivalent ;</text:span></text:p>
      <text:p text:style-name="Hanging_20_indent"><text:span text:style-name="T35">– panneau de laine de roche d’épaisseur 12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9</text:span></text:p><text:p text:style-name="P3"><text:span text:style-name="T55">R</text:span><text:span text:style-name="T56">A,tr</text:span><text:span text:style-name="T55"> = 34 dB</text:span></text:p><text:p text:style-name="P3"><text:span text:style-name="T57"/></text:p></office:annotation><text:span text:style-name="T4">–</text:span> Complexe de couverture en bac acier support d’étanchéité d’indice d’affaiblissement acoustique <text:span text:style-name="T11">R</text:span><text:span text:style-name="T14">A,tr</text:span><text:span text:style-name="T11"> ≥ 34 dB</text:span>. Ce complexe sera composé de l’intérieur vers l’extérieur des éléments suivants :</text:p>
      <text:p text:style-name="Hanging_20_indent"><text:soft-page-break/><text:span text:style-name="T4">– support</text:span> acier non perforé de type <text:span text:style-name="T28">CORUS</text:span> <text:span text:style-name="T28">Nervobac 72 </text:span><text:span text:style-name="T35">ou techniquement équivalent </text:span>d’épaisseur 1,20 mm ;</text:p>
      <text:p text:style-name="Hanging_20_indent"><text:span text:style-name="T35">– panneau de laine de roche d’épaisseur 20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9</text:span></text:p><text:p text:style-name="P3"><text:span text:style-name="T55">R</text:span><text:span text:style-name="T56">A,tr</text:span><text:span text:style-name="T55"> = 33 dB</text:span></text:p></office:annotation><text:span text:style-name="T4">–</text:span> Complexe de couverture en bac acier support d’étanchéité d’indice d’affaiblissement acoustique <text:span text:style-name="T11">R</text:span><text:span text:style-name="T14">A,tr</text:span><text:span text:style-name="T11"> ≥ 33 dB</text:span>. Ce complexe sera composé de l’intérieur vers l’extérieur des éléments suivants :</text:p>
      <text:p text:style-name="Hanging_20_indent"><text:span text:style-name="T4">– support</text:span> acier non perforé de type <text:span text:style-name="T28">CORUS</text:span> <text:span text:style-name="T28">Nervobac 72 </text:span><text:span text:style-name="T35">ou techniquement équivalent </text:span>d’épaisseur 0,75 mm ;</text:p>
      <text:p text:style-name="Hanging_20_indent"><text:span text:style-name="T35">– panneau de laine de roche d’épaisseur 20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6">XX</text:span>.</text:p>
      <text:p text:style-name="Début_20_localisation"><office:annotation><dc:creator>Johan JACQUEMOUD</dc:creator><dc:date>2010-02-22T17:29:52</dc:date><text:p text:style-name="P3"><text:span text:style-name="T54">Sysco 008</text:span></text:p><text:p text:style-name="P3"><text:span text:style-name="T55">R</text:span><text:span text:style-name="T56">A,tr</text:span><text:span text:style-name="T55"> = 33 dB</text:span></text:p></office:annotation><text:span text:style-name="T4">–</text:span> Complexe de couverture en bac acier support d’étanchéité d’indice d’affaiblissement acoustique <text:span text:style-name="T11">R</text:span><text:span text:style-name="T14">A,tr</text:span><text:span text:style-name="T11"> ≥ 33 dB</text:span>. Ce complexe sera composé de l’intérieur vers l’extérieur des éléments suivants :</text:p>
      <text:p text:style-name="Hanging_20_indent"><text:span text:style-name="T4">– support</text:span> acier non perforé de type <text:span text:style-name="T28">CORUS</text:span> <text:span text:style-name="T28">Nervobac 72 </text:span><text:span text:style-name="T35">ou techniquement équivalent </text:span>d’épaisseur 1,20 mm ;</text:p>
      <text:p text:style-name="Hanging_20_indent"><text:span text:style-name="T35">– panneau de laine de roche d’épaisseur 14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8</text:span></text:p><text:p text:style-name="P3"><text:span text:style-name="T55">R</text:span><text:span text:style-name="T56">A,tr</text:span><text:span text:style-name="T55"> = 32 dB</text:span></text:p></office:annotation><text:span text:style-name="T4">–</text:span> Complexe de couverture en bac acier support d’étanchéité d’indice d’affaiblissement acoustique <text:span text:style-name="T11">R</text:span><text:span text:style-name="T14">A,tr</text:span><text:span text:style-name="T11"> ≥ 32 dB</text:span>. Ce complexe sera composé de l’intérieur vers l’extérieur des éléments suivants :</text:p>
      <text:p text:style-name="Hanging_20_indent"><text:span text:style-name="T4">– support</text:span> acier non perforé de type <text:span text:style-name="T28">CORUS</text:span> <text:span text:style-name="T28">Nervobac 72 </text:span><text:span text:style-name="T35">ou techniquement équivalent </text:span>d’épaisseur 0,75 mm ;</text:p>
      <text:p text:style-name="Hanging_20_indent"><text:span text:style-name="T35">– panneau de laine de roche d’épaisseur 14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7</text:span></text:p><text:p text:style-name="P3"><text:span text:style-name="T55">R</text:span><text:span text:style-name="T56">A,tr</text:span><text:span text:style-name="T55"> = 36 dB</text:span></text:p></office:annotation><text:span text:style-name="T4">–</text:span> Complexe de couverture en bac acier support d’étanchéité d’indice d’affaiblissement acoustique <text:span text:style-name="T11">R</text:span><text:span text:style-name="T14">A,tr</text:span><text:span text:style-name="T11"> ≥ 36 dB</text:span>. Ce complexe sera composé de l’intérieur vers l’extérieur des éléments suivants :</text:p>
      <text:p text:style-name="Hanging_20_indent"><text:span text:style-name="T4">– support</text:span> acier non perforé de type <text:span text:style-name="T28">CORUS</text:span> <text:span text:style-name="T28">Nervobac 57 </text:span><text:span text:style-name="T35">ou techniquement équivalent </text:span>d’épaisseur 0,75 mm ;</text:p>
      <text:p text:style-name="Hanging_20_indent">– pare-vapeur de type <text:span text:style-name="T28">SOPREMA Sopravap Stick Alu S 16</text:span> ou techniquement équiv ;</text:p>
      <text:p text:style-name="Hanging_20_indent"><text:span text:style-name="T35">– panneau de laine de roche d’épaisseur 120 mm de type </text:span><text:span text:style-name="T30">ROCKWOOL Rockacier C</text:span><text:span text:style-name="T35"> soudable ou techniquement équivalent ;</text:span></text:p>
      <text:p text:style-name="Hanging_20_indent">– étanchéité multicouche de type <text:span text:style-name="T28">SOPREMA Elastophène Flam + Sopralène Flam</text:span>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5</text:span></text:p><text:p text:style-name="P3"><text:span text:style-name="T55">R</text:span><text:span text:style-name="T56">A,tr</text:span><text:span text:style-name="T55"> = 32 dB</text:span></text:p></office:annotation><text:span text:style-name="T4">–</text:span> Complexe de couverture en bac acier support d’étanchéité d’indice d’affaiblissement acoustique <text:span text:style-name="T11">R</text:span><text:span text:style-name="T14">A,tr</text:span><text:span text:style-name="T11"> ≥ 32 dB</text:span>. Ce complexe sera composé de l’intérieur vers l’extérieur des éléments suivants :</text:p>
      <text:p text:style-name="Hanging_20_indent"><text:soft-page-break/><text:span text:style-name="T4">– support</text:span> acier non perforé de type <text:span text:style-name="T28">CORUS</text:span> <text:span text:style-name="T28">Nervobac 72 </text:span><text:span text:style-name="T35">ou techniquement équivalent </text:span>d’épaisseur 1,20 mm ;</text:p>
      <text:p text:style-name="Hanging_20_indent"><text:span text:style-name="T35">– panneau de laine de roche d’épaisseur 12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5</text:span></text:p><text:p text:style-name="P3"><text:span text:style-name="T55">R</text:span><text:span text:style-name="T56">A,tr</text:span><text:span text:style-name="T55"> = 31 dB</text:span></text:p></office:annotation><text:span text:style-name="T4">–</text:span> Complexe de couverture en bac acier support d’étanchéité d’indice d’affaiblissement acoustique <text:span text:style-name="T11">R</text:span><text:span text:style-name="T14">A,tr</text:span><text:span text:style-name="T11"> ≥ 31 dB</text:span>. Ce complexe sera composé de l’intérieur vers l’extérieur des éléments suivants :</text:p>
      <text:p text:style-name="Hanging_20_indent"><text:span text:style-name="T4">– support</text:span> acier non perforé de type <text:span text:style-name="T28">CORUS</text:span> <text:span text:style-name="T28">Nervobac 72 </text:span><text:span text:style-name="T35">ou techniquement équivalent </text:span>d’épaisseur 0,75 mm ;</text:p>
      <text:p text:style-name="Hanging_20_indent"><text:span text:style-name="T35">– panneau de laine de roche d’épaisseur 12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Johan JACQUEMOUD</dc:creator><dc:date>2010-02-22T17:29:52</dc:date><text:p text:style-name="P3"><text:span text:style-name="T54">Sysco 001</text:span></text:p><text:p text:style-name="P3"><text:span text:style-name="T55">R</text:span><text:span text:style-name="T56">A,tr</text:span><text:span text:style-name="T55"> = 29 dB</text:span></text:p></office:annotation><text:span text:style-name="T4">–</text:span> Complexe de couverture en bac acier support d’étanchéité d’indice d’affaiblissement acoustique <text:span text:style-name="T11">R</text:span><text:span text:style-name="T14">A,tr</text:span><text:span text:style-name="T11"> ≥ 29 dB</text:span>. Ce complexe sera composé de l’intérieur vers l’extérieur des éléments suivants :</text:p>
      <text:p text:style-name="Hanging_20_indent"><text:span text:style-name="T4">– support</text:span> acier non perforé de type <text:span text:style-name="T28">CORUS</text:span> <text:span text:style-name="T28">Nervobac 72 </text:span><text:span text:style-name="T35">ou techniquement équivalent </text:span>d’épaisseur 0,75 mm ;</text:p>
      <text:p text:style-name="Hanging_20_indent"><text:span text:style-name="T35">– panneau de laine de roche d’épaisseur 80 mm de type </text:span><text:span text:style-name="T30">ISOVER Panotoit Fibac 2</text:span><text:span text:style-name="T35"> ou techniquement équivalent ;</text:span></text:p>
      <text:p text:style-name="Hanging_20_indent">– étanchéité multicouche élastomère de masse surfacique 7 kg/m² minimum.</text:p>
      <text:p text:style-name="Localisation">Localisation :<text:tab/><text:span text:style-name="T39">XX</text:span> ;</text:p>
      <text:p text:style-name="Localisation_20_fin"><text:tab/><text:span text:style-name="T39">XX</text:span>.</text:p>
      <text:p text:style-name="Début_20_localisation"><office:annotation><dc:creator>YL</dc:creator><dc:date>2008-08-05T00:00:00</dc:date><text:p><text:span text:style-name="T52">ARVAL IN 210 A</text:span></text:p><text:p><text:span text:style-name="T52">Pour info :</text:span></text:p><text:p><text:span text:style-name="T52">IN 210 E : R</text:span><text:span text:style-name="T53">A,tr</text:span><text:span text:style-name="T52"> 37 dB - bac 1,25mm - </text:span></text:p><text:p><text:span text:style-name="T52">LM 120 mm</text:span></text:p><text:p><text:span text:style-name="T52">IN 210 F : R</text:span><text:span text:style-name="T53">A,tr</text:span><text:span text:style-name="T52"> <text:s/>40 dB - bac 1,25mm - LM 180 mm</text:span></text:p></office:annotation><text:span text:style-name="T4">–</text:span> Complexe de couverture en bac acier support d’étanchéité d’indice d’affaiblissement acoustique R<text:span text:style-name="T2">A,tr</text:span> ≥ 33 dB. Ce complexe sera composé de l’intérieur vers l’extérieur des éléments suivants :</text:p>
      <text:p text:style-name="Hanging_20_indent"><text:span text:style-name="T4">– support</text:span> acier non perforé d’épaisseur 0,75 mm ;</text:p>
      <text:p text:style-name="Hanging_20_indent"><text:span text:style-name="T4">– </text:span>panneau de laine minérale d’épaisseur 60 mm minimum de type <text:span text:style-name="T28">ISOVER Panotoit</text:span> ou techniquement équivalent ;</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N114A</text:span></text:p></office:annotation><text:span text:style-name="T4">–</text:span> Complexe de couverture en bac acier support d’étanchéité d’indice d’affaiblissement acoustique R<text:span text:style-name="T2">A,tr</text:span> ≥ 34 dB et de coefficient d’absorption acoustique α<text:span text:style-name="T2">w</text:span> <text:span text:style-name="T4">≥</text:span> 0,70. Ce complexe sera composé de l’intérieur vers l’extérieur des éléments suivants :</text:p>
      <text:p text:style-name="Hanging_20_indent"><text:span text:style-name="T4">– profil</text:span> acier d’épaisseur 0,75 mm et de hauteur 74 mm perforé dans les ondes de type <text:span text:style-name="T28">ARCELORMITTAL Hacierco 74 SPA</text:span> ou techniquement équivalent ;</text:p>
      <text:p text:style-name="Hanging_20_indent"><text:span text:style-name="T4">– </text:span>panneau de laine minérale d’épaisseur 30 mm de type <text:span text:style-name="T28">ISOVER Panolene bardage</text:span> ou techniquement équivalent plié dans la nervure ;</text:p>
      <text:p text:style-name="Hanging_20_indent"><text:span text:style-name="T4">–</text:span> pare-vapeur ;</text:p>
      <text:p text:style-name="Hanging_20_indent"><text:span text:style-name="T4">– </text:span>panneau de laine minérale d’épaisseur 80 mm minimum de type <text:span text:style-name="T28">ISOVER Panotoit</text:span> ou techniquement équivalent ;</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text:soft-page-break/><office:annotation><dc:creator>YL</dc:creator><dc:date>2008-08-05T00:00:00</dc:date><text:p><text:span text:style-name="T52">ARVAL CN 1114i</text:span></text:p></office:annotation><text:span text:style-name="T4">–</text:span> Complexe de couverture en bac acier support d’étanchéité d’indice d’affaiblissement acoustique R<text:span text:style-name="T2">A,tr</text:span> ≥ 34 dB et de coefficient d’absorption acoustique α<text:span text:style-name="T2">w</text:span> <text:span text:style-name="T4">≥</text:span> 0,90. Ce complexe sera composé de l’intérieur vers l’extérieur des éléments suivants :</text:p>
      <text:p text:style-name="Hanging_20_indent"><text:span text:style-name="T4">– profil</text:span> acier d’épaisseur 0,75 mm et de hauteur 74 mm perforé sur toute la surface de type <text:span text:style-name="T28">ARCELORMITTAL Hacierco 74 SPS</text:span> ou techniquement équivalent ;</text:p>
      <text:p text:style-name="Hanging_20_indent"><text:span text:style-name="T4">– </text:span>panneau de laine minérale d’épaisseur 30 mm de type <text:span text:style-name="T28">ISOVER Panolene bardage</text:span> ou techniquement équivalent plié dans la nervure ;</text:p>
      <text:p text:style-name="Hanging_20_indent"><text:span text:style-name="T4">– panneau de laine minérale d’épaisseur 40 mm minimum de type </text:span><text:span text:style-name="T5">ISOVER Panotoit FI</text:span><text:span text:style-name="T4"> ou techniquement équivalent ;</text:span></text:p>
      <text:p text:style-name="Hanging_20_indent"><text:span text:style-name="T4">–</text:span> pare-vapeur de type <text:span text:style-name="T28">SOPREMA Vapobac</text:span> ou techniquement équivalent ;</text:p>
      <text:p text:style-name="Hanging_20_indent"><text:span text:style-name="T4">– </text:span>panneau de laine minérale d’épaisseur 90 mm minimum de type <text:span text:style-name="T28">ISOVER Panotoit</text:span> ou techniquement équivalent ;</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N 1114 R</text:span></text:p></office:annotation><text:span text:style-name="T4">–</text:span> Complexe de couverture en bac acier support d’étanchéité d’indice d’affaiblissement acoustique R<text:span text:style-name="T2">A,tr</text:span> ≥ 28 dB et de coefficient d’absorption acoustique α<text:span text:style-name="T2">w</text:span> <text:span text:style-name="T4">≥</text:span> 0,85. Ce complexe sera composé de l’intérieur vers l’extérieur des éléments suivants :</text:p>
      <text:p text:style-name="Hanging_20_indent"><text:span text:style-name="T4">– profil</text:span> acier d’épaisseur 0,75 mm et de hauteur 74 mm perforé sur toute la surface de type <text:span text:style-name="T28">ARCELORMITTAL Hacierco 74 SPS</text:span> ou techniquement équivalent ;</text:p>
      <text:p text:style-name="Hanging_20_indent"><text:span text:style-name="T4">– barrette de laine de roche ensachée dans la nervure</text:span> ;</text:p>
      <text:p text:style-name="Hanging_20_indent"><text:span text:style-name="T4">– </text:span>voile de verre tissé de 240 g revêtu d’un pare-vapeur aluminium de 40 microns de type <text:span text:style-name="T28">ROCKWOOL Rocksourdine 304</text:span> ou techniquement équivalent ;</text:p>
      <text:p text:style-name="Hanging_20_indent"><text:span text:style-name="T4">– panneau de laine minérale d’épaisseur 60 mm minimum de type </text:span><text:span text:style-name="T5">ROCKWOOL Rockacier</text:span><text:span text:style-name="T4">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N 1115 R2</text:span></text:p><text:p><text:span text:style-name="T52">Pour info :</text:span></text:p><text:p><text:span text:style-name="T52">CN 1115 R1 : alpha 0,80</text:span></text:p><text:p><text:span text:style-name="T52">enlever la barrette de LR dans la nervure.</text:span></text:p></office:annotation><text:span text:style-name="T4">–</text:span> Complexe de couverture en bac acier support d’étanchéité d’indice d’affaiblissement acoustique R<text:span text:style-name="T2">A,tr</text:span> ≥ 28 dB et de coefficient d’absorption acoustique α<text:span text:style-name="T2">w</text:span> <text:span text:style-name="T4">≥</text:span> 0,95. Ce complexe sera composé de l’intérieur vers l’extérieur des éléments suivants :</text:p>
      <text:p text:style-name="Hanging_20_indent"><text:span text:style-name="T4">– profil</text:span> acier d’épaisseur 0,75 mm et de hauteur 56 mm perforé sur toute la surface de type <text:span text:style-name="T28">ARCELORMITTAL Hacierco 56 SPS</text:span> ou techniquement équivalent ;</text:p>
      <text:p text:style-name="Hanging_20_indent"><text:span text:style-name="T4">– barrette de laine de roche ensachée dans la nervure</text:span> ;</text:p>
      <text:p text:style-name="Hanging_20_indent"><text:span text:style-name="T4">– </text:span>voile de verre tissé de <text:span text:style-name="T45">240 </text:span>g revêtu d’un pare-vapeur aluminium de 40 microns de type <text:span text:style-name="T28">ROCKWOOL Rocksourdine 304</text:span> ou techniquement équivalent ;</text:p>
      <text:p text:style-name="Hanging_20_indent"><text:span text:style-name="T4">– panneau de laine minérale d’épaisseur 60 mm minimum de type </text:span><text:span text:style-name="T5">ROCKWOOL Rockacier</text:span><text:span text:style-name="T4">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N 1115 i</text:span></text:p></office:annotation><text:span text:style-name="T4">–</text:span> Complexe de couverture en bac acier support d’étanchéité d’indice d’affaiblissement acoustique R<text:span text:style-name="T2">A,tr</text:span> ≥ 28 dB et de coefficient d’absorption acoustique α<text:span text:style-name="T2">w</text:span> <text:span text:style-name="T4">≥</text:span> 0,80. Ce complexe sera composé de l’intérieur vers l’extérieur des éléments suivants :</text:p>
      <text:p text:style-name="Hanging_20_indent"><text:span text:style-name="T4">– profil</text:span> acier d’épaisseur 0,75 mm et de hauteur 56 mm perforé sur toute la surface de type <text:span text:style-name="T28">ARCELORMITTAL Hacierco 56 SPS</text:span> ou techniquement équivalent ;</text:p>
      <text:p text:style-name="Hanging_20_indent"><text:span text:style-name="T4">– voile de verre acoustique de fort grammage de couleur noire, revêtu d’un pare-vapeur en aluminium renforcé d’une grille de verre </text:span>de type <text:span text:style-name="T28">ISOVER Parvason</text:span> ou techniquement équivalent ;</text:p>
      <text:p text:style-name="Hanging_20_indent"><text:soft-page-break/><text:span text:style-name="T4">– panneau de laine minérale d’épaisseur 60 mm minimum de type </text:span><text:span text:style-name="T5">ISOVER Panotoit</text:span><text:span text:style-name="T4">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Début_20_localisation"><office:annotation><dc:creator>YL</dc:creator><dc:date>2008-08-05T00:00:00</dc:date><text:p><text:span text:style-name="T52">ARVAL CN 100 Fi</text:span></text:p><text:p><text:span text:style-name="T52">Source R</text:span><text:span text:style-name="T53">A,tr</text:span><text:span text:style-name="T52"> et alpha : Catalogue ISOVER</text:span></text:p><text:p/></office:annotation><text:span text:style-name="T4">–</text:span> Complexe de couverture en bac acier support d’étanchéité d’indice d’affaiblissement acoustique R<text:span text:style-name="T2">A,tr</text:span> ≥ 30 dB et de coefficient d’absorption acoustique α<text:span text:style-name="T2">w</text:span> <text:span text:style-name="T4">≥</text:span> 0,80. Ce complexe sera composé de l’intérieur vers l’extérieur des éléments suivants :</text:p>
      <text:p text:style-name="Hanging_20_indent"><text:span text:style-name="T4">– profil</text:span> acier d’épaisseur 0,75 mm perforé dans les plages de type <text:span text:style-name="T28">ARCELORMITTAL Hacierco C perforé « P »</text:span> ou techniquement équivalent ;</text:p>
      <text:p text:style-name="Hanging_20_indent"><text:span text:style-name="T4">– feutre en laine de verre revêtu d’un pare-vapeur en aluminium avec une languette latérale sur sa face supérieure, revêtu d’un voile de verre sur sa face inférieure d’épaisseur totale 30 mm </text:span>de type <text:span text:style-name="T28">ISOVER Parvacoustic</text:span> ou techniquement équivalent ;</text:p>
      <text:p text:style-name="Hanging_20_indent"><text:span text:style-name="T4">– panneau de laine minérale d’épaisseur 60 mm minimum de type </text:span><text:span text:style-name="T5">ISOVER Panotoit Fibac VV</text:span><text:span text:style-name="T4"> ou techniquement équivalent ;</text:span></text:p>
      <text:p text:style-name="Hanging_20_indent">– étanchéité multicouche élastomère de masse surfacique 7 kg/m² minimum.</text:p>
      <text:p text:style-name="Localisation">Localisation :<text:tab/><text:span text:style-name="T19">XX</text:span> ;</text:p>
      <text:p text:style-name="Localisation_20_fin"><text:tab/><text:span text:style-name="T19">XX</text:span>.</text:p>
      <text:p text:style-name="Standard"><office:annotation><dc:creator>DN</dc:creator><dc:date>2008-08-05T00:00:00</dc:date><text:p><text:span text:style-name="T52">Le produit semble ne pas être distribué en France.</text:span></text:p><text:p><text:span text:style-name="T52">Je n'en ai jamais mis et j'ai eu plusieurs refus de ce produit sur différentes opérations (coût, efficacité, sinistres..).</text:span></text:p><text:p><text:span text:style-name="T52">Je propose de le retirer.</text:span></text:p><text:p><text:span text:style-name="T52">---- YL, 05/08/2008, 16:14 ----</text:span></text:p><text:p><text:span text:style-name="T52">J'en ai déjà fait poser grâce à l'intervention de Gérard ISAAC.</text:span></text:p><text:p><text:span text:style-name="T52">Le produit figure toujours au catalogue (Couverture sèche janvier 2008 p40).</text:span></text:p><text:p/><text:p/></office:annotation>Afin de diminuer les bruits d’impact, la sous face du bac acier sera traitée par un procédé de type <text:span text:style-name="T28">HAIRONVILLE Haircotherm 150</text:span> ou techniquement équivalent.</text:p>
      <text:h text:style-name="Heading_20_3" text:outline-level="3">Couverture traditionnelle</text:h>
      <text:p text:style-name="Début_20_localisation"><text:span text:style-name="T4">–</text:span> Couverture en zinc sur voligeage bois jointif, continu ou sur panneaux de CTBH de 22 mm d’épaisseur. Un complexe de doublage acoustique et thermique viendra en sous face de cette couverture. Une attention particulière sera portée aux jonctions de ces complexes de couverture avec le gros œuvre, les charpentes, les doublages en particulier en termes d’étanchéité et de continuité des performances acoustiques.</text:p>
      <text:p text:style-name="Localisation">Localisation :<text:tab/><text:span text:style-name="T19">XX</text:span> ;</text:p>
      <text:p text:style-name="Localisation_20_fin"><text:tab/><text:span text:style-name="T19">XX</text:span>.</text:p>
      <text:h text:style-name="Heading_20_3" text:outline-level="3">Dallettes sur plots</text:h>
      <text:p text:style-name="Standard"><text:span text:style-name="T41">Le système retenu devra permettre d’obtenir un niveau pondéré du bruit de chocs standardisé L’</text:span><text:span text:style-name="T3">n,T,w</text:span><text:span text:style-name="T41"> ≤ </text:span><text:span text:style-name="T22">58</text:span><text:span text:style-name="T41"> dB </text:span><text:span text:style-name="T26">(ou 55 dB si Qualitel)</text:span><text:span text:style-name="T41"> dans les lo</text:span><text:span text:style-name="T42">caux</text:span><text:span text:style-name="T42"><office:annotation><dc:creator>Dominique NOËL</dc:creator><dc:date>2014-09-02T11:42:36</dc:date><text:p text:style-name="P3"><text:span text:style-name="T51">Particulièrement pour les logements</text:span></text:p></office:annotation></text:span><text:span text:style-name="T41"> situés à l’étage inférieur.</text:span></text:p>
      <text:p text:style-name="Début_20_localisation"><text:span text:style-name="T9">– Les terrasses situées directement au-dessus des </text:span><text:span text:style-name="T10">locaux mentionnés, </text:span>seront composées de l’intérieur vers l’extérieur des éléments suivants :</text:p>
      <text:p text:style-name="Hanging_20_indent">– dalle de béton de 20 cm d’épaisseur minimum ;</text:p>
      <text:p text:style-name="Hanging_20_indent">– isolation thermique (épaisseur selon étude thermique) ;</text:p>
      <text:p text:style-name="Hanging_20_indent">– revêtement d’étanchéité bitumineux de 4 mm d’épaisseur minimum ;</text:p>
      <text:p text:style-name="Hanging_20_indent">– dallettes sur plots.</text:p>
      <text:p text:style-name="Localisation">Localisation :<text:tab/><text:span text:style-name="T21">XXX ;</text:span></text:p>
      <text:p text:style-name="Localisation_20_fin"><text:tab/><text:span text:style-name="T38">XXX</text:span>.</text:p>
      <text:p text:style-name="Standard"><text:span text:style-name="T41">Les dallettes sur plots seront équipées d’un dispositif antivibratile (interposition de matériau résilient entre le plot et la dallette) de type </text:span><text:span text:style-name="T31">SIPLAST rondelle plot Zoom</text:span><text:span text:style-name="T41"> ou techniquement équivalent. Une attention particulière sera portée à la désolidarisation de la périphérie de la terrasse. Tout point de contact entre les dallettes et la structure du bâtiment doit être scrupuleusement évité.</text:span></text:p>
      <text:h text:style-name="Heading_20_3" text:outline-level="3"><text:soft-page-break/>Fenêtres de toit<text:span text:style-name="T43"> – </text:span>Lanterneaux</text:h>
      <text:p text:style-name="Début_20_localisation"><text:span text:style-name="T4">–</text:span> Lanterneaux présentant un indice d’affaiblissement acoustique R<text:span text:style-name="T2">A,tr</text:span> ≥ 30 dB.</text:p>
      <text:p text:style-name="Localisation_20_fin"><text:span text:style-name="T7">Localisation :<text:tab/></text:span><text:span text:style-name="T4">tous lanterneaux donnant sur un local de réception du chapitre </text:span><text:span text:style-name="T4"><text:reference-ref text:reference-format="chapter" text:ref-name="Obj_isol_int">Erreur : source de la référence non trouvée</text:reference-ref></text:span><text:span text:style-name="T4"> autres que circulations, cages d’escalier, hall, sanitaires et locaux techniques</text:span>.</text:p>
      <text:h text:style-name="Heading_20_3" text:outline-level="3">Exutoires de fumées</text:h>
      <text:p text:style-name="Standard">Les exutoires de fumées de la salle <text:span text:style-name="T17">XX</text:span> seront fournis par le lot <text:reference-ref text:reference-format="text" text:ref-name="CVC">Erreur : source de la référence non trouvée</text:reference-ref> et mis en œuvre par le présent lot. Ils seront du type <text:span text:style-name="T28">COLT MLS - RN 45</text:span> d’indice R<text:span text:style-name="T2">w</text:span><text:span text:style-name="T32"> </text:span>(C ; <text:span text:style-name="T32">C</text:span><text:span text:style-name="T2">tr</text:span>) = 46 (-1 ; -6) soit R<text:span text:style-name="T2">A</text:span> <text:span text:style-name="T23">≥</text:span> <text:span text:style-name="T18">45</text:span> dB ou <text:span text:style-name="T28">SOUCHIER Certilight phonique CPLR</text:span> d’indice R<text:span text:style-name="T2">w</text:span><text:span text:style-name="T32"> </text:span>(C ; <text:span text:style-name="T32">C</text:span><text:span text:style-name="T2">tr</text:span>) = 45 (-2 ; -6) soit R<text:span text:style-name="T2">A</text:span> <text:span text:style-name="T23">≥</text:span> <text:span text:style-name="T18">43</text:span> dB ou techniquement équivalent.</text:p>
      <text:p text:style-name="Début_20_alinéa">La costière est constituée de l’intérieur vers l’extérieur :<office:annotation><dc:creator>Dominique NOËL</dc:creator><dc:date>2009-07-01T09:16:50</dc:date><text:p text:style-name="P4"><text:span text:style-name="T47">R d'un exutoire SOUCHIER Certilight phonique CPLR : 45 (-2 ; -6).</text:span></text:p><text:p text:style-name="P4"><text:span text:style-name="T48">R d'un exutoire SOUCHIER Certilight phonique CPLR sur costière : 41 (-1 ; -4).</text:span></text:p><text:p text:style-name="P4"><text:span text:style-name="T48">Conclusion : la costière semble affaiblir très fortement (3dB) le R de l'exutoire qui lui-même ne représente que 1/200 de la surface de la toiture.</text:span></text:p><text:p text:style-name="P4"><text:span text:style-name="T48">Que décide-t-on pour le CCTP ! Ajoute-t-on un paragraphe pour la costière ? En général, le R demandé l'est pour l'exutoire, pas pour la costière !</text:span></text:p><text:p text:style-name="P4"><text:span text:style-name="T48">Le problème se pose à mon avis pour les exutoires COLT pour lesquels les costières semblent un peu légères : 2 tôles de 15/10 séparées par une laine de roche de 60 mm de 70 kg/m</text:span><text:span text:style-name="T49">3</text:span><text:span text:style-name="T48">. COLT a fait faire une note de calculs par le LASA faite avec STIFF ! Note de calculs à votre disposition sur demande …</text:span></text:p><text:p text:style-name="P4"><text:span text:style-name="T48">JPO.</text:span></text:p><text:p text:style-name="P4"><text:span text:style-name="T48">Le 16 octobre 2008.</text:span></text:p><text:p text:style-name="P4"><text:span text:style-name="T48">(1) <text:s/>Avec un R</text:span><text:span text:style-name="T50">A</text:span><text:span text:style-name="T48"> de toiture de 55 dB et un R</text:span><text:span text:style-name="T50">A</text:span><text:span text:style-name="T48"> d'exutoire de 45 dB, l'indice R composite vaut 54,98 dB !!</text:span></text:p></office:annotation></text:p>
      <text:p text:style-name="Hanging_20_indent">– d’une tôle 30/10 ;</text:p>
      <text:p text:style-name="Hanging_20_indent">– d’un <text:span text:style-name="T28">Calibel</text:span> 10+70 (plaque de plâtre à l’extérieur) ;</text:p>
      <text:p text:style-name="Hanging_20_indent">– d’une tôle de 15/<text:span text:style-name="T32">10</text:span><text:span text:style-name="T27">e</text:span> en équerre ;</text:p>
      <text:p text:style-name="Alinéa_20_négatif_20_fin">– d’une laine de roche bituminée de 30 mm en 150 kg/m<text:span text:style-name="T15">3</text:span>.</text:p>
      <text:p text:style-name="Standard">L’étanchéité remontera sur ce panneau.</text:p>
      <text:p text:style-name="Standard">L’étanchéité acoustique de l’ensemble devra être assurée.</text:p>
      <text:h text:style-name="Heading_20_3" text:outline-level="3">Limites de prestations et précautions de mise en œuvre</text:h>
      <text:p text:style-name="Standard">Au droit des cloisons, le plateau intérieur ne sera pas perforé. Une bande résiliente sera posée entre le bac et la tête de cloison.</text:p>
      <text:p text:style-name="Standard">La liaison des bacs et des murs béton sera effectuée par l’intermédiaire d’une bande résiliente qui sera comprimée. Tous les interstices entre murs et bacs seront bourrés de laine minérale.</text:p>
      <text:p text:style-name="Standard">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text:p>
      <text:section text:style-name="Sect1" text:name="CCTP Prestations Couverture" text:condition="ooow:TYPE EQ &quot;APD&quot;" text:display="condition">
        <text:p text:style-name="Standard">Ces points particuliers doivent être traités en réunion de synthèse et/ou en réunion technique spécifique.</text:p>
        <text:p text:style-name="Standard">Au droit des costières de lanterneaux, trappes et autres éléments de structure, charpente, couverture, doublages, cloisons, plafonds, l’étanchéité acoustique des calfeutrements doit être particulièrement soignée. À ce titre, le titulaire du présent lot doit prévoir à sa charge fourniture et pose de tous les matériaux (tôleries, visco-élastiques…) et toutes les sujétions nécessaires à la parfaite réalisation de ces points singuliers (relevés et costières par exemple) et en reconstituant systématiquement l’étanchéité acoustique au droit de tous les points singuliers.</text:p>
      </text:section>
      <text:h text:style-name="Heading_20_3" text:outline-level="3">Documents demandés aux entreprises</text:h>
      <text:p text:style-name="P2"><text:reference-ref text:reference-format="text" text:ref-name="LotCOUV">Lot 2</text:reference-ref> – <text:reference-ref text:reference-format="text" text:ref-name="Couverture">Couverture – Étanchéité</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8">Procès verbaux acoustiques</text:span> donnant l’indice R<text:span text:style-name="T2">A,tr</text:span> et p<text:span text:style-name="T8">rocès verbaux acoustiques</text:span> donnant l’indice α<text:span text:style-name="T2">w</text:span> du complexe de couverture ;</text:p>
      <text:p text:style-name="Coller_5f_dans_5f_Visa"><text:soft-page-break/>Procès verbaux acoustiques donnant les indices R<text:span text:style-name="T2">A</text:span> et R<text:span text:style-name="T2">A,tr</text:span> des exutoires de fumées (à demander au lot <text:reference-ref text:reference-format="text" text:ref-name="CVC">Erreur : source de la référence non trouvée</text:reference-ref>) ;</text:p>
      <text:p text:style-name="Coller_5f_dans_5f_Visa">Fiches techniques et plans de détails des dispositifs antivibratiles mis en place entre le plot et la dall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1"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11</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11</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Couverture – Étanchéité</dc:title>
    <dc:date>2016-07-27T14:59:40.509000000</dc:date>
    <meta:editing-duration>PT4H56M35S</meta:editing-duration>
    <meta:editing-cycles>36</meta:editing-cycles>
    <meta:generator>LibreOffice/5.0.5.2$Windows_x86 LibreOffice_project/55b006a02d247b5f7215fc6ea0fde844b30035b3</meta:generator>
    <meta:document-statistic meta:table-count="0" meta:image-count="6" meta:object-count="0" meta:page-count="11" meta:paragraph-count="280" meta:word-count="4385" meta:character-count="27997" meta:non-whitespace-character-count="23703"/>
    <meta:template xlink:type="simple" xlink:actuate="onRequest" xlink:title="" xlink:href="../Chapitre5/Chapitre5.odm" meta:date="2014-07-03T15:17:26.526000000"/>
  </office:meta>
</office:document-meta>
</file>