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DntAtrMenuiseriesChâssisvitré_2b_CVR" style:display-name="DntAtrMenuiseriesChâssisvitré+CVR" style:family="table">
      <style:table-properties style:width="16.977cm" fo:margin-left="0cm" fo:margin-right="0.023cm" table:align="margins" fo:keep-with-next="always" style:writing-mode="lr-tb"/>
    </style:style>
    <style:style style:name="DntAtrMenuiseriesChâssisvitré_2b_CVR.A" style:display-name="DntAtrMenuiseriesChâssisvitré+CVR.A" style:family="table-column">
      <style:table-column-properties style:column-width="0.88cm" style:rel-column-width="3397*"/>
    </style:style>
    <style:style style:name="DntAtrMenuiseriesChâssisvitré_2b_CVR.B" style:display-name="DntAtrMenuiseriesChâssisvitré+CVR.B" style:family="table-column">
      <style:table-column-properties style:column-width="1.919cm" style:rel-column-width="7408*"/>
    </style:style>
    <style:style style:name="DntAtrMenuiseriesChâssisvitré_2b_CVR.C" style:display-name="DntAtrMenuiseriesChâssisvitré+CVR.C" style:family="table-column">
      <style:table-column-properties style:column-width="4.985cm" style:rel-column-width="19241*"/>
    </style:style>
    <style:style style:name="DntAtrMenuiseriesChâssisvitré_2b_CVR.D" style:display-name="DntAtrMenuiseriesChâssisvitré+CVR.D" style:family="table-column">
      <style:table-column-properties style:column-width="2.358cm" style:rel-column-width="9103*"/>
    </style:style>
    <style:style style:name="DntAtrMenuiseriesChâssisvitré_2b_CVR.E" style:display-name="DntAtrMenuiseriesChâssisvitré+CVR.E" style:family="table-column">
      <style:table-column-properties style:column-width="2.117cm" style:rel-column-width="8170*"/>
    </style:style>
    <style:style style:name="DntAtrMenuiseriesChâssisvitré_2b_CVR.F" style:display-name="DntAtrMenuiseriesChâssisvitré+CVR.F" style:family="table-column">
      <style:table-column-properties style:column-width="2.094cm" style:rel-column-width="8082*"/>
    </style:style>
    <style:style style:name="DntAtrMenuiseriesChâssisvitré_2b_CVR.G" style:display-name="DntAtrMenuiseriesChâssisvitré+CVR.G" style:family="table-column">
      <style:table-column-properties style:column-width="2.625cm" style:rel-column-width="10134*"/>
    </style:style>
    <style:style style:name="DntAtrMenuiseriesChâssisvitré_2b_CVR.A1" style:display-name="DntAtrMenuiseriesChâssisvitré+CVR.A1" style:family="table-cell">
      <style:table-cell-properties style:vertical-align="middle" fo:padding="0.097cm" fo:border-left="0.05pt solid #000000" fo:border-right="none" fo:border-top="0.05pt solid #000000" fo:border-bottom="0.05pt solid #000000"/>
    </style:style>
    <style:style style:name="DntAtrMenuiseriesChâssisvitré_2b_CVR.G1" style:display-name="DntAtrMenuiseriesChâssisvitré+CVR.G1" style:family="table-cell">
      <style:table-cell-properties style:vertical-align="middle" fo:padding="0.097cm" fo:border="0.05pt solid #000000"/>
    </style:style>
    <style:style style:name="DntAtrMenuiseriesChâssisvitré_2b_CVR.A2" style:display-name="DntAtrMenuiseriesChâssisvitré+CVR.A2" style:family="table-cell">
      <style:table-cell-properties style:vertical-align="middle" fo:padding="0.097cm" fo:border-left="0.05pt solid #000000" fo:border-right="none" fo:border-top="none" fo:border-bottom="0.05pt solid #000000"/>
    </style:style>
    <style:style style:name="DntAtrMenuiseriesChâssisvitré_2b_CVR.G2" style:display-name="DntAtrMenuiseriesChâssisvitré+CVR.G2" style:family="table-cell">
      <style:table-cell-properties style:vertical-align="middle" fo:padding="0.097cm" fo:border-left="0.05pt solid #000000" fo:border-right="0.05pt solid #000000" fo:border-top="none" fo:border-bottom="0.05pt solid #000000"/>
    </style:style>
    <style:style style:name="DntAtrBlocsBaieChâssisvitré_2b_CVR" style:display-name="DntAtrBlocsBaieChâssisvitré+CVR" style:family="table">
      <style:table-properties style:width="16.977cm" fo:margin-left="0cm" fo:margin-right="0.023cm" table:align="margins" fo:keep-with-next="always" style:writing-mode="lr-tb"/>
    </style:style>
    <style:style style:name="DntAtrBlocsBaieChâssisvitré_2b_CVR.A" style:display-name="DntAtrBlocsBaieChâssisvitré+CVR.A" style:family="table-column">
      <style:table-column-properties style:column-width="0.88cm" style:rel-column-width="3397*"/>
    </style:style>
    <style:style style:name="DntAtrBlocsBaieChâssisvitré_2b_CVR.B" style:display-name="DntAtrBlocsBaieChâssisvitré+CVR.B" style:family="table-column">
      <style:table-column-properties style:column-width="1.921cm" style:rel-column-width="7414*"/>
    </style:style>
    <style:style style:name="DntAtrBlocsBaieChâssisvitré_2b_CVR.C" style:display-name="DntAtrBlocsBaieChâssisvitré+CVR.C" style:family="table-column">
      <style:table-column-properties style:column-width="4.981cm" style:rel-column-width="19228*"/>
    </style:style>
    <style:style style:name="DntAtrBlocsBaieChâssisvitré_2b_CVR.D" style:display-name="DntAtrBlocsBaieChâssisvitré+CVR.D" style:family="table-column">
      <style:table-column-properties style:column-width="3.44cm" style:rel-column-width="13277*"/>
    </style:style>
    <style:style style:name="DntAtrBlocsBaieChâssisvitré_2b_CVR.E" style:display-name="DntAtrBlocsBaieChâssisvitré+CVR.E" style:family="table-column">
      <style:table-column-properties style:column-width="3.11cm" style:rel-column-width="12003*"/>
    </style:style>
    <style:style style:name="DntAtrBlocsBaieChâssisvitré_2b_CVR.F" style:display-name="DntAtrBlocsBaieChâssisvitré+CVR.F" style:family="table-column">
      <style:table-column-properties style:column-width="2.646cm" style:rel-column-width="10216*"/>
    </style:style>
    <style:style style:name="DntAtrBlocsBaieChâssisvitré_2b_CVR.A1" style:display-name="DntAtrBlocsBaieChâssisvitré+CVR.A1" style:family="table-cell">
      <style:table-cell-properties style:vertical-align="middle" fo:padding="0.097cm" fo:border-left="0.05pt solid #000000" fo:border-right="none" fo:border-top="0.05pt solid #000000" fo:border-bottom="0.05pt solid #000000"/>
    </style:style>
    <style:style style:name="DntAtrBlocsBaieChâssisvitré_2b_CVR.F1" style:display-name="DntAtrBlocsBaieChâssisvitré+CVR.F1" style:family="table-cell">
      <style:table-cell-properties style:vertical-align="middle" fo:padding="0.097cm" fo:border="0.05pt solid #000000"/>
    </style:style>
    <style:style style:name="DntAtrBlocsBaieChâssisvitré_2b_CVR.A2" style:display-name="DntAtrBlocsBaieChâssisvitré+CVR.A2" style:family="table-cell">
      <style:table-cell-properties style:vertical-align="middle" fo:padding="0.097cm" fo:border-left="0.05pt solid #000000" fo:border-right="none" fo:border-top="none" fo:border-bottom="0.05pt solid #000000"/>
    </style:style>
    <style:style style:name="DntAtrBlocsBaieChâssisvitré_2b_CVR.F2" style:display-name="DntAtrBlocsBaieChâssisvitré+CVR.F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Standard">
      <style:text-properties fo:background-color="#00ffff"/>
    </style:style>
    <style:style style:name="P4" style:family="paragraph" style:parent-style-name="Standard">
      <style:text-properties fo:color="#ff3333" text:display="none"/>
    </style:style>
    <style:style style:name="P5" style:family="paragraph" style:parent-style-name="Table_20_Heading">
      <style:text-properties fo:font-size="10pt" style:font-size-asian="10pt" style:font-size-complex="10pt"/>
    </style:style>
    <style:style style:name="T1" style:family="text">
      <style:text-properties text:display="true"/>
    </style:style>
    <style:style style:name="T2" style:family="text">
      <style:text-properties style:text-position="sub 58%"/>
    </style:style>
    <style:style style:name="T3" style:family="text">
      <style:text-properties style:text-position="sub 58%" fo:language="fr" fo:country="FR" style:language-complex="ar" style:country-complex="SA"/>
    </style:style>
    <style:style style:name="T4" style:family="text">
      <style:text-properties style:text-position="sub 58%" style:font-name="Times New Roman"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5" style:family="text">
      <style:text-properties style:text-position="sub 58%" style:font-name="Times New Roman" fo:font-style="italic" fo:font-weight="bold" fo:background-color="transparent" loext:char-shading-value="0" style:font-style-asian="italic" style:font-weight-asian="bold" style:font-style-complex="italic" style:font-weight-complex="bold"/>
    </style:style>
    <style:style style:name="T6" style:family="text">
      <style:text-properties style:text-position="sub 58%" fo:background-color="transparent" loext:char-shading-value="0"/>
    </style:style>
    <style:style style:name="T7" style:family="text">
      <style:text-properties style:text-position="sub 58%" fo:font-style="italic" fo:font-weight="bold" style:font-style-asian="italic" style:font-weight-asian="bold" style:font-style-complex="italic" style:font-weight-complex="bold"/>
    </style:style>
    <style:style style:name="T8" style:family="text">
      <style:text-properties fo:language="fr" fo:country="FR" style:language-complex="ar" style:country-complex="SA"/>
    </style:style>
    <style:style style:name="T9" style:family="text">
      <style:text-properties style:use-window-font-color="true"/>
    </style:style>
    <style:style style:name="T10"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1" style:family="text">
      <style:text-properties style:use-window-font-color="true" style:text-underline-style="none"/>
    </style:style>
    <style:style style:name="T12" style:family="text">
      <style:text-properties style:use-window-font-color="true" style:text-underline-style="none" fo:font-weight="normal" style:font-weight-asian="normal" style:font-weight-complex="normal"/>
    </style:style>
    <style:style style:name="T13" style:family="text">
      <style:text-properties style:use-window-font-color="true" style:text-position="0% 100%"/>
    </style:style>
    <style:style style:name="T14" style:family="text">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T15" style:family="text">
      <style:text-properties style:use-window-font-color="true" style:text-position="0% 100%" style:font-name="Times New Roman" fo:font-size="12pt" fo:language="fr" fo:country="FR" style:font-name-asian="Times New Roman" style:font-size-asian="12pt" style:font-name-complex="Times New Roman" style:font-size-complex="10pt" style:language-complex="ar" style:country-complex="SA"/>
    </style:style>
    <style:style style:name="T16" style:family="text">
      <style:text-properties style:use-window-font-color="true" style:text-position="sub 58%"/>
    </style:style>
    <style:style style:name="T17"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18"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T19" style:family="text">
      <style:text-properties fo:color="#ff0000"/>
    </style:style>
    <style:style style:name="T20" style:family="text">
      <style:text-properties fo:color="#ff0000" style:text-underline-style="none"/>
    </style:style>
    <style:style style:name="T21"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22" style:family="text">
      <style:text-properties fo:color="#ff0000" officeooo:rsid="001c07c3" text:display="none"/>
    </style:style>
    <style:style style:name="T23" style:family="text">
      <style:text-properties fo:color="#ff0000" text:display="true"/>
    </style:style>
    <style:style style:name="T24" style:family="text">
      <style:text-properties fo:font-size="12pt"/>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style:text-position="0% 100%"/>
    </style:style>
    <style:style style:name="T28" style:family="text">
      <style:text-properties style:text-position="0% 100%" style:font-name="Times New Roman"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29" style:family="text">
      <style:text-properties style:text-position="0% 100%" style:font-name="Times New Roman" fo:font-style="italic" fo:font-weight="bold" fo:background-color="transparent" loext:char-shading-value="0" style:font-style-asian="italic" style:font-weight-asian="bold" style:font-style-complex="italic" style:font-weight-complex="bold"/>
    </style:style>
    <style:style style:name="T30" style:family="text">
      <style:text-properties style:text-position="0% 100%" fo:background-color="transparent" loext:char-shading-value="0"/>
    </style:style>
    <style:style style:name="T31" style:family="text">
      <style:text-properties style:text-position="0% 100%" fo:font-style="italic" fo:font-weight="bold" style:font-style-asian="italic" style:font-weight-asian="bold" style:font-style-complex="italic" style:font-weight-complex="bold"/>
    </style:style>
    <style:style style:name="T32" style:family="text">
      <style:text-properties style:text-position="0% 100%" fo:font-style="italic" fo:font-weight="bold" fo:background-color="transparent" loext:char-shading-value="0" style:font-style-asian="italic" style:font-weight-asian="bold" style:font-style-complex="italic" style:font-weight-complex="bold"/>
    </style:style>
    <style:style style:name="T33" style:family="text">
      <style:text-properties fo:font-style="normal" style:font-style-asian="normal" style:font-style-complex="normal"/>
    </style:style>
    <style:style style:name="T34" style:family="text">
      <style:text-properties fo:color="#000000" fo:background-color="transparent" loext:char-shading-value="0"/>
    </style:style>
    <style:style style:name="T35" style:family="text">
      <style:text-properties fo:background-color="transparent" loext:char-shading-value="0"/>
    </style:style>
    <style:style style:name="T36" style:family="text">
      <style:text-properties officeooo:rsid="003a9011" fo:background-color="transparent" loext:char-shading-value="0"/>
    </style:style>
    <style:style style:name="T37" style:family="text">
      <style:text-properties style:font-name="Times New Roman"/>
    </style:style>
    <style:style style:name="T38" style:family="text">
      <style:text-properties style:font-name="Times New Roman" fo:font-style="italic" fo:font-weight="bold" fo:background-color="transparent" loext:char-shading-value="0" style:font-style-asian="italic" style:font-weight-asian="bold" style:font-style-complex="italic" style:font-weight-complex="bold"/>
    </style:style>
    <style:style style:name="T39" style:family="text">
      <style:text-properties style:font-name="Times New Roman" fo:language="fr" fo:country="FR" style:language-complex="ar" style:country-complex="SA"/>
    </style:style>
    <style:style style:name="T40" style:family="text">
      <style:text-properties style:font-name="Times New Roman"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41" style:family="text">
      <style:text-properties style:font-name="Times New Roman" fo:font-size="10pt" style:font-size-asian="10pt" style:font-size-complex="10pt"/>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074a1a" style:font-weight-asian="bold" style:font-weight-complex="bold"/>
    </style:style>
    <style:style style:name="T45" style:family="text">
      <style:text-properties officeooo:rsid="00074a1a"/>
    </style:style>
    <style:style style:name="T46" style:family="text">
      <style:text-properties fo:font-size="10pt" style:font-size-asian="10pt" style:font-size-complex="10pt"/>
    </style:style>
    <style:style style:name="T47" style:family="text">
      <style:text-properties officeooo:rsid="003a9011"/>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MenExt"/>Lot 3<text:reference-mark-end text:name="LotMenExt"/> – <text:reference-mark-start text:name="Menuiseries_exterieures"/>Menuiseries extérieures<text:reference-mark-end text:name="Menuiseries_exterieures"/></text:h>
      <text:h text:style-name="Heading_20_3" text:outline-level="3">Menuiseries extérieures aluminium ou PVC</text:h>
      <text:p text:style-name="Standard">Les exigences acoustiques indiquées ci-dessous concernent l’ensemble des menuiseries installées en façade des locaux de réception visés au chapitre <text:reference-ref text:reference-format="chapter" text:ref-name="Obj_isol_int">Erreur : source de la référence non trouvée</text:reference-ref>.</text:p>
      <text:p text:style-name="Standard"><text:span text:style-name="T35">Les performances </text:span><text:span text:style-name="T30">R</text:span><text:span text:style-name="T6">w</text:span><text:span text:style-name="T30"> + C</text:span><text:span text:style-name="T6">tr </text:span><text:span text:style-name="T35">données dans le tableau suivant pour les menuiseries correspondent à l’ensemble châssis vitré + coffre de volet roulant. Elles devront être atteintes en position tablier </text:span><text:span text:style-name="T34">enroulé</text:span><text:span text:style-name="T35"> comme tablier </text:span><text:span text:style-name="T34">déroulé</text:span><text:span text:style-name="T35">.</text:span></text:p>
      <table:table table:name="DntAtrMenuiseriesChâssisvitré+CVR" table:style-name="DntAtrMenuiseriesChâssisvitré_2b_CVR">
        <table:table-column table:style-name="DntAtrMenuiseriesChâssisvitré_2b_CVR.A"/>
        <table:table-column table:style-name="DntAtrMenuiseriesChâssisvitré_2b_CVR.B"/>
        <table:table-column table:style-name="DntAtrMenuiseriesChâssisvitré_2b_CVR.C"/>
        <table:table-column table:style-name="DntAtrMenuiseriesChâssisvitré_2b_CVR.D"/>
        <table:table-column table:style-name="DntAtrMenuiseriesChâssisvitré_2b_CVR.E"/>
        <table:table-column table:style-name="DntAtrMenuiseriesChâssisvitré_2b_CVR.F"/>
        <table:table-column table:style-name="DntAtrMenuiseriesChâssisvitré_2b_CVR.G"/>
        <table:table-header-rows>
          <table:table-row>
            <table:table-cell table:style-name="DntAtrMenuiseriesChâssisvitré_2b_CVR.A1" office:value-type="string">
              <text:p text:style-name="P5">Bât.</text:p>
            </table:table-cell>
            <table:table-cell table:style-name="DntAtrMenuiseriesChâssisvitré_2b_CVR.A1" office:value-type="string">
              <text:p text:style-name="P5">Façade,<text:line-break/>Objectif<text:line-break/>DnT,A,tr</text:p>
            </table:table-cell>
            <table:table-cell table:style-name="DntAtrMenuiseriesChâssisvitré_2b_CVR.A1" office:value-type="string">
              <text:p text:style-name="P5">Local</text:p>
            </table:table-cell>
            <table:table-cell table:style-name="DntAtrMenuiseriesChâssisvitré_2b_CVR.A1" office:value-type="string">
              <text:p text:style-name="P5">Rw + Ctr<text:line-break/>menuiserie</text:p>
            </table:table-cell>
            <table:table-cell table:style-name="DntAtrMenuiseriesChâssisvitré_2b_CVR.A1" office:value-type="string">
              <text:p text:style-name="Table_20_Heading"><text:span text:style-name="T46">Dn,e,w + Ctr<text:line-break/>E.A.</text:span><text:span text:style-name="Footnote_20_anchor"><text:span text:style-name="T46"><text:note text:id="ftn1" text:note-class="footnote"><text:note-citation>1</text:note-citation><text:note-body><text:p text:style-name="Footnote"><text:s/>E.A. :entrée d’air</text:p></text:note-body></text:note></text:span></text:span></text:p>
            </table:table-cell>
            <table:table-cell table:style-name="DntAtrMenuiseriesChâssisvitré_2b_CVR.A1" office:value-type="string">
              <text:p text:style-name="Table_20_Heading"><text:span text:style-name="T46">Dn,e,w + Ctr<text:line-break/>C.V.R.</text:span><text:span text:style-name="Footnote_20_anchor"><text:span text:style-name="T46"><text:note text:id="ftn2" text:note-class="footnote"><text:note-citation>2</text:note-citation><text:note-body><text:p text:style-name="Footnote"><text:s/>C.V.R : coffre de volet roulant</text:p></text:note-body></text:note></text:span></text:span></text:p>
            </table:table-cell>
            <table:table-cell table:style-name="DntAtrMenuiseriesChâssisvitré_2b_CVR.G1" office:value-type="string">
              <text:p text:style-name="P5">Type de pose<text:line-break/>de l’E.A.</text:p>
            </table:table-cell>
          </table:table-row>
        </table:table-header-rows>
        <table:table-row>
          <table:table-cell table:style-name="DntAtrMenuiseriesChâssisvitré_2b_CVR.A2" office:value-type="string">
            <text:p text:style-name="Table_20_Contents">A</text:p>
          </table:table-cell>
          <table:table-cell table:style-name="DntAtrMenuiseriesChâssisvitré_2b_CVR.A2" office:value-type="string">
            <text:p text:style-name="Table_20_Contents">Sud<text:line-break/>30 dB</text:p>
          </table:table-cell>
          <table:table-cell table:style-name="DntAtrMenuiseriesChâssisvitré_2b_CVR.A2" office:value-type="string">
            <text:p text:style-name="Table_20_Contents">Chambre</text:p>
          </table:table-cell>
          <table:table-cell table:style-name="DntAtrMenuiseriesChâssisvitré_2b_CVR.A2" office:value-type="string">
            <text:p text:style-name="Table_20_Contents">28 dB</text:p>
          </table:table-cell>
          <table:table-cell table:style-name="DntAtrMenuiseriesChâssisvitré_2b_CVR.A2" office:value-type="string">
            <text:p text:style-name="Table_20_Contents">39 dB</text:p>
          </table:table-cell>
          <table:table-cell table:style-name="DntAtrMenuiseriesChâssisvitré_2b_CVR.A2" office:value-type="string">
            <text:p text:style-name="Table_20_Contents">36 dB</text:p>
          </table:table-cell>
          <table:table-cell table:style-name="DntAtrMenuiseriesChâssisvitré_2b_CVR.G2" office:value-type="string">
            <text:p text:style-name="Table_20_Contents">Menuiserie<text:line-break/>ou C.V.R.</text:p>
          </table:table-cell>
        </table:table-row>
        <table:table-row>
          <table:table-cell table:style-name="DntAtrMenuiseriesChâssisvitré_2b_CVR.A2" office:value-type="string">
            <text:p text:style-name="Table_20_Contents">A</text:p>
          </table:table-cell>
          <table:table-cell table:style-name="DntAtrMenuiseriesChâssisvitré_2b_CVR.A2" office:value-type="string">
            <text:p text:style-name="Table_20_Contents">Nord<text:line-break/>35 dB</text:p>
          </table:table-cell>
          <table:table-cell table:style-name="DntAtrMenuiseriesChâssisvitré_2b_CVR.A2" office:value-type="string">
            <text:p text:style-name="Table_20_Contents">Séjour</text:p>
          </table:table-cell>
          <table:table-cell table:style-name="DntAtrMenuiseriesChâssisvitré_2b_CVR.A2" office:value-type="string">
            <text:p text:style-name="Table_20_Contents">28 dB</text:p>
          </table:table-cell>
          <table:table-cell table:style-name="DntAtrMenuiseriesChâssisvitré_2b_CVR.A2" office:value-type="string">
            <text:p text:style-name="Table_20_Contents">51 dB</text:p>
          </table:table-cell>
          <table:table-cell table:style-name="DntAtrMenuiseriesChâssisvitré_2b_CVR.A2" office:value-type="string">
            <text:p text:style-name="Table_20_Contents">42 dB</text:p>
          </table:table-cell>
          <table:table-cell table:style-name="DntAtrMenuiseriesChâssisvitré_2b_CVR.G2" office:value-type="string">
            <text:p text:style-name="Table_20_Contents">Maçonnerie</text:p>
          </table:table-cell>
        </table:table-row>
        <table:table-row>
          <table:table-cell table:style-name="DntAtrMenuiseriesChâssisvitré_2b_CVR.A2" office:value-type="string">
            <text:p text:style-name="Table_20_Contents"/>
          </table:table-cell>
          <table:table-cell table:style-name="DntAtrMenuiseriesChâssisvitré_2b_CVR.A2" office:value-type="string">
            <text:p text:style-name="Table_20_Contents"/>
          </table:table-cell>
          <table:table-cell table:style-name="DntAtrMenuiseriesChâssisvitré_2b_CVR.A2" office:value-type="string">
            <text:p text:style-name="Table_20_Contents"/>
          </table:table-cell>
          <table:table-cell table:style-name="DntAtrMenuiseriesChâssisvitré_2b_CVR.A2" office:value-type="string">
            <text:p text:style-name="Table_20_Contents"/>
          </table:table-cell>
          <table:table-cell table:style-name="DntAtrMenuiseriesChâssisvitré_2b_CVR.A2" office:value-type="string">
            <text:p text:style-name="Table_20_Contents"/>
          </table:table-cell>
          <table:table-cell table:style-name="DntAtrMenuiseriesChâssisvitré_2b_CVR.A2" office:value-type="string">
            <text:p text:style-name="Table_20_Contents"/>
          </table:table-cell>
          <table:table-cell table:style-name="DntAtrMenuiseriesChâssisvitré_2b_CVR.G2" office:value-type="string">
            <text:p text:style-name="Table_20_Contents"/>
          </table:table-cell>
        </table:table-row>
      </table:table>
      <text:p text:style-name="Standard"/>
      <text:p text:style-name="Standard"><text:span text:style-name="T35">Lorsque les menuiseries extérieures sont constituées de blocs baies avec coffre de volet roulant (</text:span><text:span text:style-name="T36">CVR</text:span><text:span text:style-name="T35">) intégré, les performances </text:span><text:span text:style-name="T30">R</text:span><text:span text:style-name="T6">w</text:span><text:span text:style-name="T30"> + C</text:span><text:span text:style-name="T6">tr </text:span><text:span text:style-name="T35">données ci-dessous correspondent à l’ensemble châssis vitré + coffre de volet roulant. Elles devront être atteintes en position tablier </text:span><text:span text:style-name="T34">enroulé</text:span><text:span text:style-name="T35"> comme tablier </text:span><text:span text:style-name="T34">déroulé</text:span><text:span text:style-name="T35">.</text:span></text:p>
      <text:p text:style-name="Standard"><text:span text:style-name="T35">Les menuiseries extérieures seront toutes constituées de blocs baies avec coffre de volet roulant (CVR) intégré. Les performances </text:span><text:span text:style-name="T30">R</text:span><text:span text:style-name="T6">w</text:span><text:span text:style-name="T30"> + C</text:span><text:span text:style-name="T6">tr </text:span><text:span text:style-name="T35">données dans le tableau suivant pour les blocs baies correspondent à l’ensemble châssis vitré + coffre de volet roulant. Elles devront être atteintes en position tablier </text:span><text:span text:style-name="T34">enroulé</text:span><text:span text:style-name="T35"> comme tablier </text:span><text:span text:style-name="T34">déroulé</text:span><text:span text:style-name="T35">.</text:span></text:p>
      <table:table table:name="DntAtrBlocsBaieChâssisvitré+CVR" table:style-name="DntAtrBlocsBaieChâssisvitré_2b_CVR">
        <table:table-column table:style-name="DntAtrBlocsBaieChâssisvitré_2b_CVR.A"/>
        <table:table-column table:style-name="DntAtrBlocsBaieChâssisvitré_2b_CVR.B"/>
        <table:table-column table:style-name="DntAtrBlocsBaieChâssisvitré_2b_CVR.C"/>
        <table:table-column table:style-name="DntAtrBlocsBaieChâssisvitré_2b_CVR.D"/>
        <table:table-column table:style-name="DntAtrBlocsBaieChâssisvitré_2b_CVR.E"/>
        <table:table-column table:style-name="DntAtrBlocsBaieChâssisvitré_2b_CVR.F"/>
        <table:table-header-rows>
          <table:table-row>
            <table:table-cell table:style-name="DntAtrBlocsBaieChâssisvitré_2b_CVR.A1" office:value-type="string">
              <text:p text:style-name="P5">Bât.</text:p>
            </table:table-cell>
            <table:table-cell table:style-name="DntAtrBlocsBaieChâssisvitré_2b_CVR.A1" office:value-type="string">
              <text:p text:style-name="P5">Façade,<text:line-break/>Objectif<text:line-break/>DnT,A,tr </text:p>
            </table:table-cell>
            <table:table-cell table:style-name="DntAtrBlocsBaieChâssisvitré_2b_CVR.A1" office:value-type="string">
              <text:p text:style-name="P5">Local</text:p>
            </table:table-cell>
            <table:table-cell table:style-name="DntAtrBlocsBaieChâssisvitré_2b_CVR.A1" office:value-type="string">
              <text:p text:style-name="P5">Rw + Ctr<text:line-break/>bloc baie</text:p>
            </table:table-cell>
            <table:table-cell table:style-name="DntAtrBlocsBaieChâssisvitré_2b_CVR.A1" office:value-type="string">
              <text:p text:style-name="Table_20_Heading"><text:span text:style-name="T46">Dn,e,w + Ctr<text:line-break/>E.A.</text:span><text:span text:style-name="Footnote_20_anchor"><text:span text:style-name="T46"><text:note text:id="ftn3" text:note-class="footnote"><text:note-citation>3</text:note-citation><text:note-body><text:p text:style-name="Footnote"> E.A. :entrée d’air</text:p></text:note-body></text:note></text:span></text:span></text:p>
            </table:table-cell>
            <table:table-cell table:style-name="DntAtrBlocsBaieChâssisvitré_2b_CVR.F1" office:value-type="string">
              <text:p text:style-name="P5">Type de pose<text:line-break/>de l’E.A.</text:p>
            </table:table-cell>
          </table:table-row>
        </table:table-header-rows>
        <table:table-row>
          <table:table-cell table:style-name="DntAtrBlocsBaieChâssisvitré_2b_CVR.A2" office:value-type="string">
            <text:p text:style-name="Table_20_Contents">A</text:p>
          </table:table-cell>
          <table:table-cell table:style-name="DntAtrBlocsBaieChâssisvitré_2b_CVR.A2" office:value-type="string">
            <text:p text:style-name="Table_20_Contents">Sud<text:line-break/>30 dB</text:p>
          </table:table-cell>
          <table:table-cell table:style-name="DntAtrBlocsBaieChâssisvitré_2b_CVR.A2" office:value-type="string">
            <text:p text:style-name="Table_20_Contents">Chambre</text:p>
          </table:table-cell>
          <table:table-cell table:style-name="DntAtrBlocsBaieChâssisvitré_2b_CVR.A2" office:value-type="string">
            <text:p text:style-name="Table_20_Contents">28 dB</text:p>
          </table:table-cell>
          <table:table-cell table:style-name="DntAtrBlocsBaieChâssisvitré_2b_CVR.A2" office:value-type="string">
            <text:p text:style-name="Table_20_Contents">39 dB</text:p>
          </table:table-cell>
          <table:table-cell table:style-name="DntAtrBlocsBaieChâssisvitré_2b_CVR.F2" office:value-type="string">
            <text:p text:style-name="Table_20_Contents">Menuiserie<text:line-break/>ou C.V.R.<text:note text:id="ftn4" text:note-class="footnote"><text:note-citation>4</text:note-citation><text:note-body><text:p text:style-name="Footnote"> C.V.R : coffre de volet roulant</text:p></text:note-body></text:note></text:p>
          </table:table-cell>
        </table:table-row>
        <table:table-row>
          <table:table-cell table:style-name="DntAtrBlocsBaieChâssisvitré_2b_CVR.A2" office:value-type="string">
            <text:p text:style-name="Table_20_Contents">A</text:p>
          </table:table-cell>
          <table:table-cell table:style-name="DntAtrBlocsBaieChâssisvitré_2b_CVR.A2" office:value-type="string">
            <text:p text:style-name="Table_20_Contents">Nord<text:line-break/>35 dB</text:p>
          </table:table-cell>
          <table:table-cell table:style-name="DntAtrBlocsBaieChâssisvitré_2b_CVR.A2" office:value-type="string">
            <text:p text:style-name="Table_20_Contents">Séjour</text:p>
          </table:table-cell>
          <table:table-cell table:style-name="DntAtrBlocsBaieChâssisvitré_2b_CVR.A2" office:value-type="string">
            <text:p text:style-name="Table_20_Contents">32 dB</text:p>
          </table:table-cell>
          <table:table-cell table:style-name="DntAtrBlocsBaieChâssisvitré_2b_CVR.A2" office:value-type="string">
            <text:p text:style-name="Table_20_Contents">51 dB</text:p>
          </table:table-cell>
          <table:table-cell table:style-name="DntAtrBlocsBaieChâssisvitré_2b_CVR.F2" office:value-type="string">
            <text:p text:style-name="Table_20_Contents">Maçonnerie</text:p>
          </table:table-cell>
        </table:table-row>
        <table:table-row>
          <table:table-cell table:style-name="DntAtrBlocsBaieChâssisvitré_2b_CVR.A2" office:value-type="string">
            <text:p text:style-name="Table_20_Contents"/>
          </table:table-cell>
          <table:table-cell table:style-name="DntAtrBlocsBaieChâssisvitré_2b_CVR.A2" office:value-type="string">
            <text:p text:style-name="Table_20_Contents"/>
          </table:table-cell>
          <table:table-cell table:style-name="DntAtrBlocsBaieChâssisvitré_2b_CVR.A2" office:value-type="string">
            <text:p text:style-name="Table_20_Contents"/>
          </table:table-cell>
          <table:table-cell table:style-name="DntAtrBlocsBaieChâssisvitré_2b_CVR.A2" office:value-type="string">
            <text:p text:style-name="Table_20_Contents"/>
          </table:table-cell>
          <table:table-cell table:style-name="DntAtrBlocsBaieChâssisvitré_2b_CVR.A2" office:value-type="string">
            <text:p text:style-name="Table_20_Contents"/>
          </table:table-cell>
          <table:table-cell table:style-name="DntAtrBlocsBaieChâssisvitré_2b_CVR.F2" office:value-type="string">
            <text:p text:style-name="Table_20_Contents"/>
          </table:table-cell>
        </table:table-row>
      </table:table>
      <text:p text:style-name="Standard"/>
      <text:p text:style-name="Standard">Dans les cas où les volets roulants ne sont pas intégrés aux menuiseries, ils devront justifier d’un indice D<text:span text:style-name="T2">n,e,w</text:span><text:span text:style-name="T27"> </text:span>+<text:span text:style-name="T27"> </text:span>C<text:span text:style-name="T2">tr</text:span> <text:span text:style-name="T24">≥</text:span> 36 dB et les menuiseries associées devront justifier d’un indice R<text:span text:style-name="T2">A,tr</text:span> <text:span text:style-name="T24">≥</text:span> 29 dB.</text:p>
      <text:p text:style-name="Début_20_alinéa">Les menuiseries vitrées devront justifier d’un indice R<text:span text:style-name="T2">A,tr</text:span> <text:span text:style-name="T24">≥</text:span> 30 dB.</text:p>
      <text:p text:style-name="Début_20_alinéa">Les coffres de volet roulant auront un indice D<text:span text:style-name="T2">n,e,w</text:span><text:span text:style-name="T30"> </text:span>+<text:span text:style-name="T30"> </text:span>C<text:span text:style-name="T2">tr</text:span> ≥ 36 dB<text:span text:style-name="T35">.</text:span></text:p>
      <text:p text:style-name="Début_20_alinéa"><text:soft-page-break/>Les entrées d’air en façade auront un indice D<text:span text:style-name="T2">n,e,w</text:span><text:span text:style-name="T30"> </text:span>+<text:span text:style-name="T30"> </text:span>C<text:span text:style-name="T2">tr</text:span> <text:span text:style-name="T24">≥</text:span> 36 dB. Elles seront fournies par le lot <text:reference-ref text:reference-format="text" text:ref-name="CVC">Erreur : source de la référence non trouvée</text:reference-ref> ainsi que leur procès verbal acoustique.</text:p>
      <text:p text:style-name="Localisation"><text:span text:style-name="T10">Localisation </text:span>:<text:tab/><text:span text:style-name="T20">XX</text:span> ;</text:p>
      <text:p text:style-name="Localisation_20_fin"><text:span text:style-name="T12"><text:tab/></text:span><text:span text:style-name="T21">XX</text:span>.</text:p>
      <text:p text:style-name="Début_20_localisation">Les menuiseries vitrées auront un indice R<text:span text:style-name="T2">A,tr</text:span> <text:span text:style-name="T24">≥</text:span> 33 dB.</text:p>
      <text:p text:style-name="Début_20_alinéa">Les entrées d’air en <text:span text:style-name="T10">façade</text:span> auront un indice D<text:span text:style-name="T2">n,e,w</text:span><text:span text:style-name="T30"> </text:span>+<text:span text:style-name="T30"> </text:span>C<text:span text:style-name="T2">tr</text:span> <text:span text:style-name="T24">≥</text:span> 41 dB. Elles seront fournies par le lot <text:reference-ref text:reference-format="text" text:ref-name="CVC">Erreur : source de la référence non trouvée</text:reference-ref> ainsi que leur procès verbal acoustique.</text:p>
      <text:p text:style-name="Localisation"><text:span text:style-name="T10">Localisation </text:span>:<text:tab/><text:span text:style-name="T21">XX</text:span> ;</text:p>
      <text:p text:style-name="Localisation_20_fin"><text:span text:style-name="T11"><text:tab/></text:span><text:span text:style-name="T20">XX</text:span>.</text:p>
      <text:p text:style-name="Début_20_localisation">Les menuiseries vitrées auront un indice R<text:span text:style-name="T2">A,tr</text:span> <text:span text:style-name="T24">≥</text:span> 35 dB.</text:p>
      <text:p text:style-name="Début_20_localisation">Il n’y aura pas <text:span text:style-name="T10">d’entrée</text:span> d’air en façade.</text:p>
      <text:p text:style-name="Localisation"><text:span text:style-name="T10">Localisation </text:span>:<text:tab/><text:span text:style-name="T21">XX</text:span> ;</text:p>
      <text:p text:style-name="Localisation_20_fin"><text:span text:style-name="T11"><text:tab/></text:span><text:span text:style-name="T21">XX</text:span>.</text:p>
      <text:h text:style-name="Heading_20_3" text:outline-level="3">Coffres de volets roulants menuisés</text:h>
      <text:p text:style-name="Début_20_alinéa"><text:span text:style-name="T43">Les coffres de volets roulants menuisés</text:span> d’indice d’affaiblissement acoustique <text:span text:style-name="T26">D</text:span><text:span text:style-name="T7">new</text:span><text:span text:style-name="T31"> +</text:span><text:span text:style-name="T26"> C</text:span><text:span text:style-name="T7">tr</text:span><text:span text:style-name="T26"> = 51 dB </text:span>seront composés de la manière suivante (type <text:span text:style-name="T25">COFERM’ING Cofrastyl Baie</text:span><text:span text:style-name="T33"> ou techniquement équivalent</text:span>) :</text:p>
      <text:p text:style-name="Hanging_20_indent">– ossature (façade, côtés et sous face) en médium de finition (MDF) de 19 mm d’épaisseur, assemblé par rainures et languettes de façon à masquer tous les champs de médium ;</text:p>
      <text:p text:style-name="Hanging_20_indent">– panneau de la même structure en partie haute afin de fermer la partie supérieure ;</text:p>
      <text:p text:style-name="Hanging_20_indent">– trappe d’accès mobile en panneau MDF de 19 mm sur laquelle est aménagée une mortaise pour la ventilation ;</text:p>
      <text:p text:style-name="Alinéa_20_négatif_20_fin">– isolation thermique et acoustique par panneau de laine de roche de 50 mm (type <text:span text:style-name="T25">ROCKWOOL Rockfeu 520</text:span> ou techniquement équivalent).</text:p>
      <text:p text:style-name="Début_20_alinéa"><text:span text:style-name="T43">Les coffres de volets roulants menuisés </text:span>d’indice d’affaiblissement acoustique <text:span text:style-name="T26">D</text:span><text:span text:style-name="T7">new</text:span><text:span text:style-name="T32"> </text:span><text:span text:style-name="T26">+</text:span><text:span text:style-name="T32"> </text:span><text:span text:style-name="T26">C</text:span><text:span text:style-name="T7">tr</text:span><text:span text:style-name="T26"> = 43 dB </text:span>seront composés de la manière suivante (type <text:span text:style-name="T25">COFERM’ING Cofrastyl Baie</text:span><text:span text:style-name="T33"> ou techniquement équivalent</text:span>) :</text:p>
      <text:p text:style-name="Hanging_20_indent">– ossature (façade, côtés et sous face) en médium de finition (MDF) de 16 mm d’épaisseur, assemblé par rainures et languettes de façon à masquer tous les champs de médium ;</text:p>
      <text:p text:style-name="Hanging_20_indent">– panneau de la même structure en partie haute afin de fermer la partie supérieure ;</text:p>
      <text:p text:style-name="Hanging_20_indent">– trappe d’accès mobile en panneau MDF de 16 mm ;</text:p>
      <text:p text:style-name="Hanging_20_indent">– trappe sur laquelle est aménagée une mortaise pour la ventilation ;</text:p>
      <text:p text:style-name="Alinéa_20_négatif_20_fin">– isolation thermique et acoustique par panneau de laine de roche de 30 mm (type <text:span text:style-name="T25">ROCKWOOL Rockfeu 520</text:span> ou techniquement équivalent).</text:p>
      <text:h text:style-name="Heading_20_3" text:outline-level="3">Coffres de volets roulants PVC</text:h>
      <text:p text:style-name="Standard">Le coffre de volet roulant sera isolé sur 3 faces à l’aide d’une feuille visco-élastique à base de bitume d’élastomère et de charge minérale, d’une membrane bitumineuse autocollante et d’une plaque à base de résine de mélamine ou tout autre dispositif permettant d’obtenir la performance globale requise.</text:p>
      <text:h text:style-name="Heading_20_3" text:outline-level="3">Limites de prestations et précautions de mise en œuvre</text:h>
      <text:p text:style-name="Standard"><text:span text:style-name="T22">(Montage en applique) </text:span>Une étanchéité parfaite entre les menuiseries et les bétons, sera réalisée par un ou plusieurs joints <text:span text:style-name="T47">en </text:span>mousse à cellules fermées sur une profondeur calfeutrée de 5 cm et <text:span text:style-name="T43">finition au joint silicone à l’intérieur et l’extérieur</text:span>. Les vitrages seront posés dans les menuiseries sur des cales en silicone.</text:p>
      <text:p text:style-name="Standard"><text:soft-page-break/><text:span text:style-name="T22">(Montage en tunnel) </text:span><text:span text:style-name="T45">L’étanchéité acoustique sera réalisée par un bourrage de laine minérale entre les menuiseries et les bétons. Une finition </text:span><text:span text:style-name="T44">au joint silicone à l’intérieur et l’extérieur </text:span><text:span text:style-name="T45">devra être réalisée.</text:span></text:p>
      <text:p text:style-name="Standard">Les vitrages seront posés dans les menuiseries sur des cales en silicone.</text:p>
      <text:p text:style-name="Standard">Les joints d’étanchéité dans les angles des huisseries seront raccordés entre eux en coupe d’onglet.</text:p>
      <text:p text:style-name="Standard">Afin de respecter les prescriptions d’isolements entre locaux, la solution préconisée pour <text:span text:style-name="T42">limiter les transmissions indirectes</text:span> consiste à mettre en œuvre des doubles meneaux au droit des cloisons entre salles.<text:span text:style-name="T23"> (Voir principe de détail ECHOLOGOS)</text:span></text:p>
      <text:section text:style-name="Sect1" text:name="CCTP Prestations Menuiseries Ext" text:condition="ooow:TYPE EQ &quot;APD&quot;" text:display="condition">
        <text:p text:style-name="P3">Si l’entrepreneur ne retient pas cette solution, il devra obligatoirement prévoir un renforcement de la rigidité du meneau par un profilé en acier pour augmenter son inertie perpendiculairement à la façade et joindre à son offre des procès-verbaux de mesures acoustiques réalisés en laboratoire ou sur des constructions terminées, et dans des conditions équivalentes : même hauteur sous plafond, hauteur vitrée semblable, cloison de même type. Cette équivalence est à l’appréciation du maître d’ouvrage. Les procès-verbaux devront montrer que les objectifs d’isolements entre salles sont atteints avec le produit de façade proposé. <text:span text:style-name="T42">Si ces procès-verbaux ne sont pas fournis, l’offre est réputée être en conformité avec la solution préconisée en double meneaux.</text:span> La date limite de transmission des procès-verbaux est fixée à l’ouverture du chantier. Si ces procès-verbaux sont établis en laboratoire, ils devront l’être en suivant les principes énoncés <text:span text:style-name="T9">au chapitre </text:span><text:span text:style-name="T9"><text:reference-ref text:reference-format="chapter" text:ref-name="Variantes">Erreur : source de la référence non trouvée</text:reference-ref></text:span><text:span text:style-name="T9">.</text:span></text:p>
        <text:p text:style-name="Standard">La pose des entrées d’air en menuiseries ou dans les coffres de volet roulant est à la charge du présent lot. Les entrées d’air, leur localisation ainsi que les procès verbaux acoustiques seront fournis par le lot <text:reference-ref text:reference-format="text" text:ref-name="CVC">Erreur : source de la référence non trouvée</text:reference-ref>. Si le matériel fourni et/ou les procès verbaux acoustiques ne correspondent pas, l’entrepreneur devra en avertir la maîtrise d’œuvre et refuser la pose de ce matériel.</text:p>
        <text:p text:style-name="Standard">Les procès verbaux de vitrages seuls ne tiennent pas lieu de justification de la performance acoustique d’une menuiserie. L’ensemble châssis + vitrage doit justifier d’un indice d’affaiblissement acoustique supérieur ou égal aux exigences mentionnées ci-avant.</text:p>
        <text:p text:style-name="Standard">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reference-ref text:reference-format="text" text:ref-name="Gros_oeuvre">Erreur : source de la référence non trouvée</text:reference-ref>.</text:p>
        <text:p text:style-name="Standard">L’attributair<text:span text:style-name="T33">e du présent lot doit se coordonner avec l’ensemble des intervenants et vérifier la compatibilité des matériaux entre eux (thermique, condensation…) et prendre toutes les précautions en découlant.</text:span></text:p>
        <text:p text:style-name="P4">L’entrepreneur prendra connaissance avant la remise de son offre du carnet de détails acoustiques.</text:p>
      </text:section>
      <text:p text:style-name="Standard">La mise en œuvre des éléments menuisés vitrés et/ou d’éléments de remplissage (EDR) du présent lot ne doit en aucun cas être filante devant un séparatif intérieur (cloison ou plancher) sans la prise de précautions permettant de respecter les isolements standardisés imposés (renforcement et/ou calfeutrement, éléments de désolidarisation, renforcement par cornière, bourrage de laine minérale, mise en place de visco-élastique dans les profils, créations de remplissages des profilés…). L’entreprise devra fournir tous les détails nécessaires indiquant la solution retenue.</text:p>
      <text:p text:style-name="Standard">Pour les locaux situés en angle du bâtiment, l’entrée d’air sera positionnée sur la façade la moins exposée au bruit de la rue <text:span text:style-name="T19">XX</text:span>.</text:p>
      <text:h text:style-name="Heading_20_3" text:outline-level="3"><text:soft-page-break/>Documents demandés aux entreprises</text:h>
      <text:p text:style-name="P2"><text:reference-ref text:reference-format="text" text:ref-name="LotMenExt">Lot 3</text:reference-ref> – <text:reference-ref text:reference-format="text" text:ref-name="Menuiseries_exterieures">Menuiseries extérieure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text:span text:style-name="T13">Procès verbaux acoustiques donnant l’indice R</text:span><text:span text:style-name="T16">A,tr</text:span><text:span text:style-name="T13"> des</text:span> menuiseries vitrées et leur repérage ;</text:p>
      <text:p text:style-name="Coller_5f_dans_5f_Visa">Procès verbaux acoustiques donnant l’indice R<text:span text:style-name="T2">A,tr</text:span> des menuiseries vitrées, équipées le cas échéant de leur volet roulant, <text:span text:style-name="T8">tablier baissé et tablier relevé, </text:span>et leur repérage ;</text:p>
      <text:p text:style-name="Coller_5f_dans_5f_Visa"><text:span text:style-name="T8">Procès verbaux acoustiques donnant l’indice R</text:span><text:span text:style-name="T3">A,tr</text:span><text:span text:style-name="T8"> des menuiseries vitrées équipées le cas échéant de leur volet roulant, tablier baissé et tablier relevé, et des entrées d’air et leur repérage ;</text:span></text:p>
      <text:p text:style-name="Coller_5f_dans_5f_Visa"><text:span text:style-name="T8">Procès verbaux acoustiques donnant l’indi</text:span><text:span text:style-name="T14">ce D</text:span><text:span text:style-name="T17">n,e,w</text:span><text:span text:style-name="T14"> + C</text:span><text:span text:style-name="T17">tr</text:span><text:span text:style-name="T14"> des volets roulants, tablier baissé et tablie</text:span><text:span text:style-name="T8">r relevé et leur repérage ;</text:span></text:p>
      <text:p text:style-name="Coller_5f_dans_5f_Visa"><text:span text:style-name="T8">Procès verbaux acoustiques donnant l’indice Dn,e,w + Ctr des entrées d’air en façade et leur repérage (à demander au lot </text:span><text:span text:style-name="T8"><text:reference-ref text:reference-format="text" text:ref-name="CVC">Erreur : source de la référence non trouvée</text:reference-ref></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2</text:page-number>/<text:page-count style:num-format="1">4</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2</text:page-number>/<text:page-count style:num-format="1">4</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Menuiseries extérieures</dc:title>
    <dc:date>2016-07-27T15:09:56.711000000</dc:date>
    <meta:editing-duration>PT4H47M19S</meta:editing-duration>
    <meta:editing-cycles>33</meta:editing-cycles>
    <meta:generator>LibreOffice/5.0.5.2$Windows_x86 LibreOffice_project/55b006a02d247b5f7215fc6ea0fde844b30035b3</meta:generator>
    <meta:document-statistic meta:table-count="2" meta:image-count="6" meta:object-count="0" meta:page-count="4" meta:paragraph-count="100" meta:word-count="1550" meta:character-count="9663" meta:non-whitespace-character-count="8200"/>
    <meta:template xlink:type="simple" xlink:actuate="onRequest" xlink:title="" xlink:href="../Chapitre5/Chapitre5.odm" meta:date="2014-07-03T15:17:26.526000000"/>
  </office:meta>
</office:document-meta>
</file>