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Doc_5f_a_5f_fournir">
      <style:text-properties text:display="none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fo:language="fr" fo:country="FR" style:language-complex="ar" style:country-complex="SA"/>
    </style:style>
    <style:style style:name="T5" style:family="text">
      <style:text-properties style:text-position="sub 58%" style:font-name="Times New Roman" fo:language="fr" fo:country="FR" style:language-complex="ar" style:country-complex="SA"/>
    </style:style>
    <style:style style:name="T6" style:family="text">
      <style:text-properties fo:language="fr" fo:country="FR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style:use-window-font-color="true" style:text-position="sub 58%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style:use-window-font-color="true" officeooo:rsid="002436a4"/>
    </style:style>
    <style:style style:name="T14" style:family="text">
      <style:text-properties fo:color="#ff0000"/>
    </style:style>
    <style:style style:name="T15" style:family="text">
      <style:text-properties fo:color="#ff0000" style:text-underline-style="none"/>
    </style:style>
    <style:style style:name="T16" style:family="text">
      <style:text-properties fo:color="#ff0000" fo:background-color="transparent" loext:char-shading-value="0"/>
    </style:style>
    <style:style style:name="T17" style:family="text">
      <style:text-properties fo:color="#ff0000" fo:language="fr" fo:country="FR" style:language-complex="ar" style:country-complex="SA"/>
    </style:style>
    <style:style style:name="T18" style:family="text">
      <style:text-properties fo:color="#ff0000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9" style:family="text">
      <style:text-properties fo:color="#ff0000" fo:font-size="12pt" fo:language="fr" fo:country="FR" style:text-underline-style="none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fo:color="#ff0000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1" style:family="text">
      <style:text-properties fo:background-color="#ffff00" loext:char-shading-value="0"/>
    </style:style>
    <style:style style:name="T22" style:family="text">
      <style:text-properties style:text-position="super 58%" fo:font-weight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 text:display="none"/>
    </style:style>
    <style:style style:name="T25" style:family="text">
      <style:text-properties style:text-position="0% 100%" style:text-underline-style="none"/>
    </style:style>
    <style:style style:name="T26" style:family="text">
      <style:text-properties fo:color="#000000" style:text-position="sub 58%" fo:font-size="12pt" officeooo:rsid="0020786a"/>
    </style:style>
    <style:style style:name="T27" style:family="text">
      <style:text-properties fo:color="#000000" fo:font-size="12pt" officeooo:rsid="0020786a"/>
    </style:style>
    <style:style style:name="T28" style:family="text">
      <style:text-properties fo:color="#000000" fo:font-size="12pt" fo:font-style="italic" officeooo:rsid="0020786a" style:font-style-asian="italic" style:font-style-complex="italic"/>
    </style:style>
    <style:style style:name="T29" style:family="text">
      <style:text-properties fo:color="#000000" fo:font-size="12pt" fo:font-style="italic" officeooo:rsid="0020786a"/>
    </style:style>
    <style:style style:name="T30" style:family="text">
      <style:text-properties fo:color="#000000" fo:font-size="12pt" officeooo:rsid="0021a1cf"/>
    </style:style>
    <style:style style:name="T31" style:family="text">
      <style:text-properties fo:color="#000000" fo:font-size="12pt" fo:font-weight="normal" officeooo:rsid="0020786a"/>
    </style:style>
    <style:style style:name="T32" style:family="text">
      <style:text-properties fo:color="#000000" fo:font-size="12pt" officeooo:rsid="002436a4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fr" fo:country="FR" style:language-complex="ar" style:country-complex="SA"/>
    </style:style>
    <style:style style:name="T35" style:family="text">
      <style:text-properties text:display="none"/>
    </style:style>
    <style:style style:name="T36" style:family="text">
      <style:text-properties fo:color="#ff3333"/>
    </style:style>
    <style:style style:name="T37" style:family="text">
      <style:text-properties fo:color="#ff3333" fo:font-size="12pt" officeooo:rsid="0020786a"/>
    </style:style>
    <style:style style:name="T38" style:family="text">
      <style:text-properties fo:color="#ff3333" fo:font-size="12pt" officeooo:rsid="0021a1cf"/>
    </style:style>
    <style:style style:name="T39" style:family="text">
      <style:text-properties fo:color="#ff3333" officeooo:rsid="002436a4"/>
    </style:style>
    <style:style style:name="T40" style:family="text">
      <style:text-properties fo:font-weight="bold"/>
    </style:style>
    <style:style style:name="T41" style:family="text">
      <style:text-properties fo:font-weight="bold" officeooo:rsid="003bc3f9"/>
    </style:style>
    <style:style style:name="T42" style:family="text">
      <style:text-properties officeooo:rsid="0021a1cf"/>
    </style:style>
    <style:style style:name="T43" style:family="text">
      <style:text-properties officeooo:rsid="0020786a"/>
    </style:style>
    <style:style style:name="T44" style:family="text">
      <style:text-properties officeooo:rsid="002436a4"/>
    </style:style>
    <style:style style:name="T45" style:family="text">
      <style:text-properties officeooo:rsid="003bc3f9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FxPlaf"/>Lot 7<text:reference-mark-end text:name="LotFxPlaf"/> – <text:reference-mark-start text:name="Fx_Plaf"/>Faux plafonds<text:reference-mark-end text:name="Fx_Plaf"/></text:h>
      <text:h text:style-name="Heading_20_3" text:outline-level="3">Faux plafonds en laine minérale</text:h>
      <text:p text:style-name="Début_20_localisation">– Pour les locaux d’enseignement <text:span text:style-name="T40">de plus de </text:span><text:span text:style-name="T41">40 </text:span><text:span text:style-name="T40">m</text:span><text:span text:style-name="T22">2</text:span>, sauf le <text:span text:style-name="T45">CDI</text:span>, la correction acoustique et l’amélioration de l’intelligibilité de la parole aux derniers rangs seront assurés par la pose de deux types de faux plafonds dans chaque salle :</text:p>
      <text:p text:style-name="Hanging_20_indent">– un tiers de la surface, côté tableau, sera réalisé par un faux plafond en fibre minérale de type <text:span text:style-name="T23">ECOPHON Master A Gamma</text:span><text:span text:style-name="T11"> ou techniquement équivalent, </text:span>dont l’indice α<text:span text:style-name="T2">w</text:span> sera compris entre 0,20 et 0,50. Voir CCTP de l’unité d’ouvrage considérée.</text:p>
      <text:p text:style-name="Hanging_20_indent">– les deux autres tiers, côté fond de la salle, seront réalisés par un faux plafond en fibre minérale de type <text:span text:style-name="T23">ECOPHON Master A Alpha</text:span> ou techniquement équivalent dont l’indice d’absorption acoustique pondéré α<text:span text:style-name="T2">w</text:span> ne sera pas inférieur à 0,80.</text:p>
      <text:p text:style-name="Localisation"><text:span text:style-name="T9">Localisation </text:span>:<text:tab/><text:span text:style-name="T15">XX</text:span> ;</text:p>
      <text:p text:style-name="Localisation_20_fin"><text:tab/><text:span text:style-name="T15">XX</text:span>.</text:p>
      <text:p text:style-name="Début_20_localisation">– Pose en plafond sur toute la surface d’un faux plafond en fibre minérale. L’indice α<text:span text:style-name="T2">w</text:span> ne sera pas inférieur à <text:span text:style-name="T16">0,70</text:span>.</text:p>
      <text:p text:style-name="Localisation"><text:span text:style-name="T9">Localisation </text:span>:<text:tab/><text:span text:style-name="T14">les circulations, le hall</text:span> ;</text:p>
      <text:p text:style-name="Localisation"><text:tab/><text:span text:style-name="T14">bureaux</text:span> ;</text:p>
      <text:p text:style-name="Localisation_20_fin"><text:tab/><text:span text:style-name="T15">XX</text:span>.</text:p>
      <text:p text:style-name="Début_20_localisation">– Mise en place de modules flottants constitués d’un panneau de laine de verre haute densité de 5 kg/m² environ et de dimensions 1 200 x 1 200 x 40 mm. Toutes les surfaces visibles étant revêtues d’une peinture appropriée<text:span text:style-name="T35"> (type </text:span><text:span text:style-name="T24">Akutex FT</text:span><text:span text:style-name="T35">)</text:span>. Suspension à X cm du plafond existant par 4 câbles ajustables ancrés au dos des panneaux par des vis spiralées. Panneaux de type <text:span text:style-name="T23">ECOPHON Master Frost Solo S</text:span> ou techniquement équivalent.</text:p>
      <text:p text:style-name="Localisation"><text:span text:style-name="T9">Localisation </text:span>:<text:tab/>les circulations, le hall ;</text:p>
      <text:p text:style-name="Localisation"><text:tab/>bureaux ;</text:p>
      <text:p text:style-name="Localisation_20_fin"><text:tab/><text:span text:style-name="T15">XX</text:span>.</text:p>
      <text:p text:style-name="Début_20_localisation">– Pose sur <text:span text:style-name="T9">toute</text:span> la surface d’un faux plafond en fibre minérale. Voir CCTP du lot <text:reference-ref text:reference-format="text" text:ref-name="Fx_Plaf">Faux plafonds</text:reference-ref>. L’indice α<text:span text:style-name="T2">w</text:span> ne sera pas inférieur à <text:span text:style-name="T16">0,50</text:span>.</text:p>
      <text:p text:style-name="Localisation"><text:span text:style-name="T9">Localisation </text:span>:<text:tab/><text:span text:style-name="T15">XX</text:span><text:span text:style-name="T7"> ;</text:span></text:p>
      <text:p text:style-name="Localisation_20_fin"><text:span text:style-name="T7"><text:tab/></text:span><text:span text:style-name="T18">XX</text:span>.</text:p>
      <text:p text:style-name="Début_20_localisation">– Pose d’un faux plafond de type <text:span text:style-name="T23">ECOPHON Hygiene Performance,</text:span> <text:span text:style-name="T23">ROCKFON Royal Hygiene</text:span> ou <text:span text:style-name="T9">techniquement</text:span> équivalent dont l’indice α<text:span text:style-name="T2">w</text:span> ne sera pas inférieur à <text:span text:style-name="T16">0,80</text:span>. Ce faux plafond devra être lavable au jet à plus de 50 cm et ne devra pas favoriser le développement microbien. Voir CCTP du lot <text:reference-ref text:reference-format="text" text:ref-name="Fx_Plaf">Faux plafonds</text:reference-ref>.</text:p>
      <text:p text:style-name="Localisation_20_fin"><text:span text:style-name="T9">Localisation </text:span>:<text:tab/>cuisine et laverie.</text:p>
      <text:h text:style-name="Heading_20_3" text:outline-level="3">Faux plafond bois</text:h>
      <text:p text:style-name="Début_20_localisation">– Pose d’un plafond acoustique en dalles 60×60 de bois perforé de type <text:span text:style-name="T23">OBERFLEX Microsound</text:span>, ou techniquement équivalent taux de perforation minimal 18 %. Voir CCTP du lot <text:reference-ref text:reference-format="text" text:ref-name="Fx_Plaf">Faux plafonds</text:reference-ref>. L’indice α<text:span text:style-name="T2">w</text:span> ne sera pas inférieur à 0,65.</text:p>
      <text:p text:style-name="Localisation"><text:span text:style-name="T6">Localisation </text:span>:<text:tab/><text:span text:style-name="T14">XX</text:span> ;</text:p>
      <text:p text:style-name="Localisation_20_fin"><text:tab/><text:span text:style-name="T17">XX</text:span>.</text:p>
      <text:p text:style-name="Début_20_localisation">– Pose d’un plafond acoustique en bois perforé, taux de perforation minimal 18 %, et fibre minérale, <text:span text:style-name="T6">d’épaisseur</text:span> 70 mm, surfacée noire. Il n’y aura pas de pare-vapeur entre le plafond en <text:soft-page-break/><text:span text:style-name="T6">bois perforé</text:span> et la laine minérale. Voir CCTP du lot <text:reference-ref text:reference-format="text" text:ref-name="Fx_Plaf">Faux plafonds</text:reference-ref>. L’indice α<text:span text:style-name="T2">w</text:span> ne sera pas inférieur à <text:span text:style-name="T14">XXX</text:span>.</text:p>
      <text:p text:style-name="Localisation"><text:span text:style-name="T6">Localisation </text:span>:<text:tab/><text:span text:style-name="T14">XX</text:span> ;</text:p>
      <text:p text:style-name="Localisation_20_fin"><text:tab/><text:span text:style-name="T17">XX</text:span>.</text:p>
      <text:h text:style-name="Heading_20_3" text:outline-level="3">Protection des luminaires</text:h>
      <text:p text:style-name="Début_20_localisation">– Protection des luminaires incorporés par un encoffrement composé de capots en laine de roche haute densité surfacée par un film aluminium. <text:span text:style-name="T21">(En cas de faux plafond filant)</text:span></text:p>
      <text:p text:style-name="Localisation"><text:span text:style-name="T6">Localisation </text:span>:<text:tab/><text:span text:style-name="T14">XX</text:span> ;</text:p>
      <text:p text:style-name="Localisation_20_fin"><text:tab/><text:span text:style-name="T17">XX</text:span>.</text:p>
      <text:h text:style-name="Heading_20_3" text:outline-level="3">Flocage acoustique</text:h>
      <text:p text:style-name="Début_20_localisation">– Projection sur toute la surface d’une fibre floquée d’épaisseur minimale <text:span text:style-name="T15">XXX</text:span> mm en une ou plusieurs passes. L’indice α<text:span text:style-name="T2">w</text:span> ne sera pas inférieur à <text:span text:style-name="T15">XXX</text:span>.</text:p>
      <text:p text:style-name="Localisation"><text:span text:style-name="T9">Localisation </text:span>:<text:tab/><text:span text:style-name="T15">XX</text:span><text:span text:style-name="T7"> ;</text:span></text:p>
      <text:p text:style-name="Localisation_20_fin"><text:span text:style-name="T7"><text:tab/></text:span><text:span text:style-name="T15">XX</text:span>.</text:p>
      <text:h text:style-name="Heading_20_3" text:outline-level="3">Plafond monolithique</text:h>
      <text:p text:style-name="Début_20_localisation">– Plafond monolithique <text:span text:style-name="T6">de</text:span> type <text:span text:style-name="T23">ROCKFON Mono Acoustic</text:span>. Il sera composé de panneaux acoustiques en laine de roche (1,20 × 1,20 m) et de 30 mm d’épaisseur minimum, les joints seront mis en œuvre selon la prescription du constructeur, la finition sera réalisée par un enduit acoustiquement poreux. L’indice α<text:span text:style-name="T2">w</text:span> ne <text:span text:style-name="T7">sera pas inférieu</text:span>r à 0,90.</text:p>
      <text:p text:style-name="Localisation"><text:span text:style-name="T9">Localisation </text:span>:<text:tab/><text:span text:style-name="T15">XX</text:span><text:span text:style-name="T7"> ;</text:span></text:p>
      <text:p text:style-name="Localisation_20_fin"><text:span text:style-name="T7"><text:tab/></text:span><text:span text:style-name="T15">XX</text:span>.</text:p>
      <text:h text:style-name="Heading_20_3" text:outline-level="3">Faux plafonds métalliques</text:h>
      <text:p text:style-name="Début_20_localisation">– Pose d’un plafond acoustique perforé, taux de perforation minimal 30 %, diamètre des perforations au choix du maître d’œuvre, et fibre minérale, d’épaisseur 40 mm, surfacée noire. Il n’y aura pas de pare-vapeur entre le plafond et la laine minérale. Voir CCTP du lot <text:reference-ref text:reference-format="text" text:ref-name="Fx_Plaf">Faux plafonds</text:reference-ref>. L’indice α<text:span text:style-name="T2">w</text:span> ne <text:span text:style-name="T7">sera pas inférieur à </text:span><text:span text:style-name="T15">XXX</text:span><text:span text:style-name="T7">.</text:span></text:p>
      <text:p text:style-name="Localisation"><text:span text:style-name="T9">Localisation </text:span>:<text:tab/><text:span text:style-name="T14">XX</text:span> ;</text:p>
      <text:p text:style-name="Localisation_20_fin"><text:span text:style-name="T7"><text:tab/></text:span><text:span text:style-name="T18">XX</text:span>.</text:p>
      <text:p text:style-name="Début_20_localisation">– Habillage en tôle perforée masquant de la laine minérale de type <text:span text:style-name="T23">PLAFOMETAL</text:span> ou techniquement équivalent sera posé sur les parois<text:span text:style-name="T6">. </text:span><text:span text:style-name="T10">Ce même habillage sera posé sur les </text:span><text:span text:style-name="T18">XXX</text:span><text:span text:style-name="T10">. L’indice </text:span>α<text:span text:style-name="T2">w</text:span><text:span text:style-name="T10"> ne sera pas inférieur à </text:span><text:span text:style-name="T19">0,65</text:span><text:span text:style-name="T10">.</text:span></text:p>
      <text:p text:style-name="Localisation"><text:span text:style-name="T9">Localisation </text:span>:<text:span text:style-name="T7"><text:tab/></text:span><text:span text:style-name="T15">XX</text:span><text:span text:style-name="T7"> ;</text:span></text:p>
      <text:p text:style-name="Localisation_20_fin"><text:span text:style-name="T9"><text:tab/></text:span><text:span text:style-name="T20">XX</text:span><text:span text:style-name="T9">.</text:span></text:p>
      <text:p text:style-name="Début_20_localisation"><text:span text:style-name="T10">– Pose d’un plafond acoustique en métal perforé (taux de perforation ≥ 18 %), surmonté d’un matelas de 50 mm de laine minérale noire sans pare-vapeur, habillée en sous face d’un voile de verre non tissé noir. Calepinage selon les plans architecte. L’indice α</text:span><text:span text:style-name="T12">w</text:span><text:span text:style-name="T10"> ne sera pas inférieur à </text:span><text:span text:style-name="T19">0,80</text:span><text:span text:style-name="T10">.</text:span></text:p>
      <text:p text:style-name="Localisation"><text:span text:style-name="T9">Localisation </text:span>:<text:span text:style-name="T7"><text:tab/></text:span><text:span text:style-name="T15">XX</text:span><text:span text:style-name="T7"> ;</text:span></text:p>
      <text:p text:style-name="Localisation_20_fin"><text:span text:style-name="T10"><text:tab/></text:span><text:span text:style-name="T18">XX</text:span><text:span text:style-name="T10">.</text:span></text:p>
      <text:p text:style-name="Début_20_localisation">– Pose d’un plafond acoustique en métal déployé, taux de perforation minimal 30 %, et fibre minérale, <text:span text:style-name="T9">d’épaisseur</text:span> 100 mm, surfacée noire. Il n’y aura pas de <text:span text:style-name="T42">pare-vapeur</text:span> entre le plafond en métal <text:span text:style-name="T9">déployé</text:span> et la laine minérale. Voir CCTP du lot <text:reference-ref text:reference-format="text" text:ref-name="Fx_Plaf">Faux plafonds</text:reference-ref>. L’indice α<text:span text:style-name="T2">w</text:span> ne sera pas inférieur à<text:span text:style-name="T7"> </text:span><text:span text:style-name="T15">XXX</text:span><text:span text:style-name="T7">.</text:span></text:p>
      <text:p text:style-name="Localisation"><text:span text:style-name="T9">Localisation </text:span>:<text:tab/><text:span text:style-name="T14">XX</text:span> ;</text:p>
      <text:p text:style-name="Localisation_20_fin"><text:soft-page-break/><text:span text:style-name="T7"><text:tab/></text:span><text:span text:style-name="T18">XX</text:span>.</text:p>
      <text:p text:style-name="Début_20_localisation">– Pose d’un plafond acoustique micro perforé, taux de perforation minimal 30 %, diamètre des perforations au <text:span text:style-name="T9">choix</text:span> du maître d’œuvre, et fibre minérale, d’épaisseur 40 mm, surfacée noire. Il n’y aura <text:span text:style-name="T9">pas</text:span> de <text:span text:style-name="T42">pare-vapeur</text:span> entre le plafond métallique et la laine minérale. Voir CCTP du lot <text:reference-ref text:reference-format="text" text:ref-name="Fx_Plaf">Faux plafonds</text:reference-ref>. L’indic<text:span text:style-name="T7">e α</text:span><text:span text:style-name="T3">w</text:span><text:span text:style-name="T7"> ne sera pas inférieur à </text:span><text:span text:style-name="T15">XXX</text:span><text:span text:style-name="T7">.</text:span></text:p>
      <text:p text:style-name="Localisation"><text:span text:style-name="T9">Localisation </text:span>:<text:tab/><text:span text:style-name="T14">XX</text:span> ;</text:p>
      <text:p text:style-name="Localisation_20_fin"><text:span text:style-name="T7"><text:tab/></text:span><text:span text:style-name="T15">XX</text:span>.</text:p>
      <text:h text:style-name="Heading_20_3" text:outline-level="3">Toile tendue</text:h>
      <text:p text:style-name="Début_20_localisation"><text:span text:style-name="T43">– </text:span><text:span text:style-name="T27">Toile tendue de type </text:span><text:span text:style-name="T28">Batyline Aw</text:span><text:span text:style-name="T27">, </text:span><text:span text:style-name="T28">Clipso sound 495D</text:span><text:span text:style-name="T27"> ou </text:span><text:span text:style-name="T28">Barrisol Artolis</text:span><text:span text:style-name="T27">. Cette toile tendue sera posée sans laine minérale au-dessus mais devra impérativement présent</text:span><text:span text:style-name="T30">er</text:span><text:span text:style-name="T27"> un PV acoustique d’indice α</text:span><text:span text:style-name="T26">w</text:span><text:span text:style-name="T27"> ≥ </text:span><text:span text:style-name="T31">0,</text:span><text:span text:style-name="T27">90</text:span><text:span text:style-name="T37"> mont</text:span><text:span text:style-name="T38">ée</text:span><text:span text:style-name="T37"> avec 100 mm de laine minérale en plénum</text:span><text:span text:style-name="T27">. En tout état de cause, cette toile ne devra en aucun cas dégrader les performances acoustiques de la toiture seule.</text:span></text:p>
      <text:p text:style-name="Localisation_20_fin"><text:span text:style-name="T27">Localisation : </text:span><text:span text:style-name="T37">hall bassin</text:span><text:span text:style-name="T27">.</text:span></text:p>
      <text:p text:style-name="Début_20_localisation"><text:span text:style-name="T27">– Toile tendue de type </text:span><text:span text:style-name="T29">ALYOS HTA 240</text:span><text:span text:style-name="T27"> ou techniquement équivalent, surmontée de 45</text:span><text:span text:style-name="T32"> mm</text:span><text:span text:style-name="T27"> de laine minérale, présentant un coefficient </text:span><text:span text:style-name="T32">d’</text:span><text:span text:style-name="T27">absorption </text:span>α<text:span text:style-name="T2">w</text:span><text:span text:style-name="T27"> ≥ 0,95.</text:span></text:p>
      <text:p text:style-name="Localisation"><text:span text:style-name="T44">L</text:span>ocalisation<text:span text:style-name="T44"> :<text:tab/></text:span><text:span text:style-name="T36">XX</text:span><text:span text:style-name="T8"> ;</text:span></text:p>
      <text:p text:style-name="Localisation_20_fin"><text:span text:style-name="T8"><text:tab/></text:span><text:span text:style-name="T39">XX</text:span><text:span text:style-name="T13">.</text:span></text:p>
      <text:h text:style-name="Heading_20_3" text:outline-level="3">Revêtements muraux</text:h>
      <text:p text:style-name="Début_20_localisation">– Pose murale de panneaux absorbant de coefficient <text:span text:style-name="T7">α</text:span><text:span text:style-name="T3">w</text:span><text:span text:style-name="T25"> </text:span>≥ 0,95, composés de laine de verre de haute densité revêtue d’un tissu de verre de type <text:span text:style-name="T23">Texona</text:span>, d’épaisseur 40 mm de type <text:span text:style-name="T23">ECOPHON Wall Panel type C</text:span> ou techniquement équivalent.</text:p>
      <text:p text:style-name="Localisation"><text:span text:style-name="T9">Localisation </text:span>:<text:tab/><text:span text:style-name="T14">XX</text:span> ;</text:p>
      <text:p text:style-name="Localisation_20_fin"><text:span text:style-name="T7"><text:tab/></text:span><text:span text:style-name="T15">XX</text:span>.</text:p>
      <text:h text:style-name="Heading_20_3" text:outline-level="3">Limites de prestations et précautions de mise en œuvre</text:h>
      <text:section text:style-name="Sect1" text:name="CCTP Prestations FX Plaf" text:condition="ooow:TYPE EQ &quot;APD&quot;" text:display="condition">
        <text:p text:style-name="Standard">La rangée de dalles de faux plafonds, située contre les parois intérieures ou extérieures des locaux, ne sera pas posée sans que la maîtrise d’œuvre n’ait été invitée à vérifier les rebouchages en plénum.</text:p>
        <text:p text:style-name="Standard">La fermeture totale des plafonds ne se fera qu’après validation et délivrance d’un bon « à fermer » de la part de la maîtrise d’œuvre.</text:p>
      </text:section>
      <text:p text:style-name="Standard">En cas de faux plafond filant, les luminaires incorporés auront leur face arrière fermée par une tôle de 1 mm d’épaisseur minimum ou devront être encoffrés à l’aide de capots en laine de roche haute densité surfacée par un film aluminium.</text:p>
      <text:h text:style-name="Heading_20_3" text:outline-level="3">Documents demandés aux entreprises</text:h>
      <text:p text:style-name="P2"><text:reference-ref text:reference-format="text" text:ref-name="LotFxPlaf">Lot 7</text:reference-ref> – <text:reference-ref text:reference-format="text" text:ref-name="Fx_Plaf">Faux plafonds</text:reference-ref></text:p>
      <text:p text:style-name="Doc_5f_a_5f_fournir">Tous les documents demandés ci-dessous doivent être transmis simultanément. Dans le cas contraire, une liste des documents manquants accompagnée d’un avis défavorable sera retournée.</text:p>
      <text:p text:style-name="Coller_5f_dans_5f_Visa">Plans de repérage des différents types de faux plafonds ;</text:p>
      <text:p text:style-name="Coller_5f_dans_5f_Visa"><text:span text:style-name="T6">Procès verbaux acoustiques donnant l’indice α</text:span><text:span text:style-name="T4">w</text:span><text:span text:style-name="T6"> des faux plafon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3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Faux plafonds</dc:title>
    <dc:date>2016-07-28T09:04:38.182000000</dc:date>
    <meta:editing-duration>PT4H49M11S</meta:editing-duration>
    <meta:editing-cycles>34</meta:editing-cycles>
    <meta:generator>LibreOffice/5.0.5.2$Windows_x86 LibreOffice_project/55b006a02d247b5f7215fc6ea0fde844b30035b3</meta:generator>
    <meta:document-statistic meta:table-count="0" meta:image-count="6" meta:object-count="0" meta:page-count="3" meta:paragraph-count="76" meta:word-count="1212" meta:character-count="7141" meta:non-whitespace-character-count="5977"/>
    <meta:template xlink:type="simple" xlink:actuate="onRequest" xlink:title="" xlink:href="../Chapitre5/Chapitre5.odm" meta:date="2014-07-03T15:17:26.526000000"/>
  </office:meta>
</office:document-meta>
</file>