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00000010DE72C060C4C25EF51.png" manifest:media-type="image/png"/>
  <manifest:file-entry manifest:full-path="Pictures/200001AB00005209000005DD20B1B79DFADB03AE.met" manifest:media-type=""/>
  <manifest:file-entry manifest:full-path="Pictures/1000000000000C61000001C05794DED36FF6C9E8.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C4D0000011E1EAC4A9E372D889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Doc_5f_a_5f_fournir">
      <style:text-properties text:display="none"/>
    </style:style>
    <style:style style:name="T1" style:family="text">
      <style:text-properties text:display="true"/>
    </style:style>
    <style:style style:name="T2" style:family="text">
      <style:text-properties style:font-name="Times New Roman" fo:language="fr" fo:country="FR" style:language-complex="ar" style:country-complex="SA"/>
    </style:style>
    <style:style style:name="T3" style:family="text">
      <style:text-properties style:font-name="Times New Roman" fo:language="fr" fo:country="FR" officeooo:rsid="000fa162" style:language-complex="ar" style:country-complex="SA"/>
    </style:style>
    <style:style style:name="T4" style:family="text">
      <style:text-properties style:font-name="Times New Roman" officeooo:rsid="000fa162"/>
    </style:style>
    <style:style style:name="T5" style:family="text">
      <style:text-properties style:font-name="Times New Roman" officeooo:rsid="0025e076"/>
    </style:style>
    <style:style style:name="T6" style:family="text">
      <style:text-properties style:text-position="sub 58%"/>
    </style:style>
    <style:style style:name="T7" style:family="text">
      <style:text-properties officeooo:rsid="003bbf0e"/>
    </style:style>
    <style:style style:name="T8" style:family="text">
      <style:text-properties fo:language="fr" fo:country="FR" style:language-complex="ar" style:country-complex="SA"/>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reference-mark-start text:name="LotCuis"/>Lot 15<text:reference-mark-end text:name="LotCuis"/> – <text:reference-mark-start text:name="Cuisine"/>Équipements de cuisine<text:reference-mark-end text:name="Cuisine"/></text:h>
      <text:h text:style-name="Heading_20_3" text:outline-level="3">Tourelles d’extraction</text:h>
      <text:p text:style-name="Standard">Les tourelles d’extraction seront totalement proscrites (car impossibilité de les capoter ni d’adapter des silencieux). Seuls des caissons d’extraction isolés (donc double peau) recevant des silencieux en amont et en aval seront autorisés.</text:p>
      <text:h text:style-name="Heading_20_3" text:outline-level="3">Limites de prestations et précautions de mise en œuvre</text:h>
      <text:p text:style-name="Standard">Pour les groupes réfrigérants, l’entreprise devra prévoir des pièges à son sur les prises d’air du local, (tant sur l’admission que sur le rejet) permettant de respecter les niveaux sonores en façade décrits au chapitre <text:reference-ref text:reference-format="chapter" text:ref-name="Obj_bruits_ext">Erreur : source de la référence non trouvée</text:reference-ref>.</text:p>
      <text:p text:style-name="Standard">Les groupes réfrigérants seront posés ou suspendus avec des antivibratiles.</text:p>
      <text:h text:style-name="Heading_20_3" text:outline-level="3">Documents demandés aux entreprises</text:h>
      <text:p text:style-name="P2"><text:reference-ref text:reference-format="text" text:ref-name="LotCuis">Lot 15</text:reference-ref> – <text:reference-ref text:reference-format="text" text:ref-name="Cuisine">Équipements de cuisine</text:reference-ref></text:p>
      <text:p text:style-name="Doc_5f_a_5f_fournir">Tous les documents demandés ci-dessous doivent être transmis simultanément. Dans le cas contraire, une liste des documents manquants accompagnée d’un avis défavorable sera retournée.</text:p>
      <text:p text:style-name="Coller_5f_dans_5f_Visa">L’entrepreneur devra indiquer les niveaux de puissance acoustique L<text:span text:style-name="T6">w</text:span> des équipements les plus bruyants (machine à laver la vaisselle, éplucheuse, trancheuses…) et devra fournir les <text:span text:style-name="T7">PV</text:span> de mesures, en période de préparation du chantier.</text:p>
      <text:p text:style-name="Coller_5f_dans_5f_Visa"><text:span text:style-name="T8">Il devra fournir les notes de calcul des niveaux sonores à l’extérieur du bâtiment dus aux groupes réfrigérants et tourelles d’extrac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19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1" style:font-family-asian="'Times New Roman'" style:font-family-generic-asian="roman" style:font-size-asian="12pt" style:font-name-complex="Times New Roman1"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1</text:page-number>/<text:page-count style:num-format="1">1</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1</text:page-number>/<text:page-count style:num-format="1">1</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Lot Équipements de cuisine</dc:title>
    <dc:date>2016-07-28T11:11:54.395000000</dc:date>
    <meta:editing-duration>PT4H39M52S</meta:editing-duration>
    <meta:editing-cycles>34</meta:editing-cycles>
    <meta:generator>LibreOffice/5.0.5.2$Windows_x86 LibreOffice_project/55b006a02d247b5f7215fc6ea0fde844b30035b3</meta:generator>
    <meta:document-statistic meta:table-count="0" meta:image-count="6" meta:object-count="0" meta:page-count="1" meta:paragraph-count="13" meta:word-count="257" meta:character-count="1648" meta:non-whitespace-character-count="1406"/>
    <meta:template xlink:type="simple" xlink:actuate="onRequest" xlink:title="" xlink:href="../Chapitre5/Chapitre5.odm" meta:date="2014-07-03T15:17:26.526000000"/>
  </office:meta>
</office:document-meta>
</file>