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T1" style:family="text">
      <style:text-properties text:display="true"/>
    </style:style>
    <style:style style:name="T2" style:family="text">
      <style:text-properties fo:font-style="normal" style:font-style-asian="normal" style:font-style-complex="normal"/>
    </style:style>
    <style:style style:name="T3" style:family="text">
      <style:text-properties fo:font-style="normal" officeooo:rsid="00516ba5" style:font-style-asian="normal" style:font-style-complex="normal"/>
    </style:style>
    <style:style style:name="T4" style:family="text">
      <style:text-properties fo:font-style="normal" officeooo:rsid="00208a62" style:font-style-asian="normal" style:font-style-complex="normal"/>
    </style:style>
    <style:style style:name="T5" style:family="text">
      <style:text-properties fo:font-style="normal" officeooo:rsid="001e97e2" style:font-style-asian="normal" style:font-style-complex="normal"/>
    </style:style>
    <style:style style:name="T6" style:family="text">
      <style:text-properties fo:font-style="normal" fo:font-weight="bold" style:font-style-asian="normal" style:font-style-complex="normal"/>
    </style:style>
    <style:style style:name="T7" style:family="text">
      <style:text-properties style:text-position="sub 58%"/>
    </style:style>
    <style:style style:name="T8" style:family="text">
      <style:text-properties style:text-position="sub 58%" style:font-name="Times New Roman" fo:language="fr" fo:country="FR" style:language-complex="ar" style:country-complex="SA"/>
    </style:style>
    <style:style style:name="T9" style:family="text">
      <style:text-properties style:text-position="sub 58%" fo:font-style="normal" style:font-style-asian="normal" style:font-style-complex="normal"/>
    </style:style>
    <style:style style:name="T10" style:family="text">
      <style:text-properties style:text-position="sub 58%" fo:font-style="normal" officeooo:rsid="00516ba5" style:font-style-asian="normal" style:font-style-complex="normal"/>
    </style:style>
    <style:style style:name="T11" style:family="text">
      <style:text-properties style:text-position="sub 58%" fo:language="fr" fo:country="FR" style:language-complex="ar" style:country-complex="SA"/>
    </style:style>
    <style:style style:name="T12" style:family="text">
      <style:text-properties style:font-name="Times New Roman" fo:language="fr" fo:country="FR" fo:font-style="normal" officeooo:rsid="00516ba5" style:font-style-asian="normal" style:language-complex="ar" style:country-complex="SA" style:font-style-complex="normal"/>
    </style:style>
    <style:style style:name="T13" style:family="text">
      <style:text-properties style:font-name="Times New Roman" fo:language="fr" fo:country="FR" fo:font-style="normal" officeooo:rsid="001e0f1c" style:font-style-asian="normal" style:language-complex="ar" style:country-complex="SA" style:font-style-complex="normal"/>
    </style:style>
    <style:style style:name="T14" style:family="text">
      <style:text-properties style:font-name="Times New Roman" fo:language="fr" fo:country="FR" style:language-complex="ar" style:country-complex="SA"/>
    </style:style>
    <style:style style:name="T15" style:family="text">
      <style:text-properties officeooo:rsid="001ad96c"/>
    </style:style>
    <style:style style:name="T16" style:family="text">
      <style:text-properties text:display="none"/>
    </style:style>
    <style:style style:name="T17" style:family="text">
      <style:text-properties officeooo:rsid="001ccde5" text:display="none"/>
    </style:style>
    <style:style style:name="T18" style:family="text">
      <style:text-properties officeooo:rsid="00508198" text:display="none"/>
    </style:style>
    <style:style style:name="T19" style:family="text">
      <style:text-properties officeooo:rsid="0051f83d"/>
    </style:style>
    <style:style style:name="T20" style:family="text">
      <style:text-properties fo:font-style="italic" style:font-style-asian="italic" style:font-style-complex="italic"/>
    </style:style>
    <style:style style:name="T21" style:family="text">
      <style:text-properties fo:font-style="italic" officeooo:rsid="004bc252" style:font-style-asian="italic" style:font-style-complex="italic"/>
    </style:style>
    <style:style style:name="T22" style:family="text">
      <style:text-properties officeooo:rsid="00161428"/>
    </style:style>
    <style:style style:name="T23" style:family="text">
      <style:text-properties style:font-name-asian="Symbol" style:font-name-complex="Symbol"/>
    </style:style>
    <style:style style:name="T24" style:family="text">
      <style:text-properties fo:color="#ff0000"/>
    </style:style>
    <style:style style:name="T25" style:family="text">
      <style:text-properties fo:color="#ff0000" fo:language="fr" fo:country="FR" fo:font-style="normal" fo:background-color="transparent" loext:char-shading-value="0" style:font-style-asian="normal" style:language-complex="ar" style:country-complex="SA" style:font-style-complex="normal"/>
    </style:style>
    <style:style style:name="T26" style:family="text">
      <style:text-properties fo:color="#ff0000" fo:language="fr" fo:country="FR" fo:font-style="normal" officeooo:rsid="004cffe4" fo:background-color="transparent" loext:char-shading-value="0" style:font-style-asian="normal" style:language-complex="ar" style:country-complex="SA" style:font-style-complex="normal"/>
    </style:style>
    <style:style style:name="T27" style:family="text">
      <style:text-properties fo:language="fr" fo:country="FR" style:language-complex="ar" style:country-complex="SA"/>
    </style:style>
    <style:style style:name="T28" style:family="text">
      <style:text-properties fo:language="fr" fo:country="FR" fo:font-style="normal" fo:background-color="transparent" loext:char-shading-value="0" style:font-style-asian="normal" style:language-complex="ar" style:country-complex="SA" style:font-style-complex="normal"/>
    </style:style>
    <style:style style:name="T29" style:family="text">
      <style:text-properties fo:language="fr" fo:country="FR" fo:font-style="normal" officeooo:rsid="004cffe4" fo:background-color="transparent" loext:char-shading-value="0" style:font-style-asian="normal" style:language-complex="ar" style:country-complex="SA" style:font-style-complex="normal"/>
    </style:style>
    <style:style style:name="T30" style:family="text">
      <style:text-properties officeooo:rsid="00516ba5"/>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Scenographie"/>Lot 21<text:reference-mark-end text:name="LotScenographie"/> – <text:reference-mark-start text:name="Scenographie"/>Scénographie<text:reference-mark-end text:name="Scenographie"/></text:h>
      <text:h text:style-name="Heading_20_3" text:outline-level="3">Généralités</text:h>
      <text:p text:style-name="Standard"><text:span text:style-name="T2">L’ensemble des éléments de scénographie et de renforcement électro-acoustique (baies de brassage, amplificateurs, armoires ventilées, etc.) ne devra pas générer ensemble un niveau sonore supérieur aux niveaux définis au chapitre ‎</text:span><text:span text:style-name="T2"><text:reference-ref text:reference-format="chapter" text:ref-name="Obj_bruits_int">Erreur : source de la référence non trouvée</text:reference-ref></text:span><text:span text:style-name="T2"> ci-dessus, </text:span><text:span text:style-name="T6">minorés de 10 unités</text:span><text:span text:style-name="T2"> pour tenir compte du fait que ces niveaux doivent être respectés </text:span><text:span text:style-name="T6">tous les équipements de tous les lots étant en fonctionnement</text:span><text:span text:style-name="T2">.</text:span></text:p>
      <text:h text:style-name="Heading_20_3" text:outline-level="3"><text:reference-mark-start text:name="LotSerrScenique"/><text:span text:style-name="T16">Lot </text:span><text:span text:style-name="T17">20</text:span><text:reference-mark-end text:name="LotSerrScenique"/><text:span text:style-name="T16"> – </text:span><text:reference-mark-start text:name="Serrurerie_scenique"/><text:span text:style-name="T19">Serrurerie scénique</text:span><text:reference-mark-end text:name="Serrurerie_scenique"/></text:h>
      <text:p text:style-name="Standard">Des éléments de correction acoustique, composés de <text:span text:style-name="T21">KNAUF Organic</text:span> seront mis en œuvre dans les lames en C de protection de la cheminée de contrepoids ainsi que sous le gril.</text:p>
      <text:p text:style-name="Standard">L’ensemble des éléments (gril, passerelles…) devra être mis en œuvre de sorte qu’aucune vibration ne puisse être audible lorsque les éléments sont excités par des ondes sonores. Des butées, patins en caoutchouc, etc. seront mise en œuvre afin d’assurer des déplacements silencieux des techniciens durant les spectacles.</text:p>
      <text:p text:style-name="Standard">La porte de fond de scène sera réalisée selon les indications fournies au CCTP du présent lot. Elle devra présenter un indice R<text:span text:style-name="T7">w</text:span><text:span text:style-name="T22"> + C</text:span> <text:span text:style-name="T23">≥</text:span> <text:span text:style-name="T24">50</text:span> dB.</text:p>
      <text:h text:style-name="Heading_20_3" text:outline-level="3"><text:bookmark-start text:name="__RefHeading__66352_5429499901"/><text:reference-mark-start text:name="LotMachScenique"/><text:span text:style-name="T16">Lot </text:span><text:span text:style-name="T17">20</text:span><text:reference-mark-end text:name="LotMachScenique"/><text:span text:style-name="T16"> – </text:span><text:reference-mark-start text:name="Machinerie_scenique"/>Machinerie scénique<text:bookmark-end text:name="__RefHeading__66352_5429499901"/><text:reference-mark-end text:name="Machinerie_scenique"/></text:h>
      <text:p text:style-name="Standard">L’ensemble des éléments devra être mis en œuvre de sorte qu’aucune vibration ne puisse être audible lorsque les éléments sont en fonctionnement.</text:p>
      <text:p text:style-name="Standard">Des dispositifs antivibratiles devront être mis en œuvre pour la fixation des armoires électriques.</text:p>
      <text:h text:style-name="Heading_20_3" text:outline-level="3">Rideaux et draperies</text:h>
      <text:p text:style-name="Début_20_localisation"><text:span text:style-name="T2">– Rideaux acoustiques de masse surfacique supérieure à 400 g/m² plissés à 100 % (soit 2</text:span><text:span text:style-name="T4"> m</text:span><text:span text:style-name="T2"> de tissu pour 1</text:span><text:span text:style-name="T4"> m</text:span><text:span text:style-name="T2"> linéaire de rideau fini) de type </text:span><text:span text:style-name="T20">SHOWTEX Wool Serge Panne</text:span><text:span text:style-name="T2"> ou techniquement équivalent.</text:span></text:p>
      <text:p text:style-name="Localisation"><text:span text:style-name="T27">Localisation </text:span>:<text:tab/><text:span text:style-name="T24">XX</text:span> ;</text:p>
      <text:p text:style-name="Localisation_20_fin"><text:span text:style-name="T28"><text:tab/></text:span><text:span text:style-name="T25">XX</text:span><text:span text:style-name="T28">.</text:span></text:p>
      <text:p text:style-name="Début_20_localisation"><text:span text:style-name="T2">– Rideaux acoustiques de masse surfacique supérieure à 560 g/m² posés à 100 mm de la paroi, non plissés, de type </text:span><text:span text:style-name="T20">GERRIETS AbsorberCS</text:span><text:span text:style-name="T2"> ou techniquement équivalent. L’indice α</text:span><text:span text:style-name="T9">w</text:span><text:span text:style-name="T2"> ne sera pas inférieur à 0,65.</text:span></text:p>
      <text:p text:style-name="Localisation"><text:span text:style-name="T27">Localisation </text:span>:<text:tab/><text:span text:style-name="T24">XX</text:span> ;</text:p>
      <text:p text:style-name="Localisation_20_fin"><text:span text:style-name="T28"><text:tab/></text:span><text:span text:style-name="T25">XX</text:span><text:span text:style-name="T28">.</text:span></text:p>
      <text:p text:style-name="Début_20_localisation"><text:span text:style-name="T2">– Rideaux acoustiques de masse surfacique supérieure à 560 g/m² posés à 300 mm de la paroi, non plissés, de type </text:span><text:span text:style-name="T20">GERRIETS AbsorberCS</text:span><text:span text:style-name="T2"> ou techniquement équivalent. L’indice α</text:span><text:span text:style-name="T9">w</text:span><text:span text:style-name="T2"> ne sera pas inférieur à 0,75.</text:span></text:p>
      <text:p text:style-name="Localisation"><text:span text:style-name="T27">Localisation </text:span>:<text:tab/><text:span text:style-name="T24">XX</text:span> ;</text:p>
      <text:p text:style-name="Localisation_20_fin"><text:span text:style-name="T28"><text:tab/></text:span><text:span text:style-name="T25">XX</text:span><text:span text:style-name="T28">.</text:span></text:p>
      <text:p text:style-name="Début_20_localisation"><text:span text:style-name="T2">– Rideaux acoustiques de masse surfacique supérieure à 560 g/m² posés à 100 mm de la paroi, plissés à 100 %, de type </text:span><text:span text:style-name="T20">GERRIETS AbsorberCS</text:span><text:span text:style-name="T2"> ou techniquement équivalent. L’indice α</text:span><text:span text:style-name="T9">w</text:span><text:span text:style-name="T2"> ne sera pas inférieur à 0,85.</text:span></text:p>
      <text:p text:style-name="Localisation"><text:span text:style-name="T27">Localisation </text:span>:<text:tab/><text:span text:style-name="T24">XX</text:span> ;</text:p>
      <text:p text:style-name="Localisation_20_fin"><text:span text:style-name="T28"><text:tab/></text:span><text:span text:style-name="T25">XX</text:span><text:span text:style-name="T28">.</text:span></text:p>
      <text:p text:style-name="Début_20_localisation"><text:soft-page-break/><text:span text:style-name="T2">– Rideaux acoustiques de masse surfacique supérieure à 560g/m² posés en double couche (la première couche à 100 mm de la paroi, la deuxième couche à 190 mm de la première), non plissés, de type </text:span><text:span text:style-name="T20">GERRIETS AbsorberCS</text:span><text:span text:style-name="T2"> ou techniquement équivalent. L’indice α</text:span><text:span text:style-name="T9">w</text:span><text:span text:style-name="T2"> ne sera pas inférieur à 0,90.</text:span></text:p>
      <text:p text:style-name="Localisation"><text:span text:style-name="T27">Localisation </text:span>:<text:tab/><text:span text:style-name="T24">XX</text:span> ;</text:p>
      <text:p text:style-name="Localisation_20_fin"><text:span text:style-name="T29"><text:tab/></text:span><text:span text:style-name="T26">XX</text:span><text:span text:style-name="T29">.</text:span></text:p>
      <text:h text:style-name="Heading_20_3" text:outline-level="3">Documents demandés aux entreprises</text:h>
      <text:p text:style-name="Doc_5f_a_5f_fournir"><text:span text:style-name="T18"><text:reference-ref text:reference-format="text" text:ref-name="LotScenographie">Lot 21</text:reference-ref></text:span><text:span text:style-name="T18"> </text:span><text:span text:style-name="T16">– </text:span><text:span text:style-name="T16"><text:reference-ref text:reference-format="text" text:ref-name="Scenographie">Scénographie</text:reference-ref></text:span></text:p>
      <text:p text:style-name="Doc_5f_a_5f_fournir">Tous les documents demandés ci-dessous doivent être transmis simultanément. Dans le cas contraire, une liste des documents manquants accompagnée d’un avis défavorable sera retournée.</text:p>
      <text:p text:style-name="Coller_5f_dans_5f_Visa"><text:span text:style-name="T30">Niveau sonore des divers éléments bruyants </text:span><text:span text:style-name="T3">(baies de brassage, amplificateurs, armoires ventilées, etc.) ainsi que leur implantation dans les différents locaux ;</text:span></text:p>
      <text:p text:style-name="Coller_5f_dans_5f_Visa"><text:span text:style-name="T3">Procès verbaux acoustiques donnant l’indice α</text:span><text:span text:style-name="T10">w</text:span><text:span text:style-name="T3"> des rideaux.</text:span></text:p>
      <text:p text:style-name="Coller_5f_dans_5f_Visa"><text:span text:style-name="T3">Procès verbaux acoustiques donnant l’indice α</text:span><text:span text:style-name="T10">w</text:span><text:span text:style-name="T3"> d</text:span><text:span text:style-name="T5">u </text:span><text:span text:style-name="T21">KNAUF Organic</text:span><text:span text:style-name="T3">.</text:span></text:p>
      <text:p text:style-name="Coller_5f_dans_5f_Visa"><text:span text:style-name="T27">Procès verbaux acoustiques donnant l’indice R</text:span><text:span text:style-name="T11">w</text:span><text:span text:style-name="T27"> (C;C</text:span><text:span text:style-name="T11">tr</text:span><text:span text:style-name="T27">) de la porte de fond de scè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2</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2</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Scénographie</dc:title>
    <dc:date>2016-07-28T11:40:13.150000000</dc:date>
    <meta:editing-duration>PT4H41M18S</meta:editing-duration>
    <meta:editing-cycles>34</meta:editing-cycles>
    <meta:generator>LibreOffice/5.0.5.2$Windows_x86 LibreOffice_project/55b006a02d247b5f7215fc6ea0fde844b30035b3</meta:generator>
    <meta:document-statistic meta:table-count="0" meta:image-count="6" meta:object-count="0" meta:page-count="2" meta:paragraph-count="35" meta:word-count="584" meta:character-count="3573" meta:non-whitespace-character-count="3024"/>
    <meta:template xlink:type="simple" xlink:actuate="onRequest" xlink:title="" xlink:href="../Chapitre5/Chapitre5.odm" meta:date="2014-07-03T15:17:26.526000000"/>
  </office:meta>
</office:document-meta>
</file>