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80000000805B2A569FCD2624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5.998cm" table:align="margins" style:writing-mode="lr-tb"/>
    </style:style>
    <style:style style:name="Tableau1.A" style:family="table-column">
      <style:table-column-properties style:column-width="3.999cm" style:rel-column-width="16383*"/>
    </style:style>
    <style:style style:name="Tableau1.D" style:family="table-column">
      <style:table-column-properties style:column-width="4.00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5.998cm" table:align="margins" style:writing-mode="lr-tb"/>
    </style:style>
    <style:style style:name="Tableau2.A" style:family="table-column">
      <style:table-column-properties style:column-width="3.999cm" style:rel-column-width="16383*"/>
    </style:style>
    <style:style style:name="Tableau2.D" style:family="table-column">
      <style:table-column-properties style:column-width="4.00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5.998cm" table:align="margins" style:writing-mode="lr-tb"/>
    </style:style>
    <style:style style:name="Tableau3.A" style:family="table-column">
      <style:table-column-properties style:column-width="3.999cm" style:rel-column-width="16383*"/>
    </style:style>
    <style:style style:name="Tableau3.D" style:family="table-column">
      <style:table-column-properties style:column-width="4.00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ab-stops/>
      </style:paragraph-properties>
      <style:text-properties fo:font-size="8pt" style:font-size-asian="8pt" style:font-size-complex="8pt"/>
    </style:style>
    <style:style style:name="P3" style:family="paragraph" style:parent-style-name="Standard">
      <style:paragraph-properties fo:text-align="start" style:justify-single-word="false">
        <style:tab-stops/>
      </style:paragraph-properties>
    </style:style>
    <style:style style:name="P4" style:family="paragraph" style:parent-style-name="Standard">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text:display="none"/>
    </style:style>
    <style:style style:name="P5" style:family="paragraph" style:parent-style-name="Standard">
      <style:text-properties style:use-window-font-color="true" style:text-position="0% 100%" style:font-name="Times New Roman" fo:font-size="12pt" fo:language="fr" fo:country="FR" fo:font-style="normal" officeooo:paragraph-rsid="00191269" style:font-name-asian="Times New Roman" style:font-size-asian="12pt" style:font-style-asian="normal" style:font-name-complex="Times New Roman" style:font-size-complex="12pt" style:language-complex="ar" style:country-complex="SA" style:font-style-complex="normal"/>
    </style:style>
    <style:style style:name="P6" style:family="paragraph" style:parent-style-name="Standard">
      <style:text-properties text:display="none"/>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style>
    <style:style style:name="P9" style:family="paragraph" style:parent-style-name="Standard">
      <style:text-properties fo:font-variant="normal" fo:text-transform="none" style:use-window-font-color="true" style:font-name="Times New Roman" fo:font-size="12pt" fo:language="fr" fo:country="FR" fo:font-weight="normal" style:font-name-asian="Times New Roman" style:font-size-asian="10.5pt" style:font-weight-asian="normal" style:font-name-complex="Times New Roman" style:font-size-complex="12pt" style:language-complex="ar" style:country-complex="SA" style:font-weight-complex="normal" text:display="true"/>
    </style:style>
    <style:style style:name="P10" style:family="paragraph" style:parent-style-name="Standard">
      <style:text-properties fo:font-style="normal" style:font-style-asian="normal" style:font-style-complex="normal" text:display="none"/>
    </style:style>
    <style:style style:name="P11" style:family="paragraph" style:parent-style-name="Standard">
      <style:text-properties fo:font-style="normal" style:font-style-asian="normal" style:font-style-complex="normal" text:display="true"/>
    </style:style>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normal" style:font-weight-asian="normal" style:font-weight-complex="normal" text:display="none"/>
    </style:style>
    <style:style style:name="P15" style:family="paragraph" style:parent-style-name="Standard">
      <style:text-properties text:display="true"/>
    </style:style>
    <style:style style:name="P16" style:family="paragraph" style:parent-style-name="Standard">
      <style:paragraph-properties fo:margin-left="1.441cm" fo:margin-right="0cm" fo:line-height="0.423cm" fo:text-align="justify" style:justify-single-word="false" fo:orphans="2" fo:widows="2" fo:text-indent="0cm" style:auto-text-indent="false" style:writing-mode="lr-tb"/>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17" style:family="paragraph" style:parent-style-name="Standard">
      <style:paragraph-properties fo:margin-left="1.441cm" fo:margin-right="0cm" fo:line-height="0.353cm" fo:text-align="justify" style:justify-single-word="false" fo:orphans="2" fo:widows="2" fo:text-indent="0cm" style:auto-text-indent="false" style:writing-mode="lr-tb"/>
      <style:text-properties style:use-window-font-color="true" style:font-name="Times New Roman" fo:font-size="12pt" fo:language="fr" fo:country="FR" fo:font-weight="bold" style:font-name-asian="Times New Roman" style:font-size-asian="12pt" style:font-weight-asian="bold" style:font-name-complex="Helvetica" style:font-size-complex="12pt" style:language-complex="ar" style:country-complex="SA"/>
    </style:style>
    <style:style style:name="P18" style:family="paragraph" style:parent-style-name="Standard">
      <style:paragraph-properties fo:margin-left="1.441cm" fo:margin-right="0cm" fo:line-height="0.423cm" fo:text-align="justify" style:justify-single-word="false" fo:orphans="2" fo:widows="2" fo:text-indent="0cm" style:auto-text-indent="false" style:writing-mode="lr-tb"/>
      <style:text-properties style:font-name="Times New Roman" fo:font-size="12pt" style:font-size-asian="12pt" style:font-size-complex="12pt"/>
    </style:style>
    <style:style style:name="P19" style:family="paragraph" style:parent-style-name="Standard" style:master-page-name="">
      <style:paragraph-properties fo:margin-left="1.441cm" fo:margin-right="0cm" fo:margin-top="2cm" fo:margin-bottom="0.21cm" loext:contextual-spacing="false" fo:line-height="0.423cm" fo:text-align="justify" style:justify-single-word="false" fo:orphans="2" fo:widows="2" fo:text-indent="0cm" style:auto-text-indent="false" style:page-number="auto" style:writing-mode="lr-tb"/>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20" style:family="paragraph" style:parent-style-name="WW-Date">
      <style:paragraph-properties fo:margin-left="1.441cm" fo:margin-right="0cm" fo:margin-top="0cm" fo:margin-bottom="0cm" loext: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21" style:family="paragraph" style:parent-style-name="Header">
      <style:paragraph-properties fo:margin-left="0.023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1pt" fo:language="fr" fo:country="FR" fo:font-style="italic" style:font-size-asian="11pt" style:font-style-asian="italic" style:font-size-complex="11pt"/>
    </style:style>
    <style:style style:name="P22" style:family="paragraph" style:parent-style-name="Header" style:master-page-name="">
      <style:paragraph-properties fo:margin-left="0.023cm" fo:margin-right="0cm" fo:margin-top="0cm" fo:margin-bottom="0cm" loext:contextual-spacing="false" fo:text-align="start"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1pt" fo:language="fr" fo:country="FR" style:font-size-asian="11pt" style:font-size-complex="11pt"/>
    </style:style>
    <style:style style:name="P23" style:family="paragraph" style:parent-style-name="Header">
      <style:paragraph-properties fo:margin-left="0.023cm" fo:margin-right="0cm" fo:margin-top="0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4pt" style:font-size-asian="14pt" style:font-size-complex="14pt"/>
    </style:style>
    <style:style style:name="P24" style:family="paragraph" style:parent-style-name="Header">
      <style:paragraph-properties fo:margin-left="0.023cm" fo:margin-right="0cm" fo:margin-top="0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4pt" officeooo:paragraph-rsid="00191269" style:font-size-asian="14pt" style:font-size-complex="14pt"/>
    </style:style>
    <style:style style:name="P25" style:family="paragraph" style:parent-style-name="Standard">
      <style:paragraph-properties fo:margin-left="0.023cm" fo:margin-right="0cm" fo:margin-top="0.3cm" fo:margin-bottom="0cm" loext:contextual-spacing="false"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language="fr" fo:country="FR" fo:font-weight="bold" style:font-size-asian="12pt" style:font-weight-asian="bold" style:font-size-complex="12pt" style:font-weight-complex="bold"/>
    </style:style>
    <style:style style:name="P26" style:family="paragraph" style:parent-style-name="Standard">
      <style:paragraph-properties fo:margin-left="0.023cm" fo:margin-right="0cm" fo:margin-top="0.3cm" fo:margin-bottom="0cm" loext:contextual-spacing="false"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variant="normal" fo:text-transform="none" style:font-name="Times New Roman" fo:font-size="12pt" fo:language="fr" fo:country="FR" fo:font-style="normal" style:text-underline-style="none" fo:font-weight="normal" officeooo:rsid="002330d8" officeooo:paragraph-rsid="001b5120"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023cm" fo:margin-right="0cm" fo:margin-top="0.3cm" fo:margin-bottom="0cm" loext:contextual-spacing="false"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variant="normal" fo:text-transform="none" style:font-name="Times New Roman" fo:font-size="12pt" fo:language="fr" fo:country="FR" fo:font-style="normal" style:text-underline-style="none" fo:font-weight="normal" officeooo:rsid="002330d8" officeooo:paragraph-rsid="001caba0"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Objet">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font-weight="normal" fo:background-color="transparent" style:font-size-asian="12pt" style:font-weight-asian="normal" style:font-size-complex="12pt" style:font-weight-complex="normal" text:display="none"/>
    </style:style>
    <style:style style:name="P29" style:family="paragraph" style:parent-style-name="Header">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style>
    <style:style style:name="P30" style:family="paragraph" style:parent-style-name="Header"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1pt" fo:language="fr" fo:country="FR" style:font-size-asian="11pt" style:font-size-complex="11pt"/>
    </style:style>
    <style:style style:name="P31" style:family="paragraph" style:parent-style-name="Text_20_body">
      <style:text-properties style:use-window-font-color="true" style:text-underline-style="none" fo:font-weight="normal" style:font-weight-asian="normal" style:font-weight-complex="normal" text:display="none"/>
    </style:style>
    <style:style style:name="P32" style:family="paragraph" style:parent-style-name="Standard">
      <style:paragraph-properties fo:margin-top="0cm" fo:margin-bottom="0.101cm" loext: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33" style:family="paragraph" style:parent-style-name="Heading_20_4">
      <style:paragraph-properties fo:margin-left="1cm" fo:margin-right="0cm" fo:margin-top="0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1" fo:font-size="11pt" fo:language="fr" fo:country="FR" fo:font-style="italic"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P34" style:family="paragraph" style:parent-style-name="Header" style:master-page-name="">
      <style:paragraph-properties fo:margin-left="0.259cm" fo:margin-right="0cm" fo:margin-top="1.9cm" fo:margin-bottom="0cm" loext:contextual-spacing="false" fo:text-align="start" style:justify-single-word="false" fo:orphans="2" fo:widows="2" fo:text-indent="-0.236cm" style:auto-text-indent="false" style:page-number="auto" style:writing-mode="lr-tb">
        <style:tab-stops>
          <style:tab-stop style:position="7.751cm" style:type="center"/>
          <style:tab-stop style:position="15.752cm" style:type="right"/>
        </style:tab-stops>
      </style:paragraph-properties>
      <style:text-properties fo:font-size="12pt" fo:font-weight="normal" style:font-size-asian="12pt" style:font-weight-asian="normal" style:font-size-complex="12pt" style:font-weight-complex="normal"/>
    </style:style>
    <style:style style:name="P35" style:family="paragraph" style:parent-style-name="Standard">
      <style:paragraph-properties fo:margin-left="-0.023cm" fo:margin-right="1cm" fo:margin-top="0cm" fo:margin-bottom="0.212cm" loext:contextual-spacing="false" fo:text-align="justify" style:justify-single-word="false" fo:orphans="2" fo:widows="2" fo:text-indent="0cm" style:auto-text-indent="false" style:writing-mode="lr-tb">
        <style:tab-stops>
          <style:tab-stop style:position="2.635cm"/>
          <style:tab-stop style:position="6.567cm"/>
        </style:tab-stops>
      </style:paragraph-properties>
    </style:style>
    <style:style style:name="P36" style:family="paragraph" style:parent-style-name="Standard" style:master-page-name="">
      <style:paragraph-properties fo:margin-left="-0.023cm" fo:margin-right="1cm" fo:margin-top="0cm" fo:margin-bottom="0.212cm" loext:contextual-spacing="false" fo:text-align="justify" style:justify-single-word="false" fo:orphans="2" fo:widows="2" fo:text-indent="0cm" style:auto-text-indent="false" style:page-number="auto" style:writing-mode="lr-tb">
        <style:tab-stops>
          <style:tab-stop style:position="6.355cm"/>
          <style:tab-stop style:position="9.283cm"/>
        </style:tab-stops>
      </style:paragraph-properties>
      <style:text-properties style:use-window-font-color="true" style:font-name="Times New Roman1" fo:font-size="12pt" fo:language="fr" fo:country="FR" style:font-name-asian="Times New Roman" style:font-size-asian="12pt" style:font-name-complex="Arial" style:font-size-complex="12pt" style:language-complex="ar" style:country-complex="SA"/>
    </style:style>
    <style:style style:name="P37" style:family="paragraph" style:parent-style-name="Standard" style:master-page-name="">
      <style:paragraph-properties fo:margin-left="-0.023cm" fo:margin-right="0.023cm" fo:margin-top="0cm" fo:margin-bottom="0.212cm" loext:contextual-spacing="false" fo:text-align="justify" style:justify-single-word="false" fo:orphans="2" fo:widows="2" fo:text-indent="0cm" style:auto-text-indent="false" style:page-number="auto" style:writing-mode="lr-tb">
        <style:tab-stops>
          <style:tab-stop style:position="6.355cm"/>
          <style:tab-stop style:position="9.283cm"/>
        </style:tab-stops>
      </style:paragraph-properties>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text:display="none"/>
    </style:style>
    <style:style style:name="P38"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font-name="Times New Roman1" fo:font-size="12pt" fo:language="fr" fo:country="FR" style:font-name-asian="Times New Roman" style:font-size-asian="12pt" style:font-name-complex="Arial" style:font-size-complex="12pt" style:language-complex="ar" style:country-complex="SA"/>
    </style:style>
    <style:style style:name="P39"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text-position="0% 100%" style:font-name="Times New Roman1" fo:font-size="12pt" fo:language="fr" fo:country="FR" fo:font-style="normal" style:text-underline-style="none" style:font-name-asian="Times New Roman" style:font-size-asian="12pt" style:font-style-asian="normal" style:font-name-complex="Arial" style:font-size-complex="12pt" style:language-complex="ar" style:country-complex="SA" style:font-style-complex="normal"/>
    </style:style>
    <style:style style:name="P40"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text-position="0% 100%" style:font-name="Times New Roman1" fo:font-size="12pt" fo:language="fr" fo:country="FR" fo:font-style="normal" style:text-underline-style="none" officeooo:rsid="001e6b67" officeooo:paragraph-rsid="00191269" style:font-name-asian="Times New Roman" style:font-size-asian="12pt" style:font-style-asian="normal" style:font-name-complex="Arial" style:font-size-complex="12pt" style:language-complex="ar" style:country-complex="SA" style:font-style-complex="normal"/>
    </style:style>
    <style:style style:name="P41"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42"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text-position="0% 100%" style:font-name="Times New Roman1" fo:font-size="12pt" fo:language="fr" fo:country="FR" fo:font-style="normal" style:text-underline-style="none" fo:font-weight="normal" officeooo:rsid="0022eac1" officeooo:paragraph-rsid="001810ca"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43" style:family="paragraph" style:parent-style-name="Standard">
      <style:paragraph-properties fo:margin-left="0.023cm" fo:margin-right="1cm" fo:margin-top="0cm" fo:margin-bottom="0.212cm" loext:contextual-spacing="false" fo:text-align="justify" style:justify-single-word="false" fo:orphans="2" fo:widows="2" fo:text-indent="-0.048cm" style:auto-text-indent="false" style:writing-mode="lr-tb">
        <style:tab-stops>
          <style:tab-stop style:position="2.635cm"/>
        </style:tab-stops>
      </style:paragraph-properties>
    </style:style>
    <style:style style:name="P44" style:family="paragraph" style:parent-style-name="Header" style:master-page-name="">
      <style:paragraph-properties fo:margin-left="0cm" fo:margin-right="0cm" fo:margin-top="0.199cm" fo:margin-bottom="0cm" loext:contextual-spacing="false" fo:text-align="start" style:justify-single-word="false" fo:orphans="2" fo:widows="2" fo:text-indent="-0.023cm" style:auto-text-indent="false" style:page-number="auto" style:writing-mode="lr-tb">
        <style:tab-stops>
          <style:tab-stop style:position="7.751cm" style:type="center"/>
          <style:tab-stop style:position="15.752cm" style:type="right"/>
        </style:tab-stops>
      </style:paragraph-properties>
      <style:text-properties fo:font-size="11pt" fo:language="fr" fo:country="FR" style:font-size-asian="11pt" style:font-size-complex="11pt"/>
    </style:style>
    <style:style style:name="P45" style:family="paragraph" style:parent-style-name="Standard">
      <style:paragraph-properties fo:margin-top="1.499cm" fo:margin-bottom="0cm" loext:contextual-spacing="false"/>
      <style:text-properties fo:language="fr" fo:country="FR"/>
    </style:style>
    <style:style style:name="P46" style:family="paragraph" style:parent-style-name="Adresse">
      <style:paragraph-properties fo:margin-left="-0.048cm" fo:margin-right="0cm" fo:margin-top="2.499cm" fo:margin-bottom="0.499cm" loext:contextual-spacing="false" fo:text-align="center" style:justify-single-word="false" fo:orphans="2" fo:widows="2" fo:text-indent="0cm" style:auto-text-indent="false" style:writing-mode="lr-tb"/>
      <style:text-properties fo:font-size="14pt" fo:font-weight="bold" style:font-size-asian="14pt" style:font-weight-asian="bold" style:font-size-complex="14pt" style:font-weight-complex="bold"/>
    </style:style>
    <style:style style:name="P47" style:family="paragraph" style:parent-style-name="Standard">
      <style:paragraph-properties fo:margin-top="2cm" fo:margin-bottom="0.21cm" loext:contextual-spacing="false"/>
      <style:text-properties fo:font-style="normal" fo:font-weight="normal" style:font-style-asian="normal" style:font-weight-asian="normal" style:font-style-complex="normal" style:font-weight-complex="normal"/>
    </style:style>
    <style:style style:name="P48" style:family="paragraph" style:parent-style-name="Text_20_body">
      <style:paragraph-properties fo:margin-top="0.6cm" fo:margin-bottom="0.21cm" loext:contextual-spacing="false"/>
      <style:text-properties style:use-window-font-color="true" style:text-underline-style="none" fo:font-weight="normal" style:font-weight-asian="normal" style:font-weight-complex="normal"/>
    </style:style>
    <style:style style:name="P49" style:family="paragraph" style:parent-style-name="Table_20_Contents">
      <style:text-properties fo:color="#000000" style:text-underline-style="none" text:display="true"/>
    </style:style>
    <style:style style:name="P50" style:family="paragraph" style:parent-style-name="Table_20_Contents">
      <style:paragraph-properties fo:text-align="center" style:justify-single-word="false"/>
      <style:text-properties fo:color="#000000" style:text-underline-style="none" text:display="true"/>
    </style:style>
    <style:style style:name="P51" style:family="paragraph" style:parent-style-name="Contents_20_1">
      <style:paragraph-properties>
        <style:tab-stops>
          <style:tab-stop style:position="15.998cm" style:type="right" style:leader-style="dotted" style:leader-text="."/>
        </style:tab-stops>
      </style:paragraph-properties>
    </style:style>
    <style:style style:name="P52" style:family="paragraph" style:parent-style-name="Contents_20_2">
      <style:paragraph-properties>
        <style:tab-stops>
          <style:tab-stop style:position="15.579cm" style:type="right" style:leader-style="dotted" style:leader-text="."/>
        </style:tab-stops>
      </style:paragraph-properties>
    </style:style>
    <style:style style:name="P53" style:family="paragraph" style:parent-style-name="Standard">
      <style:paragraph-properties fo:margin-top="0.3cm" fo:margin-bottom="0.101cm" loext:contextual-spacing="false" fo:text-align="justify" style:justify-single-word="false"/>
      <style:text-properties style:use-window-font-color="true" style:text-position="0% 100%" style:font-name="Times New Roman" fo:font-size="12pt" fo:language="fr" fo:country="FR"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text:display="true"/>
    </style:style>
    <style:style style:name="P54" style:family="paragraph" style:parent-style-name="Standard">
      <style:paragraph-properties fo:break-before="page"/>
      <style:text-properties fo:font-style="italic" fo:font-weight="normal" style:font-style-asian="italic" style:font-weight-asian="normal" style:font-style-complex="italic" style:font-weight-complex="normal"/>
    </style:style>
    <style:style style:name="P55" style:family="paragraph" style:parent-style-name="Heading_20_2">
      <style:text-properties officeooo:paragraph-rsid="00191269"/>
    </style:style>
    <style:style style:name="P56" style:family="paragraph" style:parent-style-name="Heading_20_2">
      <style:text-properties style:use-window-font-color="true" style:text-underline-style="none" fo:font-weight="bold" style:font-weight-asian="bold" style:font-weight-complex="bold"/>
    </style:style>
    <style:style style:name="P57" style:family="paragraph" style:parent-style-name="Heading_20_2">
      <style:text-properties fo:font-weight="bold" style:font-weight-asian="bold" style:font-weight-complex="bold"/>
    </style:style>
    <style:style style:name="P58" style:family="paragraph" style:parent-style-name="Heading_20_1">
      <style:text-properties fo:text-transform="uppercase" style:use-window-font-color="true" style:font-name="Times New Roman" fo:font-size="14pt" fo:language="fr" fo:country="FR" fo:font-weight="bold" style:font-name-asian="Times New Roman" style:font-size-asian="14pt" style:font-weight-asian="bold" style:font-name-complex="Times New Roman" style:font-size-complex="10pt" style:language-complex="ar" style:country-complex="SA" text:display="true"/>
    </style:style>
    <style:style style:name="P59" style:family="paragraph" style:parent-style-name="Heading_20_1">
      <style:text-properties fo:text-transform="uppercase" style:use-window-font-color="true" style:font-name="Times New Roman" fo:font-size="14pt" fo:language="fr" fo:country="FR" fo:font-weight="bold" style:font-name-asian="Times New Roman" style:font-size-asian="14pt" style:font-weight-asian="bold" style:font-name-complex="Times New Roman" style:font-size-complex="10pt" style:language-complex="ar" style:country-complex="SA" style:font-weight-complex="normal" text:display="true"/>
    </style:style>
    <style:style style:name="P60" style:family="paragraph" style:parent-style-name="Heading_20_1">
      <style:text-properties style:font-weight-complex="normal"/>
    </style:style>
    <style:style style:name="P61" style:family="paragraph" style:parent-style-name="Heading_20_1">
      <style:text-properties fo:font-weight="bold" style:font-weight-asian="bold" style:font-weight-complex="bold"/>
    </style:style>
    <style:style style:name="P62" style:family="paragraph" style:parent-style-name="Heading_20_1">
      <style:paragraph-properties fo:break-before="page"/>
    </style:style>
    <style:style style:name="P63" style:family="paragraph" style:parent-style-name="Standard" style:list-style-name="L1">
      <style:text-properties style:use-window-font-color="true" style:text-underline-style="none" fo:font-weight="normal" style:font-weight-asian="normal" style:font-weight-complex="normal" text:display="none"/>
    </style:style>
    <style:style style:name="P64" style:family="paragraph" style:parent-style-name="Standard" style:list-style-name="L2">
      <style:text-properties style:use-window-font-color="true" style:text-underline-style="none" fo:font-weight="normal" style:font-weight-asian="normal" style:font-weight-complex="normal" text:display="none"/>
    </style:style>
    <style:style style:name="P65" style:family="paragraph" style:parent-style-name="Standard" style:list-style-name="L6">
      <style:text-properties text:display="none"/>
    </style:style>
    <style:style style:name="P66" style:family="paragraph" style:parent-style-name="Standard" style:list-style-name="L7">
      <style:text-properties text:display="none"/>
    </style:style>
    <style:style style:name="P67" style:family="paragraph" style:parent-style-name="Standard" style:list-style-name="L8">
      <style:text-properties text:display="none"/>
    </style:style>
    <style:style style:name="P68" style:family="paragraph" style:parent-style-name="Standard" style:list-style-name="L9">
      <style:text-properties text:display="none"/>
    </style:style>
    <style:style style:name="P69" style:family="paragraph" style:parent-style-name="Standard" style:list-style-name="L10">
      <style:text-properties text:display="none"/>
    </style:style>
    <style:style style:name="P70" style:family="paragraph" style:parent-style-name="Standard" style:list-style-name="L11">
      <style:text-properties text:display="none"/>
    </style:style>
    <style:style style:name="P71" style:family="paragraph" style:parent-style-name="Standard" style:list-style-name="L12">
      <style:text-properties text:display="none"/>
    </style:style>
    <style:style style:name="P72" style:family="paragraph" style:parent-style-name="Standard" style:list-style-name="L14">
      <style:text-properties text:display="none"/>
    </style:style>
    <style:style style:name="P73" style:family="paragraph" style:parent-style-name="Standard" style:list-style-name="L13">
      <style:text-properties fo:font-style="italic" style:font-style-asian="italic" style:font-style-complex="italic" text:display="none"/>
    </style:style>
    <style:style style:name="P74" style:family="paragraph" style:parent-style-name="Standard" style:list-style-name="L15">
      <style:text-properties fo:font-weight="bold" style:font-weight-asian="bold" style:font-weight-complex="bold" text:display="none"/>
    </style:style>
    <style:style style:name="P75" style:family="paragraph" style:parent-style-name="Standard" style:list-style-name="L3">
      <style:paragraph-properties fo:margin-top="0cm" fo:margin-bottom="0.101cm" loext: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76" style:family="paragraph" style:parent-style-name="Standard" style:list-style-name="L4">
      <style:paragraph-properties fo:margin-top="0cm" fo:margin-bottom="0.101cm" loext: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77" style:family="paragraph" style:parent-style-name="Standard" style:list-style-name="L5">
      <style:paragraph-properties fo:margin-top="0cm" fo:margin-bottom="0.101cm" loext: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78" style:family="paragraph" style:parent-style-name="Heading_20_3" style:list-style-name="Numbering_20_3"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fo:keep-with-next="always" style:writing-mode="lr-tb"/>
      <style:text-properties officeooo:rsid="001f85cb" officeooo:paragraph-rsid="001f85cb"/>
    </style:style>
    <style:style style:name="P79" style:family="paragraph" style:parent-style-name="Heading_20_3" style:list-style-name="Numbering_20_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rsid="001f85cb" officeooo:paragraph-rsid="001f85cb"/>
    </style:style>
    <style:style style:name="P80" style:family="paragraph" style:parent-style-name="Heading_20_3" style:list-style-name="Numbering_20_3"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fo:keep-with-next="always" style:writing-mode="lr-tb"/>
    </style:style>
    <style:style style:name="P81" style:family="paragraph" style:parent-style-name="Header" style:master-page-name="First_20_Page">
      <style:paragraph-properties fo:margin-left="0.023cm" fo:margin-right="0cm" fo:margin-top="0cm" fo:margin-bottom="0.499cm" loext:contextual-spacing="false" fo:text-align="end"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2pt" style:font-size-asian="12pt" style:font-size-complex="12pt"/>
    </style:style>
    <style:style style:name="P82" style:family="paragraph" style:parent-style-name="Title">
      <style:paragraph-properties fo:text-align="center" style:justify-single-word="false" fo:break-before="page"/>
    </style:style>
    <style:style style:name="T1" style:family="text">
      <style:text-properties fo:font-weight="normal" style:font-weight-asian="normal" style:font-weight-complex="normal"/>
    </style:style>
    <style:style style:name="T2" style:family="text">
      <style:text-properties fo:language="en" fo:country="GB" fo:font-weight="normal" style:font-weight-asian="normal" style:font-weight-complex="normal"/>
    </style:style>
    <style:style style:name="T3" style:family="text">
      <style:text-properties style:text-position="super 58%"/>
    </style:style>
    <style:style style:name="T4" style:family="text">
      <style:text-properties style:text-position="super 58%" fo:language="en" fo:country="GB" fo:font-weight="normal" officeooo:rsid="0012528c" style:font-weight-asian="normal" style:font-weight-complex="normal"/>
    </style:style>
    <style:style style:name="T5" style:family="text">
      <style:text-properties style:text-position="super 58%" fo:font-size="8pt" fo:language="en" fo:country="GB" fo:font-weight="normal" officeooo:rsid="0012528c" style:font-size-asian="8pt" style:font-weight-asian="normal" style:font-size-complex="8pt" style:font-weight-complex="normal"/>
    </style:style>
    <style:style style:name="T6" style:family="text">
      <style:text-properties style:text-position="super 58%" officeooo:rsid="0012528c"/>
    </style:style>
    <style:style style:name="T7" style:family="text">
      <style:text-properties style:text-position="super 58%" style:text-underline-style="none" officeooo:rsid="0012528c"/>
    </style:style>
    <style:style style:name="T8" style:family="text">
      <style:text-properties fo:font-size="8pt" fo:font-weight="normal" style:font-size-asian="8pt" style:font-weight-asian="normal" style:font-size-complex="8pt" style:font-weight-complex="normal"/>
    </style:style>
    <style:style style:name="T9" style:family="text">
      <style:text-properties fo:font-size="8pt" fo:language="en" fo:country="GB" fo:font-weight="normal" style:font-size-asian="8pt" style:font-weight-asian="normal" style:font-size-complex="8pt" style:font-weight-complex="normal"/>
    </style:style>
    <style:style style:name="T10" style:family="text">
      <style:text-properties fo:font-size="8pt" style:font-size-asian="8pt" style:font-size-complex="8pt"/>
    </style:style>
    <style:style style:name="T11" style:family="text">
      <style:text-properties fo:font-size="11pt" fo:language="fr" fo:country="FR" style:font-size-asian="11pt" style:font-size-complex="11pt"/>
    </style:style>
    <style:style style:name="T12" style:family="text">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T13" style:family="text">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2pt" style:language-complex="ar" style:country-complex="SA" style:font-style-complex="normal"/>
    </style:style>
    <style:style style:name="T14" style:family="text">
      <style:text-properties style:use-window-font-color="true" style:text-position="0% 100%" style:font-name="Times New Roman" fo:font-size="12pt" fo:language="fr" fo:country="FR" fo:font-style="normal" officeooo:rsid="0012528c" style:font-name-asian="Times New Roman" style:font-size-asian="12pt" style:font-style-asian="normal" style:font-name-complex="Times New Roman" style:font-size-complex="12pt" style:language-complex="ar" style:country-complex="SA" style:font-style-complex="normal"/>
    </style:style>
    <style:style style:name="T15" style:family="text">
      <style:text-properties style:use-window-font-color="true" style:font-name="Times New Roman" fo:language="fr" fo:country="FR" style:font-name-asian="Times New Roman" style:font-name-complex="Times New Roman" style:language-complex="ar" style:country-complex="SA"/>
    </style:style>
    <style:style style:name="T16" style:family="text">
      <style:text-properties style:use-window-font-color="true" style:font-name="Times New Roman" fo:language="fr" fo:country="FR" officeooo:rsid="001de417" style:font-name-asian="Times New Roman" style:font-name-complex="Times New Roman" style:language-complex="ar" style:country-complex="SA"/>
    </style:style>
    <style:style style:name="T17" style:family="text">
      <style:text-properties style:use-window-font-color="true" fo:language="fr" fo:country="FR" style:font-name-asian="Times New Roman" style:font-name-complex="Helvetica" style:language-complex="ar" style:country-complex="SA" style:font-weight-complex="bold"/>
    </style:style>
    <style:style style:name="T18" style:family="text">
      <style:text-properties style:use-window-font-color="true" fo:language="fr" fo:country="FR" fo:font-weight="bold" style:font-name-asian="Times New Roman" style:font-weight-asian="bold" style:font-name-complex="Helvetica" style:language-complex="ar" style:country-complex="SA"/>
    </style:style>
    <style:style style:name="T19" style:family="text">
      <style:text-properties style:use-window-font-color="true" style:font-name="Times New Roman1" fo:font-size="12pt" fo:language="fr" fo:country="FR" style:font-name-asian="Times New Roman" style:font-size-asian="12pt" style:font-name-complex="Arial" style:font-size-complex="12pt" style:language-complex="ar" style:country-complex="SA"/>
    </style:style>
    <style:style style:name="T20" style:family="text">
      <style:text-properties style:use-window-font-color="true" style:font-name="Times New Roman1" fo:font-size="12pt" fo:language="fr" fo:country="FR" officeooo:rsid="00191269" style:font-name-asian="Times New Roman" style:font-size-asian="12pt" style:font-name-complex="Arial" style:font-size-complex="12pt" style:language-complex="ar" style:country-complex="SA"/>
    </style:style>
    <style:style style:name="T21" style:family="text">
      <style:text-properties style:use-window-font-color="true" style:font-name="Times New Roman1" fo:font-size="12pt" fo:language="fr" fo:country="FR" style:text-underline-style="none" style:font-name-asian="Times New Roman" style:font-size-asian="12pt" style:font-name-complex="Arial" style:font-size-complex="12pt" style:language-complex="ar" style:country-complex="SA"/>
    </style:style>
    <style:style style:name="T22" style:family="text">
      <style:text-properties style:use-window-font-color="true" fo:background-color="transparent" loext:char-shading-value="0"/>
    </style:style>
    <style:style style:name="T23" style:family="text">
      <style:text-properties style:use-window-font-color="true" style:text-position="super 58%" style:font-name="Times New Roman" fo:language="fr" fo:country="FR" officeooo:rsid="0012528c" style:font-name-asian="Times New Roman" style:font-name-complex="Times New Roman" style:language-complex="ar" style:country-complex="SA"/>
    </style:style>
    <style:style style:name="T24" style:family="text">
      <style:text-properties style:use-window-font-color="true" style:text-position="super 58%" style:font-name="Times New Roman1" fo:font-size="12pt" fo:language="fr" fo:country="FR" style:text-underline-style="none" style:font-name-asian="Times New Roman" style:font-size-asian="12pt" style:font-name-complex="Arial" style:font-size-complex="12pt" style:language-complex="ar" style:country-complex="SA"/>
    </style:style>
    <style:style style:name="T25" style:family="text">
      <style:text-properties text:display="none"/>
    </style:style>
    <style:style style:name="T26" style:family="text">
      <style:text-properties fo:font-weight="bold" style:font-weight-asian="bold" style:font-weight-complex="bold" text:display="none"/>
    </style:style>
    <style:style style:name="T27" style:family="text">
      <style:text-properties style:font-style-complex="italic"/>
    </style:style>
    <style:style style:name="T28" style:family="text">
      <style:text-properties style:text-underline-style="none"/>
    </style:style>
    <style:style style:name="T29" style:family="text">
      <style:text-properties style:text-underline-style="none" officeooo:rsid="0012528c"/>
    </style:style>
    <style:style style:name="T30" style:family="text">
      <style:text-properties style:text-underline-style="none" officeooo:rsid="00191269"/>
    </style:style>
    <style:style style:name="T31" style:family="text">
      <style:text-properties fo:color="#000000" fo:font-size="11pt" fo:language="fr" fo:country="FR" style:text-underline-style="none" fo:font-weight="normal" style:font-size-asian="11pt" style:font-weight-asian="normal" style:font-size-complex="11pt" style:font-weight-complex="normal"/>
    </style:style>
    <style:style style:name="T32" style:family="text">
      <style:text-properties fo:color="#000000" style:font-name="Times New Roman" fo:font-size="11pt" style:text-underline-style="none" style:font-size-asian="11pt" style:font-size-complex="11pt"/>
    </style:style>
    <style:style style:name="T33" style:family="text">
      <style:text-properties fo:font-variant="normal" fo:text-transform="none" style:font-name="Times New Roman" fo:font-style="normal" style:text-underline-style="none"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style:font-name="Times New Roman" fo:font-style="normal" style:text-underline-style="none" fo:font-weight="normal" officeooo:rsid="0012528c" fo:background-color="transparent" loext:char-shading-value="0"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style:font-name="Times New Roman" fo:font-style="italic" style:text-underline-style="none" fo:font-weight="normal" fo:background-color="transparent" loext:char-shading-value="0" style:font-name-asian="Times New Roman" style:font-style-asian="italic" style:font-weight-asian="normal" style:font-name-complex="Times New Roman" style:font-style-complex="italic" style:font-weight-complex="normal"/>
    </style:style>
    <style:style style:name="T36" style:family="text">
      <style:text-properties fo:font-variant="normal" fo:text-transform="none" style:font-name="Times New Roman" fo:font-style="italic" style:text-underline-style="none" fo:font-weight="normal" officeooo:rsid="000e621a" fo:background-color="transparent" loext:char-shading-value="0" style:font-name-asian="Times New Roman" style:font-style-asian="italic" style:font-weight-asian="normal" style:font-name-complex="Times New Roman" style:font-style-complex="italic" style:font-weight-complex="normal"/>
    </style:style>
    <style:style style:name="T37" style:family="text">
      <style:text-properties fo:background-color="transparent" loext:char-shading-value="0"/>
    </style:style>
    <style:style style:name="T38" style:family="text">
      <style:text-properties fo:font-size="12pt" style:font-size-asian="12pt" style:font-size-complex="12pt"/>
    </style:style>
    <style:style style:name="T39" style:family="text">
      <style:text-properties officeooo:rsid="000f09bc"/>
    </style:style>
    <style:style style:name="T40" style:family="text">
      <style:text-properties officeooo:rsid="0010a3b1"/>
    </style:style>
    <style:style style:name="T41" style:family="text">
      <style:text-properties officeooo:rsid="0011ed61"/>
    </style:style>
    <style:style style:name="T42" style:family="text">
      <style:text-properties officeooo:rsid="0012528c"/>
    </style:style>
    <style:style style:name="T43" style:family="text">
      <style:text-properties style:text-position="0% 100%"/>
    </style:style>
    <style:style style:name="T44" style:family="text">
      <style:text-properties officeooo:rsid="001376e6"/>
    </style:style>
    <style:style style:name="T45" style:family="text">
      <style:text-properties officeooo:rsid="00171bd9"/>
    </style:style>
    <style:style style:name="T46" style:family="text">
      <style:text-properties officeooo:rsid="001810ca"/>
    </style:style>
    <style:style style:name="T47" style:family="text">
      <style:text-properties style:font-size-complex="10pt"/>
    </style:style>
    <style:style style:name="T48" style:family="text">
      <style:text-properties officeooo:rsid="0013163f" style:font-size-complex="10pt"/>
    </style:style>
    <style:style style:name="T49" style:family="text">
      <style:text-properties officeooo:rsid="00191269"/>
    </style:style>
    <style:style style:name="T50" style:family="text">
      <style:text-properties fo:text-transform="lowercase"/>
    </style:style>
    <style:style style:name="T51" style:family="text">
      <style:text-properties officeooo:rsid="001e6b67"/>
    </style:style>
    <style:style style:name="T52" style:family="text">
      <style:text-properties officeooo:rsid="001d5ef8"/>
    </style:style>
    <style:style style:name="T53" style:family="text">
      <style:text-properties officeooo:rsid="002c2f37"/>
    </style:style>
    <style:style style:name="T54" style:family="text">
      <style:text-properties officeooo:rsid="001caba0"/>
    </style:style>
    <style:style style:name="T55" style:family="text">
      <style:text-properties officeooo:rsid="001e92bf"/>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23">TRIBUNAL DE GRANDE INSTANCE DE </text:p>
      <text:p text:style-name="P24">ORDONNANCE DE RÉFÉRÉ DU <text:line-break/>RG N<text:span text:style-name="T6">O</text:span><text:line-break/><text:span text:style-name="T15">MI n</text:span><text:span text:style-name="T23">o</text:span><text:span text:style-name="T15"> : 00 / 000<text:line-break/></text:span><text:span text:style-name="T16">Code NAC : </text:span></text:p>
      <text:p text:style-name="P33">Décision : ordonnance …. / jugement… /mesure de constat/…. etc..</text:p>
      <text:p text:style-name="P19">Monsieur …. +adresse</text:p>
      <text:p text:style-name="P16"/>
      <text:p text:style-name="P18"><text:span text:style-name="T17">c</text:span><text:span text:style-name="T18">/ </text:span></text:p>
      <text:p text:style-name="P17"/>
      <text:p text:style-name="P20">Société …… + adresse</text:p>
      <text:p text:style-name="P46">RAPPORT DE PRÉ-CONCLUSIONS</text:p>
      <text:p text:style-name="P45">Les <text:span text:style-name="T41">observations</text:span> devront parvenir au technicien au plus tard<text:span text:style-name="T37"> le <text:s text:c="15"/></text:span><text:span text:style-name="T22">.</text:span></text:p>
      <text:p text:style-name="P25"><text:span text:style-name="T33">Conformément au nouvel article 276 du </text:span><text:span text:style-name="T34">NCPC</text:span><text:span text:style-name="T33">, </text:span><text:span text:style-name="T35">les dernières observations ou réclamations des parties doivent rappeler sommairement le contenu de celles qui ont été présentées antérieurement. </text:span><text:span text:style-name="T36">À</text:span><text:span text:style-name="T35"> défaut, elles sont réputées abandonnées par les parties</text:span><text:span text:style-name="T33">.</text:span></text:p>
      <text:p text:style-name="P26">Un exemplaire du présent rapport accompagné de la demande d’honoraires est adressé aux parties le <text:s text:c="3"/>2018 par LRAR.</text:p>
      <text:p text:style-name="P27">Le présent rapport <text:span text:style-name="T52">a</text:span> été notifié à chaque partie par L.<text:span text:style-name="T40">R.A.R.</text:span> envoyé<text:span text:style-name="T53">e</text:span> <text:span text:style-name="T54">le JJMMAAAA.</text:span></text:p>
      <text:p text:style-name="P28">Rapport déposé en un exemplaire original et une copie<text:line-break/>le JJMM20<text:span text:style-name="T39">XX</text:span> - Réf. : JPO/SI/1</text:p>
      <text:p text:style-name="P34">L’expert soussigné,</text:p>
      <text:p text:style-name="P44">Jean-Pierre ODION</text:p>
      <text:p text:style-name="P21">Acousticien, ingénieur A &amp; M<text:line-break/><text:span text:style-name="T38">Expert</text:span><text:span text:style-name="T27"> près la CA de Grenoble et la CAA de Lyon</text:span></text:p>
      <text:p text:style-name="P22">24 boulevard de la Chantourne</text:p>
      <text:p text:style-name="P30">38700 LA TRONCHE</text:p>
      <text:p text:style-name="P29"><text:span text:style-name="T11">Tel : 04 76 89 36 63<text:line-break/></text:span><text:a xlink:type="simple" xlink:href="mailto:jp.odion@experts-judiciaires.org" text:style-name="Internet_20_link" text:visited-style-name="Visited_20_Internet_20_Link"><text:span text:style-name="T32">jp.odion@expert-</text:span></text:a><text:span text:style-name="T31">de-justice.org</text:span></text:p>
      <text:p text:style-name="P82"><text:bookmark-start text:name="__RefHeading___Toc30415_1672299013"/>Table des matières<text:bookmark-end text:name="__RefHeading___Toc30415_1672299013"/></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30415_1672299013" text:style-name="Index_20_Link" text:visited-style-name="Index_20_Link">Table des matières<text:tab/>2</text:a></text:p>
          <text:p text:style-name="P51"><text:a xlink:type="simple" xlink:href="#__RefHeading__24316_1471477657" text:style-name="Index_20_Link" text:visited-style-name="Index_20_Link">1Introduction<text:tab/>3</text:a></text:p>
          <text:p text:style-name="P52"><text:a xlink:type="simple" xlink:href="#__RefHeading__25208_1219970571" text:style-name="Index_20_Link" text:visited-style-name="Index_20_Link">1.1Circonstances de l’affaire<text:tab/>3</text:a></text:p>
          <text:p text:style-name="P52"><text:a xlink:type="simple" xlink:href="#__RefHeading__25210_1219970571" text:style-name="Index_20_Link" text:visited-style-name="Index_20_Link">1.2Libellé de la mission<text:tab/>3</text:a></text:p>
          <text:p text:style-name="P52"><text:a xlink:type="simple" xlink:href="#__RefHeading__25212_1219970571" text:style-name="Index_20_Link" text:visited-style-name="Index_20_Link">1.3Déclaration d’indépendance<text:tab/>3</text:a></text:p>
          <text:p text:style-name="P52"><text:a xlink:type="simple" xlink:href="#__RefHeading__10382_245014803" text:style-name="Index_20_Link" text:visited-style-name="Index_20_Link">1.4Divers<text:tab/>3</text:a></text:p>
          <text:p text:style-name="P51"><text:a xlink:type="simple" xlink:href="#__RefHeading__25214_1219970571" text:style-name="Index_20_Link" text:visited-style-name="Index_20_Link">2Déroulement administratif de l’expertise<text:tab/>4</text:a></text:p>
          <text:p text:style-name="P52"><text:a xlink:type="simple" xlink:href="#__RefHeading__25216_1219970571" text:style-name="Index_20_Link" text:visited-style-name="Index_20_Link">2.1Chronologie et coût de l’expertise<text:tab/>4</text:a></text:p>
          <text:p text:style-name="P52"><text:a xlink:type="simple" xlink:href="#__RefHeading__25218_1219970571" text:style-name="Index_20_Link" text:visited-style-name="Index_20_Link">2.2Documents communiqués<text:tab/>4</text:a></text:p>
          <text:p text:style-name="P52"><text:a xlink:type="simple" xlink:href="#__RefHeading__25220_1219970571" text:style-name="Index_20_Link" text:visited-style-name="Index_20_Link">2.3Déclarations et observations reçues<text:tab/>5</text:a></text:p>
          <text:p text:style-name="P51"><text:a xlink:type="simple" xlink:href="#__RefHeading__25222_1219970571" text:style-name="Index_20_Link" text:visited-style-name="Index_20_Link">3Constations et investigations<text:tab/>5</text:a></text:p>
          <text:p text:style-name="P52"><text:a xlink:type="simple" xlink:href="#__RefHeading__25224_12199705711111" text:style-name="Index_20_Link" text:visited-style-name="Index_20_Link">3.1Description du contenu litigieux<text:tab/>6</text:a></text:p>
          <text:p text:style-name="P52"><text:a xlink:type="simple" xlink:href="#__RefHeading__25226_1219970571" text:style-name="Index_20_Link" text:visited-style-name="Index_20_Link">3.2Diligences de l’expert (et collaborateurs éventuels)<text:tab/>6</text:a></text:p>
          <text:p text:style-name="P51"><text:a xlink:type="simple" xlink:href="#__RefHeading__25230_1219970571" text:style-name="Index_20_Link" text:visited-style-name="Index_20_Link">4Discussion – Analyse de l’expert<text:tab/>6</text:a></text:p>
          <text:p text:style-name="P52"><text:a xlink:type="simple" xlink:href="#__RefHeading__25232_1219970571" text:style-name="Index_20_Link" text:visited-style-name="Index_20_Link">4.1Les faits, leurs origines et causes établies (griefs allégués / faits constatés)<text:tab/>6</text:a></text:p>
          <text:p text:style-name="P52"><text:a xlink:type="simple" xlink:href="#__RefHeading__25234_1219970571" text:style-name="Index_20_Link" text:visited-style-name="Index_20_Link">4.2Les éventuels doutes et incertitudes non levées résultant de :<text:tab/>6</text:a></text:p>
          <text:p text:style-name="P52"><text:a xlink:type="simple" xlink:href="#__RefHeading__25236_1219970571" text:style-name="Index_20_Link" text:visited-style-name="Index_20_Link">4.3L’avis technique développé, motivé et argumenté qui résulte des investigations, comprenant :<text:tab/>6</text:a></text:p>
          <text:p text:style-name="P52"><text:a xlink:type="simple" xlink:href="#__RefHeading__25238_1219970571" text:style-name="Index_20_Link" text:visited-style-name="Index_20_Link">4.4Conséquences techniques des dommages – contenu technique des remèdes<text:tab/>7</text:a></text:p>
          <text:p text:style-name="P52"><text:a xlink:type="simple" xlink:href="#__RefHeading__25240_1219970571" text:style-name="Index_20_Link" text:visited-style-name="Index_20_Link">4.5Conséquences financières – proposition d’imputations<text:tab/>7</text:a></text:p>
          <text:p text:style-name="P52"><text:a xlink:type="simple" xlink:href="#__RefHeading__25242_1219970571" text:style-name="Index_20_Link" text:visited-style-name="Index_20_Link">4.6Suite donnée aux observations des parties<text:tab/>7</text:a></text:p>
          <text:p text:style-name="P51"><text:a xlink:type="simple" xlink:href="#__RefHeading__25244_1219970571" text:style-name="Index_20_Link" text:visited-style-name="Index_20_Link">5Conclusion<text:tab/>7</text:a></text:p>
          <text:p text:style-name="P51"><text:a xlink:type="simple" xlink:href="#__RefHeading__10384_245014803" text:style-name="Index_20_Link" text:visited-style-name="Index_20_Link">6Annexe 1 – Liste des pièces du cadre juridique<text:tab/>9</text:a></text:p>
          <text:p text:style-name="P51"><text:a xlink:type="simple" xlink:href="#__RefHeading__10386_245014803" text:style-name="Index_20_Link" text:visited-style-name="Index_20_Link">7Annexe 2 – Documents diffusés<text:tab/>9</text:a></text:p>
          <text:p text:style-name="P52"><text:a xlink:type="simple" xlink:href="#__RefHeading__24318_1471477657" text:style-name="Index_20_Link" text:visited-style-name="Index_20_Link">7.1Pièces pertinentes<text:tab/>9</text:a></text:p>
          <text:p text:style-name="P52"><text:a xlink:type="simple" xlink:href="#__RefHeading__24320_1471477657" text:style-name="Index_20_Link" text:visited-style-name="Index_20_Link">7.2Pièces du demandeur<text:tab/>9</text:a></text:p>
          <text:p text:style-name="P52"><text:a xlink:type="simple" xlink:href="#__RefHeading__24322_1471477657" text:style-name="Index_20_Link" text:visited-style-name="Index_20_Link">7.3Pièces de X, défendeur<text:tab/>9</text:a></text:p>
          <text:p text:style-name="P52"><text:a xlink:type="simple" xlink:href="#__RefHeading__24324_1471477657" text:style-name="Index_20_Link" text:visited-style-name="Index_20_Link">7.4Pièces de Y, défendeur<text:tab/>9</text:a></text:p>
          <text:p text:style-name="P51"><text:a xlink:type="simple" xlink:href="#__RefHeading__10394_245014803" text:style-name="Index_20_Link" text:visited-style-name="Index_20_Link">8Annexe 3 – Déroulement de l’expertise<text:tab/>9</text:a></text:p>
          <text:p text:style-name="P52"><text:a xlink:type="simple" xlink:href="#__RefHeading__24326_1471477657" text:style-name="Index_20_Link" text:visited-style-name="Index_20_Link">8.1Annexe 3-1 – Compte rendu de la réunion </text:a><text:a xlink:type="simple" xlink:href="#__RefHeading__24326_1471477657" text:style-name="Index_20_Link" text:visited-style-name="Index_20_Link"><text:span text:style-name="T43">n</text:span></text:a><text:a xlink:type="simple" xlink:href="#__RefHeading__24326_1471477657" text:style-name="Index_20_Link" text:visited-style-name="Index_20_Link"><text:span text:style-name="T3">o</text:span></text:a><text:a xlink:type="simple" xlink:href="#__RefHeading__24326_1471477657" text:style-name="Index_20_Link" text:visited-style-name="Index_20_Link">1<text:tab/>9</text:a></text:p>
          <text:p text:style-name="P52"><text:a xlink:type="simple" xlink:href="#__RefHeading__10390_245014803" text:style-name="Index_20_Link" text:visited-style-name="Index_20_Link">8.2Annexe 3-2 – Compte rendu de la réunion n</text:a><text:a xlink:type="simple" xlink:href="#__RefHeading__10390_245014803" text:style-name="Index_20_Link" text:visited-style-name="Index_20_Link"><text:span text:style-name="T3">o</text:span></text:a><text:a xlink:type="simple" xlink:href="#__RefHeading__10390_245014803" text:style-name="Index_20_Link" text:visited-style-name="Index_20_Link">2<text:tab/>9</text:a></text:p>
          <text:p text:style-name="P52"><text:a xlink:type="simple" xlink:href="#__RefHeading__24328_1471477657" text:style-name="Index_20_Link" text:visited-style-name="Index_20_Link">8.3Annexe 3-3 – Détail des mesurages<text:tab/>9</text:a></text:p>
          <text:p text:style-name="P51"><text:a xlink:type="simple" xlink:href="#__RefHeading__10396_245014803" text:style-name="Index_20_Link" text:visited-style-name="Index_20_Link">9Annexe 4 – Notes aux parties<text:tab/>9</text:a></text:p>
          <text:p text:style-name="P51"><text:a xlink:type="simple" xlink:href="#__RefHeading__10398_245014803" text:style-name="Index_20_Link" text:visited-style-name="Index_20_Link">10Annexe 5 – Observations des parties<text:tab/>10</text:a></text:p>
          <text:p text:style-name="P51"><text:a xlink:type="simple" xlink:href="#__RefHeading__10400_245014803" text:style-name="Index_20_Link" text:visited-style-name="Index_20_Link">11Annexe 6 – Conséquences techniques et financières<text:tab/>10</text:a></text:p>
        </text:index-body>
      </text:table-of-content>
      <text:p text:style-name="P48">Le plan de ce rapport suit la trame générale élaborée par la Cour d’appel de Versailles en 2013.</text:p>
      <text:h text:style-name="P62" text:outline-level="1" text:restart-numbering="true" text:start-value="-1"><text:bookmark-start text:name="__RefHeading__24316_1471477657"/>Introduction<text:bookmark-end text:name="__RefHeading__24316_1471477657"/></text:h>
      <text:h text:style-name="Heading_20_2" text:outline-level="2"><text:bookmark-start text:name="__RefHeading__25208_1219970571"/>Circonstances de l’affaire<text:bookmark-end text:name="__RefHeading__25208_1219970571"/></text:h>
      <text:list xml:id="list6922756572533156824" text:style-name="Numbering_20_3">
        <text:list-item>
          <text:list>
            <text:list-item>
              <text:list>
                <text:list-item>
                  <text:h text:style-name="P78" text:outline-level="3"/>
                </text:list-item>
                <text:list-item>
                  <text:h text:style-name="P79" text:outline-level="3"/>
                </text:list-item>
              </text:list>
            </text:list-item>
          </text:list>
          <text:h text:style-name="P80" text:outline-level="3"/>
        </text:list-item>
      </text:list>
      <text:p text:style-name="P31">Exposé introductif sommaire résumant succinctement le rôle de chaque partie (toutes les parties citées), leurs liens entre elles, et la genèse de l’assignation.</text:p>
      <text:p text:style-name="P31">Au moment de la rédaction du rapport, ce résumé ne peut contenir que des faits constants (établis et reconnus par les parties et l’expert).</text:p>
      <text:p text:style-name="P36">Dans un litige qui oppose <text:tab/> à <text:tab/>, il a été ordonné les dispositions suivantes :</text:p>
      <text:p text:style-name="P37">Mettre ici toutes les ordonnances qui sont intervenues : mises en cause de nouvelles parties, modifications de la mission<text:span text:style-name="T42">…</text:span></text:p>
      <text:p text:style-name="P38"><text:span text:style-name="T28">Ordonnance de référé du <text:tab/> rendue par M<text:tab/>, </text:span><text:span text:style-name="T29">Vice-</text:span><text:span text:style-name="T30">P</text:span><text:span text:style-name="T29">résident</text:span><text:span text:style-name="T28"> au Tribunal (d’Instance) de </text:span><text:span text:style-name="T30">g</text:span><text:span text:style-name="T28">rande </text:span><text:span text:style-name="T30">i</text:span><text:span text:style-name="T28">nstance de <text:tab/>, RG n</text:span><text:span text:style-name="T7">o</text:span><text:span text:style-name="T28"> :</text:span></text:p>
      <text:p text:style-name="P35"><text:span text:style-name="T19">Dans ce même litige une décision commune est rendue par </text:span><text:span text:style-name="T21">l’Ordonnance de référé du<text:tab/></text:span><text:span text:style-name="T19">rendue par M. <text:tab/>, Juge au Tribunal (d’Instance ) de </text:span><text:span text:style-name="T20">g</text:span><text:span text:style-name="T19">rande </text:span><text:span text:style-name="T20">i</text:span><text:span text:style-name="T19">nstance de <text:tab/>, </text:span><text:span text:style-name="T21">RG n</text:span><text:span text:style-name="T24">o</text:span><text:span text:style-name="T21"> :</text:span></text:p>
      <text:p text:style-name="P43"><text:span text:style-name="T19">Une troisième décision commune est rendue par </text:span><text:span text:style-name="T21">l’Ordonnance de référé du<text:tab/>rendue par<text:tab/></text:span><text:span text:style-name="T19">, Juge au Tribunal (d’Instance) de </text:span><text:span text:style-name="T20">g</text:span><text:span text:style-name="T19">rande </text:span><text:span text:style-name="T20">i</text:span><text:span text:style-name="T19">nstance de <text:tab/>, </text:span><text:span text:style-name="T21">RG n</text:span><text:span text:style-name="T24">o</text:span><text:span text:style-name="T21"> :</text:span></text:p>
      <text:h text:style-name="Heading_20_2" text:outline-level="2"><text:bookmark-start text:name="__RefHeading__25210_1219970571"/>Libellé de la mission<text:bookmark-end text:name="__RefHeading__25210_1219970571"/></text:h>
      <text:list xml:id="list7889782906361826127" text:style-name="L1">
        <text:list-item>
          <text:p text:style-name="P63">Texte intégral des seules questions auxquelles l’expert doit apporter réponse, y compris les extensions intervenues en cours d’expertise (mais sans réécrire la partie de la décision qui détaille les modalités d’exécution de la mission).</text:p>
        </text:list-item>
        <text:list-item>
          <text:p text:style-name="P63">Si nécessaire, clarification du périmètre de la mission face aux demandes des parties (restriction ou interprétation convenue, etc.)</text:p>
        </text:list-item>
      </text:list>
      <text:list xml:id="list2412142327433143946" text:style-name="L2">
        <text:list-item>
          <text:p text:style-name="P64">Circonstances particulières (recours à des sapiteurs du collaborateur art 278 et 278-1 CPC, etc).</text:p>
        </text:list-item>
      </text:list>
      <text:h text:style-name="Heading_20_2" text:outline-level="2"><text:bookmark-start text:name="__RefHeading__25212_1219970571"/>Déclaration d’indépendance<text:bookmark-end text:name="__RefHeading__25212_1219970571"/></text:h>
      <text:p text:style-name="Standard"><text:span text:style-name="T12">Je déclare sur l’honneur n’avoir, </text:span><text:span text:style-name="T13">tant actuellement qu’au cours des 5 dernières années,</text:span><text:span text:style-name="T12"> aucun lien, direct ou indirect, notamment au</text:span><text:span text:style-name="T13"> travers de la </text:span><text:span text:style-name="T14">SARL</text:span><text:span text:style-name="T13"> ÉCHOLOGOS qui m’emploie,</text:span> avec les parties en cause ou leurs conseils désignés, n’avoir, à ma connaissance aucun intérêt direct ou indirect de nature à porter atteinte à l’objectivité, dont je dois faire preuve dans le cadre de la mission qui m’est confiée et m’engage, si je devais acquérir ou détenir de tels intérêts au cours des opérations d’expertise, à les déclarer immédiatement.</text:p>
      <text:h text:style-name="P55" text:outline-level="2">Assurance</text:h>
      <text:p text:style-name="P5"><text:span text:style-name="T47">Je déclare sur l’honneur </text:span><text:span text:style-name="T48">avoir souscrit à une assurance de responsabilité civile professionnelle auprès de l'Assureur MMA IARD Assurances Mutuelles / MMA IARD sous le n° 113 520 312 par le Courtier-Conseils SOPHIASSUR, 154 Boulevard Haussmann – 75008 PARIS au titre des missions confiées en matière d'expertises juridictionnelles et être à jour de mes cotisations.</text:span></text:p>
      <text:h text:style-name="Heading_20_2" text:outline-level="2"><text:bookmark-start text:name="__RefHeading__10382_245014803"/><text:soft-page-break/>Divers<text:bookmark-end text:name="__RefHeading__10382_245014803"/></text:h>
      <text:list xml:id="list6825867082481166415" text:style-name="L3">
        <text:list-item>
          <text:p text:style-name="P75">Technicien</text:p>
        </text:list-item>
      </text:list>
      <text:p text:style-name="P32">Le terme de « technicien » est utilisé par l’expert dans la suite de ce document pour désigner sa personne.</text:p>
      <text:list xml:id="list9056222281026840556" text:style-name="L4">
        <text:list-item>
          <text:p text:style-name="P76">Dématérialisation de l’expertise :</text:p>
        </text:list-item>
      </text:list>
      <text:p text:style-name="P32">Le technicien n’a reçu aucune instruction de la Cour d’appel de Grenoble relative à la dématérialisation des expertises.</text:p>
      <text:p text:style-name="P32">Sur proposition du technicien, les comptes rendus, notes et rapports ont été diffusés par voie électronique ; les parties ne s’y sont pas opposées.</text:p>
      <text:list xml:id="list3088571607638845048" text:style-name="L5">
        <text:list-item>
          <text:p text:style-name="P77">Récusation du technicien</text:p>
        </text:list-item>
      </text:list>
      <text:p text:style-name="P32">Les parties n’ont pas fait part de leur intention de récuser le technicien commis.</text:p>
      <text:h text:style-name="Heading_20_1" text:outline-level="1"><text:bookmark-start text:name="__RefHeading__25214_1219970571"/>Déroulement administratif de l’expertise<text:bookmark-end text:name="__RefHeading__25214_1219970571"/></text:h>
      <text:h text:style-name="P56" text:outline-level="2"><text:bookmark-start text:name="__RefHeading__25216_1219970571"/>Chronologie et coût de l’expertise<text:bookmark-end text:name="__RefHeading__25216_1219970571"/></text:h>
      <text:p text:style-name="P39">La date de rendu du rapport était fixée au <text:s text:c="32"/>2012.</text:p>
      <text:p text:style-name="P40">La consignation figurant dans l’ordonnance de référé est de <text:s text:c="11"/>€.</text:p>
      <text:p text:style-name="Standard">Une ordonnance de consignation complémentaire de 2 920 € a été rendue le 22 août 2018 à la demande du technicien.</text:p>
      <text:p text:style-name="P40">Le détail du déroulement de l’expertise et des frais figure en <text:span text:style-name="T50"><text:bookmark-ref text:reference-format="text" text:ref-name="__RefHeading___Toc3248_16464351">Erreur : source de la référence non trouvée</text:bookmark-ref></text:span>.</text:p>
      <text:p text:style-name="P39">Elle a été prorogée au <text:s text:c="25"/>par l’ordonnance du <text:s text:c="31"/>, RG n<text:span text:style-name="T3">o</text:span> :</text:p>
      <text:p text:style-name="P39">Elle a été prorogée au <text:s text:c="25"/>par l’ordonnance du <text:s text:c="31"/>, RG n<text:span text:style-name="T3">o</text:span> :</text:p>
      <text:p text:style-name="P41">Elle a été prorogée au <text:s text:c="25"/>par l’ordonnance du <text:s text:c="31"/>, RG n<text:span text:style-name="T6">o</text:span> :</text:p>
      <text:p text:style-name="P42">Voir le détail en annexe <text:s/><text:span text:style-name="T46">X</text:span>.</text:p>
      <text:p text:style-name="P6">Liste chronologie concise, sous forme d’un tableau « dates/événements », détaillant les événements qui ont marqué le déroulement de l’expertise : les diligences accomplies dans leur chronologie, sans « avis » ni commentaire, notamment :</text:p>
      <text:list xml:id="list8448414266735451600" text:style-name="L6">
        <text:list-item>
          <text:p text:style-name="P65">Dates des saisines, nouvelles mises en cause, extensions de mission</text:p>
        </text:list-item>
        <text:list-item>
          <text:p text:style-name="P65">Dates des réunions, visites, auditions, examens (lieux, listes nominatives des présents, ordres du jour)</text:p>
        </text:list-item>
        <text:list-item>
          <text:p text:style-name="P65">Dates des avis de consignations</text:p>
        </text:list-item>
        <text:list-item>
          <text:p text:style-name="P65">Dates des correspondances avec la juridiction</text:p>
        </text:list-item>
        <text:list-item>
          <text:p text:style-name="P65">Dates des notes aux parties</text:p>
        </text:list-item>
        <text:list-item>
          <text:p text:style-name="P65">Dates des rapports des autres techniciens sollicités par l'expertise</text:p>
        </text:list-item>
        <text:list-item>
          <text:p text:style-name="P65">Date du document de synthèse</text:p>
        </text:list-item>
        <text:list-item>
          <text:p text:style-name="P65">Dates des ultimes réclamations et observations (dires récapitulatifs)</text:p>
        </text:list-item>
        <text:list-item>
          <text:p text:style-name="P65">Date <text:span text:style-name="T42">d’</text:span>expiration du délai art 276 CPC</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P50">Date</text:p>
          </table:table-cell>
          <table:table-cell table:style-name="Tableau1.A1" office:value-type="string">
            <text:p text:style-name="P50">Chrono</text:p>
          </table:table-cell>
          <table:table-cell table:style-name="Tableau1.A1" office:value-type="string">
            <text:p text:style-name="P50">Objet</text:p>
          </table:table-cell>
          <table:table-cell table:style-name="Tableau1.D1" office:value-type="string">
            <text:p text:style-name="P50">Destinataire</text:p>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ext:soft-page-break/>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row>
          <table:table-cell table:style-name="Tableau1.A2" office:value-type="string">
            <text:p text:style-name="P49"/>
          </table:table-cell>
          <table:table-cell table:style-name="Tableau1.A2" office:value-type="string">
            <text:p text:style-name="P49"/>
          </table:table-cell>
          <table:table-cell table:style-name="Tableau1.A2" office:value-type="string">
            <text:p text:style-name="P49"/>
          </table:table-cell>
          <table:table-cell table:style-name="Tableau1.D2" office:value-type="string">
            <text:p text:style-name="P49"/>
          </table:table-cell>
        </table:table-row>
      </table:table>
      <text:p text:style-name="Standard"/>
      <text:h text:style-name="Heading_20_2" text:outline-level="2"><text:bookmark-start text:name="__RefHeading__25218_1219970571"/>Documents communiqués<text:bookmark-end text:name="__RefHeading__25218_1219970571"/></text:h>
      <text:p text:style-name="P6">Liste précise et complète du cadre documentaire qui a servi de base à l’information de l’expert :</text:p>
      <text:list xml:id="list1038766198078125302" text:style-name="L7">
        <text:list-item>
          <text:p text:style-name="P66">Travail réduit, autant que possible, à la mention des bordereaux de communication des avocats joints en pièces annexes au rapport (si ces bordereaux sont complets et explicites)</text:p>
        </text:list-item>
        <text:list-item>
          <text:p text:style-name="P66">À défaut, liste établie par l’expert mentionnant nom de l’expéditeur, numéro d’ordre et désignation de chaque pièce, date de réception.</text:p>
        </text:list-item>
      </text:list>
      <table:table table:name="Tableau2" table:style-name="Tableau2">
        <table:table-column table:style-name="Tableau2.A" table:number-columns-repeated="3"/>
        <table:table-column table:style-name="Tableau2.D"/>
        <table:table-row>
          <table:table-cell table:style-name="Tableau2.A1" office:value-type="string">
            <text:p text:style-name="P50">Date</text:p>
          </table:table-cell>
          <table:table-cell table:style-name="Tableau2.A1" office:value-type="string">
            <text:p text:style-name="P50">Origine</text:p>
          </table:table-cell>
          <table:table-cell table:style-name="Tableau2.A1" office:value-type="string">
            <text:p text:style-name="P50">Objet</text:p>
          </table:table-cell>
          <table:table-cell table:style-name="Tableau2.D1" office:value-type="string">
            <text:p text:style-name="P50">Chrono</text:p>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row>
          <table:table-cell table:style-name="Tableau2.A2" office:value-type="string">
            <text:p text:style-name="P49"/>
          </table:table-cell>
          <table:table-cell table:style-name="Tableau2.A2" office:value-type="string">
            <text:p text:style-name="P49"/>
          </table:table-cell>
          <table:table-cell table:style-name="Tableau2.A2" office:value-type="string">
            <text:p text:style-name="P49"/>
          </table:table-cell>
          <table:table-cell table:style-name="Tableau2.D2" office:value-type="string">
            <text:p text:style-name="P49"/>
          </table:table-cell>
        </table:table-row>
      </table:table>
      <text:p text:style-name="Standard"/>
      <text:p text:style-name="Standard">Les parties voudront bien vérifier avoir eu communication des pièces ci-dessus diffusées au technicien.</text:p>
      <text:p text:style-name="Standard">Voir bordereaux de communication de pièces (<text:span text:style-name="T42">BCP</text:span>) en annexe 2.</text:p>
      <text:h text:style-name="Heading_20_2" text:outline-level="2"><text:bookmark-start text:name="__RefHeading__25220_1219970571"/>Déclarations et observations reçues<text:bookmark-end text:name="__RefHeading__25220_1219970571"/></text:h>
      <text:p text:style-name="P6">Déclarations reçues des parties et « sachants » (identité complète des « sachants » art 242 CPC)</text:p>
      <table:table table:name="Tableau3" table:style-name="Tableau3">
        <table:table-column table:style-name="Tableau3.A" table:number-columns-repeated="3"/>
        <table:table-column table:style-name="Tableau3.D"/>
        <table:table-row>
          <table:table-cell table:style-name="Tableau3.A1" office:value-type="string">
            <text:p text:style-name="P50">Date</text:p>
          </table:table-cell>
          <table:table-cell table:style-name="Tableau3.A1" office:value-type="string">
            <text:p text:style-name="P50">Origine</text:p>
          </table:table-cell>
          <table:table-cell table:style-name="Tableau3.A1" office:value-type="string">
            <text:p text:style-name="P50">Objet</text:p>
          </table:table-cell>
          <table:table-cell table:style-name="Tableau3.D1" office:value-type="string">
            <text:p text:style-name="P50">Chrono</text:p>
          </table:table-cell>
        </table:table-row>
        <table:table-row>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D2" office:value-type="string">
            <text:p text:style-name="P49"/>
          </table:table-cell>
        </table:table-row>
        <text:soft-page-break/>
        <table:table-row>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D2" office:value-type="string">
            <text:p text:style-name="P49"/>
          </table:table-cell>
        </table:table-row>
        <table:table-row>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D2" office:value-type="string">
            <text:p text:style-name="P49"/>
          </table:table-cell>
        </table:table-row>
        <table:table-row>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D2" office:value-type="string">
            <text:p text:style-name="P49"/>
          </table:table-cell>
        </table:table-row>
        <table:table-row>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D2" office:value-type="string">
            <text:p text:style-name="P49"/>
          </table:table-cell>
        </table:table-row>
        <table:table-row>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D2" office:value-type="string">
            <text:p text:style-name="P49"/>
          </table:table-cell>
        </table:table-row>
        <table:table-row>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D2" office:value-type="string">
            <text:p text:style-name="P49"/>
          </table:table-cell>
        </table:table-row>
        <table:table-row>
          <table:table-cell table:style-name="Tableau3.A2" office:value-type="string">
            <text:p text:style-name="P49"/>
          </table:table-cell>
          <table:table-cell table:style-name="Tableau3.A2" office:value-type="string">
            <text:p text:style-name="P49"/>
          </table:table-cell>
          <table:table-cell table:style-name="Tableau3.A2" office:value-type="string">
            <text:p text:style-name="P49"/>
          </table:table-cell>
          <table:table-cell table:style-name="Tableau3.D2" office:value-type="string">
            <text:p text:style-name="P49"/>
          </table:table-cell>
        </table:table-row>
      </table:table>
      <text:p text:style-name="Standard"/>
      <text:h text:style-name="Heading_20_1" text:outline-level="1"><text:bookmark-start text:name="__RefHeading__25222_1219970571"/><text:span text:style-name="T45">Constatations</text:span> et investigations<text:bookmark-end text:name="__RefHeading__25222_1219970571"/></text:h>
      <text:p text:style-name="Standard">Insérer dans ce chapitre en T2 les items <text:span text:style-name="T42">adéquats</text:span> de la mission à la place de ceux proposés</text:p>
      <text:h text:style-name="Heading_20_2" text:outline-level="2"><text:bookmark-start text:name="__RefHeading__25224_12199705711111"/>Description du contenu litigieux<text:bookmark-end text:name="__RefHeading__25224_12199705711111"/></text:h>
      <text:list xml:id="list1244692366220752117" text:style-name="L8">
        <text:list-item>
          <text:p text:style-name="P67">Description générale de « l’objet » litigieux : localisation, ancienneté, qualité(s), caractéristiques fonctionnelles autres caractéristiques (physiques, mécaniques, etc.) en rapport avec le contenu de l’expertise, état de conservation, usage effectif, photographies générales, etc.</text:p>
        </text:list-item>
        <text:list-item>
          <text:p text:style-name="P67">Description précise des points litigieux tels que décrits dans la demande initiale.</text:p>
        </text:list-item>
        <text:list-item>
          <text:p text:style-name="P67">Évolution des points litigieux au cours des opérations d’expertise (le cas échéant)</text:p>
        </text:list-item>
      </text:list>
      <text:h text:style-name="Heading_20_2" text:outline-level="2"><text:bookmark-start text:name="__RefHeading__25226_1219970571"/>Diligences de l’expert (et collaborateurs éventuels)<text:bookmark-end text:name="__RefHeading__25226_1219970571"/></text:h>
      <text:list xml:id="list5452223552056870293" text:style-name="L9">
        <text:list-item>
          <text:p text:style-name="P68">Photographies précises des points litigieux, plans, schémas, croquis, etc.</text:p>
        </text:list-item>
        <text:list-item>
          <text:p text:style-name="P68">Méthodologie des investigations.</text:p>
        </text:list-item>
        <text:list-item>
          <text:p text:style-name="P68">Consta<text:span text:style-name="T45">ta</text:span>tions datées, essais, épreuves, analyses, investigations effectuées, travaux complémentaires, etc.</text:p>
        </text:list-item>
        <text:list-item>
          <text:p text:style-name="P68">Quête documentaire, recherches</text:p>
        </text:list-item>
        <text:list-item>
          <text:p text:style-name="P68">Questions et observations des parties, éventuelles investigations complémentaires</text:p>
        </text:list-item>
        <text:list-item>
          <text:p text:style-name="P68">Sous réserve d’une relecture attentive préalable, ce travail peut correspondre à la reprise pertinente (au moment du dépôt du rapport) de certains extraits utiles des notes aux parties et rapports intermédiaires (à l’exclusion de tout « copier-coller » systématique et irréfléchi)</text:p>
        </text:list-item>
        <text:list-item>
          <text:p text:style-name="P68">Objets des réunions et participants</text:p>
        </text:list-item>
      </text:list>
      <text:p text:style-name="Standard">Détailler ici les mesurages réalisés et leurs résultats avec le détail en annexe 3</text:p>
      <text:p text:style-name="P8">3.3 Travaux des laboratoires et sapiteurs</text:p>
      <text:list xml:id="list6454997545879559161" text:style-name="L10">
        <text:list-item>
          <text:p text:style-name="P69">Contenu des travaux, méthodologie retenue et résultats factuels.</text:p>
        </text:list-item>
        <text:list-item>
          <text:p text:style-name="P69">Chapitre variable selon la spécialité, éventuellement incorporé au chapitre précédent, dans la logique et la chronologie des investigations.</text:p>
        </text:list-item>
      </text:list>
      <text:p text:style-name="P7"><text:span text:style-name="T26">Travaux (laboratoires et sapiteurs). </text:span><text:span text:style-name="T25">Un prélèvement de l’huile de la boite de vitesse a été effectué pour une analyse dans un laboratoire.</text:span></text:p>
      <text:h text:style-name="Heading_20_1" text:outline-level="1"><text:bookmark-start text:name="__RefHeading__25230_1219970571"/>Discussion – Analyse de l’expert<text:bookmark-end text:name="__RefHeading__25230_1219970571"/></text:h>
      <text:p text:style-name="P6">Compléter les § ou insérer en T2 les items <text:span text:style-name="T44">adéquats</text:span> de la mission.</text:p>
      <text:h text:style-name="Heading_20_2" text:outline-level="2"><text:bookmark-start text:name="__RefHeading__25232_1219970571"/><text:soft-page-break/>Les faits, leurs origines et causes établies (griefs allégués/faits constatés)<text:bookmark-end text:name="__RefHeading__25232_1219970571"/></text:h>
      <text:h text:style-name="Heading_20_2" text:outline-level="2"><text:bookmark-start text:name="__RefHeading__25234_1219970571"/>Les éventuels doutes et incertitudes non levées résultant de :<text:bookmark-end text:name="__RefHeading__25234_1219970571"/></text:h>
      <text:list xml:id="list2894293103977704104" text:style-name="L11">
        <text:list-item>
          <text:p text:style-name="P70">Circonstances particulières (impossibilité matérielle, état de la science au moment de l’expertise, délai excessif de réalisation, etc)</text:p>
        </text:list-item>
        <text:list-item>
          <text:p text:style-name="P70">Erreurs ou fausses pistes au moment de la demande</text:p>
        </text:list-item>
        <text:list-item>
          <text:p text:style-name="P70">Coût de certaines investigations au regard des enjeux, etc.</text:p>
        </text:list-item>
      </text:list>
      <text:h text:style-name="Heading_20_2" text:outline-level="2"><text:bookmark-start text:name="__RefHeading__25236_1219970571"/>L’avis technique développé, motivé et argumenté qui résulte des investigations, comprenant :<text:bookmark-end text:name="__RefHeading__25236_1219970571"/></text:h>
      <text:list xml:id="list3167991651947469514" text:style-name="L12">
        <text:list-item>
          <text:p text:style-name="P71">Hypothèse de départ/ éléments recueillis /observations des parties.</text:p>
        </text:list-item>
        <text:list-item>
          <text:p text:style-name="P71">Développement des actions effectuées, de la démarche retenue par l’expert</text:p>
        </text:list-item>
        <text:list-item>
          <text:p text:style-name="P71">Commentaires de l’expert sur les travaux des laboratoires et conclusions des sapiteurs</text:p>
        </text:list-item>
        <text:list-item>
          <text:p text:style-name="P71">Réponses aux arguments techniques et objections des parties</text:p>
        </text:list-item>
        <text:list-item>
          <text:p text:style-name="P71">Description des erreurs et manquements retenus et de leurs conséquences</text:p>
        </text:list-item>
        <text:list-item>
          <text:p text:style-name="P71">Raisons logiques conduisant en définitive à l’avis de l’expert</text:p>
        </text:list-item>
      </text:list>
      <text:h text:style-name="Heading_20_2" text:outline-level="2"><text:bookmark-start text:name="__RefHeading__25238_1219970571"/>Conséquences techniques des dommages – contenu technique des remèdes<text:bookmark-end text:name="__RefHeading__25238_1219970571"/></text:h>
      <text:h text:style-name="Heading_20_2" text:outline-level="2"><text:bookmark-start text:name="__RefHeading__25240_1219970571"/>Conséquences financières – proposition d’imputations<text:bookmark-end text:name="__RefHeading__25240_1219970571"/></text:h>
      <text:p text:style-name="P6">L’organisation de ces deux chapitres peut varier selon la spécialité de l’expert, le nombre de sujets (et sous-sujets) distincts à traiter, les questions posées, etc.</text:p>
      <text:h text:style-name="Heading_20_2" text:outline-level="2"><text:bookmark-start text:name="__RefHeading__25242_1219970571"/>Suite donnée aux observations des parties<text:bookmark-end text:name="__RefHeading__25242_1219970571"/></text:h>
      <text:p text:style-name="P6">– démonstration par l’expert qu’il a « pris en considération » les observations et réclamations des parties (sans pour autant tomber dans la polémique)</text:p>
      <text:p text:style-name="P6">– Réponses explicites aux objections des parties autant que possible intégrées aux chapitres précédents (et en ce cas rappelées pour mémoire dans ce chapitre)</text:p>
      <text:list xml:id="list1119051899100190002" text:style-name="L13">
        <text:list-item>
          <text:p text:style-name="P73">Les faits, leurs origines et causes établies</text:p>
        </text:list-item>
        <text:list-item>
          <text:p text:style-name="P73">Les éventuels doutes et incertitudes non levées</text:p>
        </text:list-item>
        <text:list-item>
          <text:p text:style-name="P73">L’avis technique développe, motivé et argumenté qui résulte des investigations </text:p>
        </text:list-item>
        <text:list-item>
          <text:p text:style-name="P73">Conséquences techniques des dommages – contenu technique des remèdes</text:p>
        </text:list-item>
        <text:list-item>
          <text:p text:style-name="P73">Conséquences financières – propositions d’imputations</text:p>
        </text:list-item>
        <text:list-item>
          <text:p text:style-name="P73">Synthèse de la suite donnée aux ultimes réclamations et observations des parties</text:p>
        </text:list-item>
      </text:list>
      <text:h text:style-name="Heading_20_1" text:outline-level="1"><text:bookmark-start text:name="__RefHeading__25244_1219970571"/>Conclusion<text:bookmark-end text:name="__RefHeading__25244_1219970571"/></text:h>
      <text:list xml:id="list5019858352316777958" text:style-name="L14">
        <text:list-item>
          <text:p text:style-name="P72">La réponse synthétique à toutes les questions posées, dans l’ordre du texte de la mission, sans reprendre le détail des investigations accomplies</text:p>
        </text:list-item>
        <text:list-item>
          <text:p text:style-name="P72">Des réponses sans jugement, claires, concises et aussi précises que possible, selon une présentation qui en facilitera l’exploitation (emploi de tableaux, etc.)</text:p>
        </text:list-item>
        <text:list-item>
          <text:p text:style-name="P72">Parfois, des regroupements de questions/réponses apparaissent logiques, mais<text:span text:style-name="T44">…</text:span></text:p>
        </text:list-item>
        <text:list-item>
          <text:p text:style-name="P72">Pas de « nouveautés », juste un exercice de synthèse rédactionnelle de l’avis motivé et argumenté détaillé en partie 4.</text:p>
        </text:list-item>
        <text:list-item>
          <text:p text:style-name="P72"><text:soft-page-break/>Quelques repères permettant d’aller plus vite dans la lecture du corps du rapport (renvois aux chapitres du rapport et aux annexes essentielles).</text:p>
        </text:list-item>
        <text:list-item>
          <text:p text:style-name="P72">Date + signature +liste de diffusion</text:p>
        </text:list-item>
      </text:list>
      <text:p text:style-name="P10">D<text:span text:style-name="T1">e tout ce qui précède, et après avoir procédé à un examen très attentif de l’objet du litige et des divers documents communiqués, comme développé dans les pages précédentes de ce rapport, je peux répondre aux questions du tribunal.</text:span></text:p>
      <text:p text:style-name="P12">J’atteste avoir personnellement accompli la mission qui m’a été confiée et affirme le contenu de ce rapport sincère et véritable.</text:p>
      <text:p text:style-name="P12">Fait à …., le...</text:p>
      <text:p text:style-name="P12"/>
      <text:p text:style-name="P47">Liste de diffusion du rapport</text:p>
      <text:p text:style-name="P54"/>
      <text:p text:style-name="P4"><text:bookmark-start text:name="__RefHeading__25246_1219970571"/>Les annexes <text:bookmark-end text:name="__RefHeading__25246_1219970571"/></text:p>
      <text:p text:style-name="P4">Elles comportent uniquement ce qui est nécessaire à la compréhension du rapport, divisé en six parties, selon un classement facilement repérable. Ces pièces annexées au rapport reçoivent une numérotation propre au rapport de l’expert (distincte de la numération initiale des avocats) :</text:p>
      <text:h text:style-name="Heading_20_1" text:outline-level="1"><text:bookmark-start text:name="__RefHeading__10384_245014803"/>Annexe 1 – Liste des pièces du cadre juridique<text:bookmark-end text:name="__RefHeading__10384_245014803"/></text:h>
      <text:p text:style-name="Standard">L’ordonnance sera dans le rapport définitif.</text:p>
      <text:p text:style-name="P14"/>
      <text:h text:style-name="P58" text:outline-level="1"><text:bookmark-start text:name="__RefHeading__10386_245014803"/>Annexe 2 – Documents diffusés<text:bookmark-end text:name="__RefHeading__10386_245014803"/></text:h>
      <text:p text:style-name="P11">Les parties voudront bien vérifier avoir eu en communication les pièces suivantes diffusées au technicien.</text:p>
      <text:p text:style-name="P15">Néant à ce jour.</text:p>
      <text:h text:style-name="Heading_20_2" text:outline-level="2"><text:bookmark-start text:name="__RefHeading__24318_1471477657"/>Pièces pertinentes<text:bookmark-end text:name="__RefHeading__24318_1471477657"/></text:h>
      <text:h text:style-name="Heading_20_2" text:outline-level="2"><text:bookmark-start text:name="__RefHeading__24320_1471477657"/>Pièces du demandeur<text:bookmark-end text:name="__RefHeading__24320_1471477657"/></text:h>
      <text:h text:style-name="Heading_20_2" text:outline-level="2"><text:bookmark-start text:name="__RefHeading__24322_1471477657"/>Pièces de X, défendeur<text:bookmark-end text:name="__RefHeading__24322_1471477657"/></text:h>
      <text:h text:style-name="Heading_20_2" text:outline-level="2"><text:bookmark-start text:name="__RefHeading__24324_1471477657"/>Pièces de Y, défendeur<text:bookmark-end text:name="__RefHeading__24324_1471477657"/></text:h>
      <text:h text:style-name="Heading_20_2" text:outline-level="2"/>
      <text:list xml:id="list2718154586927822492" text:style-name="L15">
        <text:list-item>
          <text:p text:style-name="P74">Annexe II : <text:span text:style-name="T1">Contenu litigieux : copie des seules pièces nécessaires à la compréhension du rapport. </text:span></text:p>
        </text:list-item>
      </text:list>
      <text:h text:style-name="P60" text:outline-level="1"><text:bookmark-start text:name="__RefHeading__10394_245014803"/>Annexe 3 – Déroulement de l’expertise<text:bookmark-end text:name="__RefHeading__10394_245014803"/></text:h>
      <text:list xml:id="list112456731051913" text:continue-numbering="true" text:style-name="L15">
        <text:list-item>
          <text:p text:style-name="P74">Annexe III <text:span text:style-name="T1">: Déroulement de l’expertise (par ordre chronologique ) : convocations, feuilles de présence, courriers à la juridiction et réponses, rapports de laboratoires et sapiteurs. Éventuels rapports intermédiaires, pré rapports, etc.</text:span></text:p>
        </text:list-item>
      </text:list>
      <text:h text:style-name="P55" text:outline-level="2">Annexe 3-1 – <text:span text:style-name="T51">Chronologie et état des frais</text:span></text:h>
      <text:h text:style-name="Heading_20_2" text:outline-level="2"><text:bookmark-start text:name="__RefHeading__24326_1471477657"/>Annexe 3-<text:span text:style-name="T49">2</text:span> – Compte rendu de la réunion <text:span text:style-name="T43">n</text:span><text:span text:style-name="T3">o</text:span>1<text:bookmark-end text:name="__RefHeading__24326_1471477657"/></text:h>
      <text:p text:style-name="Standard">Sera dans le rapport définitif.</text:p>
      <text:h text:style-name="Heading_20_2" text:outline-level="2"><text:bookmark-start text:name="__RefHeading__10390_245014803"/>Annexe 3-2 – Compte rendu de la réunion n<text:span text:style-name="T6">o</text:span>2<text:bookmark-end text:name="__RefHeading__10390_245014803"/></text:h>
      <text:p text:style-name="Standard">Sera dans le rapport définitif.</text:p>
      <text:h text:style-name="P57" text:outline-level="2"><text:bookmark-start text:name="__RefHeading__24328_1471477657"/>Annexe 3-3 – Détail des mesurages<text:bookmark-end text:name="__RefHeading__24328_1471477657"/></text:h>
      <text:p text:style-name="P13">Sera dans le rapport définitif.</text:p>
      <text:h text:style-name="P59" text:outline-level="1"><text:bookmark-start text:name="__RefHeading__10396_245014803"/>Annexe 4 – Notes aux parties<text:bookmark-end text:name="__RefHeading__10396_245014803"/></text:h>
      <text:p text:style-name="P9">Seront dans le rapport définitif.</text:p>
      <text:h text:style-name="Heading_20_1" text:outline-level="1"><text:bookmark-start text:name="__RefHeading__10398_245014803"/>Annexe 5 – Observations des parties<text:bookmark-end text:name="__RefHeading__10398_245014803"/></text:h>
      <text:h text:style-name="P61" text:outline-level="1"><text:bookmark-start text:name="__RefHeading__10400_245014803"/>Annexe 6 – Conséquences techniques et financières<text:bookmark-end text:name="__RefHeading__10400_245014803"/></text:h>
      <text:p text:style-name="P53">Néant à ce j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05B2A569FCD26247.png" xlink:type="simple" xlink:show="embed" xlink:actuate="onLoad"/>
    <draw:marker draw:name="msArrowEnd_20_5" draw:display-name="msArrowEnd 5" svg:viewBox="0 0 210 210" svg:d="M105 0l105 210h-210z"/>
    <draw:marker draw:name="msArrowStealthEnd_20_5" draw:display-name="msArrowStealthEnd 5" svg:viewBox="0 0 210 210" svg:d="M105 0l105 210-105-84-105 84z"/>
    <draw:stroke-dash draw:name="Dashed_20__28_var_29__20_1" draw:display-name="Dashed (var) 1" draw:style="rect" draw:dots1="1" draw:dots1-length="0.026cm" draw:dots2="1" draw:dots2-length="0.211cm" draw:distance="0.079cm"/>
    <draw:stroke-dash draw:name="Dashed_20__28_var_29__20_2" draw:display-name="Dashed (var) 2" draw:style="rect" draw:dots2="1" draw:dots2-length="0.105cm" draw:distance="0.07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loext:contextual-spacing="false"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cm" fo:margin-bottom="0cm" loext:contextual-spacing="false"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list-style-name="Numbering_20_3" style:class="text">
      <style:paragraph-properties fo:margin-top="0cm" fo:margin-bottom="0cm" loext:contextual-spacing="false" style:writing-mode="lr-tb"/>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 style:list-style-name="" style:class="text">
      <style:paragraph-properties fo:margin-left="0cm" fo:margin-right="0cm" fo:margin-top="0.423cm" fo:margin-bottom="0.106cm" loext:contextual-spacing="false"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loext:contextual-spacing="false"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212cm" loext:contextual-spacing="false">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loext:contextual-spacing="false"/>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loext:contextual-spacing="false" fo:text-align="start" style:justify-single-word="false" fo:text-indent="0cm" style:auto-text-indent="false" fo:keep-with-next="auto"/>
      <style:text-properties fo:font-variant="normal" fo:text-transform="none" fo:font-size="12pt" fo:font-style="italic" style:font-size-asian="12pt" style:font-style-asian="italic" style:font-size-complex="14pt" style:font-style-complex="italic"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cm" fo:margin-right="0cm" fo:margin-top="0cm" fo:margin-bottom="0cm" loext:contextual-spacing="false" fo:text-align="start" style:justify-single-word="false" fo:text-indent="0cm" style:auto-text-indent="false" fo:keep-with-next="auto">
        <style:tab-stops>
          <style:tab-stop style:position="1.274cm"/>
          <style:tab-stop style:position="15.565cm" style:type="right" style:leader-style="solid" style:leader-text="_"/>
        </style:tab-stops>
      </style:paragraph-properties>
      <style:text-properties fo:font-size="12pt" fo:language="zxx" fo:country="none" fo:font-style="normal" style:font-size-asian="12pt" style:language-asian="zxx" style:country-asian="none" style:font-style-asian="normal" style:font-size-complex="14pt" style:font-weight-complex="bold"/>
    </style:style>
    <style:style style:name="Contents_20_3" style:display-name="Contents 3" style:family="paragraph" style:parent-style-name="Heading_20_3" style:next-style-name="Standard" style:class="index">
      <style:paragraph-properties fo:margin-left="0.847cm" fo:margin-right="0cm" fo:margin-top="0cm" fo:margin-bottom="0cm" loext:contextual-spacing="false" fo:text-align="start" style:justify-single-word="false" fo:text-indent="0cm" style:auto-text-indent="false" fo:keep-with-next="auto"/>
      <style:text-properties fo:font-size="12pt" style:font-size-asian="12pt" style:font-size-complex="12pt"/>
    </style:style>
    <style:style style:name="Contents_20_4" style:display-name="Contents 4" style:family="paragraph" style:parent-style-name="Heading_20_4" style:next-style-name="Standard" style:class="index">
      <style:paragraph-properties fo:margin-left="1.27cm" fo:margin-right="0cm" fo:margin-top="0cm" fo:margin-bottom="0cm" loext:contextual-spacing="false" fo:text-align="start" style:justify-single-word="false" fo:orphans="2" fo:widows="2" fo:text-indent="0cm" style:auto-text-indent="false" fo:keep-with-next="auto"/>
      <style:text-properties fo:font-size="12pt" fo:font-style="normal" style:font-size-asian="12pt" style:font-style-asian="normal" style:font-size-complex="12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size-complex="12pt"/>
    </style:style>
    <style:style style:name="Title" style:family="paragraph" style:parent-style-name="Standard" style:next-style-name="Subtitle" style:class="chapter">
      <style:paragraph-properties fo:margin-top="0.423cm" fo:margin-bottom="0.212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27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WW-Retrait_20_normal" style:display-name="WW-Retrait normal" style:family="paragraph" style:parent-style-name="Standard">
      <style:paragraph-properties fo:margin-left="1cm" fo:margin-right="0cm" fo:margin-top="0cm" fo:margin-bottom="0cm" loext:contextual-spacing="false" fo:text-indent="-0.501cm" style:auto-text-indent="false"/>
    </style:style>
    <style:style style:name="tm_20_0" style:display-name="tm 0" style:family="paragraph" style:parent-style-name="Standard">
      <style:paragraph-properties fo:margin-top="2.117cm" fo:margin-bottom="2.117cm" loext:contextual-spacing="false" style:line-height-at-least="0.847cm" fo:text-align="center" style:justify-single-word="false"/>
      <style:text-properties fo:font-size="14pt" fo:font-weight="bold" style:font-size-asian="14pt" style:font-weight-asian="bold"/>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WW-Date" style:family="paragraph" style:parent-style-name="Standard" style:next-style-name="Standard">
      <style:paragraph-properties fo:margin-left="9.001cm" fo:margin-right="0cm" fo:margin-top="0cm" fo:margin-bottom="0.423cm" loext:contextual-spacing="false"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2" style:family="paragraph" style:next-style-name="Standard">
      <style:paragraph-properties fo:margin-left="1cm" fo:margin-right="0cm" fo:margin-top="0.423cm" fo:margin-bottom="0.212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WW-Corps_20_de_20_texte_20_2" style:display-name="WW-Corps de texte 2" style:family="paragraph" style:parent-style-name="Standard">
      <style:paragraph-properties fo:margin-top="0cm" fo:margin-bottom="0cm" loext:contextual-spacing="false" fo:text-align="center" style:justify-single-word="false"/>
      <style:text-properties fo:font-size="7pt" style:font-size-asian="7pt" style:font-size-complex="12pt"/>
    </style:style>
    <style:style style:name="WW-Corps_20_de_20_texte_20_3" style:display-name="WW-Corps de texte 3" style:family="paragraph" style:parent-style-name="Standard">
      <style:paragraph-properties fo:margin-top="0cm" fo:margin-bottom="0cm" loext:contextual-spacing="false" fo:text-align="start" style:justify-single-word="false"/>
      <style:text-properties fo:font-size="10pt" style:font-size-asian="10pt" style:font-size-complex="12pt"/>
    </style:style>
    <style:style style:name="WW-Explorateur_20_de_20_document" style:display-name="WW-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WW-Retrait_20_corps_20_de_20_texte_20_2" style:display-name="WW-Retrait corps de texte 2" style:family="paragraph" style:parent-style-name="Standard">
      <style:paragraph-properties fo:margin-left="0.635cm" fo:margin-right="0cm" fo:margin-top="0cm" fo:margin-bottom="0cm" loext:contextual-spacing="false" fo:text-indent="0cm" style:auto-text-indent="false"/>
      <style:text-properties style:text-underline-style="solid" style:text-underline-width="auto" style:text-underline-color="font-color"/>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_20_Symbol" style:display-name="Footnote Symbol" style:family="text" style:parent-style-name="WW-Police_20_par_20_défaut">
      <style:text-properties style:text-position="37% 100%" fo:font-size="8pt" style:font-size-asian="8pt"/>
    </style:style>
    <style:style style:name="Page_20_Number" style:display-name="Page Number" style:family="text" style:parent-style-name="WW-Police_20_par_20_défaut"/>
    <style:style style:name="Bullet_20_Symbols" style:display-name="Bullet Symbols" style:family="text">
      <style:text-properties style:font-name="StarSymbol" fo:font-family="StarSymbol" style:font-charset="x-symbol" fo:font-size="9pt" fo:font-style="normal" style:font-name-asian="StarSymbol" style:font-family-asian="StarSymbol" style:font-charset-asian="x-symbol" style:font-size-asian="9pt" style:font-style-asian="normal" style:font-name-complex="StarSymbol" style:font-family-complex="StarSymbol" style:font-charset-complex="x-symbol" style:font-size-complex="9pt" style:font-style-complex="normal"/>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outline-level-style>
    </text:outline-style>
    <text:list-style style:name="Numbering_20_3" style:display-name="Numbering 3">
      <text:list-level-style-number text:level="1" text:style-name="Numbering_20_Symbols"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6.001cm" fo:margin-left="6.001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12.002cm" fo:text-indent="-6.001cm" fo:margin-left="12.002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15.002cm" fo:text-indent="-9.001cm" fo:margin-left="15.002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18.002cm" fo:text-indent="-12.002cm" fo:margin-left="18.002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21.003cm" fo:text-indent="-15.002cm" fo:margin-left="21.003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24.003cm" fo:text-indent="-18.002cm" fo:margin-left="24.003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27.003cm" fo:text-indent="-21.003cm" fo:margin-left="27.003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30.004cm" fo:text-indent="-24.003cm" fo:margin-left="30.004cm"/>
        </style:list-level-properties>
      </text:list-level-style-number>
    </text:list-style>
    <text:list-style style:name="WW8Num1">
      <text:list-level-style-number text:level="1" style:num-prefix="." style:num-format="">
        <style:list-level-properties/>
      </text:list-level-style-number>
      <text:list-level-style-number text:level="2" style:num-prefix="." style:num-format="1">
        <style:list-level-properties/>
      </text:list-level-style-number>
      <text:list-level-style-number text:level="3" style:num-prefix=".." style:num-format="1" text:display-levels="2">
        <style:list-level-properties/>
      </text:list-level-style-number>
      <text:list-level-style-number text:level="4" style:num-prefix=".." style:num-format="1" text:display-levels="3">
        <style:list-level-properties/>
      </text:list-level-style-number>
      <text:list-level-style-number text:level="5" style:num-prefix=".." style:num-format="1" text:display-levels="4">
        <style:list-level-properties/>
      </text:list-level-style-number>
      <text:list-level-style-number text:level="6" style:num-prefix=".." style:num-format="1" text:display-levels="5">
        <style:list-level-properties/>
      </text:list-level-style-number>
      <text:list-level-style-number text:level="7" style:num-prefix=".." style:num-format="1" text:display-levels="6">
        <style:list-level-properties/>
      </text:list-level-style-number>
      <text:list-level-style-number text:level="8" style:num-prefix=".." style:num-format="1" text:display-levels="7">
        <style:list-level-properties/>
      </text:list-level-style-number>
      <text:list-level-style-number text:level="9" style:num-prefix=".." style:num-format="1" text:display-levels="8">
        <style:list-level-properties/>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202cm" text:min-label-width="0.199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prefix=" " style:num-suffix=" " style:num-format="1">
        <style:list-level-properties text:space-before="6.985cm"/>
      </text:list-level-style-number>
      <text:list-level-style-number text:level="2" style:num-prefix=" " style:num-suffix=" " style:num-format="1" text:display-levels="2">
        <style:list-level-properties text:space-before="7.625cm"/>
      </text:list-level-style-number>
      <text:list-level-style-number text:level="3" style:num-prefix=" " style:num-suffix=" " style:num-format="1" text:display-levels="3">
        <style:list-level-properties text:space-before="3.254cm"/>
      </text:list-level-style-number>
      <text:list-level-style-number text:level="4" style:num-prefix=" " style:num-suffix=" " style:num-format="1" text:display-levels="4">
        <style:list-level-properties text:space-before="8.89cm"/>
      </text:list-level-style-number>
      <text:list-level-style-number text:level="5" style:num-prefix=" " style:num-suffix=" " style:num-format="1" text:display-levels="5">
        <style:list-level-properties text:space-before="9.525cm"/>
      </text:list-level-style-number>
      <text:list-level-style-number text:level="6" style:num-prefix=" " style:num-suffix=" " style:num-format="1" text:display-levels="6">
        <style:list-level-properties text:space-before="10.16cm"/>
      </text:list-level-style-number>
      <text:list-level-style-number text:level="7" style:num-prefix=" " style:num-suffix=" " style:num-format="1" text:display-levels="7">
        <style:list-level-properties text:space-before="10.795cm"/>
      </text:list-level-style-number>
      <text:list-level-style-number text:level="8" style:num-prefix=" " style:num-suffix=" " style:num-format="1" text:display-levels="8">
        <style:list-level-properties text:space-before="11.43cm"/>
      </text:list-level-style-number>
      <text:list-level-style-number text:level="9" style:num-prefix=" " style:num-suffix=" " style:num-format="1" text:display-levels="9">
        <style:list-level-properties text:space-before="12.065cm"/>
      </text:list-level-style-number>
      <text:list-level-style-number text:level="10" style:num-prefix=" " style:num-suffix=" " style:num-format="1" text:display-levels="10">
        <style:list-level-properties text:space-before="11.486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3.175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space-before="0.635cm" text:min-label-width="0.635cm"/>
        <style:text-properties style:font-name="Times New Roman"/>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3.175cm"/>
      </text:list-level-style-number>
      <text:list-level-style-number text:level="4" style:num-suffix="." style:num-format="1" text:display-levels="4">
        <style:list-level-properties text:space-before="1.905cm" text:min-label-width="3.81cm"/>
      </text:list-level-style-number>
      <text:list-level-style-number text:level="5" style:num-suffix="." style:num-format="1" text:display-levels="5">
        <style:list-level-properties text:space-before="2.54cm" text:min-label-width="5.08cm"/>
      </text:list-level-style-number>
      <text:list-level-style-number text:level="6" style:num-suffix="." style:num-format="1" text:display-levels="6">
        <style:list-level-properties text:space-before="3.175cm" text:min-label-width="5.715cm"/>
      </text:list-level-style-number>
      <text:list-level-style-number text:level="7" style:num-suffix="." style:num-format="1" text:display-levels="7">
        <style:list-level-properties text:space-before="3.81cm" text:min-label-width="6.985cm"/>
      </text:list-level-style-number>
      <text:list-level-style-number text:level="8" style:num-suffix="." style:num-format="1" text:display-levels="8">
        <style:list-level-properties text:space-before="4.445cm" text:min-label-width="7.62cm"/>
      </text:list-level-style-number>
      <text:list-level-style-number text:level="9" style:num-suffix="." style:num-format="1" text:display-levels="9">
        <style:list-level-properties text:space-before="5.08cm" text:min-label-width="8.8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0"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0"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bullet text:level="1" text:style-name="WW8Num14z0"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4"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4"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3.175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Times New Roman"/>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3"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3"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ab-stops/>
      </style:paragraph-properties>
      <style:text-properties fo:font-size="8pt" style:font-size-asian="8pt" style:font-size-complex="8pt"/>
    </style:style>
    <style:style style:name="MP2" style:family="paragraph" style:parent-style-name="Standard">
      <style:paragraph-properties fo:text-align="start" style:justify-single-word="false">
        <style:tab-stops/>
      </style:paragraph-properties>
    </style:style>
    <style:style style:name="MT1" style:family="text">
      <style:text-properties fo:font-weight="normal" style:font-weight-asian="normal" style:font-weight-complex="normal"/>
    </style:style>
    <style:style style:name="MT2" style:family="text">
      <style:text-properties fo:language="en" fo:country="GB" fo:font-weight="normal" style:font-weight-asian="normal" style:font-weight-complex="normal"/>
    </style:style>
    <style:style style:name="MT3" style:family="text">
      <style:text-properties style:text-position="super 58%" fo:language="en" fo:country="GB" fo:font-weight="normal" officeooo:rsid="0012528c" style:font-weight-asian="normal" style:font-weight-complex="normal"/>
    </style:style>
    <style:style style:name="MT4" style:family="text">
      <style:text-properties fo:font-size="8pt" fo:font-weight="normal" style:font-size-asian="8pt" style:font-weight-asian="normal" style:font-size-complex="8pt" style:font-weight-complex="normal"/>
    </style:style>
    <style:style style:name="MT5" style:family="text">
      <style:text-properties fo:font-size="8pt" fo:language="en" fo:country="GB" fo:font-weight="normal" style:font-size-asian="8pt" style:font-weight-asian="normal" style:font-size-complex="8pt" style:font-weight-complex="normal"/>
    </style:style>
    <style:style style:name="MT6" style:family="text">
      <style:text-properties style:text-position="super 58%" fo:font-size="8pt" fo:language="en" fo:country="GB" fo:font-weight="normal" officeooo:rsid="0012528c" style:font-size-asian="8pt" style:font-weight-asian="normal" style:font-size-complex="8pt" style:font-weight-complex="normal"/>
    </style:style>
    <style:style style:name="MT7" style:family="text">
      <style:text-properties fo:font-size="8pt" style:font-size-asian="8pt" style:font-size-complex="8pt"/>
    </style:style>
    <style:page-layout style:name="Mpm1">
      <style:page-layout-properties fo:page-width="20.999cm" fo:page-height="29.699cm" style:num-format="1" style:print-orientation="portrait" fo:margin-top="2.501cm" fo:margin-bottom="1.501cm" fo:margin-left="3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501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Isère) <text:s/>1 et 2, <text:s text:c="42"/>représentées par leur syndic <text:s/><text:tab/>S.A.S. c/ </text:span><text:span text:style-name="MT2">Sàrl <text:s/>nom commercial <text:s text:c="2"/>- T.G.I. de Bourgoin-Jallieu – RG n</text:span><text:span text:style-name="MT3">o</text:span><text:span text:style-name="MT2"> 10/00</text:span><text:span text:style-name="MT1"><text:tab/></text:span><text:tab/><text:tab/><text:tab/><text:tab/><text:tab/>Page <text:page-number text:select-page="current">9</text:page-number>/<text:page-count>9</text:page-count><text:span text:style-name="MT1">- (Isère) <text:s/>1 et 2, <text:s text:c="42"/>représentées par leur syndic <text:s/><text:tab/>S.A.S. c/ </text:span><text:span text:style-name="MT2">Sàrl <text:s/>nom commercial <text:s text:c="2"/>- T.G.I. de Bourgoin-Jallieu – RG n</text:span><text:span text:style-name="MT3">o</text:span><text:span text:style-name="MT2"> 10/00</text:span><text:span text:style-name="MT1"><text:tab/></text:span><text:tab/><text:tab/><text:tab/><text:tab/><text:tab/>Page <text:page-number text:select-page="current">9</text:page-number>/<text:page-count>9</text:page-count></text:p>
      </style:footer>
      <style:footer-left>
        <text:p text:style-name="MP2"><text:span text:style-name="MT4">- (Isère) <text:s/>1 et 2, <text:s text:c="44"/><text:tab/>S.A.S. c/ </text:span><text:span text:style-name="MT5">Sàrl <text:s/>nom commercial <text:s text:c="31"/>- T.G.I. de <text:s text:c="16"/>– RG n</text:span><text:span text:style-name="MT6">o</text:span><text:span text:style-name="MT5"> 10/00</text:span><text:span text:style-name="MT4"><text:tab/></text:span><text:span text:style-name="MT7"><text:tab/><text:tab/><text:tab/><text:tab/><text:tab/>Page </text:span><text:span text:style-name="MT7"><text:page-number text:select-page="current">8</text:page-number></text:span><text:span text:style-name="MT7">/</text:span><text:span text:style-name="MT7"><text:page-count>9</text:page-count></text:span></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9-08-12T11:13:34.230452677</meta:creation-date>
    <meta:editing-cycles>2</meta:editing-cycles>
    <meta:editing-duration>PT1M12S</meta:editing-duration>
    <dc:date>2019-08-12T11:24:56.517247961</dc:date>
    <meta:document-statistic meta:table-count="3" meta:image-count="0" meta:object-count="0" meta:page-count="9" meta:paragraph-count="142" meta:word-count="1219" meta:character-count="7906" meta:non-whitespace-character-count="6386"/>
    <meta:user-defined meta:name="Info 1"/>
    <meta:user-defined meta:name="Info 2"/>
    <meta:user-defined meta:name="Info 3"/>
    <meta:user-defined meta:name="Info 4"/>
  </office:meta>
</office:document-meta>
</file>