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1A000000399E119AC2DD5BF4F3.png" manifest:media-type="image/png"/>
  <manifest:file-entry manifest:full-path="Pictures/1000000000000C4D0000011E39D997727AE3BE5C.png" manifest:media-type="image/png"/>
  <manifest:file-entry manifest:full-path="Pictures/200000E90000520800000BB8097B81A75AD944E6.svm" manifest:media-type=""/>
  <manifest:file-entry manifest:full-path="Pictures/1000000000000AAA000001862B9901422F0891F4.jpg" manifest:media-type="image/jpeg"/>
  <manifest:file-entry manifest:full-path="Pictures/200000EB0000520800000BB8C9FCC63CA7638224.svm" manifest:media-type=""/>
  <manifest:file-entry manifest:full-path="Pictures/1000000000000690000000F14769E0B8DDBC5CF6.jpg" manifest:media-type="image/jpeg"/>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1" svg:font-family="StarSymbol" style:font-charset="x-symbol"/>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automatic-styles>
    <style:style style:name="P1"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officeooo:paragraph-rsid="0102c41d"/>
    </style:style>
    <style:style style:name="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102c41d"/>
    </style:style>
    <style:style style:name="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102c41d"/>
    </style:style>
    <style:style style:name="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102c41d"/>
    </style:style>
    <style:style style:name="P5" style:family="paragraph" style:parent-style-name="Objet">
      <style:text-properties fo:language="en" fo:country="GB" officeooo:paragraph-rsid="00b8402e"/>
    </style:style>
    <style:style style:name="P6" style:family="paragraph" style:parent-style-name="Objet">
      <style:text-properties officeooo:rsid="00dea5af" officeooo:paragraph-rsid="00dea5af"/>
    </style:style>
    <style:style style:name="P7" style:family="paragraph" style:parent-style-name="Objet">
      <style:text-properties officeooo:rsid="00b8402e" officeooo:paragraph-rsid="00b8402e"/>
    </style:style>
    <style:style style:name="P8" style:family="paragraph" style:parent-style-name="Objet">
      <style:text-properties officeooo:rsid="00ba3e7b" officeooo:paragraph-rsid="00ba3e7b"/>
    </style:style>
    <style:style style:name="P9" style:family="paragraph" style:parent-style-name="Objet">
      <style:text-properties officeooo:paragraph-rsid="00ba3e7b"/>
    </style:style>
    <style:style style:name="P10" style:family="paragraph" style:parent-style-name="Date">
      <style:text-properties officeooo:rsid="00b8402e" officeooo:paragraph-rsid="00b8402e"/>
    </style:style>
    <style:style style:name="P11" style:family="paragraph" style:parent-style-name="Standard">
      <style:paragraph-properties fo:margin-top="0cm" fo:margin-bottom="0cm" loext:contextual-spacing="false" style:writing-mode="page"/>
      <style:text-properties officeooo:rsid="00e55746" officeooo:paragraph-rsid="00eb30fa"/>
    </style:style>
    <style:style style:name="P12" style:family="paragraph" style:parent-style-name="Objet">
      <style:paragraph-properties fo:margin-top="0.3cm" fo:margin-bottom="0.199cm" loext:contextual-spacing="false" style:writing-mode="page"/>
      <style:text-properties officeooo:paragraph-rsid="00efcb28"/>
    </style:style>
    <style:style style:name="P13" style:family="paragraph" style:parent-style-name="Début_20_alinéa">
      <style:paragraph-properties fo:margin-top="0.3cm" fo:margin-bottom="0cm" loext:contextual-spacing="false" style:writing-mode="page"/>
      <style:text-properties officeooo:paragraph-rsid="00dea5af"/>
    </style:style>
    <style:style style:name="P14" style:family="paragraph" style:parent-style-name="Signature">
      <style:paragraph-properties fo:margin-top="1.9cm" fo:margin-bottom="0.199cm" loext:contextual-spacing="false" style:writing-mode="page"/>
      <style:text-properties officeooo:paragraph-rsid="00d2f3eb"/>
    </style:style>
    <style:style style:name="P15" style:family="paragraph" style:parent-style-name="Adresse">
      <style:text-properties officeooo:rsid="00fe0f2d" officeooo:paragraph-rsid="00fe0f2d"/>
    </style:style>
    <style:style style:name="P16" style:family="paragraph" style:parent-style-name="Title">
      <style:paragraph-properties fo:text-align="center" style:justify-single-word="false"/>
      <style:text-properties fo:font-size="12pt" style:text-underline-style="solid" style:text-underline-width="auto" style:text-underline-color="font-color" officeooo:paragraph-rsid="00dea5af" style:font-size-asian="12pt" style:font-size-complex="12pt"/>
    </style:style>
    <style:style style:name="P17" style:family="paragraph" style:parent-style-name="Text_20_body">
      <loext:graphic-properties draw:fill="none" draw:fill-image-width="0cm" draw:fill-image-height="0cm"/>
      <style:paragraph-properties fo:margin-left="1.6cm" fo:margin-right="0cm" fo:margin-top="0cm" fo:margin-bottom="0.199cm" loext:contextual-spacing="false" fo:text-align="justify" style:justify-single-word="false" fo:orphans="2" fo:widows="2" fo:text-indent="-1.6cm" style:auto-text-indent="false" fo:background-color="transparent" style:shadow="none" style:writing-mode="page">
        <style:tab-stops/>
      </style:paragraph-properties>
      <style:text-properties style:text-underline-style="none" officeooo:paragraph-rsid="0102c41d"/>
    </style:style>
    <style:style style:name="P18" style:family="paragraph" style:parent-style-name="Text_20_body" style:master-page-name="">
      <loext:graphic-properties draw:fill="none" draw:fill-image-width="0cm" draw:fill-image-height="0cm"/>
      <style:paragraph-properties fo:margin-left="1.6cm" fo:margin-right="0cm" fo:margin-top="0cm" fo:margin-bottom="0.199cm" loext:contextual-spacing="false" fo:text-align="justify" style:justify-single-word="false" fo:orphans="2" fo:widows="2" fo:text-indent="-1.6cm" style:auto-text-indent="false" style:page-number="auto" fo:background-color="transparent" style:shadow="none" style:writing-mode="page">
        <style:tab-stops/>
      </style:paragraph-properties>
      <style:text-properties style:text-underline-style="none" officeooo:paragraph-rsid="0102c41d"/>
    </style:style>
    <style:style style:name="P19" style:family="paragraph" style:parent-style-name="Text_20_body" style:master-page-name="">
      <loext:graphic-properties draw:fill="none" draw:fill-image-width="0cm" draw:fill-image-height="0cm"/>
      <style:paragraph-properties fo:margin-left="1.3cm" fo:margin-right="0cm" fo:margin-top="0cm" fo:margin-bottom="0.199cm" loext:contextual-spacing="false" fo:text-align="justify" style:justify-single-word="false" fo:orphans="2" fo:widows="2" fo:text-indent="-1.3cm" style:auto-text-indent="false" style:page-number="auto" fo:background-color="transparent" style:shadow="none" style:writing-mode="page">
        <style:tab-stops/>
      </style:paragraph-properties>
      <style:text-properties style:text-underline-style="none" officeooo:paragraph-rsid="0102c41d"/>
    </style:style>
    <style:style style:name="P20" style:family="paragraph" style:parent-style-name="Text_20_body">
      <style:paragraph-properties fo:margin-top="0cm" fo:margin-bottom="0.199cm" loext:contextual-spacing="false" style:writing-mode="page"/>
      <style:text-properties fo:font-style="normal" officeooo:rsid="00fe0f2d" officeooo:paragraph-rsid="0102c41d" style:font-style-asian="normal" style:font-style-complex="normal"/>
    </style:style>
    <style:style style:name="P21" style:family="paragraph" style:parent-style-name="Text_20_body">
      <style:paragraph-properties fo:margin-top="0cm" fo:margin-bottom="0.199cm" loext:contextual-spacing="false" style:writing-mode="page"/>
      <style:text-properties officeooo:paragraph-rsid="0102c41d"/>
    </style:style>
    <style:style style:name="P22" style:family="paragraph" style:parent-style-name="Text_20_body" style:master-page-name="">
      <style:paragraph-properties fo:margin-top="0.3cm" fo:margin-bottom="0.101cm" loext:contextual-spacing="false" style:page-number="auto" style:writing-mode="page"/>
      <style:text-properties officeooo:paragraph-rsid="0102c41d"/>
    </style:style>
    <style:style style:name="P23" style:family="paragraph" style:parent-style-name="Text_20_body" style:master-page-name="">
      <loext:graphic-properties draw:fill="none" draw:fill-image-width="0cm" draw:fill-image-height="0cm"/>
      <style:paragraph-properties fo:margin-left="1.499cm" fo:margin-right="0cm" fo:margin-top="0cm" fo:margin-bottom="0.6cm" loext:contextual-spacing="false" fo:text-align="justify" style:justify-single-word="false" fo:orphans="2" fo:widows="2" fo:text-indent="0cm" style:auto-text-indent="false" style:page-number="auto" fo:background-color="transparent" style:shadow="none">
        <style:tab-stops>
          <style:tab-stop style:position="15.293cm" style:type="char" style:char="," style:leader-style="dotted" style:leader-text="."/>
        </style:tab-stops>
      </style:paragraph-properties>
      <style:text-properties officeooo:paragraph-rsid="0102c41d"/>
    </style:style>
    <style:style style:name="P24" style:family="paragraph" style:parent-style-name="Standard">
      <loext:graphic-properties draw:fill="none" draw:fill-image-width="0cm" draw:fill-image-height="0cm"/>
      <style:paragraph-properties fo:margin-left="1.499cm" fo:margin-right="0cm" fo:margin-top="0.101cm" fo:margin-bottom="0.6cm" loext:contextual-spacing="false" fo:text-align="justify" style:justify-single-word="false" fo:orphans="2" fo:widows="2" fo:text-indent="0cm" style:auto-text-indent="false" fo:background-color="transparent" style:shadow="none" style:writing-mode="page">
        <style:tab-stops>
          <style:tab-stop style:position="15.293cm" style:type="char" style:char="," style:leader-style="dotted" style:leader-text="."/>
        </style:tab-stops>
      </style:paragraph-properties>
      <style:text-properties officeooo:paragraph-rsid="0102c41d"/>
    </style:style>
    <style:style style:name="P25" style:family="paragraph" style:parent-style-name="Standard" style:master-page-name="">
      <loext:graphic-properties draw:fill="none" draw:fill-image-width="0cm" draw:fill-image-height="0cm"/>
      <style:paragraph-properties fo:margin-left="1.499cm" fo:margin-right="0cm" fo:margin-top="0.101cm" fo:margin-bottom="0.6cm" loext:contextual-spacing="false" fo:text-align="justify" style:justify-single-word="false" fo:orphans="2" fo:widows="2" fo:text-indent="0cm" style:auto-text-indent="false" style:page-number="auto" fo:background-color="transparent" style:shadow="none" style:writing-mode="page">
        <style:tab-stops>
          <style:tab-stop style:position="15.293cm" style:type="char" style:char="," style:leader-style="dotted" style:leader-text="."/>
        </style:tab-stops>
      </style:paragraph-properties>
      <style:text-properties fo:font-weight="bold" officeooo:rsid="000c6018" officeooo:paragraph-rsid="0102c41d" style:font-weight-asian="bold" style:font-weight-complex="bold"/>
    </style:style>
    <style:style style:name="P26" style:family="paragraph" style:parent-style-name="Standard">
      <style:text-properties officeooo:paragraph-rsid="0102c41d"/>
    </style:style>
    <style:style style:name="P27" style:family="paragraph" style:parent-style-name="Standard">
      <style:paragraph-properties fo:margin-top="0.199cm" fo:margin-bottom="0.199cm" loext:contextual-spacing="false" fo:break-before="page" style:writing-mode="page"/>
      <style:text-properties officeooo:paragraph-rsid="00dea5af"/>
    </style:style>
    <style:style style:name="P28" style:family="paragraph" style:parent-style-name="Title" style:master-page-name="">
      <style:paragraph-properties fo:margin-top="0cm" fo:margin-bottom="0.4cm" loext:contextual-spacing="false" fo:text-align="center" style:justify-single-word="false" style:page-number="auto" fo:break-before="page"/>
      <style:text-properties fo:font-size="11pt" style:text-underline-style="solid" style:text-underline-width="auto" style:text-underline-color="font-color" fo:font-weight="bold" officeooo:paragraph-rsid="0102c41d" style:font-size-asian="11pt" style:font-weight-asian="bold" style:font-size-complex="11pt" style:font-weight-complex="bold"/>
    </style:style>
    <style:style style:name="P29" style:family="paragraph" style:parent-style-name="Alinéa_20_négatif_20_fin">
      <loext:graphic-properties draw:fill="none"/>
      <style:paragraph-properties fo:margin-left="0.7cm" fo:margin-right="2.2cm" fo:margin-top="0cm" fo:margin-bottom="0cm" loext:contextual-spacing="false" fo:text-align="justify" style:justify-single-word="false" fo:orphans="2" fo:widows="2" fo:text-indent="0cm" style:auto-text-indent="false" fo:background-color="transparent" style:writing-mode="lr-tb">
        <style:tab-stops>
          <style:tab-stop style:position="13.751cm" style:type="char" style:char="," style:leader-style="dotted" style:leader-text="."/>
          <style:tab-stop style:position="14.753cm" style:type="char" style:char="," style:leader-style="dotted" style:leader-text="."/>
        </style:tab-stops>
      </style:paragraph-properties>
      <style:text-properties fo:font-weight="normal" officeooo:paragraph-rsid="0102c41d" style:font-weight-asian="normal" style:font-weight-complex="normal"/>
    </style:style>
    <style:style style:name="P30" style:family="paragraph" style:parent-style-name="Header">
      <loext:graphic-properties draw:fill="none" draw:fill-image-width="0cm" draw:fill-image-height="0cm"/>
      <style:paragraph-properties fo:margin-left="0cm" fo:margin-right="0.023cm" fo:margin-top="0.3cm" fo:margin-bottom="0.42cm" loext:contextual-spacing="false" fo:text-align="justify" style:justify-single-word="false" fo:orphans="2" fo:widows="2" fo:text-indent="0cm" style:auto-text-indent="false" fo:background-color="transparent" style:shadow="none" style:writing-mode="page">
        <style:tab-stops>
          <style:tab-stop style:position="14.753cm" style:type="char" style:char="," style:leader-style="dotted" style:leader-text="."/>
        </style:tab-stops>
      </style:paragraph-properties>
      <style:text-properties style:text-underline-style="none" fo:font-weight="normal" officeooo:rsid="00ed14ce" officeooo:paragraph-rsid="0102c41d" style:font-weight-asian="normal" style:font-weight-complex="normal"/>
    </style:style>
    <style:style style:name="P31" style:family="paragraph" style:parent-style-name="Standard" style:master-page-name="">
      <loext:graphic-properties draw:fill="none" draw:fill-image-width="0cm" draw:fill-image-height="0cm"/>
      <style:paragraph-properties fo:margin-left="1.7cm" fo:margin-right="0cm" fo:margin-top="0cm" fo:margin-bottom="0.199cm" loext:contextual-spacing="false" fo:text-align="justify" style:justify-single-word="false" fo:orphans="2" fo:widows="2" fo:text-indent="0.3cm" style:auto-text-indent="false" style:page-number="auto" fo:background-color="transparent" style:shadow="none">
        <style:tab-stops>
          <style:tab-stop style:position="1.612cm"/>
        </style:tab-stops>
      </style:paragraph-properties>
      <style:text-properties officeooo:rsid="00cec99e" officeooo:paragraph-rsid="0104a824"/>
    </style:style>
    <style:style style:name="P32" style:family="paragraph" style:parent-style-name="Alinéa_20_négatif_20_fin" style:master-page-name="">
      <loext:graphic-properties draw:fill="none" draw:fill-image-width="0cm" draw:fill-image-height="0cm"/>
      <style:paragraph-properties fo:margin-left="2cm" fo:margin-right="1cm" fo:margin-top="0cm" fo:margin-bottom="0cm" loext:contextual-spacing="false" fo:text-align="justify" style:justify-single-word="false" fo:orphans="2" fo:widows="2" fo:text-indent="0cm" style:auto-text-indent="false" style:page-number="auto" fo:background-color="transparent" style:shadow="none" style:writing-mode="page">
        <style:tab-stops/>
      </style:paragraph-properties>
    </style:style>
    <style:style style:name="P33" style:family="paragraph" style:parent-style-name="Hanging_20_indent" style:list-style-name="L1"/>
    <style:style style:name="P34" style:family="paragraph" style:parent-style-name="Hanging_20_indent" style:list-style-name="L2">
      <style:paragraph-properties fo:margin-top="0cm" fo:margin-bottom="0.101cm" loext:contextual-spacing="false"/>
    </style:style>
    <style:style style:name="P35" style:family="paragraph" style:parent-style-name="Alinéa_20_négatif_20_fin" style:list-style-name="L1"/>
    <style:style style:name="P3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8" style:family="paragraph">
      <style:paragraph-properties fo:text-align="start"/>
      <style:text-properties style:text-line-through-style="none" style:text-line-through-type="none" style:font-name="Arial2" fo:font-size="10pt" fo:font-style="normal" style:text-underline-style="none" fo:font-weight="normal"/>
    </style:style>
    <style:style style:name="T1" style:family="text">
      <style:text-properties officeooo:rsid="00bd4255"/>
    </style:style>
    <style:style style:name="T2" style:family="text">
      <style:text-properties officeooo:rsid="00d06d7f"/>
    </style:style>
    <style:style style:name="T3" style:family="text">
      <style:text-properties officeooo:rsid="000b8425"/>
    </style:style>
    <style:style style:name="T4" style:family="text">
      <style:text-properties fo:font-weight="normal" style:font-weight-asian="normal" style:font-weight-complex="normal"/>
    </style:style>
    <style:style style:name="T5" style:family="text">
      <style:text-properties fo:font-weight="normal" officeooo:rsid="000fbdc3" style:font-weight-asian="normal" style:font-weight-complex="normal"/>
    </style:style>
    <style:style style:name="T6" style:family="text">
      <style:text-properties fo:font-weight="normal" officeooo:rsid="0009b68d" style:font-weight-asian="normal" style:font-weight-complex="normal"/>
    </style:style>
    <style:style style:name="T7" style:family="text">
      <style:text-properties fo:font-weight="normal" officeooo:rsid="000a573c" style:font-weight-asian="normal" style:font-weight-complex="normal"/>
    </style:style>
    <style:style style:name="T8" style:family="text">
      <style:text-properties officeooo:rsid="00ed14ce"/>
    </style:style>
    <style:style style:name="T9" style:family="text">
      <style:text-properties officeooo:rsid="00efcb28"/>
    </style:style>
    <style:style style:name="T10" style:family="text">
      <style:text-properties fo:font-style="italic" style:font-style-asian="italic" style:font-style-complex="italic"/>
    </style:style>
    <style:style style:name="T11" style:family="text">
      <style:text-properties fo:font-style="italic" officeooo:rsid="00efcb28" style:font-style-asian="italic" style:font-style-complex="italic"/>
    </style:style>
    <style:style style:name="T12" style:family="text">
      <style:text-properties fo:font-style="italic" officeooo:rsid="00f173f7" style:font-style-asian="italic" style:font-style-complex="italic"/>
    </style:style>
    <style:style style:name="T13" style:family="text">
      <style:text-properties fo:font-style="italic" fo:font-weight="bold" officeooo:rsid="00efcb28" style:font-style-asian="italic" style:font-weight-asian="bold" style:font-style-complex="italic" style:font-weight-complex="bold"/>
    </style:style>
    <style:style style:name="T14" style:family="text">
      <style:text-properties fo:font-style="italic" fo:font-weight="bold" officeooo:rsid="00fe0f2d" style:font-style-asian="italic" style:font-weight-asian="bold" style:font-style-complex="italic" style:font-weight-complex="bold"/>
    </style:style>
    <style:style style:name="T15" style:family="text">
      <style:text-properties fo:font-style="normal" officeooo:rsid="00fe0f2d" style:font-style-asian="normal" style:font-style-complex="normal"/>
    </style:style>
    <style:style style:name="T16" style:family="text">
      <style:text-properties fo:font-style="normal" officeooo:rsid="0102c41d" style:font-style-asian="normal" style:font-style-complex="normal"/>
    </style:style>
    <style:style style:name="T17" style:family="text">
      <style:text-properties fo:font-weight="bold" style:font-weight-asian="bold"/>
    </style:style>
    <style:style style:name="T18" style:family="text">
      <style:text-properties fo:font-weight="bold" officeooo:rsid="000c6018" style:font-weight-asian="bold" style:font-weight-complex="bold"/>
    </style:style>
    <style:style style:name="T19" style:family="text">
      <style:text-properties fo:font-weight="bold" officeooo:rsid="00efcb28" style:font-weight-asian="bold" style:font-weight-complex="bold"/>
    </style:style>
    <style:style style:name="T20" style:family="text">
      <style:text-properties fo:font-weight="bold" officeooo:rsid="00f4988b" style:font-weight-asian="bold" style:font-weight-complex="bold"/>
    </style:style>
    <style:style style:name="T21" style:family="text">
      <style:text-properties fo:font-weight="bold" officeooo:rsid="00ed14ce" style:font-weight-asian="bold" style:font-weight-complex="bold"/>
    </style:style>
    <style:style style:name="T22" style:family="text">
      <style:text-properties officeooo:rsid="00f4988b"/>
    </style:style>
    <style:style style:name="T23" style:family="text">
      <style:text-properties officeooo:rsid="000fbdc3"/>
    </style:style>
    <style:style style:name="T24" style:family="text">
      <style:text-properties officeooo:rsid="001cb9a3"/>
    </style:style>
    <style:style style:name="T25" style:family="text">
      <style:text-properties officeooo:rsid="00075143"/>
    </style:style>
    <style:style style:name="T26" style:family="text">
      <style:text-properties officeooo:rsid="000a573c"/>
    </style:style>
    <style:style style:name="T27" style:family="text">
      <style:text-properties officeooo:rsid="0102c41d"/>
    </style:style>
    <style:style style:name="T28" style:family="text">
      <style:text-properties officeooo:rsid="000be71c"/>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weight="normal" officeooo:rsid="000e0acb" style:font-weight-asian="normal" style:font-weight-complex="normal"/>
    </style:style>
    <style:style style:name="T31" style:family="text">
      <style:text-properties officeooo:rsid="0103486b"/>
    </style:style>
    <style:style style:name="T32" style:family="text">
      <style:text-properties officeooo:rsid="000e0acb"/>
    </style:style>
    <style:style style:name="T33" style:family="text">
      <style:text-properties officeooo:rsid="010671a7"/>
    </style:style>
    <style:style style:name="T34"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AFFAIRE"/>
        <text:variable-decl office:value-type="string" text:name="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ontrol text:anchor-type="as-char" svg:y="-0.397cm" draw:z-index="0" draw:style-name="gr1" draw:text-style-name="P38" svg:width="2.583cm" svg:height="0.454cm" draw:control="control1"/></text:p>
      <text:p text:style-name="P15">Société</text:p>
      <text:p text:style-name="Adresse"/>
      <text:p text:style-name="P15">Adresse 1</text:p>
      <text:p text:style-name="P15">Adresse 2</text:p>
      <text:p text:style-name="P15">CodePost Ville</text:p>
      <text:p text:style-name="P10"><text:span text:style-name="T1"><text:user-defined style:data-style-name="N0" text:name="AdresseAgence">La Tronche</text:user-defined></text:span><text:span text:style-name="T1">, le </text:span><text:bookmark-start text:name="DATE"/><text:date style:data-style-name="N76" text:date-value="2019-08-01T15:24:32.802331927" text:fixed="true">1 août 2019</text:date><text:bookmark-end text:name="DATE"/></text:p>
      <text:p text:style-name="P5">N/ref.<text:tab/>:<text:tab/><text:database-display text:table-name="Contacts" text:table-type="table" text:column-name="Initiales" text:database-name="Personnel_Echs">JPO</text:database-display><office:annotation><dc:creator>D N</dc:creator><dc:date>2016-03-15T12:05:27</dc:date><loext:sender-initials>DN</loext:sender-initials><text:p text:style-name="P37"><text:span text:style-name="T34">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SI</text:database-display>/<text:span text:style-name="T8">1806025</text:span></text:p>
      <text:p text:style-name="P6">N° TVA<text:tab/>: FR44 315 732 909</text:p>
      <text:p text:style-name="P7">Objet<text:tab/>:<text:tab/><text:variable-input text:name="AFFAIRE" text:description="Nom de l'affaire" office:value-type="string">Affaire (dep)</text:variable-input><text:span text:style-name="T2"> – Suite de l’objet</text:span></text:p>
      <text:p text:style-name="P12"><text:span text:style-name="T13">Affaire suivie par </text:span><text:span text:style-name="T14">M.</text:span></text:p>
      <text:p text:style-name="P16"><text:bookmark-start text:name="Titre"/>P<text:bookmark-end text:name="Titre"/>roposition de missions et <text:span text:style-name="T23">d’</text:span>honoraires</text:p>
      <text:p text:style-name="P19"><text:span text:style-name="T21">Étude</text:span><text:span text:style-name="T8"> : cette étude acoustique entre dans le cadre ...</text:span></text:p>
      <text:p text:style-name="P18"><text:span text:style-name="T21">Note </text:span><text:span text:style-name="T8">: note complémentaire …</text:span></text:p>
      <text:p text:style-name="P17"/>
      <text:p text:style-name="P21"><text:span text:style-name="T10">Poste 1. </text:span><text:span text:style-name="T16">Mesurages du bruit résiduel :</text:span></text:p>
      <text:p text:style-name="P26">Mesurage du bruit résiduel en périodes diurne et nocturne selon <text:span text:style-name="T24">le </text:span>cahier des charges <text:span text:style-name="T25">fourni en p.j. </text:span>et la norme NF S 31-010, au moyen <text:span text:style-name="T26">d’</text:span>un sonomètre homologué <text:span text:style-name="T25">de classe 1 </text:span>à jour de ses vérifications périodiques. Déplacement. <text:span text:style-name="T15">Dépouillement des mesurages. Rapport.</text:span></text:p>
      <text:p text:style-name="P25"><text:span text:style-name="T9">Montant global forfaitaire H.T.</text:span><text:tab/> <text:span text:style-name="T22">3 150</text:span>,00</text:p>
      <text:p text:style-name="P22"><text:span text:style-name="T10">Poste </text:span><text:span text:style-name="T11">2</text:span><text:span text:style-name="T10">. </text:span><text:span text:style-name="T15">M</text:span><text:span text:style-name="T16">esurage de l’émergence en limite de propriété.</text:span></text:p>
      <text:p text:style-name="P20">descriptif si besoin</text:p>
      <text:p text:style-name="P23"><text:span text:style-name="T19">Montant global forfaitaire H.T.</text:span><text:span text:style-name="T18"><text:tab/> </text:span><text:span text:style-name="T20">2 150</text:span><text:span text:style-name="T18">,00</text:span></text:p>
      <text:p text:style-name="P22"><text:span text:style-name="T10">Poste </text:span><text:span text:style-name="T12">3</text:span><text:span text:style-name="T10">. </text:span><text:span text:style-name="T15">Préconisations acoustiques :</text:span></text:p>
      <text:p text:style-name="P20">Descriptif si besoin</text:p>
      <text:p text:style-name="P24"><text:span text:style-name="T19">Montant global forfaitaire H.T.</text:span><text:span text:style-name="T18"><text:tab/> </text:span><text:span text:style-name="T20">450</text:span><text:span text:style-name="T18">,00</text:span></text:p>
      <text:p text:style-name="P30">TVA en sus.</text:p>
      <text:p text:style-name="Standard"/>
      <text:p text:style-name="P27">Validité de la proposition : 90 jours.</text:p>
      <text:p text:style-name="P11">Délai <text:span text:style-name="T27">à réception de la commande</text:span> : <text:span text:style-name="T27">2 semaines sauf intempéries.</text:span></text:p>
      <text:p text:style-name="P13">Conditions des missions :</text:p>
      <text:list xml:id="list7114480218863337336" text:style-name="L1">
        <text:list-item>
          <text:p text:style-name="P33"><text:span text:style-name="T26">l’</text:span>appareil de mesurage placé dans <text:span text:style-name="T28">l’</text:span>appartement est sous la garde du conseil syndical ; <text:span text:style-name="T26">l’</text:span>alimentation électrique est fourni<text:span text:style-name="T26">e</text:span> gracieusement à ÉCHOLOGOS ;</text:p>
        </text:list-item>
        <text:list-item>
          <text:p text:style-name="P33">les convocations et rendez-vous nécessaires aux mesurages sont pris par le demandeur ;</text:p>
        </text:list-item>
        <text:list-item>
          <text:p text:style-name="P33">la mise en marche forcée et <text:span text:style-name="T26">l’</text:span>arrêt de <text:span text:style-name="T26">l’</text:span>équipement sont effectués par un technicien pris en charge par le demandeur ;</text:p>
        </text:list-item>
        <text:list-item>
          <text:p text:style-name="P33">voir autres conditions en annexe ;</text:p>
        </text:list-item>
        <text:list-item>
          <text:p text:style-name="P33">la maîtrise <text:span text:style-name="T26">d’</text:span>œuvre sera assurée par un architecte ou le conseil syndical : les éléments de solution fournis ne sont pas des descriptifs ;</text:p>
        </text:list-item>
        <text:list-item>
          <text:p text:style-name="P35"><text:span text:style-name="T4">le suivi de chantier </text:span><text:span text:style-name="T7">n’</text:span><text:span text:style-name="T4">est pas compris.</text:span></text:p>
        </text:list-item>
      </text:list>
      <text:p text:style-name="Début_20_alinéa">Conditions de <text:span text:style-name="T3">facturation et de </text:span>règlements :</text:p>
      <text:p text:style-name="Hanging_20_indent"><text:span text:style-name="T29">– </text:span>facturation par phase ;</text:p>
      <text:p text:style-name="Hanging_20_indent"><text:span text:style-name="T29">– </text:span><text:span text:style-name="T4">les notes </text:span><text:span text:style-name="T5">d’</text:span><text:span text:style-name="T4">honoraires</text:span><text:span text:style-name="T6"> </text:span><text:span text:style-name="T4">seront envoyées au format PDF par messagerie ;</text:span></text:p>
      <text:p text:style-name="P32"><text:span text:style-name="T29">– </text:span>r<text:span text:style-name="T3">èglement </text:span>par chèque ou virement ;</text:p>
      <text:p text:style-name="P31"><text:span text:style-name="T30">– </text:span><text:span text:style-name="T32">règlement à 45 jours de l’envoi de la note</text:span>.</text:p>
      <text:p text:style-name="P29"/>
      <text:p text:style-name="P14"><text:database-display text:table-name="Contacts" text:table-type="table" text:column-name="Prenom" text:database-name="Personnel_Echs">Jean-Pierre</text:database-display> <text:database-display text:table-name="Contacts" text:table-type="table" text:column-name="Nom" text:database-name="Personnel_Echs">ODION</text:database-display><text:line-break/><text:database-display text:table-name="Contacts" text:table-type="table" text:column-name="Emploi" text:database-name="Personnel_Echs">Acousticien, ingénieur A &amp; M</text:database-display><text:line-break/><text:span text:style-name="T31">Gérant</text:span></text:p>
      <text:p text:style-name="Objet">Copie :</text:p>
      <text:p text:style-name="P8">P.J. :</text:p>
      <text:p text:style-name="P9"/>
      <text:p text:style-name="P28">Conditions des mesurages</text:p>
      <text:list xml:id="list3431442986162854694" text:style-name="L2">
        <text:list-item>
          <text:p text:style-name="P34">Compte‑tenu du type de bruit à mesurer, il faut intervenir de nuit quand le bruit de fond du quartier est suffisamment faible pour que le rapport du signal sur le bruit de fond du quartier soit significatif : différence de 5 dB(A) au moins. Les mesurages ne peuvent commencer avant 21 heures.</text:p>
        </text:list-item>
        <text:list-item>
          <text:p text:style-name="P34">Pour vérifier le point précédent, dans chaque appartement, un mesurage du bruit de chaufferie et du bruit de fond sera fait. Il faut donc pouvoir intervenir sur la commande de la chaudière pendant les mesurages et la mettre successivement en route et à l’arrêt pour chacun des 15 appartements. Le demandeur mettra à disposition d'ÉCHOLOGOS un technicien de la société d'exploitation pour assurer ces manœuvres sur la chaufferie. Le mesureur communiquera avec le technicien placé dans la chaufferie par liaison sans fil (téléphone cellulaire).</text:p>
        </text:list-item>
        <text:list-item>
          <text:p text:style-name="P34">Le demandeur devra s’assurer de l’accès aux différents locaux situés de part et d’autre des parois à mesurer et de la présence des personnes occupant ces locaux le jour et à l’heure prévue pour les mesurages. Au cas où il ne serait pas possible de faire les mesurages, une indemnité sera facturée correspondant au temps passé, au déplacement et au coût d’immobilisation des matériels de mesurages.</text:p>
        </text:list-item>
        <text:list-item>
          <text:p text:style-name="P34">La nacelle nécessaire aux mesurages sera mise à disposition du bureau d'études y compris une personne chargée de sa conduite.</text:p>
        </text:list-item>
        <text:list-item>
          <text:p text:style-name="P34">Les différents propriétaires autoriseront ÉCHOLOGOS à brancher les appareils d’émission et de mesure sur leur réseau électrique particulier (consommation très faible).</text:p>
        </text:list-item>
        <text:list-item>
          <text:p text:style-name="P34">Prévenir les occupants que les niveaux d’émission sonore sont élevés (86 dB(A)) et qu’il n’est pas possible de laisser dans la pièce où se trouve le haut‑parleur, une personne pendant les mesures, ni un enfant ou un animal.</text:p>
        </text:list-item>
        <text:list-item>
          <text:p text:style-name="P34">A contrario, il faut s’assurer lors des mesurages des bruits d’équipements que l’on pourra arrêter tous les appareils bruyants (machine à laver, télévision, etc...) et que les personnes seront tenues d’observer le silence dans l’appartement concerné, voire dans l’appartement voisin. Il n’est, en particulier, pas envisageable d’avoir des entreprises qui font des travaux bruyants pendant les mesurages.</text:p>
        </text:list-item>
        <text:list-item>
          <text:p text:style-name="P34">La société ÉCHOLOGOS est assurée pour les dommages qui pourraient survenir de son fait au cours de ces mesurages.</text:p>
        </text:list-item>
        <text:list-item>
          <text:p text:style-name="P34">Les mesurages nécessitant de laisser les appareils de mesure sans surveillance de l'opérateur d'ÉCHOLOGOS, le demandeur assurera la sureté des matériels de mesurages (ordinateur, sonomètre, câbles, microphones et accessoires).</text:p>
        </text:list-item>
        <text:list-item>
          <text:p text:style-name="P34">Pour les mesurages en extérieur, ÉCHOLOGOS proposera 24 heures avant les mesurages de les annuler si les conditions météorologiques ne sont pas favorables, par appel téléphonique, confirmé par courrie<text:span text:style-name="T33">l</text:span>. Si le demandeur maintient les mesurages contre l’avis d’ÉCHOLOGOS et qu’il n’est pas possible de les réaliser (pluie, vent, etc), une indemnité sera facturée correspondant au temps passé, au déplacement et au coût d’immobilisation des matériels de mesurages.</text:p>
        </text:list-item>
        <text:list-item>
          <text:p text:style-name="P34">Les mesurages sont prévus pour être réalisés dans une seule journée. Si des conditions <text:span text:style-name="T17">indépendantes de la volonté d’ÉCHOLOGOS</text:span> imposent une réalisation sur plusieurs journées, une indemnité sera facturée en sus (correspondant au déplacement et à l'immobilisation du matériel) sera facturée à raison du nombre de journées passées, cf. poste idoine de la proposition d'honor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left="1cm" fo:margin-right="1cm" fo:margin-top="0cm" fo:margin-bottom="0.199cm" loext:contextual-spacing="false" fo:text-align="justify" style:justify-single-word="false" fo:orphans="2" fo:widows="2" fo:text-indent="0cm" style:auto-text-indent="false" style:page-number="auto" style:shadow="none">
        <style:tab-stops/>
      </style:paragraph-properties>
      <style:text-properties style:font-name="Arial" fo:font-family="Arial" style:font-style-name="Normal" style:font-family-generic="swiss" style:font-pitch="variable" fo:font-size="11pt"/>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2cm" fo:margin-right="1cm" fo:margin-top="0cm" fo:margin-bottom="0cm" loext:contextual-spacing="false" fo:text-align="justify" style:justify-single-word="false" fo:orphans="2" fo:widows="2" fo:text-indent="0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2cm" fo:margin-right="1cm" fo:margin-top="0cm" fo:margin-bottom="0.199cm" loext:contextual-spacing="false" fo:text-align="justify" style:justify-single-word="false" fo:orphans="2" fo:widows="2" fo:text-indent="-0.31cm" style:auto-text-indent="false">
        <style:tab-stops/>
      </style:paragraph-properties>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1"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Normal_20_centré" style:display-name="WW-Normal centré" style:family="paragraph" style:parent-style-name="Standard">
      <style:paragraph-properties fo:margin-left="1.501cm" fo:margin-right="2.496cm" fo:text-indent="-1.501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5.009cm" style:rel-column-width="57858*"/>
    </style:style>
    <style:style style:name="Tableau1.B" style:family="table-column">
      <style:table-column-properties style:column-width="1.991cm" style:rel-column-width="7677*"/>
    </style:style>
    <style:style style:name="Tableau1.A1" style:family="table-cell">
      <style:table-cell-properties fo:padding="0.097cm" fo:border-left="none" fo:border-right="none" fo:border-top="0.5pt solid #000000" fo:border-bottom="none"/>
    </style:style>
    <style:style style:name="Tableau1.B1" style:family="table-cell">
      <style:table-cell-properties style:vertical-align="middle" fo:padding="0.097cm" fo:border-left="none" fo:border-right="none" fo:border-top="0.5pt solid #000000" fo:border-bottom="none"/>
    </style:style>
    <style:style style:name="MP1"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officeooo:paragraph-rsid="0102c41d"/>
    </style:style>
    <style:style style:name="M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102c41d"/>
    </style:style>
    <style:style style:name="M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102c41d"/>
    </style:style>
    <style:style style:name="M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102c41d"/>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
        <table:table table:name="Tableau1" table:style-name="Tableau1">
          <table:table-column table:style-name="Tableau1.A"/>
          <table:table-column table:style-name="Tableau1.B"/>
          <table:table-row>
            <table:table-cell table:style-name="Tableau1.A1" office:value-type="string">
              <text:p text:style-name="MP2"><text:variable-get text:name="AFFAIRE">Affaire (dep)</text:variable-get></text:p>
              <text:p text:style-name="MP3">Le <text:bookmark-ref text:reference-format="text" text:ref-name="DATE">1 août 2019</text:bookmark-ref></text:p>
            </table:table-cell>
            <table:table-cell table:style-name="Tableau1.B1" office:value-type="string">
              <text:p text:style-name="MP4">Page <text:page-number text:select-page="current">3</text:page-number>/<text:page-count style:num-format="1">3</text:page-count></text:p>
            </table:table-cell>
          </table:table-row>
        </table:table>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2"><draw:image xlink:href="Pictures/200000E90000520800000BB8097B81A75AD944E6.svm" xlink:type="simple" xlink:show="embed" xlink:actuate="onLoad"/></draw:frame><draw:frame draw:style-name="Mfr1" draw:name="Entete_Rochelle" text:anchor-type="paragraph" svg:x="-2cm" svg:y="-0.769cm" svg:width="0.041cm" svg:height="0.041cm" draw:z-index="3"><draw:image xlink:href="Pictures/200000EB0000520800000BB8C9FCC63CA7638224.svm" xlink:type="simple" xlink:show="embed" xlink:actuate="onLoad"/></draw:frame><draw:frame draw:style-name="Mfr2" draw:name="Image1" text:anchor-type="paragraph" svg:x="-2.24cm" svg:y="-1.251cm" svg:width="21.001cm" svg:height="2.999cm" draw:z-index="4"><draw:image xlink:href="Pictures/1000000000000AAA000001862B9901422F0891F4.jpg" xlink:type="simple" xlink:show="embed" xlink:actuate="onLoad"/></draw:frame><draw:frame draw:style-name="Mfr2" draw:name="Image2" text:anchor-type="paragraph" svg:x="-2cm" svg:y="25.439cm" svg:width="20.999cm" svg:height="3.011cm" draw:z-index="5"><draw:image xlink:href="Pictures/1000000000000690000000F14769E0B8DDBC5CF6.jpg" xlink:type="simple" xlink:show="embed" xlink:actuate="onLoad"/></draw:frame><draw:frame draw:style-name="Mfr3" draw:name="Entete_Clermont" text:anchor-type="char" svg:x="-2cm" svg:y="-0.019cm" svg:width="0.041cm" svg:height="0.041cm" draw:z-index="6"><draw:image xlink:href="Pictures/1000000000000C4D0000011E39D997727AE3BE5C.png" xlink:type="simple" xlink:show="embed" xlink:actuate="onLoad"/></draw:frame></text:p>
      </style:header>
      <style:footer>
        <text:p text:style-name="Footer"><draw:frame draw:style-name="Mfr4" draw:name="PdP_Auvergne" text:anchor-type="paragraph" svg:width="0.041cm" svg:height="0.041cm" draw:z-index="1"><draw:image xlink:href="Pictures/100002010000031A000000399E119AC2DD5BF4F3.png" xlink:type="simple" xlink:show="embed" xlink:actuate="onLoad"/></draw:frame></text:p>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editing-cycles>1</meta:editing-cycles>
    <meta:editing-duration>P0D</meta:editing-duration>
    <dc:title>PH_Simplifiee</dc:title>
    <meta:creation-date>2019-08-01T15:24:33.250516857</meta:creation-date>
    <meta:document-statistic meta:table-count="1" meta:image-count="6" meta:object-count="0" meta:page-count="3" meta:paragraph-count="55" meta:word-count="844" meta:character-count="5254" meta:non-whitespace-character-count="4474"/>
    <meta:user-defined meta:name="AdresseAgence">La Tronch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