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Interface" svg:font-family="'.Helvetica Neue Interface'" style:font-pitch="variable"/>
    <style:font-face style:name="Eurostile" svg:font-family="Eurostile" style:font-pitch="variable"/>
    <style:font-face style:name="Helvetica Neue" svg:font-family="'Helvetica Neu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496cm"/>
    </style:style>
    <style:style style:name="gr2" style:family="graphic" style:parent-style-name="standard">
      <style:graphic-properties draw:stroke="none" svg:stroke-width="0.1cm" svg:stroke-color="#000000" draw:fill="solid" draw:fill-color="#000000" draw:textarea-horizontal-align="center" draw:textarea-vertical-align="middle" fo:min-height="1.507cm" draw:shadow="hidden"/>
    </style:style>
    <style:style style:name="gr3" style:family="graphic" style:parent-style-name="standard">
      <style:graphic-properties draw:stroke="none" svg:stroke-width="0.1cm" svg:stroke-color="#000000" draw:fill="solid" draw:fill-color="#000000" draw:textarea-horizontal-align="center" draw:textarea-vertical-align="middle" fo:min-height="0.708cm" draw:shadow="hidden"/>
    </style:style>
    <style:style style:name="gr4" style:family="graphic" style:parent-style-name="standard">
      <style:graphic-properties draw:stroke="none" svg:stroke-width="0cm" svg:stroke-color="#ff3333" draw:marker-start-width="0.35cm" draw:marker-end-width="0.35cm" draw:fill="solid" draw:fill-color="#ff3333" draw:opacity="100%" draw:textarea-horizontal-align="center" draw:textarea-vertical-align="middle" fo:padding-top="0.175cm" fo:padding-bottom="0.175cm" fo:padding-left="0.3cm" fo:padding-right="0.3cm"/>
    </style:style>
    <style:style style:name="gr5" style:family="graphic" style:parent-style-name="standard">
      <style:graphic-properties draw:stroke="none" svg:stroke-width="0cm" svg:stroke-color="#ff3333" draw:marker-start-width="0.29cm" draw:marker-end-width="0.29cm" draw:fill="solid" draw:fill-color="#ff3333" draw:opacity="100%" draw:textarea-horizontal-align="center" draw:textarea-vertical-align="middle" fo:padding-top="0.175cm" fo:padding-bottom="0.175cm" fo:padding-left="0.3cm" fo:padding-right="0.3cm"/>
    </style:style>
    <style:style style:name="gr6" style:family="graphic">
      <style:graphic-properties style:protect="size"/>
    </style:style>
    <style:style style:name="gr7" style:family="graphic" style:parent-style-name="standard">
      <style:graphic-properties svg:stroke-width="0.05cm" svg:stroke-color="#000000" draw:marker-start-width="0.275cm" draw:marker-end-width="0.275cm" draw:fill="solid" draw:fill-color="#000000" draw:textarea-horizontal-align="justify" draw:textarea-vertical-align="middle" draw:auto-grow-height="false" fo:min-height="3.99cm" fo:min-width="12.244cm" fo:padding-top="0.15cm" fo:padding-bottom="0.15cm" fo:padding-left="0.275cm" fo:padding-right="0.275cm"/>
    </style:style>
    <style:style style:name="gr8" style:family="graphic" style:parent-style-name="standard">
      <style:graphic-properties svg:stroke-width="0.05cm" svg:stroke-color="#ff3333" draw:marker-start-width="0.275cm" draw:marker-end-width="0.275cm" draw:fill="none" draw:textarea-horizontal-align="justify" draw:textarea-vertical-align="middle" draw:auto-grow-height="false" fo:min-height="3.99cm" fo:min-width="12.244cm" fo:padding-top="0.15cm" fo:padding-bottom="0.15cm" fo:padding-left="0.275cm" fo:padding-right="0.275cm"/>
    </style:style>
    <style:style style:name="gr9" style:family="graphic" style:parent-style-name="standard">
      <style:graphic-properties draw:stroke="none" svg:stroke-width="0cm" svg:stroke-color="#000000" draw:marker-start-width="0.35cm" draw:marker-end-width="0.35cm" draw:fill="solid" draw:fill-color="#000000" draw:opacity="100%" draw:textarea-horizontal-align="center" draw:textarea-vertical-align="middle" fo:padding-top="0.175cm" fo:padding-bottom="0.175cm" fo:padding-left="0.3cm" fo:padding-right="0.3cm"/>
    </style:style>
    <style:style style:name="gr10" style:family="graphic" style:parent-style-name="standard">
      <style:graphic-properties draw:stroke="none" svg:stroke-width="0cm" svg:stroke-color="#000000" draw:marker-start-width="0.29cm" draw:marker-end-width="0.29cm" draw:fill="solid" draw:fill-color="#000000" draw:opacity="100%" draw:textarea-horizontal-align="center" draw:textarea-vertical-align="middle" fo:padding-top="0.175cm" fo:padding-bottom="0.175cm" fo:padding-left="0.3cm" fo:padding-right="0.3cm"/>
    </style:style>
    <style:style style:name="gr11" style:family="graphic" style:parent-style-name="standard">
      <style:graphic-properties svg:stroke-width="0.05cm" svg:stroke-color="#000000" draw:marker-start-width="0.275cm" draw:marker-end-width="0.275cm" draw:fill="none" draw:fill-color="#000000" draw:textarea-horizontal-align="justify" draw:textarea-vertical-align="middle" draw:auto-grow-height="false" fo:min-height="3.99cm" fo:min-width="12.244cm" fo:padding-top="0.15cm" fo:padding-bottom="0.15cm" fo:padding-left="0.275cm" fo:padding-right="0.275cm"/>
    </style:style>
    <style:style style:name="gr12" style:family="graphic" style:parent-style-name="standard">
      <style:graphic-properties draw:stroke="none" svg:stroke-width="0.1cm" svg:stroke-color="#000000" draw:fill="solid" draw:fill-color="#ffffff" draw:textarea-horizontal-align="center" draw:textarea-vertical-align="middle" fo:min-height="1.507cm" draw:shadow="hidden"/>
    </style:style>
    <style:style style:name="gr13" style:family="graphic" style:parent-style-name="standard">
      <style:graphic-properties draw:stroke="none" svg:stroke-width="0.1cm" svg:stroke-color="#000000" draw:fill="solid" draw:fill-color="#ffffff" draw:textarea-horizontal-align="center" draw:textarea-vertical-align="middle" fo:min-height="0.708cm" draw:shadow="hidden"/>
    </style:style>
    <style:style style:name="gr14" style:family="graphic" style:parent-style-name="standard">
      <style:graphic-properties draw:stroke="none" svg:stroke-width="0cm" svg:stroke-color="#000000" draw:marker-start-width="0.35cm" draw:marker-end-width="0.35cm" draw:fill="solid" draw:fill-color="#ffffff" draw:opacity="100%" draw:textarea-horizontal-align="center" draw:textarea-vertical-align="middle" fo:padding-top="0.175cm" fo:padding-bottom="0.175cm" fo:padding-left="0.3cm" fo:padding-right="0.3cm"/>
    </style:style>
    <style:style style:name="gr15" style:family="graphic" style:parent-style-name="standard">
      <style:graphic-properties draw:stroke="none" svg:stroke-width="0cm" svg:stroke-color="#000000" draw:marker-start-width="0.29cm" draw:marker-end-width="0.29cm" draw:fill="solid" draw:fill-color="#ffffff" draw:opacity="100%" draw:textarea-horizontal-align="center" draw:textarea-vertical-align="middl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1.144cm"/>
    </style:style>
    <style:style style:name="gr17" style:family="graphic" style:parent-style-name="standard">
      <style:graphic-properties svg:stroke-color="#000000" draw:fill="none" draw:fill-color="#ffffff" draw:textarea-horizontal-align="justify" draw:textarea-vertical-align="middle" draw:auto-grow-height="false" fo:min-height="4.946cm" fo:min-width="7.614cm"/>
    </style:style>
    <style:style style:name="gr18" style:family="graphic" style:parent-style-name="standard">
      <style:graphic-properties draw:stroke="none" svg:stroke-color="#000000" draw:fill="none" draw:fill-color="#ffffff" draw:auto-grow-height="true" draw:auto-grow-width="false" fo:max-height="0cm" fo:min-height="1.37cm"/>
    </style:style>
    <style:style style:name="gr19" style:family="graphic" style:parent-style-name="objectwithoutfill">
      <style:graphic-properties draw:fill="none"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221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style:paragraph-properties fo:text-align="justify"/>
      <style:text-properties fo:font-size="17pt"/>
    </style:style>
    <style:style style:name="P2" style:family="paragraph">
      <loext:graphic-properties draw:fill="none" draw:fill-color="#ffffff"/>
      <style:paragraph-properties fo:text-align="justify"/>
      <style:text-properties style:font-name="Helvetica Neue" fo:font-size="17pt" style:font-size-asian="17pt" style:font-size-complex="17pt"/>
    </style:style>
    <style:style style:name="P3" style:family="paragraph">
      <loext:graphic-properties draw:fill="solid" draw:fill-color="#000000"/>
      <style:paragraph-properties fo:text-align="center"/>
      <style:text-properties style:font-name="Eurostile" fo:font-size="44pt" fo:font-weight="normal" style:font-size-asian="44pt" style:font-weight-asian="normal" style:font-size-complex="44pt" style:font-weight-complex="normal"/>
    </style:style>
    <style:style style:name="P4" style:family="paragraph">
      <loext:graphic-properties draw:fill="solid" draw:fill-color="#ff3333" draw:opacity="100%"/>
      <style:paragraph-properties fo:text-align="center"/>
    </style:style>
    <style:style style:name="P5" style:family="paragraph">
      <loext:graphic-properties draw:fill-color="#ffffff"/>
      <style:text-properties fo:font-size="20pt"/>
    </style:style>
    <style:style style:name="P6" style:family="paragraph">
      <loext:graphic-properties draw:fill-color="#ffffff"/>
    </style:style>
    <style:style style:name="P7" style:family="paragraph">
      <loext:graphic-properties draw:fill="solid" draw:fill-color="#000000"/>
      <style:paragraph-properties fo:text-align="center"/>
    </style:style>
    <style:style style:name="P8" style:family="paragraph">
      <style:paragraph-properties fo:text-align="justify"/>
    </style:style>
    <style:style style:name="P9" style:family="paragraph">
      <loext:graphic-properties draw:fill="none"/>
      <style:paragraph-properties fo:text-align="center"/>
    </style:style>
    <style:style style:name="P10" style:family="paragraph">
      <loext:graphic-properties draw:fill="solid" draw:fill-color="#000000" draw:opacity="100%"/>
      <style:paragraph-properties fo:text-align="center"/>
    </style:style>
    <style:style style:name="P11" style:family="paragraph">
      <loext:graphic-properties draw:fill="none" draw:fill-color="#000000"/>
      <style:paragraph-properties fo:text-align="center"/>
    </style:style>
    <style:style style:name="P12" style:family="paragraph">
      <loext:graphic-properties draw:fill="solid" draw:fill-color="#ffffff"/>
      <style:paragraph-properties fo:text-align="center"/>
      <style:text-properties style:font-name="Eurostile" fo:font-size="44pt" fo:font-weight="normal" style:font-size-asian="44pt" style:font-weight-asian="normal" style:font-size-complex="44pt" style:font-weight-complex="normal"/>
    </style:style>
    <style:style style:name="P13" style:family="paragraph">
      <loext:graphic-properties draw:fill="solid" draw:fill-color="#ffffff" draw:opacity="100%"/>
      <style:paragraph-properties fo:text-align="center"/>
    </style:style>
    <style:style style:name="P14" style:family="paragraph">
      <style:paragraph-properties fo:margin-left="0cm" fo:margin-right="0cm" fo:margin-top="0cm" fo:margin-bottom="0cm" fo:line-height="100%" fo:text-align="start" fo:text-indent="0cm"/>
    </style:style>
    <style:style style:name="P15" style:family="paragraph">
      <loext:graphic-properties draw:fill="none" draw:fill-color="#ffffff"/>
      <style:text-properties style:font-name=".Helvetica Neue Interface" fo:font-size="10pt" style:font-size-asian="10pt" style:font-size-complex="10pt"/>
    </style:style>
    <style:style style:name="P16" style:family="paragraph">
      <loext:graphic-properties draw:fill="none" draw:fill-color="#ffffff"/>
      <style:paragraph-properties fo:text-align="center"/>
    </style:style>
    <style:style style:name="P17" style:family="paragraph">
      <style:paragraph-properties fo:text-align="end"/>
    </style:style>
    <style:style style:name="P18" style:family="paragraph">
      <loext:graphic-properties draw:fill="none" draw:fill-color="#ffffff"/>
      <style:paragraph-properties fo:text-align="end"/>
      <style:text-properties style:font-name=".Helvetica Neue Interface" fo:font-size="8pt" style:font-size-asian="8pt" style:font-size-complex="8pt"/>
    </style:style>
    <style:style style:name="P19" style:family="paragraph">
      <loext:graphic-properties draw:fill="none" draw:fill-color="#ffffff"/>
      <style:paragraph-properties fo:text-align="end"/>
      <style:text-properties style:font-name=".Helvetica Neue Interface" fo:font-size="10pt" style:font-size-asian="10pt" style:font-size-complex="10pt"/>
    </style:style>
    <style:style style:name="T1" style:family="text">
      <style:text-properties style:font-name="Helvetica Neue" fo:font-size="17pt" style:font-size-asian="17pt" style:font-size-complex="17pt"/>
    </style:style>
    <style:style style:name="T2" style:family="text">
      <style:text-properties style:font-name=".Helvetica Neue Interface" fo:font-size="8pt" fo:font-weight="normal" style:font-size-asian="8pt" style:font-weight-asian="normal" style:font-size-complex="8pt" style:font-weight-complex="normal"/>
    </style:style>
    <style:style style:name="T3" style:family="text">
      <style:text-properties style:font-name=".Helvetica Neue Interface" fo:font-size="8pt" style:font-size-asian="8pt" style:font-size-complex="8pt"/>
    </style:style>
    <style:style style:name="T4" style:family="text">
      <style:text-properties style:font-name=".Helvetica Neue Interface" fo:font-size="11pt" fo:font-weight="normal" style:font-size-asian="11pt" style:font-weight-asian="normal" style:font-size-complex="11pt" style:font-weight-complex="normal"/>
    </style:style>
    <style:style style:name="T5" style:family="text">
      <style:text-properties style:font-name=".Helvetica Neue Interface"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16.504cm" svg:height="3.746cm" svg:x="2.296cm" svg:y="14.225cm">
          <draw:text-box>
            <text:p text:style-name="P1"><text:span text:style-name="T1">Il existe un phénomène particulier appelé acoustique. Ce phénomène exceptionnel est issu d’un mélange d’alchimie et de science. Au fil du temps, la science prend le dessus sur l’alchimie. <text:s/>Helvetica Neue</text:span></text:p>
          </draw:text-box>
        </draw:frame>
        <draw:g>
          <draw:g>
            <draw:path draw:style-name="gr2" draw:text-style-name="P3" draw:layer="layout" svg:width="2.452cm" svg:height="4.868cm" svg:x="3.804cm" svg:y="2.886cm" svg:viewBox="0 0 2453 4869" svg:d="M432 1419v1297h1935v363h-1935v1427h2021v363h-2453v-3819h2453v369zM1741 0l41 78 40 80 88 153-863 432-138-223z">
              <text:p/>
            </draw:path>
            <draw:polygon draw:style-name="gr2" draw:text-style-name="P3" draw:layer="layout" svg:width="2.31cm" svg:height="2.749cm" svg:x="6.727cm" svg:y="5.038cm" svg:viewBox="0 0 2311 2750" draw:points="1919,1747 2311,1747 2311,1895 2308,1999 2294,2094 2273,2185 2239,2268 2201,2345 2152,2416 2094,2479 2031,2534 1956,2585 1871,2632 1780,2667 1677,2695 1567,2721 1450,2737 1321,2746 1184,2750 1014,2746 854,2732 712,2713 585,2683 528,2667 475,2646 424,2622 379,2598 335,2571 298,2544 265,2514 233,2483 204,2447 180,2405 156,2361 131,2311 110,2255 91,2198 57,2067 33,1919 16,1750 3,1565 0,1361 3,1172 16,996 33,837 59,693 91,567 112,508 132,457 158,406 182,362 210,320 237,281 268,249 303,217 340,186 381,159 422,132 472,110 523,89 579,72 695,38 829,18 974,3 1132,0 1291,3 1436,11 1567,26 1686,49 1792,75 1838,91 1882,108 1924,128 1961,147 1994,167 2026,193 2055,217 2083,244 2107,276 2128,308 2150,346 2169,383 2187,422 2203,469 2230,563 2249,669 2259,786 2262,912 1873,912 1873,843 1871,768 1865,698 1852,638 1843,607 1836,582 1823,556 1814,532 1800,512 1787,491 1769,472 1757,456 1737,440 1717,429 1698,414 1675,403 1651,392 1623,383 1560,363 1489,351 1406,338 1315,330 1216,325 1106,324 999,327 904,335 818,351 778,360 741,375 708,386 676,400 644,416 618,434 596,453 574,473 553,494 539,520 521,545 507,577 493,610 478,650 459,735 440,837 424,956 416,1089 408,1399 411,1559 418,1702 432,1830 446,1945 469,2042 493,2126 507,2163 523,2196 540,2224 556,2249 577,2270 599,2290 623,2310 654,2327 685,2343 719,2359 756,2370 797,2383 886,2402 988,2416 1105,2424 1232,2426 1339,2424 1433,2420 1521,2412 1596,2397 1659,2380 1688,2370 1713,2362 1739,2349 1760,2338 1779,2324 1793,2311 1808,2294 1822,2276 1836,2255 1847,2232 1857,2204 1870,2176 1887,2110 1902,2034 1910,1949 1916,1852">
              <text:p/>
            </draw:polygon>
            <draw:polygon draw:style-name="gr2" draw:text-style-name="P3" draw:layer="layout" svg:width="2.235cm" svg:height="3.815cm" svg:x="9.585cm" svg:y="3.932cm" svg:viewBox="0 0 2236 3816" draw:points="389,0 389,1474 402,1482 421,1436 448,1395 475,1353 508,1317 547,1285 587,1254 633,1226 684,1200 735,1178 794,1159 856,1144 921,1130 1068,1111 1232,1106 1352,1109 1466,1121 1572,1138 1670,1162 1761,1194 1843,1232 1919,1275 1984,1329 2042,1387 2094,1455 2139,1527 2174,1607 2201,1696 2222,1792 2233,1892 2236,2000 2236,2109 2236,3816 1844,3816 1844,2109 1844,2034 1843,1961 1836,1892 1822,1828 1806,1769 1784,1715 1758,1667 1726,1621 1690,1580 1650,1545 1602,1514 1551,1489 1495,1466 1436,1450 1371,1438 1302,1431 1229,1430 1108,1433 998,1439 897,1455 808,1474 768,1487 732,1498 695,1514 661,1530 633,1548 606,1567 582,1588 559,1610 540,1632 521,1658 502,1688 486,1717 470,1753 456,1788 434,1873 414,1965 402,2071 392,2185 389,2314 389,3816 0,3816 0,0">
              <text:p/>
            </draw:polygon>
            <draw:path draw:style-name="gr2" draw:text-style-name="P3" draw:layer="layout" svg:width="2.363cm" svg:height="2.749cm" svg:x="12.464cm" svg:y="5.038cm" svg:viewBox="0 0 2364 2750" svg:d="M1178 0l178 3 163 15 143 17 131 27 58 18 54 22 51 19 44 22 40 26 37 27 35 27 30 32 27 37 26 38 24 45 20 46 20 54 19 57 32 134 24 150 15 167 12 189 3 205-3 204-12 188-15 169-24 150-32 129-19 58-20 54-20 48-24 43-26 38-27 37-30 31-35 29-37 26-40 25-44 22-51 21-54 21-58 17-131 27-143 18-163 14-178 4-177-4-159-14-145-18-126-27-58-17-54-21-51-21-45-22-39-25-39-26-33-29-30-31-28-37-25-38-24-43-22-48-18-54-19-58-32-129-24-150-17-169-10-188-3-204 3-205 10-189 17-167 24-150 32-134 19-57 18-54 22-46 24-45 25-38 28-37 30-32 33-27 39-27 39-26 45-22 51-19 54-22 58-18 126-27 145-17 159-15zM1178 324l-124 1-110 8-98 14-86 18-40 13-35 11-31 14-31 15-25 17-23 16-22 19-14 21-18 24-14 27-14 33-15 35-19 85-19 104-16 118-8 137-8 323 8 324 8 135 16 117 19 103 19 85 15 36 14 31 14 27 18 24 14 20 22 23 23 14 25 18 31 14 31 16 35 11 40 11 86 18 98 14 110 6 124 2 126-2 111-6 101-14 87-18 40-11 35-11 32-16 31-14 25-18 22-14 23-23 14-20 18-24 12-27 16-31 13-36 21-85 19-103 14-117 10-135 8-324-8-323-10-137-14-118-19-104-21-85-13-35-16-33-12-27-18-24-14-21-23-19-22-16-25-17-31-15-32-14-35-11-40-13-87-18-101-14-111-8z">
              <text:p/>
            </draw:path>
            <draw:polygon draw:style-name="gr2" draw:text-style-name="P3" draw:layer="layout" svg:width="0.388cm" svg:height="3.815cm" svg:x="15.443cm" svg:y="3.932cm" svg:viewBox="0 0 389 3816" draw:points="389,0 389,3816 0,3816 0,0">
              <text:p/>
            </draw:polygon>
            <draw:path draw:style-name="gr2" draw:text-style-name="P3" draw:layer="layout" svg:width="2.363cm" svg:height="2.749cm" svg:x="16.448cm" svg:y="5.038cm" svg:viewBox="0 0 2364 2750" svg:d="M1178 0l178 3 163 15 143 17 131 27 58 18 54 22 51 19 44 22 40 26 37 27 35 27 30 32 27 37 26 38 24 45 20 46 20 54 19 57 32 134 24 150 15 167 12 189 3 205-3 204-12 188-15 169-24 150-32 129-19 58-20 54-20 48-24 43-26 38-27 37-30 31-35 29-37 26-40 25-44 22-51 21-54 21-58 17-131 27-143 18-163 14-178 4-177-4-159-14-145-18-126-27-58-17-54-21-51-21-45-22-39-25-39-26-33-29-30-31-28-37-25-38-24-43-22-48-18-54-19-58-32-129-24-150-17-169-10-188-3-204 3-205 10-189 17-167 24-150 32-134 19-57 18-54 22-46 24-45 25-38 28-37 30-32 33-27 39-27 39-26 45-22 51-19 54-22 58-18 126-27 145-17 159-15zM1178 324l-124 1-110 8-98 14-86 18-40 13-35 11-31 14-31 15-25 17-23 16-22 19-14 21-18 24-14 27-14 33-15 35-19 85-19 104-16 118-8 137-8 323 8 324 8 135 16 117 19 103 19 85 15 36 14 31 14 27 18 24 14 20 22 23 23 14 25 18 31 14 31 16 35 11 40 11 86 18 98 14 110 6 124 2 126-2 111-6 101-14 87-18 40-11 35-11 32-16 31-14 25-18 22-14 23-23 14-20 18-24 12-27 16-31 13-36 21-85 19-103 14-117 10-135 8-324-8-323-10-137-14-118-19-104-21-85-13-35-16-33-12-27-18-24-14-21-23-19-22-16-25-17-31-15-32-14-35-11-40-13-87-18-101-14-111-8z">
              <text:p/>
            </draw:path>
            <draw:path draw:style-name="gr2" draw:text-style-name="P3" draw:layer="layout" svg:width="2.313cm" svg:height="3.906cm" svg:x="19.351cm" svg:y="5.038cm" svg:viewBox="0 0 2314 3907" svg:d="M2314 40v2850l-3 138-14 130-18 114-27 106-17 46-18 46-21 43-22 38-25 37-27 37-29 30-29 30-33 26-37 27-41 22-43 21-44 19-51 19-108 32-123 24-134 16-149 13-161 3-144-3-134-10-119-14-107-21-96-26-44-14-40-17-38-18-35-19-32-21-27-22-28-26-23-27-24-28-23-34-19-32-17-38-16-40-15-43-25-91-18-103-8-112-3-120h380l1 82 5 75 11 67 13 59 9 28 8 24 13 23 11 23 13 16 13 18 16 17 14 13 18 15 19 9 20 11 23 13 27 8 29 11 63 13 75 11 83 10 96 4 100 2 109-2 100-8 86-9 81-15 72-19 30-11 31-11 27-13 24-16 20-14 21-14 19-18 19-19 16-24 16-24 15-25 11-29 11-30 11-32 18-70 9-77 10-87 1-93v-537h-8l-20 43-26 45-32 38-35 35-38 35-43 29-48 27-53 24-55 20-61 20-68 15-69 13-155 18-172 5-142-4-130-14-118-22-54-15-53-17-51-18-48-22-43-24-41-25-37-29-37-30-33-34-30-37-28-38-25-43-24-44-22-50-37-110-32-127-24-141-17-154-10-172-3-184 3-194 13-179 17-162 24-145 32-129 42-114 22-51 22-44 26-43 29-39 28-36 34-34 35-30 38-29 43-25 45-26 49-22 50-19 55-18 58-14 124-24 139-14 148-5 158 5 142 19 63 14 66 18 59 21 54 22 52 27 47 30 46 32 41 35 37 42 33 41 32 46 26 50h8l-18-362zM1148 324l-112 3-102 6-88 18-43 9-38 10-37 14-33 16-30 14-29 20-26 17-23 21-20 22-19 26-17 25-16 30-16 31-11 36-26 86-20 101-13 113-11 129-7 142-3 156 10 303 11 129 13 118 20 99 26 86 11 38 16 34 16 30 17 27 19 24 20 22 23 23 26 17 29 18 30 14 33 14 37 13 38 11 43 11 88 16 102 7 112 3 111-3 101-8 94-18 40-11 39-13 37-12 35-18 32-19 32-18 27-20 24-26 22-24 21-25 19-29 16-33 17-35 15-42 24-89 20-107 18-118 10-137 8-316-2-143-6-131-10-118-18-105-20-92-11-40-13-40-15-35-17-32-16-27-19-27-21-24-22-21-24-21-27-17-32-18-32-17-35-14-37-13-79-21-94-16-101-6z">
              <text:p/>
            </draw:path>
            <draw:path draw:style-name="gr2" draw:text-style-name="P3" draw:layer="layout" svg:width="2.363cm" svg:height="2.749cm" svg:x="22.269cm" svg:y="5.038cm" svg:viewBox="0 0 2364 2750" svg:d="M1178 0l178 3 163 15 143 17 131 27 58 18 54 22 51 19 44 22 40 26 37 27 35 27 30 32 27 37 26 38 24 45 20 46 20 54 19 57 32 134 24 150 15 167 12 189 3 205-3 204-12 188-15 169-24 150-32 129-19 58-20 54-20 48-24 43-26 38-27 37-30 31-35 29-37 26-40 25-44 22-51 21-54 21-58 17-131 27-143 18-163 14-178 4-177-4-159-14-145-18-126-27-58-17-54-21-51-21-45-22-39-25-39-26-33-29-30-31-28-37-25-38-24-43-22-48-18-54-19-58-32-129-24-150-17-169-10-188-3-204 3-205 10-189 17-167 24-150 32-134 19-57 18-54 22-46 24-45 25-38 28-37 30-32 33-27 39-27 39-26 45-22 51-19 54-22 58-18 126-27 145-17 159-15zM1178 324l-124 1-110 8-98 14-86 18-40 13-35 11-31 14-31 15-25 17-23 16-22 19-14 21-18 24-14 27-14 33-15 35-19 85-19 104-16 118-8 137-8 323 8 324 8 135 16 117 19 103 19 85 15 36 14 31 14 27 18 24 14 20 22 23 23 14 25 18 31 14 31 16 35 11 40 11 86 18 98 14 110 6 124 2 126-2 111-6 101-14 87-18 40-11 35-11 32-16 31-14 25-18 22-14 23-23 14-20 18-24 12-27 16-31 13-36 21-85 19-103 14-117 10-135 8-324-8-323-10-137-14-118-19-104-21-85-13-35-16-33-12-27-18-24-14-21-23-19-22-16-25-17-31-15-32-14-35-11-40-13-87-18-101-14-111-8z">
              <text:p/>
            </draw:path>
            <draw:polygon draw:style-name="gr2" draw:text-style-name="P3" draw:layer="layout" svg:width="2.274cm" svg:height="2.749cm" svg:x="25.135cm" svg:y="5.038cm" svg:viewBox="0 0 2275 2750" draw:points="2195,740 1804,740 1801,671 1796,612 1787,559 1782,534 1777,513 1768,493 1760,472 1750,456 1739,438 1728,422 1715,411 1704,400 1688,389 1674,383 1656,376 1635,367 1613,360 1557,349 1489,340 1411,332 1321,327 1106,324 909,327 824,332 749,341 687,351 634,363 610,370 588,379 574,387 556,397 542,406 526,418 513,430 502,443 491,459 480,477 473,496 467,516 459,540 453,561 446,614 440,673 438,740 440,789 443,835 451,878 462,920 477,958 494,993 513,1022 539,1052 563,1076 590,1098 623,1119 658,1133 695,1148 738,1159 781,1165 829,1168 1148,1184 1549,1210 1637,1216 1720,1229 1796,1246 1868,1269 1932,1297 1992,1331 2043,1371 2093,1415 2137,1466 2174,1522 2203,1584 2230,1650 2249,1723 2262,1798 2270,1882 2275,1970 2270,2077 2259,2177 2251,2224 2239,2267 2228,2308 2214,2346 2198,2385 2180,2420 2160,2451 2139,2483 2115,2510 2090,2538 2064,2560 2034,2582 2002,2603 1965,2622 1929,2640 1889,2655 1796,2687 1694,2708 1576,2727 1449,2742 1305,2748 1151,2750 995,2748 850,2742 719,2729 599,2713 491,2691 397,2665 355,2648 317,2632 279,2614 249,2593 218,2571 190,2549 164,2525 140,2496 116,2469 97,2437 78,2402 61,2367 48,2330 35,2290 24,2249 16,2204 3,2110 0,2007 3,1866 408,1866 408,1992 411,2055 418,2112 421,2139 429,2163 435,2185 442,2208 451,2230 462,2251 473,2268 488,2286 499,2303 515,2316 531,2330 548,2341 566,2351 585,2362 606,2370 631,2380 684,2396 744,2405 816,2416 893,2421 1076,2426 1297,2421 1393,2415 1478,2404 1551,2392 1616,2377 1643,2367 1670,2359 1694,2348 1713,2338 1731,2324 1747,2311 1764,2294 1780,2278 1793,2259 1804,2238 1817,2217 1825,2195 1836,2168 1843,2142 1851,2114 1855,2085 1865,2020 1866,1951 1865,1898 1860,1851 1852,1806 1841,1764 1828,1728 1812,1691 1792,1659 1768,1632 1744,1607 1713,1586 1683,1568 1650,1552 1613,1543 1570,1533 1527,1530 1482,1527 1073,1519 897,1506 740,1489 601,1466 485,1441 384,1411 341,1395 304,1377 271,1356 239,1333 210,1309 183,1278 159,1250 134,1218 113,1181 94,1144 80,1103 65,1058 54,1015 43,966 30,862 26,749 30,641 38,545 57,456 70,414 83,376 97,340 113,306 131,274 150,244 174,217 196,193 222,169 249,148 277,131 311,113 347,99 387,84 477,57 582,37 698,21 830,8 974,2 1132,0 1382,8 1494,22 1597,40 1691,62 1780,89 1857,123 1929,161 1989,202 2043,252 2091,304 2128,362 2157,422 2177,491 2192,563 2195,641">
              <text:p/>
            </draw:polygon>
          </draw:g>
          <draw:path draw:style-name="gr3" draw:text-style-name="P3" draw:layer="layout" svg:width="0.941cm" svg:height="1.131cm" svg:x="14.733cm" svg:y="9.804cm" svg:viewBox="0 0 942 1132" svg:d="M212 324h-167l3-48 3-40 6-38 13-35 5-16 5-15 8-12 6-13 10-13 8-10 9-9 10-8 12-8 15-6 11-8 17-8 36-11 38-8 46-10 51-5 56-1 59-2 68 2 61 3 56 6 51 10 41 11 21 6 19 7 16 9 16 7 14 12 15 10 9 9 13 13 8 11 9 15 10 14 8 18 5 17 8 18 9 41 8 46 3 50 2 54v724h-159l12-115h-3l-14 17-13 15-17 12-16 15-18 13-21 9-20 11-21 8-24 8-25 7-56 12-59 5-69 2-51-2-44-3-47-5-40-11-38-13-35-13-30-17-27-19-27-24-21-26-19-25-14-32-10-32-10-35-4-40-2-40 2-47 3-42 8-40 5-17 4-18 7-17 6-15 8-16 8-12 8-13 11-11 8-13 11-8 15-10 11-9 16-10 16-6 17-6 19-8 40-10 46-10 51-6 55-3 57-2 67 2 62 5 54 9 24 7 26 6 20 10 20 8 17 9 16 10 11 11 13 9 9 15 8 12h4v-130-46l-4-42-3-37-6-33-8-29-3-12-8-12-5-8-5-11-6-6-8-8-5-8-8-6-8-7-11-5-8-3-14-8-12-3-12-3-32-8-34-3-36-3h-42l-70 1-32 3-28 7-28 4-23 7-23 9-20 10-16 13-16 11-13 14-11 15-7 15-6 18-2 18-3 20v5 8 3l3 3v8zM465 575h-46l-38 2-35 3-34 5-28 3-26 10-19 6-9 3-8 5-5 5-5 6-8 8-5 7-5 6-4 11-4 10-3 8-8 22-4 27-2 27-2 30 2 35 2 29 4 27 8 23 3 11 4 9 4 11 5 7 5 8 8 6 5 7 5 6 8 5 9 3 10 3 8 6 24 8 27 5 30 7 32 3 38 3h41l80-3 38-3 32-7 32-6 27-11 27-10 23-13 17-14 19-14 15-18 11-19 9-22 7-23 3-20 3-26-3-32-2-28-6-26-3-13-3-9-5-13-5-10-5-7-8-10-6-6-6-7-8-6-8-7-10-4-8-7-13-3-9-3-27-11-32-5-35-5-38-1-40-4z">
            <text:p/>
          </draw:path>
          <draw:polygon draw:style-name="gr3" draw:text-style-name="P3" draw:layer="layout" svg:width="0.952cm" svg:height="1.131cm" svg:x="15.943cm" svg:y="9.804cm" svg:viewBox="0 0 953 1132" draw:points="787,720 953,720 953,779 952,822 945,862 937,902 924,934 907,966 886,996 862,1022 835,1044 803,1066 770,1084 732,1098 690,1109 642,1121 596,1127 544,1130 488,1132 416,1130 352,1127 295,1119 241,1106 217,1098 194,1090 174,1081 156,1071 135,1058 121,1049 107,1036 92,1020 83,1006 72,990 61,971 53,952 43,929 35,905 22,851 13,789 5,720 2,642 0,559 2,480 5,411 13,346 22,287 35,236 43,212 53,190 61,169 72,150 83,134 92,120 107,105 123,91 139,78 158,67 175,57 194,48 217,38 239,30 287,18 343,6 403,2 469,0 531,2 590,5 642,11 692,21 735,30 756,37 775,45 792,53 805,59 819,70 832,78 846,89 856,102 869,113 877,128 886,142 896,159 904,175 909,194 915,214 920,233 929,276 932,324 934,376 768,376 768,346 768,314 765,287 762,265 759,250 752,241 749,230 744,220 741,214 733,202 727,196 720,190 712,183 706,177 697,171 689,166 677,161 666,158 655,153 641,148 612,142 579,135 542,134 499,131 453,131 411,132 370,135 335,142 322,145 306,150 292,158 277,163 268,169 255,177 247,185 237,194 230,202 222,215 217,225 212,239 204,252 199,269 190,304 183,346 175,394 171,448 169,508 167,579 169,642 171,705 177,756 185,802 194,842 202,875 212,889 217,904 222,913 230,924 237,932 247,942 257,948 269,958 281,964 296,971 311,979 328,983 365,990 406,996 453,999 505,1001 550,1001 588,998 625,995 657,988 684,982 695,979 706,974 716,968 724,964 732,960 740,953 744,945 749,939 756,929 762,920 765,909 768,897 776,872 781,838 783,803 787,765">
            <text:p/>
          </draw:polygon>
          <draw:path draw:style-name="gr3" draw:text-style-name="P3" draw:layer="layout" svg:width="0.974cm" svg:height="1.131cm" svg:x="17.094cm" svg:y="9.804cm" svg:viewBox="0 0 975 1132" svg:d="M488 0l70 2 67 4 60 10 53 13 45 11 20 11 21 8 18 11 16 10 15 11 13 14 10 15 11 15 8 21 9 19 15 47 13 54 11 62 6 68 5 79 1 82-1 85-5 75-6 72-11 60-13 53-15 48-9 20-8 18-11 16-10 14-13 13-15 11-16 13-18 9-21 10-20 8-21 9-24 5-53 13-60 8-67 3-70 2-74-2-67-3-60-8-54-13-23-5-24-9-20-8-19-10-16-9-16-13-13-11-13-13-11-14-8-16-11-18-8-20-8-23-8-25-13-53-9-60-8-72-3-75-2-85 2-82 3-79 8-68 9-62 13-54 8-24 8-23 8-19 11-21 8-15 11-15 13-14 13-11 16-10 16-11 19-8 20-11 24-7 23-4 54-13 60-10 67-4zM488 131l-53 1-48 2-40 6-36 8-15 5-15 6-12 7-14 5-11 9-8 8-11 10-7 9-4 10-7 9-5 15-4 12-10 34-5 41-8 50-4 56-4 133 4 131 4 58 8 49 5 43 10 35 4 14 5 13 7 11 4 10 7 9 11 7 8 9 11 7 14 5 12 6 15 6 15 5 36 8 40 5 48 1 53 2 52-2 43-1 42-5 35-8 17-5 15-6 14-6 10-5 11-7 11-9 6-7 5-9 10-10 4-11 5-13 7-14 8-35 11-43 5-49 3-58 3-131-3-133-3-56-5-50-11-41-4-16-4-18-7-12-5-15-4-9-10-10-5-9-6-10-11-8-11-9-10-5-14-7-15-6-17-5-35-8-42-6-43-2z">
            <text:p/>
          </draw:path>
          <draw:polygon draw:style-name="gr3" draw:text-style-name="P3" draw:layer="layout" svg:width="0.896cm" svg:height="1.112cm" svg:x="18.307cm" svg:y="9.821cm" svg:viewBox="0 0 897 1113" draw:points="897,0 897,1103 740,1103 746,958 746,953 735,974 722,990 708,1007 690,1023 673,1039 655,1052 634,1065 614,1074 588,1084 566,1092 540,1098 512,1105 451,1111 386,1113 340,1111 295,1108 253,1101 217,1090 182,1076 148,1058 121,1041 94,1019 73,993 54,964 37,932 24,899 13,861 5,821 2,778 0,732 0,0 158,0 158,732 159,767 161,800 164,830 171,858 180,883 183,893 188,904 194,912 199,920 204,928 212,934 218,940 225,945 236,948 244,956 266,963 287,969 311,975 340,980 370,983 405,983 451,982 493,980 531,974 566,966 582,961 598,956 610,948 623,942 634,934 644,928 655,917 665,909 673,899 684,888 690,875 697,861 706,850 711,834 716,818 722,800 728,765 735,725 738,681 740,634 740,0">
            <text:p/>
          </draw:polygon>
          <draw:polygon draw:style-name="gr3" draw:text-style-name="P3" draw:layer="layout" svg:width="0.938cm" svg:height="1.131cm" svg:x="19.464cm" svg:y="9.804cm" svg:viewBox="0 0 939 1132" draw:points="909,304 743,304 743,277 741,252 738,230 732,212 727,201 725,193 722,185 719,177 712,171 709,166 705,161 697,158 690,156 684,150 665,145 641,142 614,139 582,134 545,132 453,131 375,132 340,135 309,140 284,143 260,148 252,153 242,158 236,161 230,164 223,167 218,174 214,180 207,185 202,190 198,198 194,204 190,215 188,222 185,233 182,253 177,277 177,304 177,325 180,346 183,363 188,381 194,395 201,411 210,422 218,435 230,443 242,453 255,461 271,469 285,473 304,477 322,480 341,485 472,488 638,494 673,497 708,504 740,512 768,521 795,532 821,547 843,563 861,582 880,603 896,628 909,652 920,679 928,709 932,741 937,775 939,808 937,854 931,896 928,915 924,932 917,952 912,968 905,983 897,998 888,1012 878,1023 870,1036 858,1047 848,1055 835,1066 822,1073 807,1079 794,1089 776,1095 740,1106 695,1116 650,1124 596,1129 539,1130 472,1132 408,1130 349,1129 295,1124 247,1116 201,1106 163,1097 145,1090 129,1084 113,1076 102,1070 88,1058 77,1050 65,1039 56,1028 48,1017 37,1003 30,988 24,974 19,960 13,942 8,926 5,909 2,870 0,829 0,768 167,768 167,821 169,848 171,872 175,891 180,902 183,910 186,917 190,928 194,934 199,942 204,947 212,953 217,960 222,964 230,968 237,971 257,980 279,987 306,993 333,996 367,999 403,1001 442,1001 491,1001 532,999 574,996 607,990 638,985 666,979 677,974 689,969 697,966 706,961 712,958 720,952 725,945 733,939 740,931 743,924 748,913 751,905 756,893 760,885 763,872 765,859 767,832 768,802 768,781 767,762 763,743 760,725 752,711 746,697 740,685 728,673 719,661 708,655 693,649 681,641 666,636 650,633 631,631 612,631 442,628 370,623 306,615 250,606 201,596 182,588 161,582 143,575 128,567 112,559 99,550 86,540 75,528 65,515 54,502 48,488 37,472 30,456 24,437 19,418 16,400 11,379 8,359 6,311 8,268 13,225 21,190 26,174 32,158 37,142 45,128 53,113 61,104 72,91 80,80 89,72 102,62 113,56 128,49 142,43 159,35 196,26 239,18 285,8 340,3 400,2 465,0 569,3 615,8 658,18 698,26 735,37 768,51 799,65 824,83 848,104 866,123 880,147 893,174 902,201 907,231 909,265">
            <text:p/>
          </draw:polygon>
          <draw:polygon draw:style-name="gr3" draw:text-style-name="P3" draw:layer="layout" svg:width="0.778cm" svg:height="1.383cm" svg:x="20.481cm" svg:y="9.561cm" svg:viewBox="0 0 779 1384" draw:points="740,265 740,402 314,402 314,1076 314,1097 317,1119 322,1133 325,1151 330,1167 335,1181 343,1194 352,1205 362,1216 375,1226 386,1234 402,1238 416,1243 432,1248 449,1250 469,1250 488,1250 505,1248 523,1243 539,1240 552,1235 563,1229 575,1219 585,1211 596,1200 603,1187 607,1176 614,1160 617,1146 622,1129 623,1109 623,1092 631,1039 631,975 779,975 779,1057 778,1097 775,1133 768,1168 762,1202 749,1231 738,1258 722,1283 705,1302 684,1323 658,1339 634,1352 606,1364 575,1374 544,1379 505,1382 469,1384 432,1382 394,1380 362,1376 330,1368 303,1358 276,1347 252,1331 231,1317 212,1297 196,1277 182,1256 169,1232 161,1203 156,1176 150,1144 148,1109 148,1076 148,402 0,402 0,265 148,265 148,0 314,0 314,265">
            <text:p/>
          </draw:polygon>
          <draw:path draw:style-name="gr3" draw:text-style-name="P3" draw:layer="layout" svg:width="0.157cm" svg:height="1.571cm" svg:x="21.394cm" svg:y="9.349cm" svg:viewBox="0 0 158 1572" svg:d="M158 0v185h-158v-185zM158 469v1103h-158v-1103z">
            <text:p/>
          </draw:path>
          <draw:path draw:style-name="gr3" draw:text-style-name="P3" draw:layer="layout" svg:width="0.952cm" svg:height="1.591cm" svg:x="21.802cm" svg:y="9.804cm" svg:viewBox="0 0 953 1592" svg:d="M953 19v1573h-161v-609l-5-3-9 18-13 19-14 14-13 16-18 15-15 12-21 11-24 10-22 10-26 6-27 8-29 5-63 6-71 2-57-2-53-5-46-9-25-7-21-6-21-10-17-8-19-11-18-8-14-12-16-13-11-13-15-14-11-18-8-17-11-21-8-24-16-46-13-53-9-57-8-64-3-72-2-75 2-76 3-72 8-62 9-59 13-54 18-46 8-21 11-18 11-19 9-17 15-15 13-14 14-11 16-13 17-13 19-8 18-11 21-6 24-8 22-6 49-12 55-4 57-2 64 2 60 6 27 8 27 5 24 8 24 8 23 11 17 9 22 15 18 14 14 16 16 13 13 19 14 19v-5l-3-129zM461 131l-43 1-39 3-36 8-16 5-16 8-13 5-14 5-11 8-15 8-9 8-10 9-9 11-8 8-5 12-5 14-13 30-9 37-7 41-8 50-4 54-2 60-2 66 2 62 2 57 6 50 6 46 10 38 5 19 4 16 8 15 5 12 7 12 8 11 7 9 7 11 9 7 12 11 9 5 13 6 14 6 13 7 16 5 17 3 37 6 38 3 47 2 44-2 40-3 37-6 20-3 15-5 16-7 14-6 13-6 13-5 11-11 13-7 7-11 8-9 7-11 8-13 8-13 6-14 13-35 8-37 8-45 5-46 3-54 1-57-1-72-3-62-5-58-7-51-8-43-12-36-5-16-5-15-6-12-8-12-7-11-9-9-13-12-9-6-13-11-16-5-16-6-13-8-19-5-16-3-43-7-45-3z">
            <text:p/>
          </draw:path>
          <draw:polygon draw:style-name="gr3" draw:text-style-name="P3" draw:layer="layout" svg:width="0.896cm" svg:height="1.112cm" svg:x="23.036cm" svg:y="9.821cm" svg:viewBox="0 0 897 1113" draw:points="897,0 897,1103 740,1103 746,958 746,953 735,974 722,990 708,1007 690,1023 673,1039 655,1052 634,1065 614,1074 588,1084 566,1092 540,1098 512,1105 451,1111 386,1113 340,1111 295,1108 253,1101 217,1090 182,1076 148,1058 121,1041 94,1019 73,993 54,964 37,932 24,899 13,861 5,821 2,778 0,732 0,0 158,0 158,732 159,767 161,800 164,830 171,858 180,883 183,893 188,904 194,912 199,920 204,928 212,934 218,940 225,945 236,948 244,956 266,963 287,969 311,975 340,980 370,983 405,983 451,982 493,980 531,974 566,966 582,961 598,956 610,948 623,942 634,934 644,928 655,917 665,909 673,899 684,888 690,875 697,861 706,850 711,834 716,818 722,800 728,765 735,725 738,681 740,634 740,0">
            <text:p/>
          </draw:polygon>
          <draw:path draw:style-name="gr3" draw:text-style-name="P3" draw:layer="layout" svg:width="0.963cm" svg:height="1.131cm" svg:x="24.206cm" svg:y="9.804cm" svg:viewBox="0 0 964 1132" svg:d="M795 783h169v41l-1 42-3 39-4 16-8 18-4 17-5 13-7 16-8 14-9 15-8 9-11 13-11 11-12 8-14 11-11 7-16 6-16 10-17 6-39 11-44 10-48 8-53 5-57 1-64 2-73-2-64-3-62-8-53-13-24-8-24-6-20-11-18-8-21-11-14-12-14-12-15-15-9-12-11-18-11-19-8-21-10-24-8-24-13-54-9-64-8-68-3-80-2-83 2-79 3-72 8-65 9-59 13-55 8-22 10-21 8-20 11-20 11-15 9-16 15-13 13-13 15-11 18-13 18-9 19-10 24-8 22-6 48-13 56-10 62-4 67-2 75 2 66 3 59 8 55 11 22 6 24 7 22 11 16 8 21 9 14 12 15 11 14 14 11 11 10 16 11 14 8 20 9 19 8 20 13 48 10 56 8 61 3 68 1 77v86h-797l2 60 2 56 6 51 8 43 9 40 8 32 10 16 5 13 5 11 8 11 7 8 7 8 9 6 13 8 10 5 14 8 14 5 16 4 35 7 39 6 44 3 50 2h44l45-2 38-3 35-3 29-6 26-7 20-9 10-3 8-4 6-3 7-5 6-8 5-6 3-5 6-8 3-9 4-8 3-8 1-13 5-19 3-24v-27zM795 469v-50-41l-3-40-5-35-6-30-3-16-3-13-5-11-5-11-5-8-8-12-6-6-6-8-8-6-10-7-10-8-11-4-11-4-13-6-28-8-35-6-39-5-43-3h-44l-48 1-43 2-38 6-34 7-16 3-14 8-14 5-10 4-13 7-8 8-9 6-8 8-8 6-7 12-4 9-7 13-6 13-5 16-8 30-6 35-5 40-3 48v51z">
            <text:p/>
          </draw:path>
          <draw:polygon draw:style-name="gr4" draw:text-style-name="P4" draw:layer="layout" svg:width="1.293cm" svg:height="0.158cm" svg:x="25.594cm" svg:y="10.507cm" svg:viewBox="0 0 1294 159" draw:points="0,159 0,80 0,0 1294,0 1294,80 1294,159">
            <text:p/>
          </draw:polygon>
          <draw:polygon draw:style-name="gr5" draw:text-style-name="P4" draw:layer="layout" svg:width="14.158cm" svg:height="7.735cm" svg:x="0.211cm" svg:y="2.937cm" svg:viewBox="0 0 14159 7736" draw:points="155,2860 78,2838 0,2815 252,1850 254,1844 497,1111 498,1109 498,1108 499,1106 500,1104 731,580 732,578 733,576 734,575 735,573 736,571 847,381 848,379 849,377 851,375 852,373 961,226 963,223 966,221 968,219 970,216 1076,113 1079,110 1083,108 1086,105 1089,103 1194,37 1195,37 1199,35 1202,33 1205,31 1209,30 1261,11 1265,10 1268,9 1272,8 1277,7 1326,1 1329,0 1331,0 1334,0 1337,0 1385,0 1388,0 1390,0 1393,0 1395,1 1445,7 1450,8 1454,9 1458,10 1462,12 1511,30 1513,31 1515,32 1518,33 1520,35 1567,60 1570,62 1571,63 1573,64 1574,65 1576,66 1669,135 1673,138 1676,140 1678,143 1681,146 1771,245 1773,247 1775,249 1776,251 1778,254 1865,378 1866,380 1867,382 1868,384 1869,386 1870,387 2037,700 2038,702 2039,704 2040,706 2041,708 2198,1091 2199,1092 2200,1094 2200,1096 2201,1098 2481,1998 2482,2003 2910,3779 2910,3781 3220,5192 3402,5838 3515,6129 3649,6404 3809,6656 3999,6880 4222,7076 4485,7246 4796,7380 5154,7481 5572,7544 6052,7567 14159,7567 14159,7652 14159,7736 6050,7736 6046,7736 5560,7712 5559,7712 5557,7712 5555,7712 5553,7711 5127,7647 5124,7647 5122,7647 5119,7646 5117,7645 4749,7541 4746,7540 4744,7539 4742,7539 4739,7538 4418,7399 4415,7398 4413,7397 4410,7396 4408,7394 4406,7393 4133,7216 4130,7214 4128,7213 4125,7211 4123,7209 3892,7005 3889,7003 3887,7001 3885,6999 3883,6997 3685,6764 3684,6762 3682,6760 3680,6757 3679,6755 3513,6494 3510,6489 3508,6485 3370,6202 3369,6201 3368,6199 3368,6197 3367,6196 3251,5897 3251,5895 3250,5893 3249,5891 3249,5889 3065,5237 3064,5232 2754,3819 2327,2047 2049,1154 1895,779 1732,474 1651,357 1570,268 1488,207 1451,187 1416,173 1380,169 1342,169 1305,173 1269,186 1179,243 1084,335 982,473 875,655 647,1171 407,1897">
            <text:p/>
          </draw:polygon>
        </draw:g>
        <presentation:notes draw:style-name="dp2">
          <office:forms form:automatic-focus="false" form:apply-design-mode="false"/>
          <draw:page-thumbnail draw:style-name="gr6"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g>
          <draw:g>
            <draw:path draw:style-name="gr2" draw:text-style-name="P3" draw:layer="layout" svg:width="1.538cm" svg:height="3.054cm" svg:x="6.348cm" svg:y="5.508cm" svg:viewBox="0 0 1539 3055" svg:d="M271 890v814h1214v228h-1214v895h1268v228h-1539v-2396h1539v231zM1092 0l26 49 25 50 55 96-541 271-87-140z">
              <text:p/>
            </draw:path>
            <draw:polygon draw:style-name="gr2" draw:text-style-name="P3" draw:layer="layout" svg:width="1.449cm" svg:height="1.724cm" svg:x="8.182cm" svg:y="6.858cm" svg:viewBox="0 0 1450 1725" draw:points="1204,1096 1450,1096 1450,1189 1448,1254 1439,1314 1426,1371 1405,1423 1381,1471 1350,1516 1314,1555 1274,1590 1227,1622 1174,1651 1117,1673 1052,1691 983,1707 910,1717 829,1723 743,1725 636,1723 536,1714 447,1702 367,1683 331,1673 298,1660 266,1645 238,1630 210,1613 187,1596 166,1577 146,1558 128,1535 113,1509 98,1481 82,1450 69,1415 57,1379 36,1297 21,1204 10,1098 2,982 0,854 2,735 10,625 21,525 37,435 57,356 70,319 83,287 99,255 114,227 132,201 149,176 168,156 190,136 213,117 239,100 265,83 296,69 328,56 363,45 436,24 520,11 611,2 710,0 810,2 901,7 983,16 1058,31 1124,47 1153,57 1181,68 1207,80 1230,92 1251,105 1271,121 1289,136 1307,153 1322,173 1335,193 1349,217 1361,240 1372,265 1382,294 1399,353 1411,420 1417,493 1419,572 1175,572 1175,529 1174,482 1170,438 1162,400 1156,381 1152,365 1144,349 1138,334 1129,321 1121,308 1110,296 1102,286 1090,276 1077,269 1065,260 1051,253 1036,246 1018,240 979,228 934,220 882,212 825,207 763,204 694,203 627,205 567,210 513,220 488,226 465,235 444,242 424,251 404,261 388,272 374,284 360,297 347,310 338,326 327,342 318,362 309,383 300,408 288,461 276,525 266,600 261,683 256,878 258,978 262,1068 271,1148 280,1220 294,1281 309,1334 318,1357 328,1378 339,1395 349,1411 362,1424 376,1437 391,1449 410,1460 430,1470 451,1480 474,1487 500,1495 556,1507 620,1516 693,1521 773,1522 840,1521 899,1518 954,1513 1001,1504 1041,1493 1059,1487 1075,1482 1091,1474 1104,1467 1116,1458 1125,1450 1134,1439 1143,1428 1152,1415 1159,1400 1165,1383 1173,1365 1184,1324 1193,1276 1198,1223 1202,1162">
              <text:p/>
            </draw:polygon>
            <draw:polygon draw:style-name="gr2" draw:text-style-name="P3" draw:layer="layout" svg:width="1.402cm" svg:height="2.393cm" svg:x="9.975cm" svg:y="6.164cm" svg:viewBox="0 0 1403 2394" draw:points="244,0 244,925 252,930 264,901 281,875 298,849 319,826 343,806 368,787 397,769 429,753 461,739 498,727 537,718 578,709 670,697 773,694 848,696 920,703 986,714 1048,729 1105,749 1156,773 1204,800 1245,834 1281,870 1314,913 1342,958 1364,1008 1381,1064 1394,1124 1401,1187 1403,1255 1403,1323 1403,2394 1157,2394 1157,1323 1157,1276 1156,1230 1152,1187 1143,1147 1133,1110 1119,1076 1103,1046 1083,1017 1060,991 1035,969 1005,950 973,934 938,920 901,910 860,902 817,898 771,897 695,899 626,903 563,913 507,925 482,933 459,940 436,950 415,960 397,971 380,983 365,996 351,1010 339,1024 327,1040 315,1059 305,1077 295,1100 286,1122 272,1175 260,1233 252,1299 246,1371 244,1452 244,2394 0,2394 0,0">
              <text:p/>
            </draw:polygon>
            <draw:path draw:style-name="gr2" draw:text-style-name="P3" draw:layer="layout" svg:width="1.482cm" svg:height="1.724cm" svg:x="11.781cm" svg:y="6.858cm" svg:viewBox="0 0 1483 1725" svg:d="M739 0l112 2 102 9 90 11 82 17 36 11 34 14 32 12 28 14 25 16 23 17 22 17 19 20 17 23 16 24 15 28 13 29 12 34 12 36 20 84 15 94 10 105 7 118 2 129-2 128-7 118-10 106-15 94-20 81-12 36-12 34-13 30-15 27-16 24-17 23-19 20-22 18-23 16-25 16-28 14-32 13-34 13-36 11-82 17-90 11-102 9-112 2-111-2-100-9-91-11-79-17-36-11-34-13-32-13-28-14-25-16-24-16-21-18-19-20-17-23-16-24-15-27-14-30-11-34-12-36-20-81-15-94-11-106-6-118-2-128 2-129 6-118 11-105 15-94 20-84 12-36 11-34 14-29 15-28 16-24 17-23 19-20 21-17 24-17 25-16 28-14 32-12 34-14 36-11 79-17 91-11 100-9zM739 203l-78 1-69 5-61 9-54 11-25 8-22 7-20 9-19 9-16 11-14 10-14 12-9 13-11 15-9 17-9 21-9 22-12 53-12 65-10 74-5 86-5 203 5 203 5 85 10 73 12 65 12 53 9 23 9 19 9 17 11 15 9 13 14 14 14 9 16 11 19 9 20 10 22 7 25 7 54 11 61 9 69 4 78 1 79-1 70-4 63-9 55-11 25-7 22-7 20-10 19-9 16-11 14-9 14-14 9-13 11-15 8-17 10-19 8-23 13-53 12-65 9-73 6-85 5-203-5-203-6-86-9-74-12-65-13-53-8-22-10-21-8-17-11-15-9-13-14-12-14-10-16-11-19-9-20-9-22-7-25-8-55-11-63-9-70-5z">
              <text:p/>
            </draw:path>
            <draw:polygon draw:style-name="gr2" draw:text-style-name="P3" draw:layer="layout" svg:width="0.243cm" svg:height="2.393cm" svg:x="13.65cm" svg:y="6.164cm" svg:viewBox="0 0 244 2394" draw:points="244,0 244,2394 0,2394 0,0">
              <text:p/>
            </draw:polygon>
            <draw:path draw:style-name="gr2" draw:text-style-name="P3" draw:layer="layout" svg:width="1.482cm" svg:height="1.724cm" svg:x="14.281cm" svg:y="6.858cm" svg:viewBox="0 0 1483 1725" svg:d="M739 0l112 2 102 9 90 11 82 17 36 11 34 14 32 12 28 14 25 16 23 17 22 17 19 20 17 23 16 24 15 28 13 29 12 34 12 36 20 84 15 94 10 105 7 118 2 129-2 128-7 118-10 106-15 94-20 81-12 36-12 34-13 30-15 27-16 24-17 23-19 20-22 18-23 16-25 16-28 14-32 13-34 13-36 11-82 17-90 11-102 9-112 2-111-2-100-9-91-11-79-17-36-11-34-13-32-13-28-14-25-16-24-16-21-18-19-20-17-23-16-24-15-27-14-30-11-34-12-36-20-81-15-94-11-106-6-118-2-128 2-129 6-118 11-105 15-94 20-84 12-36 11-34 14-29 15-28 16-24 17-23 19-20 21-17 24-17 25-16 28-14 32-12 34-14 36-11 79-17 91-11 100-9zM739 203l-78 1-69 5-61 9-54 11-25 8-22 7-20 9-19 9-16 11-14 10-14 12-9 13-11 15-9 17-9 21-9 22-12 53-12 65-10 74-5 86-5 203 5 203 5 85 10 73 12 65 12 53 9 23 9 19 9 17 11 15 9 13 14 14 14 9 16 11 19 9 20 10 22 7 25 7 54 11 61 9 69 4 78 1 79-1 70-4 63-9 55-11 25-7 22-7 20-10 19-9 16-11 14-9 14-14 9-13 11-15 8-17 10-19 8-23 13-53 12-65 9-73 6-85 5-203-5-203-6-86-9-74-12-65-13-53-8-22-10-21-8-17-11-15-9-13-14-12-14-10-16-11-19-9-20-9-22-7-25-8-55-11-63-9-70-5z">
              <text:p/>
            </draw:path>
            <draw:path draw:style-name="gr2" draw:text-style-name="P3" draw:layer="layout" svg:width="1.451cm" svg:height="2.45cm" svg:x="16.102cm" svg:y="6.858cm" svg:viewBox="0 0 1452 2451" svg:d="M1452 25v1788l-2 87-9 81-11 72-17 66-11 29-11 29-13 27-14 24-16 23-17 23-18 19-18 19-21 16-23 17-26 14-27 13-27 12-32 12-68 20-77 15-84 10-94 8-101 2-90-2-84-6-75-9-67-13-60-16-28-9-25-11-24-11-22-12-20-13-17-14-17-16-15-17-15-18-14-21-12-20-11-24-10-25-9-27-16-57-11-65-5-70-2-75h238l1 51 3 47 7 42 8 37 6 18 5 15 8 14 7 15 8 10 8 11 10 11 9 8 11 9 12 6 13 7 14 8 17 5 18 7 40 8 47 7 52 6 60 3 63 1 68-1 63-5 54-6 51-9 45-12 19-7 19-7 17-8 15-10 13-9 13-9 12-11 12-12 10-15 10-15 9-16 7-18 7-19 7-20 11-44 6-48 6-55 1-58v-337h-5l-13 27-16 28-20 24-22 22-24 22-27 18-30 17-33 15-35 13-38 12-43 10-43 8-97 11-108 3-89-2-82-9-74-14-34-9-33-11-32-11-30-14-27-15-26-16-23-18-23-19-21-21-19-23-17-24-16-27-15-28-14-31-23-69-20-80-15-88-11-97-6-108-2-115 2-122 8-112 11-102 15-91 20-81 26-71 14-32 14-28 16-27 18-24 18-23 21-21 22-19 24-18 27-16 28-16 31-14 31-12 35-11 36-9 78-15 87-9 93-3 99 3 89 12 40 9 41 11 37 13 34 14 33 17 29 19 29 20 26 22 23 26 21 26 20 29 16 31h5l-11-227zM720 203l-70 2-64 4-55 11-27 6-24 6-23 9-21 10-19 9-18 12-16 11-15 13-12 14-12 16-11 16-10 19-10 19-7 23-16 54-13 63-8 71-7 81-4 89-2 98 6 190 7 81 8 74 13 62 16 54 7 24 10 21 10 19 11 17 12 15 12 14 15 14 16 11 18 11 19 9 21 9 23 8 24 7 27 7 55 10 64 4 70 2 70-2 63-5 59-11 25-7 25-8 23-8 22-11 20-12 20-11 17-13 15-16 14-15 13-16 12-18 10-21 11-22 9-26 15-56 13-67 11-74 6-86 5-198-1-90-4-82-6-74-11-66-13-58-7-25-8-25-9-22-11-20-10-17-12-17-13-15-14-13-15-13-17-11-20-11-20-11-22-9-23-8-50-13-59-10-63-4z">
              <text:p/>
            </draw:path>
            <draw:path draw:style-name="gr2" draw:text-style-name="P3" draw:layer="layout" svg:width="1.482cm" svg:height="1.724cm" svg:x="17.933cm" svg:y="6.858cm" svg:viewBox="0 0 1483 1725" svg:d="M739 0l112 2 102 9 90 11 82 17 36 11 34 14 32 12 28 14 25 16 23 17 22 17 19 20 17 23 16 24 15 28 13 29 12 34 12 36 20 84 15 94 10 105 7 118 2 129-2 128-7 118-10 106-15 94-20 81-12 36-12 34-13 30-15 27-16 24-17 23-19 20-22 18-23 16-25 16-28 14-32 13-34 13-36 11-82 17-90 11-102 9-112 2-111-2-100-9-91-11-79-17-36-11-34-13-32-13-28-14-25-16-24-16-21-18-19-20-17-23-16-24-15-27-14-30-11-34-12-36-20-81-15-94-11-106-6-118-2-128 2-129 6-118 11-105 15-94 20-84 12-36 11-34 14-29 15-28 16-24 17-23 19-20 21-17 24-17 25-16 28-14 32-12 34-14 36-11 79-17 91-11 100-9zM739 203l-78 1-69 5-61 9-54 11-25 8-22 7-20 9-19 9-16 11-14 10-14 12-9 13-11 15-9 17-9 21-9 22-12 53-12 65-10 74-5 86-5 203 5 203 5 85 10 73 12 65 12 53 9 23 9 19 9 17 11 15 9 13 14 14 14 9 16 11 19 9 20 10 22 7 25 7 54 11 61 9 69 4 78 1 79-1 70-4 63-9 55-11 25-7 22-7 20-10 19-9 16-11 14-9 14-14 9-13 11-15 8-17 10-19 8-23 13-53 12-65 9-73 6-85 5-203-5-203-6-86-9-74-12-65-13-53-8-22-10-21-8-17-11-15-9-13-14-12-14-10-16-11-19-9-20-9-22-7-25-8-55-11-63-9-70-5z">
              <text:p/>
            </draw:path>
            <draw:polygon draw:style-name="gr2" draw:text-style-name="P3" draw:layer="layout" svg:width="1.426cm" svg:height="1.724cm" svg:x="19.731cm" svg:y="6.858cm" svg:viewBox="0 0 1427 1725" draw:points="1377,464 1132,464 1130,421 1127,384 1121,351 1118,335 1115,322 1109,309 1104,296 1098,286 1091,275 1084,265 1076,258 1069,251 1059,244 1050,240 1039,236 1026,230 1012,226 977,219 934,213 885,208 829,205 694,203 570,205 517,208 470,214 431,220 398,228 383,232 369,238 360,243 349,249 340,255 330,262 322,270 315,278 308,288 301,299 297,311 293,324 288,339 284,352 280,385 276,422 275,464 276,495 278,524 283,551 290,577 299,601 310,623 322,641 338,660 353,675 370,689 391,702 413,711 436,720 463,727 490,731 520,733 720,743 972,759 1027,763 1079,771 1127,782 1172,796 1212,814 1250,835 1282,860 1313,888 1341,920 1364,955 1382,994 1399,1035 1411,1081 1419,1128 1424,1181 1427,1236 1424,1303 1417,1366 1412,1395 1405,1422 1398,1448 1389,1472 1379,1496 1368,1518 1355,1538 1342,1558 1327,1575 1311,1592 1295,1606 1276,1620 1256,1633 1233,1645 1210,1656 1185,1666 1127,1686 1063,1699 989,1711 909,1720 819,1724 722,1725 624,1724 533,1720 451,1712 376,1702 308,1688 249,1672 223,1661 199,1651 175,1640 156,1627 137,1613 119,1599 103,1584 88,1566 73,1549 61,1529 49,1507 38,1485 30,1462 22,1437 15,1411 10,1383 2,1324 0,1259 2,1171 256,1171 256,1250 258,1289 262,1325 264,1342 269,1357 273,1371 277,1385 283,1399 290,1412 297,1423 306,1434 313,1445 323,1453 333,1462 344,1469 355,1475 367,1482 380,1487 396,1493 429,1503 467,1509 512,1516 560,1519 675,1522 814,1519 874,1515 927,1508 973,1501 1014,1491 1031,1485 1048,1480 1063,1473 1075,1467 1086,1458 1096,1450 1107,1439 1117,1429 1125,1417 1132,1404 1140,1391 1145,1377 1152,1360 1156,1344 1161,1326 1164,1308 1170,1267 1171,1224 1170,1191 1167,1161 1162,1133 1155,1107 1147,1084 1137,1061 1124,1041 1109,1024 1094,1008 1075,995 1056,984 1035,974 1012,968 985,962 958,960 930,958 673,953 563,945 464,934 377,920 304,904 241,885 214,875 191,864 170,851 150,836 132,821 115,802 100,784 84,764 71,741 59,718 50,692 41,664 34,637 27,606 19,541 16,470 19,402 24,342 36,286 44,260 52,236 61,213 71,192 82,172 94,153 109,136 123,121 139,106 156,93 174,82 195,71 218,62 243,53 299,36 365,23 438,13 521,5 611,1 710,0 867,5 937,14 1002,25 1061,39 1117,56 1165,77 1210,101 1248,127 1282,158 1312,191 1335,227 1353,265 1366,308 1375,353 1377,402">
              <text:p/>
            </draw:polygon>
          </draw:g>
          <draw:path draw:style-name="gr3" draw:text-style-name="P3" draw:layer="layout" svg:width="0.59cm" svg:height="0.709cm" svg:x="13.205cm" svg:y="9.848cm" svg:viewBox="0 0 591 710" svg:d="M133 203h-105l2-30 2-25 4-24 8-22 3-10 3-9 5-8 4-8 6-8 5-6 6-6 6-5 8-5 9-4 7-5 11-5 22-7 24-5 29-6 32-3 35-1 37-1 43 1 38 2 35 4 32 6 26 7 13 4 12 4 10 6 10 4 9 8 9 6 6 6 8 8 5 7 6 9 6 9 5 11 3 11 5 11 6 26 5 29 2 31 1 34v454h-100l8-72h-2l-9 11-8 9-11 8-10 9-11 8-13 6-13 7-13 5-15 5-16 4-35 8-37 3-43 1-32-1-28-2-29-3-25-7-24-8-22-8-19-11-17-12-17-15-13-16-12-16-9-20-6-20-6-22-3-25-1-25 1-30 2-26 5-25 3-11 3-11 4-11 4-9 5-10 5-8 5-8 7-7 5-8 7-5 9-6 7-6 10-6 10-4 11-4 12-5 25-6 29-6 32-4 34-2 36-1 42 1 39 3 34 6 15 4 16 4 13 6 12 5 11 6 10 6 7 7 8 6 6 9 5 8h2v-82-29l-2-26-2-23-4-21-5-18-2-8-5-7-3-5-3-7-4-4-5-5-3-5-5-4-5-4-7-3-5-2-9-5-7-2-8-2-20-5-21-2-23-2h-26l-44 1-20 2-18 4-17 3-15 4-14 6-13 6-10 8-10 7-8 9-7 9-4 10-4 11-1 11-2 13v3 5 2l2 2v5zM292 361h-29l-24 1-22 2-21 3-18 2-16 6-12 4-6 2-5 3-3 3-3 4-5 5-3 4-3 4-3 7-2 6-2 5-5 14-3 17-1 17-1 19 1 22 1 18 3 17 5 14 2 7 2 6 3 7 3 4 3 5 5 4 3 4 3 4 5 3 6 2 6 2 5 4 15 5 17 3 19 4 20 2 24 2h26l50-2 24-2 20-4 20-4 17-7 17-6 14-8 11-9 12-9 9-11 7-12 6-14 4-14 2-13 2-16-2-20-1-18-4-16-2-8-2-6-3-8-3-6-3-5-5-6-4-4-4-4-5-4-5-4-6-3-5-4-8-2-6-2-17-7-20-3-22-3-24-1-25-2z">
            <text:p/>
          </draw:path>
          <draw:polygon draw:style-name="gr3" draw:text-style-name="P3" draw:layer="layout" svg:width="0.597cm" svg:height="0.709cm" svg:x="13.964cm" svg:y="9.848cm" svg:viewBox="0 0 598 710" draw:points="494,452 598,452 598,489 597,516 593,541 588,566 580,586 569,606 556,625 541,641 524,655 504,669 483,680 459,689 433,696 403,703 374,707 341,709 306,710 261,709 221,707 185,702 151,694 136,689 122,684 109,678 98,672 85,664 76,658 67,650 58,640 52,631 45,621 38,609 33,597 27,583 22,568 14,534 8,495 3,452 1,403 0,351 1,301 3,258 8,217 14,180 22,148 27,133 33,119 38,106 45,94 52,84 58,75 67,66 77,57 87,49 99,42 110,36 122,30 136,24 150,19 180,11 215,4 253,1 294,0 333,1 370,3 403,7 434,13 461,19 474,23 486,28 497,33 505,37 514,44 522,49 531,56 537,64 545,71 550,80 556,89 562,100 567,110 570,122 574,134 577,146 583,173 585,203 586,236 482,236 482,217 482,197 480,180 478,166 476,157 472,151 470,144 467,138 465,134 460,127 456,123 452,119 447,115 443,111 437,107 432,104 425,101 418,99 411,96 402,93 384,89 363,85 340,84 313,82 284,82 258,83 232,85 210,89 202,91 192,94 183,99 174,102 168,106 160,111 155,116 149,122 144,127 139,135 136,141 133,150 128,158 125,169 119,191 115,217 110,247 107,281 106,319 105,363 106,403 107,442 111,474 116,503 122,528 127,549 133,558 136,567 139,573 144,580 149,585 155,591 161,595 169,601 176,605 186,609 195,614 206,617 229,621 255,625 284,627 317,628 345,628 369,626 392,624 412,620 429,616 436,614 443,611 449,607 454,605 459,602 464,598 467,593 470,589 474,583 478,577 480,570 482,563 487,547 490,526 491,504 494,480">
            <text:p/>
          </draw:polygon>
          <draw:path draw:style-name="gr3" draw:text-style-name="P3" draw:layer="layout" svg:width="0.611cm" svg:height="0.709cm" svg:x="14.686cm" svg:y="9.848cm" svg:viewBox="0 0 612 710" svg:d="M306 0l44 1 42 3 38 6 33 8 28 7 13 7 13 5 11 7 10 6 10 7 8 9 6 9 7 10 5 13 6 12 9 29 8 34 7 39 4 43 3 49 1 52-1 53-3 47-4 45-7 38-8 33-9 30-6 13-5 11-7 10-6 9-8 8-10 7-10 8-11 6-13 6-13 5-13 6-15 3-33 8-38 5-42 2-44 1-46-1-42-2-38-5-34-8-14-3-15-6-13-5-12-6-10-6-10-8-8-7-8-8-7-9-5-10-7-11-5-13-5-14-5-16-8-33-6-38-5-45-2-47-1-53 1-52 2-49 5-43 6-39 8-34 5-15 5-14 5-12 7-13 5-10 7-9 8-9 8-7 10-6 10-7 12-5 13-7 15-4 14-3 34-8 38-6 42-3zM306 82l-33 1-30 1-25 4-23 5-9 3-10 4-7 4-9 3-7 6-5 5-7 6-4 6-3 6-4 6-3 9-3 8-6 21-3 26-5 31-3 35-2 84 2 82 3 36 5 31 3 27 6 22 3 9 3 8 4 7 3 6 4 6 7 4 5 6 7 4 9 3 7 4 10 4 9 3 23 5 25 3 30 1 33 1 33-1 27-1 26-3 22-5 11-3 9-4 9-4 6-3 7-4 7-6 4-4 3-6 6-6 3-7 3-8 4-9 5-22 7-27 3-31 2-36 2-82-2-84-2-35-3-31-7-26-2-10-3-11-4-8-3-9-3-6-6-6-3-6-4-6-7-5-7-6-6-3-9-4-9-4-11-3-22-5-26-4-27-1z">
            <text:p/>
          </draw:path>
          <draw:polygon draw:style-name="gr3" draw:text-style-name="P3" draw:layer="layout" svg:width="0.562cm" svg:height="0.697cm" svg:x="15.447cm" svg:y="9.859cm" svg:viewBox="0 0 563 698" draw:points="563,0 563,692 464,692 468,601 468,598 461,611 453,621 444,632 433,642 422,652 411,660 398,668 385,674 369,680 355,685 339,689 321,693 283,697 242,698 213,697 185,695 159,691 136,684 114,675 93,664 76,653 59,639 46,623 34,605 23,585 15,564 8,540 3,515 1,488 0,459 0,0 99,0 99,459 100,481 101,502 103,521 107,538 113,554 115,560 118,567 122,572 125,577 128,582 133,586 137,590 141,593 148,595 153,600 167,604 180,608 195,612 213,615 232,617 254,617 283,616 309,615 333,611 355,606 365,603 375,600 383,595 391,591 398,586 404,582 411,575 417,570 422,564 429,557 433,549 437,540 443,533 446,523 449,513 453,502 457,480 461,455 463,427 464,398 464,0">
            <text:p/>
          </draw:polygon>
          <draw:polygon draw:style-name="gr3" draw:text-style-name="P3" draw:layer="layout" svg:width="0.588cm" svg:height="0.709cm" svg:x="16.173cm" svg:y="9.848cm" svg:viewBox="0 0 589 710" draw:points="570,191 466,191 466,174 465,158 463,144 459,133 456,126 455,121 453,116 451,111 447,107 445,104 442,101 437,99 433,98 429,94 417,91 402,89 385,87 365,84 342,83 284,82 235,83 213,85 194,88 178,90 163,93 158,96 152,99 148,101 144,103 140,105 137,109 134,113 130,116 127,119 124,124 122,128 119,135 118,139 116,146 114,159 111,174 111,191 111,204 113,217 115,228 118,239 122,248 126,258 132,265 137,273 144,278 152,284 160,289 170,294 179,297 191,299 202,301 214,304 296,306 400,310 422,312 444,316 464,321 482,327 499,334 515,343 529,353 540,365 552,378 562,394 570,409 577,426 582,445 585,465 588,486 589,507 588,536 584,562 582,574 580,585 575,597 572,607 568,617 563,626 557,635 551,642 546,650 538,657 532,662 524,669 516,673 506,677 498,683 487,687 464,694 436,700 408,705 374,708 338,709 296,710 256,709 219,708 185,705 155,700 126,694 102,688 91,684 81,680 71,675 64,671 55,664 48,659 41,652 35,645 30,638 23,629 19,620 15,611 12,602 8,591 5,581 3,570 1,546 0,520 0,482 105,482 105,515 106,532 107,547 110,559 113,566 115,571 117,575 119,582 122,586 125,591 128,594 133,598 136,602 139,605 144,607 149,609 161,615 175,619 192,623 209,625 230,627 253,628 277,628 308,628 334,627 360,625 381,621 400,618 418,614 425,611 432,608 437,606 443,603 447,601 452,597 455,593 460,589 464,584 466,580 469,573 471,568 474,560 477,555 479,547 480,539 481,522 482,503 482,490 481,478 479,466 477,455 472,446 468,437 464,430 457,422 451,415 444,411 435,407 427,402 418,399 408,397 396,396 384,396 277,394 232,391 192,386 157,380 126,374 114,369 101,365 90,361 80,356 70,351 62,345 54,339 47,331 41,323 34,315 30,306 23,296 19,286 15,274 12,262 10,251 7,238 5,225 4,195 5,168 8,141 13,119 16,109 20,99 23,89 28,80 33,71 38,65 45,57 50,50 56,45 64,39 71,35 80,31 89,27 100,22 123,16 150,11 179,5 213,2 251,1 292,0 357,2 386,5 413,11 438,16 461,23 482,32 501,41 517,52 532,65 543,77 552,92 560,109 566,126 569,145 570,166">
            <text:p/>
          </draw:polygon>
          <draw:polygon draw:style-name="gr3" draw:text-style-name="P3" draw:layer="layout" svg:width="0.488cm" svg:height="0.867cm" svg:x="16.811cm" svg:y="9.696cm" svg:viewBox="0 0 489 868" draw:points="464,166 464,252 197,252 197,675 197,688 199,702 202,711 204,722 207,732 210,741 215,749 221,756 227,763 235,769 242,774 252,777 261,780 271,783 282,784 294,784 306,784 317,783 328,780 338,778 346,775 353,771 361,765 367,760 374,753 378,745 381,738 385,728 387,719 390,708 391,696 391,685 396,652 396,612 489,612 489,663 488,688 486,711 482,733 478,754 470,772 463,789 453,805 442,817 429,830 413,840 398,848 380,856 361,862 341,865 317,867 294,868 271,867 247,866 227,863 207,858 190,852 173,845 158,835 145,826 133,814 123,801 114,788 106,773 101,755 98,738 94,718 93,696 93,675 93,252 0,252 0,166 93,166 93,0 197,0 197,166">
            <text:p/>
          </draw:polygon>
          <draw:path draw:style-name="gr3" draw:text-style-name="P3" draw:layer="layout" svg:width="0.098cm" svg:height="0.985cm" svg:x="17.384cm" svg:y="9.563cm" svg:viewBox="0 0 99 986" svg:d="M99 0v116h-99v-116zM99 294v692h-99v-692z">
            <text:p/>
          </draw:path>
          <draw:path draw:style-name="gr3" draw:text-style-name="P3" draw:layer="layout" svg:width="0.597cm" svg:height="0.998cm" svg:x="17.64cm" svg:y="9.848cm" svg:viewBox="0 0 598 999" svg:d="M598 12v987h-101v-382l-3-2-6 11-8 12-9 9-8 10-11 9-10 8-13 7-15 6-14 6-16 4-17 5-18 3-40 4-44 1-36-1-33-3-29-6-16-4-13-4-13-6-11-5-12-7-11-5-9-8-10-8-7-8-9-9-7-11-5-11-7-13-5-15-10-29-8-33-6-36-5-40-2-45-1-47 1-48 2-45 5-39 6-37 8-34 11-29 5-13 7-11 7-12 6-11 9-9 8-9 9-7 10-8 11-8 12-5 11-7 13-4 15-5 14-4 31-7 34-3 36-1 40 1 38 4 17 5 17 3 15 5 15 5 14 7 11 6 14 9 11 9 9 10 10 8 8 12 9 12v-3l-2-81zM289 82l-27 1-24 2-23 5-10 3-10 5-8 3-9 3-7 5-9 5-6 5-6 6-6 7-5 5-3 7-3 9-8 19-6 23-4 26-5 31-3 34-1 38-1 41 1 39 1 36 4 31 4 29 6 24 3 12 3 10 5 9 3 8 4 7 5 7 5 6 4 7 6 4 7 7 6 3 8 4 9 4 8 4 10 3 11 2 23 4 24 2 29 1 28-1 25-2 23-4 13-2 9-3 10-4 9-4 8-4 8-3 7-7 8-4 5-7 5-6 4-7 5-8 5-8 4-9 8-22 5-23 5-28 3-29 2-34 1-36-1-45-2-39-3-36-4-32-5-27-8-23-3-10-3-9-4-8-5-7-4-7-6-6-8-7-6-4-8-7-10-3-10-4-8-5-12-3-10-2-27-4-28-2z">
            <text:p/>
          </draw:path>
          <draw:polygon draw:style-name="gr3" draw:text-style-name="P3" draw:layer="layout" svg:width="0.562cm" svg:height="0.697cm" svg:x="18.414cm" svg:y="9.859cm" svg:viewBox="0 0 563 698" draw:points="563,0 563,692 464,692 468,601 468,598 461,611 453,621 444,632 433,642 422,652 411,660 398,668 385,674 369,680 355,685 339,689 321,693 283,697 242,698 213,697 185,695 159,691 136,684 114,675 93,664 76,653 59,639 46,623 34,605 23,585 15,564 8,540 3,515 1,488 0,459 0,0 99,0 99,459 100,481 101,502 103,521 107,538 113,554 115,560 118,567 122,572 125,577 128,582 133,586 137,590 141,593 148,595 153,600 167,604 180,608 195,612 213,615 232,617 254,617 283,616 309,615 333,611 355,606 365,603 375,600 383,595 391,591 398,586 404,582 411,575 417,570 422,564 429,557 433,549 437,540 443,533 446,523 449,513 453,502 457,480 461,455 463,427 464,398 464,0">
            <text:p/>
          </draw:polygon>
          <draw:path draw:style-name="gr3" draw:text-style-name="P3" draw:layer="layout" svg:width="0.604cm" svg:height="0.709cm" svg:x="19.148cm" svg:y="9.848cm" svg:viewBox="0 0 605 710" svg:d="M499 491h106v26l-1 26-2 25-2 10-5 11-3 11-3 8-4 10-5 9-6 9-5 6-7 8-7 7-7 5-9 7-7 4-10 4-10 6-11 4-24 7-28 6-30 5-33 3-36 1-40 1-46-1-40-2-39-5-33-8-15-5-15-4-13-7-11-5-13-7-9-7-9-8-9-9-6-8-7-11-7-12-5-13-6-15-5-15-8-34-6-40-5-43-2-50-1-52 1-50 2-45 5-41 6-37 8-34 5-14 6-13 5-13 7-12 7-10 6-10 9-8 8-8 10-7 11-8 11-6 12-6 15-5 14-4 30-8 35-6 39-3 42-1 47 1 42 2 37 5 34 7 14 4 15 4 14 7 10 5 13 6 9 7 9 7 9 9 7 7 6 10 7 9 5 12 6 12 5 13 8 30 6 35 5 38 2 43 1 48v54h-500l1 38 1 35 4 32 5 27 6 25 5 20 6 10 3 8 3 7 5 7 5 5 4 5 6 4 8 5 6 3 9 5 9 3 10 3 22 4 24 4 28 2 31 1h28l28-1 24-2 22-2 18-4 16-4 13-6 6-2 5-2 4-2 4-3 4-5 3-4 2-3 4-5 2-6 2-5 2-5 1-8 3-12 2-15v-17zM499 294v-31-26l-2-25-3-22-4-19-2-10-2-8-3-7-3-7-3-5-5-7-4-4-4-5-5-4-6-4-6-5-7-3-7-2-8-4-18-5-22-4-24-3-27-2h-28l-30 1-27 1-24 4-21 4-10 2-9 5-9 3-6 3-8 4-5 5-6 4-5 5-5 4-4 7-3 6-4 8-4 8-3 10-5 19-4 22-3 25-2 30v32z">
            <text:p/>
          </draw:path>
          <draw:polygon draw:style-name="gr4" draw:text-style-name="P4" draw:layer="layout" svg:width="0.811cm" svg:height="0.099cm" svg:x="20.019cm" svg:y="10.289cm" svg:viewBox="0 0 812 100" draw:points="0,100 0,50 0,0 812,0 812,50 812,100">
            <text:p/>
          </draw:polygon>
          <draw:polygon draw:style-name="gr5" draw:text-style-name="P4" draw:layer="layout" svg:width="8.882cm" svg:height="4.852cm" svg:x="4.094cm" svg:y="5.54cm" svg:viewBox="0 0 8883 4853" draw:points="97,1794 49,1780 0,1766 158,1161 159,1157 312,697 312,696 313,695 313,694 314,692 459,364 459,363 460,362 460,360 461,359 462,358 531,239 532,238 533,236 534,235 535,234 603,142 604,140 606,139 607,137 609,136 675,71 677,69 679,68 681,66 683,65 749,23 750,23 752,22 754,21 756,20 759,19 791,7 793,6 796,6 798,5 801,5 832,0 834,0 835,0 837,0 839,0 869,0 871,0 872,0 874,0 875,0 907,5 909,5 912,6 915,6 917,7 948,19 949,20 951,20 952,21 954,22 983,38 985,39 986,39 987,40 988,41 989,41 1047,85 1049,86 1051,88 1053,90 1055,92 1111,154 1112,155 1113,156 1114,158 1115,159 1170,237 1171,239 1171,240 1172,241 1173,242 1173,243 1278,439 1279,441 1279,442 1280,443 1280,444 1379,684 1380,685 1380,686 1381,688 1381,689 1556,1253 1557,1257 1826,2371 1826,2372 2020,3257 2134,3662 2205,3845 2290,4018 2390,4176 2509,4316 2649,4439 2814,4546 3009,4630 3234,4694 3496,4733 3797,4748 8883,4748 8883,4800 8883,4853 3796,4853 3793,4853 3489,4838 3487,4838 3486,4838 3485,4838 3484,4838 3216,4798 3215,4798 3213,4797 3212,4797 3210,4797 2979,4731 2978,4731 2976,4730 2975,4730 2973,4729 2772,4642 2770,4641 2768,4641 2767,4640 2766,4639 2764,4638 2593,4527 2591,4526 2590,4525 2588,4524 2587,4523 2441,4395 2440,4394 2439,4392 2438,4391 2436,4390 2312,4244 2311,4242 2310,4241 2309,4239 2308,4238 2204,4074 2202,4071 2201,4069 2114,3891 2114,3890 2113,3889 2113,3888 2112,3887 2040,3700 2039,3699 2039,3697 2039,3696 2038,3695 1923,3286 1922,3283 1728,2396 1460,1284 1286,724 1189,489 1087,297 1036,224 985,168 933,130 910,117 888,109 866,106 842,106 819,109 796,117 740,152 680,210 616,297 549,411 406,734 255,1190">
            <text:p/>
          </draw:polygon>
        </draw:g>
        <presentation:notes draw:style-name="dp2">
          <draw:page-thumbnail draw:style-name="gr6"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g>
          <draw:g>
            <draw:path draw:style-name="gr2" draw:text-style-name="P3" draw:layer="layout" svg:width="0.347cm" svg:height="0.69cm" svg:x="11.598cm" svg:y="7.435cm" svg:viewBox="0 0 348 691" svg:d="M61 201v184h275v52h-275v202h287v52h-348v-542h348v52zM247 0l6 11 5 11 13 22-122 61-20-31z">
              <text:p/>
            </draw:path>
            <draw:polygon draw:style-name="gr2" draw:text-style-name="P3" draw:layer="layout" svg:width="0.327cm" svg:height="0.389cm" svg:x="12.012cm" svg:y="7.74cm" svg:viewBox="0 0 328 390" draw:points="272,248 328,248 328,269 327,284 325,297 322,310 318,322 312,333 305,343 297,352 288,359 277,367 265,373 253,378 238,382 222,386 206,388 187,390 168,390 144,390 121,388 101,385 83,381 75,378 67,375 60,372 54,369 47,365 42,361 38,357 33,352 29,347 26,341 22,335 19,328 16,320 13,312 8,293 5,272 2,248 0,222 0,193 0,166 2,141 5,119 8,98 13,80 16,72 19,65 22,58 26,51 30,45 34,40 38,35 43,31 48,26 54,23 60,19 67,16 74,13 82,10 99,5 118,2 138,0 161,0 183,0 204,2 222,4 239,7 254,11 261,13 267,15 273,18 278,21 283,24 287,27 291,31 295,35 299,39 302,44 305,49 308,54 310,60 312,66 316,80 319,95 320,111 321,129 266,129 266,120 265,109 265,99 263,90 261,86 260,83 259,79 257,76 255,73 253,70 251,67 249,65 246,62 243,61 241,59 238,57 234,56 230,54 221,52 211,50 199,48 187,47 173,46 157,46 142,46 128,47 116,50 110,51 105,53 100,55 96,57 91,59 88,61 85,64 81,67 78,70 76,74 74,77 72,82 70,87 68,92 65,104 62,119 60,136 59,154 58,199 58,221 59,241 61,260 63,276 66,290 70,302 72,307 74,312 77,315 79,319 82,322 85,325 88,328 93,330 97,332 102,335 107,336 113,338 126,341 140,343 157,344 175,344 190,344 203,343 216,342 226,340 235,338 239,336 243,335 247,333 250,332 252,330 254,328 256,325 258,323 260,320 262,317 263,313 265,309 268,299 270,288 271,277 272,263">
              <text:p/>
            </draw:polygon>
            <draw:polygon draw:style-name="gr2" draw:text-style-name="P3" draw:layer="layout" svg:width="0.316cm" svg:height="0.54cm" svg:x="12.418cm" svg:y="7.583cm" svg:viewBox="0 0 317 541" draw:points="55,0 55,209 57,210 60,204 64,198 67,192 72,187 78,182 83,178 90,174 97,170 104,167 113,164 121,162 131,160 151,158 175,157 192,157 208,159 223,161 237,165 250,169 261,175 272,181 281,189 290,197 297,206 303,217 308,228 312,241 315,254 317,268 317,284 317,299 317,541 262,541 262,299 262,288 261,278 260,268 258,259 256,251 253,243 249,236 245,230 240,224 234,219 227,215 220,211 212,208 204,206 194,204 185,203 174,203 157,203 142,204 127,206 115,209 109,211 104,213 99,215 94,217 90,220 86,222 83,225 79,228 77,232 74,235 71,239 69,243 67,249 65,254 61,266 59,279 57,294 56,310 55,328 55,541 0,541 0,0">
              <text:p/>
            </draw:polygon>
            <draw:path draw:style-name="gr2" draw:text-style-name="P3" draw:layer="layout" svg:width="0.334cm" svg:height="0.389cm" svg:x="12.826cm" svg:y="7.74cm" svg:viewBox="0 0 335 390" svg:d="M167 0h25l23 2 21 3 18 4 8 2 8 3 7 3 7 3 5 4 6 4 5 4 4 4 4 5 3 6 4 6 3 7 2 7 3 9 5 19 3 21 2 23 2 27v29 29l-2 27-2 24-3 21-5 18-3 9-2 7-3 7-4 6-3 6-4 5-4 4-5 4-6 4-5 4-7 3-7 3-8 3-8 2-18 4-21 3-23 2h-25-25l-23-2-20-3-18-4-8-2-8-3-7-3-6-3-6-4-6-4-4-4-5-4-3-5-4-6-3-6-4-7-2-7-3-9-4-18-4-21-2-24-2-27v-29-29l2-27 2-23 4-21 4-19 3-9 2-7 4-7 3-6 4-6 3-5 5-4 4-4 6-4 6-4 6-3 7-3 8-3 8-2 18-4 20-3 23-2zM167 46h-18l-15 1-14 2-12 3-6 2-5 1-4 2-5 2-3 3-3 2-4 3-2 3-2 3-2 4-2 5-2 5-3 12-3 14-2 17-1 19-1 46 1 46 1 19 2 17 3 15 3 12 2 5 2 4 2 4 2 3 2 3 4 3 3 3 3 2 5 2 4 2 5 2 6 1 12 3 14 2 15 1h18 18l16-1 14-2 12-3 6-1 5-2 5-2 4-2 4-2 3-3 3-3 2-3 2-3 2-4 2-4 2-5 3-12 3-15 2-17 1-19 1-46-1-46-1-19-2-17-3-14-3-12-2-5-2-5-2-4-2-3-2-3-3-3-3-2-4-3-4-2-5-2-5-1-6-2-12-3-14-2-16-1z">
              <text:p/>
            </draw:path>
            <draw:polygon draw:style-name="gr2" draw:text-style-name="P3" draw:layer="layout" svg:width="0.054cm" svg:height="0.54cm" svg:x="13.249cm" svg:y="7.583cm" svg:viewBox="0 0 55 541" draw:points="55,0 55,541 0,541 0,0">
              <text:p/>
            </draw:polygon>
            <draw:path draw:style-name="gr2" draw:text-style-name="P3" draw:layer="layout" svg:width="0.334cm" svg:height="0.389cm" svg:x="13.391cm" svg:y="7.74cm" svg:viewBox="0 0 335 390" svg:d="M167 0h25l23 2 21 3 18 4 8 2 8 3 7 3 7 3 5 4 6 4 5 4 4 4 4 5 3 6 4 6 3 7 2 7 3 9 5 19 3 21 2 23 2 27v29 29l-2 27-2 24-3 21-5 18-3 9-2 7-3 7-4 6-3 6-4 5-4 4-5 4-6 4-5 4-7 3-7 3-8 3-8 2-18 4-21 3-23 2h-25-25l-23-2-20-3-18-4-8-2-8-3-7-3-6-3-6-4-6-4-4-4-5-4-3-5-4-6-3-6-4-7-2-7-3-9-4-18-4-21-2-24-2-27v-29-29l2-27 2-23 4-21 4-19 3-9 2-7 4-7 3-6 4-6 3-5 5-4 4-4 6-4 6-4 6-3 7-3 8-3 8-2 18-4 20-3 23-2zM167 46h-18l-15 1-14 2-12 3-6 2-5 1-4 2-5 2-3 3-3 2-4 3-2 3-2 3-2 4-2 5-2 5-3 12-3 14-2 17-1 19-1 46 1 46 1 19 2 17 3 15 3 12 2 5 2 4 2 4 2 3 2 3 4 3 3 3 3 2 5 2 4 2 5 2 6 1 12 3 14 2 15 1h18 18l16-1 14-2 12-3 6-1 5-2 5-2 4-2 4-2 3-3 3-3 2-3 2-3 2-4 2-4 2-5 3-12 3-15 2-17 1-19 1-46-1-46-1-19-2-17-3-14-3-12-2-5-2-5-2-4-2-3-2-3-3-3-3-2-4-3-4-2-5-2-5-1-6-2-12-3-14-2-16-1z">
              <text:p/>
            </draw:path>
            <draw:path draw:style-name="gr2" draw:text-style-name="P3" draw:layer="layout" svg:width="0.327cm" svg:height="0.553cm" svg:x="13.803cm" svg:y="7.74cm" svg:viewBox="0 0 328 554" svg:d="M328 6v404 20l-2 18-3 16-4 15-2 7-3 6-2 6-4 6-3 5-4 5-4 4-4 5-5 3-5 4-6 3-6 3-6 3-7 3-16 4-17 4-19 2-22 2h-22-21l-19-2-17-2-15-3-13-3-7-2-5-3-6-2-5-3-4-3-4-3-4-4-3-4-4-4-3-4-3-5-2-5-2-6-2-6-4-13-2-15-2-15v-17h54v11l1 11 1 9 2 9 1 4 2 3 1 3 2 4 2 2 2 2 2 3 2 2 2 2 3 1 3 2 3 1 4 2 4 1 9 2 11 2 11 1 14 1h14 16l14-2 12-1 12-2 10-3 4-1 4-2 4-2 4-2 3-2 3-2 2-2 3-3 2-4 2-3 2-4 2-4 2-4 1-4 3-10 1-11 1-13 1-13v-76h-1l-3 6-4 6-5 6-5 5-5 5-6 4-7 4-7 3-8 3-9 3-10 2-9 2-22 2-25 1h-20l-18-2-17-4-8-2-7-2-7-3-7-3-6-3-6-4-5-4-6-4-4-5-5-5-3-6-4-6-3-6-4-7-5-16-4-18-4-20-2-22-2-24v-26-28l2-25 3-23 3-20 5-19 6-16 3-7 3-6 3-7 5-5 4-5 4-5 5-4 6-4 6-4 6-3 7-4 7-2 8-3 8-2 18-3 20-2 21-1 22 1 20 2 9 2 9 3 9 3 7 3 8 4 6 4 7 5 6 5 5 6 5 5 4 7 4 7h1l-2-51zM163 46h-16l-15 1-12 3-6 1-5 1-6 2-4 3-5 2-4 2-3 3-4 3-3 3-2 4-3 3-2 5-2 4-2 5-3 12-3 15-2 16-2 18-1 20v22l1 43 2 18 2 17 3 14 3 12 2 6 2 5 2 4 3 4 2 3 3 3 4 3 3 3 4 2 5 2 4 3 6 1 5 2 6 1 12 3 15 1h16 16l14-1 13-3 6-2 5-1 6-2 5-3 4-2 5-3 4-3 3-3 3-4 3-3 3-4 2-5 3-5 2-6 3-13 3-15 2-17 2-19 1-45v-20l-1-19-2-16-2-15-3-13-2-6-1-6-2-5-3-4-2-4-3-4-3-3-3-3-3-3-4-3-5-2-4-3-5-2-6-2-11-2-13-3-14-1z">
              <text:p/>
            </draw:path>
            <draw:path draw:style-name="gr2" draw:text-style-name="P3" draw:layer="layout" svg:width="0.334cm" svg:height="0.389cm" svg:x="14.217cm" svg:y="7.74cm" svg:viewBox="0 0 335 390" svg:d="M167 0h25l23 2 21 3 18 4 8 2 8 3 7 3 7 3 5 4 6 4 5 4 4 4 4 5 3 6 4 6 3 7 2 7 3 9 5 19 3 21 2 23 2 27v29 29l-2 27-2 24-3 21-5 18-3 9-2 7-3 7-4 6-3 6-4 5-4 4-5 4-6 4-5 4-7 3-7 3-8 3-8 2-18 4-21 3-23 2h-25-25l-23-2-20-3-18-4-8-2-8-3-7-3-6-3-6-4-6-4-4-4-5-4-3-5-4-6-3-6-4-7-2-7-3-9-4-18-4-21-2-24-2-27v-29-29l2-27 2-23 4-21 4-19 3-9 2-7 4-7 3-6 4-6 3-5 5-4 4-4 6-4 6-4 6-3 7-3 8-3 8-2 18-4 20-3 23-2zM167 46h-18l-15 1-14 2-12 3-6 2-5 1-4 2-5 2-3 3-3 2-4 3-2 3-2 3-2 4-2 5-2 5-3 12-3 14-2 17-1 19-1 46 1 46 1 19 2 17 3 15 3 12 2 5 2 4 2 4 2 3 2 3 4 3 3 3 3 2 5 2 4 2 5 2 6 1 12 3 14 2 15 1h18 18l16-1 14-2 12-3 6-1 5-2 5-2 4-2 4-2 3-3 3-3 2-3 2-3 2-4 2-4 2-5 3-12 3-15 2-17 1-19 1-46-1-46-1-19-2-17-3-14-3-12-2-5-2-5-2-4-2-3-2-3-3-3-3-2-4-3-4-2-5-2-5-1-6-2-12-3-14-2-16-1z">
              <text:p/>
            </draw:path>
            <draw:polygon draw:style-name="gr2" draw:text-style-name="P3" draw:layer="layout" svg:width="0.322cm" svg:height="0.389cm" svg:x="14.623cm" svg:y="7.74cm" svg:viewBox="0 0 323 390" draw:points="311,105 256,105 255,95 255,87 253,79 253,76 252,73 251,70 250,67 248,65 247,62 245,60 243,58 242,57 239,55 237,54 235,53 232,52 229,51 221,50 211,48 200,47 187,46 157,46 129,46 117,47 106,48 97,50 90,52 87,52 83,54 81,55 79,56 77,58 75,59 73,61 71,63 70,65 68,68 67,70 66,73 65,77 64,80 63,87 62,95 62,105 62,112 63,118 64,125 66,130 68,136 70,141 73,145 76,149 80,153 84,156 88,159 93,161 99,163 105,164 111,165 118,166 163,168 220,172 232,173 244,174 255,177 265,180 274,184 283,189 290,194 297,201 303,208 308,216 312,225 316,234 319,244 321,255 322,267 323,279 322,295 320,309 319,315 318,322 316,327 314,333 312,338 309,343 306,348 303,352 300,356 296,360 293,363 288,366 284,369 279,372 274,374 268,377 255,381 240,384 224,387 206,389 185,390 163,390 141,390 121,389 102,387 85,385 70,382 56,378 50,376 45,373 40,371 35,368 31,365 27,362 23,358 20,354 17,350 14,346 11,341 9,336 7,331 5,325 3,319 2,313 0,299 0,285 0,265 58,265 58,283 58,291 59,300 60,303 61,307 62,310 63,313 64,316 66,319 67,322 69,324 71,327 73,329 75,331 78,332 80,333 83,335 86,336 90,338 97,340 106,341 116,343 127,343 153,344 184,343 198,343 210,341 220,339 229,337 233,336 237,335 240,333 243,332 246,330 248,328 250,325 253,323 254,320 256,317 258,314 259,311 260,307 261,304 262,300 263,296 265,286 265,277 265,269 264,262 263,256 261,250 259,245 257,240 254,235 251,232 247,228 243,225 239,222 234,220 229,219 223,217 217,217 210,217 152,215 127,214 105,211 85,208 69,204 54,200 48,198 43,195 38,192 34,189 30,186 26,181 23,177 19,173 16,168 13,162 11,156 9,150 8,144 6,137 4,122 4,106 4,91 5,77 8,65 10,59 12,53 14,48 16,43 19,39 21,35 25,31 28,27 31,24 35,21 39,19 44,16 49,14 55,12 68,8 83,5 99,3 118,1 138,0 161,0 196,1 212,3 227,6 240,9 253,13 263,17 274,23 282,29 290,36 297,43 302,51 306,60 309,70 311,80 311,91">
              <text:p/>
            </draw:polygon>
          </draw:g>
          <draw:path draw:style-name="gr3" draw:text-style-name="P3" draw:layer="layout" svg:width="0.133cm" svg:height="0.16cm" svg:x="13.148cm" svg:y="8.416cm" svg:viewBox="0 0 134 161" svg:d="M30 46h-24l1-7v-6l1-5 2-5 1-2v-2l1-2 1-2 2-2 1-1 1-1 2-2 1-1 2-1 2-1 2-1 5-1 6-2 6-1 8-1h8 8 10l8 1 8 1 7 1 6 2h3l3 1 2 2 2 1 2 1 3 2 1 1 2 2 1 2 1 2 2 2 1 2v3l1 2 2 6 1 6v7l1 8v103h-23l2-16h-1l-2 2-1 2-3 2-2 2-3 2-3 1-3 2-3 1-3 1-4 1-7 2h-9l-10 1-7-1h-6l-7-1-5-1-6-2-5-2-4-3-4-2-4-4-3-3-2-4-2-4-2-5-1-5-1-6v-5-7l1-6 1-5v-3l1-2 1-3 1-2 1-2 1-2 1-2 2-1 1-2 2-1 2-2 1-1 3-1 2-1 2-1 3-1 6-2 6-1 7-1h8l8-1 10 1h9l7 2h4l3 1 3 2 3 1 2 1 3 2 1 1 2 2 1 2 2 1v-18-7-6l-1-5-1-5-1-4v-1l-2-2v-1l-1-2-1-1-1-1-1-1-1-1-1-1h-1l-2-1-2-1h-1l-2-1-5-1h-4l-5-1h-6-10l-5 1-4 1h-4l-3 1-3 2-3 1-2 2-3 1-2 2-1 2-1 3-1 2v3l-1 3v1 1h1v1zM66 82h-7-5-5l-5 1h-4l-3 2-3 1h-1l-2 1-1 1-1 2h-1v1l-1 2-1 1v1l-1 4-1 3v4 5 5 4l1 3 1 4v1l1 2 1 1v1l1 1 1 1 1 1v1l2 1h1 1l1 1 4 1 4 1 4 1 4 1h6 6 11l5-1 5-1 5-1 3-1 4-2 3-1 3-3 3-2 2-2 1-3 2-3v-3l1-3v-4-4-4l-1-4-1-2v-1l-1-2v-1l-1-1-1-2-1-1h-1l-1-1-1-1-2-1-1-1h-2l-1-1-4-1-4-1-5-1h-6-5z">
            <text:p/>
          </draw:path>
          <draw:polygon draw:style-name="gr3" draw:text-style-name="P3" draw:layer="layout" svg:width="0.134cm" svg:height="0.16cm" svg:x="13.32cm" svg:y="8.416cm" svg:viewBox="0 0 135 161" draw:points="112,102 135,102 135,111 135,117 134,122 133,128 131,132 129,137 126,141 122,145 118,148 114,151 109,154 104,156 98,157 91,159 85,160 77,160 69,161 59,160 50,160 42,159 34,157 31,156 28,155 25,153 22,152 19,150 17,149 15,147 13,145 12,143 10,140 9,138 7,135 6,132 5,128 3,121 2,112 1,102 0,91 0,79 0,68 1,58 2,49 3,41 5,33 6,30 7,27 9,24 10,21 12,19 13,17 15,15 17,13 20,11 22,9 25,8 28,7 31,5 34,4 41,2 49,1 57,0 66,0 75,0 84,1 91,2 98,3 104,4 107,5 110,6 112,7 114,8 116,10 118,11 120,13 121,14 123,16 124,18 126,20 127,23 128,25 129,28 130,30 130,33 132,39 132,46 132,53 109,53 109,49 109,45 109,41 108,38 108,35 107,34 106,33 106,31 105,30 104,29 103,28 102,27 101,26 100,25 99,24 98,24 96,23 95,22 93,22 91,21 87,20 82,19 77,19 71,19 64,19 58,19 52,19 47,20 46,21 43,21 41,22 39,23 38,24 36,25 35,26 34,28 33,29 31,31 31,32 30,34 29,36 28,38 27,43 26,49 25,56 24,64 24,72 24,82 24,91 24,100 25,107 26,114 28,119 29,124 30,126 31,128 31,130 33,131 34,132 35,134 36,135 38,136 40,137 42,138 44,139 47,139 52,140 58,141 64,142 72,142 78,142 83,142 89,141 93,140 97,139 99,139 100,138 102,137 103,137 104,136 105,135 106,134 106,133 107,132 108,130 109,129 109,127 110,124 111,119 111,114 112,109">
            <text:p/>
          </draw:polygon>
          <draw:path draw:style-name="gr3" draw:text-style-name="P3" draw:layer="layout" svg:width="0.137cm" svg:height="0.16cm" svg:x="13.483cm" svg:y="8.416cm" svg:viewBox="0 0 138 161" svg:d="M69 0h10l10 1 8 1 8 2 6 2 3 1 3 1 2 2 3 1 2 2 2 2 1 2 2 2 1 3 1 3 2 6 2 8 2 9v10l1 11v11 12l-1 11v10l-2 9-2 7-2 7-1 3-1 3-2 2-1 2-2 2-2 1-3 2-2 1-3 2-3 1-3 1-3 1-8 2-8 1h-10l-10 1-10-1h-10l-8-1-8-2-3-1-4-1-2-1-3-2-2-1-3-2-2-1-1-2-2-2-1-2-2-3-1-3-1-3-1-4-2-7-1-9-1-10-1-11v-12-11l1-11 1-10 1-9 2-8 1-3 1-3 1-3 2-3 1-2 2-2 1-2 2-2 3-1 2-2 3-1 2-1 4-1 3-1 8-2 8-1 10-1zM69 19h-7-7l-6 1-5 1-2 1-2 1-2 1h-2l-1 2-2 1-1 1-1 1-1 2-1 1v2l-1 2-1 5-1 6-1 7-1 7v19 19l1 8 1 7 1 6 1 5 1 2v2l1 2 1 1 1 1 1 1 2 2 1 1h2l2 1 2 1 2 1 5 1 6 1h7 7 8 6l6-1 5-1 2-1 2-1 2-1h2l1-1 2-2 1-1v-1l2-1v-2l1-2 1-2 1-5 2-6v-7l1-8v-19-19l-1-7v-7l-2-6v-3l-1-2-1-2-1-2v-1l-2-2v-1l-1-1-2-1-1-2h-2l-2-1-2-1-2-1-5-1-6-1h-6z">
            <text:p/>
          </draw:path>
          <draw:polygon draw:style-name="gr3" draw:text-style-name="P3" draw:layer="layout" svg:width="0.126cm" svg:height="0.157cm" svg:x="13.655cm" svg:y="8.419cm" svg:viewBox="0 0 127 158" draw:points="127,0 127,156 105,156 106,136 106,135 104,138 102,140 100,143 98,145 95,147 93,149 90,151 87,152 83,154 80,155 77,156 73,157 64,158 55,158 48,158 42,157 36,156 31,155 26,153 21,150 17,148 13,144 10,141 8,137 5,132 3,128 2,122 1,116 0,110 0,104 0,0 22,0 22,104 23,109 23,113 23,118 24,122 26,125 26,127 27,128 28,129 28,130 29,132 30,132 31,133 32,134 33,135 35,136 38,137 41,137 44,138 48,139 52,139 57,139 64,139 70,139 75,138 80,137 83,136 85,136 87,135 88,134 90,132 91,132 93,130 94,129 95,128 97,126 98,124 99,122 100,121 101,118 102,116 102,113 103,109 104,103 105,97 105,90 105,0">
            <text:p/>
          </draw:polygon>
          <draw:polygon draw:style-name="gr3" draw:text-style-name="P3" draw:layer="layout" svg:width="0.132cm" svg:height="0.16cm" svg:x="13.819cm" svg:y="8.416cm" svg:viewBox="0 0 133 161" draw:points="129,43 105,43 105,39 105,36 105,33 104,30 103,28 103,27 102,26 102,25 101,24 101,24 100,23 99,22 98,22 97,21 94,21 91,20 87,20 83,19 77,19 64,19 53,19 48,19 44,20 40,20 37,21 36,22 34,22 33,23 33,23 32,24 31,25 30,26 29,26 29,27 28,28 28,29 27,31 27,31 26,33 26,36 25,39 25,43 25,46 26,49 26,52 27,54 28,56 28,58 30,60 31,62 33,63 34,64 36,65 38,66 40,67 43,68 46,68 48,69 67,69 90,70 95,71 100,71 105,73 109,74 113,76 116,78 120,80 122,83 125,85 127,89 129,92 130,96 132,101 132,105 133,110 133,115 133,121 132,127 132,130 131,132 130,135 129,137 128,139 127,142 126,144 125,145 123,147 122,149 120,150 118,151 117,152 114,153 113,154 110,155 105,157 99,158 92,159 85,160 76,160 67,161 58,160 50,160 42,159 35,158 28,157 23,156 21,155 18,154 16,153 14,152 12,150 11,149 9,147 8,146 7,144 5,142 4,140 3,138 3,136 2,134 1,131 1,129 0,123 0,118 0,109 24,109 24,116 24,120 24,124 25,126 26,128 26,129 26,130 27,132 28,132 28,134 29,134 30,135 31,136 31,137 33,137 34,138 36,139 40,140 43,141 47,141 52,142 57,142 63,142 70,142 76,142 81,141 86,140 90,140 95,139 96,138 98,137 99,137 100,136 101,136 102,135 103,134 104,133 105,132 105,131 106,130 106,128 107,127 108,125 108,124 109,122 109,118 109,114 109,111 109,108 108,105 108,103 107,101 106,99 105,97 103,95 102,94 100,93 98,92 97,91 95,90 92,90 90,90 87,90 63,89 52,88 43,87 35,86 28,85 26,83 23,83 20,82 18,80 16,79 14,78 12,77 11,75 9,73 8,71 7,69 5,67 4,65 3,62 3,59 2,57 2,54 1,51 1,44 1,38 2,32 3,27 4,25 5,22 5,20 6,18 7,16 9,15 10,13 11,11 13,10 14,9 16,8 18,7 20,6 23,5 28,4 34,2 40,1 48,0 57,0 66,0 81,0 87,1 93,2 99,4 104,5 109,7 113,9 117,12 120,15 123,17 125,21 127,25 128,28 129,33 129,38">
            <text:p/>
          </draw:polygon>
          <draw:polygon draw:style-name="gr3" draw:text-style-name="P3" draw:layer="layout" svg:width="0.11cm" svg:height="0.195cm" svg:x="13.963cm" svg:y="8.382cm" svg:viewBox="0 0 111 196" draw:points="105,38 105,57 45,57 45,153 45,156 45,159 46,161 46,163 47,165 47,168 49,169 50,171 51,173 53,174 55,175 57,176 59,176 61,177 64,177 66,177 69,177 72,177 74,176 76,176 78,175 80,174 82,173 83,172 85,170 85,168 86,167 87,165 87,163 88,160 88,157 88,155 90,147 90,138 111,138 111,150 110,156 110,161 109,166 108,170 106,175 105,178 102,182 100,185 97,188 93,190 90,192 86,194 82,195 77,196 72,196 66,196 61,196 56,196 51,195 47,194 43,193 39,191 36,189 33,187 30,184 28,181 26,178 24,175 23,171 22,167 21,162 21,157 21,153 21,57 0,57 0,38 21,38 21,0 45,0 45,38">
            <text:p/>
          </draw:polygon>
          <draw:path draw:style-name="gr3" draw:text-style-name="P3" draw:layer="layout" svg:width="0.021cm" svg:height="0.222cm" svg:x="14.093cm" svg:y="8.352cm" svg:viewBox="0 0 22 223" svg:d="M22 0v26h-22v-26zM22 66v157h-22v-157z">
            <text:p/>
          </draw:path>
          <draw:path draw:style-name="gr3" draw:text-style-name="P3" draw:layer="layout" svg:width="0.134cm" svg:height="0.225cm" svg:x="14.151cm" svg:y="8.416cm" svg:viewBox="0 0 135 226" svg:d="M135 3v223h-23v-87l-2 3-1 2-3 2-1 3-3 2-2 1-3 2-3 1-4 2-3 1-4 1h-4l-9 1-10 1-8-1h-8l-6-2-4-1-3-1-3-1-2-1-3-2-2-1-2-2-3-1-1-2-2-2-2-3-1-2-2-3-1-4-2-6-2-8-1-8-1-9-1-10v-11-10l1-11 1-8 1-9 2-7 2-7 2-3 1-2 2-3 1-3 2-2 2-2 2-1 2-2 3-2 2-1 3-2h3l3-2 3-1 7-1 8-1h8 9l9 1 4 1 4 1 3 1 3 1 4 2 2 1 3 2 3 2 2 2 2 2 2 3 2 3v-1l-1-18zM65 19h-6-5l-5 1-3 1-2 1-2 1-2 1-1 1-2 1-2 1-1 1-1 2-2 1v2l-1 2-2 4-1 5-1 6-1 7-1 8v8 10 8 8l1 7 1 7 1 5 1 3 1 2 1 2 1 2v2l2 1 1 2 1 1 1 1 2 2 1 1h2l2 1 2 1 2 1h2l5 1 6 1h6 7l5-1 6-1h3l2-1 2-1 2-1h2l2-1 1-2 2-1 1-1 1-2 1-1 1-2 1-2 1-2 2-5 1-5 1-6 1-7v-8l1-8-1-10v-9l-1-8-1-7-1-6-2-5v-3l-1-2-1-1-1-2-1-2-1-1-2-2h-1l-2-2-2-1-3-1-1-1h-3l-2-1-7-1h-6z">
            <text:p/>
          </draw:path>
          <draw:polygon draw:style-name="gr3" draw:text-style-name="P3" draw:layer="layout" svg:width="0.126cm" svg:height="0.157cm" svg:x="14.326cm" svg:y="8.419cm" svg:viewBox="0 0 127 158" draw:points="127,0 127,156 105,156 106,136 106,135 104,138 102,140 100,143 98,145 95,147 93,149 90,151 87,152 83,154 80,155 77,156 73,157 64,158 55,158 48,158 42,157 36,156 31,155 26,153 21,150 17,148 13,144 10,141 8,137 5,132 3,128 2,122 1,116 0,110 0,104 0,0 22,0 22,104 23,109 23,113 23,118 24,122 26,125 26,127 27,128 28,129 28,130 29,132 30,132 31,133 32,134 33,135 35,136 38,137 41,137 44,138 48,139 52,139 57,139 64,139 70,139 75,138 80,137 83,136 85,136 87,135 88,134 90,132 91,132 93,130 94,129 95,128 97,126 98,124 99,122 100,121 101,118 102,116 102,113 103,109 104,103 105,97 105,90 105,0">
            <text:p/>
          </draw:polygon>
          <draw:path draw:style-name="gr3" draw:text-style-name="P3" draw:layer="layout" svg:width="0.136cm" svg:height="0.16cm" svg:x="14.492cm" svg:y="8.416cm" svg:viewBox="0 0 137 161" svg:d="M113 111h24v6 6l-1 5v3l-1 2-1 3-1 1-1 3-1 2-1 2-1 1-2 2-2 2-1 1-2 1-2 1-2 1-2 1-3 1-5 2-6 1-7 1-8 1h-8l-9 1-10-1h-9l-9-1-8-2-3-1-3-1-3-2-3-1-3-1-2-2-2-2-2-2-1-2-2-2-1-3-2-3-1-3-1-4-2-7-1-9-1-10-1-11v-12-11l1-11 1-9 1-8 2-8 1-3 1-3 2-3 1-3 2-2 1-2 2-2 2-2 2-1 3-2 2-2 3-1 3-1 3-1 7-2 8-1 9-1h9 11l10 1 8 1 8 1 3 1 3 1 3 2 3 1 3 1 2 2 2 1 2 2 1 2 2 2 1 2 1 3 2 3 1 3 2 6 1 8 1 9 1 10v11 12h-113v8 8l1 8 1 6 2 5 1 5 1 2 1 2v1l2 2 1 1 1 1 1 1 2 1 1 1 2 1 2 1h2l5 1 6 1 6 1h7 7 6l5-1h5l4-1 4-1 3-1 1-1h1l1-1h1l1-1 1-1v-1l1-1 1-2v-1-1l1-2v-2l1-4v-4zM113 66v-7-5l-1-6v-5l-1-4-1-3v-1l-1-2v-2l-1-1-1-1-1-1-1-1-1-1-2-1-1-1-2-1h-1l-2-1-4-1-5-1-5-1h-6-7-7-6l-5 1-5 1h-2l-2 1-2 1-2 1-1 1-2 1-1 1-1 1-1 1-1 1-1 2-1 1-1 2v3l-1 4-1 5-1 5v7 7z">
            <text:p/>
          </draw:path>
          <draw:polygon draw:style-name="gr4" draw:text-style-name="P4" draw:layer="layout" svg:width="0.183cm" svg:height="0.022cm" svg:x="14.688cm" svg:y="8.516cm" svg:viewBox="0 0 184 23" draw:points="0,23 0,11 0,0 184,0 184,11 184,23">
            <text:p/>
          </draw:polygon>
          <draw:polygon draw:style-name="gr5" draw:text-style-name="P4" draw:layer="layout" svg:width="2.007cm" svg:height="1.096cm" svg:x="11.088cm" svg:y="7.442cm" svg:viewBox="0 0 2008 1097" draw:points="22,406 11,402 0,399 36,262 36,262 70,158 71,157 71,157 71,157 71,157 104,82 104,82 104,82 104,82 104,81 104,81 120,54 120,54 120,53 121,53 121,53 136,32 137,32 137,31 137,31 138,31 153,16 153,16 154,15 154,15 155,15 169,5 170,5 170,5 170,5 171,4 172,4 179,2 179,1 180,1 180,1 181,1 188,0 189,0 189,0 189,0 190,0 196,0 197,0 197,0 198,0 198,0 205,1 206,1 206,1 207,1 207,2 214,4 215,4 215,5 215,5 216,5 222,9 223,9 223,9 223,9 223,9 224,9 237,19 237,20 238,20 238,20 238,21 251,35 251,35 252,35 252,36 252,36 264,54 265,54 265,54 265,54 265,55 265,55 289,99 289,100 289,100 289,100 289,100 312,155 312,155 312,155 312,155 312,156 352,283 352,284 413,536 413,536 457,736 483,828 499,869 518,908 540,944 567,976 599,1004 636,1028 680,1047 731,1061 790,1070 858,1073 2008,1073 2008,1085 2008,1097 858,1097 858,1097 789,1094 788,1094 788,1094 788,1094 788,1094 727,1085 727,1085 727,1085 726,1085 726,1084 674,1070 673,1070 673,1069 673,1069 672,1069 627,1050 626,1049 626,1049 626,1049 625,1049 625,1049 586,1024 586,1023 585,1023 585,1023 585,1023 552,994 552,993 551,993 551,993 551,992 523,959 522,959 522,959 522,958 522,958 498,921 498,920 498,920 478,880 478,880 478,879 478,879 478,879 461,836 461,836 461,836 461,836 461,835 435,743 435,742 391,542 330,290 291,164 269,110 246,67 234,51 223,38 211,29 206,26 201,25 196,24 190,24 185,25 180,26 167,34 154,48 139,67 124,93 92,166 58,269">
            <text:p/>
          </draw:polygon>
        </draw:g>
        <presentation:notes draw:style-name="dp2">
          <draw:page-thumbnail draw:style-name="gr6"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custom-shape draw:style-name="gr7" draw:text-style-name="P7" draw:layer="layout" svg:width="12.794cm" svg:height="4.29cm" svg:x="0.591cm" svg:y="9.935cm">
          <text:p/>
          <draw:enhanced-geometry svg:viewBox="0 0 21600 21600" draw:type="rectangle" draw:enhanced-path="M 0 0 L 21600 0 21600 21600 0 21600 0 0 Z N"/>
        </draw:custom-shape>
        <draw:frame draw:style-name="gr1" draw:text-style-name="P2" draw:layer="layout" svg:width="16.652cm" svg:height="3.746cm" svg:x="0.595cm" svg:y="15.025cm">
          <draw:text-box>
            <text:p text:style-name="P8"><text:span text:style-name="T1">Il existe un phénomène particulier appelé acoustique. Ce phénomène exceptionnel est issu d’un mélange d’alchimie et de science. Au fil du temps, la science prend le dessus sur l’alchimie. <text:s/>Helvetica Neue</text:span></text:p>
          </draw:text-box>
        </draw:frame>
        <draw:g>
          <draw:g>
            <draw:path draw:style-name="gr2" draw:text-style-name="P3" draw:layer="layout" svg:width="1.116cm" svg:height="2.217cm" svg:x="15.881cm" svg:y="1.036cm" svg:viewBox="0 0 1117 2218" svg:d="M197 646v591h881v166h-881v650h920v165h-1117v-1740h1117v168zM793 0l19 36 18 36 40 70-393 196-63-101z">
              <text:p/>
            </draw:path>
            <draw:polygon draw:style-name="gr2" draw:text-style-name="P3" draw:layer="layout" svg:width="1.052cm" svg:height="1.251cm" svg:x="17.212cm" svg:y="2.017cm" svg:viewBox="0 0 1053 1252" draw:points="874,796 1053,796 1053,863 1051,911 1045,954 1035,995 1020,1033 1003,1068 980,1101 954,1129 925,1154 891,1178 852,1199 811,1215 764,1228 714,1239 661,1247 602,1251 539,1252 462,1251 389,1245 325,1236 266,1222 240,1215 216,1205 193,1194 173,1184 152,1171 136,1159 121,1145 106,1131 93,1115 82,1096 71,1075 60,1053 50,1027 41,1001 26,942 15,874 7,797 1,713 0,620 1,534 7,454 15,381 27,316 41,258 51,232 60,208 72,185 83,165 96,146 108,128 122,113 138,99 155,85 174,73 192,60 215,50 238,41 264,33 317,17 378,8 444,1 516,0 588,1 654,5 714,12 768,23 816,34 837,41 858,49 876,58 893,67 908,76 923,88 936,99 949,111 960,126 969,140 979,158 988,174 996,192 1003,213 1016,256 1025,305 1029,358 1030,415 853,415 853,384 852,350 850,318 844,290 839,277 836,265 831,253 826,243 820,233 814,224 806,215 800,208 791,200 782,195 773,189 763,184 752,179 739,174 711,166 678,160 640,154 599,150 554,148 504,147 455,149 412,152 372,160 354,164 338,171 322,176 308,182 293,190 282,197 272,206 261,216 252,225 245,237 237,248 231,263 224,278 218,296 209,335 200,381 193,436 190,496 186,638 187,710 190,775 197,834 203,886 213,930 224,969 231,985 238,1001 246,1013 253,1025 263,1034 273,1043 284,1052 298,1060 312,1067 327,1075 344,1080 363,1085 404,1094 450,1101 503,1104 561,1105 610,1104 653,1102 693,1099 727,1092 756,1084 769,1080 781,1076 792,1070 802,1065 810,1059 817,1053 823,1045 830,1037 836,1027 842,1017 846,1004 852,991 860,961 866,926 870,888 873,844">
              <text:p/>
            </draw:polygon>
            <draw:polygon draw:style-name="gr2" draw:text-style-name="P3" draw:layer="layout" svg:width="1.018cm" svg:height="1.737cm" svg:x="18.514cm" svg:y="1.513cm" svg:viewBox="0 0 1019 1738" draw:points="177,0 177,672 183,675 192,654 204,635 216,616 232,600 249,585 267,571 288,558 311,547 335,537 362,528 390,521 420,515 486,506 561,504 616,505 668,510 716,518 761,529 802,544 839,561 874,581 904,606 930,632 954,663 974,696 990,732 1003,773 1012,816 1017,862 1019,911 1019,961 1019,1738 840,1738 840,961 840,926 839,893 836,862 830,833 823,806 812,781 801,759 786,738 770,720 751,704 730,690 706,678 681,668 654,661 624,655 593,652 560,651 505,653 455,656 409,663 368,672 350,677 333,683 317,690 301,697 288,705 276,714 265,723 255,733 246,744 237,755 229,769 221,782 214,799 208,815 197,853 189,895 183,943 179,995 177,1054 177,1738 0,1738 0,0">
              <text:p/>
            </draw:polygon>
            <draw:path draw:style-name="gr2" draw:text-style-name="P3" draw:layer="layout" svg:width="1.076cm" svg:height="1.251cm" svg:x="19.826cm" svg:y="2.0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0.176cm" svg:height="1.737cm" svg:x="21.183cm" svg:y="1.513cm" svg:viewBox="0 0 177 1738" draw:points="177,0 177,1738 0,1738 0,0">
              <text:p/>
            </draw:polygon>
            <draw:path draw:style-name="gr2" draw:text-style-name="P3" draw:layer="layout" svg:width="1.076cm" svg:height="1.251cm" svg:x="21.641cm" svg:y="2.0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ath draw:style-name="gr2" draw:text-style-name="P3" draw:layer="layout" svg:width="1.053cm" svg:height="1.779cm" svg:x="22.963cm" svg:y="2.017cm" svg:viewBox="0 0 1054 1780" svg:d="M1054 18v1298l-1 64-7 58-8 53-12 48-8 21-8 21-9 19-11 18-11 16-13 17-13 14-13 14-15 11-17 13-19 10-19 9-20 9-23 9-49 14-56 11-61 7-69 6-73 2-65-2-61-4-55-7-48-9-44-12-20-6-18-8-18-8-16-9-14-9-13-11-12-11-11-13-11-13-10-15-9-14-8-18-7-18-6-20-12-41-8-47-4-51-1-54h173v37l3 34 5 30 6 27 4 13 4 11 5 10 5 11 6 7 6 8 7 8 7 6 8 7 9 4 9 5 10 6 12 4 14 5 29 5 34 6 37 4 44 2 46 1 49-1 46-4 39-4 37-6 33-9 14-5 13-5 13-6 11-7 9-7 10-6 8-8 9-9 7-11 7-11 7-12 5-13 5-13 5-15 8-32 5-35 4-40 1-42v-245h-4l-9 20-12 20-15 18-16 16-17 16-20 13-21 12-24 11-26 10-27 8-32 8-31 5-70 8-79 2-64-1-60-6-53-11-25-6-24-8-23-8-22-10-20-11-19-12-16-13-17-14-15-15-14-17-12-17-12-20-11-20-10-23-17-50-14-58-11-64-8-70-5-78-1-84 1-89 6-81 8-74 11-66 15-59 19-51 10-24 10-20 11-20 14-17 13-17 15-15 16-14 17-13 20-11 20-12 23-10 22-9 26-8 26-6 56-11 64-7 67-2 72 2 65 9 29 6 29 8 27 10 25 10 24 12 21 14 21 15 19 16 17 19 15 18 14 21 12 23h4l-8-165zM523 147l-51 2-47 3-39 8-20 4-17 4-17 7-15 7-14 7-13 8-12 8-11 10-9 10-8 12-8 11-7 14-8 14-5 17-11 39-10 46-6 51-5 59-3 65-1 71 4 138 5 58 6 54 10 45 11 39 5 18 8 15 7 14 8 12 8 11 9 10 11 10 12 8 13 8 14 7 15 7 17 5 17 5 20 5 39 8 47 3 51 1 51-1 45-4 43-8 18-5 18-6 17-6 16-8 15-8 14-8 13-10 10-11 11-11 9-12 9-13 7-15 8-16 7-19 10-41 10-48 8-54 4-63 4-143-1-66-3-59-4-54-8-48-10-42-5-18-5-18-7-16-8-15-7-12-9-12-9-11-11-10-10-9-13-8-14-8-15-8-16-7-17-6-36-9-43-7-45-3z">
              <text:p/>
            </draw:path>
            <draw:path draw:style-name="gr2" draw:text-style-name="P3" draw:layer="layout" svg:width="1.076cm" svg:height="1.251cm" svg:x="24.292cm" svg:y="2.0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1.035cm" svg:height="1.251cm" svg:x="25.598cm" svg:y="2.017cm" svg:viewBox="0 0 1036 1252" draw:points="1000,337 822,337 820,306 818,279 814,255 812,243 810,234 805,224 802,215 797,208 792,200 787,192 781,187 776,182 769,177 762,174 754,171 745,167 735,164 709,159 678,155 643,151 602,149 504,147 414,149 375,151 341,155 313,160 289,166 278,168 268,173 261,176 253,181 247,185 240,190 234,196 229,202 224,209 219,217 216,226 213,235 209,246 206,256 203,280 200,306 200,337 200,359 202,380 205,400 211,419 217,436 225,452 234,465 245,479 256,490 269,500 284,510 300,516 317,523 336,528 356,531 378,532 523,539 706,551 746,554 783,560 818,568 851,578 880,591 908,606 931,624 953,645 974,668 990,693 1003,722 1016,751 1025,785 1030,819 1034,858 1036,897 1034,946 1029,992 1025,1013 1020,1032 1015,1051 1009,1069 1001,1086 993,1102 984,1117 974,1131 964,1144 952,1156 940,1166 926,1176 912,1186 895,1194 879,1202 860,1210 818,1224 772,1234 718,1242 660,1249 595,1252 524,1252 453,1252 387,1249 327,1243 273,1236 224,1226 181,1214 162,1206 144,1199 127,1191 113,1181 99,1171 86,1161 75,1150 64,1137 53,1125 44,1110 36,1094 28,1078 22,1062 16,1043 11,1025 7,1004 1,961 0,914 1,850 186,850 186,908 187,936 190,962 192,974 195,985 198,995 201,1006 205,1016 211,1025 216,1033 222,1041 227,1049 235,1055 242,1062 250,1067 258,1071 266,1076 276,1080 288,1084 311,1091 339,1096 372,1101 407,1103 490,1105 591,1103 635,1100 673,1095 706,1090 736,1083 749,1078 761,1075 772,1070 781,1065 789,1059 796,1053 804,1045 811,1038 817,1029 822,1019 828,1010 831,1000 836,987 839,976 843,963 845,950 850,920 850,889 850,865 847,843 844,823 839,804 833,787 826,770 816,756 805,744 794,732 781,722 767,714 751,707 735,703 715,698 696,697 675,696 489,692 409,686 337,678 274,668 221,656 175,643 155,635 139,627 123,618 109,607 96,596 83,582 73,569 61,555 52,538 43,521 36,502 30,482 25,463 20,440 14,393 12,341 14,292 17,248 26,208 32,189 38,171 44,155 52,139 60,125 68,111 79,99 89,88 101,77 113,68 126,60 142,52 158,45 176,38 217,26 265,17 318,9 378,4 444,1 516,0 630,4 680,10 728,18 770,28 811,41 846,56 879,73 906,92 931,115 953,139 969,165 982,192 992,224 998,256 1000,292">
              <text:p/>
            </draw:polygon>
          </draw:g>
          <draw:path draw:style-name="gr3" draw:text-style-name="P3" draw:layer="layout" svg:width="0.428cm" svg:height="0.515cm" svg:x="20.859cm" svg:y="4.188cm" svg:viewBox="0 0 429 516" svg:d="M97 147h-77l2-21 1-19 3-17 6-16 2-7 2-7 4-6 3-5 4-6 4-5 4-4 5-4 5-3 7-3 5-4 8-3 16-5 17-4 21-4 24-3h25l27-1 31 1 28 1 25 3 23 4 19 6 10 2 8 3 8 5 7 3 6 5 7 5 4 4 6 6 4 5 4 7 5 6 3 8 2 8 4 8 4 19 4 21 1 22 1 25v330h-72l5-52h-1l-7 8-5 6-8 6-8 6-8 6-9 5-10 5-9 3-11 4-12 3-25 6-27 2-31 1-23-1-21-2-21-2-18-5-17-6-16-6-14-8-12-8-13-11-9-12-9-11-6-15-5-14-4-16-2-19-1-18 1-21 1-19 4-18 2-8 2-8 3-8 3-7 4-7 3-6 4-6 5-5 4-6 5-3 6-5 5-4 8-4 7-3 8-3 8-4 19-4 21-5 23-3 25-1 26-1 30 1 29 2 24 5 11 2 12 3 9 5 9 3 8 5 7 4 5 5 6 5 4 6 4 6h2v-60-21l-2-19-1-16-3-16-4-13-1-5-4-6-2-3-2-5-3-3-4-4-2-3-4-3-3-3-5-2-4-2-7-3-5-2-5-1-15-4-15-1-17-2h-19l-32 1-14 1-13 3-13 2-11 3-10 5-9 4-7 6-8 5-6 6-5 7-3 7-2 8-1 8-2 10v2 3 2l2 1v4zM212 262h-21l-17 1-16 1-16 2-13 2-11 4-9 3-4 2-4 2-2 2-2 3-4 4-2 2-2 3-3 5-1 5-2 3-3 11-2 12-1 12-1 14 1 16 1 13 2 12 3 11 2 5 1 4 3 5 2 3 2 4 4 3 2 2 2 3 4 3 4 1 4 1 4 3 11 4 12 2 14 3 14 2 18 1h19l36-1 17-2 15-3 15-3 12-5 12-4 10-6 8-7 9-6 7-8 5-9 4-10 3-10 1-10 2-11-2-15v-13l-3-11-2-6-1-5-2-5-2-5-3-3-3-5-3-3-3-2-4-3-3-3-5-2-3-3-6-2-5-1-12-5-14-3-16-2h-18l-18-2z">
            <text:p/>
          </draw:path>
          <draw:polygon draw:style-name="gr3" draw:text-style-name="P3" draw:layer="layout" svg:width="0.433cm" svg:height="0.515cm" svg:x="21.411cm" svg:y="4.188cm" svg:viewBox="0 0 434 516" draw:points="359,328 434,328 434,355 433,375 431,393 427,411 421,425 413,440 404,454 393,465 380,476 366,486 351,494 333,500 314,505 293,510 272,513 248,515 222,516 190,515 160,513 134,510 110,504 99,500 89,497 79,492 71,488 62,482 55,478 49,472 42,465 38,458 33,451 28,442 24,433 20,423 16,412 10,388 6,359 2,328 1,293 0,255 1,219 2,187 6,158 10,131 16,107 20,97 24,86 28,77 33,68 38,61 42,54 49,48 56,41 63,36 72,30 80,26 89,22 99,17 109,14 131,8 156,3 184,1 213,0 242,1 269,2 293,5 315,9 335,14 344,17 353,20 361,24 367,27 373,32 379,36 386,41 390,46 396,52 399,58 404,65 408,73 412,80 414,89 417,97 419,106 423,126 425,147 425,171 350,171 350,158 350,143 349,131 347,121 346,114 343,110 341,105 339,100 338,97 334,92 331,89 328,86 325,83 322,81 317,78 314,76 309,73 304,72 298,70 292,68 279,65 264,62 247,61 227,60 206,60 187,60 168,62 152,65 147,66 139,68 133,72 126,74 122,77 116,81 113,84 108,89 105,92 101,98 99,102 97,109 93,115 91,123 86,139 83,158 80,179 78,204 77,232 76,264 77,293 78,321 81,344 84,365 89,383 92,399 97,405 99,412 101,416 105,421 108,425 113,429 117,432 123,436 128,439 135,442 142,446 150,448 166,451 185,454 206,455 230,456 250,456 268,455 285,453 299,450 311,447 317,446 322,444 326,441 330,439 333,437 337,434 339,431 341,428 344,423 347,419 349,414 350,409 354,397 356,382 357,366 359,349">
            <text:p/>
          </draw:polygon>
          <draw:path draw:style-name="gr3" draw:text-style-name="P3" draw:layer="layout" svg:width="0.443cm" svg:height="0.515cm" svg:x="21.935cm" svg:y="4.188cm" svg:viewBox="0 0 444 516" svg:d="M222 0l32 1 31 2 27 4 24 6 21 5 9 5 9 4 8 5 8 4 7 5 6 7 4 6 5 8 4 9 4 9 7 21 5 25 6 28 2 31 3 36v37 39l-3 34-2 33-6 27-5 24-7 22-4 10-4 8-5 7-4 6-6 6-7 5-8 6-8 4-9 5-9 3-10 5-11 2-24 6-27 3-31 2-32 1-33-1-31-2-27-3-25-6-10-2-11-5-9-3-9-5-7-4-8-6-6-5-5-6-5-6-4-7-5-8-4-10-3-10-4-12-6-24-4-27-4-33-1-34-1-39 1-37 1-36 4-31 4-28 6-25 4-11 3-10 4-9 5-9 4-8 5-6 5-7 6-5 8-4 7-5 9-4 9-5 11-3 10-2 25-6 27-4 31-2zM222 60h-24l-22 1-18 3-16 4-7 2-7 3-5 3-7 2-5 4-4 4-5 4-3 4-2 5-3 4-2 7-2 5-4 16-3 19-3 22-2 25-2 61 2 60 2 26 3 23 3 19 4 16 2 7 2 6 3 5 2 4 3 4 5 3 4 5 5 3 7 2 5 3 7 3 7 2 16 3 18 3h22l24 1 24-1h20l19-3 16-3 8-2 6-3 7-3 4-2 5-3 5-5 3-3 2-4 5-4 2-5 2-6 3-7 4-16 5-19 2-23 1-26 2-60-2-61-1-25-2-22-5-19-2-8-2-8-3-5-2-7-2-4-5-5-2-4-3-4-5-4-5-4-4-2-7-3-6-3-8-2-16-4-19-3-20-1z">
            <text:p/>
          </draw:path>
          <draw:polygon draw:style-name="gr3" draw:text-style-name="P3" draw:layer="layout" svg:width="0.408cm" svg:height="0.506cm" svg:x="22.487cm" svg:y="4.196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olygon draw:style-name="gr3" draw:text-style-name="P3" draw:layer="layout" svg:width="0.427cm" svg:height="0.515cm" svg:x="23.014cm" svg:y="4.188cm" svg:viewBox="0 0 428 516" draw:points="414,139 338,139 338,126 338,115 336,105 333,97 331,91 330,88 329,84 327,81 325,78 323,76 321,73 317,72 314,71 311,68 303,66 292,65 280,63 265,61 248,60 206,60 171,60 155,62 141,64 129,65 118,68 115,70 110,72 107,73 105,75 102,76 99,79 97,82 94,84 92,86 90,90 89,93 86,98 86,101 84,106 83,115 81,126 81,139 81,148 82,158 83,166 86,174 89,180 91,187 96,192 99,198 105,202 110,206 116,210 123,213 130,216 139,217 147,219 155,221 215,222 290,225 306,227 322,229 337,233 350,237 362,243 374,249 384,256 392,265 401,274 408,286 414,297 419,309 423,323 425,338 427,353 428,368 427,389 424,408 423,417 421,425 417,433 415,441 412,448 409,455 404,461 400,466 396,472 391,477 386,481 380,486 375,489 367,492 362,496 354,499 337,504 317,508 296,512 272,514 245,515 215,516 186,515 159,514 134,512 113,508 91,504 74,500 66,497 59,494 52,490 46,487 40,482 35,478 30,473 25,468 22,463 17,457 14,450 11,444 9,437 6,429 4,422 2,414 1,396 0,378 0,350 76,350 76,374 77,386 78,397 80,406 82,411 83,415 85,417 86,423 89,425 91,429 93,431 97,434 99,437 101,439 105,441 108,442 117,447 127,449 139,452 152,454 167,455 184,456 201,456 224,456 243,455 261,454 277,451 290,449 304,446 309,444 314,441 317,440 322,438 325,436 328,433 330,431 334,428 337,424 338,421 341,416 342,412 344,407 346,403 348,397 349,391 349,379 350,365 350,356 349,347 348,338 346,330 343,324 340,317 337,312 332,306 327,301 322,298 316,296 310,292 304,290 296,288 288,288 279,288 201,286 168,284 139,280 114,276 91,272 83,268 73,265 65,262 58,258 51,255 45,250 39,246 34,240 30,235 25,229 22,222 17,215 14,208 11,199 9,190 7,182 5,173 4,163 3,142 4,122 6,102 9,86 12,79 15,72 17,65 20,58 24,52 28,47 33,41 36,36 41,33 46,28 52,25 58,23 65,20 73,16 89,12 109,8 130,4 155,1 182,1 212,0 259,1 280,4 300,8 318,12 335,17 350,23 364,30 375,38 386,47 394,56 401,67 407,79 411,91 413,105 414,121">
            <text:p/>
          </draw:polygon>
          <draw:polygon draw:style-name="gr3" draw:text-style-name="P3" draw:layer="layout" svg:width="0.354cm" svg:height="0.629cm" svg:x="23.478cm" svg:y="4.077cm" svg:viewBox="0 0 355 630" draw:points="337,121 337,183 143,183 143,490 143,500 144,510 147,516 148,524 150,531 152,538 156,544 160,549 165,554 171,558 176,562 183,564 190,566 197,569 205,569 213,569 222,569 230,569 238,566 245,565 251,563 256,560 262,555 266,552 272,547 274,541 277,536 280,529 281,522 283,514 284,505 284,497 288,473 288,444 355,444 355,481 354,500 353,516 350,532 347,547 341,561 336,573 329,584 321,593 311,603 300,610 289,616 276,622 262,626 248,628 230,630 213,630 197,630 179,629 165,627 150,623 138,619 126,614 115,606 105,600 97,591 89,582 83,572 77,561 73,548 71,536 68,521 68,505 68,490 68,183 0,183 0,121 68,121 68,0 143,0 143,121">
            <text:p/>
          </draw:polygon>
          <draw:path draw:style-name="gr3" draw:text-style-name="P3" draw:layer="layout" svg:width="0.071cm" svg:height="0.715cm" svg:x="23.894cm" svg:y="3.981cm" svg:viewBox="0 0 72 716" svg:d="M72 0v84h-72v-84zM72 213v503h-72v-503z">
            <text:p/>
          </draw:path>
          <draw:path draw:style-name="gr3" draw:text-style-name="P3" draw:layer="layout" svg:width="0.433cm" svg:height="0.724cm" svg:x="24.08cm" svg:y="4.188cm" svg:viewBox="0 0 434 725" svg:d="M434 9v716h-73v-277l-2-1-5 8-5 8-7 7-6 7-8 7-7 5-10 5-10 5-11 4-11 3-13 4-13 2-29 3-32 1-26-1-24-2-21-5-11-3-10-3-9-4-8-4-9-5-8-3-6-6-8-6-5-6-6-6-5-8-4-8-5-10-4-11-7-21-6-24-4-26-4-29-1-32-1-35 1-34 1-33 4-28 4-27 6-25 8-21 4-9 5-8 5-9 4-8 7-7 5-6 7-5 7-6 8-6 9-3 8-6 9-2 11-4 10-3 23-5 25-2 26-1 29 1 27 3 13 3 12 2 11 4 11 4 10 5 8 4 10 7 8 6 7 7 7 6 6 9 6 9v-2l-1-59zM210 60h-20l-17 2-17 3-7 3-7 3-6 2-7 3-5 3-6 4-5 3-4 5-4 5-4 3-2 6-2 6-6 14-5 17-3 18-3 23-2 25-1 27-1 30 1 28 1 26 3 23 2 21 5 17 2 9 2 7 4 7 2 6 3 5 4 5 3 4 3 5 4 3 6 5 4 3 6 2 6 3 6 3 7 2 8 2 17 3 17 1 21 1 21-1 18-1 17-3 9-2 7-2 7-3 6-3 6-2 6-3 5-5 6-3 4-5 3-4 3-5 4-6 3-6 3-6 6-16 4-17 3-20 3-21 1-25 1-26-1-33-1-28-3-26-3-24-3-19-6-17-2-7-2-7-3-5-4-6-3-5-4-4-6-5-4-3-6-5-7-2-8-3-5-4-9-2-7-1-20-3-20-2z">
            <text:p/>
          </draw:path>
          <draw:polygon draw:style-name="gr3" draw:text-style-name="P3" draw:layer="layout" svg:width="0.408cm" svg:height="0.506cm" svg:x="24.642cm" svg:y="4.196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ath draw:style-name="gr3" draw:text-style-name="P3" draw:layer="layout" svg:width="0.438cm" svg:height="0.515cm" svg:x="25.175cm" svg:y="4.188cm" svg:viewBox="0 0 439 516" svg:d="M362 357h77v18 19l-2 18-1 8-4 8-2 8-2 5-3 8-4 6-4 7-4 4-5 6-5 5-5 4-7 5-5 3-7 3-7 4-8 3-18 5-20 4-22 4-24 2-26 1-29 1-33-1-29-2-29-3-24-6-11-4-10-3-10-5-8-3-9-5-7-6-6-5-7-7-4-6-5-8-5-8-4-10-4-11-4-11-6-24-4-29-4-32-1-36-1-38 1-36 1-33 4-29 4-27 6-25 4-10 4-10 4-9 5-9 5-7 4-7 7-6 5-6 8-5 8-6 8-4 8-4 11-4 10-3 22-6 26-4 28-2 30-1 35 1 30 1 27 4 25 5 10 3 11 3 10 5 7 3 10 5 6 5 7 5 6 6 5 6 5 7 5 6 3 9 5 9 3 9 6 22 4 25 4 28 2 31v35 39h-363l1 28 1 25 3 24 3 19 5 18 3 15 5 7 2 6 2 5 4 5 3 4 3 3 4 3 6 4 5 2 6 4 7 2 7 2 16 3 17 3 21 1 22 1h21l20-1 17-1 16-2 13-3 12-2 9-5 5-1 3-2 3-1 3-2 3-4 2-3 2-2 3-4 1-4 2-4 1-3 1-6 2-9 1-11v-12zM362 213v-22-19l-1-18-2-16-3-14-2-7-1-6-2-5-2-5-3-4-3-5-3-3-3-3-4-3-4-3-4-4-6-2-5-1-5-3-13-4-16-3-18-2-19-1h-21-22l-19 1-18 3-15 3-7 1-7 4-6 2-5 2-5 3-4 4-4 3-4 3-4 3-3 5-2 5-3 5-3 6-2 8-3 13-3 16-2 18-2 22v23z">
            <text:p/>
          </draw:path>
          <draw:polygon draw:style-name="gr4" draw:text-style-name="P4" draw:layer="layout" svg:width="0.589cm" svg:height="0.072cm" svg:x="25.807cm" svg:y="4.508cm" svg:viewBox="0 0 590 73" draw:points="0,73 0,36 0,0 590,0 590,36 590,73">
            <text:p/>
          </draw:polygon>
          <draw:polygon draw:style-name="gr5" draw:text-style-name="P4" draw:layer="layout" svg:width="6.449cm" svg:height="3.523cm" svg:x="14.244cm" svg:y="1.06cm" svg:viewBox="0 0 6450 3524" draw:points="71,1303 35,1293 0,1282 115,843 116,840 226,506 227,505 227,505 227,504 228,503 333,264 334,263 334,262 334,262 335,261 335,260 386,173 386,172 387,172 387,171 388,170 438,103 439,102 440,101 441,100 442,98 490,52 492,50 493,49 495,48 496,47 544,17 544,17 546,16 548,15 549,14 551,14 574,5 576,5 578,4 580,4 581,3 604,0 605,0 607,0 608,0 609,0 631,0 632,0 633,0 634,0 636,0 658,3 660,4 662,4 664,5 666,5 688,14 689,14 690,15 691,15 692,16 714,27 715,28 716,29 717,29 717,30 718,30 760,62 762,63 763,64 765,65 766,66 807,112 808,113 808,114 809,115 810,116 849,172 850,173 851,174 851,175 852,176 852,176 928,319 928,320 929,321 929,322 930,323 1001,497 1002,498 1002,498 1002,499 1003,500 1130,910 1131,912 1326,1721 1326,1722 1467,2365 1550,2659 1601,2792 1662,2917 1735,3032 1822,3134 1923,3223 2043,3301 2185,3362 2348,3408 2538,3437 2757,3447 6450,3447 6450,3486 6450,3524 2756,3524 2754,3524 2533,3513 2532,3513 2531,3513 2530,3513 2529,3513 2335,3484 2334,3483 2333,3483 2332,3483 2331,3483 2163,3435 2162,3435 2161,3434 2160,3434 2159,3434 2012,3371 2011,3370 2010,3370 2009,3369 2008,3368 2007,3368 1883,3287 1881,3286 1880,3286 1879,3285 1878,3284 1773,3191 1772,3190 1771,3189 1770,3188 1769,3187 1679,3081 1678,3080 1677,3079 1676,3078 1676,3077 1600,2958 1599,2956 1598,2954 1535,2825 1535,2825 1534,2824 1534,2823 1534,2822 1481,2686 1481,2685 1480,2685 1480,2684 1480,2683 1396,2386 1396,2383 1255,1740 1060,933 934,526 863,355 789,216 752,163 715,122 678,94 661,85 645,79 629,77 611,77 595,79 578,85 537,111 494,153 447,215 399,298 295,533 185,864">
            <text:p/>
          </draw:polygon>
        </draw:g>
        <draw:g>
          <draw:g>
            <draw:g>
              <draw:path draw:style-name="gr2" draw:text-style-name="P3" draw:layer="layout" svg:width="1.116cm" svg:height="2.217cm" svg:x="15.881cm" svg:y="5.536cm" svg:viewBox="0 0 1117 2218" svg:d="M197 646v591h881v166h-881v650h920v165h-1117v-1740h1117v168zM793 0l19 36 18 36 40 70-393 196-63-101z">
                <text:p/>
              </draw:path>
              <draw:polygon draw:style-name="gr2" draw:text-style-name="P3" draw:layer="layout" svg:width="1.052cm" svg:height="1.251cm" svg:x="17.212cm" svg:y="6.517cm" svg:viewBox="0 0 1053 1252" draw:points="874,796 1053,796 1053,863 1051,911 1045,954 1035,995 1020,1033 1003,1068 980,1101 954,1129 925,1154 891,1178 852,1199 811,1215 764,1228 714,1239 661,1247 602,1251 539,1252 462,1251 389,1245 325,1236 266,1222 240,1215 216,1205 193,1194 173,1184 152,1171 136,1159 121,1145 106,1131 93,1115 82,1096 71,1075 60,1053 50,1027 41,1001 26,942 15,874 7,797 1,713 0,620 1,534 7,454 15,381 27,316 41,258 51,232 60,208 72,185 83,165 96,146 108,128 122,113 138,99 155,85 174,73 192,60 215,50 238,41 264,33 317,17 378,8 444,1 516,0 588,1 654,5 714,12 768,23 816,34 837,41 858,49 876,58 893,67 908,76 923,88 936,99 949,111 960,126 969,140 979,158 988,174 996,192 1003,213 1016,256 1025,305 1029,358 1030,415 853,415 853,384 852,350 850,318 844,290 839,277 836,265 831,253 826,243 820,233 814,224 806,215 800,208 791,200 782,195 773,189 763,184 752,179 739,174 711,166 678,160 640,154 599,150 554,148 504,147 455,149 412,152 372,160 354,164 338,171 322,176 308,182 293,190 282,197 272,206 261,216 252,225 245,237 237,248 231,263 224,278 218,296 209,335 200,381 193,436 190,496 186,638 187,710 190,775 197,834 203,886 213,930 224,969 231,985 238,1001 246,1013 253,1025 263,1034 273,1043 284,1052 298,1060 312,1067 327,1075 344,1080 363,1085 404,1094 450,1101 503,1104 561,1105 610,1104 653,1102 693,1099 727,1092 756,1084 769,1080 781,1076 792,1070 802,1065 810,1059 817,1053 823,1045 830,1037 836,1027 842,1017 846,1004 852,991 860,961 866,926 870,888 873,844">
                <text:p/>
              </draw:polygon>
              <draw:polygon draw:style-name="gr2" draw:text-style-name="P3" draw:layer="layout" svg:width="1.018cm" svg:height="1.737cm" svg:x="18.514cm" svg:y="6.013cm" svg:viewBox="0 0 1019 1738" draw:points="177,0 177,672 183,675 192,654 204,635 216,616 232,600 249,585 267,571 288,558 311,547 335,537 362,528 390,521 420,515 486,506 561,504 616,505 668,510 716,518 761,529 802,544 839,561 874,581 904,606 930,632 954,663 974,696 990,732 1003,773 1012,816 1017,862 1019,911 1019,961 1019,1738 840,1738 840,961 840,926 839,893 836,862 830,833 823,806 812,781 801,759 786,738 770,720 751,704 730,690 706,678 681,668 654,661 624,655 593,652 560,651 505,653 455,656 409,663 368,672 350,677 333,683 317,690 301,697 288,705 276,714 265,723 255,733 246,744 237,755 229,769 221,782 214,799 208,815 197,853 189,895 183,943 179,995 177,1054 177,1738 0,1738 0,0">
                <text:p/>
              </draw:polygon>
              <draw:path draw:style-name="gr2" draw:text-style-name="P3" draw:layer="layout" svg:width="1.076cm" svg:height="1.251cm" svg:x="19.826cm" svg:y="6.5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0.176cm" svg:height="1.737cm" svg:x="21.183cm" svg:y="6.013cm" svg:viewBox="0 0 177 1738" draw:points="177,0 177,1738 0,1738 0,0">
                <text:p/>
              </draw:polygon>
              <draw:path draw:style-name="gr2" draw:text-style-name="P3" draw:layer="layout" svg:width="1.076cm" svg:height="1.251cm" svg:x="21.641cm" svg:y="6.5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ath draw:style-name="gr2" draw:text-style-name="P3" draw:layer="layout" svg:width="1.053cm" svg:height="1.779cm" svg:x="22.963cm" svg:y="6.517cm" svg:viewBox="0 0 1054 1780" svg:d="M1054 18v1298l-1 64-7 58-8 53-12 48-8 21-8 21-9 19-11 18-11 16-13 17-13 14-13 14-15 11-17 13-19 10-19 9-20 9-23 9-49 14-56 11-61 7-69 6-73 2-65-2-61-4-55-7-48-9-44-12-20-6-18-8-18-8-16-9-14-9-13-11-12-11-11-13-11-13-10-15-9-14-8-18-7-18-6-20-12-41-8-47-4-51-1-54h173v37l3 34 5 30 6 27 4 13 4 11 5 10 5 11 6 7 6 8 7 8 7 6 8 7 9 4 9 5 10 6 12 4 14 5 29 5 34 6 37 4 44 2 46 1 49-1 46-4 39-4 37-6 33-9 14-5 13-5 13-6 11-7 9-7 10-6 8-8 9-9 7-11 7-11 7-12 5-13 5-13 5-15 8-32 5-35 4-40 1-42v-245h-4l-9 20-12 20-15 18-16 16-17 16-20 13-21 12-24 11-26 10-27 8-32 8-31 5-70 8-79 2-64-1-60-6-53-11-25-6-24-8-23-8-22-10-20-11-19-12-16-13-17-14-15-15-14-17-12-17-12-20-11-20-10-23-17-50-14-58-11-64-8-70-5-78-1-84 1-89 6-81 8-74 11-66 15-59 19-51 10-24 10-20 11-20 14-17 13-17 15-15 16-14 17-13 20-11 20-12 23-10 22-9 26-8 26-6 56-11 64-7 67-2 72 2 65 9 29 6 29 8 27 10 25 10 24 12 21 14 21 15 19 16 17 19 15 18 14 21 12 23h4l-8-165zM523 147l-51 2-47 3-39 8-20 4-17 4-17 7-15 7-14 7-13 8-12 8-11 10-9 10-8 12-8 11-7 14-8 14-5 17-11 39-10 46-6 51-5 59-3 65-1 71 4 138 5 58 6 54 10 45 11 39 5 18 8 15 7 14 8 12 8 11 9 10 11 10 12 8 13 8 14 7 15 7 17 5 17 5 20 5 39 8 47 3 51 1 51-1 45-4 43-8 18-5 18-6 17-6 16-8 15-8 14-8 13-10 10-11 11-11 9-12 9-13 7-15 8-16 7-19 10-41 10-48 8-54 4-63 4-143-1-66-3-59-4-54-8-48-10-42-5-18-5-18-7-16-8-15-7-12-9-12-9-11-11-10-10-9-13-8-14-8-15-8-16-7-17-6-36-9-43-7-45-3z">
                <text:p/>
              </draw:path>
              <draw:path draw:style-name="gr2" draw:text-style-name="P3" draw:layer="layout" svg:width="1.076cm" svg:height="1.251cm" svg:x="24.292cm" svg:y="6.517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1.035cm" svg:height="1.251cm" svg:x="25.598cm" svg:y="6.517cm" svg:viewBox="0 0 1036 1252" draw:points="1000,337 822,337 820,306 818,279 814,255 812,243 810,234 805,224 802,215 797,208 792,200 787,192 781,187 776,182 769,177 762,174 754,171 745,167 735,164 709,159 678,155 643,151 602,149 504,147 414,149 375,151 341,155 313,160 289,166 278,168 268,173 261,176 253,181 247,185 240,190 234,196 229,202 224,209 219,217 216,226 213,235 209,246 206,256 203,280 200,306 200,337 200,359 202,380 205,400 211,419 217,436 225,452 234,465 245,479 256,490 269,500 284,510 300,516 317,523 336,528 356,531 378,532 523,539 706,551 746,554 783,560 818,568 851,578 880,591 908,606 931,624 953,645 974,668 990,693 1003,722 1016,751 1025,785 1030,819 1034,858 1036,897 1034,946 1029,992 1025,1013 1020,1032 1015,1051 1009,1069 1001,1086 993,1102 984,1117 974,1131 964,1144 952,1156 940,1166 926,1176 912,1186 895,1194 879,1202 860,1210 818,1224 772,1234 718,1242 660,1249 595,1252 524,1252 453,1252 387,1249 327,1243 273,1236 224,1226 181,1214 162,1206 144,1199 127,1191 113,1181 99,1171 86,1161 75,1150 64,1137 53,1125 44,1110 36,1094 28,1078 22,1062 16,1043 11,1025 7,1004 1,961 0,914 1,850 186,850 186,908 187,936 190,962 192,974 195,985 198,995 201,1006 205,1016 211,1025 216,1033 222,1041 227,1049 235,1055 242,1062 250,1067 258,1071 266,1076 276,1080 288,1084 311,1091 339,1096 372,1101 407,1103 490,1105 591,1103 635,1100 673,1095 706,1090 736,1083 749,1078 761,1075 772,1070 781,1065 789,1059 796,1053 804,1045 811,1038 817,1029 822,1019 828,1010 831,1000 836,987 839,976 843,963 845,950 850,920 850,889 850,865 847,843 844,823 839,804 833,787 826,770 816,756 805,744 794,732 781,722 767,714 751,707 735,703 715,698 696,697 675,696 489,692 409,686 337,678 274,668 221,656 175,643 155,635 139,627 123,618 109,607 96,596 83,582 73,569 61,555 52,538 43,521 36,502 30,482 25,463 20,440 14,393 12,341 14,292 17,248 26,208 32,189 38,171 44,155 52,139 60,125 68,111 79,99 89,88 101,77 113,68 126,60 142,52 158,45 176,38 217,26 265,17 318,9 378,4 444,1 516,0 630,4 680,10 728,18 770,28 811,41 846,56 879,73 906,92 931,115 953,139 969,165 982,192 992,224 998,256 1000,292">
                <text:p/>
              </draw:polygon>
            </draw:g>
            <draw:path draw:style-name="gr3" draw:text-style-name="P3" draw:layer="layout" svg:width="0.428cm" svg:height="0.515cm" svg:x="20.859cm" svg:y="8.688cm" svg:viewBox="0 0 429 516" svg:d="M97 147h-77l2-21 1-19 3-17 6-16 2-7 2-7 4-6 3-5 4-6 4-5 4-4 5-4 5-3 7-3 5-4 8-3 16-5 17-4 21-4 24-3h25l27-1 31 1 28 1 25 3 23 4 19 6 10 2 8 3 8 5 7 3 6 5 7 5 4 4 6 6 4 5 4 7 5 6 3 8 2 8 4 8 4 19 4 21 1 22 1 25v330h-72l5-52h-1l-7 8-5 6-8 6-8 6-8 6-9 5-10 5-9 3-11 4-12 3-25 6-27 2-31 1-23-1-21-2-21-2-18-5-17-6-16-6-14-8-12-8-13-11-9-12-9-11-6-15-5-14-4-16-2-19-1-18 1-21 1-19 4-18 2-8 2-8 3-8 3-7 4-7 3-6 4-6 5-5 4-6 5-3 6-5 5-4 8-4 7-3 8-3 8-4 19-4 21-5 23-3 25-1 26-1 30 1 29 2 24 5 11 2 12 3 9 5 9 3 8 5 7 4 5 5 6 5 4 6 4 6h2v-60-21l-2-19-1-16-3-16-4-13-1-5-4-6-2-3-2-5-3-3-4-4-2-3-4-3-3-3-5-2-4-2-7-3-5-2-5-1-15-4-15-1-17-2h-19l-32 1-14 1-13 3-13 2-11 3-10 5-9 4-7 6-8 5-6 6-5 7-3 7-2 8-1 8-2 10v2 3 2l2 1v4zM212 262h-21l-17 1-16 1-16 2-13 2-11 4-9 3-4 2-4 2-2 2-2 3-4 4-2 2-2 3-3 5-1 5-2 3-3 11-2 12-1 12-1 14 1 16 1 13 2 12 3 11 2 5 1 4 3 5 2 3 2 4 4 3 2 2 2 3 4 3 4 1 4 1 4 3 11 4 12 2 14 3 14 2 18 1h19l36-1 17-2 15-3 15-3 12-5 12-4 10-6 8-7 9-6 7-8 5-9 4-10 3-10 1-10 2-11-2-15v-13l-3-11-2-6-1-5-2-5-2-5-3-3-3-5-3-3-3-2-4-3-3-3-5-2-3-3-6-2-5-1-12-5-14-3-16-2h-18l-18-2z">
              <text:p/>
            </draw:path>
            <draw:polygon draw:style-name="gr3" draw:text-style-name="P3" draw:layer="layout" svg:width="0.433cm" svg:height="0.515cm" svg:x="21.411cm" svg:y="8.688cm" svg:viewBox="0 0 434 516" draw:points="359,328 434,328 434,355 433,375 431,393 427,411 421,425 413,440 404,454 393,465 380,476 366,486 351,494 333,500 314,505 293,510 272,513 248,515 222,516 190,515 160,513 134,510 110,504 99,500 89,497 79,492 71,488 62,482 55,478 49,472 42,465 38,458 33,451 28,442 24,433 20,423 16,412 10,388 6,359 2,328 1,293 0,255 1,219 2,187 6,158 10,131 16,107 20,97 24,86 28,77 33,68 38,61 42,54 49,48 56,41 63,36 72,30 80,26 89,22 99,17 109,14 131,8 156,3 184,1 213,0 242,1 269,2 293,5 315,9 335,14 344,17 353,20 361,24 367,27 373,32 379,36 386,41 390,46 396,52 399,58 404,65 408,73 412,80 414,89 417,97 419,106 423,126 425,147 425,171 350,171 350,158 350,143 349,131 347,121 346,114 343,110 341,105 339,100 338,97 334,92 331,89 328,86 325,83 322,81 317,78 314,76 309,73 304,72 298,70 292,68 279,65 264,62 247,61 227,60 206,60 187,60 168,62 152,65 147,66 139,68 133,72 126,74 122,77 116,81 113,84 108,89 105,92 101,98 99,102 97,109 93,115 91,123 86,139 83,158 80,179 78,204 77,232 76,264 77,293 78,321 81,344 84,365 89,383 92,399 97,405 99,412 101,416 105,421 108,425 113,429 117,432 123,436 128,439 135,442 142,446 150,448 166,451 185,454 206,455 230,456 250,456 268,455 285,453 299,450 311,447 317,446 322,444 326,441 330,439 333,437 337,434 339,431 341,428 344,423 347,419 349,414 350,409 354,397 356,382 357,366 359,349">
              <text:p/>
            </draw:polygon>
            <draw:path draw:style-name="gr3" draw:text-style-name="P3" draw:layer="layout" svg:width="0.443cm" svg:height="0.515cm" svg:x="21.935cm" svg:y="8.688cm" svg:viewBox="0 0 444 516" svg:d="M222 0l32 1 31 2 27 4 24 6 21 5 9 5 9 4 8 5 8 4 7 5 6 7 4 6 5 8 4 9 4 9 7 21 5 25 6 28 2 31 3 36v37 39l-3 34-2 33-6 27-5 24-7 22-4 10-4 8-5 7-4 6-6 6-7 5-8 6-8 4-9 5-9 3-10 5-11 2-24 6-27 3-31 2-32 1-33-1-31-2-27-3-25-6-10-2-11-5-9-3-9-5-7-4-8-6-6-5-5-6-5-6-4-7-5-8-4-10-3-10-4-12-6-24-4-27-4-33-1-34-1-39 1-37 1-36 4-31 4-28 6-25 4-11 3-10 4-9 5-9 4-8 5-6 5-7 6-5 8-4 7-5 9-4 9-5 11-3 10-2 25-6 27-4 31-2zM222 60h-24l-22 1-18 3-16 4-7 2-7 3-5 3-7 2-5 4-4 4-5 4-3 4-2 5-3 4-2 7-2 5-4 16-3 19-3 22-2 25-2 61 2 60 2 26 3 23 3 19 4 16 2 7 2 6 3 5 2 4 3 4 5 3 4 5 5 3 7 2 5 3 7 3 7 2 16 3 18 3h22l24 1 24-1h20l19-3 16-3 8-2 6-3 7-3 4-2 5-3 5-5 3-3 2-4 5-4 2-5 2-6 3-7 4-16 5-19 2-23 1-26 2-60-2-61-1-25-2-22-5-19-2-8-2-8-3-5-2-7-2-4-5-5-2-4-3-4-5-4-5-4-4-2-7-3-6-3-8-2-16-4-19-3-20-1z">
              <text:p/>
            </draw:path>
            <draw:polygon draw:style-name="gr3" draw:text-style-name="P3" draw:layer="layout" svg:width="0.408cm" svg:height="0.506cm" svg:x="22.487cm" svg:y="8.696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olygon draw:style-name="gr3" draw:text-style-name="P3" draw:layer="layout" svg:width="0.427cm" svg:height="0.515cm" svg:x="23.014cm" svg:y="8.688cm" svg:viewBox="0 0 428 516" draw:points="414,139 338,139 338,126 338,115 336,105 333,97 331,91 330,88 329,84 327,81 325,78 323,76 321,73 317,72 314,71 311,68 303,66 292,65 280,63 265,61 248,60 206,60 171,60 155,62 141,64 129,65 118,68 115,70 110,72 107,73 105,75 102,76 99,79 97,82 94,84 92,86 90,90 89,93 86,98 86,101 84,106 83,115 81,126 81,139 81,148 82,158 83,166 86,174 89,180 91,187 96,192 99,198 105,202 110,206 116,210 123,213 130,216 139,217 147,219 155,221 215,222 290,225 306,227 322,229 337,233 350,237 362,243 374,249 384,256 392,265 401,274 408,286 414,297 419,309 423,323 425,338 427,353 428,368 427,389 424,408 423,417 421,425 417,433 415,441 412,448 409,455 404,461 400,466 396,472 391,477 386,481 380,486 375,489 367,492 362,496 354,499 337,504 317,508 296,512 272,514 245,515 215,516 186,515 159,514 134,512 113,508 91,504 74,500 66,497 59,494 52,490 46,487 40,482 35,478 30,473 25,468 22,463 17,457 14,450 11,444 9,437 6,429 4,422 2,414 1,396 0,378 0,350 76,350 76,374 77,386 78,397 80,406 82,411 83,415 85,417 86,423 89,425 91,429 93,431 97,434 99,437 101,439 105,441 108,442 117,447 127,449 139,452 152,454 167,455 184,456 201,456 224,456 243,455 261,454 277,451 290,449 304,446 309,444 314,441 317,440 322,438 325,436 328,433 330,431 334,428 337,424 338,421 341,416 342,412 344,407 346,403 348,397 349,391 349,379 350,365 350,356 349,347 348,338 346,330 343,324 340,317 337,312 332,306 327,301 322,298 316,296 310,292 304,290 296,288 288,288 279,288 201,286 168,284 139,280 114,276 91,272 83,268 73,265 65,262 58,258 51,255 45,250 39,246 34,240 30,235 25,229 22,222 17,215 14,208 11,199 9,190 7,182 5,173 4,163 3,142 4,122 6,102 9,86 12,79 15,72 17,65 20,58 24,52 28,47 33,41 36,36 41,33 46,28 52,25 58,23 65,20 73,16 89,12 109,8 130,4 155,1 182,1 212,0 259,1 280,4 300,8 318,12 335,17 350,23 364,30 375,38 386,47 394,56 401,67 407,79 411,91 413,105 414,121">
              <text:p/>
            </draw:polygon>
            <draw:polygon draw:style-name="gr3" draw:text-style-name="P3" draw:layer="layout" svg:width="0.354cm" svg:height="0.629cm" svg:x="23.478cm" svg:y="8.577cm" svg:viewBox="0 0 355 630" draw:points="337,121 337,183 143,183 143,490 143,500 144,510 147,516 148,524 150,531 152,538 156,544 160,549 165,554 171,558 176,562 183,564 190,566 197,569 205,569 213,569 222,569 230,569 238,566 245,565 251,563 256,560 262,555 266,552 272,547 274,541 277,536 280,529 281,522 283,514 284,505 284,497 288,473 288,444 355,444 355,481 354,500 353,516 350,532 347,547 341,561 336,573 329,584 321,593 311,603 300,610 289,616 276,622 262,626 248,628 230,630 213,630 197,630 179,629 165,627 150,623 138,619 126,614 115,606 105,600 97,591 89,582 83,572 77,561 73,548 71,536 68,521 68,505 68,490 68,183 0,183 0,121 68,121 68,0 143,0 143,121">
              <text:p/>
            </draw:polygon>
            <draw:path draw:style-name="gr3" draw:text-style-name="P3" draw:layer="layout" svg:width="0.071cm" svg:height="0.715cm" svg:x="23.894cm" svg:y="8.481cm" svg:viewBox="0 0 72 716" svg:d="M72 0v84h-72v-84zM72 213v503h-72v-503z">
              <text:p/>
            </draw:path>
            <draw:path draw:style-name="gr3" draw:text-style-name="P3" draw:layer="layout" svg:width="0.433cm" svg:height="0.724cm" svg:x="24.08cm" svg:y="8.688cm" svg:viewBox="0 0 434 725" svg:d="M434 9v716h-73v-277l-2-1-5 8-5 8-7 7-6 7-8 7-7 5-10 5-10 5-11 4-11 3-13 4-13 2-29 3-32 1-26-1-24-2-21-5-11-3-10-3-9-4-8-4-9-5-8-3-6-6-8-6-5-6-6-6-5-8-4-8-5-10-4-11-7-21-6-24-4-26-4-29-1-32-1-35 1-34 1-33 4-28 4-27 6-25 8-21 4-9 5-8 5-9 4-8 7-7 5-6 7-5 7-6 8-6 9-3 8-6 9-2 11-4 10-3 23-5 25-2 26-1 29 1 27 3 13 3 12 2 11 4 11 4 10 5 8 4 10 7 8 6 7 7 7 6 6 9 6 9v-2l-1-59zM210 60h-20l-17 2-17 3-7 3-7 3-6 2-7 3-5 3-6 4-5 3-4 5-4 5-4 3-2 6-2 6-6 14-5 17-3 18-3 23-2 25-1 27-1 30 1 28 1 26 3 23 2 21 5 17 2 9 2 7 4 7 2 6 3 5 4 5 3 4 3 5 4 3 6 5 4 3 6 2 6 3 6 3 7 2 8 2 17 3 17 1 21 1 21-1 18-1 17-3 9-2 7-2 7-3 6-3 6-2 6-3 5-5 6-3 4-5 3-4 3-5 4-6 3-6 3-6 6-16 4-17 3-20 3-21 1-25 1-26-1-33-1-28-3-26-3-24-3-19-6-17-2-7-2-7-3-5-4-6-3-5-4-4-6-5-4-3-6-5-7-2-8-3-5-4-9-2-7-1-20-3-20-2z">
              <text:p/>
            </draw:path>
            <draw:polygon draw:style-name="gr3" draw:text-style-name="P3" draw:layer="layout" svg:width="0.408cm" svg:height="0.506cm" svg:x="24.642cm" svg:y="8.696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ath draw:style-name="gr3" draw:text-style-name="P3" draw:layer="layout" svg:width="0.438cm" svg:height="0.515cm" svg:x="25.175cm" svg:y="8.688cm" svg:viewBox="0 0 439 516" svg:d="M362 357h77v18 19l-2 18-1 8-4 8-2 8-2 5-3 8-4 6-4 7-4 4-5 6-5 5-5 4-7 5-5 3-7 3-7 4-8 3-18 5-20 4-22 4-24 2-26 1-29 1-33-1-29-2-29-3-24-6-11-4-10-3-10-5-8-3-9-5-7-6-6-5-7-7-4-6-5-8-5-8-4-10-4-11-4-11-6-24-4-29-4-32-1-36-1-38 1-36 1-33 4-29 4-27 6-25 4-10 4-10 4-9 5-9 5-7 4-7 7-6 5-6 8-5 8-6 8-4 8-4 11-4 10-3 22-6 26-4 28-2 30-1 35 1 30 1 27 4 25 5 10 3 11 3 10 5 7 3 10 5 6 5 7 5 6 6 5 6 5 7 5 6 3 9 5 9 3 9 6 22 4 25 4 28 2 31v35 39h-363l1 28 1 25 3 24 3 19 5 18 3 15 5 7 2 6 2 5 4 5 3 4 3 3 4 3 6 4 5 2 6 4 7 2 7 2 16 3 17 3 21 1 22 1h21l20-1 17-1 16-2 13-3 12-2 9-5 5-1 3-2 3-1 3-2 3-4 2-3 2-2 3-4 1-4 2-4 1-3 1-6 2-9 1-11v-12zM362 213v-22-19l-1-18-2-16-3-14-2-7-1-6-2-5-2-5-3-4-3-5-3-3-3-3-4-3-4-3-4-4-6-2-5-1-5-3-13-4-16-3-18-2-19-1h-21-22l-19 1-18 3-15 3-7 1-7 4-6 2-5 2-5 3-4 4-4 3-4 3-4 3-3 5-2 5-3 5-3 6-2 8-3 13-3 16-2 18-2 22v23z">
              <text:p/>
            </draw:path>
            <draw:polygon draw:style-name="gr4" draw:text-style-name="P4" draw:layer="layout" svg:width="0.589cm" svg:height="0.072cm" svg:x="25.807cm" svg:y="9.008cm" svg:viewBox="0 0 590 73" draw:points="0,73 0,36 0,0 590,0 590,36 590,73">
              <text:p/>
            </draw:polygon>
            <draw:polygon draw:style-name="gr5" draw:text-style-name="P4" draw:layer="layout" svg:width="6.449cm" svg:height="3.523cm" svg:x="14.244cm" svg:y="5.56cm" svg:viewBox="0 0 6450 3524" draw:points="71,1303 35,1293 0,1282 115,843 116,840 226,506 227,505 227,505 227,504 228,503 333,264 334,263 334,262 334,262 335,261 335,260 386,173 386,172 387,172 387,171 388,170 438,103 439,102 440,101 441,100 442,98 490,52 492,50 493,49 495,48 496,47 544,17 544,17 546,16 548,15 549,14 551,14 574,5 576,5 578,4 580,4 581,3 604,0 605,0 607,0 608,0 609,0 631,0 632,0 633,0 634,0 636,0 658,3 660,4 662,4 664,5 666,5 688,14 689,14 690,15 691,15 692,16 714,27 715,28 716,29 717,29 717,30 718,30 760,62 762,63 763,64 765,65 766,66 807,112 808,113 808,114 809,115 810,116 849,172 850,173 851,174 851,175 852,176 852,176 928,319 928,320 929,321 929,322 930,323 1001,497 1002,498 1002,498 1002,499 1003,500 1130,910 1131,912 1326,1721 1326,1722 1467,2365 1550,2659 1601,2792 1662,2917 1735,3032 1822,3134 1923,3223 2043,3301 2185,3362 2348,3408 2538,3437 2757,3447 6450,3447 6450,3486 6450,3524 2756,3524 2754,3524 2533,3513 2532,3513 2531,3513 2530,3513 2529,3513 2335,3484 2334,3483 2333,3483 2332,3483 2331,3483 2163,3435 2162,3435 2161,3434 2160,3434 2159,3434 2012,3371 2011,3370 2010,3370 2009,3369 2008,3368 2007,3368 1883,3287 1881,3286 1880,3286 1879,3285 1878,3284 1773,3191 1772,3190 1771,3189 1770,3188 1769,3187 1679,3081 1678,3080 1677,3079 1676,3078 1676,3077 1600,2958 1599,2956 1598,2954 1535,2825 1535,2825 1534,2824 1534,2823 1534,2822 1481,2686 1481,2685 1480,2685 1480,2684 1480,2683 1396,2386 1396,2383 1255,1740 1060,933 934,526 863,355 789,216 752,163 715,122 678,94 661,85 645,79 629,77 611,77 595,79 578,85 537,111 494,153 447,215 399,298 295,533 185,864">
              <text:p/>
            </draw:polygon>
          </draw:g>
          <draw:custom-shape draw:style-name="gr8" draw:text-style-name="P9" draw:layer="layout" svg:width="12.794cm" svg:height="4.29cm" svg:x="14.03cm" svg:y="5.319cm">
            <text:p/>
            <draw:enhanced-geometry svg:viewBox="0 0 21600 21600" draw:type="rectangle" draw:enhanced-path="M 0 0 L 21600 0 21600 21600 0 21600 0 0 Z N"/>
          </draw:custom-shape>
        </draw:g>
        <draw:g>
          <draw:g>
            <draw:path draw:style-name="gr2" draw:text-style-name="P3" draw:layer="layout" svg:width="1.116cm" svg:height="2.217cm" svg:x="2.381cm" svg:y="1.049cm" svg:viewBox="0 0 1117 2218" svg:d="M197 646v591h881v166h-881v650h920v165h-1117v-1740h1117v168zM793 0l19 36 18 36 40 70-393 196-63-101z">
              <text:p/>
            </draw:path>
            <draw:polygon draw:style-name="gr2" draw:text-style-name="P3" draw:layer="layout" svg:width="1.052cm" svg:height="1.251cm" svg:x="3.712cm" svg:y="2.03cm" svg:viewBox="0 0 1053 1252" draw:points="874,796 1053,796 1053,863 1051,911 1045,954 1035,995 1020,1033 1003,1068 980,1101 954,1129 925,1154 891,1178 852,1199 811,1215 764,1228 714,1239 661,1247 602,1251 539,1252 462,1251 389,1245 325,1236 266,1222 240,1215 216,1205 193,1194 173,1184 152,1171 136,1159 121,1145 106,1131 93,1115 82,1096 71,1075 60,1053 50,1027 41,1001 26,942 15,874 7,797 1,713 0,620 1,534 7,454 15,381 27,316 41,258 51,232 60,208 72,185 83,165 96,146 108,128 122,113 138,99 155,85 174,73 192,60 215,50 238,41 264,33 317,17 378,8 444,1 516,0 588,1 654,5 714,12 768,23 816,34 837,41 858,49 876,58 893,67 908,76 923,88 936,99 949,111 960,126 969,140 979,158 988,174 996,192 1003,213 1016,256 1025,305 1029,358 1030,415 853,415 853,384 852,350 850,318 844,290 839,277 836,265 831,253 826,243 820,233 814,224 806,215 800,208 791,200 782,195 773,189 763,184 752,179 739,174 711,166 678,160 640,154 599,150 554,148 504,147 455,149 412,152 372,160 354,164 338,171 322,176 308,182 293,190 282,197 272,206 261,216 252,225 245,237 237,248 231,263 224,278 218,296 209,335 200,381 193,436 190,496 186,638 187,710 190,775 197,834 203,886 213,930 224,969 231,985 238,1001 246,1013 253,1025 263,1034 273,1043 284,1052 298,1060 312,1067 327,1075 344,1080 363,1085 404,1094 450,1101 503,1104 561,1105 610,1104 653,1102 693,1099 727,1092 756,1084 769,1080 781,1076 792,1070 802,1065 810,1059 817,1053 823,1045 830,1037 836,1027 842,1017 846,1004 852,991 860,961 866,926 870,888 873,844">
              <text:p/>
            </draw:polygon>
            <draw:polygon draw:style-name="gr2" draw:text-style-name="P3" draw:layer="layout" svg:width="1.018cm" svg:height="1.737cm" svg:x="5.014cm" svg:y="1.526cm" svg:viewBox="0 0 1019 1738" draw:points="177,0 177,672 183,675 192,654 204,635 216,616 232,600 249,585 267,571 288,558 311,547 335,537 362,528 390,521 420,515 486,506 561,504 616,505 668,510 716,518 761,529 802,544 839,561 874,581 904,606 930,632 954,663 974,696 990,732 1003,773 1012,816 1017,862 1019,911 1019,961 1019,1738 840,1738 840,961 840,926 839,893 836,862 830,833 823,806 812,781 801,759 786,738 770,720 751,704 730,690 706,678 681,668 654,661 624,655 593,652 560,651 505,653 455,656 409,663 368,672 350,677 333,683 317,690 301,697 288,705 276,714 265,723 255,733 246,744 237,755 229,769 221,782 214,799 208,815 197,853 189,895 183,943 179,995 177,1054 177,1738 0,1738 0,0">
              <text:p/>
            </draw:polygon>
            <draw:path draw:style-name="gr2" draw:text-style-name="P3" draw:layer="layout" svg:width="1.076cm" svg:height="1.251cm" svg:x="6.326cm" svg:y="2.0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0.176cm" svg:height="1.737cm" svg:x="7.683cm" svg:y="1.526cm" svg:viewBox="0 0 177 1738" draw:points="177,0 177,1738 0,1738 0,0">
              <text:p/>
            </draw:polygon>
            <draw:path draw:style-name="gr2" draw:text-style-name="P3" draw:layer="layout" svg:width="1.076cm" svg:height="1.251cm" svg:x="8.141cm" svg:y="2.0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ath draw:style-name="gr2" draw:text-style-name="P3" draw:layer="layout" svg:width="1.053cm" svg:height="1.779cm" svg:x="9.463cm" svg:y="2.03cm" svg:viewBox="0 0 1054 1780" svg:d="M1054 18v1298l-1 64-7 58-8 53-12 48-8 21-8 21-9 19-11 18-11 16-13 17-13 14-13 14-15 11-17 13-19 10-19 9-20 9-23 9-49 14-56 11-61 7-69 6-73 2-65-2-61-4-55-7-48-9-44-12-20-6-18-8-18-8-16-9-14-9-13-11-12-11-11-13-11-13-10-15-9-14-8-18-7-18-6-20-12-41-8-47-4-51-1-54h173v37l3 34 5 30 6 27 4 13 4 11 5 10 5 11 6 7 6 8 7 8 7 6 8 7 9 4 9 5 10 6 12 4 14 5 29 5 34 6 37 4 44 2 46 1 49-1 46-4 39-4 37-6 33-9 14-5 13-5 13-6 11-7 9-7 10-6 8-8 9-9 7-11 7-11 7-12 5-13 5-13 5-15 8-32 5-35 4-40 1-42v-245h-4l-9 20-12 20-15 18-16 16-17 16-20 13-21 12-24 11-26 10-27 8-32 8-31 5-70 8-79 2-64-1-60-6-53-11-25-6-24-8-23-8-22-10-20-11-19-12-16-13-17-14-15-15-14-17-12-17-12-20-11-20-10-23-17-50-14-58-11-64-8-70-5-78-1-84 1-89 6-81 8-74 11-66 15-59 19-51 10-24 10-20 11-20 14-17 13-17 15-15 16-14 17-13 20-11 20-12 23-10 22-9 26-8 26-6 56-11 64-7 67-2 72 2 65 9 29 6 29 8 27 10 25 10 24 12 21 14 21 15 19 16 17 19 15 18 14 21 12 23h4l-8-165zM523 147l-51 2-47 3-39 8-20 4-17 4-17 7-15 7-14 7-13 8-12 8-11 10-9 10-8 12-8 11-7 14-8 14-5 17-11 39-10 46-6 51-5 59-3 65-1 71 4 138 5 58 6 54 10 45 11 39 5 18 8 15 7 14 8 12 8 11 9 10 11 10 12 8 13 8 14 7 15 7 17 5 17 5 20 5 39 8 47 3 51 1 51-1 45-4 43-8 18-5 18-6 17-6 16-8 15-8 14-8 13-10 10-11 11-11 9-12 9-13 7-15 8-16 7-19 10-41 10-48 8-54 4-63 4-143-1-66-3-59-4-54-8-48-10-42-5-18-5-18-7-16-8-15-7-12-9-12-9-11-11-10-10-9-13-8-14-8-15-8-16-7-17-6-36-9-43-7-45-3z">
              <text:p/>
            </draw:path>
            <draw:path draw:style-name="gr2" draw:text-style-name="P3" draw:layer="layout" svg:width="1.076cm" svg:height="1.251cm" svg:x="10.792cm" svg:y="2.0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1.035cm" svg:height="1.251cm" svg:x="12.098cm" svg:y="2.03cm" svg:viewBox="0 0 1036 1252" draw:points="1000,337 822,337 820,306 818,279 814,255 812,243 810,234 805,224 802,215 797,208 792,200 787,192 781,187 776,182 769,177 762,174 754,171 745,167 735,164 709,159 678,155 643,151 602,149 504,147 414,149 375,151 341,155 313,160 289,166 278,168 268,173 261,176 253,181 247,185 240,190 234,196 229,202 224,209 219,217 216,226 213,235 209,246 206,256 203,280 200,306 200,337 200,359 202,380 205,400 211,419 217,436 225,452 234,465 245,479 256,490 269,500 284,510 300,516 317,523 336,528 356,531 378,532 523,539 706,551 746,554 783,560 818,568 851,578 880,591 908,606 931,624 953,645 974,668 990,693 1003,722 1016,751 1025,785 1030,819 1034,858 1036,897 1034,946 1029,992 1025,1013 1020,1032 1015,1051 1009,1069 1001,1086 993,1102 984,1117 974,1131 964,1144 952,1156 940,1166 926,1176 912,1186 895,1194 879,1202 860,1210 818,1224 772,1234 718,1242 660,1249 595,1252 524,1252 453,1252 387,1249 327,1243 273,1236 224,1226 181,1214 162,1206 144,1199 127,1191 113,1181 99,1171 86,1161 75,1150 64,1137 53,1125 44,1110 36,1094 28,1078 22,1062 16,1043 11,1025 7,1004 1,961 0,914 1,850 186,850 186,908 187,936 190,962 192,974 195,985 198,995 201,1006 205,1016 211,1025 216,1033 222,1041 227,1049 235,1055 242,1062 250,1067 258,1071 266,1076 276,1080 288,1084 311,1091 339,1096 372,1101 407,1103 490,1105 591,1103 635,1100 673,1095 706,1090 736,1083 749,1078 761,1075 772,1070 781,1065 789,1059 796,1053 804,1045 811,1038 817,1029 822,1019 828,1010 831,1000 836,987 839,976 843,963 845,950 850,920 850,889 850,865 847,843 844,823 839,804 833,787 826,770 816,756 805,744 794,732 781,722 767,714 751,707 735,703 715,698 696,697 675,696 489,692 409,686 337,678 274,668 221,656 175,643 155,635 139,627 123,618 109,607 96,596 83,582 73,569 61,555 52,538 43,521 36,502 30,482 25,463 20,440 14,393 12,341 14,292 17,248 26,208 32,189 38,171 44,155 52,139 60,125 68,111 79,99 89,88 101,77 113,68 126,60 142,52 158,45 176,38 217,26 265,17 318,9 378,4 444,1 516,0 630,4 680,10 728,18 770,28 811,41 846,56 879,73 906,92 931,115 953,139 969,165 982,192 992,224 998,256 1000,292">
              <text:p/>
            </draw:polygon>
          </draw:g>
          <draw:path draw:style-name="gr3" draw:text-style-name="P3" draw:layer="layout" svg:width="0.428cm" svg:height="0.515cm" svg:x="7.359cm" svg:y="4.201cm" svg:viewBox="0 0 429 516" svg:d="M97 147h-77l2-21 1-19 3-17 6-16 2-7 2-7 4-6 3-5 4-6 4-5 4-4 5-4 5-3 7-3 5-4 8-3 16-5 17-4 21-4 24-3h25l27-1 31 1 28 1 25 3 23 4 19 6 10 2 8 3 8 5 7 3 6 5 7 5 4 4 6 6 4 5 4 7 5 6 3 8 2 8 4 8 4 19 4 21 1 22 1 25v330h-72l5-52h-1l-7 8-5 6-8 6-8 6-8 6-9 5-10 5-9 3-11 4-12 3-25 6-27 2-31 1-23-1-21-2-21-2-18-5-17-6-16-6-14-8-12-8-13-11-9-12-9-11-6-15-5-14-4-16-2-19-1-18 1-21 1-19 4-18 2-8 2-8 3-8 3-7 4-7 3-6 4-6 5-5 4-6 5-3 6-5 5-4 8-4 7-3 8-3 8-4 19-4 21-5 23-3 25-1 26-1 30 1 29 2 24 5 11 2 12 3 9 5 9 3 8 5 7 4 5 5 6 5 4 6 4 6h2v-60-21l-2-19-1-16-3-16-4-13-1-5-4-6-2-3-2-5-3-3-4-4-2-3-4-3-3-3-5-2-4-2-7-3-5-2-5-1-15-4-15-1-17-2h-19l-32 1-14 1-13 3-13 2-11 3-10 5-9 4-7 6-8 5-6 6-5 7-3 7-2 8-1 8-2 10v2 3 2l2 1v4zM212 262h-21l-17 1-16 1-16 2-13 2-11 4-9 3-4 2-4 2-2 2-2 3-4 4-2 2-2 3-3 5-1 5-2 3-3 11-2 12-1 12-1 14 1 16 1 13 2 12 3 11 2 5 1 4 3 5 2 3 2 4 4 3 2 2 2 3 4 3 4 1 4 1 4 3 11 4 12 2 14 3 14 2 18 1h19l36-1 17-2 15-3 15-3 12-5 12-4 10-6 8-7 9-6 7-8 5-9 4-10 3-10 1-10 2-11-2-15v-13l-3-11-2-6-1-5-2-5-2-5-3-3-3-5-3-3-3-2-4-3-3-3-5-2-3-3-6-2-5-1-12-5-14-3-16-2h-18l-18-2z">
            <text:p/>
          </draw:path>
          <draw:polygon draw:style-name="gr3" draw:text-style-name="P3" draw:layer="layout" svg:width="0.433cm" svg:height="0.515cm" svg:x="7.911cm" svg:y="4.201cm" svg:viewBox="0 0 434 516" draw:points="359,328 434,328 434,355 433,375 431,393 427,411 421,425 413,440 404,454 393,465 380,476 366,486 351,494 333,500 314,505 293,510 272,513 248,515 222,516 190,515 160,513 134,510 110,504 99,500 89,497 79,492 71,488 62,482 55,478 49,472 42,465 38,458 33,451 28,442 24,433 20,423 16,412 10,388 6,359 2,328 1,293 0,255 1,219 2,187 6,158 10,131 16,107 20,97 24,86 28,77 33,68 38,61 42,54 49,48 56,41 63,36 72,30 80,26 89,22 99,17 109,14 131,8 156,3 184,1 213,0 242,1 269,2 293,5 315,9 335,14 344,17 353,20 361,24 367,27 373,32 379,36 386,41 390,46 396,52 399,58 404,65 408,73 412,80 414,89 417,97 419,106 423,126 425,147 425,171 350,171 350,158 350,143 349,131 347,121 346,114 343,110 341,105 339,100 338,97 334,92 331,89 328,86 325,83 322,81 317,78 314,76 309,73 304,72 298,70 292,68 279,65 264,62 247,61 227,60 206,60 187,60 168,62 152,65 147,66 139,68 133,72 126,74 122,77 116,81 113,84 108,89 105,92 101,98 99,102 97,109 93,115 91,123 86,139 83,158 80,179 78,204 77,232 76,264 77,293 78,321 81,344 84,365 89,383 92,399 97,405 99,412 101,416 105,421 108,425 113,429 117,432 123,436 128,439 135,442 142,446 150,448 166,451 185,454 206,455 230,456 250,456 268,455 285,453 299,450 311,447 317,446 322,444 326,441 330,439 333,437 337,434 339,431 341,428 344,423 347,419 349,414 350,409 354,397 356,382 357,366 359,349">
            <text:p/>
          </draw:polygon>
          <draw:path draw:style-name="gr3" draw:text-style-name="P3" draw:layer="layout" svg:width="0.443cm" svg:height="0.515cm" svg:x="8.435cm" svg:y="4.201cm" svg:viewBox="0 0 444 516" svg:d="M222 0l32 1 31 2 27 4 24 6 21 5 9 5 9 4 8 5 8 4 7 5 6 7 4 6 5 8 4 9 4 9 7 21 5 25 6 28 2 31 3 36v37 39l-3 34-2 33-6 27-5 24-7 22-4 10-4 8-5 7-4 6-6 6-7 5-8 6-8 4-9 5-9 3-10 5-11 2-24 6-27 3-31 2-32 1-33-1-31-2-27-3-25-6-10-2-11-5-9-3-9-5-7-4-8-6-6-5-5-6-5-6-4-7-5-8-4-10-3-10-4-12-6-24-4-27-4-33-1-34-1-39 1-37 1-36 4-31 4-28 6-25 4-11 3-10 4-9 5-9 4-8 5-6 5-7 6-5 8-4 7-5 9-4 9-5 11-3 10-2 25-6 27-4 31-2zM222 60h-24l-22 1-18 3-16 4-7 2-7 3-5 3-7 2-5 4-4 4-5 4-3 4-2 5-3 4-2 7-2 5-4 16-3 19-3 22-2 25-2 61 2 60 2 26 3 23 3 19 4 16 2 7 2 6 3 5 2 4 3 4 5 3 4 5 5 3 7 2 5 3 7 3 7 2 16 3 18 3h22l24 1 24-1h20l19-3 16-3 8-2 6-3 7-3 4-2 5-3 5-5 3-3 2-4 5-4 2-5 2-6 3-7 4-16 5-19 2-23 1-26 2-60-2-61-1-25-2-22-5-19-2-8-2-8-3-5-2-7-2-4-5-5-2-4-3-4-5-4-5-4-4-2-7-3-6-3-8-2-16-4-19-3-20-1z">
            <text:p/>
          </draw:path>
          <draw:polygon draw:style-name="gr3" draw:text-style-name="P3" draw:layer="layout" svg:width="0.408cm" svg:height="0.506cm" svg:x="8.987cm" svg:y="4.209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olygon draw:style-name="gr3" draw:text-style-name="P3" draw:layer="layout" svg:width="0.427cm" svg:height="0.515cm" svg:x="9.514cm" svg:y="4.201cm" svg:viewBox="0 0 428 516" draw:points="414,139 338,139 338,126 338,115 336,105 333,97 331,91 330,88 329,84 327,81 325,78 323,76 321,73 317,72 314,71 311,68 303,66 292,65 280,63 265,61 248,60 206,60 171,60 155,62 141,64 129,65 118,68 115,70 110,72 107,73 105,75 102,76 99,79 97,82 94,84 92,86 90,90 89,93 86,98 86,101 84,106 83,115 81,126 81,139 81,148 82,158 83,166 86,174 89,180 91,187 96,192 99,198 105,202 110,206 116,210 123,213 130,216 139,217 147,219 155,221 215,222 290,225 306,227 322,229 337,233 350,237 362,243 374,249 384,256 392,265 401,274 408,286 414,297 419,309 423,323 425,338 427,353 428,368 427,389 424,408 423,417 421,425 417,433 415,441 412,448 409,455 404,461 400,466 396,472 391,477 386,481 380,486 375,489 367,492 362,496 354,499 337,504 317,508 296,512 272,514 245,515 215,516 186,515 159,514 134,512 113,508 91,504 74,500 66,497 59,494 52,490 46,487 40,482 35,478 30,473 25,468 22,463 17,457 14,450 11,444 9,437 6,429 4,422 2,414 1,396 0,378 0,350 76,350 76,374 77,386 78,397 80,406 82,411 83,415 85,417 86,423 89,425 91,429 93,431 97,434 99,437 101,439 105,441 108,442 117,447 127,449 139,452 152,454 167,455 184,456 201,456 224,456 243,455 261,454 277,451 290,449 304,446 309,444 314,441 317,440 322,438 325,436 328,433 330,431 334,428 337,424 338,421 341,416 342,412 344,407 346,403 348,397 349,391 349,379 350,365 350,356 349,347 348,338 346,330 343,324 340,317 337,312 332,306 327,301 322,298 316,296 310,292 304,290 296,288 288,288 279,288 201,286 168,284 139,280 114,276 91,272 83,268 73,265 65,262 58,258 51,255 45,250 39,246 34,240 30,235 25,229 22,222 17,215 14,208 11,199 9,190 7,182 5,173 4,163 3,142 4,122 6,102 9,86 12,79 15,72 17,65 20,58 24,52 28,47 33,41 36,36 41,33 46,28 52,25 58,23 65,20 73,16 89,12 109,8 130,4 155,1 182,1 212,0 259,1 280,4 300,8 318,12 335,17 350,23 364,30 375,38 386,47 394,56 401,67 407,79 411,91 413,105 414,121">
            <text:p/>
          </draw:polygon>
          <draw:polygon draw:style-name="gr3" draw:text-style-name="P3" draw:layer="layout" svg:width="0.354cm" svg:height="0.629cm" svg:x="9.978cm" svg:y="4.09cm" svg:viewBox="0 0 355 630" draw:points="337,121 337,183 143,183 143,490 143,500 144,510 147,516 148,524 150,531 152,538 156,544 160,549 165,554 171,558 176,562 183,564 190,566 197,569 205,569 213,569 222,569 230,569 238,566 245,565 251,563 256,560 262,555 266,552 272,547 274,541 277,536 280,529 281,522 283,514 284,505 284,497 288,473 288,444 355,444 355,481 354,500 353,516 350,532 347,547 341,561 336,573 329,584 321,593 311,603 300,610 289,616 276,622 262,626 248,628 230,630 213,630 197,630 179,629 165,627 150,623 138,619 126,614 115,606 105,600 97,591 89,582 83,572 77,561 73,548 71,536 68,521 68,505 68,490 68,183 0,183 0,121 68,121 68,0 143,0 143,121">
            <text:p/>
          </draw:polygon>
          <draw:path draw:style-name="gr3" draw:text-style-name="P3" draw:layer="layout" svg:width="0.071cm" svg:height="0.715cm" svg:x="10.394cm" svg:y="3.994cm" svg:viewBox="0 0 72 716" svg:d="M72 0v84h-72v-84zM72 213v503h-72v-503z">
            <text:p/>
          </draw:path>
          <draw:path draw:style-name="gr3" draw:text-style-name="P3" draw:layer="layout" svg:width="0.433cm" svg:height="0.724cm" svg:x="10.58cm" svg:y="4.201cm" svg:viewBox="0 0 434 725" svg:d="M434 9v716h-73v-277l-2-1-5 8-5 8-7 7-6 7-8 7-7 5-10 5-10 5-11 4-11 3-13 4-13 2-29 3-32 1-26-1-24-2-21-5-11-3-10-3-9-4-8-4-9-5-8-3-6-6-8-6-5-6-6-6-5-8-4-8-5-10-4-11-7-21-6-24-4-26-4-29-1-32-1-35 1-34 1-33 4-28 4-27 6-25 8-21 4-9 5-8 5-9 4-8 7-7 5-6 7-5 7-6 8-6 9-3 8-6 9-2 11-4 10-3 23-5 25-2 26-1 29 1 27 3 13 3 12 2 11 4 11 4 10 5 8 4 10 7 8 6 7 7 7 6 6 9 6 9v-2l-1-59zM210 60h-20l-17 2-17 3-7 3-7 3-6 2-7 3-5 3-6 4-5 3-4 5-4 5-4 3-2 6-2 6-6 14-5 17-3 18-3 23-2 25-1 27-1 30 1 28 1 26 3 23 2 21 5 17 2 9 2 7 4 7 2 6 3 5 4 5 3 4 3 5 4 3 6 5 4 3 6 2 6 3 6 3 7 2 8 2 17 3 17 1 21 1 21-1 18-1 17-3 9-2 7-2 7-3 6-3 6-2 6-3 5-5 6-3 4-5 3-4 3-5 4-6 3-6 3-6 6-16 4-17 3-20 3-21 1-25 1-26-1-33-1-28-3-26-3-24-3-19-6-17-2-7-2-7-3-5-4-6-3-5-4-4-6-5-4-3-6-5-7-2-8-3-5-4-9-2-7-1-20-3-20-2z">
            <text:p/>
          </draw:path>
          <draw:polygon draw:style-name="gr3" draw:text-style-name="P3" draw:layer="layout" svg:width="0.408cm" svg:height="0.506cm" svg:x="11.142cm" svg:y="4.209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ath draw:style-name="gr3" draw:text-style-name="P3" draw:layer="layout" svg:width="0.438cm" svg:height="0.515cm" svg:x="11.675cm" svg:y="4.201cm" svg:viewBox="0 0 439 516" svg:d="M362 357h77v18 19l-2 18-1 8-4 8-2 8-2 5-3 8-4 6-4 7-4 4-5 6-5 5-5 4-7 5-5 3-7 3-7 4-8 3-18 5-20 4-22 4-24 2-26 1-29 1-33-1-29-2-29-3-24-6-11-4-10-3-10-5-8-3-9-5-7-6-6-5-7-7-4-6-5-8-5-8-4-10-4-11-4-11-6-24-4-29-4-32-1-36-1-38 1-36 1-33 4-29 4-27 6-25 4-10 4-10 4-9 5-9 5-7 4-7 7-6 5-6 8-5 8-6 8-4 8-4 11-4 10-3 22-6 26-4 28-2 30-1 35 1 30 1 27 4 25 5 10 3 11 3 10 5 7 3 10 5 6 5 7 5 6 6 5 6 5 7 5 6 3 9 5 9 3 9 6 22 4 25 4 28 2 31v35 39h-363l1 28 1 25 3 24 3 19 5 18 3 15 5 7 2 6 2 5 4 5 3 4 3 3 4 3 6 4 5 2 6 4 7 2 7 2 16 3 17 3 21 1 22 1h21l20-1 17-1 16-2 13-3 12-2 9-5 5-1 3-2 3-1 3-2 3-4 2-3 2-2 3-4 1-4 2-4 1-3 1-6 2-9 1-11v-12zM362 213v-22-19l-1-18-2-16-3-14-2-7-1-6-2-5-2-5-3-4-3-5-3-3-3-3-4-3-4-3-4-4-6-2-5-1-5-3-13-4-16-3-18-2-19-1h-21-22l-19 1-18 3-15 3-7 1-7 4-6 2-5 2-5 3-4 4-4 3-4 3-4 3-3 5-2 5-3 5-3 6-2 8-3 13-3 16-2 18-2 22v23z">
            <text:p/>
          </draw:path>
          <draw:polygon draw:style-name="gr9" draw:text-style-name="P10" draw:layer="layout" svg:width="0.589cm" svg:height="0.072cm" svg:x="12.307cm" svg:y="4.521cm" svg:viewBox="0 0 590 73" draw:points="0,73 0,36 0,0 590,0 590,36 590,73">
            <text:p/>
          </draw:polygon>
          <draw:polygon draw:style-name="gr10" draw:text-style-name="P10" draw:layer="layout" svg:width="6.449cm" svg:height="3.523cm" svg:x="0.744cm" svg:y="1.073cm" svg:viewBox="0 0 6450 3524" draw:points="71,1303 35,1293 0,1282 115,843 116,840 226,506 227,505 227,505 227,504 228,503 333,264 334,263 334,262 334,262 335,261 335,260 386,173 386,172 387,172 387,171 388,170 438,103 439,102 440,101 441,100 442,98 490,52 492,50 493,49 495,48 496,47 544,17 544,17 546,16 548,15 549,14 551,14 574,5 576,5 578,4 580,4 581,3 604,0 605,0 607,0 608,0 609,0 631,0 632,0 633,0 634,0 636,0 658,3 660,4 662,4 664,5 666,5 688,14 689,14 690,15 691,15 692,16 714,27 715,28 716,29 717,29 717,30 718,30 760,62 762,63 763,64 765,65 766,66 807,112 808,113 808,114 809,115 810,116 849,172 850,173 851,174 851,175 852,176 852,176 928,319 928,320 929,321 929,322 930,323 1001,497 1002,498 1002,498 1002,499 1003,500 1130,910 1131,912 1326,1721 1326,1722 1467,2365 1550,2659 1601,2792 1662,2917 1735,3032 1822,3134 1923,3223 2043,3301 2185,3362 2348,3408 2538,3437 2757,3447 6450,3447 6450,3486 6450,3524 2756,3524 2754,3524 2533,3513 2532,3513 2531,3513 2530,3513 2529,3513 2335,3484 2334,3483 2333,3483 2332,3483 2331,3483 2163,3435 2162,3435 2161,3434 2160,3434 2159,3434 2012,3371 2011,3370 2010,3370 2009,3369 2008,3368 2007,3368 1883,3287 1881,3286 1880,3286 1879,3285 1878,3284 1773,3191 1772,3190 1771,3189 1770,3188 1769,3187 1679,3081 1678,3080 1677,3079 1676,3078 1676,3077 1600,2958 1599,2956 1598,2954 1535,2825 1535,2825 1534,2824 1534,2823 1534,2822 1481,2686 1481,2685 1480,2685 1480,2684 1480,2683 1396,2386 1396,2383 1255,1740 1060,933 934,526 863,355 789,216 752,163 715,122 678,94 661,85 645,79 629,77 611,77 595,79 578,85 537,111 494,153 447,215 399,298 295,533 185,864">
            <text:p/>
          </draw:polygon>
        </draw:g>
        <draw:g>
          <draw:g>
            <draw:g>
              <draw:path draw:style-name="gr2" draw:text-style-name="P3" draw:layer="layout" svg:width="1.116cm" svg:height="2.217cm" svg:x="2.381cm" svg:y="5.549cm" svg:viewBox="0 0 1117 2218" svg:d="M197 646v591h881v166h-881v650h920v165h-1117v-1740h1117v168zM793 0l19 36 18 36 40 70-393 196-63-101z">
                <text:p/>
              </draw:path>
              <draw:polygon draw:style-name="gr2" draw:text-style-name="P3" draw:layer="layout" svg:width="1.052cm" svg:height="1.251cm" svg:x="3.712cm" svg:y="6.53cm" svg:viewBox="0 0 1053 1252" draw:points="874,796 1053,796 1053,863 1051,911 1045,954 1035,995 1020,1033 1003,1068 980,1101 954,1129 925,1154 891,1178 852,1199 811,1215 764,1228 714,1239 661,1247 602,1251 539,1252 462,1251 389,1245 325,1236 266,1222 240,1215 216,1205 193,1194 173,1184 152,1171 136,1159 121,1145 106,1131 93,1115 82,1096 71,1075 60,1053 50,1027 41,1001 26,942 15,874 7,797 1,713 0,620 1,534 7,454 15,381 27,316 41,258 51,232 60,208 72,185 83,165 96,146 108,128 122,113 138,99 155,85 174,73 192,60 215,50 238,41 264,33 317,17 378,8 444,1 516,0 588,1 654,5 714,12 768,23 816,34 837,41 858,49 876,58 893,67 908,76 923,88 936,99 949,111 960,126 969,140 979,158 988,174 996,192 1003,213 1016,256 1025,305 1029,358 1030,415 853,415 853,384 852,350 850,318 844,290 839,277 836,265 831,253 826,243 820,233 814,224 806,215 800,208 791,200 782,195 773,189 763,184 752,179 739,174 711,166 678,160 640,154 599,150 554,148 504,147 455,149 412,152 372,160 354,164 338,171 322,176 308,182 293,190 282,197 272,206 261,216 252,225 245,237 237,248 231,263 224,278 218,296 209,335 200,381 193,436 190,496 186,638 187,710 190,775 197,834 203,886 213,930 224,969 231,985 238,1001 246,1013 253,1025 263,1034 273,1043 284,1052 298,1060 312,1067 327,1075 344,1080 363,1085 404,1094 450,1101 503,1104 561,1105 610,1104 653,1102 693,1099 727,1092 756,1084 769,1080 781,1076 792,1070 802,1065 810,1059 817,1053 823,1045 830,1037 836,1027 842,1017 846,1004 852,991 860,961 866,926 870,888 873,844">
                <text:p/>
              </draw:polygon>
              <draw:polygon draw:style-name="gr2" draw:text-style-name="P3" draw:layer="layout" svg:width="1.018cm" svg:height="1.737cm" svg:x="5.014cm" svg:y="6.026cm" svg:viewBox="0 0 1019 1738" draw:points="177,0 177,672 183,675 192,654 204,635 216,616 232,600 249,585 267,571 288,558 311,547 335,537 362,528 390,521 420,515 486,506 561,504 616,505 668,510 716,518 761,529 802,544 839,561 874,581 904,606 930,632 954,663 974,696 990,732 1003,773 1012,816 1017,862 1019,911 1019,961 1019,1738 840,1738 840,961 840,926 839,893 836,862 830,833 823,806 812,781 801,759 786,738 770,720 751,704 730,690 706,678 681,668 654,661 624,655 593,652 560,651 505,653 455,656 409,663 368,672 350,677 333,683 317,690 301,697 288,705 276,714 265,723 255,733 246,744 237,755 229,769 221,782 214,799 208,815 197,853 189,895 183,943 179,995 177,1054 177,1738 0,1738 0,0">
                <text:p/>
              </draw:polygon>
              <draw:path draw:style-name="gr2" draw:text-style-name="P3" draw:layer="layout" svg:width="1.076cm" svg:height="1.251cm" svg:x="6.326cm" svg:y="6.5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0.176cm" svg:height="1.737cm" svg:x="7.683cm" svg:y="6.026cm" svg:viewBox="0 0 177 1738" draw:points="177,0 177,1738 0,1738 0,0">
                <text:p/>
              </draw:polygon>
              <draw:path draw:style-name="gr2" draw:text-style-name="P3" draw:layer="layout" svg:width="1.076cm" svg:height="1.251cm" svg:x="8.141cm" svg:y="6.5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ath draw:style-name="gr2" draw:text-style-name="P3" draw:layer="layout" svg:width="1.053cm" svg:height="1.779cm" svg:x="9.463cm" svg:y="6.53cm" svg:viewBox="0 0 1054 1780" svg:d="M1054 18v1298l-1 64-7 58-8 53-12 48-8 21-8 21-9 19-11 18-11 16-13 17-13 14-13 14-15 11-17 13-19 10-19 9-20 9-23 9-49 14-56 11-61 7-69 6-73 2-65-2-61-4-55-7-48-9-44-12-20-6-18-8-18-8-16-9-14-9-13-11-12-11-11-13-11-13-10-15-9-14-8-18-7-18-6-20-12-41-8-47-4-51-1-54h173v37l3 34 5 30 6 27 4 13 4 11 5 10 5 11 6 7 6 8 7 8 7 6 8 7 9 4 9 5 10 6 12 4 14 5 29 5 34 6 37 4 44 2 46 1 49-1 46-4 39-4 37-6 33-9 14-5 13-5 13-6 11-7 9-7 10-6 8-8 9-9 7-11 7-11 7-12 5-13 5-13 5-15 8-32 5-35 4-40 1-42v-245h-4l-9 20-12 20-15 18-16 16-17 16-20 13-21 12-24 11-26 10-27 8-32 8-31 5-70 8-79 2-64-1-60-6-53-11-25-6-24-8-23-8-22-10-20-11-19-12-16-13-17-14-15-15-14-17-12-17-12-20-11-20-10-23-17-50-14-58-11-64-8-70-5-78-1-84 1-89 6-81 8-74 11-66 15-59 19-51 10-24 10-20 11-20 14-17 13-17 15-15 16-14 17-13 20-11 20-12 23-10 22-9 26-8 26-6 56-11 64-7 67-2 72 2 65 9 29 6 29 8 27 10 25 10 24 12 21 14 21 15 19 16 17 19 15 18 14 21 12 23h4l-8-165zM523 147l-51 2-47 3-39 8-20 4-17 4-17 7-15 7-14 7-13 8-12 8-11 10-9 10-8 12-8 11-7 14-8 14-5 17-11 39-10 46-6 51-5 59-3 65-1 71 4 138 5 58 6 54 10 45 11 39 5 18 8 15 7 14 8 12 8 11 9 10 11 10 12 8 13 8 14 7 15 7 17 5 17 5 20 5 39 8 47 3 51 1 51-1 45-4 43-8 18-5 18-6 17-6 16-8 15-8 14-8 13-10 10-11 11-11 9-12 9-13 7-15 8-16 7-19 10-41 10-48 8-54 4-63 4-143-1-66-3-59-4-54-8-48-10-42-5-18-5-18-7-16-8-15-7-12-9-12-9-11-11-10-10-9-13-8-14-8-15-8-16-7-17-6-36-9-43-7-45-3z">
                <text:p/>
              </draw:path>
              <draw:path draw:style-name="gr2" draw:text-style-name="P3" draw:layer="layout" svg:width="1.076cm" svg:height="1.251cm" svg:x="10.792cm" svg:y="6.5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2" draw:text-style-name="P3" draw:layer="layout" svg:width="1.035cm" svg:height="1.251cm" svg:x="12.098cm" svg:y="6.53cm" svg:viewBox="0 0 1036 1252" draw:points="1000,337 822,337 820,306 818,279 814,255 812,243 810,234 805,224 802,215 797,208 792,200 787,192 781,187 776,182 769,177 762,174 754,171 745,167 735,164 709,159 678,155 643,151 602,149 504,147 414,149 375,151 341,155 313,160 289,166 278,168 268,173 261,176 253,181 247,185 240,190 234,196 229,202 224,209 219,217 216,226 213,235 209,246 206,256 203,280 200,306 200,337 200,359 202,380 205,400 211,419 217,436 225,452 234,465 245,479 256,490 269,500 284,510 300,516 317,523 336,528 356,531 378,532 523,539 706,551 746,554 783,560 818,568 851,578 880,591 908,606 931,624 953,645 974,668 990,693 1003,722 1016,751 1025,785 1030,819 1034,858 1036,897 1034,946 1029,992 1025,1013 1020,1032 1015,1051 1009,1069 1001,1086 993,1102 984,1117 974,1131 964,1144 952,1156 940,1166 926,1176 912,1186 895,1194 879,1202 860,1210 818,1224 772,1234 718,1242 660,1249 595,1252 524,1252 453,1252 387,1249 327,1243 273,1236 224,1226 181,1214 162,1206 144,1199 127,1191 113,1181 99,1171 86,1161 75,1150 64,1137 53,1125 44,1110 36,1094 28,1078 22,1062 16,1043 11,1025 7,1004 1,961 0,914 1,850 186,850 186,908 187,936 190,962 192,974 195,985 198,995 201,1006 205,1016 211,1025 216,1033 222,1041 227,1049 235,1055 242,1062 250,1067 258,1071 266,1076 276,1080 288,1084 311,1091 339,1096 372,1101 407,1103 490,1105 591,1103 635,1100 673,1095 706,1090 736,1083 749,1078 761,1075 772,1070 781,1065 789,1059 796,1053 804,1045 811,1038 817,1029 822,1019 828,1010 831,1000 836,987 839,976 843,963 845,950 850,920 850,889 850,865 847,843 844,823 839,804 833,787 826,770 816,756 805,744 794,732 781,722 767,714 751,707 735,703 715,698 696,697 675,696 489,692 409,686 337,678 274,668 221,656 175,643 155,635 139,627 123,618 109,607 96,596 83,582 73,569 61,555 52,538 43,521 36,502 30,482 25,463 20,440 14,393 12,341 14,292 17,248 26,208 32,189 38,171 44,155 52,139 60,125 68,111 79,99 89,88 101,77 113,68 126,60 142,52 158,45 176,38 217,26 265,17 318,9 378,4 444,1 516,0 630,4 680,10 728,18 770,28 811,41 846,56 879,73 906,92 931,115 953,139 969,165 982,192 992,224 998,256 1000,292">
                <text:p/>
              </draw:polygon>
            </draw:g>
            <draw:path draw:style-name="gr3" draw:text-style-name="P3" draw:layer="layout" svg:width="0.428cm" svg:height="0.515cm" svg:x="7.359cm" svg:y="8.701cm" svg:viewBox="0 0 429 516" svg:d="M97 147h-77l2-21 1-19 3-17 6-16 2-7 2-7 4-6 3-5 4-6 4-5 4-4 5-4 5-3 7-3 5-4 8-3 16-5 17-4 21-4 24-3h25l27-1 31 1 28 1 25 3 23 4 19 6 10 2 8 3 8 5 7 3 6 5 7 5 4 4 6 6 4 5 4 7 5 6 3 8 2 8 4 8 4 19 4 21 1 22 1 25v330h-72l5-52h-1l-7 8-5 6-8 6-8 6-8 6-9 5-10 5-9 3-11 4-12 3-25 6-27 2-31 1-23-1-21-2-21-2-18-5-17-6-16-6-14-8-12-8-13-11-9-12-9-11-6-15-5-14-4-16-2-19-1-18 1-21 1-19 4-18 2-8 2-8 3-8 3-7 4-7 3-6 4-6 5-5 4-6 5-3 6-5 5-4 8-4 7-3 8-3 8-4 19-4 21-5 23-3 25-1 26-1 30 1 29 2 24 5 11 2 12 3 9 5 9 3 8 5 7 4 5 5 6 5 4 6 4 6h2v-60-21l-2-19-1-16-3-16-4-13-1-5-4-6-2-3-2-5-3-3-4-4-2-3-4-3-3-3-5-2-4-2-7-3-5-2-5-1-15-4-15-1-17-2h-19l-32 1-14 1-13 3-13 2-11 3-10 5-9 4-7 6-8 5-6 6-5 7-3 7-2 8-1 8-2 10v2 3 2l2 1v4zM212 262h-21l-17 1-16 1-16 2-13 2-11 4-9 3-4 2-4 2-2 2-2 3-4 4-2 2-2 3-3 5-1 5-2 3-3 11-2 12-1 12-1 14 1 16 1 13 2 12 3 11 2 5 1 4 3 5 2 3 2 4 4 3 2 2 2 3 4 3 4 1 4 1 4 3 11 4 12 2 14 3 14 2 18 1h19l36-1 17-2 15-3 15-3 12-5 12-4 10-6 8-7 9-6 7-8 5-9 4-10 3-10 1-10 2-11-2-15v-13l-3-11-2-6-1-5-2-5-2-5-3-3-3-5-3-3-3-2-4-3-3-3-5-2-3-3-6-2-5-1-12-5-14-3-16-2h-18l-18-2z">
              <text:p/>
            </draw:path>
            <draw:polygon draw:style-name="gr3" draw:text-style-name="P3" draw:layer="layout" svg:width="0.433cm" svg:height="0.515cm" svg:x="7.911cm" svg:y="8.701cm" svg:viewBox="0 0 434 516" draw:points="359,328 434,328 434,355 433,375 431,393 427,411 421,425 413,440 404,454 393,465 380,476 366,486 351,494 333,500 314,505 293,510 272,513 248,515 222,516 190,515 160,513 134,510 110,504 99,500 89,497 79,492 71,488 62,482 55,478 49,472 42,465 38,458 33,451 28,442 24,433 20,423 16,412 10,388 6,359 2,328 1,293 0,255 1,219 2,187 6,158 10,131 16,107 20,97 24,86 28,77 33,68 38,61 42,54 49,48 56,41 63,36 72,30 80,26 89,22 99,17 109,14 131,8 156,3 184,1 213,0 242,1 269,2 293,5 315,9 335,14 344,17 353,20 361,24 367,27 373,32 379,36 386,41 390,46 396,52 399,58 404,65 408,73 412,80 414,89 417,97 419,106 423,126 425,147 425,171 350,171 350,158 350,143 349,131 347,121 346,114 343,110 341,105 339,100 338,97 334,92 331,89 328,86 325,83 322,81 317,78 314,76 309,73 304,72 298,70 292,68 279,65 264,62 247,61 227,60 206,60 187,60 168,62 152,65 147,66 139,68 133,72 126,74 122,77 116,81 113,84 108,89 105,92 101,98 99,102 97,109 93,115 91,123 86,139 83,158 80,179 78,204 77,232 76,264 77,293 78,321 81,344 84,365 89,383 92,399 97,405 99,412 101,416 105,421 108,425 113,429 117,432 123,436 128,439 135,442 142,446 150,448 166,451 185,454 206,455 230,456 250,456 268,455 285,453 299,450 311,447 317,446 322,444 326,441 330,439 333,437 337,434 339,431 341,428 344,423 347,419 349,414 350,409 354,397 356,382 357,366 359,349">
              <text:p/>
            </draw:polygon>
            <draw:path draw:style-name="gr3" draw:text-style-name="P3" draw:layer="layout" svg:width="0.443cm" svg:height="0.515cm" svg:x="8.435cm" svg:y="8.701cm" svg:viewBox="0 0 444 516" svg:d="M222 0l32 1 31 2 27 4 24 6 21 5 9 5 9 4 8 5 8 4 7 5 6 7 4 6 5 8 4 9 4 9 7 21 5 25 6 28 2 31 3 36v37 39l-3 34-2 33-6 27-5 24-7 22-4 10-4 8-5 7-4 6-6 6-7 5-8 6-8 4-9 5-9 3-10 5-11 2-24 6-27 3-31 2-32 1-33-1-31-2-27-3-25-6-10-2-11-5-9-3-9-5-7-4-8-6-6-5-5-6-5-6-4-7-5-8-4-10-3-10-4-12-6-24-4-27-4-33-1-34-1-39 1-37 1-36 4-31 4-28 6-25 4-11 3-10 4-9 5-9 4-8 5-6 5-7 6-5 8-4 7-5 9-4 9-5 11-3 10-2 25-6 27-4 31-2zM222 60h-24l-22 1-18 3-16 4-7 2-7 3-5 3-7 2-5 4-4 4-5 4-3 4-2 5-3 4-2 7-2 5-4 16-3 19-3 22-2 25-2 61 2 60 2 26 3 23 3 19 4 16 2 7 2 6 3 5 2 4 3 4 5 3 4 5 5 3 7 2 5 3 7 3 7 2 16 3 18 3h22l24 1 24-1h20l19-3 16-3 8-2 6-3 7-3 4-2 5-3 5-5 3-3 2-4 5-4 2-5 2-6 3-7 4-16 5-19 2-23 1-26 2-60-2-61-1-25-2-22-5-19-2-8-2-8-3-5-2-7-2-4-5-5-2-4-3-4-5-4-5-4-4-2-7-3-6-3-8-2-16-4-19-3-20-1z">
              <text:p/>
            </draw:path>
            <draw:polygon draw:style-name="gr3" draw:text-style-name="P3" draw:layer="layout" svg:width="0.408cm" svg:height="0.506cm" svg:x="8.987cm" svg:y="8.709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olygon draw:style-name="gr3" draw:text-style-name="P3" draw:layer="layout" svg:width="0.427cm" svg:height="0.515cm" svg:x="9.514cm" svg:y="8.701cm" svg:viewBox="0 0 428 516" draw:points="414,139 338,139 338,126 338,115 336,105 333,97 331,91 330,88 329,84 327,81 325,78 323,76 321,73 317,72 314,71 311,68 303,66 292,65 280,63 265,61 248,60 206,60 171,60 155,62 141,64 129,65 118,68 115,70 110,72 107,73 105,75 102,76 99,79 97,82 94,84 92,86 90,90 89,93 86,98 86,101 84,106 83,115 81,126 81,139 81,148 82,158 83,166 86,174 89,180 91,187 96,192 99,198 105,202 110,206 116,210 123,213 130,216 139,217 147,219 155,221 215,222 290,225 306,227 322,229 337,233 350,237 362,243 374,249 384,256 392,265 401,274 408,286 414,297 419,309 423,323 425,338 427,353 428,368 427,389 424,408 423,417 421,425 417,433 415,441 412,448 409,455 404,461 400,466 396,472 391,477 386,481 380,486 375,489 367,492 362,496 354,499 337,504 317,508 296,512 272,514 245,515 215,516 186,515 159,514 134,512 113,508 91,504 74,500 66,497 59,494 52,490 46,487 40,482 35,478 30,473 25,468 22,463 17,457 14,450 11,444 9,437 6,429 4,422 2,414 1,396 0,378 0,350 76,350 76,374 77,386 78,397 80,406 82,411 83,415 85,417 86,423 89,425 91,429 93,431 97,434 99,437 101,439 105,441 108,442 117,447 127,449 139,452 152,454 167,455 184,456 201,456 224,456 243,455 261,454 277,451 290,449 304,446 309,444 314,441 317,440 322,438 325,436 328,433 330,431 334,428 337,424 338,421 341,416 342,412 344,407 346,403 348,397 349,391 349,379 350,365 350,356 349,347 348,338 346,330 343,324 340,317 337,312 332,306 327,301 322,298 316,296 310,292 304,290 296,288 288,288 279,288 201,286 168,284 139,280 114,276 91,272 83,268 73,265 65,262 58,258 51,255 45,250 39,246 34,240 30,235 25,229 22,222 17,215 14,208 11,199 9,190 7,182 5,173 4,163 3,142 4,122 6,102 9,86 12,79 15,72 17,65 20,58 24,52 28,47 33,41 36,36 41,33 46,28 52,25 58,23 65,20 73,16 89,12 109,8 130,4 155,1 182,1 212,0 259,1 280,4 300,8 318,12 335,17 350,23 364,30 375,38 386,47 394,56 401,67 407,79 411,91 413,105 414,121">
              <text:p/>
            </draw:polygon>
            <draw:polygon draw:style-name="gr3" draw:text-style-name="P3" draw:layer="layout" svg:width="0.354cm" svg:height="0.629cm" svg:x="9.978cm" svg:y="8.59cm" svg:viewBox="0 0 355 630" draw:points="337,121 337,183 143,183 143,490 143,500 144,510 147,516 148,524 150,531 152,538 156,544 160,549 165,554 171,558 176,562 183,564 190,566 197,569 205,569 213,569 222,569 230,569 238,566 245,565 251,563 256,560 262,555 266,552 272,547 274,541 277,536 280,529 281,522 283,514 284,505 284,497 288,473 288,444 355,444 355,481 354,500 353,516 350,532 347,547 341,561 336,573 329,584 321,593 311,603 300,610 289,616 276,622 262,626 248,628 230,630 213,630 197,630 179,629 165,627 150,623 138,619 126,614 115,606 105,600 97,591 89,582 83,572 77,561 73,548 71,536 68,521 68,505 68,490 68,183 0,183 0,121 68,121 68,0 143,0 143,121">
              <text:p/>
            </draw:polygon>
            <draw:path draw:style-name="gr3" draw:text-style-name="P3" draw:layer="layout" svg:width="0.071cm" svg:height="0.715cm" svg:x="10.394cm" svg:y="8.494cm" svg:viewBox="0 0 72 716" svg:d="M72 0v84h-72v-84zM72 213v503h-72v-503z">
              <text:p/>
            </draw:path>
            <draw:path draw:style-name="gr3" draw:text-style-name="P3" draw:layer="layout" svg:width="0.433cm" svg:height="0.724cm" svg:x="10.58cm" svg:y="8.701cm" svg:viewBox="0 0 434 725" svg:d="M434 9v716h-73v-277l-2-1-5 8-5 8-7 7-6 7-8 7-7 5-10 5-10 5-11 4-11 3-13 4-13 2-29 3-32 1-26-1-24-2-21-5-11-3-10-3-9-4-8-4-9-5-8-3-6-6-8-6-5-6-6-6-5-8-4-8-5-10-4-11-7-21-6-24-4-26-4-29-1-32-1-35 1-34 1-33 4-28 4-27 6-25 8-21 4-9 5-8 5-9 4-8 7-7 5-6 7-5 7-6 8-6 9-3 8-6 9-2 11-4 10-3 23-5 25-2 26-1 29 1 27 3 13 3 12 2 11 4 11 4 10 5 8 4 10 7 8 6 7 7 7 6 6 9 6 9v-2l-1-59zM210 60h-20l-17 2-17 3-7 3-7 3-6 2-7 3-5 3-6 4-5 3-4 5-4 5-4 3-2 6-2 6-6 14-5 17-3 18-3 23-2 25-1 27-1 30 1 28 1 26 3 23 2 21 5 17 2 9 2 7 4 7 2 6 3 5 4 5 3 4 3 5 4 3 6 5 4 3 6 2 6 3 6 3 7 2 8 2 17 3 17 1 21 1 21-1 18-1 17-3 9-2 7-2 7-3 6-3 6-2 6-3 5-5 6-3 4-5 3-4 3-5 4-6 3-6 3-6 6-16 4-17 3-20 3-21 1-25 1-26-1-33-1-28-3-26-3-24-3-19-6-17-2-7-2-7-3-5-4-6-3-5-4-4-6-5-4-3-6-5-7-2-8-3-5-4-9-2-7-1-20-3-20-2z">
              <text:p/>
            </draw:path>
            <draw:polygon draw:style-name="gr3" draw:text-style-name="P3" draw:layer="layout" svg:width="0.408cm" svg:height="0.506cm" svg:x="11.142cm" svg:y="8.709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ath draw:style-name="gr3" draw:text-style-name="P3" draw:layer="layout" svg:width="0.438cm" svg:height="0.515cm" svg:x="11.675cm" svg:y="8.701cm" svg:viewBox="0 0 439 516" svg:d="M362 357h77v18 19l-2 18-1 8-4 8-2 8-2 5-3 8-4 6-4 7-4 4-5 6-5 5-5 4-7 5-5 3-7 3-7 4-8 3-18 5-20 4-22 4-24 2-26 1-29 1-33-1-29-2-29-3-24-6-11-4-10-3-10-5-8-3-9-5-7-6-6-5-7-7-4-6-5-8-5-8-4-10-4-11-4-11-6-24-4-29-4-32-1-36-1-38 1-36 1-33 4-29 4-27 6-25 4-10 4-10 4-9 5-9 5-7 4-7 7-6 5-6 8-5 8-6 8-4 8-4 11-4 10-3 22-6 26-4 28-2 30-1 35 1 30 1 27 4 25 5 10 3 11 3 10 5 7 3 10 5 6 5 7 5 6 6 5 6 5 7 5 6 3 9 5 9 3 9 6 22 4 25 4 28 2 31v35 39h-363l1 28 1 25 3 24 3 19 5 18 3 15 5 7 2 6 2 5 4 5 3 4 3 3 4 3 6 4 5 2 6 4 7 2 7 2 16 3 17 3 21 1 22 1h21l20-1 17-1 16-2 13-3 12-2 9-5 5-1 3-2 3-1 3-2 3-4 2-3 2-2 3-4 1-4 2-4 1-3 1-6 2-9 1-11v-12zM362 213v-22-19l-1-18-2-16-3-14-2-7-1-6-2-5-2-5-3-4-3-5-3-3-3-3-4-3-4-3-4-4-6-2-5-1-5-3-13-4-16-3-18-2-19-1h-21-22l-19 1-18 3-15 3-7 1-7 4-6 2-5 2-5 3-4 4-4 3-4 3-4 3-3 5-2 5-3 5-3 6-2 8-3 13-3 16-2 18-2 22v23z">
              <text:p/>
            </draw:path>
            <draw:polygon draw:style-name="gr9" draw:text-style-name="P10" draw:layer="layout" svg:width="0.589cm" svg:height="0.072cm" svg:x="12.307cm" svg:y="9.021cm" svg:viewBox="0 0 590 73" draw:points="0,73 0,36 0,0 590,0 590,36 590,73">
              <text:p/>
            </draw:polygon>
            <draw:polygon draw:style-name="gr10" draw:text-style-name="P10" draw:layer="layout" svg:width="6.449cm" svg:height="3.523cm" svg:x="0.744cm" svg:y="5.573cm" svg:viewBox="0 0 6450 3524" draw:points="71,1303 35,1293 0,1282 115,843 116,840 226,506 227,505 227,505 227,504 228,503 333,264 334,263 334,262 334,262 335,261 335,260 386,173 386,172 387,172 387,171 388,170 438,103 439,102 440,101 441,100 442,98 490,52 492,50 493,49 495,48 496,47 544,17 544,17 546,16 548,15 549,14 551,14 574,5 576,5 578,4 580,4 581,3 604,0 605,0 607,0 608,0 609,0 631,0 632,0 633,0 634,0 636,0 658,3 660,4 662,4 664,5 666,5 688,14 689,14 690,15 691,15 692,16 714,27 715,28 716,29 717,29 717,30 718,30 760,62 762,63 763,64 765,65 766,66 807,112 808,113 808,114 809,115 810,116 849,172 850,173 851,174 851,175 852,176 852,176 928,319 928,320 929,321 929,322 930,323 1001,497 1002,498 1002,498 1002,499 1003,500 1130,910 1131,912 1326,1721 1326,1722 1467,2365 1550,2659 1601,2792 1662,2917 1735,3032 1822,3134 1923,3223 2043,3301 2185,3362 2348,3408 2538,3437 2757,3447 6450,3447 6450,3486 6450,3524 2756,3524 2754,3524 2533,3513 2532,3513 2531,3513 2530,3513 2529,3513 2335,3484 2334,3483 2333,3483 2332,3483 2331,3483 2163,3435 2162,3435 2161,3434 2160,3434 2159,3434 2012,3371 2011,3370 2010,3370 2009,3369 2008,3368 2007,3368 1883,3287 1881,3286 1880,3286 1879,3285 1878,3284 1773,3191 1772,3190 1771,3189 1770,3188 1769,3187 1679,3081 1678,3080 1677,3079 1676,3078 1676,3077 1600,2958 1599,2956 1598,2954 1535,2825 1535,2825 1534,2824 1534,2823 1534,2822 1481,2686 1481,2685 1480,2685 1480,2684 1480,2683 1396,2386 1396,2383 1255,1740 1060,933 934,526 863,355 789,216 752,163 715,122 678,94 661,85 645,79 629,77 611,77 595,79 578,85 537,111 494,153 447,215 399,298 295,533 185,864">
              <text:p/>
            </draw:polygon>
          </draw:g>
          <draw:custom-shape draw:style-name="gr11" draw:text-style-name="P11" draw:layer="layout" svg:width="12.794cm" svg:height="4.29cm" svg:x="0.53cm" svg:y="5.332cm">
            <text:p/>
            <draw:enhanced-geometry svg:viewBox="0 0 21600 21600" draw:type="rectangle" draw:enhanced-path="M 0 0 L 21600 0 21600 21600 0 21600 0 0 Z N"/>
          </draw:custom-shape>
        </draw:g>
        <draw:g>
          <draw:g>
            <draw:path draw:style-name="gr12" draw:text-style-name="P12" draw:layer="layout" svg:width="1.116cm" svg:height="2.217cm" svg:x="2.442cm" svg:y="10.152cm" svg:viewBox="0 0 1117 2218" svg:d="M197 646v591h881v166h-881v650h920v165h-1117v-1740h1117v168zM793 0l19 36 18 36 40 70-393 196-63-101z">
              <text:p/>
            </draw:path>
            <draw:polygon draw:style-name="gr12" draw:text-style-name="P12" draw:layer="layout" svg:width="1.052cm" svg:height="1.251cm" svg:x="3.773cm" svg:y="11.133cm" svg:viewBox="0 0 1053 1252" draw:points="874,796 1053,796 1053,863 1051,911 1045,954 1035,995 1020,1033 1003,1068 980,1101 954,1129 925,1154 891,1178 852,1199 811,1215 764,1228 714,1239 661,1247 602,1251 539,1252 462,1251 389,1245 325,1236 266,1222 240,1215 216,1205 193,1194 173,1184 152,1171 136,1159 121,1145 106,1131 93,1115 82,1096 71,1075 60,1053 50,1027 41,1001 26,942 15,874 7,797 1,713 0,620 1,534 7,454 15,381 27,316 41,258 51,232 60,208 72,185 83,165 96,146 108,128 122,113 138,99 155,85 174,73 192,60 215,50 238,41 264,33 317,17 378,8 444,1 516,0 588,1 654,5 714,12 768,23 816,34 837,41 858,49 876,58 893,67 908,76 923,88 936,99 949,111 960,126 969,140 979,158 988,174 996,192 1003,213 1016,256 1025,305 1029,358 1030,415 853,415 853,384 852,350 850,318 844,290 839,277 836,265 831,253 826,243 820,233 814,224 806,215 800,208 791,200 782,195 773,189 763,184 752,179 739,174 711,166 678,160 640,154 599,150 554,148 504,147 455,149 412,152 372,160 354,164 338,171 322,176 308,182 293,190 282,197 272,206 261,216 252,225 245,237 237,248 231,263 224,278 218,296 209,335 200,381 193,436 190,496 186,638 187,710 190,775 197,834 203,886 213,930 224,969 231,985 238,1001 246,1013 253,1025 263,1034 273,1043 284,1052 298,1060 312,1067 327,1075 344,1080 363,1085 404,1094 450,1101 503,1104 561,1105 610,1104 653,1102 693,1099 727,1092 756,1084 769,1080 781,1076 792,1070 802,1065 810,1059 817,1053 823,1045 830,1037 836,1027 842,1017 846,1004 852,991 860,961 866,926 870,888 873,844">
              <text:p/>
            </draw:polygon>
            <draw:polygon draw:style-name="gr12" draw:text-style-name="P12" draw:layer="layout" svg:width="1.018cm" svg:height="1.737cm" svg:x="5.075cm" svg:y="10.629cm" svg:viewBox="0 0 1019 1738" draw:points="177,0 177,672 183,675 192,654 204,635 216,616 232,600 249,585 267,571 288,558 311,547 335,537 362,528 390,521 420,515 486,506 561,504 616,505 668,510 716,518 761,529 802,544 839,561 874,581 904,606 930,632 954,663 974,696 990,732 1003,773 1012,816 1017,862 1019,911 1019,961 1019,1738 840,1738 840,961 840,926 839,893 836,862 830,833 823,806 812,781 801,759 786,738 770,720 751,704 730,690 706,678 681,668 654,661 624,655 593,652 560,651 505,653 455,656 409,663 368,672 350,677 333,683 317,690 301,697 288,705 276,714 265,723 255,733 246,744 237,755 229,769 221,782 214,799 208,815 197,853 189,895 183,943 179,995 177,1054 177,1738 0,1738 0,0">
              <text:p/>
            </draw:polygon>
            <draw:path draw:style-name="gr12" draw:text-style-name="P12" draw:layer="layout" svg:width="1.076cm" svg:height="1.251cm" svg:x="6.387cm" svg:y="11.13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12" draw:text-style-name="P12" draw:layer="layout" svg:width="0.176cm" svg:height="1.737cm" svg:x="7.744cm" svg:y="10.629cm" svg:viewBox="0 0 177 1738" draw:points="177,0 177,1738 0,1738 0,0">
              <text:p/>
            </draw:polygon>
            <draw:path draw:style-name="gr12" draw:text-style-name="P12" draw:layer="layout" svg:width="1.076cm" svg:height="1.251cm" svg:x="8.202cm" svg:y="11.13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ath draw:style-name="gr12" draw:text-style-name="P12" draw:layer="layout" svg:width="1.053cm" svg:height="1.779cm" svg:x="9.524cm" svg:y="11.133cm" svg:viewBox="0 0 1054 1780" svg:d="M1054 18v1298l-1 64-7 58-8 53-12 48-8 21-8 21-9 19-11 18-11 16-13 17-13 14-13 14-15 11-17 13-19 10-19 9-20 9-23 9-49 14-56 11-61 7-69 6-73 2-65-2-61-4-55-7-48-9-44-12-20-6-18-8-18-8-16-9-14-9-13-11-12-11-11-13-11-13-10-15-9-14-8-18-7-18-6-20-12-41-8-47-4-51-1-54h173v37l3 34 5 30 6 27 4 13 4 11 5 10 5 11 6 7 6 8 7 8 7 6 8 7 9 4 9 5 10 6 12 4 14 5 29 5 34 6 37 4 44 2 46 1 49-1 46-4 39-4 37-6 33-9 14-5 13-5 13-6 11-7 9-7 10-6 8-8 9-9 7-11 7-11 7-12 5-13 5-13 5-15 8-32 5-35 4-40 1-42v-245h-4l-9 20-12 20-15 18-16 16-17 16-20 13-21 12-24 11-26 10-27 8-32 8-31 5-70 8-79 2-64-1-60-6-53-11-25-6-24-8-23-8-22-10-20-11-19-12-16-13-17-14-15-15-14-17-12-17-12-20-11-20-10-23-17-50-14-58-11-64-8-70-5-78-1-84 1-89 6-81 8-74 11-66 15-59 19-51 10-24 10-20 11-20 14-17 13-17 15-15 16-14 17-13 20-11 20-12 23-10 22-9 26-8 26-6 56-11 64-7 67-2 72 2 65 9 29 6 29 8 27 10 25 10 24 12 21 14 21 15 19 16 17 19 15 18 14 21 12 23h4l-8-165zM523 147l-51 2-47 3-39 8-20 4-17 4-17 7-15 7-14 7-13 8-12 8-11 10-9 10-8 12-8 11-7 14-8 14-5 17-11 39-10 46-6 51-5 59-3 65-1 71 4 138 5 58 6 54 10 45 11 39 5 18 8 15 7 14 8 12 8 11 9 10 11 10 12 8 13 8 14 7 15 7 17 5 17 5 20 5 39 8 47 3 51 1 51-1 45-4 43-8 18-5 18-6 17-6 16-8 15-8 14-8 13-10 10-11 11-11 9-12 9-13 7-15 8-16 7-19 10-41 10-48 8-54 4-63 4-143-1-66-3-59-4-54-8-48-10-42-5-18-5-18-7-16-8-15-7-12-9-12-9-11-11-10-10-9-13-8-14-8-15-8-16-7-17-6-36-9-43-7-45-3z">
              <text:p/>
            </draw:path>
            <draw:path draw:style-name="gr12" draw:text-style-name="P12" draw:layer="layout" svg:width="1.076cm" svg:height="1.251cm" svg:x="10.853cm" svg:y="11.133cm" svg:viewBox="0 0 1077 1252" svg:d="M537 0l81 1 74 7 65 8 60 12 26 8 25 10 23 9 20 10 18 12 17 12 16 13 14 14 12 17 12 17 11 21 9 21 9 24 9 27 14 61 11 68 7 76 5 86 2 93-2 93-5 86-7 77-11 68-14 59-9 26-9 25-9 22-11 19-12 18-12 16-14 15-16 13-17 12-18 11-20 10-23 10-25 9-26 8-60 13-65 8-74 6-81 1-81-1-73-6-66-8-57-13-26-8-25-9-23-10-20-10-19-11-17-12-15-13-14-15-12-16-12-18-11-19-10-22-8-25-9-26-14-59-11-68-8-77-5-86-1-93 1-93 5-86 8-76 11-68 14-61 9-27 8-24 10-21 11-21 12-17 12-17 14-14 15-13 17-12 19-12 20-10 23-9 25-10 26-8 57-12 66-8 73-7zM537 147l-57 1-50 4-44 6-40 8-18 6-16 5-14 7-14 6-12 8-10 7-10 9-7 10-8 11-6 12-7 15-6 16-9 39-9 47-7 53-3 63-4 147 4 148 3 61 7 53 9 48 9 38 6 17 7 14 6 12 8 11 7 9 10 10 10 7 12 8 14 7 14 7 16 5 18 5 40 8 44 6 50 3 57 1 57-1 51-3 46-6 39-8 19-5 16-5 14-7 14-7 12-8 10-7 10-10 6-9 8-11 6-12 7-14 6-17 10-38 8-48 7-53 4-61 4-148-4-147-4-63-7-53-8-47-10-39-6-16-7-15-6-12-8-11-6-10-10-9-10-7-12-8-14-6-14-7-16-5-19-6-39-8-46-6-51-4z">
              <text:p/>
            </draw:path>
            <draw:polygon draw:style-name="gr12" draw:text-style-name="P12" draw:layer="layout" svg:width="1.035cm" svg:height="1.251cm" svg:x="12.159cm" svg:y="11.133cm" svg:viewBox="0 0 1036 1252" draw:points="1000,337 822,337 820,306 818,279 814,255 812,243 810,234 805,224 802,215 797,208 792,200 787,192 781,187 776,182 769,177 762,174 754,171 745,167 735,164 709,159 678,155 643,151 602,149 504,147 414,149 375,151 341,155 313,160 289,166 278,168 268,173 261,176 253,181 247,185 240,190 234,196 229,202 224,209 219,217 216,226 213,235 209,246 206,256 203,280 200,306 200,337 200,359 202,380 205,400 211,419 217,436 225,452 234,465 245,479 256,490 269,500 284,510 300,516 317,523 336,528 356,531 378,532 523,539 706,551 746,554 783,560 818,568 851,578 880,591 908,606 931,624 953,645 974,668 990,693 1003,722 1016,751 1025,785 1030,819 1034,858 1036,897 1034,946 1029,992 1025,1013 1020,1032 1015,1051 1009,1069 1001,1086 993,1102 984,1117 974,1131 964,1144 952,1156 940,1166 926,1176 912,1186 895,1194 879,1202 860,1210 818,1224 772,1234 718,1242 660,1249 595,1252 524,1252 453,1252 387,1249 327,1243 273,1236 224,1226 181,1214 162,1206 144,1199 127,1191 113,1181 99,1171 86,1161 75,1150 64,1137 53,1125 44,1110 36,1094 28,1078 22,1062 16,1043 11,1025 7,1004 1,961 0,914 1,850 186,850 186,908 187,936 190,962 192,974 195,985 198,995 201,1006 205,1016 211,1025 216,1033 222,1041 227,1049 235,1055 242,1062 250,1067 258,1071 266,1076 276,1080 288,1084 311,1091 339,1096 372,1101 407,1103 490,1105 591,1103 635,1100 673,1095 706,1090 736,1083 749,1078 761,1075 772,1070 781,1065 789,1059 796,1053 804,1045 811,1038 817,1029 822,1019 828,1010 831,1000 836,987 839,976 843,963 845,950 850,920 850,889 850,865 847,843 844,823 839,804 833,787 826,770 816,756 805,744 794,732 781,722 767,714 751,707 735,703 715,698 696,697 675,696 489,692 409,686 337,678 274,668 221,656 175,643 155,635 139,627 123,618 109,607 96,596 83,582 73,569 61,555 52,538 43,521 36,502 30,482 25,463 20,440 14,393 12,341 14,292 17,248 26,208 32,189 38,171 44,155 52,139 60,125 68,111 79,99 89,88 101,77 113,68 126,60 142,52 158,45 176,38 217,26 265,17 318,9 378,4 444,1 516,0 630,4 680,10 728,18 770,28 811,41 846,56 879,73 906,92 931,115 953,139 969,165 982,192 992,224 998,256 1000,292">
              <text:p/>
            </draw:polygon>
          </draw:g>
          <draw:path draw:style-name="gr13" draw:text-style-name="P12" draw:layer="layout" svg:width="0.428cm" svg:height="0.515cm" svg:x="7.42cm" svg:y="13.304cm" svg:viewBox="0 0 429 516" svg:d="M97 147h-77l2-21 1-19 3-17 6-16 2-7 2-7 4-6 3-5 4-6 4-5 4-4 5-4 5-3 7-3 5-4 8-3 16-5 17-4 21-4 24-3h25l27-1 31 1 28 1 25 3 23 4 19 6 10 2 8 3 8 5 7 3 6 5 7 5 4 4 6 6 4 5 4 7 5 6 3 8 2 8 4 8 4 19 4 21 1 22 1 25v330h-72l5-52h-1l-7 8-5 6-8 6-8 6-8 6-9 5-10 5-9 3-11 4-12 3-25 6-27 2-31 1-23-1-21-2-21-2-18-5-17-6-16-6-14-8-12-8-13-11-9-12-9-11-6-15-5-14-4-16-2-19-1-18 1-21 1-19 4-18 2-8 2-8 3-8 3-7 4-7 3-6 4-6 5-5 4-6 5-3 6-5 5-4 8-4 7-3 8-3 8-4 19-4 21-5 23-3 25-1 26-1 30 1 29 2 24 5 11 2 12 3 9 5 9 3 8 5 7 4 5 5 6 5 4 6 4 6h2v-60-21l-2-19-1-16-3-16-4-13-1-5-4-6-2-3-2-5-3-3-4-4-2-3-4-3-3-3-5-2-4-2-7-3-5-2-5-1-15-4-15-1-17-2h-19l-32 1-14 1-13 3-13 2-11 3-10 5-9 4-7 6-8 5-6 6-5 7-3 7-2 8-1 8-2 10v2 3 2l2 1v4zM212 262h-21l-17 1-16 1-16 2-13 2-11 4-9 3-4 2-4 2-2 2-2 3-4 4-2 2-2 3-3 5-1 5-2 3-3 11-2 12-1 12-1 14 1 16 1 13 2 12 3 11 2 5 1 4 3 5 2 3 2 4 4 3 2 2 2 3 4 3 4 1 4 1 4 3 11 4 12 2 14 3 14 2 18 1h19l36-1 17-2 15-3 15-3 12-5 12-4 10-6 8-7 9-6 7-8 5-9 4-10 3-10 1-10 2-11-2-15v-13l-3-11-2-6-1-5-2-5-2-5-3-3-3-5-3-3-3-2-4-3-3-3-5-2-3-3-6-2-5-1-12-5-14-3-16-2h-18l-18-2z">
            <text:p/>
          </draw:path>
          <draw:polygon draw:style-name="gr13" draw:text-style-name="P12" draw:layer="layout" svg:width="0.433cm" svg:height="0.515cm" svg:x="7.972cm" svg:y="13.304cm" svg:viewBox="0 0 434 516" draw:points="359,328 434,328 434,355 433,375 431,393 427,411 421,425 413,440 404,454 393,465 380,476 366,486 351,494 333,500 314,505 293,510 272,513 248,515 222,516 190,515 160,513 134,510 110,504 99,500 89,497 79,492 71,488 62,482 55,478 49,472 42,465 38,458 33,451 28,442 24,433 20,423 16,412 10,388 6,359 2,328 1,293 0,255 1,219 2,187 6,158 10,131 16,107 20,97 24,86 28,77 33,68 38,61 42,54 49,48 56,41 63,36 72,30 80,26 89,22 99,17 109,14 131,8 156,3 184,1 213,0 242,1 269,2 293,5 315,9 335,14 344,17 353,20 361,24 367,27 373,32 379,36 386,41 390,46 396,52 399,58 404,65 408,73 412,80 414,89 417,97 419,106 423,126 425,147 425,171 350,171 350,158 350,143 349,131 347,121 346,114 343,110 341,105 339,100 338,97 334,92 331,89 328,86 325,83 322,81 317,78 314,76 309,73 304,72 298,70 292,68 279,65 264,62 247,61 227,60 206,60 187,60 168,62 152,65 147,66 139,68 133,72 126,74 122,77 116,81 113,84 108,89 105,92 101,98 99,102 97,109 93,115 91,123 86,139 83,158 80,179 78,204 77,232 76,264 77,293 78,321 81,344 84,365 89,383 92,399 97,405 99,412 101,416 105,421 108,425 113,429 117,432 123,436 128,439 135,442 142,446 150,448 166,451 185,454 206,455 230,456 250,456 268,455 285,453 299,450 311,447 317,446 322,444 326,441 330,439 333,437 337,434 339,431 341,428 344,423 347,419 349,414 350,409 354,397 356,382 357,366 359,349">
            <text:p/>
          </draw:polygon>
          <draw:path draw:style-name="gr13" draw:text-style-name="P12" draw:layer="layout" svg:width="0.443cm" svg:height="0.515cm" svg:x="8.496cm" svg:y="13.304cm" svg:viewBox="0 0 444 516" svg:d="M222 0l32 1 31 2 27 4 24 6 21 5 9 5 9 4 8 5 8 4 7 5 6 7 4 6 5 8 4 9 4 9 7 21 5 25 6 28 2 31 3 36v37 39l-3 34-2 33-6 27-5 24-7 22-4 10-4 8-5 7-4 6-6 6-7 5-8 6-8 4-9 5-9 3-10 5-11 2-24 6-27 3-31 2-32 1-33-1-31-2-27-3-25-6-10-2-11-5-9-3-9-5-7-4-8-6-6-5-5-6-5-6-4-7-5-8-4-10-3-10-4-12-6-24-4-27-4-33-1-34-1-39 1-37 1-36 4-31 4-28 6-25 4-11 3-10 4-9 5-9 4-8 5-6 5-7 6-5 8-4 7-5 9-4 9-5 11-3 10-2 25-6 27-4 31-2zM222 60h-24l-22 1-18 3-16 4-7 2-7 3-5 3-7 2-5 4-4 4-5 4-3 4-2 5-3 4-2 7-2 5-4 16-3 19-3 22-2 25-2 61 2 60 2 26 3 23 3 19 4 16 2 7 2 6 3 5 2 4 3 4 5 3 4 5 5 3 7 2 5 3 7 3 7 2 16 3 18 3h22l24 1 24-1h20l19-3 16-3 8-2 6-3 7-3 4-2 5-3 5-5 3-3 2-4 5-4 2-5 2-6 3-7 4-16 5-19 2-23 1-26 2-60-2-61-1-25-2-22-5-19-2-8-2-8-3-5-2-7-2-4-5-5-2-4-3-4-5-4-5-4-4-2-7-3-6-3-8-2-16-4-19-3-20-1z">
            <text:p/>
          </draw:path>
          <draw:polygon draw:style-name="gr13" draw:text-style-name="P12" draw:layer="layout" svg:width="0.408cm" svg:height="0.506cm" svg:x="9.048cm" svg:y="13.312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olygon draw:style-name="gr13" draw:text-style-name="P12" draw:layer="layout" svg:width="0.427cm" svg:height="0.515cm" svg:x="9.575cm" svg:y="13.304cm" svg:viewBox="0 0 428 516" draw:points="414,139 338,139 338,126 338,115 336,105 333,97 331,91 330,88 329,84 327,81 325,78 323,76 321,73 317,72 314,71 311,68 303,66 292,65 280,63 265,61 248,60 206,60 171,60 155,62 141,64 129,65 118,68 115,70 110,72 107,73 105,75 102,76 99,79 97,82 94,84 92,86 90,90 89,93 86,98 86,101 84,106 83,115 81,126 81,139 81,148 82,158 83,166 86,174 89,180 91,187 96,192 99,198 105,202 110,206 116,210 123,213 130,216 139,217 147,219 155,221 215,222 290,225 306,227 322,229 337,233 350,237 362,243 374,249 384,256 392,265 401,274 408,286 414,297 419,309 423,323 425,338 427,353 428,368 427,389 424,408 423,417 421,425 417,433 415,441 412,448 409,455 404,461 400,466 396,472 391,477 386,481 380,486 375,489 367,492 362,496 354,499 337,504 317,508 296,512 272,514 245,515 215,516 186,515 159,514 134,512 113,508 91,504 74,500 66,497 59,494 52,490 46,487 40,482 35,478 30,473 25,468 22,463 17,457 14,450 11,444 9,437 6,429 4,422 2,414 1,396 0,378 0,350 76,350 76,374 77,386 78,397 80,406 82,411 83,415 85,417 86,423 89,425 91,429 93,431 97,434 99,437 101,439 105,441 108,442 117,447 127,449 139,452 152,454 167,455 184,456 201,456 224,456 243,455 261,454 277,451 290,449 304,446 309,444 314,441 317,440 322,438 325,436 328,433 330,431 334,428 337,424 338,421 341,416 342,412 344,407 346,403 348,397 349,391 349,379 350,365 350,356 349,347 348,338 346,330 343,324 340,317 337,312 332,306 327,301 322,298 316,296 310,292 304,290 296,288 288,288 279,288 201,286 168,284 139,280 114,276 91,272 83,268 73,265 65,262 58,258 51,255 45,250 39,246 34,240 30,235 25,229 22,222 17,215 14,208 11,199 9,190 7,182 5,173 4,163 3,142 4,122 6,102 9,86 12,79 15,72 17,65 20,58 24,52 28,47 33,41 36,36 41,33 46,28 52,25 58,23 65,20 73,16 89,12 109,8 130,4 155,1 182,1 212,0 259,1 280,4 300,8 318,12 335,17 350,23 364,30 375,38 386,47 394,56 401,67 407,79 411,91 413,105 414,121">
            <text:p/>
          </draw:polygon>
          <draw:polygon draw:style-name="gr13" draw:text-style-name="P12" draw:layer="layout" svg:width="0.354cm" svg:height="0.629cm" svg:x="10.039cm" svg:y="13.193cm" svg:viewBox="0 0 355 630" draw:points="337,121 337,183 143,183 143,490 143,500 144,510 147,516 148,524 150,531 152,538 156,544 160,549 165,554 171,558 176,562 183,564 190,566 197,569 205,569 213,569 222,569 230,569 238,566 245,565 251,563 256,560 262,555 266,552 272,547 274,541 277,536 280,529 281,522 283,514 284,505 284,497 288,473 288,444 355,444 355,481 354,500 353,516 350,532 347,547 341,561 336,573 329,584 321,593 311,603 300,610 289,616 276,622 262,626 248,628 230,630 213,630 197,630 179,629 165,627 150,623 138,619 126,614 115,606 105,600 97,591 89,582 83,572 77,561 73,548 71,536 68,521 68,505 68,490 68,183 0,183 0,121 68,121 68,0 143,0 143,121">
            <text:p/>
          </draw:polygon>
          <draw:path draw:style-name="gr13" draw:text-style-name="P12" draw:layer="layout" svg:width="0.071cm" svg:height="0.715cm" svg:x="10.455cm" svg:y="13.097cm" svg:viewBox="0 0 72 716" svg:d="M72 0v84h-72v-84zM72 213v503h-72v-503z">
            <text:p/>
          </draw:path>
          <draw:path draw:style-name="gr13" draw:text-style-name="P12" draw:layer="layout" svg:width="0.433cm" svg:height="0.724cm" svg:x="10.641cm" svg:y="13.304cm" svg:viewBox="0 0 434 725" svg:d="M434 9v716h-73v-277l-2-1-5 8-5 8-7 7-6 7-8 7-7 5-10 5-10 5-11 4-11 3-13 4-13 2-29 3-32 1-26-1-24-2-21-5-11-3-10-3-9-4-8-4-9-5-8-3-6-6-8-6-5-6-6-6-5-8-4-8-5-10-4-11-7-21-6-24-4-26-4-29-1-32-1-35 1-34 1-33 4-28 4-27 6-25 8-21 4-9 5-8 5-9 4-8 7-7 5-6 7-5 7-6 8-6 9-3 8-6 9-2 11-4 10-3 23-5 25-2 26-1 29 1 27 3 13 3 12 2 11 4 11 4 10 5 8 4 10 7 8 6 7 7 7 6 6 9 6 9v-2l-1-59zM210 60h-20l-17 2-17 3-7 3-7 3-6 2-7 3-5 3-6 4-5 3-4 5-4 5-4 3-2 6-2 6-6 14-5 17-3 18-3 23-2 25-1 27-1 30 1 28 1 26 3 23 2 21 5 17 2 9 2 7 4 7 2 6 3 5 4 5 3 4 3 5 4 3 6 5 4 3 6 2 6 3 6 3 7 2 8 2 17 3 17 1 21 1 21-1 18-1 17-3 9-2 7-2 7-3 6-3 6-2 6-3 5-5 6-3 4-5 3-4 3-5 4-6 3-6 3-6 6-16 4-17 3-20 3-21 1-25 1-26-1-33-1-28-3-26-3-24-3-19-6-17-2-7-2-7-3-5-4-6-3-5-4-4-6-5-4-3-6-5-7-2-8-3-5-4-9-2-7-1-20-3-20-2z">
            <text:p/>
          </draw:path>
          <draw:polygon draw:style-name="gr13" draw:text-style-name="P12" draw:layer="layout" svg:width="0.408cm" svg:height="0.506cm" svg:x="11.203cm" svg:y="13.312cm" svg:viewBox="0 0 409 507" draw:points="409,0 409,502 337,502 340,436 340,434 335,444 329,451 322,459 314,466 306,473 298,479 289,485 280,489 268,494 258,497 246,500 233,503 205,506 176,507 155,506 134,505 115,502 99,497 83,490 68,482 55,474 43,464 33,452 25,439 17,425 11,410 6,392 2,374 1,354 0,333 0,0 72,0 72,333 73,349 73,364 75,378 78,391 82,402 83,407 86,412 89,415 91,419 93,423 97,425 99,428 102,431 107,432 111,436 121,439 131,441 142,444 155,447 168,448 184,448 205,447 224,447 242,444 258,440 265,438 272,436 278,432 284,429 289,425 293,423 298,417 303,414 306,410 311,404 314,399 317,392 322,387 324,380 326,372 329,364 332,349 335,330 336,310 337,289 337,0">
            <text:p/>
          </draw:polygon>
          <draw:path draw:style-name="gr13" draw:text-style-name="P12" draw:layer="layout" svg:width="0.438cm" svg:height="0.515cm" svg:x="11.736cm" svg:y="13.304cm" svg:viewBox="0 0 439 516" svg:d="M362 357h77v18 19l-2 18-1 8-4 8-2 8-2 5-3 8-4 6-4 7-4 4-5 6-5 5-5 4-7 5-5 3-7 3-7 4-8 3-18 5-20 4-22 4-24 2-26 1-29 1-33-1-29-2-29-3-24-6-11-4-10-3-10-5-8-3-9-5-7-6-6-5-7-7-4-6-5-8-5-8-4-10-4-11-4-11-6-24-4-29-4-32-1-36-1-38 1-36 1-33 4-29 4-27 6-25 4-10 4-10 4-9 5-9 5-7 4-7 7-6 5-6 8-5 8-6 8-4 8-4 11-4 10-3 22-6 26-4 28-2 30-1 35 1 30 1 27 4 25 5 10 3 11 3 10 5 7 3 10 5 6 5 7 5 6 6 5 6 5 7 5 6 3 9 5 9 3 9 6 22 4 25 4 28 2 31v35 39h-363l1 28 1 25 3 24 3 19 5 18 3 15 5 7 2 6 2 5 4 5 3 4 3 3 4 3 6 4 5 2 6 4 7 2 7 2 16 3 17 3 21 1 22 1h21l20-1 17-1 16-2 13-3 12-2 9-5 5-1 3-2 3-1 3-2 3-4 2-3 2-2 3-4 1-4 2-4 1-3 1-6 2-9 1-11v-12zM362 213v-22-19l-1-18-2-16-3-14-2-7-1-6-2-5-2-5-3-4-3-5-3-3-3-3-4-3-4-3-4-4-6-2-5-1-5-3-13-4-16-3-18-2-19-1h-21-22l-19 1-18 3-15 3-7 1-7 4-6 2-5 2-5 3-4 4-4 3-4 3-4 3-3 5-2 5-3 5-3 6-2 8-3 13-3 16-2 18-2 22v23z">
            <text:p/>
          </draw:path>
          <draw:polygon draw:style-name="gr14" draw:text-style-name="P13" draw:layer="layout" svg:width="0.589cm" svg:height="0.072cm" svg:x="12.368cm" svg:y="13.624cm" svg:viewBox="0 0 590 73" draw:points="0,73 0,36 0,0 590,0 590,36 590,73">
            <text:p/>
          </draw:polygon>
          <draw:polygon draw:style-name="gr15" draw:text-style-name="P13" draw:layer="layout" svg:width="6.449cm" svg:height="3.523cm" svg:x="0.805cm" svg:y="10.176cm" svg:viewBox="0 0 6450 3524" draw:points="71,1303 35,1293 0,1282 115,843 116,840 226,506 227,505 227,505 227,504 228,503 333,264 334,263 334,262 334,262 335,261 335,260 386,173 386,172 387,172 387,171 388,170 438,103 439,102 440,101 441,100 442,98 490,52 492,50 493,49 495,48 496,47 544,17 544,17 546,16 548,15 549,14 551,14 574,5 576,5 578,4 580,4 581,3 604,0 605,0 607,0 608,0 609,0 631,0 632,0 633,0 634,0 636,0 658,3 660,4 662,4 664,5 666,5 688,14 689,14 690,15 691,15 692,16 714,27 715,28 716,29 717,29 717,30 718,30 760,62 762,63 763,64 765,65 766,66 807,112 808,113 808,114 809,115 810,116 849,172 850,173 851,174 851,175 852,176 852,176 928,319 928,320 929,321 929,322 930,323 1001,497 1002,498 1002,498 1002,499 1003,500 1130,910 1131,912 1326,1721 1326,1722 1467,2365 1550,2659 1601,2792 1662,2917 1735,3032 1822,3134 1923,3223 2043,3301 2185,3362 2348,3408 2538,3437 2757,3447 6450,3447 6450,3486 6450,3524 2756,3524 2754,3524 2533,3513 2532,3513 2531,3513 2530,3513 2529,3513 2335,3484 2334,3483 2333,3483 2332,3483 2331,3483 2163,3435 2162,3435 2161,3434 2160,3434 2159,3434 2012,3371 2011,3370 2010,3370 2009,3369 2008,3368 2007,3368 1883,3287 1881,3286 1880,3286 1879,3285 1878,3284 1773,3191 1772,3190 1771,3189 1770,3188 1769,3187 1679,3081 1678,3080 1677,3079 1676,3078 1676,3077 1600,2958 1599,2956 1598,2954 1535,2825 1535,2825 1534,2824 1534,2823 1534,2822 1481,2686 1481,2685 1480,2685 1480,2684 1480,2683 1396,2386 1396,2383 1255,1740 1060,933 934,526 863,355 789,216 752,163 715,122 678,94 661,85 645,79 629,77 611,77 595,79 578,85 537,111 494,153 447,215 399,298 295,533 185,864">
            <text:p/>
          </draw:polygon>
        </draw:g>
        <presentation:notes draw:style-name="dp2">
          <draw:page-thumbnail draw:style-name="gr6"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6" draw:text-style-name="P15" draw:layer="layout" svg:width="7.921cm" svg:height="1.394cm" svg:x="1.697cm" svg:y="5.643cm">
          <draw:text-box>
            <text:p><text:span text:style-name="T2">Échologos</text:span></text:p>
            <text:p text:style-name="P14"><text:span text:style-name="T3">24 boulevard de la chantourne</text:span></text:p>
            <text:p><text:span text:style-name="T3">38700 La Tronche</text:span></text:p>
          </draw:text-box>
        </draw:frame>
        <draw:custom-shape draw:style-name="gr17" draw:text-style-name="P16" draw:layer="layout" svg:width="8.114cm" svg:height="5.196cm" svg:x="1.597cm" svg:y="1.921cm">
          <text:p/>
          <draw:enhanced-geometry svg:viewBox="0 0 21600 21600" draw:type="rectangle" draw:enhanced-path="M 0 0 L 21600 0 21600 21600 0 21600 0 0 Z N"/>
        </draw:custom-shape>
        <draw:frame draw:style-name="gr16" draw:text-style-name="P18" draw:layer="layout" svg:width="4.73cm" svg:height="1.394cm" svg:x="4.881cm" svg:y="5.643cm">
          <draw:text-box>
            <text:p text:style-name="P17"><text:span text:style-name="T3">04.76.89.36.63</text:span></text:p>
            <text:p text:style-name="P17"><text:span text:style-name="T3">www.echologos.fr</text:span></text:p>
            <text:p text:style-name="P17"><text:span text:style-name="T3">grenoble@echologos.com</text:span></text:p>
          </draw:text-box>
        </draw:frame>
        <draw:frame draw:style-name="gr18" draw:text-style-name="P19" draw:layer="layout" svg:width="4.71cm" svg:height="1.62cm" svg:x="4.901cm" svg:y="3.784cm">
          <draw:text-box>
            <text:p text:style-name="P17"><text:span text:style-name="T4">DE LOS RIOS Baptiste</text:span></text:p>
            <text:p text:style-name="P17"><text:span text:style-name="T5">Ingénieur acousticien</text:span></text:p>
            <text:p text:style-name="P17"><text:span text:style-name="T5">Chargé d’affaires</text:span></text:p>
          </draw:text-box>
        </draw:frame>
        <draw:line draw:style-name="gr19" draw:text-style-name="P9" draw:layer="layout" svg:x1="1.923cm" svg:y1="5.48cm" svg:x2="9.331cm" svg:y2="5.48cm">
          <text:p/>
        </draw:line>
        <draw:frame draw:style-name="gr16" draw:text-style-name="P15" draw:layer="layout" svg:width="7.921cm" svg:height="1.394cm" svg:x="10.09cm" svg:y="5.617cm">
          <draw:text-box>
            <text:p><text:span text:style-name="T2">Échologos</text:span></text:p>
            <text:p text:style-name="P14"><text:span text:style-name="T3">24 boulevard de la chantourne</text:span></text:p>
            <text:p><text:span text:style-name="T3">38700 La Tronche</text:span></text:p>
          </draw:text-box>
        </draw:frame>
        <draw:custom-shape draw:style-name="gr17" draw:text-style-name="P16" draw:layer="layout" svg:width="8.114cm" svg:height="5.196cm" svg:x="9.99cm" svg:y="1.895cm">
          <text:p/>
          <draw:enhanced-geometry svg:viewBox="0 0 21600 21600" draw:type="rectangle" draw:enhanced-path="M 0 0 L 21600 0 21600 21600 0 21600 0 0 Z N"/>
        </draw:custom-shape>
        <draw:frame draw:style-name="gr16" draw:text-style-name="P18" draw:layer="layout" svg:width="4.73cm" svg:height="1.394cm" svg:x="13.274cm" svg:y="5.617cm">
          <draw:text-box>
            <text:p text:style-name="P17"><text:span text:style-name="T3">04.76.89.36.63</text:span></text:p>
            <text:p text:style-name="P17"><text:span text:style-name="T3">www.echologos.fr</text:span></text:p>
            <text:p text:style-name="P17"><text:span text:style-name="T3">grenoble@echologos.com</text:span></text:p>
          </draw:text-box>
        </draw:frame>
        <draw:frame draw:style-name="gr18" draw:text-style-name="P19" draw:layer="layout" svg:width="7.706cm" svg:height="1.62cm" svg:x="10.298cm" svg:y="3.758cm">
          <draw:text-box>
            <text:p text:style-name="P17"><text:span text:style-name="T4">ODION Jean-Pierre</text:span></text:p>
            <text:p text:style-name="P17"><text:span text:style-name="T5">Ingénieur acousticien</text:span></text:p>
            <text:p text:style-name="P17"><text:span text:style-name="T5">Gérant</text:span></text:p>
          </draw:text-box>
        </draw:frame>
        <draw:line draw:style-name="gr19" draw:text-style-name="P9" draw:layer="layout" svg:x1="10.316cm" svg:y1="5.454cm" svg:x2="17.724cm" svg:y2="5.454cm">
          <text:p/>
        </draw:line>
        <draw:frame draw:style-name="gr16" draw:text-style-name="P15" draw:layer="layout" svg:width="7.921cm" svg:height="1.394cm" svg:x="1.697cm" svg:y="11.143cm">
          <draw:text-box>
            <text:p><text:span text:style-name="T2">Échologos</text:span></text:p>
            <text:p text:style-name="P14"><text:span text:style-name="T3">24 boulevard de la chantourne</text:span></text:p>
            <text:p><text:span text:style-name="T3">38700 La Tronche</text:span></text:p>
          </draw:text-box>
        </draw:frame>
        <draw:custom-shape draw:style-name="gr17" draw:text-style-name="P16" draw:layer="layout" svg:width="8.114cm" svg:height="5.196cm" svg:x="1.597cm" svg:y="7.421cm">
          <text:p/>
          <draw:enhanced-geometry svg:viewBox="0 0 21600 21600" draw:type="rectangle" draw:enhanced-path="M 0 0 L 21600 0 21600 21600 0 21600 0 0 Z N"/>
        </draw:custom-shape>
        <draw:frame draw:style-name="gr16" draw:text-style-name="P18" draw:layer="layout" svg:width="4.73cm" svg:height="1.394cm" svg:x="4.881cm" svg:y="11.143cm">
          <draw:text-box>
            <text:p text:style-name="P17"><text:span text:style-name="T3">04.76.89.36.63</text:span></text:p>
            <text:p text:style-name="P17"><text:span text:style-name="T3">www.echologos.fr</text:span></text:p>
            <text:p text:style-name="P17"><text:span text:style-name="T3">grenoble@echologos.com</text:span></text:p>
          </draw:text-box>
        </draw:frame>
        <draw:frame draw:style-name="gr20" draw:text-style-name="P19" draw:layer="layout" svg:width="4.71cm" svg:height="1.62cm" svg:x="4.901cm" svg:y="9.284cm">
          <draw:text-box>
            <text:p text:style-name="P17"><text:span text:style-name="T4">BOISSEAU Aurélien</text:span></text:p>
            <text:p text:style-name="P17"><text:span text:style-name="T5">Ingénieur acousticien</text:span></text:p>
            <text:p text:style-name="P17"><text:span text:style-name="T5">Chargé d’affaires</text:span></text:p>
          </draw:text-box>
        </draw:frame>
        <draw:line draw:style-name="gr19" draw:text-style-name="P9" draw:layer="layout" svg:x1="1.923cm" svg:y1="10.98cm" svg:x2="9.331cm" svg:y2="10.98cm">
          <text:p/>
        </draw:line>
        <draw:g>
          <draw:g>
            <draw:path draw:style-name="gr2" draw:text-style-name="P3" draw:layer="layout" svg:width="0.403cm" svg:height="0.801cm" svg:x="2.546cm" svg:y="2.297cm" svg:viewBox="0 0 404 802" svg:d="M71 234v213h319v60h-319v235h333v60h-404v-629h404v61zM287 0l6 13 7 13 14 25-142 71-22-36z">
              <text:p/>
            </draw:path>
            <draw:polygon draw:style-name="gr2" draw:text-style-name="P3" draw:layer="layout" svg:width="0.38cm" svg:height="0.452cm" svg:x="3.027cm" svg:y="2.651cm" svg:viewBox="0 0 381 453" draw:points="316,288 381,288 381,312 380,329 378,345 374,360 369,373 362,386 354,398 345,408 334,417 322,426 308,433 293,439 276,444 258,448 239,451 218,452 195,453 167,452 141,450 117,447 96,442 87,439 78,436 70,432 62,428 55,423 49,419 44,414 38,409 34,403 30,396 26,389 22,381 18,371 15,362 9,340 6,316 3,288 1,258 0,224 1,193 3,164 6,138 10,114 15,93 18,84 22,75 26,67 30,60 35,53 39,46 44,41 50,36 56,31 63,26 70,22 78,18 86,15 95,12 114,6 136,3 160,1 186,0 213,1 236,2 258,4 278,8 295,12 303,15 310,18 317,21 323,24 328,28 334,32 338,36 343,40 347,45 350,51 354,57 357,63 360,70 363,77 367,93 370,110 372,129 372,150 308,150 308,139 308,127 307,115 305,105 303,100 302,96 300,92 299,88 296,84 294,81 291,78 289,75 286,72 283,71 280,68 276,66 272,65 267,63 257,60 245,58 231,56 217,54 200,54 182,53 165,54 149,55 135,58 128,59 122,62 117,64 111,66 106,69 102,71 98,75 94,78 91,81 89,86 86,90 83,95 81,101 79,107 76,121 72,138 70,157 69,179 67,230 68,257 69,280 71,301 73,320 77,336 81,350 83,356 86,362 89,366 92,370 95,374 99,377 103,380 108,383 113,386 118,388 124,390 131,392 146,396 163,398 182,399 203,399 220,399 236,398 250,397 263,395 273,392 278,390 282,389 286,387 290,385 293,383 295,381 298,378 300,375 302,371 304,367 306,363 308,358 311,348 313,335 314,321 315,305">
              <text:p/>
            </draw:polygon>
            <draw:polygon draw:style-name="gr2" draw:text-style-name="P3" draw:layer="layout" svg:width="0.367cm" svg:height="0.627cm" svg:x="3.498cm" svg:y="2.469cm" svg:viewBox="0 0 368 628" draw:points="64,0 64,243 66,244 69,236 74,230 78,223 84,217 90,212 97,207 104,202 113,198 121,194 131,191 141,188 152,186 176,183 203,182 223,183 241,185 259,187 275,191 290,197 303,203 316,210 327,219 336,228 345,240 352,251 358,265 362,279 366,295 368,312 368,329 368,347 368,628 304,628 304,347 304,335 303,323 302,312 300,301 297,291 294,282 290,275 284,267 278,260 272,254 264,249 255,245 246,241 236,239 226,237 214,236 202,235 182,236 164,237 148,240 133,243 127,245 120,247 114,249 109,252 104,255 100,258 96,261 92,265 89,269 86,273 83,278 80,283 77,289 75,294 71,308 68,324 66,341 65,360 64,381 64,628 0,628 0,0">
              <text:p/>
            </draw:polygon>
            <draw:path draw:style-name="gr2" draw:text-style-name="P3" draw:layer="layout" svg:width="0.388cm" svg:height="0.452cm" svg:x="3.972cm" svg:y="2.65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063cm" svg:height="0.627cm" svg:x="4.462cm" svg:y="2.469cm" svg:viewBox="0 0 64 628" draw:points="64,0 64,628 0,628 0,0">
              <text:p/>
            </draw:polygon>
            <draw:path draw:style-name="gr2" draw:text-style-name="P3" draw:layer="layout" svg:width="0.388cm" svg:height="0.452cm" svg:x="4.628cm" svg:y="2.65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ath draw:style-name="gr2" draw:text-style-name="P3" draw:layer="layout" svg:width="0.38cm" svg:height="0.642cm" svg:x="5.106cm" svg:y="2.651cm" svg:viewBox="0 0 381 643" svg:d="M381 7v469 23l-3 21-3 19-4 17-3 8-3 7-3 7-4 7-4 6-5 6-4 5-5 5-6 4-6 4-6 4-8 4-7 3-8 3-18 5-20 4-22 3-25 2h-26-24l-22-2-20-2-17-4-16-4-7-2-7-3-6-3-6-3-5-3-5-4-4-4-4-5-4-5-4-5-3-5-3-7-2-6-3-7-4-15-3-17-1-19-1-19h63v13l1 12 2 11 2 10 1 5 2 4 2 3 2 4 2 3 2 3 2 3 3 2 3 2 3 2 3 2 4 2 4 1 5 2 11 2 12 2 14 1 15 1h17 18l16-1 14-2 14-2 12-3 5-2 5-2 4-2 4-3 3-2 4-2 3-3 3-3 3-4 2-4 3-4 2-5 1-5 2-5 3-12 2-13 1-14 1-15v-89h-2l-3 7-4 8-6 6-5 6-7 6-7 4-8 5-8 4-10 3-9 3-12 3-11 2-26 3-28 1-23-1-22-2-19-4-9-2-9-3-8-3-8-4-7-4-7-4-6-4-6-5-6-6-5-6-4-6-4-7-4-8-4-8-6-18-5-21-4-23-3-26-1-28-1-30 1-32 2-29 3-27 3-24 6-21 7-19 3-8 4-8 4-7 5-6 5-6 5-6 6-5 6-4 7-5 8-4 8-4 8-3 9-3 9-2 21-4 23-2 24-1 26 1 24 3 10 2 11 3 9 4 9 3 9 5 8 5 7 5 7 6 6 7 6 6 5 8 4 8h1l-2-59zM189 53l-18 1-17 1-15 3-7 1-6 2-6 2-6 3-5 2-4 3-4 3-4 4-4 3-3 5-3 4-2 5-3 5-2 6-4 14-3 16-2 19-2 21-1 24-1 25 2 50 2 22 2 19 3 16 4 14 2 7 3 5 2 5 3 5 3 4 4 3 4 4 4 3 4 3 5 2 6 2 6 3 6 1 7 2 15 3 17 1h18 18l17-1 15-3 7-2 6-2 7-2 5-3 6-3 5-3 4-4 4-4 4-4 3-4 3-5 3-5 3-6 2-7 4-14 4-18 3-19 1-23 1-52v-24l-1-21-1-20-3-17-4-15-2-7-2-6-2-6-3-5-3-5-3-4-3-4-4-4-4-3-4-3-5-3-6-3-5-2-7-2-13-4-15-2-17-1z">
              <text:p/>
            </draw:path>
            <draw:path draw:style-name="gr2" draw:text-style-name="P3" draw:layer="layout" svg:width="0.388cm" svg:height="0.452cm" svg:x="5.586cm" svg:y="2.65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374cm" svg:height="0.452cm" svg:x="6.058cm" svg:y="2.651cm" svg:viewBox="0 0 375 453" draw:points="361,122 297,122 297,110 296,101 294,92 293,88 293,85 291,81 290,78 288,75 286,72 285,70 282,68 281,66 278,64 276,63 273,62 269,60 266,59 256,57 245,56 232,55 218,54 182,53 150,54 136,55 123,56 113,58 104,60 101,61 97,62 94,64 92,65 89,67 87,69 85,71 83,73 81,76 79,78 78,82 77,85 76,89 75,92 73,101 72,111 72,122 72,130 73,138 74,145 76,151 78,158 81,164 85,168 89,173 93,177 97,181 103,184 108,187 114,189 122,191 129,192 136,192 189,195 255,199 270,200 283,202 296,205 308,209 318,214 328,219 336,226 345,233 352,241 358,251 363,261 367,272 370,284 372,296 374,310 375,324 374,342 372,359 371,366 369,373 367,380 365,386 362,393 359,398 356,404 352,409 348,413 344,418 340,422 335,425 330,429 324,432 318,435 311,437 296,443 279,446 260,449 239,451 215,452 190,453 164,452 140,451 118,449 99,447 81,443 65,439 59,436 52,433 46,430 41,427 36,423 31,420 27,416 23,411 19,407 16,401 13,396 10,390 8,384 6,377 4,370 3,363 1,348 0,330 1,307 67,307 67,328 68,338 69,348 69,352 71,356 72,360 73,364 74,367 76,371 78,373 80,376 82,379 85,381 87,384 90,386 93,387 96,389 100,390 104,392 113,394 123,396 134,398 147,399 177,399 214,399 229,398 243,396 255,394 266,391 271,390 275,388 279,387 282,385 285,383 288,381 291,378 293,375 295,372 297,369 299,365 301,361 302,357 303,353 305,348 306,343 307,333 307,321 307,313 306,305 305,297 303,291 301,285 298,278 295,273 291,269 287,265 282,261 277,258 272,256 266,254 259,252 251,252 244,251 177,250 148,248 122,245 99,241 80,237 63,232 56,230 50,227 45,223 39,219 35,215 30,210 26,206 22,201 19,194 15,188 13,182 11,174 9,167 7,159 5,142 4,123 5,106 6,90 9,75 12,68 14,62 16,56 19,50 22,45 25,40 29,36 32,32 36,28 41,24 46,22 51,19 57,16 64,14 78,9 96,6 115,3 137,1 160,0 186,0 228,1 246,4 263,7 278,10 293,15 306,20 318,27 328,33 336,41 344,50 350,60 355,70 359,81 361,93 361,106">
              <text:p/>
            </draw:polygon>
          </draw:g>
          <draw:path draw:style-name="gr3" draw:text-style-name="P3" draw:layer="layout" svg:width="0.154cm" svg:height="0.185cm" svg:x="4.345cm" svg:y="3.436cm" svg:viewBox="0 0 155 186" svg:d="M35 53h-28l1-8v-6l1-6 3-6v-3l1-2 1-2 1-2 2-3 1-1 2-2 2-1 2-1 2-1 2-2 3-1 5-2 7-1 7-2h9l9-1h10 11l10 1 9 1 9 1 6 2 4 1 3 1 3 2 2 1 3 2 2 2 1 1 3 2 1 2 1 3 2 2 1 3 1 3 1 3 2 6 1 8 1 8v9 119h-26l2-19h-1l-2 3-2 3-3 2-3 2-2 2-4 2-3 2-4 1-4 1-4 1-9 2-10 1h-11-8-8l-7-1-7-2-6-2-6-2-5-3-4-3-5-4-3-4-3-5-3-5-1-5-2-6-1-6v-7-8l1-7 1-6 1-3 1-3 1-3 1-2 1-3 1-2 2-2 2-2 1-2 2-1 2-2 2-2 3-1 2-1 3-1 3-2 7-1 7-2 9-1h9l9-1 11 1 10 1 9 1 4 1 4 1 4 2 3 1 3 2 3 1 1 2 2 2 2 2 1 2h1v-21-8l-1-7v-6l-1-5-2-5v-2l-1-2-1-1-1-2-1-1-1-2-1-1-1-1-2-1-2-1h-1l-2-2h-2l-2-1-5-1h-6l-6-1h-7-11l-6 1-4 1-5 1-4 1-3 1-4 2-2 2-3 2-2 2-2 2-1 3-1 3v3l-1 3v1 1 1h1zM77 95h-8-6l-6 1h-6l-4 1-4 1-4 1-1 1-2 1v1l-1 1-1 1-1 1-1 1-1 2v1l-1 2-1 3-1 5v4 5 6 5l1 4 1 4 1 2v1l1 2 1 1 1 2 1 1 1 1v1l2 1h1l2 1 1 1 4 1 5 1 5 1h5l6 1h7l13-1h6l6-1 5-1 4-2 5-2 4-2 2-2 4-3 2-2 2-4 1-3 1-4 1-3v-5-5-5l-1-4-1-2v-1l-1-3-1-1-1-1-1-2-1-1-1-1-2-1-1-1-1-1-2-1-2-1h-1l-5-2-5-1h-6l-6-1h-7z">
            <text:p/>
          </draw:path>
          <draw:polygon draw:style-name="gr3" draw:text-style-name="P3" draw:layer="layout" svg:width="0.156cm" svg:height="0.185cm" svg:x="4.545cm" svg:y="3.436cm" svg:viewBox="0 0 157 186" draw:points="130,119 157,119 157,128 157,135 156,142 154,149 152,154 149,159 146,164 142,168 138,172 132,176 127,178 120,181 114,183 106,185 98,186 90,186 80,186 69,186 58,186 49,184 40,182 36,181 32,180 29,178 26,176 22,174 20,173 18,171 15,168 14,166 12,163 10,160 9,157 7,153 6,149 4,140 2,130 1,119 0,106 0,92 0,79 1,68 2,57 4,47 6,39 7,35 9,31 10,28 12,25 14,22 15,20 18,17 20,15 23,13 26,11 29,9 32,8 36,6 39,5 47,3 56,1 66,0 77,0 87,0 97,1 106,2 114,3 121,5 124,6 128,7 130,9 133,10 135,12 137,13 139,15 141,17 143,19 144,21 146,23 148,26 149,29 150,32 151,35 151,38 153,45 154,53 154,62 127,62 127,57 127,52 126,47 125,44 125,41 124,40 123,38 123,36 122,35 121,33 120,32 119,31 117,30 116,29 115,28 113,27 112,27 110,26 108,25 106,24 101,23 95,22 89,22 82,22 75,22 68,22 61,22 55,23 53,24 50,25 48,26 46,27 44,28 42,29 41,30 39,32 38,33 36,35 36,37 35,39 34,41 33,44 31,50 30,57 29,65 28,74 28,84 28,95 28,106 28,116 29,124 30,132 32,139 33,144 35,146 36,149 36,150 38,152 39,154 41,155 42,156 44,158 46,159 49,160 51,161 54,162 60,163 67,164 75,165 83,165 91,165 97,164 103,164 108,163 113,162 114,161 116,160 118,159 119,159 120,158 122,157 123,156 123,155 124,153 125,151 126,150 127,148 128,144 129,138 129,132 130,126">
            <text:p/>
          </draw:polygon>
          <draw:path draw:style-name="gr3" draw:text-style-name="P3" draw:layer="layout" svg:width="0.16cm" svg:height="0.185cm" svg:x="4.734cm" svg:y="3.436cm" svg:viewBox="0 0 161 186" svg:d="M80 0h12l11 1 10 2 9 2 7 2 3 1 4 2 3 2 2 1 3 2 2 2 2 3 1 2 2 4 1 3 3 7 2 9 2 11 1 11v13l1 13-1 14v13l-1 11-2 10-2 9-3 8-1 3-2 3-1 3-2 2-2 2-3 2-2 2-3 2-4 1-3 2-4 1-3 1-9 2-10 2h-11-12-12-11l-10-2-9-2-3-1-4-1-4-2-3-1-2-2-3-2-2-2-2-2-2-2-1-3-2-3-2-3-1-4-1-4-2-9-2-10-1-11-1-13v-14-13l1-13 1-11 2-11 2-9 1-3 1-4 2-3 2-4 1-2 2-3 2-2 2-2 3-1 2-2 3-2 4-1 4-1 3-1 9-2 10-2 11-1zM80 22h-8-8l-7 1-6 1-2 1-3 1-2 1-2 1-2 2-1 1-2 2-1 1-1 2-1 1-1 3v2l-2 5-1 7-1 8-1 9v22 22l1 9 1 9 1 7 2 5v3l1 2 1 2 1 1 1 2 2 1 1 1 2 2h2l2 1 3 1 2 1 6 2h7l8 1h8 9l7-1h7l6-2 3-1 2-1 2-1h2l2-2 2-1 1-1v-2l2-1 1-2 1-2 1-3 1-5 2-7v-9l1-9 1-22-1-22-1-9v-8l-2-7-1-2v-3l-1-2-1-3-1-1-2-2v-1l-1-2-2-1-2-2-2-1-2-1-2-1-3-1-6-1-7-1h-7z">
            <text:p/>
          </draw:path>
          <draw:polygon draw:style-name="gr3" draw:text-style-name="P3" draw:layer="layout" svg:width="0.147cm" svg:height="0.182cm" svg:x="4.934cm" svg:y="3.43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olygon draw:style-name="gr3" draw:text-style-name="P3" draw:layer="layout" svg:width="0.154cm" svg:height="0.185cm" svg:x="5.124cm" svg:y="3.436cm" svg:viewBox="0 0 155 186" draw:points="150,50 122,50 122,46 122,41 122,38 120,35 120,33 119,32 119,30 118,29 117,28 117,27 116,27 115,26 114,26 113,25 109,24 106,23 101,23 96,22 90,22 75,22 62,22 56,22 51,23 47,24 43,24 41,25 40,26 39,27 38,27 37,28 36,29 35,30 34,30 33,31 33,33 32,34 31,35 31,36 30,38 30,42 29,46 29,50 29,54 30,57 30,60 31,63 32,65 33,68 35,70 36,72 38,73 40,75 42,76 45,77 47,78 50,78 53,79 56,80 78,80 105,81 111,82 117,83 122,84 127,86 131,88 135,90 139,93 142,96 145,99 148,103 150,107 151,112 153,117 154,122 154,128 155,133 154,141 153,148 153,151 152,154 151,157 150,159 149,162 148,164 146,167 145,169 143,171 141,172 140,174 138,176 135,177 133,178 131,179 128,180 122,182 114,184 107,185 98,186 89,186 78,186 67,186 57,186 49,185 41,184 33,182 27,181 24,180 21,178 19,177 17,176 14,174 13,173 11,171 9,169 8,167 6,165 5,163 4,160 3,158 2,155 1,152 1,150 0,143 0,136 0,127 28,127 28,135 28,140 28,144 29,147 30,149 30,150 31,151 31,153 32,154 33,155 34,156 35,157 36,158 36,159 38,159 39,160 42,161 46,162 50,164 55,164 60,165 66,165 73,165 81,165 88,165 94,164 100,163 105,162 110,161 112,160 113,160 115,159 116,158 117,158 119,157 119,156 121,155 122,153 122,152 123,150 124,149 124,147 125,146 126,144 126,141 126,137 127,132 127,129 126,125 126,122 125,119 124,117 123,115 122,113 120,111 118,109 117,108 114,107 112,106 110,105 107,104 104,104 101,104 73,103 61,103 50,101 41,100 33,98 30,97 27,96 24,95 21,93 18,92 16,91 14,89 12,87 11,85 9,83 8,80 6,78 5,75 4,72 3,69 3,66 2,62 1,59 1,51 1,44 2,37 3,31 4,29 5,26 6,23 7,21 9,19 10,17 12,15 13,13 15,12 17,10 19,9 21,8 23,7 26,6 32,4 39,3 47,1 56,1 66,0 77,0 94,1 101,1 108,3 115,4 121,6 127,8 131,11 136,14 140,17 143,20 145,24 147,29 149,33 149,38 150,44">
            <text:p/>
          </draw:polygon>
          <draw:polygon draw:style-name="gr3" draw:text-style-name="P3" draw:layer="layout" svg:width="0.127cm" svg:height="0.227cm" svg:x="5.292cm" svg:y="3.396cm" svg:viewBox="0 0 128 228" draw:points="122,44 122,66 52,66 52,177 52,181 52,184 53,187 54,190 54,192 55,194 56,197 58,198 60,200 62,202 64,203 66,204 69,205 71,206 74,206 77,206 80,206 83,206 86,205 89,204 91,203 93,202 95,201 96,199 98,198 99,196 100,194 101,191 102,189 102,186 103,183 103,180 104,171 104,161 128,161 128,174 128,181 128,187 127,192 125,198 123,203 122,207 119,211 116,214 113,218 108,220 104,223 100,225 95,226 90,227 83,228 77,228 71,228 65,227 60,227 54,225 50,224 45,222 41,219 38,217 35,214 32,210 30,207 28,203 27,198 26,194 25,188 24,183 24,177 24,66 0,66 0,44 24,44 24,0 52,0 52,44">
            <text:p/>
          </draw:polygon>
          <draw:path draw:style-name="gr3" draw:text-style-name="P3" draw:layer="layout" svg:width="0.025cm" svg:height="0.258cm" svg:x="5.442cm" svg:y="3.361cm" svg:viewBox="0 0 26 259" svg:d="M26 0v30h-26v-30zM26 77v182h-26v-182z">
            <text:p/>
          </draw:path>
          <draw:path draw:style-name="gr3" draw:text-style-name="P3" draw:layer="layout" svg:width="0.156cm" svg:height="0.261cm" svg:x="5.509cm" svg:y="3.436cm" svg:viewBox="0 0 157 262" svg:d="M157 3v259h-27v-100-1l-2 3-2 3-2 3-2 2-3 3-3 2-3 2-4 1-4 2-4 1-5 1-4 1-11 1h-11-10l-9-1-7-1-4-1-4-1-3-2-3-1-3-2-3-1-2-3-3-2-2-2-2-2-2-3-1-3-2-3-2-4-2-8-2-8-2-10-1-10-1-12v-13-12l1-12 1-10 2-10 2-9 3-7 1-4 2-3 2-3 1-3 3-2 2-3 2-1 3-2 3-3 3-1 3-2 3-1 4-1 4-1 8-2 9-1h9 11l10 1 4 2h5l3 2 4 1 4 2 3 1 4 3 3 2 2 3 3 2 2 3 2 3v-1l-1-21zM76 22h-7-7l-6 2h-2l-3 2-2 1h-2l-2 2-2 1-2 1-2 2-1 2-2 1v2l-1 2-2 5-2 6-1 7-1 8-1 9v10 11 10 9l1 9 1 7 2 7 1 3v2l2 3v2l1 2 2 1 1 2 1 2 2 1 2 2 1 1 2 1 3 1 2 1h2l3 1 6 1 7 1h7 8l6-1 6-1 4-1h2l3-1 2-1 2-1 2-1 2-2 2-1 1-2 2-2 1-1 1-2 1-3 1-2 2-6 2-6 1-7 1-8v-9l1-9-1-12v-10l-1-10-1-8-1-7-2-6-1-3-1-2-1-2-1-2-1-2-2-1-2-2-2-1-2-2-2-1-3-1-2-1-3-1-3-1-7-1h-7z">
            <text:p/>
          </draw:path>
          <draw:polygon draw:style-name="gr3" draw:text-style-name="P3" draw:layer="layout" svg:width="0.147cm" svg:height="0.182cm" svg:x="5.713cm" svg:y="3.43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ath draw:style-name="gr3" draw:text-style-name="P3" draw:layer="layout" svg:width="0.158cm" svg:height="0.185cm" svg:x="5.905cm" svg:y="3.436cm" svg:viewBox="0 0 159 186" svg:d="M131 129h28v7 7l-1 6-1 3-1 3-1 2v3l-1 2-2 3-1 2-2 2-1 2-2 1-2 2-3 2-1 1-3 1-3 1-3 1-6 2-7 2-8 1-9 1h-9-11-12-10l-10-2-9-2-4-1-4-1-3-2-3-1-4-2-2-2-2-2-3-2-1-3-2-2-2-4-1-3-2-4-1-4-2-9-2-10-1-12-1-13v-13-14l1-11 1-11 2-10 2-9 1-3 2-4 1-3 2-3 2-3 1-3 3-2 2-2 2-2 3-2 3-1 3-2 4-1 4-1 8-2 9-2 10-1h11 13l11 1 9 1 9 2 4 1 4 1 3 2 3 1 3 2 3 2 2 1 3 3 1 2 2 2 2 3 1 3 2 3 1 3 2 8 2 9 1 10 1 12v12 14h-131v10 10l1 8 1 7 2 7 1 5 2 3 1 2v1l2 2 1 2 1 1 2 1 2 1 1 1 3 1 2 1 3 1 6 1 6 1 7 1h8 8 7l6-1h6l5-2 4-1 3-1 2-1h1l1-1 1-1 1-1 1-1 1-1 1-1v-2l1-1v-1l1-2v-3l1-4v-5zM131 77v-8-7l-1-6v-6l-1-5-1-3v-2l-1-2-1-2-1-1-1-2-1-1-1-1-2-1-1-1-2-1-2-1-1-1-2-1-5-1-6-1-6-1h-7-8-8-7l-6 1-5 1-3 1-2 1-3 1-1 1-2 1-2 1-1 1-2 1-1 1-1 2-1 2-1 2-1 2-1 3-1 5-1 5-1 7v8 8z">
            <text:p/>
          </draw:path>
          <draw:polygon draw:style-name="gr4" draw:text-style-name="P4" draw:layer="layout" svg:width="0.212cm" svg:height="0.025cm" svg:x="6.134cm" svg:y="3.552cm" svg:viewBox="0 0 213 26" draw:points="0,26 0,13 0,0 213,0 213,13 213,26">
            <text:p/>
          </draw:polygon>
          <draw:polygon draw:style-name="gr5" draw:text-style-name="P4" draw:layer="layout" svg:width="2.331cm" svg:height="1.273cm" svg:x="1.954cm" svg:y="2.306cm" svg:viewBox="0 0 2332 1274" draw:points="26,471 13,467 0,464 42,305 42,304 82,183 82,183 82,182 82,182 82,182 120,95 121,95 121,95 121,95 121,94 121,94 139,63 140,62 140,62 140,62 140,61 158,37 159,37 159,36 159,36 160,36 177,19 178,18 178,18 179,17 179,17 197,6 197,6 197,6 198,5 199,5 199,5 208,2 208,2 209,1 210,1 210,1 218,0 219,0 219,0 220,0 220,0 228,0 228,0 229,0 229,0 230,0 238,1 239,1 239,2 240,2 241,2 249,5 249,5 250,5 250,6 250,6 258,10 258,10 259,10 259,11 259,11 260,11 275,22 275,23 276,23 276,24 277,24 292,40 292,41 292,41 292,41 293,42 307,62 307,63 307,63 308,63 308,64 308,64 335,115 336,116 336,116 336,116 336,117 362,180 362,180 362,180 362,180 362,181 409,329 409,330 479,622 479,623 530,855 560,961 579,1009 601,1055 627,1096 659,1133 695,1165 739,1193 790,1215 849,1232 917,1242 997,1246 2332,1246 2332,1260 2332,1274 996,1274 996,1274 916,1270 915,1270 915,1270 915,1270 914,1270 844,1259 844,1259 843,1259 843,1259 843,1259 782,1242 782,1242 781,1241 781,1241 780,1241 727,1218 727,1218 727,1218 726,1218 726,1218 726,1217 680,1188 680,1188 680,1188 679,1187 679,1187 641,1153 640,1153 640,1153 640,1152 639,1152 607,1114 607,1113 606,1113 606,1113 606,1112 578,1069 578,1069 578,1068 555,1021 555,1021 555,1021 555,1020 554,1020 535,971 535,971 535,970 535,970 535,970 505,862 505,862 453,629 383,337 337,190 312,128 285,78 272,59 259,44 245,34 239,31 233,29 227,28 221,28 215,29 209,31 194,40 179,55 162,78 144,108 107,193 67,312">
            <text:p/>
          </draw:polygon>
        </draw:g>
        <draw:g>
          <draw:g>
            <draw:path draw:style-name="gr2" draw:text-style-name="P3" draw:layer="layout" svg:width="0.403cm" svg:height="0.801cm" svg:x="11.046cm" svg:y="2.298cm" svg:viewBox="0 0 404 802" svg:d="M71 234v213h319v60h-319v235h333v60h-404v-629h404v61zM287 0l6 13 7 13 14 25-142 71-22-36z">
              <text:p/>
            </draw:path>
            <draw:polygon draw:style-name="gr2" draw:text-style-name="P3" draw:layer="layout" svg:width="0.38cm" svg:height="0.452cm" svg:x="11.527cm" svg:y="2.652cm" svg:viewBox="0 0 381 453" draw:points="316,288 381,288 381,312 380,329 378,345 374,360 369,373 362,386 354,398 345,408 334,417 322,426 308,433 293,439 276,444 258,448 239,451 218,452 195,453 167,452 141,450 117,447 96,442 87,439 78,436 70,432 62,428 55,423 49,419 44,414 38,409 34,403 30,396 26,389 22,381 18,371 15,362 9,340 6,316 3,288 1,258 0,224 1,193 3,164 6,138 10,114 15,93 18,84 22,75 26,67 30,60 35,53 39,46 44,41 50,36 56,31 63,26 70,22 78,18 86,15 95,12 114,6 136,3 160,1 186,0 213,1 236,2 258,4 278,8 295,12 303,15 310,18 317,21 323,24 328,28 334,32 338,36 343,40 347,45 350,51 354,57 357,63 360,70 363,77 367,93 370,110 372,129 372,150 308,150 308,139 308,127 307,115 305,105 303,100 302,96 300,92 299,88 296,84 294,81 291,78 289,75 286,72 283,71 280,68 276,66 272,65 267,63 257,60 245,58 231,56 217,54 200,54 182,53 165,54 149,55 135,58 128,59 122,62 117,64 111,66 106,69 102,71 98,75 94,78 91,81 89,86 86,90 83,95 81,101 79,107 76,121 72,138 70,157 69,179 67,230 68,257 69,280 71,301 73,320 77,336 81,350 83,356 86,362 89,366 92,370 95,374 99,377 103,380 108,383 113,386 118,388 124,390 131,392 146,396 163,398 182,399 203,399 220,399 236,398 250,397 263,395 273,392 278,390 282,389 286,387 290,385 293,383 295,381 298,378 300,375 302,371 304,367 306,363 308,358 311,348 313,335 314,321 315,305">
              <text:p/>
            </draw:polygon>
            <draw:polygon draw:style-name="gr2" draw:text-style-name="P3" draw:layer="layout" svg:width="0.367cm" svg:height="0.627cm" svg:x="11.998cm" svg:y="2.47cm" svg:viewBox="0 0 368 628" draw:points="64,0 64,243 66,244 69,236 74,230 78,223 84,217 90,212 97,207 104,202 113,198 121,194 131,191 141,188 152,186 176,183 203,182 223,183 241,185 259,187 275,191 290,197 303,203 316,210 327,219 336,228 345,240 352,251 358,265 362,279 366,295 368,312 368,329 368,347 368,628 304,628 304,347 304,335 303,323 302,312 300,301 297,291 294,282 290,275 284,267 278,260 272,254 264,249 255,245 246,241 236,239 226,237 214,236 202,235 182,236 164,237 148,240 133,243 127,245 120,247 114,249 109,252 104,255 100,258 96,261 92,265 89,269 86,273 83,278 80,283 77,289 75,294 71,308 68,324 66,341 65,360 64,381 64,628 0,628 0,0">
              <text:p/>
            </draw:polygon>
            <draw:path draw:style-name="gr2" draw:text-style-name="P3" draw:layer="layout" svg:width="0.388cm" svg:height="0.452cm" svg:x="12.472cm" svg:y="2.652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063cm" svg:height="0.627cm" svg:x="12.962cm" svg:y="2.47cm" svg:viewBox="0 0 64 628" draw:points="64,0 64,628 0,628 0,0">
              <text:p/>
            </draw:polygon>
            <draw:path draw:style-name="gr2" draw:text-style-name="P3" draw:layer="layout" svg:width="0.388cm" svg:height="0.452cm" svg:x="13.128cm" svg:y="2.652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ath draw:style-name="gr2" draw:text-style-name="P3" draw:layer="layout" svg:width="0.38cm" svg:height="0.642cm" svg:x="13.606cm" svg:y="2.652cm" svg:viewBox="0 0 381 643" svg:d="M381 7v469 23l-3 21-3 19-4 17-3 8-3 7-3 7-4 7-4 6-5 6-4 5-5 5-6 4-6 4-6 4-8 4-7 3-8 3-18 5-20 4-22 3-25 2h-26-24l-22-2-20-2-17-4-16-4-7-2-7-3-6-3-6-3-5-3-5-4-4-4-4-5-4-5-4-5-3-5-3-7-2-6-3-7-4-15-3-17-1-19-1-19h63v13l1 12 2 11 2 10 1 5 2 4 2 3 2 4 2 3 2 3 2 3 3 2 3 2 3 2 3 2 4 2 4 1 5 2 11 2 12 2 14 1 15 1h17 18l16-1 14-2 14-2 12-3 5-2 5-2 4-2 4-3 3-2 4-2 3-3 3-3 3-4 2-4 3-4 2-5 1-5 2-5 3-12 2-13 1-14 1-15v-89h-2l-3 7-4 8-6 6-5 6-7 6-7 4-8 5-8 4-10 3-9 3-12 3-11 2-26 3-28 1-23-1-22-2-19-4-9-2-9-3-8-3-8-4-7-4-7-4-6-4-6-5-6-6-5-6-4-6-4-7-4-8-4-8-6-18-5-21-4-23-3-26-1-28-1-30 1-32 2-29 3-27 3-24 6-21 7-19 3-8 4-8 4-7 5-6 5-6 5-6 6-5 6-4 7-5 8-4 8-4 8-3 9-3 9-2 21-4 23-2 24-1 26 1 24 3 10 2 11 3 9 4 9 3 9 5 8 5 7 5 7 6 6 7 6 6 5 8 4 8h1l-2-59zM189 53l-18 1-17 1-15 3-7 1-6 2-6 2-6 3-5 2-4 3-4 3-4 4-4 3-3 5-3 4-2 5-3 5-2 6-4 14-3 16-2 19-2 21-1 24-1 25 2 50 2 22 2 19 3 16 4 14 2 7 3 5 2 5 3 5 3 4 4 3 4 4 4 3 4 3 5 2 6 2 6 3 6 1 7 2 15 3 17 1h18 18l17-1 15-3 7-2 6-2 7-2 5-3 6-3 5-3 4-4 4-4 4-4 3-4 3-5 3-5 3-6 2-7 4-14 4-18 3-19 1-23 1-52v-24l-1-21-1-20-3-17-4-15-2-7-2-6-2-6-3-5-3-5-3-4-3-4-4-4-4-3-4-3-5-3-6-3-5-2-7-2-13-4-15-2-17-1z">
              <text:p/>
            </draw:path>
            <draw:path draw:style-name="gr2" draw:text-style-name="P3" draw:layer="layout" svg:width="0.388cm" svg:height="0.452cm" svg:x="14.086cm" svg:y="2.652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374cm" svg:height="0.452cm" svg:x="14.558cm" svg:y="2.652cm" svg:viewBox="0 0 375 453" draw:points="361,122 297,122 297,110 296,101 294,92 293,88 293,85 291,81 290,78 288,75 286,72 285,70 282,68 281,66 278,64 276,63 273,62 269,60 266,59 256,57 245,56 232,55 218,54 182,53 150,54 136,55 123,56 113,58 104,60 101,61 97,62 94,64 92,65 89,67 87,69 85,71 83,73 81,76 79,78 78,82 77,85 76,89 75,92 73,101 72,111 72,122 72,130 73,138 74,145 76,151 78,158 81,164 85,168 89,173 93,177 97,181 103,184 108,187 114,189 122,191 129,192 136,192 189,195 255,199 270,200 283,202 296,205 308,209 318,214 328,219 336,226 345,233 352,241 358,251 363,261 367,272 370,284 372,296 374,310 375,324 374,342 372,359 371,366 369,373 367,380 365,386 362,393 359,398 356,404 352,409 348,413 344,418 340,422 335,425 330,429 324,432 318,435 311,437 296,443 279,446 260,449 239,451 215,452 190,453 164,452 140,451 118,449 99,447 81,443 65,439 59,436 52,433 46,430 41,427 36,423 31,420 27,416 23,411 19,407 16,401 13,396 10,390 8,384 6,377 4,370 3,363 1,348 0,330 1,307 67,307 67,328 68,338 69,348 69,352 71,356 72,360 73,364 74,367 76,371 78,373 80,376 82,379 85,381 87,384 90,386 93,387 96,389 100,390 104,392 113,394 123,396 134,398 147,399 177,399 214,399 229,398 243,396 255,394 266,391 271,390 275,388 279,387 282,385 285,383 288,381 291,378 293,375 295,372 297,369 299,365 301,361 302,357 303,353 305,348 306,343 307,333 307,321 307,313 306,305 305,297 303,291 301,285 298,278 295,273 291,269 287,265 282,261 277,258 272,256 266,254 259,252 251,252 244,251 177,250 148,248 122,245 99,241 80,237 63,232 56,230 50,227 45,223 39,219 35,215 30,210 26,206 22,201 19,194 15,188 13,182 11,174 9,167 7,159 5,142 4,123 5,106 6,90 9,75 12,68 14,62 16,56 19,50 22,45 25,40 29,36 32,32 36,28 41,24 46,22 51,19 57,16 64,14 78,9 96,6 115,3 137,1 160,0 186,0 228,1 246,4 263,7 278,10 293,15 306,20 318,27 328,33 336,41 344,50 350,60 355,70 359,81 361,93 361,106">
              <text:p/>
            </draw:polygon>
          </draw:g>
          <draw:path draw:style-name="gr3" draw:text-style-name="P3" draw:layer="layout" svg:width="0.154cm" svg:height="0.185cm" svg:x="12.845cm" svg:y="3.437cm" svg:viewBox="0 0 155 186" svg:d="M35 53h-28l1-8v-6l1-6 3-6v-3l1-2 1-2 1-2 2-3 1-1 2-2 2-1 2-1 2-1 2-2 3-1 5-2 7-1 7-2h9l9-1h10 11l10 1 9 1 9 1 6 2 4 1 3 1 3 2 2 1 3 2 2 2 1 1 3 2 1 2 1 3 2 2 1 3 1 3 1 3 2 6 1 8 1 8v9 119h-26l2-19h-1l-2 3-2 3-3 2-3 2-2 2-4 2-3 2-4 1-4 1-4 1-9 2-10 1h-11-8-8l-7-1-7-2-6-2-6-2-5-3-4-3-5-4-3-4-3-5-3-5-1-5-2-6-1-6v-7-8l1-7 1-6 1-3 1-3 1-3 1-2 1-3 1-2 2-2 2-2 1-2 2-1 2-2 2-2 3-1 2-1 3-1 3-2 7-1 7-2 9-1h9l9-1 11 1 10 1 9 1 4 1 4 1 4 2 3 1 3 2 3 1 1 2 2 2 2 2 1 2h1v-21-8l-1-7v-6l-1-5-2-5v-2l-1-2-1-1-1-2-1-1-1-2-1-1-1-1-2-1-2-1h-1l-2-2h-2l-2-1-5-1h-6l-6-1h-7-11l-6 1-4 1-5 1-4 1-3 1-4 2-2 2-3 2-2 2-2 2-1 3-1 3v3l-1 3v1 1 1h1zM77 95h-8-6l-6 1h-6l-4 1-4 1-4 1-1 1-2 1v1l-1 1-1 1-1 1-1 1-1 2v1l-1 2-1 3-1 5v4 5 6 5l1 4 1 4 1 2v1l1 2 1 1 1 2 1 1 1 1v1l2 1h1l2 1 1 1 4 1 5 1 5 1h5l6 1h7l13-1h6l6-1 5-1 4-2 5-2 4-2 2-2 4-3 2-2 2-4 1-3 1-4 1-3v-5-5-5l-1-4-1-2v-1l-1-3-1-1-1-1-1-2-1-1-1-1-2-1-1-1-1-1-2-1-2-1h-1l-5-2-5-1h-6l-6-1h-7z">
            <text:p/>
          </draw:path>
          <draw:polygon draw:style-name="gr3" draw:text-style-name="P3" draw:layer="layout" svg:width="0.156cm" svg:height="0.185cm" svg:x="13.045cm" svg:y="3.437cm" svg:viewBox="0 0 157 186" draw:points="130,119 157,119 157,128 157,135 156,142 154,149 152,154 149,159 146,164 142,168 138,172 132,176 127,178 120,181 114,183 106,185 98,186 90,186 80,186 69,186 58,186 49,184 40,182 36,181 32,180 29,178 26,176 22,174 20,173 18,171 15,168 14,166 12,163 10,160 9,157 7,153 6,149 4,140 2,130 1,119 0,106 0,92 0,79 1,68 2,57 4,47 6,39 7,35 9,31 10,28 12,25 14,22 15,20 18,17 20,15 23,13 26,11 29,9 32,8 36,6 39,5 47,3 56,1 66,0 77,0 87,0 97,1 106,2 114,3 121,5 124,6 128,7 130,9 133,10 135,12 137,13 139,15 141,17 143,19 144,21 146,23 148,26 149,29 150,32 151,35 151,38 153,45 154,53 154,62 127,62 127,57 127,52 126,47 125,44 125,41 124,40 123,38 123,36 122,35 121,33 120,32 119,31 117,30 116,29 115,28 113,27 112,27 110,26 108,25 106,24 101,23 95,22 89,22 82,22 75,22 68,22 61,22 55,23 53,24 50,25 48,26 46,27 44,28 42,29 41,30 39,32 38,33 36,35 36,37 35,39 34,41 33,44 31,50 30,57 29,65 28,74 28,84 28,95 28,106 28,116 29,124 30,132 32,139 33,144 35,146 36,149 36,150 38,152 39,154 41,155 42,156 44,158 46,159 49,160 51,161 54,162 60,163 67,164 75,165 83,165 91,165 97,164 103,164 108,163 113,162 114,161 116,160 118,159 119,159 120,158 122,157 123,156 123,155 124,153 125,151 126,150 127,148 128,144 129,138 129,132 130,126">
            <text:p/>
          </draw:polygon>
          <draw:path draw:style-name="gr3" draw:text-style-name="P3" draw:layer="layout" svg:width="0.16cm" svg:height="0.185cm" svg:x="13.234cm" svg:y="3.437cm" svg:viewBox="0 0 161 186" svg:d="M80 0h12l11 1 10 2 9 2 7 2 3 1 4 2 3 2 2 1 3 2 2 2 2 3 1 2 2 4 1 3 3 7 2 9 2 11 1 11v13l1 13-1 14v13l-1 11-2 10-2 9-3 8-1 3-2 3-1 3-2 2-2 2-3 2-2 2-3 2-4 1-3 2-4 1-3 1-9 2-10 2h-11-12-12-11l-10-2-9-2-3-1-4-1-4-2-3-1-2-2-3-2-2-2-2-2-2-2-1-3-2-3-2-3-1-4-1-4-2-9-2-10-1-11-1-13v-14-13l1-13 1-11 2-11 2-9 1-3 1-4 2-3 2-4 1-2 2-3 2-2 2-2 3-1 2-2 3-2 4-1 4-1 3-1 9-2 10-2 11-1zM80 22h-8-8l-7 1-6 1-2 1-3 1-2 1-2 1-2 2-1 1-2 2-1 1-1 2-1 1-1 3v2l-2 5-1 7-1 8-1 9v22 22l1 9 1 9 1 7 2 5v3l1 2 1 2 1 1 1 2 2 1 1 1 2 2h2l2 1 3 1 2 1 6 2h7l8 1h8 9l7-1h7l6-2 3-1 2-1 2-1h2l2-2 2-1 1-1v-2l2-1 1-2 1-2 1-3 1-5 2-7v-9l1-9 1-22-1-22-1-9v-8l-2-7-1-2v-3l-1-2-1-3-1-1-2-2v-1l-1-2-2-1-2-2-2-1-2-1-2-1-3-1-6-1-7-1h-7z">
            <text:p/>
          </draw:path>
          <draw:polygon draw:style-name="gr3" draw:text-style-name="P3" draw:layer="layout" svg:width="0.147cm" svg:height="0.182cm" svg:x="13.434cm" svg:y="3.44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olygon draw:style-name="gr3" draw:text-style-name="P3" draw:layer="layout" svg:width="0.154cm" svg:height="0.185cm" svg:x="13.624cm" svg:y="3.437cm" svg:viewBox="0 0 155 186" draw:points="150,50 122,50 122,46 122,41 122,38 120,35 120,33 119,32 119,30 118,29 117,28 117,27 116,27 115,26 114,26 113,25 109,24 106,23 101,23 96,22 90,22 75,22 62,22 56,22 51,23 47,24 43,24 41,25 40,26 39,27 38,27 37,28 36,29 35,30 34,30 33,31 33,33 32,34 31,35 31,36 30,38 30,42 29,46 29,50 29,54 30,57 30,60 31,63 32,65 33,68 35,70 36,72 38,73 40,75 42,76 45,77 47,78 50,78 53,79 56,80 78,80 105,81 111,82 117,83 122,84 127,86 131,88 135,90 139,93 142,96 145,99 148,103 150,107 151,112 153,117 154,122 154,128 155,133 154,141 153,148 153,151 152,154 151,157 150,159 149,162 148,164 146,167 145,169 143,171 141,172 140,174 138,176 135,177 133,178 131,179 128,180 122,182 114,184 107,185 98,186 89,186 78,186 67,186 57,186 49,185 41,184 33,182 27,181 24,180 21,178 19,177 17,176 14,174 13,173 11,171 9,169 8,167 6,165 5,163 4,160 3,158 2,155 1,152 1,150 0,143 0,136 0,127 28,127 28,135 28,140 28,144 29,147 30,149 30,150 31,151 31,153 32,154 33,155 34,156 35,157 36,158 36,159 38,159 39,160 42,161 46,162 50,164 55,164 60,165 66,165 73,165 81,165 88,165 94,164 100,163 105,162 110,161 112,160 113,160 115,159 116,158 117,158 119,157 119,156 121,155 122,153 122,152 123,150 124,149 124,147 125,146 126,144 126,141 126,137 127,132 127,129 126,125 126,122 125,119 124,117 123,115 122,113 120,111 118,109 117,108 114,107 112,106 110,105 107,104 104,104 101,104 73,103 61,103 50,101 41,100 33,98 30,97 27,96 24,95 21,93 18,92 16,91 14,89 12,87 11,85 9,83 8,80 6,78 5,75 4,72 3,69 3,66 2,62 1,59 1,51 1,44 2,37 3,31 4,29 5,26 6,23 7,21 9,19 10,17 12,15 13,13 15,12 17,10 19,9 21,8 23,7 26,6 32,4 39,3 47,1 56,1 66,0 77,0 94,1 101,1 108,3 115,4 121,6 127,8 131,11 136,14 140,17 143,20 145,24 147,29 149,33 149,38 150,44">
            <text:p/>
          </draw:polygon>
          <draw:polygon draw:style-name="gr3" draw:text-style-name="P3" draw:layer="layout" svg:width="0.127cm" svg:height="0.227cm" svg:x="13.792cm" svg:y="3.397cm" svg:viewBox="0 0 128 228" draw:points="122,44 122,66 52,66 52,177 52,181 52,184 53,187 54,190 54,192 55,194 56,197 58,198 60,200 62,202 64,203 66,204 69,205 71,206 74,206 77,206 80,206 83,206 86,205 89,204 91,203 93,202 95,201 96,199 98,198 99,196 100,194 101,191 102,189 102,186 103,183 103,180 104,171 104,161 128,161 128,174 128,181 128,187 127,192 125,198 123,203 122,207 119,211 116,214 113,218 108,220 104,223 100,225 95,226 90,227 83,228 77,228 71,228 65,227 60,227 54,225 50,224 45,222 41,219 38,217 35,214 32,210 30,207 28,203 27,198 26,194 25,188 24,183 24,177 24,66 0,66 0,44 24,44 24,0 52,0 52,44">
            <text:p/>
          </draw:polygon>
          <draw:path draw:style-name="gr3" draw:text-style-name="P3" draw:layer="layout" svg:width="0.025cm" svg:height="0.258cm" svg:x="13.942cm" svg:y="3.362cm" svg:viewBox="0 0 26 259" svg:d="M26 0v30h-26v-30zM26 77v182h-26v-182z">
            <text:p/>
          </draw:path>
          <draw:path draw:style-name="gr3" draw:text-style-name="P3" draw:layer="layout" svg:width="0.156cm" svg:height="0.261cm" svg:x="14.009cm" svg:y="3.437cm" svg:viewBox="0 0 157 262" svg:d="M157 3v259h-27v-100-1l-2 3-2 3-2 3-2 2-3 3-3 2-3 2-4 1-4 2-4 1-5 1-4 1-11 1h-11-10l-9-1-7-1-4-1-4-1-3-2-3-1-3-2-3-1-2-3-3-2-2-2-2-2-2-3-1-3-2-3-2-4-2-8-2-8-2-10-1-10-1-12v-13-12l1-12 1-10 2-10 2-9 3-7 1-4 2-3 2-3 1-3 3-2 2-3 2-1 3-2 3-3 3-1 3-2 3-1 4-1 4-1 8-2 9-1h9 11l10 1 4 2h5l3 2 4 1 4 2 3 1 4 3 3 2 2 3 3 2 2 3 2 3v-1l-1-21zM76 22h-7-7l-6 2h-2l-3 2-2 1h-2l-2 2-2 1-2 1-2 2-1 2-2 1v2l-1 2-2 5-2 6-1 7-1 8-1 9v10 11 10 9l1 9 1 7 2 7 1 3v2l2 3v2l1 2 2 1 1 2 1 2 2 1 2 2 1 1 2 1 3 1 2 1h2l3 1 6 1 7 1h7 8l6-1 6-1 4-1h2l3-1 2-1 2-1 2-1 2-2 2-1 1-2 2-2 1-1 1-2 1-3 1-2 2-6 2-6 1-7 1-8v-9l1-9-1-12v-10l-1-10-1-8-1-7-2-6-1-3-1-2-1-2-1-2-1-2-2-1-2-2-2-1-2-2-2-1-3-1-2-1-3-1-3-1-7-1h-7z">
            <text:p/>
          </draw:path>
          <draw:polygon draw:style-name="gr3" draw:text-style-name="P3" draw:layer="layout" svg:width="0.147cm" svg:height="0.182cm" svg:x="14.213cm" svg:y="3.44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ath draw:style-name="gr3" draw:text-style-name="P3" draw:layer="layout" svg:width="0.158cm" svg:height="0.185cm" svg:x="14.405cm" svg:y="3.437cm" svg:viewBox="0 0 159 186" svg:d="M131 129h28v7 7l-1 6-1 3-1 3-1 2v3l-1 2-2 3-1 2-2 2-1 2-2 1-2 2-3 2-1 1-3 1-3 1-3 1-6 2-7 2-8 1-9 1h-9-11-12-10l-10-2-9-2-4-1-4-1-3-2-3-1-4-2-2-2-2-2-3-2-1-3-2-2-2-4-1-3-2-4-1-4-2-9-2-10-1-12-1-13v-13-14l1-11 1-11 2-10 2-9 1-3 2-4 1-3 2-3 2-3 1-3 3-2 2-2 2-2 3-2 3-1 3-2 4-1 4-1 8-2 9-2 10-1h11 13l11 1 9 1 9 2 4 1 4 1 3 2 3 1 3 2 3 2 2 1 3 3 1 2 2 2 2 3 1 3 2 3 1 3 2 8 2 9 1 10 1 12v12 14h-131v10 10l1 8 1 7 2 7 1 5 2 3 1 2v1l2 2 1 2 1 1 2 1 2 1 1 1 3 1 2 1 3 1 6 1 6 1 7 1h8 8 7l6-1h6l5-2 4-1 3-1 2-1h1l1-1 1-1 1-1 1-1 1-1 1-1v-2l1-1v-1l1-2v-3l1-4v-5zM131 77v-8-7l-1-6v-6l-1-5-1-3v-2l-1-2-1-2-1-1-1-2-1-1-1-1-2-1-1-1-2-1-2-1-1-1-2-1-5-1-6-1-6-1h-7-8-8-7l-6 1-5 1-3 1-2 1-3 1-1 1-2 1-2 1-1 1-2 1-1 1-1 2-1 2-1 2-1 2-1 3-1 5-1 5-1 7v8 8z">
            <text:p/>
          </draw:path>
          <draw:polygon draw:style-name="gr4" draw:text-style-name="P4" draw:layer="layout" svg:width="0.212cm" svg:height="0.025cm" svg:x="14.634cm" svg:y="3.553cm" svg:viewBox="0 0 213 26" draw:points="0,26 0,13 0,0 213,0 213,13 213,26">
            <text:p/>
          </draw:polygon>
          <draw:polygon draw:style-name="gr5" draw:text-style-name="P4" draw:layer="layout" svg:width="2.331cm" svg:height="1.273cm" svg:x="10.454cm" svg:y="2.307cm" svg:viewBox="0 0 2332 1274" draw:points="26,471 13,467 0,464 42,305 42,304 82,183 82,183 82,182 82,182 82,182 120,95 121,95 121,95 121,95 121,94 121,94 139,63 140,62 140,62 140,62 140,61 158,37 159,37 159,36 159,36 160,36 177,19 178,18 178,18 179,17 179,17 197,6 197,6 197,6 198,5 199,5 199,5 208,2 208,2 209,1 210,1 210,1 218,0 219,0 219,0 220,0 220,0 228,0 228,0 229,0 229,0 230,0 238,1 239,1 239,2 240,2 241,2 249,5 249,5 250,5 250,6 250,6 258,10 258,10 259,10 259,11 259,11 260,11 275,22 275,23 276,23 276,24 277,24 292,40 292,41 292,41 292,41 293,42 307,62 307,63 307,63 308,63 308,64 308,64 335,115 336,116 336,116 336,116 336,117 362,180 362,180 362,180 362,180 362,181 409,329 409,330 479,622 479,623 530,855 560,961 579,1009 601,1055 627,1096 659,1133 695,1165 739,1193 790,1215 849,1232 917,1242 997,1246 2332,1246 2332,1260 2332,1274 996,1274 996,1274 916,1270 915,1270 915,1270 915,1270 914,1270 844,1259 844,1259 843,1259 843,1259 843,1259 782,1242 782,1242 781,1241 781,1241 780,1241 727,1218 727,1218 727,1218 726,1218 726,1218 726,1217 680,1188 680,1188 680,1188 679,1187 679,1187 641,1153 640,1153 640,1153 640,1152 639,1152 607,1114 607,1113 606,1113 606,1113 606,1112 578,1069 578,1069 578,1068 555,1021 555,1021 555,1021 555,1020 554,1020 535,971 535,971 535,970 535,970 535,970 505,862 505,862 453,629 383,337 337,190 312,128 285,78 272,59 259,44 245,34 239,31 233,29 227,28 221,28 215,29 209,31 194,40 179,55 162,78 144,108 107,193 67,312">
            <text:p/>
          </draw:polygon>
        </draw:g>
        <draw:g>
          <draw:g>
            <draw:path draw:style-name="gr2" draw:text-style-name="P3" draw:layer="layout" svg:width="0.403cm" svg:height="0.801cm" svg:x="2.59cm" svg:y="7.757cm" svg:viewBox="0 0 404 802" svg:d="M71 234v213h319v60h-319v235h333v60h-404v-629h404v61zM287 0l6 13 7 13 14 25-142 71-22-36z">
              <text:p/>
            </draw:path>
            <draw:polygon draw:style-name="gr2" draw:text-style-name="P3" draw:layer="layout" svg:width="0.38cm" svg:height="0.452cm" svg:x="3.071cm" svg:y="8.111cm" svg:viewBox="0 0 381 453" draw:points="316,288 381,288 381,312 380,329 378,345 374,360 369,373 362,386 354,398 345,408 334,417 322,426 308,433 293,439 276,444 258,448 239,451 218,452 195,453 167,452 141,450 117,447 96,442 87,439 78,436 70,432 62,428 55,423 49,419 44,414 38,409 34,403 30,396 26,389 22,381 18,371 15,362 9,340 6,316 3,288 1,258 0,224 1,193 3,164 6,138 10,114 15,93 18,84 22,75 26,67 30,60 35,53 39,46 44,41 50,36 56,31 63,26 70,22 78,18 86,15 95,12 114,6 136,3 160,1 186,0 213,1 236,2 258,4 278,8 295,12 303,15 310,18 317,21 323,24 328,28 334,32 338,36 343,40 347,45 350,51 354,57 357,63 360,70 363,77 367,93 370,110 372,129 372,150 308,150 308,139 308,127 307,115 305,105 303,100 302,96 300,92 299,88 296,84 294,81 291,78 289,75 286,72 283,71 280,68 276,66 272,65 267,63 257,60 245,58 231,56 217,54 200,54 182,53 165,54 149,55 135,58 128,59 122,62 117,64 111,66 106,69 102,71 98,75 94,78 91,81 89,86 86,90 83,95 81,101 79,107 76,121 72,138 70,157 69,179 67,230 68,257 69,280 71,301 73,320 77,336 81,350 83,356 86,362 89,366 92,370 95,374 99,377 103,380 108,383 113,386 118,388 124,390 131,392 146,396 163,398 182,399 203,399 220,399 236,398 250,397 263,395 273,392 278,390 282,389 286,387 290,385 293,383 295,381 298,378 300,375 302,371 304,367 306,363 308,358 311,348 313,335 314,321 315,305">
              <text:p/>
            </draw:polygon>
            <draw:polygon draw:style-name="gr2" draw:text-style-name="P3" draw:layer="layout" svg:width="0.367cm" svg:height="0.627cm" svg:x="3.542cm" svg:y="7.929cm" svg:viewBox="0 0 368 628" draw:points="64,0 64,243 66,244 69,236 74,230 78,223 84,217 90,212 97,207 104,202 113,198 121,194 131,191 141,188 152,186 176,183 203,182 223,183 241,185 259,187 275,191 290,197 303,203 316,210 327,219 336,228 345,240 352,251 358,265 362,279 366,295 368,312 368,329 368,347 368,628 304,628 304,347 304,335 303,323 302,312 300,301 297,291 294,282 290,275 284,267 278,260 272,254 264,249 255,245 246,241 236,239 226,237 214,236 202,235 182,236 164,237 148,240 133,243 127,245 120,247 114,249 109,252 104,255 100,258 96,261 92,265 89,269 86,273 83,278 80,283 77,289 75,294 71,308 68,324 66,341 65,360 64,381 64,628 0,628 0,0">
              <text:p/>
            </draw:polygon>
            <draw:path draw:style-name="gr2" draw:text-style-name="P3" draw:layer="layout" svg:width="0.388cm" svg:height="0.452cm" svg:x="4.016cm" svg:y="8.11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063cm" svg:height="0.627cm" svg:x="4.506cm" svg:y="7.929cm" svg:viewBox="0 0 64 628" draw:points="64,0 64,628 0,628 0,0">
              <text:p/>
            </draw:polygon>
            <draw:path draw:style-name="gr2" draw:text-style-name="P3" draw:layer="layout" svg:width="0.388cm" svg:height="0.452cm" svg:x="4.672cm" svg:y="8.11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ath draw:style-name="gr2" draw:text-style-name="P3" draw:layer="layout" svg:width="0.38cm" svg:height="0.642cm" svg:x="5.15cm" svg:y="8.111cm" svg:viewBox="0 0 381 643" svg:d="M381 7v469 23l-3 21-3 19-4 17-3 8-3 7-3 7-4 7-4 6-5 6-4 5-5 5-6 4-6 4-6 4-8 4-7 3-8 3-18 5-20 4-22 3-25 2h-26-24l-22-2-20-2-17-4-16-4-7-2-7-3-6-3-6-3-5-3-5-4-4-4-4-5-4-5-4-5-3-5-3-7-2-6-3-7-4-15-3-17-1-19-1-19h63v13l1 12 2 11 2 10 1 5 2 4 2 3 2 4 2 3 2 3 2 3 3 2 3 2 3 2 3 2 4 2 4 1 5 2 11 2 12 2 14 1 15 1h17 18l16-1 14-2 14-2 12-3 5-2 5-2 4-2 4-3 3-2 4-2 3-3 3-3 3-4 2-4 3-4 2-5 1-5 2-5 3-12 2-13 1-14 1-15v-89h-2l-3 7-4 8-6 6-5 6-7 6-7 4-8 5-8 4-10 3-9 3-12 3-11 2-26 3-28 1-23-1-22-2-19-4-9-2-9-3-8-3-8-4-7-4-7-4-6-4-6-5-6-6-5-6-4-6-4-7-4-8-4-8-6-18-5-21-4-23-3-26-1-28-1-30 1-32 2-29 3-27 3-24 6-21 7-19 3-8 4-8 4-7 5-6 5-6 5-6 6-5 6-4 7-5 8-4 8-4 8-3 9-3 9-2 21-4 23-2 24-1 26 1 24 3 10 2 11 3 9 4 9 3 9 5 8 5 7 5 7 6 6 7 6 6 5 8 4 8h1l-2-59zM189 53l-18 1-17 1-15 3-7 1-6 2-6 2-6 3-5 2-4 3-4 3-4 4-4 3-3 5-3 4-2 5-3 5-2 6-4 14-3 16-2 19-2 21-1 24-1 25 2 50 2 22 2 19 3 16 4 14 2 7 3 5 2 5 3 5 3 4 4 3 4 4 4 3 4 3 5 2 6 2 6 3 6 1 7 2 15 3 17 1h18 18l17-1 15-3 7-2 6-2 7-2 5-3 6-3 5-3 4-4 4-4 4-4 3-4 3-5 3-5 3-6 2-7 4-14 4-18 3-19 1-23 1-52v-24l-1-21-1-20-3-17-4-15-2-7-2-6-2-6-3-5-3-5-3-4-3-4-4-4-4-3-4-3-5-3-6-3-5-2-7-2-13-4-15-2-17-1z">
              <text:p/>
            </draw:path>
            <draw:path draw:style-name="gr2" draw:text-style-name="P3" draw:layer="layout" svg:width="0.388cm" svg:height="0.452cm" svg:x="5.63cm" svg:y="8.11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374cm" svg:height="0.452cm" svg:x="6.102cm" svg:y="8.111cm" svg:viewBox="0 0 375 453" draw:points="361,122 297,122 297,110 296,101 294,92 293,88 293,85 291,81 290,78 288,75 286,72 285,70 282,68 281,66 278,64 276,63 273,62 269,60 266,59 256,57 245,56 232,55 218,54 182,53 150,54 136,55 123,56 113,58 104,60 101,61 97,62 94,64 92,65 89,67 87,69 85,71 83,73 81,76 79,78 78,82 77,85 76,89 75,92 73,101 72,111 72,122 72,130 73,138 74,145 76,151 78,158 81,164 85,168 89,173 93,177 97,181 103,184 108,187 114,189 122,191 129,192 136,192 189,195 255,199 270,200 283,202 296,205 308,209 318,214 328,219 336,226 345,233 352,241 358,251 363,261 367,272 370,284 372,296 374,310 375,324 374,342 372,359 371,366 369,373 367,380 365,386 362,393 359,398 356,404 352,409 348,413 344,418 340,422 335,425 330,429 324,432 318,435 311,437 296,443 279,446 260,449 239,451 215,452 190,453 164,452 140,451 118,449 99,447 81,443 65,439 59,436 52,433 46,430 41,427 36,423 31,420 27,416 23,411 19,407 16,401 13,396 10,390 8,384 6,377 4,370 3,363 1,348 0,330 1,307 67,307 67,328 68,338 69,348 69,352 71,356 72,360 73,364 74,367 76,371 78,373 80,376 82,379 85,381 87,384 90,386 93,387 96,389 100,390 104,392 113,394 123,396 134,398 147,399 177,399 214,399 229,398 243,396 255,394 266,391 271,390 275,388 279,387 282,385 285,383 288,381 291,378 293,375 295,372 297,369 299,365 301,361 302,357 303,353 305,348 306,343 307,333 307,321 307,313 306,305 305,297 303,291 301,285 298,278 295,273 291,269 287,265 282,261 277,258 272,256 266,254 259,252 251,252 244,251 177,250 148,248 122,245 99,241 80,237 63,232 56,230 50,227 45,223 39,219 35,215 30,210 26,206 22,201 19,194 15,188 13,182 11,174 9,167 7,159 5,142 4,123 5,106 6,90 9,75 12,68 14,62 16,56 19,50 22,45 25,40 29,36 32,32 36,28 41,24 46,22 51,19 57,16 64,14 78,9 96,6 115,3 137,1 160,0 186,0 228,1 246,4 263,7 278,10 293,15 306,20 318,27 328,33 336,41 344,50 350,60 355,70 359,81 361,93 361,106">
              <text:p/>
            </draw:polygon>
          </draw:g>
          <draw:path draw:style-name="gr3" draw:text-style-name="P3" draw:layer="layout" svg:width="0.154cm" svg:height="0.185cm" svg:x="4.389cm" svg:y="8.896cm" svg:viewBox="0 0 155 186" svg:d="M35 53h-28l1-8v-6l1-6 3-6v-3l1-2 1-2 1-2 2-3 1-1 2-2 2-1 2-1 2-1 2-2 3-1 5-2 7-1 7-2h9l9-1h10 11l10 1 9 1 9 1 6 2 4 1 3 1 3 2 2 1 3 2 2 2 1 1 3 2 1 2 1 3 2 2 1 3 1 3 1 3 2 6 1 8 1 8v9 119h-26l2-19h-1l-2 3-2 3-3 2-3 2-2 2-4 2-3 2-4 1-4 1-4 1-9 2-10 1h-11-8-8l-7-1-7-2-6-2-6-2-5-3-4-3-5-4-3-4-3-5-3-5-1-5-2-6-1-6v-7-8l1-7 1-6 1-3 1-3 1-3 1-2 1-3 1-2 2-2 2-2 1-2 2-1 2-2 2-2 3-1 2-1 3-1 3-2 7-1 7-2 9-1h9l9-1 11 1 10 1 9 1 4 1 4 1 4 2 3 1 3 2 3 1 1 2 2 2 2 2 1 2h1v-21-8l-1-7v-6l-1-5-2-5v-2l-1-2-1-1-1-2-1-1-1-2-1-1-1-1-2-1-2-1h-1l-2-2h-2l-2-1-5-1h-6l-6-1h-7-11l-6 1-4 1-5 1-4 1-3 1-4 2-2 2-3 2-2 2-2 2-1 3-1 3v3l-1 3v1 1 1h1zM77 95h-8-6l-6 1h-6l-4 1-4 1-4 1-1 1-2 1v1l-1 1-1 1-1 1-1 1-1 2v1l-1 2-1 3-1 5v4 5 6 5l1 4 1 4 1 2v1l1 2 1 1 1 2 1 1 1 1v1l2 1h1l2 1 1 1 4 1 5 1 5 1h5l6 1h7l13-1h6l6-1 5-1 4-2 5-2 4-2 2-2 4-3 2-2 2-4 1-3 1-4 1-3v-5-5-5l-1-4-1-2v-1l-1-3-1-1-1-1-1-2-1-1-1-1-2-1-1-1-1-1-2-1-2-1h-1l-5-2-5-1h-6l-6-1h-7z">
            <text:p/>
          </draw:path>
          <draw:polygon draw:style-name="gr3" draw:text-style-name="P3" draw:layer="layout" svg:width="0.156cm" svg:height="0.185cm" svg:x="4.589cm" svg:y="8.896cm" svg:viewBox="0 0 157 186" draw:points="130,119 157,119 157,128 157,135 156,142 154,149 152,154 149,159 146,164 142,168 138,172 132,176 127,178 120,181 114,183 106,185 98,186 90,186 80,186 69,186 58,186 49,184 40,182 36,181 32,180 29,178 26,176 22,174 20,173 18,171 15,168 14,166 12,163 10,160 9,157 7,153 6,149 4,140 2,130 1,119 0,106 0,92 0,79 1,68 2,57 4,47 6,39 7,35 9,31 10,28 12,25 14,22 15,20 18,17 20,15 23,13 26,11 29,9 32,8 36,6 39,5 47,3 56,1 66,0 77,0 87,0 97,1 106,2 114,3 121,5 124,6 128,7 130,9 133,10 135,12 137,13 139,15 141,17 143,19 144,21 146,23 148,26 149,29 150,32 151,35 151,38 153,45 154,53 154,62 127,62 127,57 127,52 126,47 125,44 125,41 124,40 123,38 123,36 122,35 121,33 120,32 119,31 117,30 116,29 115,28 113,27 112,27 110,26 108,25 106,24 101,23 95,22 89,22 82,22 75,22 68,22 61,22 55,23 53,24 50,25 48,26 46,27 44,28 42,29 41,30 39,32 38,33 36,35 36,37 35,39 34,41 33,44 31,50 30,57 29,65 28,74 28,84 28,95 28,106 28,116 29,124 30,132 32,139 33,144 35,146 36,149 36,150 38,152 39,154 41,155 42,156 44,158 46,159 49,160 51,161 54,162 60,163 67,164 75,165 83,165 91,165 97,164 103,164 108,163 113,162 114,161 116,160 118,159 119,159 120,158 122,157 123,156 123,155 124,153 125,151 126,150 127,148 128,144 129,138 129,132 130,126">
            <text:p/>
          </draw:polygon>
          <draw:path draw:style-name="gr3" draw:text-style-name="P3" draw:layer="layout" svg:width="0.16cm" svg:height="0.185cm" svg:x="4.778cm" svg:y="8.896cm" svg:viewBox="0 0 161 186" svg:d="M80 0h12l11 1 10 2 9 2 7 2 3 1 4 2 3 2 2 1 3 2 2 2 2 3 1 2 2 4 1 3 3 7 2 9 2 11 1 11v13l1 13-1 14v13l-1 11-2 10-2 9-3 8-1 3-2 3-1 3-2 2-2 2-3 2-2 2-3 2-4 1-3 2-4 1-3 1-9 2-10 2h-11-12-12-11l-10-2-9-2-3-1-4-1-4-2-3-1-2-2-3-2-2-2-2-2-2-2-1-3-2-3-2-3-1-4-1-4-2-9-2-10-1-11-1-13v-14-13l1-13 1-11 2-11 2-9 1-3 1-4 2-3 2-4 1-2 2-3 2-2 2-2 3-1 2-2 3-2 4-1 4-1 3-1 9-2 10-2 11-1zM80 22h-8-8l-7 1-6 1-2 1-3 1-2 1-2 1-2 2-1 1-2 2-1 1-1 2-1 1-1 3v2l-2 5-1 7-1 8-1 9v22 22l1 9 1 9 1 7 2 5v3l1 2 1 2 1 1 1 2 2 1 1 1 2 2h2l2 1 3 1 2 1 6 2h7l8 1h8 9l7-1h7l6-2 3-1 2-1 2-1h2l2-2 2-1 1-1v-2l2-1 1-2 1-2 1-3 1-5 2-7v-9l1-9 1-22-1-22-1-9v-8l-2-7-1-2v-3l-1-2-1-3-1-1-2-2v-1l-1-2-2-1-2-2-2-1-2-1-2-1-3-1-6-1-7-1h-7z">
            <text:p/>
          </draw:path>
          <draw:polygon draw:style-name="gr3" draw:text-style-name="P3" draw:layer="layout" svg:width="0.147cm" svg:height="0.182cm" svg:x="4.978cm" svg:y="8.89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olygon draw:style-name="gr3" draw:text-style-name="P3" draw:layer="layout" svg:width="0.154cm" svg:height="0.185cm" svg:x="5.168cm" svg:y="8.896cm" svg:viewBox="0 0 155 186" draw:points="150,50 122,50 122,46 122,41 122,38 120,35 120,33 119,32 119,30 118,29 117,28 117,27 116,27 115,26 114,26 113,25 109,24 106,23 101,23 96,22 90,22 75,22 62,22 56,22 51,23 47,24 43,24 41,25 40,26 39,27 38,27 37,28 36,29 35,30 34,30 33,31 33,33 32,34 31,35 31,36 30,38 30,42 29,46 29,50 29,54 30,57 30,60 31,63 32,65 33,68 35,70 36,72 38,73 40,75 42,76 45,77 47,78 50,78 53,79 56,80 78,80 105,81 111,82 117,83 122,84 127,86 131,88 135,90 139,93 142,96 145,99 148,103 150,107 151,112 153,117 154,122 154,128 155,133 154,141 153,148 153,151 152,154 151,157 150,159 149,162 148,164 146,167 145,169 143,171 141,172 140,174 138,176 135,177 133,178 131,179 128,180 122,182 114,184 107,185 98,186 89,186 78,186 67,186 57,186 49,185 41,184 33,182 27,181 24,180 21,178 19,177 17,176 14,174 13,173 11,171 9,169 8,167 6,165 5,163 4,160 3,158 2,155 1,152 1,150 0,143 0,136 0,127 28,127 28,135 28,140 28,144 29,147 30,149 30,150 31,151 31,153 32,154 33,155 34,156 35,157 36,158 36,159 38,159 39,160 42,161 46,162 50,164 55,164 60,165 66,165 73,165 81,165 88,165 94,164 100,163 105,162 110,161 112,160 113,160 115,159 116,158 117,158 119,157 119,156 121,155 122,153 122,152 123,150 124,149 124,147 125,146 126,144 126,141 126,137 127,132 127,129 126,125 126,122 125,119 124,117 123,115 122,113 120,111 118,109 117,108 114,107 112,106 110,105 107,104 104,104 101,104 73,103 61,103 50,101 41,100 33,98 30,97 27,96 24,95 21,93 18,92 16,91 14,89 12,87 11,85 9,83 8,80 6,78 5,75 4,72 3,69 3,66 2,62 1,59 1,51 1,44 2,37 3,31 4,29 5,26 6,23 7,21 9,19 10,17 12,15 13,13 15,12 17,10 19,9 21,8 23,7 26,6 32,4 39,3 47,1 56,1 66,0 77,0 94,1 101,1 108,3 115,4 121,6 127,8 131,11 136,14 140,17 143,20 145,24 147,29 149,33 149,38 150,44">
            <text:p/>
          </draw:polygon>
          <draw:polygon draw:style-name="gr3" draw:text-style-name="P3" draw:layer="layout" svg:width="0.127cm" svg:height="0.227cm" svg:x="5.336cm" svg:y="8.856cm" svg:viewBox="0 0 128 228" draw:points="122,44 122,66 52,66 52,177 52,181 52,184 53,187 54,190 54,192 55,194 56,197 58,198 60,200 62,202 64,203 66,204 69,205 71,206 74,206 77,206 80,206 83,206 86,205 89,204 91,203 93,202 95,201 96,199 98,198 99,196 100,194 101,191 102,189 102,186 103,183 103,180 104,171 104,161 128,161 128,174 128,181 128,187 127,192 125,198 123,203 122,207 119,211 116,214 113,218 108,220 104,223 100,225 95,226 90,227 83,228 77,228 71,228 65,227 60,227 54,225 50,224 45,222 41,219 38,217 35,214 32,210 30,207 28,203 27,198 26,194 25,188 24,183 24,177 24,66 0,66 0,44 24,44 24,0 52,0 52,44">
            <text:p/>
          </draw:polygon>
          <draw:path draw:style-name="gr3" draw:text-style-name="P3" draw:layer="layout" svg:width="0.025cm" svg:height="0.258cm" svg:x="5.486cm" svg:y="8.821cm" svg:viewBox="0 0 26 259" svg:d="M26 0v30h-26v-30zM26 77v182h-26v-182z">
            <text:p/>
          </draw:path>
          <draw:path draw:style-name="gr3" draw:text-style-name="P3" draw:layer="layout" svg:width="0.156cm" svg:height="0.261cm" svg:x="5.553cm" svg:y="8.896cm" svg:viewBox="0 0 157 262" svg:d="M157 3v259h-27v-100-1l-2 3-2 3-2 3-2 2-3 3-3 2-3 2-4 1-4 2-4 1-5 1-4 1-11 1h-11-10l-9-1-7-1-4-1-4-1-3-2-3-1-3-2-3-1-2-3-3-2-2-2-2-2-2-3-1-3-2-3-2-4-2-8-2-8-2-10-1-10-1-12v-13-12l1-12 1-10 2-10 2-9 3-7 1-4 2-3 2-3 1-3 3-2 2-3 2-1 3-2 3-3 3-1 3-2 3-1 4-1 4-1 8-2 9-1h9 11l10 1 4 2h5l3 2 4 1 4 2 3 1 4 3 3 2 2 3 3 2 2 3 2 3v-1l-1-21zM76 22h-7-7l-6 2h-2l-3 2-2 1h-2l-2 2-2 1-2 1-2 2-1 2-2 1v2l-1 2-2 5-2 6-1 7-1 8-1 9v10 11 10 9l1 9 1 7 2 7 1 3v2l2 3v2l1 2 2 1 1 2 1 2 2 1 2 2 1 1 2 1 3 1 2 1h2l3 1 6 1 7 1h7 8l6-1 6-1 4-1h2l3-1 2-1 2-1 2-1 2-2 2-1 1-2 2-2 1-1 1-2 1-3 1-2 2-6 2-6 1-7 1-8v-9l1-9-1-12v-10l-1-10-1-8-1-7-2-6-1-3-1-2-1-2-1-2-1-2-2-1-2-2-2-1-2-2-2-1-3-1-2-1-3-1-3-1-7-1h-7z">
            <text:p/>
          </draw:path>
          <draw:polygon draw:style-name="gr3" draw:text-style-name="P3" draw:layer="layout" svg:width="0.147cm" svg:height="0.182cm" svg:x="5.757cm" svg:y="8.89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ath draw:style-name="gr3" draw:text-style-name="P3" draw:layer="layout" svg:width="0.158cm" svg:height="0.185cm" svg:x="5.949cm" svg:y="8.896cm" svg:viewBox="0 0 159 186" svg:d="M131 129h28v7 7l-1 6-1 3-1 3-1 2v3l-1 2-2 3-1 2-2 2-1 2-2 1-2 2-3 2-1 1-3 1-3 1-3 1-6 2-7 2-8 1-9 1h-9-11-12-10l-10-2-9-2-4-1-4-1-3-2-3-1-4-2-2-2-2-2-3-2-1-3-2-2-2-4-1-3-2-4-1-4-2-9-2-10-1-12-1-13v-13-14l1-11 1-11 2-10 2-9 1-3 2-4 1-3 2-3 2-3 1-3 3-2 2-2 2-2 3-2 3-1 3-2 4-1 4-1 8-2 9-2 10-1h11 13l11 1 9 1 9 2 4 1 4 1 3 2 3 1 3 2 3 2 2 1 3 3 1 2 2 2 2 3 1 3 2 3 1 3 2 8 2 9 1 10 1 12v12 14h-131v10 10l1 8 1 7 2 7 1 5 2 3 1 2v1l2 2 1 2 1 1 2 1 2 1 1 1 3 1 2 1 3 1 6 1 6 1 7 1h8 8 7l6-1h6l5-2 4-1 3-1 2-1h1l1-1 1-1 1-1 1-1 1-1 1-1v-2l1-1v-1l1-2v-3l1-4v-5zM131 77v-8-7l-1-6v-6l-1-5-1-3v-2l-1-2-1-2-1-1-1-2-1-1-1-1-2-1-1-1-2-1-2-1-1-1-2-1-5-1-6-1-6-1h-7-8-8-7l-6 1-5 1-3 1-2 1-3 1-1 1-2 1-2 1-1 1-2 1-1 1-1 2-1 2-1 2-1 2-1 3-1 5-1 5-1 7v8 8z">
            <text:p/>
          </draw:path>
          <draw:polygon draw:style-name="gr4" draw:text-style-name="P4" draw:layer="layout" svg:width="0.212cm" svg:height="0.025cm" svg:x="6.178cm" svg:y="9.012cm" svg:viewBox="0 0 213 26" draw:points="0,26 0,13 0,0 213,0 213,13 213,26">
            <text:p/>
          </draw:polygon>
          <draw:polygon draw:style-name="gr5" draw:text-style-name="P4" draw:layer="layout" svg:width="2.331cm" svg:height="1.273cm" svg:x="1.998cm" svg:y="7.766cm" svg:viewBox="0 0 2332 1274" draw:points="26,471 13,467 0,464 42,305 42,304 82,183 82,183 82,182 82,182 82,182 120,95 121,95 121,95 121,95 121,94 121,94 139,63 140,62 140,62 140,62 140,61 158,37 159,37 159,36 159,36 160,36 177,19 178,18 178,18 179,17 179,17 197,6 197,6 197,6 198,5 199,5 199,5 208,2 208,2 209,1 210,1 210,1 218,0 219,0 219,0 220,0 220,0 228,0 228,0 229,0 229,0 230,0 238,1 239,1 239,2 240,2 241,2 249,5 249,5 250,5 250,6 250,6 258,10 258,10 259,10 259,11 259,11 260,11 275,22 275,23 276,23 276,24 277,24 292,40 292,41 292,41 292,41 293,42 307,62 307,63 307,63 308,63 308,64 308,64 335,115 336,116 336,116 336,116 336,117 362,180 362,180 362,180 362,180 362,181 409,329 409,330 479,622 479,623 530,855 560,961 579,1009 601,1055 627,1096 659,1133 695,1165 739,1193 790,1215 849,1232 917,1242 997,1246 2332,1246 2332,1260 2332,1274 996,1274 996,1274 916,1270 915,1270 915,1270 915,1270 914,1270 844,1259 844,1259 843,1259 843,1259 843,1259 782,1242 782,1242 781,1241 781,1241 780,1241 727,1218 727,1218 727,1218 726,1218 726,1218 726,1217 680,1188 680,1188 680,1188 679,1187 679,1187 641,1153 640,1153 640,1153 640,1152 639,1152 607,1114 607,1113 606,1113 606,1113 606,1112 578,1069 578,1069 578,1068 555,1021 555,1021 555,1021 555,1020 554,1020 535,971 535,971 535,970 535,970 535,970 505,862 505,862 453,629 383,337 337,190 312,128 285,78 272,59 259,44 245,34 239,31 233,29 227,28 221,28 215,29 209,31 194,40 179,55 162,78 144,108 107,193 67,312">
            <text:p/>
          </draw:polygon>
        </draw:g>
        <draw:frame draw:style-name="gr16" draw:text-style-name="P15" draw:layer="layout" svg:width="7.921cm" svg:height="1.394cm" svg:x="10.139cm" svg:y="11.183cm">
          <draw:text-box>
            <text:p><text:span text:style-name="T2">Échologos</text:span></text:p>
            <text:p text:style-name="P14"><text:span text:style-name="T3">24 boulevard de la chantourne</text:span></text:p>
            <text:p><text:span text:style-name="T3">38700 La Tronche</text:span></text:p>
          </draw:text-box>
        </draw:frame>
        <draw:custom-shape draw:style-name="gr17" draw:text-style-name="P16" draw:layer="layout" svg:width="8.114cm" svg:height="5.196cm" svg:x="10.039cm" svg:y="7.461cm">
          <text:p/>
          <draw:enhanced-geometry svg:viewBox="0 0 21600 21600" draw:type="rectangle" draw:enhanced-path="M 0 0 L 21600 0 21600 21600 0 21600 0 0 Z N"/>
        </draw:custom-shape>
        <draw:frame draw:style-name="gr16" draw:text-style-name="P18" draw:layer="layout" svg:width="4.73cm" svg:height="1.394cm" svg:x="13.323cm" svg:y="11.183cm">
          <draw:text-box>
            <text:p text:style-name="P17"><text:span text:style-name="T3">04.76.89.36.63</text:span></text:p>
            <text:p text:style-name="P17"><text:span text:style-name="T3">www.echologos.fr</text:span></text:p>
            <text:p text:style-name="P17"><text:span text:style-name="T3">grenoble@echologos.com</text:span></text:p>
          </draw:text-box>
        </draw:frame>
        <draw:frame draw:style-name="gr18" draw:text-style-name="P19" draw:layer="layout" svg:width="4.71cm" svg:height="1.62cm" svg:x="13.343cm" svg:y="9.324cm">
          <draw:text-box>
            <text:p text:style-name="P17"><text:span text:style-name="T4">FRANCONY Bastien</text:span></text:p>
            <text:p text:style-name="P17"><text:span text:style-name="T5">Ingénieur acousticien</text:span></text:p>
            <text:p text:style-name="P17"><text:span text:style-name="T5">Directeur technique</text:span></text:p>
          </draw:text-box>
        </draw:frame>
        <draw:line draw:style-name="gr19" draw:text-style-name="P9" draw:layer="layout" svg:x1="10.365cm" svg:y1="11.02cm" svg:x2="17.773cm" svg:y2="11.02cm">
          <text:p/>
        </draw:line>
        <draw:g>
          <draw:g>
            <draw:path draw:style-name="gr2" draw:text-style-name="P3" draw:layer="layout" svg:width="0.403cm" svg:height="0.801cm" svg:x="10.988cm" svg:y="7.837cm" svg:viewBox="0 0 404 802" svg:d="M71 234v213h319v60h-319v235h333v60h-404v-629h404v61zM287 0l6 13 7 13 14 25-142 71-22-36z">
              <text:p/>
            </draw:path>
            <draw:polygon draw:style-name="gr2" draw:text-style-name="P3" draw:layer="layout" svg:width="0.38cm" svg:height="0.452cm" svg:x="11.469cm" svg:y="8.191cm" svg:viewBox="0 0 381 453" draw:points="316,288 381,288 381,312 380,329 378,345 374,360 369,373 362,386 354,398 345,408 334,417 322,426 308,433 293,439 276,444 258,448 239,451 218,452 195,453 167,452 141,450 117,447 96,442 87,439 78,436 70,432 62,428 55,423 49,419 44,414 38,409 34,403 30,396 26,389 22,381 18,371 15,362 9,340 6,316 3,288 1,258 0,224 1,193 3,164 6,138 10,114 15,93 18,84 22,75 26,67 30,60 35,53 39,46 44,41 50,36 56,31 63,26 70,22 78,18 86,15 95,12 114,6 136,3 160,1 186,0 213,1 236,2 258,4 278,8 295,12 303,15 310,18 317,21 323,24 328,28 334,32 338,36 343,40 347,45 350,51 354,57 357,63 360,70 363,77 367,93 370,110 372,129 372,150 308,150 308,139 308,127 307,115 305,105 303,100 302,96 300,92 299,88 296,84 294,81 291,78 289,75 286,72 283,71 280,68 276,66 272,65 267,63 257,60 245,58 231,56 217,54 200,54 182,53 165,54 149,55 135,58 128,59 122,62 117,64 111,66 106,69 102,71 98,75 94,78 91,81 89,86 86,90 83,95 81,101 79,107 76,121 72,138 70,157 69,179 67,230 68,257 69,280 71,301 73,320 77,336 81,350 83,356 86,362 89,366 92,370 95,374 99,377 103,380 108,383 113,386 118,388 124,390 131,392 146,396 163,398 182,399 203,399 220,399 236,398 250,397 263,395 273,392 278,390 282,389 286,387 290,385 293,383 295,381 298,378 300,375 302,371 304,367 306,363 308,358 311,348 313,335 314,321 315,305">
              <text:p/>
            </draw:polygon>
            <draw:polygon draw:style-name="gr2" draw:text-style-name="P3" draw:layer="layout" svg:width="0.367cm" svg:height="0.627cm" svg:x="11.94cm" svg:y="8.009cm" svg:viewBox="0 0 368 628" draw:points="64,0 64,243 66,244 69,236 74,230 78,223 84,217 90,212 97,207 104,202 113,198 121,194 131,191 141,188 152,186 176,183 203,182 223,183 241,185 259,187 275,191 290,197 303,203 316,210 327,219 336,228 345,240 352,251 358,265 362,279 366,295 368,312 368,329 368,347 368,628 304,628 304,347 304,335 303,323 302,312 300,301 297,291 294,282 290,275 284,267 278,260 272,254 264,249 255,245 246,241 236,239 226,237 214,236 202,235 182,236 164,237 148,240 133,243 127,245 120,247 114,249 109,252 104,255 100,258 96,261 92,265 89,269 86,273 83,278 80,283 77,289 75,294 71,308 68,324 66,341 65,360 64,381 64,628 0,628 0,0">
              <text:p/>
            </draw:polygon>
            <draw:path draw:style-name="gr2" draw:text-style-name="P3" draw:layer="layout" svg:width="0.388cm" svg:height="0.452cm" svg:x="12.414cm" svg:y="8.19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063cm" svg:height="0.627cm" svg:x="12.904cm" svg:y="8.009cm" svg:viewBox="0 0 64 628" draw:points="64,0 64,628 0,628 0,0">
              <text:p/>
            </draw:polygon>
            <draw:path draw:style-name="gr2" draw:text-style-name="P3" draw:layer="layout" svg:width="0.388cm" svg:height="0.452cm" svg:x="13.07cm" svg:y="8.19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ath draw:style-name="gr2" draw:text-style-name="P3" draw:layer="layout" svg:width="0.38cm" svg:height="0.642cm" svg:x="13.548cm" svg:y="8.191cm" svg:viewBox="0 0 381 643" svg:d="M381 7v469 23l-3 21-3 19-4 17-3 8-3 7-3 7-4 7-4 6-5 6-4 5-5 5-6 4-6 4-6 4-8 4-7 3-8 3-18 5-20 4-22 3-25 2h-26-24l-22-2-20-2-17-4-16-4-7-2-7-3-6-3-6-3-5-3-5-4-4-4-4-5-4-5-4-5-3-5-3-7-2-6-3-7-4-15-3-17-1-19-1-19h63v13l1 12 2 11 2 10 1 5 2 4 2 3 2 4 2 3 2 3 2 3 3 2 3 2 3 2 3 2 4 2 4 1 5 2 11 2 12 2 14 1 15 1h17 18l16-1 14-2 14-2 12-3 5-2 5-2 4-2 4-3 3-2 4-2 3-3 3-3 3-4 2-4 3-4 2-5 1-5 2-5 3-12 2-13 1-14 1-15v-89h-2l-3 7-4 8-6 6-5 6-7 6-7 4-8 5-8 4-10 3-9 3-12 3-11 2-26 3-28 1-23-1-22-2-19-4-9-2-9-3-8-3-8-4-7-4-7-4-6-4-6-5-6-6-5-6-4-6-4-7-4-8-4-8-6-18-5-21-4-23-3-26-1-28-1-30 1-32 2-29 3-27 3-24 6-21 7-19 3-8 4-8 4-7 5-6 5-6 5-6 6-5 6-4 7-5 8-4 8-4 8-3 9-3 9-2 21-4 23-2 24-1 26 1 24 3 10 2 11 3 9 4 9 3 9 5 8 5 7 5 7 6 6 7 6 6 5 8 4 8h1l-2-59zM189 53l-18 1-17 1-15 3-7 1-6 2-6 2-6 3-5 2-4 3-4 3-4 4-4 3-3 5-3 4-2 5-3 5-2 6-4 14-3 16-2 19-2 21-1 24-1 25 2 50 2 22 2 19 3 16 4 14 2 7 3 5 2 5 3 5 3 4 4 3 4 4 4 3 4 3 5 2 6 2 6 3 6 1 7 2 15 3 17 1h18 18l17-1 15-3 7-2 6-2 7-2 5-3 6-3 5-3 4-4 4-4 4-4 3-4 3-5 3-5 3-6 2-7 4-14 4-18 3-19 1-23 1-52v-24l-1-21-1-20-3-17-4-15-2-7-2-6-2-6-3-5-3-5-3-4-3-4-4-4-4-3-4-3-5-3-6-3-5-2-7-2-13-4-15-2-17-1z">
              <text:p/>
            </draw:path>
            <draw:path draw:style-name="gr2" draw:text-style-name="P3" draw:layer="layout" svg:width="0.388cm" svg:height="0.452cm" svg:x="14.028cm" svg:y="8.191cm" svg:viewBox="0 0 389 453" svg:d="M194 0l29 1 27 2 24 3 21 4 10 3 9 4 8 3 7 4 7 4 6 4 6 5 5 5 4 6 4 6 4 8 4 7 3 9 3 10 5 22 4 24 3 28 2 31v34 33l-2 31-3 28-4 25-5 21-3 10-3 8-4 8-4 7-4 7-4 6-5 5-6 5-6 4-7 4-7 4-8 3-9 4-10 3-21 4-24 3-27 2-29 1-29-1-26-2-24-3-21-4-9-3-9-4-9-3-7-4-7-4-6-4-6-5-5-5-4-6-4-7-4-7-4-8-3-8-3-10-5-21-4-25-3-28-1-31-1-33 1-34 1-31 3-28 4-24 5-22 3-10 3-9 4-7 4-8 4-6 4-6 5-5 6-5 6-4 7-4 7-4 9-3 9-4 9-3 21-4 24-3 26-2zM194 53l-21 1-18 1-16 2-14 3-6 2-6 2-5 2-5 3-5 3-3 2-4 3-2 4-3 4-3 4-2 6-2 6-3 13-4 17-2 20-1 22-2 54 2 53 1 22 2 20 4 17 3 13 2 7 2 5 3 4 3 4 2 3 4 4 3 2 5 3 5 3 5 2 6 2 6 2 14 3 16 2 18 1h21 21l18-1 17-2 14-3 7-2 5-2 6-2 5-3 4-3 3-2 4-4 3-3 2-4 3-4 2-5 2-7 4-13 3-17 2-20 2-22 1-53-1-54-2-22-2-20-3-17-4-13-2-6-2-6-3-4-2-4-3-4-4-3-3-2-4-3-5-3-6-2-5-2-7-2-14-3-17-2-18-1z">
              <text:p/>
            </draw:path>
            <draw:polygon draw:style-name="gr2" draw:text-style-name="P3" draw:layer="layout" svg:width="0.374cm" svg:height="0.452cm" svg:x="14.5cm" svg:y="8.191cm" svg:viewBox="0 0 375 453" draw:points="361,122 297,122 297,110 296,101 294,92 293,88 293,85 291,81 290,78 288,75 286,72 285,70 282,68 281,66 278,64 276,63 273,62 269,60 266,59 256,57 245,56 232,55 218,54 182,53 150,54 136,55 123,56 113,58 104,60 101,61 97,62 94,64 92,65 89,67 87,69 85,71 83,73 81,76 79,78 78,82 77,85 76,89 75,92 73,101 72,111 72,122 72,130 73,138 74,145 76,151 78,158 81,164 85,168 89,173 93,177 97,181 103,184 108,187 114,189 122,191 129,192 136,192 189,195 255,199 270,200 283,202 296,205 308,209 318,214 328,219 336,226 345,233 352,241 358,251 363,261 367,272 370,284 372,296 374,310 375,324 374,342 372,359 371,366 369,373 367,380 365,386 362,393 359,398 356,404 352,409 348,413 344,418 340,422 335,425 330,429 324,432 318,435 311,437 296,443 279,446 260,449 239,451 215,452 190,453 164,452 140,451 118,449 99,447 81,443 65,439 59,436 52,433 46,430 41,427 36,423 31,420 27,416 23,411 19,407 16,401 13,396 10,390 8,384 6,377 4,370 3,363 1,348 0,330 1,307 67,307 67,328 68,338 69,348 69,352 71,356 72,360 73,364 74,367 76,371 78,373 80,376 82,379 85,381 87,384 90,386 93,387 96,389 100,390 104,392 113,394 123,396 134,398 147,399 177,399 214,399 229,398 243,396 255,394 266,391 271,390 275,388 279,387 282,385 285,383 288,381 291,378 293,375 295,372 297,369 299,365 301,361 302,357 303,353 305,348 306,343 307,333 307,321 307,313 306,305 305,297 303,291 301,285 298,278 295,273 291,269 287,265 282,261 277,258 272,256 266,254 259,252 251,252 244,251 177,250 148,248 122,245 99,241 80,237 63,232 56,230 50,227 45,223 39,219 35,215 30,210 26,206 22,201 19,194 15,188 13,182 11,174 9,167 7,159 5,142 4,123 5,106 6,90 9,75 12,68 14,62 16,56 19,50 22,45 25,40 29,36 32,32 36,28 41,24 46,22 51,19 57,16 64,14 78,9 96,6 115,3 137,1 160,0 186,0 228,1 246,4 263,7 278,10 293,15 306,20 318,27 328,33 336,41 344,50 350,60 355,70 359,81 361,93 361,106">
              <text:p/>
            </draw:polygon>
          </draw:g>
          <draw:path draw:style-name="gr3" draw:text-style-name="P3" draw:layer="layout" svg:width="0.154cm" svg:height="0.185cm" svg:x="12.787cm" svg:y="8.976cm" svg:viewBox="0 0 155 186" svg:d="M35 53h-28l1-8v-6l1-6 3-6v-3l1-2 1-2 1-2 2-3 1-1 2-2 2-1 2-1 2-1 2-2 3-1 5-2 7-1 7-2h9l9-1h10 11l10 1 9 1 9 1 6 2 4 1 3 1 3 2 2 1 3 2 2 2 1 1 3 2 1 2 1 3 2 2 1 3 1 3 1 3 2 6 1 8 1 8v9 119h-26l2-19h-1l-2 3-2 3-3 2-3 2-2 2-4 2-3 2-4 1-4 1-4 1-9 2-10 1h-11-8-8l-7-1-7-2-6-2-6-2-5-3-4-3-5-4-3-4-3-5-3-5-1-5-2-6-1-6v-7-8l1-7 1-6 1-3 1-3 1-3 1-2 1-3 1-2 2-2 2-2 1-2 2-1 2-2 2-2 3-1 2-1 3-1 3-2 7-1 7-2 9-1h9l9-1 11 1 10 1 9 1 4 1 4 1 4 2 3 1 3 2 3 1 1 2 2 2 2 2 1 2h1v-21-8l-1-7v-6l-1-5-2-5v-2l-1-2-1-1-1-2-1-1-1-2-1-1-1-1-2-1-2-1h-1l-2-2h-2l-2-1-5-1h-6l-6-1h-7-11l-6 1-4 1-5 1-4 1-3 1-4 2-2 2-3 2-2 2-2 2-1 3-1 3v3l-1 3v1 1 1h1zM77 95h-8-6l-6 1h-6l-4 1-4 1-4 1-1 1-2 1v1l-1 1-1 1-1 1-1 1-1 2v1l-1 2-1 3-1 5v4 5 6 5l1 4 1 4 1 2v1l1 2 1 1 1 2 1 1 1 1v1l2 1h1l2 1 1 1 4 1 5 1 5 1h5l6 1h7l13-1h6l6-1 5-1 4-2 5-2 4-2 2-2 4-3 2-2 2-4 1-3 1-4 1-3v-5-5-5l-1-4-1-2v-1l-1-3-1-1-1-1-1-2-1-1-1-1-2-1-1-1-1-1-2-1-2-1h-1l-5-2-5-1h-6l-6-1h-7z">
            <text:p/>
          </draw:path>
          <draw:polygon draw:style-name="gr3" draw:text-style-name="P3" draw:layer="layout" svg:width="0.156cm" svg:height="0.185cm" svg:x="12.987cm" svg:y="8.976cm" svg:viewBox="0 0 157 186" draw:points="130,119 157,119 157,128 157,135 156,142 154,149 152,154 149,159 146,164 142,168 138,172 132,176 127,178 120,181 114,183 106,185 98,186 90,186 80,186 69,186 58,186 49,184 40,182 36,181 32,180 29,178 26,176 22,174 20,173 18,171 15,168 14,166 12,163 10,160 9,157 7,153 6,149 4,140 2,130 1,119 0,106 0,92 0,79 1,68 2,57 4,47 6,39 7,35 9,31 10,28 12,25 14,22 15,20 18,17 20,15 23,13 26,11 29,9 32,8 36,6 39,5 47,3 56,1 66,0 77,0 87,0 97,1 106,2 114,3 121,5 124,6 128,7 130,9 133,10 135,12 137,13 139,15 141,17 143,19 144,21 146,23 148,26 149,29 150,32 151,35 151,38 153,45 154,53 154,62 127,62 127,57 127,52 126,47 125,44 125,41 124,40 123,38 123,36 122,35 121,33 120,32 119,31 117,30 116,29 115,28 113,27 112,27 110,26 108,25 106,24 101,23 95,22 89,22 82,22 75,22 68,22 61,22 55,23 53,24 50,25 48,26 46,27 44,28 42,29 41,30 39,32 38,33 36,35 36,37 35,39 34,41 33,44 31,50 30,57 29,65 28,74 28,84 28,95 28,106 28,116 29,124 30,132 32,139 33,144 35,146 36,149 36,150 38,152 39,154 41,155 42,156 44,158 46,159 49,160 51,161 54,162 60,163 67,164 75,165 83,165 91,165 97,164 103,164 108,163 113,162 114,161 116,160 118,159 119,159 120,158 122,157 123,156 123,155 124,153 125,151 126,150 127,148 128,144 129,138 129,132 130,126">
            <text:p/>
          </draw:polygon>
          <draw:path draw:style-name="gr3" draw:text-style-name="P3" draw:layer="layout" svg:width="0.16cm" svg:height="0.185cm" svg:x="13.176cm" svg:y="8.976cm" svg:viewBox="0 0 161 186" svg:d="M80 0h12l11 1 10 2 9 2 7 2 3 1 4 2 3 2 2 1 3 2 2 2 2 3 1 2 2 4 1 3 3 7 2 9 2 11 1 11v13l1 13-1 14v13l-1 11-2 10-2 9-3 8-1 3-2 3-1 3-2 2-2 2-3 2-2 2-3 2-4 1-3 2-4 1-3 1-9 2-10 2h-11-12-12-11l-10-2-9-2-3-1-4-1-4-2-3-1-2-2-3-2-2-2-2-2-2-2-1-3-2-3-2-3-1-4-1-4-2-9-2-10-1-11-1-13v-14-13l1-13 1-11 2-11 2-9 1-3 1-4 2-3 2-4 1-2 2-3 2-2 2-2 3-1 2-2 3-2 4-1 4-1 3-1 9-2 10-2 11-1zM80 22h-8-8l-7 1-6 1-2 1-3 1-2 1-2 1-2 2-1 1-2 2-1 1-1 2-1 1-1 3v2l-2 5-1 7-1 8-1 9v22 22l1 9 1 9 1 7 2 5v3l1 2 1 2 1 1 1 2 2 1 1 1 2 2h2l2 1 3 1 2 1 6 2h7l8 1h8 9l7-1h7l6-2 3-1 2-1 2-1h2l2-2 2-1 1-1v-2l2-1 1-2 1-2 1-3 1-5 2-7v-9l1-9 1-22-1-22-1-9v-8l-2-7-1-2v-3l-1-2-1-3-1-1-2-2v-1l-1-2-2-1-2-2-2-1-2-1-2-1-3-1-6-1-7-1h-7z">
            <text:p/>
          </draw:path>
          <draw:polygon draw:style-name="gr3" draw:text-style-name="P3" draw:layer="layout" svg:width="0.147cm" svg:height="0.182cm" svg:x="13.376cm" svg:y="8.97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olygon draw:style-name="gr3" draw:text-style-name="P3" draw:layer="layout" svg:width="0.154cm" svg:height="0.185cm" svg:x="13.566cm" svg:y="8.976cm" svg:viewBox="0 0 155 186" draw:points="150,50 122,50 122,46 122,41 122,38 120,35 120,33 119,32 119,30 118,29 117,28 117,27 116,27 115,26 114,26 113,25 109,24 106,23 101,23 96,22 90,22 75,22 62,22 56,22 51,23 47,24 43,24 41,25 40,26 39,27 38,27 37,28 36,29 35,30 34,30 33,31 33,33 32,34 31,35 31,36 30,38 30,42 29,46 29,50 29,54 30,57 30,60 31,63 32,65 33,68 35,70 36,72 38,73 40,75 42,76 45,77 47,78 50,78 53,79 56,80 78,80 105,81 111,82 117,83 122,84 127,86 131,88 135,90 139,93 142,96 145,99 148,103 150,107 151,112 153,117 154,122 154,128 155,133 154,141 153,148 153,151 152,154 151,157 150,159 149,162 148,164 146,167 145,169 143,171 141,172 140,174 138,176 135,177 133,178 131,179 128,180 122,182 114,184 107,185 98,186 89,186 78,186 67,186 57,186 49,185 41,184 33,182 27,181 24,180 21,178 19,177 17,176 14,174 13,173 11,171 9,169 8,167 6,165 5,163 4,160 3,158 2,155 1,152 1,150 0,143 0,136 0,127 28,127 28,135 28,140 28,144 29,147 30,149 30,150 31,151 31,153 32,154 33,155 34,156 35,157 36,158 36,159 38,159 39,160 42,161 46,162 50,164 55,164 60,165 66,165 73,165 81,165 88,165 94,164 100,163 105,162 110,161 112,160 113,160 115,159 116,158 117,158 119,157 119,156 121,155 122,153 122,152 123,150 124,149 124,147 125,146 126,144 126,141 126,137 127,132 127,129 126,125 126,122 125,119 124,117 123,115 122,113 120,111 118,109 117,108 114,107 112,106 110,105 107,104 104,104 101,104 73,103 61,103 50,101 41,100 33,98 30,97 27,96 24,95 21,93 18,92 16,91 14,89 12,87 11,85 9,83 8,80 6,78 5,75 4,72 3,69 3,66 2,62 1,59 1,51 1,44 2,37 3,31 4,29 5,26 6,23 7,21 9,19 10,17 12,15 13,13 15,12 17,10 19,9 21,8 23,7 26,6 32,4 39,3 47,1 56,1 66,0 77,0 94,1 101,1 108,3 115,4 121,6 127,8 131,11 136,14 140,17 143,20 145,24 147,29 149,33 149,38 150,44">
            <text:p/>
          </draw:polygon>
          <draw:polygon draw:style-name="gr3" draw:text-style-name="P3" draw:layer="layout" svg:width="0.127cm" svg:height="0.227cm" svg:x="13.734cm" svg:y="8.936cm" svg:viewBox="0 0 128 228" draw:points="122,44 122,66 52,66 52,177 52,181 52,184 53,187 54,190 54,192 55,194 56,197 58,198 60,200 62,202 64,203 66,204 69,205 71,206 74,206 77,206 80,206 83,206 86,205 89,204 91,203 93,202 95,201 96,199 98,198 99,196 100,194 101,191 102,189 102,186 103,183 103,180 104,171 104,161 128,161 128,174 128,181 128,187 127,192 125,198 123,203 122,207 119,211 116,214 113,218 108,220 104,223 100,225 95,226 90,227 83,228 77,228 71,228 65,227 60,227 54,225 50,224 45,222 41,219 38,217 35,214 32,210 30,207 28,203 27,198 26,194 25,188 24,183 24,177 24,66 0,66 0,44 24,44 24,0 52,0 52,44">
            <text:p/>
          </draw:polygon>
          <draw:path draw:style-name="gr3" draw:text-style-name="P3" draw:layer="layout" svg:width="0.025cm" svg:height="0.258cm" svg:x="13.884cm" svg:y="8.901cm" svg:viewBox="0 0 26 259" svg:d="M26 0v30h-26v-30zM26 77v182h-26v-182z">
            <text:p/>
          </draw:path>
          <draw:path draw:style-name="gr3" draw:text-style-name="P3" draw:layer="layout" svg:width="0.156cm" svg:height="0.261cm" svg:x="13.951cm" svg:y="8.976cm" svg:viewBox="0 0 157 262" svg:d="M157 3v259h-27v-100-1l-2 3-2 3-2 3-2 2-3 3-3 2-3 2-4 1-4 2-4 1-5 1-4 1-11 1h-11-10l-9-1-7-1-4-1-4-1-3-2-3-1-3-2-3-1-2-3-3-2-2-2-2-2-2-3-1-3-2-3-2-4-2-8-2-8-2-10-1-10-1-12v-13-12l1-12 1-10 2-10 2-9 3-7 1-4 2-3 2-3 1-3 3-2 2-3 2-1 3-2 3-3 3-1 3-2 3-1 4-1 4-1 8-2 9-1h9 11l10 1 4 2h5l3 2 4 1 4 2 3 1 4 3 3 2 2 3 3 2 2 3 2 3v-1l-1-21zM76 22h-7-7l-6 2h-2l-3 2-2 1h-2l-2 2-2 1-2 1-2 2-1 2-2 1v2l-1 2-2 5-2 6-1 7-1 8-1 9v10 11 10 9l1 9 1 7 2 7 1 3v2l2 3v2l1 2 2 1 1 2 1 2 2 1 2 2 1 1 2 1 3 1 2 1h2l3 1 6 1 7 1h7 8l6-1 6-1 4-1h2l3-1 2-1 2-1 2-1 2-2 2-1 1-2 2-2 1-1 1-2 1-3 1-2 2-6 2-6 1-7 1-8v-9l1-9-1-12v-10l-1-10-1-8-1-7-2-6-1-3-1-2-1-2-1-2-1-2-2-1-2-2-2-1-2-2-2-1-3-1-2-1-3-1-3-1-7-1h-7z">
            <text:p/>
          </draw:path>
          <draw:polygon draw:style-name="gr3" draw:text-style-name="P3" draw:layer="layout" svg:width="0.147cm" svg:height="0.182cm" svg:x="14.155cm" svg:y="8.979cm" svg:viewBox="0 0 148 183" draw:points="148,0 148,182 122,182 123,158 123,157 121,160 119,163 117,166 114,169 111,171 108,173 104,175 101,177 97,178 93,180 89,181 84,182 74,183 64,183 56,183 49,182 42,181 36,180 30,177 24,174 20,171 15,168 12,164 9,159 6,154 4,148 2,142 1,135 0,128 0,120 0,0 26,0 26,120 26,126 27,132 27,137 28,141 30,145 30,147 31,149 32,150 33,151 34,153 35,154 36,155 37,156 39,156 40,157 44,159 47,160 51,161 56,161 61,162 67,162 74,162 81,161 87,160 93,159 96,158 98,157 101,156 103,155 104,154 106,153 108,151 109,150 111,148 113,146 114,144 115,142 116,140 117,137 118,135 119,132 120,126 121,119 122,112 122,104 122,0">
            <text:p/>
          </draw:polygon>
          <draw:path draw:style-name="gr3" draw:text-style-name="P3" draw:layer="layout" svg:width="0.158cm" svg:height="0.185cm" svg:x="14.347cm" svg:y="8.976cm" svg:viewBox="0 0 159 186" svg:d="M131 129h28v7 7l-1 6-1 3-1 3-1 2v3l-1 2-2 3-1 2-2 2-1 2-2 1-2 2-3 2-1 1-3 1-3 1-3 1-6 2-7 2-8 1-9 1h-9-11-12-10l-10-2-9-2-4-1-4-1-3-2-3-1-4-2-2-2-2-2-3-2-1-3-2-2-2-4-1-3-2-4-1-4-2-9-2-10-1-12-1-13v-13-14l1-11 1-11 2-10 2-9 1-3 2-4 1-3 2-3 2-3 1-3 3-2 2-2 2-2 3-2 3-1 3-2 4-1 4-1 8-2 9-2 10-1h11 13l11 1 9 1 9 2 4 1 4 1 3 2 3 1 3 2 3 2 2 1 3 3 1 2 2 2 2 3 1 3 2 3 1 3 2 8 2 9 1 10 1 12v12 14h-131v10 10l1 8 1 7 2 7 1 5 2 3 1 2v1l2 2 1 2 1 1 2 1 2 1 1 1 3 1 2 1 3 1 6 1 6 1 7 1h8 8 7l6-1h6l5-2 4-1 3-1 2-1h1l1-1 1-1 1-1 1-1 1-1 1-1v-2l1-1v-1l1-2v-3l1-4v-5zM131 77v-8-7l-1-6v-6l-1-5-1-3v-2l-1-2-1-2-1-1-1-2-1-1-1-1-2-1-1-1-2-1-2-1-1-1-2-1-5-1-6-1-6-1h-7-8-8-7l-6 1-5 1-3 1-2 1-3 1-1 1-2 1-2 1-1 1-2 1-1 1-1 2-1 2-1 2-1 2-1 3-1 5-1 5-1 7v8 8z">
            <text:p/>
          </draw:path>
          <draw:polygon draw:style-name="gr4" draw:text-style-name="P4" draw:layer="layout" svg:width="0.212cm" svg:height="0.025cm" svg:x="14.576cm" svg:y="9.092cm" svg:viewBox="0 0 213 26" draw:points="0,26 0,13 0,0 213,0 213,13 213,26">
            <text:p/>
          </draw:polygon>
          <draw:polygon draw:style-name="gr5" draw:text-style-name="P4" draw:layer="layout" svg:width="2.331cm" svg:height="1.273cm" svg:x="10.396cm" svg:y="7.846cm" svg:viewBox="0 0 2332 1274" draw:points="26,471 13,467 0,464 42,305 42,304 82,183 82,183 82,182 82,182 82,182 120,95 121,95 121,95 121,95 121,94 121,94 139,63 140,62 140,62 140,62 140,61 158,37 159,37 159,36 159,36 160,36 177,19 178,18 178,18 179,17 179,17 197,6 197,6 197,6 198,5 199,5 199,5 208,2 208,2 209,1 210,1 210,1 218,0 219,0 219,0 220,0 220,0 228,0 228,0 229,0 229,0 230,0 238,1 239,1 239,2 240,2 241,2 249,5 249,5 250,5 250,6 250,6 258,10 258,10 259,10 259,11 259,11 260,11 275,22 275,23 276,23 276,24 277,24 292,40 292,41 292,41 292,41 293,42 307,62 307,63 307,63 308,63 308,64 308,64 335,115 336,116 336,116 336,116 336,117 362,180 362,180 362,180 362,180 362,181 409,329 409,330 479,622 479,623 530,855 560,961 579,1009 601,1055 627,1096 659,1133 695,1165 739,1193 790,1215 849,1232 917,1242 997,1246 2332,1246 2332,1260 2332,1274 996,1274 996,1274 916,1270 915,1270 915,1270 915,1270 914,1270 844,1259 844,1259 843,1259 843,1259 843,1259 782,1242 782,1242 781,1241 781,1241 780,1241 727,1218 727,1218 727,1218 726,1218 726,1218 726,1217 680,1188 680,1188 680,1188 679,1187 679,1187 641,1153 640,1153 640,1153 640,1152 639,1152 607,1114 607,1113 606,1113 606,1113 606,1112 578,1069 578,1069 578,1068 555,1021 555,1021 555,1021 555,1020 554,1020 535,971 535,971 535,970 535,970 535,970 505,862 505,862 453,629 383,337 337,190 312,128 285,78 272,59 259,44 245,34 239,31 233,29 227,28 221,28 215,29 209,31 194,40 179,55 162,78 144,108 107,193 67,312">
            <text:p/>
          </draw:polygon>
        </draw:g>
        <presentation:notes draw:style-name="dp2">
          <draw:page-thumbnail draw:style-name="gr6"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Interface" svg:font-family="'.Helvetica Neue Interface'" style:font-pitch="variable"/>
    <style:font-face style:name="Eurostile" svg:font-family="Eurostile" style:font-pitch="variable"/>
    <style:font-face style:name="Helvetica Neue" svg:font-family="'Helvetica Neu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meta:initial-creator>
    <meta:creation-date>2018-05-19T00:18:07.079544408</meta:creation-date>
    <dc:date>2018-09-01T09:15:11.374243685</dc:date>
    <dc:creator>a</dc:creator>
    <meta:editing-duration>PT2H35M30S</meta:editing-duration>
    <meta:editing-cycles>27</meta:editing-cycles>
    <meta:generator>LibreOffice/5.3.7.2$MacOSX_X86_64 LibreOffice_project/6b8ed514a9f8b44d37a1b96673cbbdd077e24059</meta:generator>
    <meta:document-statistic meta:object-count="334"/>
  </office:meta>
</office:document-meta>
</file>