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AA00000187303C4EB2A9CE7636.jpg" manifest:media-type="image/jpeg"/>
  <manifest:file-entry manifest:full-path="Pictures/10000000000002F7000000EDF3595F3231553FC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Orkney" svg:font-family="Orkney" style:font-pitch="variable"/>
    <style:font-face style:name="Tahoma" svg:font-family="Tahoma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759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1cm, 1.106cm, 1.018cm, 17.03cm)" draw:image-opacity="100%" style:mirror="none"/>
    </style:style>
    <style:style style:name="gr4" style:family="graphic" style:parent-style-name="standard">
      <style:graphic-properties draw:stroke="none" svg:stroke-width="0.01cm" draw:marker-start-width="0.215cm" draw:marker-end-width="0.215cm" draw:fill="none" draw:textarea-horizontal-align="justify" draw:textarea-vertical-align="middle" draw:auto-grow-height="false" fo:min-height="3.75cm" fo:min-width="20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end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808080" style:font-name="Arial" fo:font-size="10pt" style:font-size-asian="10pt" style:font-size-complex="10pt"/>
    </style:style>
    <style:style style:name="T4" style:family="text">
      <style:text-properties fo:color="#808080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808080" style:font-name="Arial" fo:font-size="10pt" style:font-name-asian="Arial1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7.3cm" svg:height="2.279cm" svg:x="2cm" svg:y="25.8cm">
            <draw:image xlink:href="Pictures/10000000000002F7000000EDF3595F3231553FC0.png" xlink:type="simple" xlink:show="embed" xlink:actuate="onLoad">
              <text:p/>
            </draw:image>
          </draw:frame>
          <draw:frame draw:style-name="gr2" draw:text-style-name="P5" draw:layer="layout" svg:width="14.8cm" svg:height="3.009cm" svg:x="1.8cm" svg:y="25.7cm">
            <draw:text-box>
              <text:p text:style-name="P2"><text:span text:style-name="T1">Échologos</text:span></text:p>
              <text:p text:style-name="P2"><text:span text:style-name="T2">24 boulevard </text:span><text:span text:style-name="T2">de la </text:span><text:span text:style-name="T2">Chantourne</text:span></text:p>
              <text:p text:style-name="P2"><text:span text:style-name="T2">38700 La </text:span><text:span text:style-name="T2">Tronche</text:span></text:p>
              <text:p text:style-name="P2"><text:span text:style-name="T2">04.76.89.36.6</text:span><text:span text:style-name="T2">3</text:span></text:p>
              <text:p text:style-name="P3"><text:span text:style-name="T2">www.echolog</text:span><text:span text:style-name="T2">os.com</text:span></text:p>
              <text:p text:style-name="P2"><text:span text:style-name="T2">grenoble@ec</text:span><text:span text:style-name="T2">hologos.com</text:span></text:p>
              <text:p text:style-name="P4"><text:span text:style-name="T3">SARL au </text:span><text:span text:style-name="T3">capital de </text:span><text:span text:style-name="T3">7 500</text:span><text:span text:style-name="T4">€</text:span><text:span text:style-name="T5"> - </text:span><text:span text:style-name="T5">SIRET : </text:span><text:span text:style-name="T5">315 732 909 </text:span><text:span text:style-name="T5">00082 RCS </text:span><text:span text:style-name="T5">Grenoble</text:span></text:p>
            </draw:text-box>
          </draw:frame>
          <draw:frame draw:style-name="gr3" draw:text-style-name="P1" draw:layer="layout" svg:width="2.599cm" svg:height="1.699cm" svg:x="16.403cm" svg:y="26.101cm">
            <draw:image xlink:href="Pictures/1000000000000AAA00000187303C4EB2A9CE7636.jpg" xlink:type="simple" xlink:show="embed" xlink:actuate="onLoad">
              <text:p/>
            </draw:image>
          </draw:frame>
          <draw:custom-shape draw:style-name="gr4" draw:text-style-name="P1" draw:layer="layout" svg:width="21cm" svg:height="4cm" svg:x="0cm" svg:y="25.7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Orkney" svg:font-family="Orkney" style:font-pitch="variable"/>
    <style:font-face style:name="Tahoma" svg:font-family="Tahoma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1.764cm" fo:margin-right="1.764cm" fo:margin-top="0cm" fo:margin-bottom="0.351cm" fo:text-align="justify" fo:text-indent="0cm" style:text-autospace="none"/>
      <style:text-properties style:use-window-font-color="true" style:font-name="Liberation Serif" fo:font-family="'Liberation Serif', 'Times New Roman'" style:font-family-generic="roman" style:font-pitch="variable" fo:language="fr" fo:country="FR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Titre_20_1" style:display-name="Titre 1" style:family="graphic">
      <style:paragraph-properties fo:margin-left="1.341cm" fo:margin-right="0cm" fo:margin-top="0.706cm" fo:margin-bottom="0.351cm" fo:text-align="start" fo:text-indent="-1.341cm" style:text-autospace="none"/>
      <style:text-properties fo:text-transform="uppercase" style:use-window-font-color="true" style:font-name="Arial" fo:font-family="Arial" style:font-family-generic="swiss" style:font-pitch="variable" fo:font-size="14pt" fo:language="fr" fo:country="FR" fo:font-weight="bold" style:font-name-asian="Tahoma" style:font-family-asian="Tahoma" style:font-pitch-asian="variable" style:font-size-asian="14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1.799cm" fo:margin-right="0cm" fo:margin-top="0.706cm" fo:margin-bottom="0.351cm" fo:text-align="start" fo:text-indent="-1.799cm" style:text-autospace="none"/>
      <style:text-properties fo:font-variant="normal" fo:text-transform="none" style:use-window-font-color="true" style:font-name="Arial" fo:font-family="Arial" style:font-family-generic="swiss" style:font-pitch="variable" fo:font-size="12pt" fo:language="fr" fo:country="FR" fo:font-style="italic" fo:font-weight="bold" style:font-name-asian="Tahoma" style:font-family-asian="Tahoma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2.24cm" fo:margin-right="0cm" fo:margin-top="0.706cm" fo:margin-bottom="0.351cm" fo:text-align="start" fo:text-indent="-2.24cm" style:text-autospace="none"/>
      <style:text-properties fo:font-variant="normal" fo:text-transform="none" style:use-window-font-color="true" style:font-name="Arial" fo:font-family="Arial" style:font-family-generic="swiss" style:font-pitch="variable" fo:font-size="12pt" fo:language="fr" fo:country="FR" fo:font-weight="normal" style:font-name-asian="Tahoma" style:font-family-asian="Tahoma" style:font-pitch-asian="variable" style:font-size-asian="14pt" style:language-asian="ar" style:country-asian="SA" style:font-weight-asian="normal" style:font-weight-complex="normal"/>
    </style:style>
    <style:style style:name="Titre_20_4" style:display-name="Titre 4" style:family="graphic">
      <style:paragraph-properties fo:margin-left="2.681cm" fo:margin-right="0cm" fo:margin-top="0.706cm" fo:margin-bottom="0.178cm" fo:text-align="start" fo:text-indent="-2.681cm" style:text-autospace="none"/>
      <style:text-properties style:use-window-font-color="true" style:font-name="Orkney" fo:font-family="Orkney" style:font-pitch="variable" fo:font-size="14pt" fo:language="fr" fo:country="FR" fo:font-weight="normal" style:font-name-asian="Tahoma" style:font-family-asian="Tahoma" style:font-pitch-asian="variable" style:font-size-asian="14pt" style:language-asian="ar" style:country-asian="SA" style:font-weight-asian="normal" style:font-weight-complex="normal"/>
    </style:style>
    <style:style style:name="Titre_20_5" style:display-name="Titre 5" style:family="graphic">
      <style:paragraph-properties fo:margin-left="3.14cm" fo:margin-right="0cm" fo:margin-top="0.706cm" fo:margin-bottom="0.178cm" fo:text-align="start" fo:text-indent="-3.14cm" style:text-autospace="none"/>
      <style:text-properties style:use-window-font-color="true" style:font-name="Orkney" fo:font-family="Orkney" style:font-pitch="variable" fo:font-size="14pt" fo:language="fr" fo:country="FR" fo:font-weight="bold" style:font-name-asian="Tahoma" style:font-family-asian="Tahoma" style:font-pitch-asian="variable" style:font-size-asian="14pt" style:language-asian="ar" style:country-asian="SA" style:font-weight-asian="bold" style:font-weight-complex="bold"/>
    </style:style>
    <style:style style:name="Titre_20_6" style:display-name="Titre 6" style:family="graphic">
      <style:paragraph-properties fo:margin-left="3.581cm" fo:margin-right="0cm" fo:margin-top="0.706cm" fo:margin-bottom="0.178cm" fo:text-align="start" fo:text-indent="-3.581cm" style:text-autospace="none"/>
      <style:text-properties style:use-window-font-color="true" style:font-name="Orkney" fo:font-family="Orkney" style:font-pitch="variable" fo:font-size="14pt" fo:language="fr" fo:country="FR" fo:font-style="italic" fo:font-weight="bold" style:font-name-asian="Tahoma" style:font-family-asian="Tahoma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left="4.039cm" fo:margin-right="0cm" fo:margin-top="0.706cm" fo:margin-bottom="0.178cm" fo:text-align="start" fo:text-indent="-4.039cm" style:text-autospace="none"/>
      <style:text-properties style:use-window-font-color="true" style:font-name="Orkney" fo:font-family="Orkney" style:font-pitch="variable" fo:font-size="14pt" fo:language="fr" fo:country="FR" style:font-name-asian="Tahoma" style:font-family-asian="Tahoma" style:font-pitch-asian="variable" style:font-size-asian="14pt" style:language-asian="ar" style:country-asian="SA"/>
    </style:style>
    <style:style style:name="Titre_20_8" style:display-name="Titre 8" style:family="graphic">
      <style:paragraph-properties fo:margin-left="4.48cm" fo:margin-right="0cm" fo:margin-top="0.706cm" fo:margin-bottom="0.178cm" fo:text-align="start" fo:text-indent="-4.48cm" style:text-autospace="none"/>
      <style:text-properties style:use-window-font-color="true" style:font-name="Orkney" fo:font-family="Orkney" style:font-pitch="variable" fo:font-size="14pt" fo:language="fr" fo:country="FR" fo:font-style="italic" style:font-name-asian="Tahoma" style:font-family-asian="Tahoma" style:font-pitch-asian="variable" style:font-size-asian="14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left="4.921cm" fo:margin-right="0cm" fo:margin-top="0.706cm" fo:margin-bottom="0.178cm" fo:text-align="start" fo:text-indent="-4.921cm" style:text-autospace="none"/>
      <style:text-properties style:use-window-font-color="true" style:font-name="Orkney" fo:font-family="Orkney" style:font-pitch="variable" fo:font-size="11pt" fo:language="fr" fo:country="FR" fo:font-style="italic" style:font-name-asian="Tahoma" style:font-family-asian="Tahoma" style:font-pitch-asian="variable" style:font-size-asian="14pt" style:language-asian="ar" style:country-asian="SA" style:font-style-asian="italic" style:font-style-complex="italic"/>
    </style:style>
    <style:style style:name="Zeichenformat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Puce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Police_20_par_20_défaut" style:display-name="Police par défaut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Lien_20_Internet_20_visité" style:display-name="Lien Internet visité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style:use-window-font-color="true" style:text-underline-style="none"/>
    </style:style>
    <style:style style:name="Caractères_20_de_20_numérotation" style:display-name="Caractères de numérotation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.986cm" fo:margin-right="1.99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8-09-19T12:45:17.043948621</meta:creation-date>
    <dc:date>2018-09-24T12:05:10.719800851</dc:date>
    <dc:creator>Bastien Francony</dc:creator>
    <meta:editing-duration>PT4H2M</meta:editing-duration>
    <meta:editing-cycles>3</meta:editing-cycles>
    <meta:generator>LibreOffice/6.0.2.1.0$Linux_X86_64 LibreOffice_project/00m0$Build-1</meta:generator>
    <meta:document-statistic meta:object-count="5"/>
  </office:meta>
</office:document-meta>
</file>