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AAA00000187B163A9ED28D09B1B.jpg" manifest:media-type="image/jpeg"/>
  <manifest:file-entry manifest:full-path="Pictures/10000000000002F7000000EDAF8179DBBE98FF8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75cm" fo:min-width="29.2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4.1cm, 0cm, 0cm)" draw:image-opacity="100%" style:mirror="non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4.1cm, 0cm, 12.512cm)" draw:image-opacity="100%" style:mirror="none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16.999cm)" draw:image-opacity="100%" style:mirror="none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end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>
      <loext:graphic-properties draw:fill="none" draw:fill-color="#ffffff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Arial"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29.7cm" svg:height="3cm" svg:x="0cm" svg:y="0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5.2cm" svg:height="1.624cm" svg:x="1cm" svg:y="0.976cm">
            <draw:image xlink:href="Pictures/10000000000002F7000000EDAF8179DBBE98FF8B.png" xlink:type="simple" xlink:show="embed" xlink:actuate="onLoad">
              <text:p/>
            </draw:image>
          </draw:frame>
        </draw:g>
        <draw:g>
          <draw:frame draw:style-name="gr3" draw:text-style-name="P4" draw:layer="layout" svg:width="7.5cm" svg:height="0.569cm" svg:x="21.3cm" svg:y="16cm">
            <draw:text-box>
              <text:p text:style-name="P3"><text:span text:style-name="T1">Tableau présenté selon le modèle de la MIQCP</text:span></text:p>
            </draw:text-box>
          </draw:frame>
          <draw:frame draw:style-name="gr4" draw:text-style-name="P2" draw:layer="layout" svg:width="16.911cm" svg:height="3.009cm" svg:x="-0.012cm" svg:y="13.591cm">
            <draw:image xlink:href="Pictures/1000000000000AAA00000187B163A9ED28D09B1B.jpg" xlink:type="simple" xlink:show="embed" xlink:actuate="onLoad">
              <text:p/>
            </draw:image>
          </draw:frame>
          <draw:frame draw:style-name="gr5" draw:text-style-name="P2" draw:layer="layout" svg:width="11cm" svg:height="3.009cm" svg:x="15.3cm" svg:y="13.592cm">
            <draw:image xlink:href="Pictures/1000000000000AAA00000187B163A9ED28D09B1B.jpg" xlink:type="simple" xlink:show="embed" xlink:actuate="onLoad">
              <text:p/>
            </draw:image>
          </draw:frame>
          <draw:frame draw:style-name="gr6" draw:text-style-name="P2" draw:layer="layout" svg:width="4.012cm" svg:height="3.009cm" svg:x="25.7cm" svg:y="13.591cm">
            <draw:image xlink:href="Pictures/1000000000000AAA00000187B163A9ED28D09B1B.jpg" xlink:type="simple" xlink:show="embed" xlink:actuate="onLoad">
              <text:p/>
            </draw:image>
          </draw:frame>
        </draw:g>
        <draw:g>
          <draw:frame draw:style-name="gr4" draw:text-style-name="P2" draw:layer="layout" svg:width="16.911cm" svg:height="3.009cm" svg:x="-0.012cm" svg:y="17.991cm">
            <draw:image xlink:href="Pictures/1000000000000AAA00000187B163A9ED28D09B1B.jpg" xlink:type="simple" xlink:show="embed" xlink:actuate="onLoad">
              <text:p/>
            </draw:image>
          </draw:frame>
          <draw:frame draw:style-name="gr5" draw:text-style-name="P2" draw:layer="layout" svg:width="11cm" svg:height="3.009cm" svg:x="15.3cm" svg:y="17.992cm">
            <draw:image xlink:href="Pictures/1000000000000AAA00000187B163A9ED28D09B1B.jpg" xlink:type="simple" xlink:show="embed" xlink:actuate="onLoad">
              <text:p/>
            </draw:image>
          </draw:frame>
          <draw:frame draw:style-name="gr6" draw:text-style-name="P2" draw:layer="layout" svg:width="4.012cm" svg:height="3.009cm" svg:x="25.7cm" svg:y="17.991cm">
            <draw:image xlink:href="Pictures/1000000000000AAA00000187B163A9ED28D09B1B.jpg" xlink:type="simple" xlink:show="embed" xlink:actuate="onLoad">
              <text:p/>
            </draw:image>
          </draw:frame>
          <draw:frame draw:style-name="gr3" draw:text-style-name="P4" draw:layer="layout" svg:width="7.5cm" svg:height="0.569cm" svg:x="21.3cm" svg:y="20.4cm">
            <draw:text-box>
              <text:p text:style-name="P3"><text:span text:style-name="T1">Tableau présenté selon le modèle de la MIQCP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astien Francony</meta:initial-creator>
    <meta:creation-date>2018-09-14T12:58:09.155475329</meta:creation-date>
    <dc:date>2018-09-14T13:56:43.054832160</dc:date>
    <dc:creator>Bastien Francony</dc:creator>
    <meta:editing-duration>PT19M34S</meta:editing-duration>
    <meta:editing-cycles>1</meta:editing-cycles>
    <meta:document-statistic meta:object-count="13"/>
    <meta:generator>LibreOffice/6.0.2.1.0$Linux_X86_64 LibreOffice_project/00m0$Build-1</meta:generator>
  </office:meta>
</office:document-meta>
</file>