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DF00004A38000004B05B14BD9543044CE2.svm" manifest:media-type=""/>
  <manifest:file-entry manifest:full-path="Pictures/2000008500005209000005DD6CA798E3BA80E825.met" manifest:media-type=""/>
  <manifest:file-entry manifest:full-path="Pictures/1000000000000C4D0000011E1EAC4A9E372D8898.png" manifest:media-type="image/png"/>
  <manifest:file-entry manifest:full-path="Pictures/200000EA0000520800000BB8D4030BFCF3086E90.svm" manifest:media-type=""/>
  <manifest:file-entry manifest:full-path="Pictures/200000EB0000520800000BB81D333676A16A8007.svm" manifest:media-type=""/>
  <manifest:file-entry manifest:full-path="Pictures/200000E90000520800000BB85C3A352B4BBB28E0.svm" manifest:media-type=""/>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Object 1"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Lucida Sans Unicode1" svg:font-family="'Lucida Sans Unicode'"/>
    <style:font-face style:name="StarSymbol" svg:font-family="StarSymbol"/>
    <style:font-face style:name="Tahoma3" svg:font-family="Tahoma"/>
    <style:font-face style:name="Times New Roman4"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office:font-face-decls>
  <office:automatic-styles>
    <style:style style:name="Tableau10" style:family="table">
      <style:table-properties style:width="17.013cm" fo:margin-left="0cm" table:align="left"/>
    </style:style>
    <style:style style:name="Tableau10.A" style:family="table-column">
      <style:table-column-properties style:column-width="1.588cm"/>
    </style:style>
    <style:style style:name="Tableau10.B" style:family="table-column">
      <style:table-column-properties style:column-width="1.826cm"/>
    </style:style>
    <style:style style:name="Tableau10.D" style:family="table-column">
      <style:table-column-properties style:column-width="12.012cm"/>
    </style:style>
    <style:style style:name="Tableau10.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0.D1" style:family="table-cell">
      <style:table-cell-properties fo:background-color="#eeeeee"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none" fo:border-top="none" fo:border-bottom="0.05pt solid #000000"/>
    </style:style>
    <style:style style:name="Tableau10.D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none" fo:border-top="none" fo:border-bottom="0.05pt solid #000000"/>
    </style:style>
    <style:style style:name="Tableau10.D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none" fo:border-top="none" fo:border-bottom="0.05pt solid #000000"/>
    </style:style>
    <style:style style:name="Tableau10.D5" style:family="table-cell">
      <style:table-cell-properties fo:padding="0.097cm" fo:border-left="0.05pt solid #000000" fo:border-right="0.05pt solid #000000" fo:border-top="none" fo:border-bottom="0.05pt solid #000000"/>
    </style:style>
    <style:style style:name="Tableau1" style:family="table">
      <style:table-properties style:width="16.993cm" table:align="left" style:writing-mode="lr-tb"/>
    </style:style>
    <style:style style:name="Tableau1.A" style:family="table-column">
      <style:table-column-properties style:column-width="10.209cm"/>
    </style:style>
    <style:style style:name="Tableau1.B" style:family="table-column">
      <style:table-column-properties style:column-width="3.3cm"/>
    </style:style>
    <style:style style:name="Tableau1.C" style:family="table-column">
      <style:table-column-properties style:column-width="3.484cm"/>
    </style:style>
    <style:style style:name="Tableau1.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eeeeee"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A14" style:family="table-cell">
      <style:table-cell-properties style:vertical-align="middle"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A15" style:family="table-cell">
      <style:table-cell-properties style:vertical-align="middle"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A16" style:family="table-cell">
      <style:table-cell-properties style:vertical-align="middle" fo:padding="0.097cm" fo:border-left="0.05pt solid #000000" fo:border-right="none"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vertical-align="middle" fo:background-color="#eeeeee" fo:padding="0.097cm" fo:border-left="1pt solid #000000" fo:border-right="none" fo:border-top="1pt solid #000000" fo:border-bottom="1pt solid #000000">
        <style:background-image/>
      </style:table-cell-properties>
    </style:style>
    <style:style style:name="Tableau3.B1" style:family="table-cell">
      <style:table-cell-properties style:vertical-align="middle" fo:background-color="#eeeeee" fo:padding="0.097cm" fo:border-left="0.05pt solid #000000" fo:border-right="1pt solid #000000" fo:border-top="1pt solid #000000" fo:border-bottom="1pt solid #000000">
        <style:background-image/>
      </style:table-cell-properties>
    </style:style>
    <style:style style:name="Tableau3.A2" style:family="table-cell">
      <style:table-cell-properties style:vertical-align="middle" fo:padding="0.097cm" fo:border-left="1pt solid #000000" fo:border-right="none" fo:border-top="none" fo:border-bottom="0.05pt solid #000000"/>
    </style:style>
    <style:style style:name="Tableau3.B2" style:family="table-cell">
      <style:table-cell-properties style:vertical-align="middle" fo:padding="0.097cm" fo:border-left="0.05pt solid #000000" fo:border-right="1pt solid #000000" fo:border-top="none" fo:border-bottom="0.05pt solid #000000"/>
    </style:style>
    <style:style style:name="Tableau3.A3" style:family="table-cell">
      <style:table-cell-properties style:vertical-align="middle" fo:padding="0.097cm" fo:border-left="1pt solid #000000" fo:border-right="none" fo:border-top="none" fo:border-bottom="0.05pt solid #000000"/>
    </style:style>
    <style:style style:name="Tableau3.B3" style:family="table-cell">
      <style:table-cell-properties style:vertical-align="middle" fo:padding="0.097cm" fo:border-left="0.05pt solid #000000" fo:border-right="1pt solid #000000" fo:border-top="none" fo:border-bottom="0.05pt solid #000000"/>
    </style:style>
    <style:style style:name="Tableau3.A4" style:family="table-cell">
      <style:table-cell-properties style:vertical-align="middle" fo:padding="0.097cm" fo:border-left="1pt solid #000000" fo:border-right="none" fo:border-top="none" fo:border-bottom="0.05pt solid #000000"/>
    </style:style>
    <style:style style:name="Tableau3.B4" style:family="table-cell">
      <style:table-cell-properties style:vertical-align="middle" fo:padding="0.097cm" fo:border-left="0.05pt solid #000000" fo:border-right="1pt solid #000000" fo:border-top="none" fo:border-bottom="0.05pt solid #000000"/>
    </style:style>
    <style:style style:name="Tableau3.A5" style:family="table-cell">
      <style:table-cell-properties style:vertical-align="middle" fo:padding="0.097cm" fo:border-left="1pt solid #000000" fo:border-right="none" fo:border-top="none" fo:border-bottom="0.05pt solid #000000"/>
    </style:style>
    <style:style style:name="Tableau3.B5" style:family="table-cell">
      <style:table-cell-properties style:vertical-align="middle" fo:padding="0.097cm" fo:border-left="0.05pt solid #000000" fo:border-right="1pt solid #000000" fo:border-top="none" fo:border-bottom="0.05pt solid #000000"/>
    </style:style>
    <style:style style:name="Tableau3.A6" style:family="table-cell">
      <style:table-cell-properties style:vertical-align="middle" fo:padding="0.097cm" fo:border-left="1pt solid #000000" fo:border-right="none" fo:border-top="none" fo:border-bottom="0.05pt solid #000000"/>
    </style:style>
    <style:style style:name="Tableau3.B6" style:family="table-cell">
      <style:table-cell-properties style:vertical-align="middle" fo:padding="0.097cm" fo:border-left="0.05pt solid #000000" fo:border-right="1pt solid #000000" fo:border-top="none" fo:border-bottom="0.05pt solid #000000"/>
    </style:style>
    <style:style style:name="Tableau3.A7" style:family="table-cell">
      <style:table-cell-properties style:vertical-align="middle" fo:padding="0.097cm" fo:border-left="1pt solid #000000" fo:border-right="none" fo:border-top="none" fo:border-bottom="1pt solid #000000"/>
    </style:style>
    <style:style style:name="Tableau3.B7" style:family="table-cell">
      <style:table-cell-properties style:vertical-align="middle" fo:padding="0.097cm" fo:border-left="0.05pt solid #000000" fo:border-right="1pt solid #000000" fo:border-top="none" fo:border-bottom="1pt solid #000000"/>
    </style:style>
    <style:style style:name="Tableau4" style:family="table">
      <style:table-properties style:width="16.955cm" fo:margin-left="0.032cm" fo:margin-right="0.014cm" table:align="margins" fo:keep-with-next="always" style:may-break-between-rows="false" style:writing-mode="lr-tb"/>
    </style:style>
    <style:style style:name="Tableau4.A" style:family="table-column">
      <style:table-column-properties style:column-width="3.032cm" style:rel-column-width="11720*"/>
    </style:style>
    <style:style style:name="Tableau4.B" style:family="table-column">
      <style:table-column-properties style:column-width="2.641cm" style:rel-column-width="10206*"/>
    </style:style>
    <style:style style:name="Tableau4.C" style:family="table-column">
      <style:table-column-properties style:column-width="3.074cm" style:rel-column-width="11883*"/>
    </style:style>
    <style:style style:name="Tableau4.D" style:family="table-column">
      <style:table-column-properties style:column-width="1.573cm" style:rel-column-width="6081*"/>
    </style:style>
    <style:style style:name="Tableau4.E" style:family="table-column">
      <style:table-column-properties style:column-width="1.859cm" style:rel-column-width="7186*"/>
    </style:style>
    <style:style style:name="Tableau4.F" style:family="table-column">
      <style:table-column-properties style:column-width="1.937cm" style:rel-column-width="7486*"/>
    </style:style>
    <style:style style:name="Tableau4.G" style:family="table-column">
      <style:table-column-properties style:column-width="1.33cm" style:rel-column-width="5140*"/>
    </style:style>
    <style:style style:name="Tableau4.H" style:family="table-column">
      <style:table-column-properties style:column-width="1.51cm" style:rel-column-width="5833*"/>
    </style:style>
    <style:style style:name="Tableau4.1" style:family="table-row">
      <style:table-row-properties fo:keep-together="auto"/>
    </style:style>
    <style:style style:name="Tableau4.A1" style:family="table-cell">
      <style:table-cell-properties style:vertical-align="middle" fo:background-color="#eeeeee" fo:padding-left="0.123cm" fo:padding-right="0.123cm" fo:padding-top="0cm" fo:padding-bottom="0cm" fo:border-left="1pt solid #000000" fo:border-right="none" fo:border-top="1pt solid #000000" fo:border-bottom="0.05pt solid #000000" style:writing-mode="lr-tb">
        <style:background-image/>
      </style:table-cell-properties>
    </style:style>
    <style:style style:name="Tableau4.B1" style:family="table-cell">
      <style:table-cell-properties style:vertical-align="middle" fo:background-color="#eeeeee" fo:padding-left="0.123cm" fo:padding-right="0.123cm" fo:padding-top="0cm" fo:padding-bottom="0cm" fo:border-left="0.05pt solid #000000" fo:border-right="none" fo:border-top="1pt solid #000000" fo:border-bottom="0.05pt solid #000000" style:writing-mode="lr-tb">
        <style:background-image/>
      </style:table-cell-properties>
    </style:style>
    <style:style style:name="Tableau4.H1" style:family="table-cell">
      <style:table-cell-properties style:vertical-align="middle" fo:background-color="#eeeeee" fo:padding-left="0.123cm" fo:padding-right="0.123cm" fo:padding-top="0cm" fo:padding-bottom="0cm" fo:border-left="0.05pt solid #000000" fo:border-right="1pt solid #000000" fo:border-top="1pt solid #000000" fo:border-bottom="0.05pt solid #000000" style:writing-mode="lr-tb">
        <style:background-image/>
      </style:table-cell-properties>
    </style:style>
    <style:style style:name="Tableau4.A2" style:family="table-cell">
      <style:table-cell-properties style:vertical-align="middle" fo:background-color="#eeeeee" fo:padding-left="0.123cm" fo:padding-right="0.123cm" fo:padding-top="0cm" fo:padding-bottom="0cm" fo:border-left="1pt solid #000000" fo:border-right="none" fo:border-top="none" fo:border-bottom="0.05pt solid #000000" style:writing-mode="lr-tb">
        <style:background-image/>
      </style:table-cell-properties>
    </style:style>
    <style:style style:name="Tableau4.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D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F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G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H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4.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D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E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F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G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H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4.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D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E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F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G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H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4.A5" style:family="table-cell">
      <style:table-cell-properties style:vertical-align="middle" fo:background-color="#eeeeee" fo:padding-left="0.123cm" fo:padding-right="0.123cm" fo:padding-top="0cm" fo:padding-bottom="0cm" fo:border-left="1pt solid #000000" fo:border-right="none" fo:border-top="none" fo:border-bottom="1pt solid #000000" style:writing-mode="lr-tb">
        <style:background-image/>
      </style:table-cell-properties>
    </style:style>
    <style:style style:name="Tableau4.B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C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D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E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F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G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H5"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5" style:family="table">
      <style:table-properties style:width="17.013cm" fo:margin-left="0cm" fo:margin-right="-0.012cm" table:align="margins" fo:keep-with-next="always" style:writing-mode="lr-tb"/>
    </style:style>
    <style:style style:name="Tableau5.A" style:family="table-column">
      <style:table-column-properties style:column-width="6.376cm" style:rel-column-width="24564*"/>
    </style:style>
    <style:style style:name="Tableau5.B" style:family="table-column">
      <style:table-column-properties style:column-width="5.05cm" style:rel-column-width="19452*"/>
    </style:style>
    <style:style style:name="Tableau5.C" style:family="table-column">
      <style:table-column-properties style:column-width="5.586cm" style:rel-column-width="21519*"/>
    </style:style>
    <style:style style:name="Tableau5.1" style:family="table-row">
      <style:table-row-properties fo:keep-together="always"/>
    </style:style>
    <style:style style:name="Tableau5.A1" style:family="table-cell">
      <style:table-cell-properties style:vertical-align="middle" fo:background-color="#eeeeee"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5.B1" style:family="table-cell">
      <style:table-cell-properties style:vertical-align="middle" fo:background-color="#eeeeee"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5.C1" style:family="table-cell">
      <style:table-cell-properties style:vertical-align="middle" fo:background-color="#eeeeee"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5.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leau5.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A3"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leau5.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A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5.B4"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5.C4"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6" style:family="table">
      <style:table-properties style:width="17.013cm" fo:margin-left="0cm" fo:margin-right="-0.012cm" table:align="margins" fo:keep-with-next="always" style:writing-mode="lr-tb"/>
    </style:style>
    <style:style style:name="Tableau6.A" style:family="table-column">
      <style:table-column-properties style:column-width="6.376cm" style:rel-column-width="24564*"/>
    </style:style>
    <style:style style:name="Tableau6.B" style:family="table-column">
      <style:table-column-properties style:column-width="5.05cm" style:rel-column-width="19452*"/>
    </style:style>
    <style:style style:name="Tableau6.C" style:family="table-column">
      <style:table-column-properties style:column-width="5.586cm" style:rel-column-width="21519*"/>
    </style:style>
    <style:style style:name="Tableau6.1" style:family="table-row">
      <style:table-row-properties fo:keep-together="always"/>
    </style:style>
    <style:style style:name="Tableau6.A1" style:family="table-cell">
      <style:table-cell-properties style:vertical-align="middle" fo:background-color="#eeeeee"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6.B1" style:family="table-cell">
      <style:table-cell-properties style:vertical-align="middle" fo:background-color="#eeeeee"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6.C1" style:family="table-cell">
      <style:table-cell-properties style:vertical-align="middle" fo:background-color="#eeeeee"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6.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leau6.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6.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6.A3"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leau6.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6.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6.A4"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leau6.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6.C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7" style:family="table">
      <style:table-properties style:width="17cm" table:align="margins" style:may-break-between-rows="false" style:writing-mode="lr-tb"/>
    </style:style>
    <style:style style:name="Tableau7.A" style:family="table-column">
      <style:table-column-properties style:column-width="4.249cm" style:rel-column-width="16383*"/>
    </style:style>
    <style:style style:name="Tableau7.D" style:family="table-column">
      <style:table-column-properties style:column-width="4.251cm" style:rel-column-width="16386*"/>
    </style:style>
    <style:style style:name="Tableau7.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7.B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background-color="#eeeeee" fo:padding="0.097cm" fo:border-left="0.05pt solid #000000" fo:border-right="none" fo:border-top="none" fo:border-bottom="0.05pt solid #000000">
        <style:background-image/>
      </style:table-cell-properties>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0.05pt solid #000000"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0.05pt solid #000000"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0.05pt solid #000000"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none" fo:border-top="none" fo:border-bottom="0.05pt solid #000000"/>
    </style:style>
    <style:style style:name="Tableau7.D6" style:family="table-cell">
      <style:table-cell-properties fo:padding="0.097cm" fo:border-left="0.05pt solid #000000" fo:border-right="0.05pt solid #000000" fo:border-top="none" fo:border-bottom="0.05pt solid #000000"/>
    </style:style>
    <style:style style:name="Tableau7.B7" style:family="table-cell">
      <style:table-cell-properties fo:padding="0.097cm" fo:border-left="0.05pt solid #000000" fo:border-right="none" fo:border-top="none" fo:border-bottom="0.05pt solid #000000"/>
    </style:style>
    <style:style style:name="Tableau7.C7" style:family="table-cell">
      <style:table-cell-properties fo:padding="0.097cm" fo:border-left="0.05pt solid #000000" fo:border-right="none" fo:border-top="none" fo:border-bottom="0.05pt solid #000000"/>
    </style:style>
    <style:style style:name="Tableau7.D7" style:family="table-cell">
      <style:table-cell-properties fo:padding="0.097cm" fo:border-left="0.05pt solid #000000" fo:border-right="0.05pt solid #000000" fo:border-top="none" fo:border-bottom="0.05pt solid #000000"/>
    </style:style>
    <style:style style:name="Tableau15" style:family="table">
      <style:table-properties style:width="17cm" table:align="margins"/>
    </style:style>
    <style:style style:name="Tableau15.A" style:family="table-column">
      <style:table-column-properties style:column-width="8.5cm" style:rel-column-width="32767*"/>
    </style:style>
    <style:style style:name="Tableau15.B" style:family="table-column">
      <style:table-column-properties style:column-width="8.5cm" style:rel-column-width="32768*"/>
    </style:style>
    <style:style style:name="Tableau15.1" style:family="table-row">
      <style:table-row-properties style:min-row-height="0.011cm"/>
    </style:style>
    <style:style style:name="Tableau1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15.B1" style:family="table-cell">
      <style:table-cell-properties style:vertical-align="middle" fo:background-color="#eeeeee" fo:padding="0.097cm" fo:border="0.05pt solid #000000">
        <style:background-image/>
      </style:table-cell-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0.05pt solid #000000"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0.05pt solid #000000" fo:border-top="none" fo:border-bottom="0.05pt solid #000000"/>
    </style:style>
    <style:style style:name="Tableau8" style:family="table">
      <style:table-properties style:width="17.006cm" fo:margin-left="0cm" table:align="left" style:writing-mode="lr-tb"/>
    </style:style>
    <style:style style:name="Tableau8.A" style:family="table-column">
      <style:table-column-properties style:column-width="5.292cm"/>
    </style:style>
    <style:style style:name="Tableau8.B" style:family="table-column">
      <style:table-column-properties style:column-width="1.681cm"/>
    </style:style>
    <style:style style:name="Tableau8.H" style:family="table-column">
      <style:table-column-properties style:column-width="1.628cm"/>
    </style:style>
    <style:style style:name="Tableau8.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8.H1" style:family="table-cell">
      <style:table-cell-properties fo:background-color="#eeeeee" style:border-line-width="0.012cm 0.012cm 0.012cm" fo:padding="0.097cm" fo:border="1.05pt double #000000">
        <style:background-image/>
      </style:table-cell-properties>
    </style:style>
    <style:style style:name="Tableau8.A2" style:family="table-cell">
      <style:table-cell-properties fo:background-color="#eeeeee" fo:padding="0.097cm" fo:border-left="0.05pt solid #000000" fo:border-right="none" fo:border-top="none" fo:border-bottom="0.05pt solid #000000">
        <style:background-image/>
      </style:table-cell-properties>
    </style:style>
    <style:style style:name="Tableau8.H2" style:family="table-cell">
      <style:table-cell-properties fo:background-color="#eeeeee" style:border-line-width-left="0.012cm 0.012cm 0.012cm" style:border-line-width-right="0.012cm 0.012cm 0.012cm" style:border-line-width-bottom="0.012cm 0.012cm 0.012cm" fo:padding="0.097cm" fo:border-left="1.05pt double #000000" fo:border-right="1.05pt double #000000" fo:border-top="none" fo:border-bottom="1.05pt double #000000">
        <style:background-image/>
      </style:table-cell-properties>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H3" style:family="table-cell">
      <style:table-cell-properties style:vertical-align="middle"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8.A4" style:family="table-cell">
      <style:table-cell-properties fo:padding="0.097cm" fo:border-left="0.05pt solid #000000" fo:border-right="none" fo:border-top="none" fo:border-bottom="0.05pt solid #000000"/>
    </style:style>
    <style:style style:name="Tableau9" style:family="table">
      <style:table-properties style:width="16.995cm" fo:margin-left="0cm" table:align="left" style:writing-mode="lr-tb"/>
    </style:style>
    <style:style style:name="Tableau9.A" style:family="table-column">
      <style:table-column-properties style:column-width="6.191cm"/>
    </style:style>
    <style:style style:name="Tableau9.B" style:family="table-column">
      <style:table-column-properties style:column-width="1.543cm"/>
    </style:style>
    <style:style style:name="Tableau9.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9.H1" style:family="table-cell">
      <style:table-cell-properties fo:background-color="#eeeeee" style:border-line-width="0.012cm 0.012cm 0.012cm" fo:padding="0.097cm" fo:border="1.05pt double #000000">
        <style:background-image/>
      </style:table-cell-properties>
    </style:style>
    <style:style style:name="Tableau9.A2" style:family="table-cell">
      <style:table-cell-properties fo:background-color="#eeeeee" fo:padding="0.097cm" fo:border-left="0.05pt solid #000000" fo:border-right="none" fo:border-top="none" fo:border-bottom="0.05pt solid #000000">
        <style:background-image/>
      </style:table-cell-properties>
    </style:style>
    <style:style style:name="Tableau9.H2" style:family="table-cell">
      <style:table-cell-properties fo:background-color="#eeeeee" style:border-line-width-left="0.012cm 0.012cm 0.012cm" style:border-line-width-right="0.012cm 0.012cm 0.012cm" style:border-line-width-bottom="0.012cm 0.012cm 0.012cm" fo:padding="0.097cm" fo:border-left="1.05pt double #000000" fo:border-right="1.05pt double #000000" fo:border-top="none" fo:border-bottom="1.05pt double #000000">
        <style:background-image/>
      </style:table-cell-properties>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style:vertical-align="middle" fo:padding="0.097cm" fo:border-left="0.05pt solid #000000" fo:border-right="none" fo:border-top="none" fo:border-bottom="0.05pt solid #000000"/>
    </style:style>
    <style:style style:name="Tableau9.H3" style:family="table-cell">
      <style:table-cell-properties style:vertical-align="middle"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9.A4" style:family="table-cell">
      <style:table-cell-properties fo:padding="0.097cm" fo:border-left="0.05pt solid #000000" fo:border-right="none" fo:border-top="none" fo:border-bottom="0.05pt solid #000000"/>
    </style:style>
    <style:style style:name="Tableau18" style:family="table">
      <style:table-properties style:width="17.002cm" fo:margin-left="0cm" table:align="left" style:writing-mode="lr-tb"/>
    </style:style>
    <style:style style:name="Tableau18.A" style:family="table-column">
      <style:table-column-properties style:column-width="6.297cm"/>
    </style:style>
    <style:style style:name="Tableau18.B" style:family="table-column">
      <style:table-column-properties style:column-width="1.529cm"/>
    </style:style>
    <style:style style:name="Tableau18.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8.H1" style:family="table-cell">
      <style:table-cell-properties fo:background-color="#eeeeee" style:border-line-width="0.012cm 0.012cm 0.012cm" fo:padding="0.097cm" fo:border="1.05pt double #000000">
        <style:background-image/>
      </style:table-cell-properties>
    </style:style>
    <style:style style:name="Tableau18.A2" style:family="table-cell">
      <style:table-cell-properties fo:background-color="#eeeeee" fo:padding="0.097cm" fo:border-left="0.05pt solid #000000" fo:border-right="none" fo:border-top="none" fo:border-bottom="0.05pt solid #000000">
        <style:background-image/>
      </style:table-cell-properties>
    </style:style>
    <style:style style:name="Tableau18.H2" style:family="table-cell">
      <style:table-cell-properties fo:background-color="#eeeeee" style:border-line-width-left="0.012cm 0.012cm 0.012cm" style:border-line-width-right="0.012cm 0.012cm 0.012cm" style:border-line-width-bottom="0.012cm 0.012cm 0.012cm" fo:padding="0.097cm" fo:border-left="1.05pt double #000000" fo:border-right="1.05pt double #000000" fo:border-top="none" fo:border-bottom="1.05pt double #000000">
        <style:background-image/>
      </style:table-cell-properties>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style:vertical-align="middle" fo:padding="0.097cm" fo:border-left="0.05pt solid #000000" fo:border-right="none" fo:border-top="none" fo:border-bottom="0.05pt solid #000000"/>
    </style:style>
    <style:style style:name="Tableau18.H3" style:family="table-cell">
      <style:table-cell-properties style:vertical-align="middle"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18.A4" style:family="table-cell">
      <style:table-cell-properties fo:padding="0.097cm" fo:border-left="0.05pt solid #000000" fo:border-right="none" fo:border-top="none" fo:border-bottom="0.05pt solid #000000"/>
    </style:style>
    <style:style style:name="Tableau11" style:family="table">
      <style:table-properties style:width="16.995cm" fo:margin-left="0cm" table:align="left" style:writing-mode="lr-tb"/>
    </style:style>
    <style:style style:name="Tableau11.A" style:family="table-column">
      <style:table-column-properties style:column-width="6.191cm"/>
    </style:style>
    <style:style style:name="Tableau11.B" style:family="table-column">
      <style:table-column-properties style:column-width="1.543cm"/>
    </style:style>
    <style:style style:name="Tableau1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1.H1" style:family="table-cell">
      <style:table-cell-properties fo:background-color="#eeeeee" style:border-line-width="0.012cm 0.012cm 0.012cm" fo:padding="0.097cm" fo:border="1.05pt double #000000">
        <style:background-image/>
      </style:table-cell-properties>
    </style:style>
    <style:style style:name="Tableau11.A2" style:family="table-cell">
      <style:table-cell-properties fo:background-color="#eeeeee" fo:padding="0.097cm" fo:border-left="0.05pt solid #000000" fo:border-right="none" fo:border-top="none" fo:border-bottom="0.05pt solid #000000">
        <style:background-image/>
      </style:table-cell-properties>
    </style:style>
    <style:style style:name="Tableau11.H2" style:family="table-cell">
      <style:table-cell-properties fo:background-color="#eeeeee" style:border-line-width-left="0.012cm 0.012cm 0.012cm" style:border-line-width-right="0.012cm 0.012cm 0.012cm" style:border-line-width-bottom="0.012cm 0.012cm 0.012cm" fo:padding="0.097cm" fo:border-left="1.05pt double #000000" fo:border-right="1.05pt double #000000" fo:border-top="none" fo:border-bottom="1.05pt double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style:vertical-align="middle" fo:padding="0.097cm" fo:border-left="0.05pt solid #000000" fo:border-right="none" fo:border-top="none" fo:border-bottom="0.05pt solid #000000"/>
    </style:style>
    <style:style style:name="Tableau11.H3" style:family="table-cell">
      <style:table-cell-properties style:vertical-align="middle"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11.A4" style:family="table-cell">
      <style:table-cell-properties fo:padding="0.097cm" fo:border-left="0.05pt solid #000000" fo:border-right="none"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2" style:family="table">
      <style:table-properties style:width="16.995cm" fo:margin-left="0cm" table:align="left" style:writing-mode="lr-tb"/>
    </style:style>
    <style:style style:name="Tableau12.A" style:family="table-column">
      <style:table-column-properties style:column-width="6.191cm"/>
    </style:style>
    <style:style style:name="Tableau12.B" style:family="table-column">
      <style:table-column-properties style:column-width="1.543cm"/>
    </style:style>
    <style:style style:name="Tableau1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2.H1" style:family="table-cell">
      <style:table-cell-properties fo:background-color="#eeeeee" style:border-line-width="0.012cm 0.012cm 0.012cm" fo:padding="0.097cm" fo:border="1.05pt double #000000">
        <style:background-image/>
      </style:table-cell-properties>
    </style:style>
    <style:style style:name="Tableau12.A2" style:family="table-cell">
      <style:table-cell-properties fo:background-color="#eeeeee" fo:padding="0.097cm" fo:border-left="0.05pt solid #000000" fo:border-right="none" fo:border-top="none" fo:border-bottom="0.05pt solid #000000">
        <style:background-image/>
      </style:table-cell-properties>
    </style:style>
    <style:style style:name="Tableau12.H2" style:family="table-cell">
      <style:table-cell-properties fo:background-color="#eeeeee" style:border-line-width-left="0.012cm 0.012cm 0.012cm" style:border-line-width-right="0.012cm 0.012cm 0.012cm" style:border-line-width-bottom="0.012cm 0.012cm 0.012cm" fo:padding="0.097cm" fo:border-left="1.05pt double #000000" fo:border-right="1.05pt double #000000" fo:border-top="none" fo:border-bottom="1.05pt double #000000">
        <style:background-image/>
      </style:table-cell-properties>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style:vertical-align="middle" fo:padding="0.097cm" fo:border-left="0.05pt solid #000000" fo:border-right="none" fo:border-top="none" fo:border-bottom="0.05pt solid #000000"/>
    </style:style>
    <style:style style:name="Tableau12.H3" style:family="table-cell">
      <style:table-cell-properties style:vertical-align="middle"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12.A4" style:family="table-cell">
      <style:table-cell-properties fo:padding="0.097cm" fo:border-left="0.05pt solid #000000" fo:border-right="none"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4.101cm"/>
    </style:style>
    <style:style style:name="Tableau2.B" style:family="table-column">
      <style:table-column-properties style:column-width="2.011cm"/>
    </style:style>
    <style:style style:name="Tableau2.C" style:family="table-column">
      <style:table-column-properties style:column-width="10.901cm"/>
    </style:style>
    <style:style style:name="Tableau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eeeee"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0.05pt solid #000000" fo:border-top="none" fo:border-bottom="0.05pt solid #000000"/>
    </style:style>
    <style:style style:name="Tableau21" style:family="table">
      <style:table-properties style:width="17.013cm" fo:margin-left="0cm" fo:break-before="page" table:align="left"/>
    </style:style>
    <style:style style:name="Tableau21.A" style:family="table-column">
      <style:table-column-properties style:column-width="4.101cm"/>
    </style:style>
    <style:style style:name="Tableau21.B" style:family="table-column">
      <style:table-column-properties style:column-width="2.011cm"/>
    </style:style>
    <style:style style:name="Tableau21.C" style:family="table-column">
      <style:table-column-properties style:column-width="10.901cm"/>
    </style:style>
    <style:style style:name="Tableau2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21.C1" style:family="table-cell">
      <style:table-cell-properties fo:background-color="#eeeeee" fo:padding="0.097cm" fo:border="0.05pt solid #000000">
        <style:background-image/>
      </style:table-cell-properties>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0.05pt solid #000000" fo:border-top="none" fo:border-bottom="0.05pt solid #000000"/>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none" fo:border-top="none" fo:border-bottom="0.05pt solid #000000"/>
    </style:style>
    <style:style style:name="Tableau21.C3" style:family="table-cell">
      <style:table-cell-properties fo:padding="0.097cm" fo:border-left="0.05pt solid #000000" fo:border-right="0.05pt solid #000000" fo:border-top="none" fo:border-bottom="0.05pt solid #000000"/>
    </style:style>
    <style:style style:name="Tableau21.A4" style:family="table-cell">
      <style:table-cell-properties fo:padding="0.097cm" fo:border-left="0.05pt solid #000000" fo:border-right="none" fo:border-top="none" fo:border-bottom="0.05pt solid #000000"/>
    </style:style>
    <style:style style:name="Tableau21.B4" style:family="table-cell">
      <style:table-cell-properties fo:padding="0.097cm" fo:border-left="0.05pt solid #000000" fo:border-right="none" fo:border-top="none" fo:border-bottom="0.05pt solid #000000"/>
    </style:style>
    <style:style style:name="Tableau21.C4" style:family="table-cell">
      <style:table-cell-properties fo:padding="0.097cm" fo:border-left="0.05pt solid #000000" fo:border-right="0.05pt solid #000000" fo:border-top="none" fo:border-bottom="0.05pt solid #000000"/>
    </style:style>
    <style:style style:name="Tableau21.A5" style:family="table-cell">
      <style:table-cell-properties fo:padding="0.097cm" fo:border-left="0.05pt solid #000000" fo:border-right="none" fo:border-top="none" fo:border-bottom="0.05pt solid #000000"/>
    </style:style>
    <style:style style:name="Tableau21.B5" style:family="table-cell">
      <style:table-cell-properties fo:padding="0.097cm" fo:border-left="0.05pt solid #000000" fo:border-right="none" fo:border-top="none" fo:border-bottom="0.05pt solid #000000"/>
    </style:style>
    <style:style style:name="Tableau21.C5" style:family="table-cell">
      <style:table-cell-properties fo:padding="0.097cm" fo:border-left="0.05pt solid #000000" fo:border-right="0.05pt solid #000000" fo:border-top="none" fo:border-bottom="0.05pt solid #000000"/>
    </style:style>
    <style:style style:name="Tableau21.A6" style:family="table-cell">
      <style:table-cell-properties fo:padding="0.097cm" fo:border-left="0.05pt solid #000000" fo:border-right="none" fo:border-top="none" fo:border-bottom="0.05pt solid #000000"/>
    </style:style>
    <style:style style:name="Tableau21.B6" style:family="table-cell">
      <style:table-cell-properties fo:padding="0.097cm" fo:border-left="0.05pt solid #000000" fo:border-right="none" fo:border-top="none" fo:border-bottom="0.05pt solid #000000"/>
    </style:style>
    <style:style style:name="Tableau21.C6" style:family="table-cell">
      <style:table-cell-properties fo:padding="0.097cm" fo:border-left="0.05pt solid #000000" fo:border-right="0.05pt solid #000000" fo:border-top="none" fo:border-bottom="0.05pt solid #000000"/>
    </style:style>
    <style:style style:name="Tableau21.A7" style:family="table-cell">
      <style:table-cell-properties fo:padding="0.097cm" fo:border-left="0.05pt solid #000000" fo:border-right="none" fo:border-top="none" fo:border-bottom="0.05pt solid #000000"/>
    </style:style>
    <style:style style:name="Tableau21.B7" style:family="table-cell">
      <style:table-cell-properties fo:padding="0.097cm" fo:border-left="0.05pt solid #000000" fo:border-right="none" fo:border-top="none" fo:border-bottom="0.05pt solid #000000"/>
    </style:style>
    <style:style style:name="Tableau21.C7" style:family="table-cell">
      <style:table-cell-properties fo:padding="0.097cm" fo:border-left="0.05pt solid #000000" fo:border-right="0.05pt solid #000000" fo:border-top="none" fo:border-bottom="0.05pt solid #000000"/>
    </style:style>
    <style:style style:name="Tableau21.A8" style:family="table-cell">
      <style:table-cell-properties fo:padding="0.097cm" fo:border-left="0.05pt solid #000000" fo:border-right="none" fo:border-top="none" fo:border-bottom="0.05pt solid #000000"/>
    </style:style>
    <style:style style:name="Tableau21.B8" style:family="table-cell">
      <style:table-cell-properties fo:padding="0.097cm" fo:border-left="0.05pt solid #000000" fo:border-right="none" fo:border-top="none" fo:border-bottom="0.05pt solid #000000"/>
    </style:style>
    <style:style style:name="Tableau21.C8" style:family="table-cell">
      <style:table-cell-properties fo:padding="0.097cm" fo:border-left="0.05pt solid #000000" fo:border-right="0.05pt solid #000000" fo:border-top="none" fo:border-bottom="0.05pt solid #000000"/>
    </style:style>
    <style:style style:name="Tableau21.A9" style:family="table-cell">
      <style:table-cell-properties fo:padding="0.097cm" fo:border-left="0.05pt solid #000000" fo:border-right="none" fo:border-top="none" fo:border-bottom="0.05pt solid #000000"/>
    </style:style>
    <style:style style:name="Tableau21.B9" style:family="table-cell">
      <style:table-cell-properties fo:padding="0.097cm" fo:border-left="0.05pt solid #000000" fo:border-right="none" fo:border-top="none" fo:border-bottom="0.05pt solid #000000"/>
    </style:style>
    <style:style style:name="Tableau21.C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P2" style:family="paragraph" style:parent-style-name="Standard">
      <style:text-properties fo:font-size="12pt" officeooo:paragraph-rsid="008d88f3" style:font-size-asian="12pt" style:font-size-complex="12pt"/>
    </style:style>
    <style:style style:name="P3" style:family="paragraph" style:parent-style-name="Standard">
      <style:paragraph-properties fo:text-align="center" style:justify-single-word="false"/>
      <style:text-properties officeooo:paragraph-rsid="008d88f3"/>
    </style:style>
    <style:style style:name="P4" style:family="paragraph" style:parent-style-name="Standard">
      <style:paragraph-properties>
        <style:tab-stops>
          <style:tab-stop style:position="7.345cm"/>
        </style:tab-stops>
      </style:paragraph-properties>
      <style:text-properties text:display="true"/>
    </style:style>
    <style:style style:name="P5" style:family="paragraph" style:parent-style-name="Standard">
      <style:paragraph-properties>
        <style:tab-stops>
          <style:tab-stop style:position="7.345cm"/>
        </style:tab-stops>
      </style:paragraph-properties>
      <style:text-properties officeooo:paragraph-rsid="008d88f3" text:display="true"/>
    </style:style>
    <style:style style:name="P6" style:family="paragraph" style:parent-style-name="Standard">
      <style:text-properties officeooo:paragraph-rsid="00a1f6b3"/>
    </style:style>
    <style:style style:name="P7" style:family="paragraph" style:parent-style-name="Standard">
      <style:text-properties fo:color="#ff3333" fo:font-size="12pt" officeooo:paragraph-rsid="008d88f3" style:font-size-asian="12pt" style:font-size-complex="12pt"/>
    </style:style>
    <style:style style:name="P8" style:family="paragraph" style:parent-style-name="Standard">
      <style:text-properties officeooo:paragraph-rsid="00d6506d"/>
    </style:style>
    <style:style style:name="P9" style:family="paragraph" style:parent-style-name="Standard">
      <style:text-properties officeooo:rsid="00d52540" officeooo:paragraph-rsid="00d6506d"/>
    </style:style>
    <style:style style:name="P10" style:family="paragraph" style:parent-style-name="Standard">
      <style:text-properties fo:background-color="#ffff00"/>
    </style:style>
    <style:style style:name="P11" style:family="paragraph" style:parent-style-name="Standard">
      <style:text-properties officeooo:paragraph-rsid="00e41df7"/>
    </style:style>
    <style:style style:name="P12" style:family="paragraph" style:parent-style-name="Standard">
      <style:text-properties fo:font-size="10pt" style:font-size-asian="10pt" style:font-size-complex="10pt"/>
    </style:style>
    <style:style style:name="P13" style:family="paragraph" style:parent-style-name="Standard">
      <style:text-properties fo:font-size="10pt" officeooo:paragraph-rsid="00ebfa36" style:font-size-asian="10pt" style:font-size-complex="10pt"/>
    </style:style>
    <style:style style:name="P14" style:family="paragraph" style:parent-style-name="Standard">
      <style:paragraph-properties fo:text-align="justify" style:justify-single-word="false"/>
      <style:text-properties fo:font-size="10pt" officeooo:rsid="00ebfa36" officeooo:paragraph-rsid="00ebfa36" style:font-size-asian="10pt" style:font-size-complex="10pt"/>
    </style:style>
    <style:style style:name="P15" style:family="paragraph" style:parent-style-name="Standard">
      <style:paragraph-properties fo:text-align="justify" style:justify-single-word="false"/>
      <style:text-properties fo:font-size="10pt" officeooo:rsid="00ebfa36" officeooo:paragraph-rsid="00ecf00a" style:font-size-asian="10pt" style:font-size-complex="10pt"/>
    </style:style>
    <style:style style:name="P16" style:family="paragraph" style:parent-style-name="Standard">
      <style:paragraph-properties fo:text-align="start" style:justify-single-word="false"/>
      <style:text-properties fo:font-size="10pt" style:font-size-asian="10pt" style:font-size-complex="10pt"/>
    </style:style>
    <style:style style:name="P17" style:family="paragraph" style:parent-style-name="Standard">
      <style:paragraph-properties fo:text-align="justify" style:justify-single-word="false"/>
      <style:text-properties fo:font-size="10pt" officeooo:paragraph-rsid="00ebfa36" style:font-size-asian="10pt" style:font-size-complex="10pt"/>
    </style:style>
    <style:style style:name="P18" style:family="paragraph" style:parent-style-name="Standard">
      <style:text-properties fo:font-size="10pt" officeooo:paragraph-rsid="00ecf00a" style:font-size-asian="10pt" style:font-size-complex="10pt"/>
    </style:style>
    <style:style style:name="P19" style:family="paragraph" style:parent-style-name="Standard">
      <style:text-properties fo:font-size="10pt" officeooo:rsid="00eafaf7" officeooo:paragraph-rsid="00eafaf7" fo:background-color="#ccffcc" style:font-size-asian="10pt" style:font-size-complex="10pt"/>
    </style:style>
    <style:style style:name="P20" style:family="paragraph" style:parent-style-name="Standard">
      <style:text-properties fo:font-size="10pt" officeooo:rsid="00ebfa36" officeooo:paragraph-rsid="00ebfa36" fo:background-color="#ccffcc" style:font-size-asian="10pt" style:font-size-complex="10pt"/>
    </style:style>
    <style:style style:name="P21" style:family="paragraph" style:parent-style-name="Standard">
      <style:text-properties fo:font-size="10pt" officeooo:rsid="00ed681b" officeooo:paragraph-rsid="00ed681b" fo:background-color="#ccffcc" style:font-size-asian="10pt" style:font-size-complex="10pt"/>
    </style:style>
    <style:style style:name="P22" style:family="paragraph" style:parent-style-name="Standard">
      <style:paragraph-properties fo:text-align="justify" style:justify-single-word="false"/>
      <style:text-properties fo:font-size="10pt" officeooo:rsid="00ecf00a" officeooo:paragraph-rsid="00ecf00a" fo:background-color="#ccffcc" style:font-size-asian="10pt" style:font-size-complex="10pt"/>
    </style:style>
    <style:style style:name="P23" style:family="paragraph" style:parent-style-name="Standard">
      <style:text-properties officeooo:rsid="00eafaf7" officeooo:paragraph-rsid="00eafaf7" fo:background-color="#ccffcc"/>
    </style:style>
    <style:style style:name="P24" style:family="paragraph" style:parent-style-name="Standard">
      <style:text-properties officeooo:paragraph-rsid="00a1f6b3" fo:background-color="#33ff99"/>
    </style:style>
    <style:style style:name="P25" style:family="paragraph" style:parent-style-name="Standard">
      <style:text-properties officeooo:paragraph-rsid="00eec7e5"/>
    </style:style>
    <style:style style:name="P26" style:family="paragraph" style:parent-style-name="Standard">
      <style:text-properties fo:color="#000000" officeooo:rsid="00eec7e5" officeooo:paragraph-rsid="00eec7e5" fo:background-color="transparent"/>
    </style:style>
    <style:style style:name="P27" style:family="paragraph" style:parent-style-name="Standard">
      <style:text-properties fo:color="#ff0000" officeooo:paragraph-rsid="00a1f6b3"/>
    </style:style>
    <style:style style:name="P28" style:family="paragraph" style:parent-style-name="Standard">
      <style:text-properties officeooo:paragraph-rsid="00eec7e5" text:display="none"/>
    </style:style>
    <style:style style:name="P29" style:family="paragraph" style:parent-style-name="Standard">
      <style:text-properties officeooo:rsid="001d5a6a" officeooo:paragraph-rsid="00f41c80"/>
    </style:style>
    <style:style style:name="P30" style:family="paragraph" style:parent-style-name="Standard">
      <style:text-properties officeooo:paragraph-rsid="00f34bd9"/>
    </style:style>
    <style:style style:name="P31" style:family="paragraph" style:parent-style-name="Standard">
      <style:text-properties officeooo:rsid="00f4c494" officeooo:paragraph-rsid="00f4c494"/>
    </style:style>
    <style:style style:name="P32" style:family="paragraph" style:parent-style-name="Standard">
      <style:text-properties officeooo:paragraph-rsid="00f4c494" fo:background-color="#ffff99"/>
    </style:style>
    <style:style style:name="P33" style:family="paragraph" style:parent-style-name="Standard">
      <style:paragraph-properties>
        <style:tab-stops/>
      </style:paragraph-properties>
      <style:text-properties style:use-window-font-color="true" officeooo:rsid="00af1d90" officeooo:paragraph-rsid="00eec7e5" fo:background-color="#33ff99"/>
    </style:style>
    <style:style style:name="P34" style:family="paragraph" style:parent-style-name="Standard">
      <style:text-properties officeooo:paragraph-rsid="00c28a77"/>
    </style:style>
    <style:style style:name="P35" style:family="paragraph" style:parent-style-name="Standard">
      <style:text-properties style:text-line-through-style="solid" style:text-line-through-type="single" fo:font-size="10pt" officeooo:paragraph-rsid="00ebfa36" style:font-size-asian="10pt" style:font-size-complex="10pt"/>
    </style:style>
    <style:style style:name="P36" style:family="paragraph" style:parent-style-name="Table_20_Heading">
      <style:text-properties fo:font-size="8pt" style:font-size-asian="8pt" style:font-size-complex="8pt"/>
    </style:style>
    <style:style style:name="P37" style:family="paragraph" style:parent-style-name="Table_20_Heading">
      <style:paragraph-properties fo:text-align="start" style:justify-single-word="false"/>
      <style:text-properties fo:font-size="8pt" style:font-size-asian="8pt" style:font-size-complex="8pt"/>
    </style:style>
    <style:style style:name="P38" style:family="paragraph" style:parent-style-name="Table_20_Heading">
      <style:paragraph-properties fo:text-align="start" style:justify-single-word="false"/>
      <style:text-properties fo:font-size="8pt" fo:background-color="#cc9900" style:font-size-asian="8pt" style:font-size-complex="8pt"/>
    </style:style>
    <style:style style:name="P39" style:family="paragraph" style:parent-style-name="Table_20_Heading">
      <style:text-properties fo:font-size="10pt" style:font-size-asian="10pt" style:font-size-complex="10pt"/>
    </style:style>
    <style:style style:name="P40" style:family="paragraph" style:parent-style-name="Table_20_Heading">
      <style:text-properties fo:font-size="10pt" officeooo:paragraph-rsid="00a1f6b3" style:font-size-asian="10pt" style:font-size-complex="10pt"/>
    </style:style>
    <style:style style:name="P41" style:family="paragraph" style:parent-style-name="Table_20_Heading">
      <style:text-properties fo:font-size="10pt" officeooo:paragraph-rsid="00eec7e5" style:font-size-asian="10pt" style:font-size-complex="10pt"/>
    </style:style>
    <style:style style:name="P42" style:family="paragraph" style:parent-style-name="Table_20_Heading">
      <style:paragraph-properties fo:text-align="start" style:justify-single-word="false"/>
      <style:text-properties fo:font-size="10pt" officeooo:paragraph-rsid="00eec7e5" style:font-size-asian="10pt" style:font-size-complex="10pt"/>
    </style:style>
    <style:style style:name="P43" style:family="paragraph" style:parent-style-name="Table_20_Heading">
      <style:paragraph-properties fo:text-align="start" style:justify-single-word="false"/>
      <style:text-properties fo:font-size="10pt" officeooo:paragraph-rsid="00f7dd49" style:font-size-asian="10pt" style:font-size-complex="10pt"/>
    </style:style>
    <style:style style:name="P44" style:family="paragraph" style:parent-style-name="Table_20_Heading">
      <style:text-properties fo:font-size="10pt" officeooo:rsid="00b44486" officeooo:paragraph-rsid="00b44486" style:font-size-asian="10pt" style:font-size-complex="10pt"/>
    </style:style>
    <style:style style:name="P45" style:family="paragraph" style:parent-style-name="Table_20_Heading">
      <style:text-properties fo:font-size="10pt" officeooo:paragraph-rsid="00f7dd49" style:font-size-asian="10pt" style:font-size-complex="10pt"/>
    </style:style>
    <style:style style:name="P46" style:family="paragraph" style:parent-style-name="Table_20_Heading">
      <style:paragraph-properties fo:text-align="start" style:justify-single-word="false"/>
      <style:text-properties fo:font-size="10pt" officeooo:rsid="00f7dd49" officeooo:paragraph-rsid="00f7dd49" style:font-size-asian="10pt" style:font-size-complex="10pt"/>
    </style:style>
    <style:style style:name="P47" style:family="paragraph" style:parent-style-name="Table_20_Heading">
      <style:paragraph-properties fo:text-align="start" style:justify-single-word="false"/>
      <style:text-properties fo:font-size="10pt" fo:font-style="normal" fo:font-weight="normal" officeooo:paragraph-rsid="00eec7e5" style:font-size-asian="10pt" style:font-style-asian="normal" style:font-weight-asian="normal" style:font-size-complex="10pt" style:font-style-complex="normal" style:font-weight-complex="normal"/>
    </style:style>
    <style:style style:name="P48" style:family="paragraph" style:parent-style-name="Table_20_Heading">
      <style:paragraph-properties fo:text-align="start" style:justify-single-word="false"/>
      <style:text-properties fo:font-size="10pt" fo:font-style="normal" fo:font-weight="normal" officeooo:paragraph-rsid="00f7dd49" style:font-size-asian="10pt" style:font-style-asian="normal" style:font-weight-asian="normal" style:font-size-complex="10pt" style:font-style-complex="normal" style:font-weight-complex="normal"/>
    </style:style>
    <style:style style:name="P49" style:family="paragraph" style:parent-style-name="Standard">
      <style:paragraph-properties fo:margin-top="0cm" fo:margin-bottom="0cm" loext:contextual-spacing="false"/>
      <style:text-properties officeooo:paragraph-rsid="008d88f3" fo:background-color="#ff0000" text:display="none"/>
    </style:style>
    <style:style style:name="P50" style:family="paragraph" style:parent-style-name="Standard">
      <style:paragraph-properties fo:margin-top="0cm" fo:margin-bottom="0cm" loext:contextual-spacing="false"/>
      <style:text-properties fo:font-size="10pt" style:font-size-asian="10pt" style:font-size-complex="10pt"/>
    </style:style>
    <style:style style:name="P51" style:family="paragraph" style:parent-style-name="Standard">
      <style:paragraph-properties fo:margin-top="0cm" fo:margin-bottom="0cm" loext:contextual-spacing="false"/>
      <style:text-properties fo:font-size="10pt" officeooo:paragraph-rsid="00ebfa36" style:font-size-asian="10pt" style:font-size-complex="10pt"/>
    </style:style>
    <style:style style:name="P52" style:family="paragraph" style:parent-style-name="Standard">
      <style:paragraph-properties fo:margin-top="0cm" fo:margin-bottom="0cm" loext:contextual-spacing="false"/>
      <style:text-properties fo:font-size="10pt" officeooo:rsid="00ebfa36" officeooo:paragraph-rsid="00ebfa36" fo:background-color="#ccffcc" style:font-size-asian="10pt" style:font-size-complex="10pt"/>
    </style:style>
    <style:style style:name="P53" style:family="paragraph" style:parent-style-name="Standard">
      <style:paragraph-properties fo:margin-top="0cm" fo:margin-bottom="0cm" loext:contextual-spacing="false" fo:text-align="center" style:justify-single-word="false"/>
      <style:text-properties fo:color="#000000" fo:font-size="10pt" style:font-size-asian="10pt" style:font-size-complex="10pt"/>
    </style:style>
    <style:style style:name="P54" style:family="paragraph" style:parent-style-name="Text_20_body">
      <style:paragraph-properties fo:margin-top="0cm" fo:margin-bottom="0cm" loext:contextual-spacing="false"/>
      <style:text-properties fo:font-size="10pt" officeooo:paragraph-rsid="00ecf00a" style:font-size-asian="10pt" style:font-size-complex="10pt"/>
    </style:style>
    <style:style style:name="P55" style:family="paragraph" style:parent-style-name="Table_20_Contents">
      <style:paragraph-properties fo:margin-top="0cm" fo:margin-bottom="0cm" loext:contextual-spacing="false"/>
      <style:text-properties fo:font-size="10pt" style:font-size-asian="10pt" style:font-size-complex="10pt"/>
    </style:style>
    <style:style style:name="P56" style:family="paragraph" style:parent-style-name="Table_20_Contents">
      <style:paragraph-properties fo:margin-top="0cm" fo:margin-bottom="0cm" loext:contextual-spacing="false" fo:text-align="start" style:justify-single-word="false"/>
      <style:text-properties fo:font-size="10pt" officeooo:rsid="00ebfa36" officeooo:paragraph-rsid="00ebfa36" style:font-size-asian="10pt" style:font-size-complex="10pt"/>
    </style:style>
    <style:style style:name="P57" style:family="paragraph" style:parent-style-name="Table_20_Contents">
      <style:paragraph-properties fo:margin-top="0cm" fo:margin-bottom="0cm" loext:contextual-spacing="false" fo:text-align="center" style:justify-single-word="false"/>
      <style:text-properties fo:font-size="10pt" officeooo:rsid="00ebfa36" officeooo:paragraph-rsid="00ebfa36" style:font-size-asian="10pt" style:font-size-complex="10pt"/>
    </style:style>
    <style:style style:name="P58" style:family="paragraph" style:parent-style-name="Table_20_Contents">
      <style:paragraph-properties fo:margin-top="0cm" fo:margin-bottom="0cm" loext:contextual-spacing="false" fo:text-align="start" style:justify-single-word="false"/>
      <style:text-properties fo:font-size="10pt" style:font-size-asian="10pt" style:font-size-complex="10pt"/>
    </style:style>
    <style:style style:name="P59" style:family="paragraph" style:parent-style-name="Table_20_Contents">
      <style:paragraph-properties fo:margin-top="0cm" fo:margin-bottom="0cm" loext:contextual-spacing="false"/>
      <style:text-properties fo:font-size="10pt" officeooo:rsid="00f4c494" officeooo:paragraph-rsid="00f4c494" style:font-size-asian="10pt" style:font-size-complex="10pt"/>
    </style:style>
    <style:style style:name="P60" style:family="paragraph" style:parent-style-name="Table_20_Contents">
      <style:paragraph-properties fo:margin-top="0cm" fo:margin-bottom="0cm" loext:contextual-spacing="false" fo:text-align="start" style:justify-single-word="false"/>
      <style:text-properties fo:font-size="10pt" officeooo:rsid="00f4c494" officeooo:paragraph-rsid="00f4c494" style:font-size-asian="10pt" style:font-size-complex="10pt"/>
    </style:style>
    <style:style style:name="P61" style:family="paragraph" style:parent-style-name="Table_20_Contents">
      <style:paragraph-properties fo:margin-top="0cm" fo:margin-bottom="0cm" loext:contextual-spacing="false"/>
      <style:text-properties fo:font-size="10pt" fo:font-weight="bold" style:font-size-asian="10pt" style:font-weight-asian="bold" style:font-size-complex="10pt" style:font-weight-complex="bold"/>
    </style:style>
    <style:style style:name="P62" style:family="paragraph" style:parent-style-name="Table_20_Contents">
      <style:paragraph-properties fo:margin-top="0cm" fo:margin-bottom="0cm" loext:contextual-spacing="false"/>
      <style:text-properties fo:color="#000000" fo:font-size="10pt" style:font-size-asian="10pt" style:font-size-complex="10pt"/>
    </style:style>
    <style:style style:name="P63" style:family="paragraph" style:parent-style-name="Table_20_Heading">
      <style:paragraph-properties fo:margin-top="0cm" fo:margin-bottom="0cm" loext:contextual-spacing="false"/>
      <style:text-properties fo:font-size="10pt" style:font-size-asian="10pt" style:font-size-complex="10pt"/>
    </style:style>
    <style:style style:name="P64" style:family="paragraph" style:parent-style-name="Table_20_Heading">
      <style:paragraph-properties fo:margin-top="0cm" fo:margin-bottom="0cm" loext:contextual-spacing="false"/>
      <style:text-properties fo:font-size="10pt" officeooo:rsid="00ebfa36" officeooo:paragraph-rsid="00ebfa36" style:font-size-asian="10pt" style:font-size-complex="10pt"/>
    </style:style>
    <style:style style:name="P65" style:family="paragraph" style:parent-style-name="Table_20_Heading">
      <style:paragraph-properties fo:margin-top="0cm" fo:margin-bottom="0cm" loext:contextual-spacing="false"/>
      <style:text-properties fo:font-size="10pt" officeooo:rsid="00ebfa36" officeooo:paragraph-rsid="00ecf00a" style:font-size-asian="10pt" style:font-size-complex="10pt"/>
    </style:style>
    <style:style style:name="P66" style:family="paragraph" style:parent-style-name="Table_20_Heading">
      <style:paragraph-properties fo:margin-top="0cm" fo:margin-bottom="0cm" loext:contextual-spacing="false"/>
      <style:text-properties fo:font-size="10pt" officeooo:rsid="00ecf00a" officeooo:paragraph-rsid="00ecf00a" style:font-size-asian="10pt" style:font-size-complex="10pt"/>
    </style:style>
    <style:style style:name="P67" style:family="paragraph" style:parent-style-name="Table_20_Heading">
      <style:paragraph-properties fo:margin-top="0cm" fo:margin-bottom="0cm" loext:contextual-spacing="false" fo:text-align="start" style:justify-single-word="false"/>
      <style:text-properties fo:font-size="10pt" style:font-size-asian="10pt" style:font-size-complex="10pt"/>
    </style:style>
    <style:style style:name="P68" style:family="paragraph" style:parent-style-name="Table_20_Heading">
      <style:paragraph-properties fo:margin-top="0cm" fo:margin-bottom="0cm" loext:contextual-spacing="false"/>
      <style:text-properties fo:font-size="10pt" officeooo:rsid="00f4c494" officeooo:paragraph-rsid="00f4c494" style:font-size-asian="10pt" style:font-size-complex="10pt"/>
    </style:style>
    <style:style style:name="P69" style:family="paragraph" style:parent-style-name="Table_20_Heading">
      <style:paragraph-properties fo:margin-top="0cm" fo:margin-bottom="0cm" loext:contextual-spacing="false"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70" style:family="paragraph" style:parent-style-name="Alinéa_20_négatif_20_fin">
      <style:paragraph-properties fo:margin-top="0cm" fo:margin-bottom="0cm" loext:contextual-spacing="false"/>
      <style:text-properties fo:font-size="10pt" officeooo:paragraph-rsid="00ebfa36" style:font-size-asian="10pt" style:font-size-complex="10pt"/>
    </style:style>
    <style:style style:name="P71" style:family="paragraph" style:parent-style-name="Début_20_alinéa">
      <style:paragraph-properties fo:margin-top="0cm" fo:margin-bottom="0cm" loext:contextual-spacing="false" fo:text-align="center" style:justify-single-word="false"/>
      <style:text-properties fo:font-size="10pt" officeooo:rsid="00ebfa36" officeooo:paragraph-rsid="00ebfa36" style:font-size-asian="10pt" style:font-size-complex="10pt"/>
    </style:style>
    <style:style style:name="P72" style:family="paragraph" style:parent-style-name="Début_20_alinéa">
      <style:paragraph-properties fo:margin-top="0cm" fo:margin-bottom="0cm" loext:contextual-spacing="false" fo:text-align="justify" style:justify-single-word="false"/>
      <style:text-properties fo:font-size="10pt" officeooo:paragraph-rsid="00ebfa36" style:font-size-asian="10pt" style:font-size-complex="10pt"/>
    </style:style>
    <style:style style:name="P73" style:family="paragraph" style:parent-style-name="Table_20_Contents">
      <style:paragraph-properties fo:text-align="center" style:justify-single-word="false"/>
      <style:text-properties officeooo:paragraph-rsid="00a1f6b3"/>
    </style:style>
    <style:style style:name="P74" style:family="paragraph" style:parent-style-name="Table_20_Contents">
      <style:paragraph-properties fo:text-align="center" style:justify-single-word="false"/>
      <style:text-properties officeooo:paragraph-rsid="00a1f6b3" fo:background-color="#cc9900"/>
    </style:style>
    <style:style style:name="P75" style:family="paragraph" style:parent-style-name="Table_20_Contents">
      <style:text-properties fo:font-size="10pt" style:font-size-asian="10pt" style:font-size-complex="10pt"/>
    </style:style>
    <style:style style:name="P76" style:family="paragraph" style:parent-style-name="Table_20_Contents">
      <style:text-properties fo:font-size="10pt" officeooo:paragraph-rsid="00a1f6b3" style:font-size-asian="10pt" style:font-size-complex="10pt"/>
    </style:style>
    <style:style style:name="P77" style:family="paragraph" style:parent-style-name="Table_20_Contents">
      <style:paragraph-properties fo:text-align="start" style:justify-single-word="false"/>
      <style:text-properties fo:font-size="10pt" style:font-size-asian="10pt" style:font-size-complex="10pt"/>
    </style:style>
    <style:style style:name="P78" style:family="paragraph" style:parent-style-name="Table_20_Contents">
      <style:paragraph-properties fo:text-align="start" style:justify-single-word="false"/>
      <style:text-properties fo:font-size="10pt" officeooo:paragraph-rsid="00a1f6b3" style:font-size-asian="10pt" style:font-size-complex="10pt"/>
    </style:style>
    <style:style style:name="P79" style:family="paragraph" style:parent-style-name="Table_20_Contents">
      <style:paragraph-properties fo:text-align="start" style:justify-single-word="false"/>
      <style:text-properties fo:font-size="10pt" officeooo:paragraph-rsid="00eec7e5" style:font-size-asian="10pt" style:font-size-complex="10pt"/>
    </style:style>
    <style:style style:name="P80" style:family="paragraph" style:parent-style-name="Table_20_Contents">
      <style:paragraph-properties fo:text-align="start" style:justify-single-word="false"/>
      <style:text-properties fo:font-size="10pt" officeooo:paragraph-rsid="00f7dd49" style:font-size-asian="10pt" style:font-size-complex="10pt"/>
    </style:style>
    <style:style style:name="P81" style:family="paragraph" style:parent-style-name="Table_20_Contents">
      <style:paragraph-properties fo:text-align="center" style:justify-single-word="false"/>
      <style:text-properties fo:font-size="10pt" officeooo:paragraph-rsid="00eec7e5" style:font-size-asian="10pt" style:font-size-complex="10pt"/>
    </style:style>
    <style:style style:name="P82" style:family="paragraph" style:parent-style-name="Table_20_Contents">
      <style:paragraph-properties fo:text-align="start" style:justify-single-word="false"/>
      <style:text-properties fo:font-size="10pt" officeooo:rsid="00af1d90" officeooo:paragraph-rsid="00eec7e5" style:font-size-asian="10pt" style:font-size-complex="10pt"/>
    </style:style>
    <style:style style:name="P83" style:family="paragraph" style:parent-style-name="Table_20_Contents">
      <style:paragraph-properties fo:text-align="center" style:justify-single-word="false"/>
      <style:text-properties fo:font-size="10pt" officeooo:rsid="00af1d90" officeooo:paragraph-rsid="00eec7e5" style:font-size-asian="10pt" style:font-size-complex="10pt"/>
    </style:style>
    <style:style style:name="P84" style:family="paragraph" style:parent-style-name="Table_20_Contents">
      <style:text-properties fo:font-size="10pt" officeooo:paragraph-rsid="00eec7e5" style:font-size-asian="10pt" style:font-size-complex="10pt"/>
    </style:style>
    <style:style style:name="P85" style:family="paragraph" style:parent-style-name="Table_20_Contents">
      <style:text-properties fo:font-size="10pt" officeooo:rsid="00b44486" officeooo:paragraph-rsid="00b44486" style:font-size-asian="10pt" style:font-size-complex="10pt"/>
    </style:style>
    <style:style style:name="P86" style:family="paragraph" style:parent-style-name="Table_20_Contents">
      <style:text-properties fo:font-size="10pt" officeooo:paragraph-rsid="00f7dd49" style:font-size-asian="10pt" style:font-size-complex="10pt"/>
    </style:style>
    <style:style style:name="P87" style:family="paragraph" style:parent-style-name="Table_20_Contents">
      <style:text-properties fo:font-size="10pt" fo:font-weight="bold" officeooo:paragraph-rsid="00eec7e5" style:font-size-asian="10pt" style:font-weight-asian="bold" style:font-size-complex="10pt" style:font-weight-complex="bold"/>
    </style:style>
    <style:style style:name="P88" style:family="paragraph" style:parent-style-name="Table_20_Contents">
      <style:text-properties fo:font-size="10pt" fo:font-weight="bold" officeooo:paragraph-rsid="00f7dd49" style:font-size-asian="10pt" style:font-weight-asian="bold" style:font-size-complex="10pt" style:font-weight-complex="bold"/>
    </style:style>
    <style:style style:name="P89"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90" style:family="paragraph" style:parent-style-name="Table_20_Contents">
      <style:text-properties fo:color="#000000" fo:font-size="10pt" officeooo:rsid="00b44486" officeooo:paragraph-rsid="00b44486" style:font-size-asian="10pt" style:font-size-complex="10pt"/>
    </style:style>
    <style:style style:name="P91" style:family="paragraph" style:parent-style-name="Table_20_Contents">
      <style:paragraph-properties fo:text-align="start" style:justify-single-word="false"/>
      <style:text-properties style:use-window-font-color="true" fo:font-size="10pt" fo:font-style="normal" officeooo:rsid="001950bd" officeooo:paragraph-rsid="00eec7e5" fo:background-color="transparent" style:font-size-asian="10pt" style:font-style-asian="normal" style:font-size-complex="10pt" style:font-style-complex="normal"/>
    </style:style>
    <style:style style:name="P92" style:family="paragraph" style:parent-style-name="Table_20_Contents">
      <style:paragraph-properties fo:text-align="center" style:justify-single-word="false"/>
      <style:text-properties style:use-window-font-color="true" fo:font-size="10pt" fo:font-style="normal" officeooo:rsid="001950bd" officeooo:paragraph-rsid="00eec7e5" fo:background-color="transparent" style:font-size-asian="10pt" style:font-style-asian="normal" style:font-size-complex="10pt" style:font-style-complex="normal"/>
    </style:style>
    <style:style style:name="P93" style:family="paragraph" style:parent-style-name="Table_20_Contents">
      <style:paragraph-properties fo:text-align="center" style:justify-single-word="false"/>
      <style:text-properties style:use-window-font-color="true" fo:font-size="10pt" fo:font-style="normal" officeooo:rsid="001950bd" officeooo:paragraph-rsid="00eec7e5" style:font-size-asian="10pt" style:font-style-asian="normal" style:font-size-complex="10pt" style:font-style-complex="normal"/>
    </style:style>
    <style:style style:name="P94" style:family="paragraph" style:parent-style-name="Table_20_Contents">
      <style:paragraph-properties fo:text-align="start" style:justify-single-word="false"/>
      <style:text-properties style:use-window-font-color="true" fo:font-size="10pt" fo:font-style="normal" officeooo:rsid="001950bd" officeooo:paragraph-rsid="00eec7e5" style:font-size-asian="10pt" style:font-style-asian="normal" style:font-size-complex="10pt" style:font-style-complex="normal"/>
    </style:style>
    <style:style style:name="P95" style:family="paragraph" style:parent-style-name="tm_20_0">
      <style:paragraph-properties fo:break-before="page"/>
      <style:text-properties officeooo:paragraph-rsid="008d88f3"/>
    </style:style>
    <style:style style:name="P96" style:family="paragraph" style:parent-style-name="Page2">
      <style:paragraph-properties fo:break-before="page"/>
    </style:style>
    <style:style style:name="P97" style:family="paragraph" style:parent-style-name="Title">
      <style:text-properties fo:font-size="12pt" officeooo:paragraph-rsid="008d88f3" style:font-size-asian="12pt" style:font-size-complex="12pt"/>
    </style:style>
    <style:style style:name="P98" style:family="paragraph" style:parent-style-name="Sous-titre1">
      <style:text-properties officeooo:rsid="00151a15" officeooo:paragraph-rsid="008d88f3"/>
    </style:style>
    <style:style style:name="P99" style:family="paragraph" style:parent-style-name="Subtitle">
      <style:text-properties officeooo:paragraph-rsid="008d88f3"/>
    </style:style>
    <style:style style:name="P100" style:family="paragraph" style:parent-style-name="barre">
      <style:text-properties officeooo:paragraph-rsid="008d88f3" text:display="true"/>
    </style:style>
    <style:style style:name="P101" style:family="paragraph" style:parent-style-name="Début_20_alinéa">
      <style:text-properties officeooo:paragraph-rsid="00d6506d"/>
    </style:style>
    <style:style style:name="P102" style:family="paragraph" style:parent-style-name="Début_20_alinéa">
      <style:text-properties fo:font-size="10pt" officeooo:paragraph-rsid="00ebfa36" style:font-size-asian="10pt" style:font-size-complex="10pt"/>
    </style:style>
    <style:style style:name="P103" style:family="paragraph" style:parent-style-name="Début_20_alinéa">
      <style:text-properties fo:color="#000000" officeooo:paragraph-rsid="00d6506d"/>
    </style:style>
    <style:style style:name="P104" style:family="paragraph" style:parent-style-name="Table_20_Heading">
      <style:paragraph-properties fo:margin-left="-0.004cm" fo:margin-right="0.189cm" fo:text-align="start" style:justify-single-word="false" fo:text-indent="0cm" style:auto-text-indent="false"/>
      <style:text-properties fo:font-size="8pt" fo:font-style="normal" fo:font-weight="normal" officeooo:paragraph-rsid="00a1f6b3" style:font-size-asian="8pt" style:font-style-asian="normal" style:font-weight-asian="normal" style:font-size-complex="8pt" style:font-style-complex="normal" style:font-weight-complex="normal"/>
    </style:style>
    <style:style style:name="P105" style:family="paragraph" style:parent-style-name="Hanging_20_indent">
      <style:text-properties officeooo:paragraph-rsid="00b5047b"/>
    </style:style>
    <style:style style:name="P106" style:family="paragraph" style:parent-style-name="Hanging_20_indent">
      <style:text-properties officeooo:paragraph-rsid="00d6506d"/>
    </style:style>
    <style:style style:name="P107" style:family="paragraph" style:parent-style-name="Hanging_20_indent">
      <style:text-properties fo:font-size="10pt" style:font-size-asian="10pt" style:font-size-complex="10pt"/>
    </style:style>
    <style:style style:name="P108" style:family="paragraph" style:parent-style-name="Hanging_20_indent">
      <style:text-properties fo:font-size="10pt" officeooo:paragraph-rsid="00ebfa36" style:font-size-asian="10pt" style:font-size-complex="10pt"/>
    </style:style>
    <style:style style:name="P109" style:family="paragraph" style:parent-style-name="Hanging_20_indent">
      <style:text-properties fo:font-size="10pt" officeooo:paragraph-rsid="00ecf00a" style:font-size-asian="10pt" style:font-size-complex="10pt"/>
    </style:style>
    <style:style style:name="P110" style:family="paragraph" style:parent-style-name="Hanging_20_indent">
      <style:text-properties officeooo:paragraph-rsid="00ecf00a"/>
    </style:style>
    <style:style style:name="P111" style:family="paragraph" style:parent-style-name="Hanging_20_indent">
      <style:text-properties fo:color="#000000" officeooo:paragraph-rsid="00d6506d"/>
    </style:style>
    <style:style style:name="P112" style:family="paragraph" style:parent-style-name="Hanging_20_indent">
      <style:text-properties officeooo:paragraph-rsid="00f34bd9"/>
    </style:style>
    <style:style style:name="P113" style:family="paragraph" style:parent-style-name="Hanging_20_indent">
      <style:text-properties style:text-position="sub 58%" fo:font-size="10pt" officeooo:paragraph-rsid="00ebfa36" style:font-size-asian="10pt" style:font-size-complex="10pt"/>
    </style:style>
    <style:style style:name="P114" style:family="paragraph" style:parent-style-name="Footnote">
      <style:text-properties officeooo:paragraph-rsid="001fa978"/>
    </style:style>
    <style:style style:name="P115" style:family="paragraph" style:parent-style-name="Alinéa_20_négatif_20_fin">
      <style:text-properties officeooo:paragraph-rsid="00d6506d"/>
    </style:style>
    <style:style style:name="P116" style:family="paragraph" style:parent-style-name="Alinéa_20_négatif_20_fin">
      <style:text-properties fo:color="#000000"/>
    </style:style>
    <style:style style:name="P117" style:family="paragraph" style:parent-style-name="Alinéa_20_négatif_20_fin">
      <style:text-properties fo:color="#000000" fo:background-color="transparent"/>
    </style:style>
    <style:style style:name="P118" style:family="paragraph" style:parent-style-name="Alinéa_20_négatif_20_fin">
      <style:text-properties officeooo:paragraph-rsid="00d6506d" fo:background-color="transparent"/>
    </style:style>
    <style:style style:name="P119" style:family="paragraph" style:parent-style-name="Standard" style:master-page-name="">
      <style:paragraph-properties style:page-number="auto" fo:break-before="auto" fo:break-after="auto"/>
      <style:text-properties officeooo:paragraph-rsid="00d6506d"/>
    </style:style>
    <style:style style:name="P120" style:family="paragraph" style:parent-style-name="Text_20_body">
      <loext:graphic-properties draw:fill="none"/>
      <style:paragraph-properties fo:margin-left="0.499cm" fo:margin-right="0cm" fo:margin-top="0cm" fo:margin-bottom="0cm" loext:contextual-spacing="false" fo:text-align="justify" style:justify-single-word="false" fo:orphans="2" fo:widows="2" fo:text-indent="0cm" style:auto-text-indent="false" fo:background-color="transparent" style:shadow="none">
        <style:tab-stops/>
      </style:paragraph-properties>
      <style:text-properties fo:font-size="10pt" officeooo:paragraph-rsid="00ecf00a" style:font-size-asian="10pt" style:font-size-complex="10pt"/>
    </style:style>
    <style:style style:name="P121" style:family="paragraph" style:parent-style-name="Standard">
      <loext:graphic-properties draw:fill="none"/>
      <style:paragraph-properties fo:margin-left="0.499cm" fo:margin-right="0cm" fo:margin-top="0cm" fo:margin-bottom="0.199cm" loext:contextual-spacing="false" fo:text-align="justify" style:justify-single-word="false" fo:orphans="2" fo:widows="2" fo:text-indent="0cm" style:auto-text-indent="false" fo:background-color="transparent"/>
      <style:text-properties style:text-position="0% 100%" fo:font-size="10pt" officeooo:rsid="00ecf00a" officeooo:paragraph-rsid="00ecf00a" fo:background-color="#ccffcc" style:font-size-asian="10pt" style:font-size-complex="10pt"/>
    </style:style>
    <style:style style:name="P122" style:family="paragraph" style:parent-style-name="Text_20_body">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shadow="none">
        <style:tab-stops/>
      </style:paragraph-properties>
      <style:text-properties fo:font-size="10pt" officeooo:paragraph-rsid="00ecf00a" style:font-size-asian="10pt" style:font-size-complex="10pt"/>
    </style:style>
    <style:style style:name="P123"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cm" style:auto-text-indent="false" fo:background-color="transparent"/>
      <style:text-properties style:text-position="0% 100%" fo:font-size="10pt" officeooo:rsid="00ecf00a" officeooo:paragraph-rsid="00ecf00a" fo:background-color="#ccffcc" style:font-size-asian="10pt" style:font-size-complex="10pt"/>
    </style:style>
    <style:style style:name="P124" style:family="paragraph" style:parent-style-name="Standard">
      <style:paragraph-properties fo:margin-left="0cm" fo:margin-right="0cm" fo:text-indent="0cm" style:auto-text-indent="false"/>
      <style:text-properties fo:color="#000000" officeooo:paragraph-rsid="00eec7e5"/>
    </style:style>
    <style:style style:name="P125" style:family="paragraph" style:parent-style-name="Hanging_20_indent">
      <style:paragraph-properties fo:margin-left="0cm" fo:margin-right="0cm" fo:text-indent="0cm" style:auto-text-indent="false"/>
      <style:text-properties officeooo:paragraph-rsid="00b5047b"/>
    </style:style>
    <style:style style:name="P126" style:family="paragraph" style:parent-style-name="Hanging_20_indent">
      <style:paragraph-properties fo:margin-left="0cm" fo:margin-right="0cm" fo:text-indent="0cm" style:auto-text-indent="false"/>
      <style:text-properties officeooo:rsid="00eec7e5" officeooo:paragraph-rsid="00eec7e5"/>
    </style:style>
    <style:style style:name="P127" style:family="paragraph" style:parent-style-name="Hanging_20_indent">
      <style:paragraph-properties fo:margin-left="0cm" fo:margin-right="0cm" fo:text-indent="0cm" style:auto-text-indent="false"/>
      <style:text-properties officeooo:paragraph-rsid="00eec7e5"/>
    </style:style>
    <style:style style:name="P128" style:family="paragraph" style:parent-style-name="Text_20_body">
      <style:text-properties fo:font-size="10pt" style:font-size-asian="10pt" style:font-size-complex="10pt"/>
    </style:style>
    <style:style style:name="P129" style:family="paragraph" style:parent-style-name="Text_20_body">
      <style:paragraph-properties fo:text-align="start" style:justify-single-word="false"/>
      <style:text-properties fo:font-size="10pt" style:font-size-asian="10pt" style:font-size-complex="10pt"/>
    </style:style>
    <style:style style:name="P130" style:family="paragraph" style:parent-style-name="Text_20_body">
      <style:paragraph-properties fo:text-align="start" style:justify-single-word="false"/>
      <style:text-properties fo:font-size="10pt" officeooo:paragraph-rsid="00ebfa36" style:font-size-asian="10pt" style:font-size-complex="10pt"/>
    </style:style>
    <style:style style:name="P131" style:family="paragraph" style:parent-style-name="Text_20_body">
      <style:paragraph-properties fo:text-align="start" style:justify-single-word="false"/>
      <style:text-properties fo:font-size="10pt" officeooo:paragraph-rsid="00ecf00a" style:font-size-asian="10pt" style:font-size-complex="10pt"/>
    </style:style>
    <style:style style:name="P132" style:family="paragraph" style:parent-style-name="Text_20_body">
      <style:paragraph-properties fo:text-align="start" style:justify-single-word="false"/>
      <style:text-properties fo:font-size="10pt" officeooo:rsid="00ebfa36" officeooo:paragraph-rsid="00ebfa36" style:font-size-asian="10pt" style:font-size-complex="10pt"/>
    </style:style>
    <style:style style:name="P133" style:family="paragraph" style:parent-style-name="Text_20_body">
      <style:text-properties fo:font-size="10pt" officeooo:rsid="00ecf00a" officeooo:paragraph-rsid="00ecf00a" style:font-size-asian="10pt" style:font-size-complex="10pt"/>
    </style:style>
    <style:style style:name="P134" style:family="paragraph" style:parent-style-name="Text_20_body">
      <style:text-properties fo:font-size="10pt" officeooo:paragraph-rsid="00ecf00a" style:font-size-asian="10pt" style:font-size-complex="10pt"/>
    </style:style>
    <style:style style:name="P135" style:family="paragraph" style:parent-style-name="Text_20_body">
      <style:paragraph-properties fo:text-align="justify" style:justify-single-word="false"/>
      <style:text-properties fo:font-size="10pt" officeooo:paragraph-rsid="00ecf00a" style:font-size-asian="10pt" style:font-size-complex="10pt"/>
    </style:style>
    <style:style style:name="P136" style:family="paragraph" style:parent-style-name="Text_20_body">
      <style:text-properties fo:font-size="10pt" officeooo:paragraph-rsid="00ecf00a" fo:background-color="#ccffcc" style:font-size-asian="10pt" style:font-size-complex="10pt"/>
    </style:style>
    <style:style style:name="P137" style:family="paragraph" style:parent-style-name="Text_20_body">
      <style:paragraph-properties fo:text-align="start" style:justify-single-word="false"/>
      <style:text-properties fo:font-size="10pt" officeooo:rsid="00ecf00a" officeooo:paragraph-rsid="00ecf00a" fo:background-color="#ccffcc" style:font-size-asian="10pt" style:font-size-complex="10pt"/>
    </style:style>
    <style:style style:name="P138" style:family="paragraph" style:parent-style-name="Text_20_body">
      <style:paragraph-properties fo:text-align="start" style:justify-single-word="false"/>
      <style:text-properties style:text-position="0% 100%" fo:font-size="10pt" officeooo:paragraph-rsid="00ebfa36" style:font-size-asian="10pt" style:font-size-complex="10pt"/>
    </style:style>
    <style:style style:name="P139" style:family="paragraph" style:parent-style-name="Text_20_body">
      <style:paragraph-properties fo:text-align="center" style:justify-single-word="false"/>
      <style:text-properties style:text-position="0% 100%" fo:font-size="10pt" officeooo:rsid="00ebfa36" officeooo:paragraph-rsid="00ebfa36" style:font-size-asian="10pt" style:font-size-complex="10pt"/>
    </style:style>
    <style:style style:name="P140" style:family="paragraph" style:parent-style-name="Text_20_body">
      <style:paragraph-properties fo:text-align="center" style:justify-single-word="false"/>
      <style:text-properties style:text-position="0% 100%" fo:font-size="10pt" officeooo:rsid="00ecf00a" officeooo:paragraph-rsid="00ecf00a" style:font-size-asian="10pt" style:font-size-complex="10pt"/>
    </style:style>
    <style:style style:name="P141" style:family="paragraph" style:parent-style-name="Text_20_body">
      <style:paragraph-properties fo:text-align="center" style:justify-single-word="false"/>
      <style:text-properties style:text-position="0% 100%" fo:font-size="10pt" officeooo:rsid="00ecf00a" officeooo:paragraph-rsid="00ecf00a" fo:background-color="#ccffcc" style:font-size-asian="10pt" style:font-size-complex="10pt"/>
    </style:style>
    <style:style style:name="P142" style:family="paragraph" style:parent-style-name="Text_20_body">
      <style:text-properties fo:background-color="#ccffcc"/>
    </style:style>
    <style:style style:name="P143" style:family="paragraph" style:parent-style-name="Text_20_body">
      <loext:graphic-properties draw:fill="none"/>
      <style:paragraph-properties fo:margin-left="0.4cm" fo:margin-right="0cm" fo:margin-top="0cm" fo:margin-bottom="0cm" loext:contextual-spacing="false" fo:text-align="justify" style:justify-single-word="false" fo:orphans="2" fo:widows="2" fo:text-indent="0cm" style:auto-text-indent="false" fo:background-color="transparent" style:shadow="none">
        <style:tab-stops/>
      </style:paragraph-properties>
      <style:text-properties fo:font-size="10pt" officeooo:paragraph-rsid="00ecf00a" style:font-size-asian="10pt" style:font-size-complex="10pt"/>
    </style:style>
    <style:style style:name="P144" style:family="paragraph" style:parent-style-name="First_20_line_20_indent">
      <style:text-properties fo:font-size="10pt" style:font-size-asian="10pt" style:font-size-complex="10pt"/>
    </style:style>
    <style:style style:name="P145" style:family="paragraph" style:parent-style-name="First_20_line_20_indent">
      <style:text-properties fo:font-size="10pt" fo:background-color="#ffff66" style:font-size-asian="10pt" style:font-size-complex="10pt"/>
    </style:style>
    <style:style style:name="P146" style:family="paragraph" style:parent-style-name="First_20_line_20_indent">
      <style:text-properties fo:font-size="10pt" fo:background-color="#ccffcc" style:font-size-asian="10pt" style:font-size-complex="10pt"/>
    </style:style>
    <style:style style:name="P147" style:family="paragraph" style:parent-style-name="First_20_line_20_indent">
      <style:text-properties fo:font-size="10pt" officeooo:paragraph-rsid="00eafaf7" fo:background-color="#ccffcc" style:font-size-asian="10pt" style:font-size-complex="10pt"/>
    </style:style>
    <style:style style:name="P148" style:family="paragraph" style:parent-style-name="First_20_line_20_indent">
      <style:text-properties fo:font-size="10pt" officeooo:rsid="00f1e343" officeooo:paragraph-rsid="00f1e343" fo:background-color="#ccffcc" style:font-size-asian="10pt" style:font-size-complex="10pt"/>
    </style:style>
    <style:style style:name="P149"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50"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51" style:family="paragraph" style:parent-style-name="Heading_20_1">
      <style:text-properties officeooo:paragraph-rsid="00d6506d"/>
    </style:style>
    <style:style style:name="P152" style:family="paragraph" style:parent-style-name="Heading_20_1">
      <style:text-properties officeooo:paragraph-rsid="00a1f6b3"/>
    </style:style>
    <style:style style:name="P153" style:family="paragraph" style:parent-style-name="Heading_20_1">
      <style:paragraph-properties fo:break-before="page"/>
    </style:style>
    <style:style style:name="P154" style:family="paragraph" style:parent-style-name="Heading_20_1">
      <style:paragraph-properties fo:break-before="page"/>
      <style:text-properties officeooo:paragraph-rsid="00a1f6b3"/>
    </style:style>
    <style:style style:name="P155" style:family="paragraph" style:parent-style-name="Heading_20_1" style:master-page-name="Standard">
      <style:paragraph-properties style:page-number="auto"/>
    </style:style>
    <style:style style:name="P156" style:family="paragraph" style:parent-style-name="Heading_20_2">
      <style:text-properties officeooo:paragraph-rsid="00d6506d"/>
    </style:style>
    <style:style style:name="P157" style:family="paragraph" style:parent-style-name="Heading_20_2">
      <style:text-properties officeooo:paragraph-rsid="00a1f6b3"/>
    </style:style>
    <style:style style:name="P158" style:family="paragraph" style:parent-style-name="Heading_20_2">
      <style:text-properties fo:color="#000000" officeooo:paragraph-rsid="00eec7e5" fo:background-color="#ffffff"/>
    </style:style>
    <style:style style:name="P159" style:family="paragraph" style:parent-style-name="Heading_20_2">
      <style:text-properties officeooo:paragraph-rsid="00eec7e5"/>
    </style:style>
    <style:style style:name="P160" style:family="paragraph" style:parent-style-name="Heading_20_2">
      <style:text-properties officeooo:rsid="00e1d3d9" officeooo:paragraph-rsid="00d6506d"/>
    </style:style>
    <style:style style:name="P161" style:family="paragraph" style:parent-style-name="Heading_20_2">
      <style:text-properties fo:font-size="10pt" officeooo:rsid="00f1e343" officeooo:paragraph-rsid="00f1e343" fo:background-color="#ccffcc" style:font-size-asian="10pt" style:font-size-complex="10pt"/>
    </style:style>
    <style:style style:name="P162" style:family="paragraph" style:parent-style-name="Heading_20_2">
      <style:text-properties fo:font-size="10pt" style:font-size-asian="10pt" style:font-size-complex="10pt"/>
    </style:style>
    <style:style style:name="P163" style:family="paragraph" style:parent-style-name="Heading_20_2">
      <style:paragraph-properties fo:break-before="page"/>
      <style:text-properties officeooo:paragraph-rsid="00eec7e5"/>
    </style:style>
    <style:style style:name="P164" style:family="paragraph" style:parent-style-name="Heading_20_2">
      <style:paragraph-properties fo:break-before="page"/>
      <style:text-properties officeooo:paragraph-rsid="00a1f6b3"/>
    </style:style>
    <style:style style:name="P165" style:family="paragraph" style:parent-style-name="Heading_20_2">
      <style:paragraph-properties fo:break-before="page"/>
      <style:text-properties officeooo:paragraph-rsid="00b44486"/>
    </style:style>
    <style:style style:name="P166" style:family="paragraph" style:parent-style-name="Heading_20_2">
      <style:paragraph-properties fo:break-before="page"/>
      <style:text-properties fo:background-color="#ccff00"/>
    </style:style>
    <style:style style:name="P167" style:family="paragraph" style:parent-style-name="Heading_20_3">
      <style:text-properties officeooo:paragraph-rsid="00f7dd49" fo:background-color="#ccff00"/>
    </style:style>
    <style:style style:name="P168" style:family="paragraph" style:parent-style-name="Heading_20_3">
      <style:paragraph-properties fo:break-before="page"/>
      <style:text-properties officeooo:paragraph-rsid="00eec7e5" fo:background-color="#ccff00"/>
    </style:style>
    <style:style style:name="P169"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70" style:family="paragraph" style:parent-style-name="Standard" style:list-style-name="L1">
      <style:paragraph-properties fo:margin-top="0cm" fo:margin-bottom="0cm" loext:contextual-spacing="false"/>
      <style:text-properties fo:font-size="10pt" officeooo:rsid="00ebfa36" officeooo:paragraph-rsid="00ebfa36" fo:background-color="#ccffcc" style:font-size-asian="10pt" style:font-size-complex="10pt"/>
    </style:style>
    <style:style style:name="P1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2" style:family="paragraph">
      <style:paragraph-properties fo:text-align="start"/>
      <style:text-properties style:text-line-through-style="none" style:text-line-through-type="none" style:font-name="Arial1" fo:font-size="10pt" fo:font-style="normal" style:text-underline-style="none" fo:font-weight="normal"/>
    </style:style>
    <style:style style:name="P173" style:family="paragraph">
      <loext:graphic-properties draw:fill="gradient" draw:fill-gradient-name="Gradient_20_1" draw:gradient-step-count="128"/>
      <style:paragraph-properties fo:text-align="center"/>
    </style:style>
    <style:style style:name="T1" style:family="text">
      <style:text-properties text:display="none"/>
    </style:style>
    <style:style style:name="T2" style:family="text">
      <style:text-properties text:display="true"/>
    </style:style>
    <style:style style:name="T3" style:family="text">
      <style:text-properties style:text-position="super 58%"/>
    </style:style>
    <style:style style:name="T4" style:family="text">
      <style:text-properties fo:font-variant="small-caps"/>
    </style:style>
    <style:style style:name="T5" style:family="text">
      <style:text-properties fo:font-variant="small-caps" style:use-window-font-color="true" style:text-underline-style="none"/>
    </style:style>
    <style:style style:name="T6" style:family="text">
      <style:text-properties fo:font-variant="small-caps" officeooo:rsid="00151a15"/>
    </style:style>
    <style:style style:name="T7" style:family="text">
      <style:text-properties fo:font-variant="small-caps" fo:color="#ff3333" officeooo:rsid="00d6506d"/>
    </style:style>
    <style:style style:name="T8" style:family="text">
      <style:text-properties fo:text-transform="uppercase"/>
    </style:style>
    <style:style style:name="T9" style:family="text">
      <style:text-properties fo:color="#000000"/>
    </style:style>
    <style:style style:name="T10" style:family="text">
      <style:text-properties fo:color="#000000" officeooo:rsid="00b44486"/>
    </style:style>
    <style:style style:name="T11" style:family="text">
      <style:text-properties fo:color="#000000" fo:language="fr" fo:country="FR" style:language-complex="ar" style:country-complex="SA"/>
    </style:style>
    <style:style style:name="T12" style:family="text">
      <style:text-properties fo:color="#000000" fo:background-color="transparent" loext:char-shading-value="0"/>
    </style:style>
    <style:style style:name="T13" style:family="text">
      <style:text-properties fo:color="#000000" officeooo:rsid="00c1ee7e"/>
    </style:style>
    <style:style style:name="T14" style:family="text">
      <style:text-properties fo:color="#000000" officeooo:rsid="00eec7e5"/>
    </style:style>
    <style:style style:name="T15" style:family="text">
      <style:text-properties fo:color="#000000" officeooo:rsid="004b0d68"/>
    </style:style>
    <style:style style:name="T16" style:family="text">
      <style:text-properties fo:color="#000000" style:font-name="Times New Roman" fo:font-size="12pt" officeooo:rsid="004c0332" style:font-size-asian="12pt" style:font-size-complex="12pt"/>
    </style:style>
    <style:style style:name="T17" style:family="text">
      <style:text-properties fo:color="#000000" officeooo:rsid="00f03a0b"/>
    </style:style>
    <style:style style:name="T18" style:family="text">
      <style:text-properties fo:color="#000000" officeooo:rsid="00f875b5"/>
    </style:style>
    <style:style style:name="T19" style:family="text">
      <style:text-properties style:text-position="sub 58%"/>
    </style:style>
    <style:style style:name="T20" style:family="text">
      <style:text-properties style:text-position="sub 58%" officeooo:rsid="00ebfa36"/>
    </style:style>
    <style:style style:name="T21" style:family="text">
      <style:text-properties style:text-position="sub 58%" fo:font-size="10pt" style:font-size-asian="10pt" style:font-size-complex="10pt"/>
    </style:style>
    <style:style style:name="T22" style:family="text">
      <style:text-properties style:text-position="sub 58%" fo:font-weight="normal" style:font-weight-asian="normal" style:font-weight-complex="normal"/>
    </style:style>
    <style:style style:name="T23" style:family="text">
      <style:text-properties style:text-position="sub 58%" officeooo:rsid="00ed681b"/>
    </style:style>
    <style:style style:name="T24" style:family="text">
      <style:text-properties fo:background-color="#ffff00" loext:char-shading-value="0"/>
    </style:style>
    <style:style style:name="T25" style:family="text">
      <style:text-properties fo:font-weight="bold" style:font-weight-asian="bold" style:font-weight-complex="bold"/>
    </style:style>
    <style:style style:name="T26" style:family="text">
      <style:text-properties fo:font-style="italic" style:font-style-asian="italic" style:font-style-complex="italic"/>
    </style:style>
    <style:style style:name="T27" style:family="text">
      <style:text-properties fo:color="#ff0000"/>
    </style:style>
    <style:style style:name="T28" style:family="text">
      <style:text-properties fo:color="#ff0000" style:text-underline-style="none"/>
    </style:style>
    <style:style style:name="T29" style:family="text">
      <style:text-properties fo:color="#ff0000" style:text-underline-style="dotted" style:text-underline-width="auto" style:text-underline-color="font-color"/>
    </style:style>
    <style:style style:name="T30" style:family="text">
      <style:text-properties style:use-window-font-color="true" style:text-underline-style="none"/>
    </style:style>
    <style:style style:name="T31"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32" style:family="text">
      <style:text-properties fo:font-size="12pt" style:font-size-asian="12pt" style:font-size-complex="12pt"/>
    </style:style>
    <style:style style:name="T33" style:family="text">
      <style:text-properties style:font-name-asian="Times New Roman" style:font-name-complex="Times New Roman"/>
    </style:style>
    <style:style style:name="T34" style:family="text">
      <style:text-properties fo:background-color="transparent" loext:char-shading-value="0"/>
    </style:style>
    <style:style style:name="T35" style:family="text">
      <style:text-properties fo:language="fr" fo:country="FR" style:language-complex="ar" style:country-complex="SA"/>
    </style:style>
    <style:style style:name="T36" style:family="text">
      <style:text-properties fo:language="fr" fo:country="FR" officeooo:rsid="00eafaf7" style:language-complex="ar" style:country-complex="SA"/>
    </style:style>
    <style:style style:name="T37" style:family="text">
      <style:text-properties officeooo:rsid="00151a15"/>
    </style:style>
    <style:style style:name="T38" style:family="text">
      <style:text-properties officeooo:rsid="00142c0f"/>
    </style:style>
    <style:style style:name="T39" style:family="text">
      <style:text-properties officeooo:rsid="0010d56d"/>
    </style:style>
    <style:style style:name="T40" style:family="text">
      <style:text-properties officeooo:rsid="0011dc0d"/>
    </style:style>
    <style:style style:name="T41" style:family="text">
      <style:text-properties fo:color="#ff3333"/>
    </style:style>
    <style:style style:name="T42" style:family="text">
      <style:text-properties fo:color="#ff3333" fo:font-size="12pt" style:font-size-asian="12pt" style:font-size-complex="12pt"/>
    </style:style>
    <style:style style:name="T43" style:family="text">
      <style:text-properties officeooo:rsid="00b44486"/>
    </style:style>
    <style:style style:name="T44" style:family="text">
      <style:text-properties officeooo:rsid="004b0d68"/>
    </style:style>
    <style:style style:name="T45" style:family="text">
      <style:text-properties officeooo:rsid="0051d4bd"/>
    </style:style>
    <style:style style:name="T46" style:family="text">
      <style:text-properties officeooo:rsid="00d11afd"/>
    </style:style>
    <style:style style:name="T47" style:family="text">
      <style:text-properties officeooo:rsid="00d3193c"/>
    </style:style>
    <style:style style:name="T48" style:family="text">
      <style:text-properties officeooo:rsid="00e7d003"/>
    </style:style>
    <style:style style:name="T49" style:family="text">
      <style:text-properties officeooo:rsid="00d9f2ef"/>
    </style:style>
    <style:style style:name="T50" style:family="text">
      <style:text-properties officeooo:rsid="00d4b0a4"/>
    </style:style>
    <style:style style:name="T51" style:family="text">
      <style:text-properties officeooo:rsid="00df5c10"/>
    </style:style>
    <style:style style:name="T52" style:family="text">
      <style:text-properties officeooo:rsid="00dad312"/>
    </style:style>
    <style:style style:name="T53" style:family="text">
      <style:text-properties officeooo:rsid="00e1b1ff"/>
    </style:style>
    <style:style style:name="T54" style:family="text">
      <style:text-properties officeooo:rsid="000afbec"/>
    </style:style>
    <style:style style:name="T55" style:family="text">
      <style:text-properties officeooo:rsid="0009aba6"/>
    </style:style>
    <style:style style:name="T56" style:family="text">
      <style:text-properties officeooo:rsid="0008fccd"/>
    </style:style>
    <style:style style:name="T57" style:family="text">
      <style:text-properties officeooo:rsid="00eafaf7"/>
    </style:style>
    <style:style style:name="T58" style:family="text">
      <style:text-properties fo:font-size="10pt" style:font-size-asian="10pt" style:font-size-complex="10pt"/>
    </style:style>
    <style:style style:name="T59" style:family="text">
      <style:text-properties fo:font-size="10pt" officeooo:rsid="00ed681b" style:font-size-asian="10pt" style:font-size-complex="10pt"/>
    </style:style>
    <style:style style:name="T60" style:family="text">
      <style:text-properties officeooo:rsid="00ebfa36"/>
    </style:style>
    <style:style style:name="T61" style:family="text">
      <style:text-properties style:text-position="0% 100%"/>
    </style:style>
    <style:style style:name="T62" style:family="text">
      <style:text-properties style:text-position="0% 100%" officeooo:rsid="00ebfa36"/>
    </style:style>
    <style:style style:name="T63" style:family="text">
      <style:text-properties style:text-position="0% 100%" fo:font-size="10pt" style:font-size-asian="10pt" style:font-size-complex="10pt"/>
    </style:style>
    <style:style style:name="T64" style:family="text">
      <style:text-properties style:text-position="0% 100%" fo:font-size="10pt" officeooo:rsid="00ebfa36" style:font-size-asian="10pt" style:font-size-complex="10pt"/>
    </style:style>
    <style:style style:name="T65" style:family="text">
      <style:text-properties officeooo:rsid="00ecf00a"/>
    </style:style>
    <style:style style:name="T66" style:family="text">
      <style:text-properties officeooo:rsid="00eec7e5"/>
    </style:style>
    <style:style style:name="T67" style:family="text">
      <style:text-properties officeooo:rsid="00f1e343"/>
    </style:style>
    <style:style style:name="T68" style:family="text">
      <style:text-properties officeooo:rsid="00f34bd9"/>
    </style:style>
    <style:style style:name="T69" style:family="text">
      <style:text-properties officeooo:rsid="00f4c494"/>
    </style:style>
    <style:style style:name="T70" style:family="text">
      <style:text-properties officeooo:rsid="00f7dd49"/>
    </style:style>
    <style:style style:name="T71" style:family="text">
      <style:text-properties officeooo:rsid="00f9ef11"/>
    </style:style>
    <style:style style:name="T72" style:family="text">
      <style:text-properties officeooo:rsid="00f9ef11" fo:background-color="#ccff00" loext:char-shading-value="0"/>
    </style:style>
    <style:style style:name="T73" style:family="text">
      <style:text-properties style:text-line-through-style="solid" style:text-line-through-type="single" officeooo:rsid="00f9ef11" fo:background-color="transparent" loext:char-shading-value="0"/>
    </style:style>
    <style:style style:name="T74" style:family="text"/>
    <style:style style:name="T75"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ffffff"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77" style:family="text">
      <style:text-properties style:use-window-font-color="true" style:text-outline="false" style:text-line-through-style="none" style:text-line-through-typ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width="18.91cm" draw:visible-area-height="15.523cm"/>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current-selected="true"/>
          </form:listbox>
        </form:form>
      </office:forms>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draw:control text:anchor-type="as-char" svg:y="-0.397cm" draw:z-index="0" draw:style-name="gr1" draw:text-style-name="P172" svg:width="2.583cm" svg:height="0.454cm" draw:control="control1"/></text:p>
      <text:p text:style-name="P4"/>
      <text:p text:style-name="P5"/>
      <text:p text:style-name="P100"><draw:custom-shape text:anchor-type="char" draw:z-index="1" draw:style-name="gr2" draw:text-style-name="P173"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49"/>
      <text:p text:style-name="Standard"/>
      <text:p text:style-name="Title">Notice acoustique phase APS</text:p>
      <text:p text:style-name="P99"><text:reference-mark-start text:name="Ville"/><text:span text:style-name="T37">V</text:span><text:span text:style-name="T6">ille</text:span><text:reference-mark-end text:name="Ville"/><text:span text:style-name="T38"> (département)</text:span></text:p>
      <text:p text:style-name="P98"><text:reference-mark-start text:name="Ouvrage"/>Construction de XXX<text:reference-mark-end text:name="Ouvrage"/></text:p>
      <text:p text:style-name="P97"/>
      <text:p text:style-name="P7"/>
      <text:p text:style-name="P2"/>
      <text:p text:style-name="P2"/>
      <text:p text:style-name="P2"/>
      <text:p text:style-name="P3"><text:span text:style-name="T32">Ce document comprend </text:span><text:span text:style-name="T32"><text:page-count style:num-format="1">16</text:page-count></text:span><text:span text:style-name="T32"> pages</text:span><text:span text:style-name="T42"> + X Annexes</text:span><text:span text:style-name="T32">.</text:span></text:p>
      <text:p text:style-name="Standard"/>
      <text:p text:style-name="P96"/>
      <text:p text:style-name="Page2"/>
      <text:p text:style-name="Page2"/>
      <text:p text:style-name="Page2">Maître <text:span text:style-name="T39">d’</text:span>ouvrage :<text:tab/></text:p>
      <text:p text:style-name="Page2">Maître d’œuvre :<text:tab/></text:p>
      <text:p text:style-name="Page2">Ouvrage :<text:tab/><text:reference-ref text:reference-format="text" text:ref-name="Ouvrage">Construction de XXX</text:reference-ref> à<text:span text:style-name="T4"> </text:span><text:span text:style-name="T4"><text:reference-ref text:reference-format="text" text:ref-name="Ville">Ville</text:reference-ref></text:span><text:span text:style-name="T4"><text:line-break/></text:span><text:span text:style-name="T7">Adresse</text:span></text:p>
      <text:p text:style-name="Page2">Objet :<text:tab/>Notice APS</text:p>
      <text:p text:style-name="Page2">Observations :<text:tab/></text:p>
      <text:p text:style-name="Page2">Date :<text:tab/><text:reference-mark-start text:name="Date"/>JJ MMMM AAAA<text:reference-mark-end text:name="Date"/></text:p>
      <text:p text:style-name="Page2">Auteur :<text:tab/><text:database-display text:table-name="Contacts" text:table-type="table" text:column-name="Prenom" text:database-name="Personnel_Echs">&lt;Prenom&gt;</text:database-display> <text:database-display text:table-name="Contacts" text:table-type="table" text:column-name="Nom" text:database-name="Personnel_Echs">&lt;Nom&gt;</text:database-display><text:line-break/><text:database-display text:table-name="Contacts" text:table-type="table" text:column-name="Emploi" text:database-name="Personnel_Echs">&lt;Emploi&gt;</text:database-display></text:p>
      <text:p text:style-name="Page2">Rapport n° :<text:tab/><text:reference-mark-start text:name="Numero_Rapport"/><text:database-display text:table-name="Contacts" text:table-type="table" text:column-name="Initiales" text:database-name="Personnel_Echs">&lt;Initiales&gt;</text:database-display>/<text:database-display text:table-name="Contacts" text:table-type="table" text:column-name="Init_Secrtaire" text:database-name="Personnel_Echs">&lt;Init_Secrtaire&gt;</text:database-display>/XXXXX<text:reference-mark-end text:name="Numero_Rapport"/></text:p>
      <table:table table:name="Tableau10" table:style-name="Tableau10">
        <table:table-column table:style-name="Tableau10.A"/>
        <table:table-column table:style-name="Tableau10.B"/>
        <table:table-column table:style-name="Tableau10.A"/>
        <table:table-column table:style-name="Tableau10.D"/>
        <table:table-header-rows>
          <table:table-row>
            <table:table-cell table:style-name="Tableau10.A1" office:value-type="string">
              <text:p text:style-name="P68">Indice</text:p>
            </table:table-cell>
            <table:table-cell table:style-name="Tableau10.A1" office:value-type="string">
              <text:p text:style-name="P68">Date</text:p>
            </table:table-cell>
            <table:table-cell table:style-name="Tableau10.A1" office:value-type="string">
              <text:p text:style-name="P68">Auteur</text:p>
            </table:table-cell>
            <table:table-cell table:style-name="Tableau10.D1" office:value-type="string">
              <text:p text:style-name="P68">Commentaire</text:p>
            </table:table-cell>
          </table:table-row>
        </table:table-header-rows>
        <table:table-row>
          <table:table-cell table:style-name="Tableau10.A5" office:value-type="string">
            <text:p text:style-name="P59">v00</text:p>
          </table:table-cell>
          <table:table-cell table:style-name="Tableau10.B2" office:value-type="string">
            <text:p text:style-name="P59">2017/11/10</text:p>
          </table:table-cell>
          <table:table-cell table:style-name="Tableau10.C5" office:value-type="string">
            <text:p text:style-name="P59">BF</text:p>
          </table:table-cell>
          <table:table-cell table:style-name="Tableau10.D2" office:value-type="string">
            <text:p text:style-name="P60">Création pour proposition interne</text:p>
          </table:table-cell>
        </table:table-row>
        <table:table-row>
          <table:table-cell table:style-name="Tableau10.A5" office:value-type="string">
            <text:p text:style-name="P55"/>
          </table:table-cell>
          <table:table-cell table:style-name="Tableau10.B3" office:value-type="string">
            <text:p text:style-name="P55"/>
          </table:table-cell>
          <table:table-cell table:style-name="Tableau10.C5" office:value-type="string">
            <text:p text:style-name="P55"/>
          </table:table-cell>
          <table:table-cell table:style-name="Tableau10.D3" office:value-type="string">
            <text:p text:style-name="P58"/>
          </table:table-cell>
        </table:table-row>
        <table:table-row>
          <table:table-cell table:style-name="Tableau10.A5" office:value-type="string">
            <text:p text:style-name="P55"/>
          </table:table-cell>
          <table:table-cell table:style-name="Tableau10.B4" office:value-type="string">
            <text:p text:style-name="P55"/>
          </table:table-cell>
          <table:table-cell table:style-name="Tableau10.C5" office:value-type="string">
            <text:p text:style-name="P55"/>
          </table:table-cell>
          <table:table-cell table:style-name="Tableau10.D4" office:value-type="string">
            <text:p text:style-name="P58"/>
          </table:table-cell>
        </table:table-row>
        <table:table-row>
          <table:table-cell table:style-name="Tableau10.A5" office:value-type="string">
            <text:p text:style-name="P55"/>
          </table:table-cell>
          <table:table-cell table:style-name="Tableau10.B5" office:value-type="string">
            <text:p text:style-name="P55"/>
          </table:table-cell>
          <table:table-cell table:style-name="Tableau10.C5" office:value-type="string">
            <text:p text:style-name="P55"/>
          </table:table-cell>
          <table:table-cell table:style-name="Tableau10.D5" office:value-type="string">
            <text:p text:style-name="P58"/>
          </table:table-cell>
        </table:table-row>
      </table:table>
      <text:p text:style-name="Page2"/>
      <text:p text:style-name="P95">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0">1<text:tab/><text:a xlink:type="simple" xlink:href="#__RefHeading__20320_1096403547" text:style-name="Internet_20_link" text:visited-style-name="Visited_20_Internet_20_Link">Objet</text:a><text:tab/><text:a xlink:type="simple" xlink:href="#__RefHeading__20320_1096403547" text:style-name="Internet_20_link" text:visited-style-name="Visited_20_Internet_20_Link">4</text:a></text:p>
          <text:p text:style-name="P150">2<text:tab/><text:a xlink:type="simple" xlink:href="#__RefHeading__23988_193134619" text:style-name="Internet_20_link" text:visited-style-name="Visited_20_Internet_20_Link">Préambule</text:a><text:tab/><text:a xlink:type="simple" xlink:href="#__RefHeading__23988_193134619" text:style-name="Internet_20_link" text:visited-style-name="Visited_20_Internet_20_Link">4</text:a></text:p>
          <text:p text:style-name="P149">2.1<text:tab/><text:a xlink:type="simple" xlink:href="#__RefHeading___Toc8129_225416157" text:style-name="Internet_20_link" text:visited-style-name="Visited_20_Internet_20_Link">Mises au point et ajustements du programme</text:a><text:tab/><text:a xlink:type="simple" xlink:href="#__RefHeading___Toc8129_225416157" text:style-name="Internet_20_link" text:visited-style-name="Visited_20_Internet_20_Link">4</text:a></text:p>
          <text:p text:style-name="P150">3<text:tab/><text:a xlink:type="simple" xlink:href="#__RefHeading__23990_193134619" text:style-name="Internet_20_link" text:visited-style-name="Visited_20_Internet_20_Link">Généralités</text:a><text:tab/><text:a xlink:type="simple" xlink:href="#__RefHeading__23990_193134619" text:style-name="Internet_20_link" text:visited-style-name="Visited_20_Internet_20_Link">5</text:a></text:p>
          <text:p text:style-name="P149">3.1<text:tab/><text:a xlink:type="simple" xlink:href="#__RefHeading__23992_193134619" text:style-name="Internet_20_link" text:visited-style-name="Visited_20_Internet_20_Link">Grandeurs acoustiques</text:a><text:tab/><text:a xlink:type="simple" xlink:href="#__RefHeading__23992_193134619" text:style-name="Internet_20_link" text:visited-style-name="Visited_20_Internet_20_Link">5</text:a></text:p>
          <text:p text:style-name="P149">3.2<text:tab/><text:a xlink:type="simple" xlink:href="#__RefHeading__23994_193134619" text:style-name="Internet_20_link" text:visited-style-name="Visited_20_Internet_20_Link">Réglementations</text:a><text:tab/><text:a xlink:type="simple" xlink:href="#__RefHeading__23994_193134619" text:style-name="Internet_20_link" text:visited-style-name="Visited_20_Internet_20_Link">5</text:a></text:p>
          <text:p text:style-name="P149">3.3<text:tab/><text:a xlink:type="simple" xlink:href="#__RefHeading__23996_193134619" text:style-name="Internet_20_link" text:visited-style-name="Visited_20_Internet_20_Link">Normes</text:a><text:tab/><text:a xlink:type="simple" xlink:href="#__RefHeading__23996_193134619" text:style-name="Internet_20_link" text:visited-style-name="Visited_20_Internet_20_Link">5</text:a></text:p>
          <text:p text:style-name="P150">4<text:tab/><text:a xlink:type="simple" xlink:href="#__RefHeading__24000_193134619" text:style-name="Internet_20_link" text:visited-style-name="Visited_20_Internet_20_Link">Objectifs</text:a><text:tab/><text:a xlink:type="simple" xlink:href="#__RefHeading__24000_193134619" text:style-name="Internet_20_link" text:visited-style-name="Visited_20_Internet_20_Link">6</text:a></text:p>
          <text:p text:style-name="P149">4.1<text:tab/><text:a xlink:type="simple" xlink:href="#__RefHeading___Toc4099_1854158527" text:style-name="Internet_20_link" text:visited-style-name="Visited_20_Internet_20_Link">Durée de réverbération de référence</text:a><text:tab/><text:a xlink:type="simple" xlink:href="#__RefHeading___Toc4099_1854158527" text:style-name="Internet_20_link" text:visited-style-name="Visited_20_Internet_20_Link">6</text:a></text:p>
          <text:p text:style-name="P149">4.2<text:tab/><text:a xlink:type="simple" xlink:href="#__RefHeading___Toc4101_1854158527" text:style-name="Internet_20_link" text:visited-style-name="Visited_20_Internet_20_Link">Durées de réverbération</text:a><text:tab/><text:a xlink:type="simple" xlink:href="#__RefHeading___Toc4101_1854158527" text:style-name="Internet_20_link" text:visited-style-name="Visited_20_Internet_20_Link">7</text:a></text:p>
          <text:p text:style-name="P149">4.3<text:tab/><text:a xlink:type="simple" xlink:href="#__RefHeading___Toc3908_1854158527" text:style-name="Internet_20_link" text:visited-style-name="Visited_20_Internet_20_Link">Décroissance du son dans les ateliers bruyants</text:a><text:tab/><text:a xlink:type="simple" xlink:href="#__RefHeading___Toc3908_1854158527" text:style-name="Internet_20_link" text:visited-style-name="Visited_20_Internet_20_Link">7</text:a></text:p>
          <text:p text:style-name="P149">4.4<text:tab/><text:a xlink:type="simple" xlink:href="#__RefHeading__24004_193134619" text:style-name="Internet_20_link" text:visited-style-name="Visited_20_Internet_20_Link">Isolements acoustiques intérieurs</text:a><text:tab/><text:a xlink:type="simple" xlink:href="#__RefHeading__24004_193134619" text:style-name="Internet_20_link" text:visited-style-name="Visited_20_Internet_20_Link">8</text:a></text:p>
          <text:p text:style-name="P149">4.5<text:tab/><text:a xlink:type="simple" xlink:href="#__RefHeading___Toc4103_1854158527" text:style-name="Internet_20_link" text:visited-style-name="Visited_20_Internet_20_Link">Bruits de chocs</text:a><text:tab/><text:a xlink:type="simple" xlink:href="#__RefHeading___Toc4103_1854158527" text:style-name="Internet_20_link" text:visited-style-name="Visited_20_Internet_20_Link">8</text:a></text:p>
          <text:p text:style-name="P149">4.6<text:tab/><text:a xlink:type="simple" xlink:href="#__RefHeading___Toc4105_1854158527" text:style-name="Internet_20_link" text:visited-style-name="Visited_20_Internet_20_Link">Niveaux de bruit des équipements techniques à l’intérieur du bâtiment</text:a><text:tab/><text:a xlink:type="simple" xlink:href="#__RefHeading___Toc4105_1854158527" text:style-name="Internet_20_link" text:visited-style-name="Visited_20_Internet_20_Link">9</text:a></text:p>
          <text:p text:style-name="P149">4.7<text:tab/><text:a xlink:type="simple" xlink:href="#__RefHeading__24006_193134619" text:style-name="Internet_20_link" text:visited-style-name="Visited_20_Internet_20_Link">Isolements vis-à-vis de l’extérieur</text:a><text:tab/><text:a xlink:type="simple" xlink:href="#__RefHeading__24006_193134619" text:style-name="Internet_20_link" text:visited-style-name="Visited_20_Internet_20_Link">10</text:a></text:p>
          <text:p text:style-name="P149">4.8<text:tab/><text:a xlink:type="simple" xlink:href="#__RefHeading___Toc4107_1854158527" text:style-name="Internet_20_link" text:visited-style-name="Visited_20_Internet_20_Link">Protection du voisinage</text:a><text:tab/><text:a xlink:type="simple" xlink:href="#__RefHeading___Toc4107_1854158527" text:style-name="Internet_20_link" text:visited-style-name="Visited_20_Internet_20_Link">11</text:a></text:p>
          <text:p text:style-name="P149">4.9<text:tab/><text:a xlink:type="simple" xlink:href="#__RefHeading___Toc19705_797458368" text:style-name="Internet_20_link" text:visited-style-name="Visited_20_Internet_20_Link">Réduction du bruit en phase chantier</text:a><text:tab/><text:a xlink:type="simple" xlink:href="#__RefHeading___Toc19705_797458368" text:style-name="Internet_20_link" text:visited-style-name="Visited_20_Internet_20_Link">12</text:a></text:p>
          <text:p text:style-name="P150">5<text:tab/><text:a xlink:type="simple" xlink:href="#__RefHeading__344720_485914204" text:style-name="Internet_20_link" text:visited-style-name="Visited_20_Internet_20_Link">Solutions proposées à ce stade du projet</text:a><text:tab/><text:a xlink:type="simple" xlink:href="#__RefHeading__344720_485914204" text:style-name="Internet_20_link" text:visited-style-name="Visited_20_Internet_20_Link">12</text:a></text:p>
          <text:p text:style-name="P150">6<text:tab/><text:a xlink:type="simple" xlink:href="#__RefHeading___Toc3387_1854158527" text:style-name="Internet_20_link" text:visited-style-name="Visited_20_Internet_20_Link">Annexe 1 – Définitions</text:a><text:tab/><text:a xlink:type="simple" xlink:href="#__RefHeading___Toc3387_1854158527" text:style-name="Internet_20_link" text:visited-style-name="Visited_20_Internet_20_Link">13</text:a></text:p>
          <text:p text:style-name="P149">6.1<text:tab/><text:a xlink:type="simple" xlink:href="#__RefHeading___Toc4109_1854158527" text:style-name="Internet_20_link" text:visited-style-name="Visited_20_Internet_20_Link">Définitions</text:a><text:tab/><text:a xlink:type="simple" xlink:href="#__RefHeading___Toc4109_1854158527" text:style-name="Internet_20_link" text:visited-style-name="Visited_20_Internet_20_Link">13</text:a></text:p>
          <text:p text:style-name="P149">6.2<text:tab/><text:a xlink:type="simple" xlink:href="#__RefHeading___Toc3397_1854158527" text:style-name="Internet_20_link" text:visited-style-name="Visited_20_Internet_20_Link">Tolérances de mesurages</text:a><text:tab/><text:a xlink:type="simple" xlink:href="#__RefHeading___Toc3397_1854158527" text:style-name="Internet_20_link" text:visited-style-name="Visited_20_Internet_20_Link">14</text:a></text:p>
          <text:p text:style-name="P150">7<text:tab/><text:a xlink:type="simple" xlink:href="#__RefHeading___Toc3399_1854158527" text:style-name="Internet_20_link" text:visited-style-name="Visited_20_Internet_20_Link">Annexe 2 – Réglementations et référentiels</text:a><text:tab/><text:a xlink:type="simple" xlink:href="#__RefHeading___Toc3399_1854158527" text:style-name="Internet_20_link" text:visited-style-name="Visited_20_Internet_20_Link">15</text:a></text:p>
          <text:p text:style-name="P149">7.1<text:tab/><text:a xlink:type="simple" xlink:href="#__RefHeading___Toc4287_1854158527" text:style-name="Internet_20_link" text:visited-style-name="Visited_20_Internet_20_Link">Référentiels</text:a><text:tab/><text:a xlink:type="simple" xlink:href="#__RefHeading___Toc4287_1854158527" text:style-name="Internet_20_link" text:visited-style-name="Visited_20_Internet_20_Link">15</text:a></text:p>
          <text:p text:style-name="P149">7.2<text:tab/><text:a xlink:type="simple" xlink:href="#__RefHeading___Toc3401_1854158527" text:style-name="Internet_20_link" text:visited-style-name="Visited_20_Internet_20_Link">Dispositions générales</text:a><text:tab/><text:a xlink:type="simple" xlink:href="#__RefHeading___Toc3401_1854158527" text:style-name="Internet_20_link" text:visited-style-name="Visited_20_Internet_20_Link">15</text:a></text:p>
          <text:p text:style-name="P149">7.3<text:tab/><text:a xlink:type="simple" xlink:href="#__RefHeading___Toc3405_1854158527" text:style-name="Internet_20_link" text:visited-style-name="Visited_20_Internet_20_Link">Établissements d’enseignement</text:a><text:tab/><text:a xlink:type="simple" xlink:href="#__RefHeading___Toc3405_1854158527" text:style-name="Internet_20_link" text:visited-style-name="Visited_20_Internet_20_Link">15</text:a></text:p>
          <text:p text:style-name="P149">7.4<text:tab/><text:a xlink:type="simple" xlink:href="#__RefHeading___Toc3409_1854158527" text:style-name="Internet_20_link" text:visited-style-name="Visited_20_Internet_20_Link">Protection du voisinage</text:a><text:tab/><text:a xlink:type="simple" xlink:href="#__RefHeading___Toc3409_1854158527" text:style-name="Internet_20_link" text:visited-style-name="Visited_20_Internet_20_Link">15</text:a></text:p>
          <text:p text:style-name="P149">7.5<text:tab/><text:a xlink:type="simple" xlink:href="#__RefHeading___Toc3411_1854158527" text:style-name="Internet_20_link" text:visited-style-name="Visited_20_Internet_20_Link">Établissements diffusant de la musique amplifiée</text:a><text:tab/><text:a xlink:type="simple" xlink:href="#__RefHeading___Toc3411_1854158527" text:style-name="Internet_20_link" text:visited-style-name="Visited_20_Internet_20_Link">15</text:a></text:p>
          <text:p text:style-name="P149">7.6<text:tab/><text:a xlink:type="simple" xlink:href="#__RefHeading___Toc3413_1854158527" text:style-name="Internet_20_link" text:visited-style-name="Visited_20_Internet_20_Link">Matériels et engins de chantier</text:a><text:tab/><text:a xlink:type="simple" xlink:href="#__RefHeading___Toc3413_1854158527" text:style-name="Internet_20_link" text:visited-style-name="Visited_20_Internet_20_Link">16</text:a></text:p>
          <text:p text:style-name="P150">8<text:tab/><text:a xlink:type="simple" xlink:href="#__RefHeading___Toc3417_1854158527" text:style-name="Internet_20_link" text:visited-style-name="Visited_20_Internet_20_Link">Annexe 3 – Normes</text:a><text:tab/><text:a xlink:type="simple" xlink:href="#__RefHeading___Toc3417_1854158527" text:style-name="Internet_20_link" text:visited-style-name="Visited_20_Internet_20_Link">16</text:a></text:p>
        </text:index-body>
      </text:table-of-content>
      <text:p text:style-name="Text_20_body"/>
      <text:h text:style-name="P154" text:outline-level="1"><text:bookmark-start text:name="__RefHeading__20320_1096403547"/>Objet<text:bookmark-end text:name="__RefHeading__20320_1096403547"/></text:h>
      <text:p text:style-name="P11"><text:span text:style-name="T30">Ce document a pour objet la description et la définition des spécifications acoustiques du projet de</text:span><text:span text:style-name="T28"> </text:span><text:span text:style-name="T29"><text:reference-ref text:reference-format="text" text:ref-name="Ouvrage">Construction de XXX</text:reference-ref></text:span> à <text:span text:style-name="T5"><text:reference-ref text:reference-format="text" text:ref-name="Ville">Ville</text:reference-ref></text:span>.</text:p>
      <text:p text:style-name="P8">Les spécifications acoustiques de l’opération font partie intégrante des objectifs à atteindre.</text:p>
      <text:p text:style-name="P101">La présente notice APS<text:span text:style-name="T40"> – </text:span>Acoustique a pour but :</text:p>
      <text:p text:style-name="P106">– de définir les grandeurs acoustiques utilisées ;</text:p>
      <text:p text:style-name="P106">– de recenser et préciser les caractéristiques acoustiques que les ouvrages devront atteindre à leur réception (caractéristiques acoustiques constatées lors des essais de réception) ;</text:p>
      <text:p text:style-name="P106">– de définir les obligations de résultats qui seront imposées aux entreprises dans les phases ultérieures du projet<text:span text:style-name="T47"> ;</text:span></text:p>
      <text:p text:style-name="P117">– de préciser les solutions choisies qui permettent de respecter les caractéristiques acoustiques des ouvrages à ce stade du projet.</text:p>
      <text:h text:style-name="P151" text:outline-level="1"><text:bookmark-start text:name="__RefHeading__23988_193134619"/>Préambule<text:bookmark-end text:name="__RefHeading__23988_193134619"/></text:h>
      <text:p text:style-name="P101">Traditionnellement, les études acoustiques sont divisées en plusieurs chapitres :</text:p>
      <text:p text:style-name="P106">– durée de réverbération, appelée également correction acoustique ;</text:p>
      <text:p text:style-name="P106">– isolement entre locaux intérieurs vis-à-vis des bruits aériens ;</text:p>
      <text:p text:style-name="P106">– isolement des façades vis-à-vis des bruits extérieurs ;</text:p>
      <text:p text:style-name="P106">– isolement entre locaux intérieurs vis-à-vis des bruits de chocs ;</text:p>
      <text:p text:style-name="Hanging_20_indent">– niveaux de bruit intérieurs et extérieurs des équipements techniques du bâtiment ;</text:p>
      <text:p text:style-name="P118">– <text:span text:style-name="T49">réduction du bruit en phase chantier.</text:span></text:p>
      <text:p text:style-name="P8">Ce document, et plus précisément les « <text:reference-ref text:reference-format="text" text:ref-name="Solutions_types">Solutions proposées à ce stade du projet</text:reference-ref> » présentées au chapitre <text:reference-ref text:reference-format="chapter" text:ref-name="Solutions_types">5</text:reference-ref>, a été établi à partir des plans n° <text:span text:style-name="T27">XXX</text:span>, diffusés le<text:span text:style-name="T24"> en date du</text:span> <text:span text:style-name="T27">jj/mm/aaaa</text:span>.</text:p>
      <text:h text:style-name="P156" text:outline-level="2"><text:bookmark-start text:name="__RefHeading___Toc8129_225416157"/>Mises au point et ajustements du <text:span text:style-name="T48">programme</text:span><text:bookmark-end text:name="__RefHeading___Toc8129_225416157"/></text:h>
      <text:p text:style-name="P31">En attente du niveau de bruit résiduel par la maîtrise d’ouvrage.</text:p>
      <text:p text:style-name="P31">En attente des sondages X et Y et Z.</text:p>
      <text:p text:style-name="P31">En attente du référentiel ZAC du 23/10/2018</text:p>
      <text:p text:style-name="P32"/>
      <text:h text:style-name="P154" text:outline-level="1"><text:bookmark-start text:name="__RefHeading__23990_193134619"/>Généralités<text:bookmark-end text:name="__RefHeading__23990_193134619"/></text:h>
      <text:h text:style-name="P157" text:outline-level="2"><text:bookmark-start text:name="__RefHeading__23992_193134619"/>Grandeurs acoustiques<text:bookmark-end text:name="__RefHeading__23992_193134619"/></text:h>
      <text:p text:style-name="P6">Les grandeurs acoustiques utilisées sont présentées dans le tableau ci-dessous. Ces grandeurs sont détaillées et précisées dans l’annexe 1.</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40">Dénomination de la grandeur</text:p>
            </table:table-cell>
            <table:table-cell table:style-name="Tableau1.A1" office:value-type="string">
              <text:p text:style-name="P40">Symbole</text:p>
            </table:table-cell>
            <table:table-cell table:style-name="Tableau1.C1" office:value-type="string">
              <text:p text:style-name="P40">Unité</text:p>
            </table:table-cell>
          </table:table-row>
        </table:table-header-rows>
        <table:table-row>
          <table:table-cell table:style-name="Tableau1.A13" office:value-type="string">
            <text:p text:style-name="P78">Durée de réverbération</text:p>
          </table:table-cell>
          <table:table-cell table:style-name="Tableau1.B16" office:value-type="string">
            <text:p text:style-name="P76">T</text:p>
          </table:table-cell>
          <table:table-cell table:style-name="Tableau1.C16" office:value-type="string">
            <text:p text:style-name="P76">seconde</text:p>
          </table:table-cell>
        </table:table-row>
        <table:table-row>
          <table:table-cell table:style-name="Tableau1.A13" office:value-type="string">
            <text:p text:style-name="P78">Indice d’absorption acoustique pondéré</text:p>
          </table:table-cell>
          <table:table-cell table:style-name="Tableau1.B16" office:value-type="string">
            <text:p text:style-name="P76"><text:span text:style-name="T33">α</text:span><text:span text:style-name="T19">w</text:span></text:p>
          </table:table-cell>
          <table:table-cell table:style-name="Tableau1.C16" office:value-type="string">
            <text:p text:style-name="P76">Sans unité</text:p>
          </table:table-cell>
        </table:table-row>
        <table:table-row>
          <table:table-cell table:style-name="Tableau1.A13" office:value-type="string">
            <text:p text:style-name="P78">Aire d’absorption équivalente</text:p>
          </table:table-cell>
          <table:table-cell table:style-name="Tableau1.B16" office:value-type="string">
            <text:p text:style-name="P76">A</text:p>
          </table:table-cell>
          <table:table-cell table:style-name="Tableau1.C16" office:value-type="string">
            <text:p text:style-name="P76">m<text:span text:style-name="T3">2</text:span></text:p>
          </table:table-cell>
        </table:table-row>
        <table:table-row>
          <table:table-cell table:style-name="Tableau1.A13" office:value-type="string">
            <text:p text:style-name="P78">Indice d’affaiblissement acoustique standardisé</text:p>
          </table:table-cell>
          <table:table-cell table:style-name="Tableau1.B16" office:value-type="string">
            <text:p text:style-name="P76">R<text:span text:style-name="T19">w</text:span> (C;C<text:span text:style-name="T19">tr</text:span>)</text:p>
          </table:table-cell>
          <table:table-cell table:style-name="Tableau1.C16" office:value-type="string">
            <text:p text:style-name="P76">dB</text:p>
          </table:table-cell>
        </table:table-row>
        <table:table-row>
          <table:table-cell table:style-name="Tableau1.A13" office:value-type="string">
            <text:p text:style-name="P78">Indice d’affaiblissement acoustique standardisé pour le bruit rose</text:p>
          </table:table-cell>
          <table:table-cell table:style-name="Tableau1.B16" office:value-type="string">
            <text:p text:style-name="P76">R<text:span text:style-name="T19">A</text:span> = R<text:span text:style-name="T19">w</text:span> + C</text:p>
          </table:table-cell>
          <table:table-cell table:style-name="Tableau1.C16" office:value-type="string">
            <text:p text:style-name="P76">dB</text:p>
          </table:table-cell>
        </table:table-row>
        <table:table-row>
          <table:table-cell table:style-name="Tableau1.A13" office:value-type="string">
            <text:p text:style-name="P78">Indice d’affaiblissement acoustique standardisé pour le bruit routier</text:p>
          </table:table-cell>
          <table:table-cell table:style-name="Tableau1.B16" office:value-type="string">
            <text:p text:style-name="P76">R<text:span text:style-name="T19">A,tr</text:span> = R<text:span text:style-name="T19">w</text:span> + C<text:span text:style-name="T19">tr</text:span></text:p>
          </table:table-cell>
          <table:table-cell table:style-name="Tableau1.C16" office:value-type="string">
            <text:p text:style-name="P76">dB</text:p>
          </table:table-cell>
        </table:table-row>
        <table:table-row>
          <table:table-cell table:style-name="Tableau1.A13" office:value-type="string">
            <text:p text:style-name="P78">Isolement acoustique standardisé</text:p>
          </table:table-cell>
          <table:table-cell table:style-name="Tableau1.B16" office:value-type="string">
            <text:p text:style-name="P76">D<text:span text:style-name="T19">nT</text:span></text:p>
          </table:table-cell>
          <table:table-cell table:style-name="Tableau1.C16" office:value-type="string">
            <text:p text:style-name="P76">dB par bande d’octave</text:p>
          </table:table-cell>
        </table:table-row>
        <table:table-row>
          <table:table-cell table:style-name="Tableau1.A13" office:value-type="string">
            <text:p text:style-name="P78">Isolement acoustique standardisé pondéré</text:p>
          </table:table-cell>
          <table:table-cell table:style-name="Tableau1.B16" office:value-type="string">
            <text:p text:style-name="P76">D<text:span text:style-name="T19">nT,w</text:span> (C;C<text:span text:style-name="T19">tr</text:span>)</text:p>
          </table:table-cell>
          <table:table-cell table:style-name="Tableau1.C16" office:value-type="string">
            <text:p text:style-name="P76">dB</text:p>
          </table:table-cell>
        </table:table-row>
        <table:table-row>
          <table:table-cell table:style-name="Tableau1.A13" office:value-type="string">
            <text:p text:style-name="P78">Isolement acoustique standardisé pondéré pour le bruit rose</text:p>
          </table:table-cell>
          <table:table-cell table:style-name="Tableau1.B16" office:value-type="string">
            <text:p text:style-name="P76">D<text:span text:style-name="T19">nT,A</text:span> = D<text:span text:style-name="T19">nT,w</text:span> + C</text:p>
          </table:table-cell>
          <table:table-cell table:style-name="Tableau1.C16" office:value-type="string">
            <text:p text:style-name="P76">dB</text:p>
          </table:table-cell>
        </table:table-row>
        <table:table-row>
          <table:table-cell table:style-name="Tableau1.A13" office:value-type="string">
            <text:p text:style-name="P78">Isolement acoustique standardisé pondéré pour le bruit routier</text:p>
          </table:table-cell>
          <table:table-cell table:style-name="Tableau1.B16" office:value-type="string">
            <text:p text:style-name="P76">D<text:span text:style-name="T19">nT,A,tr</text:span> = D<text:span text:style-name="T19">nT,w</text:span> + C<text:span text:style-name="T19">tr</text:span></text:p>
          </table:table-cell>
          <table:table-cell table:style-name="Tableau1.C16" office:value-type="string">
            <text:p text:style-name="P76">dB</text:p>
          </table:table-cell>
        </table:table-row>
        <table:table-row>
          <table:table-cell table:style-name="Tableau1.A13" office:value-type="string">
            <text:p text:style-name="P78">Isolement normalisé d’un petit élément de construction</text:p>
          </table:table-cell>
          <table:table-cell table:style-name="Tableau1.B16" office:value-type="string">
            <text:p text:style-name="P76">D<text:span text:style-name="T19">n,e,w</text:span> (C;C<text:span text:style-name="T19">tr</text:span>)</text:p>
          </table:table-cell>
          <table:table-cell table:style-name="Tableau1.C16" office:value-type="string">
            <text:p text:style-name="P76">dB</text:p>
          </table:table-cell>
        </table:table-row>
        <table:table-row>
          <table:table-cell table:style-name="Tableau1.A13" office:value-type="string">
            <text:p text:style-name="P78">Niveau pondéré du bruit de chocs standardisé</text:p>
          </table:table-cell>
          <table:table-cell table:style-name="Tableau1.B16" office:value-type="string">
            <text:p text:style-name="P76">L’<text:span text:style-name="T19">nT,w</text:span></text:p>
          </table:table-cell>
          <table:table-cell table:style-name="Tableau1.C16" office:value-type="string">
            <text:p text:style-name="P76">dB</text:p>
          </table:table-cell>
        </table:table-row>
        <table:table-row>
          <table:table-cell table:style-name="Tableau1.A16" office:value-type="string">
            <text:p text:style-name="P78">Réduction du niveau du bruit de chocs pondéré</text:p>
          </table:table-cell>
          <table:table-cell table:style-name="Tableau1.B16" office:value-type="string">
            <text:p text:style-name="P76"><text:span text:style-name="T33">Δ</text:span>L<text:span text:style-name="T19">w</text:span></text:p>
          </table:table-cell>
          <table:table-cell table:style-name="Tableau1.C16" office:value-type="string">
            <text:p text:style-name="P76">dB</text:p>
          </table:table-cell>
        </table:table-row>
        <table:table-row>
          <table:table-cell table:style-name="Tableau1.A16" office:value-type="string">
            <text:p text:style-name="P78">Niveau de pression acoustique normalisé</text:p>
          </table:table-cell>
          <table:table-cell table:style-name="Tableau1.B16" office:value-type="string">
            <text:p text:style-name="P76">L<text:span text:style-name="T19">nAT</text:span></text:p>
          </table:table-cell>
          <table:table-cell table:style-name="Tableau1.C16" office:value-type="string">
            <text:p text:style-name="P76">dB(A)</text:p>
          </table:table-cell>
        </table:table-row>
        <table:table-row>
          <table:table-cell table:style-name="Tableau1.A16" office:value-type="string">
            <text:p text:style-name="P78">Niveau de <text:span text:style-name="T72">pression acoustique</text:span><text:span text:style-name="T73"> de bruit à l’extérieur</text:span></text:p>
          </table:table-cell>
          <table:table-cell table:style-name="Tableau1.B16" office:value-type="string">
            <text:p text:style-name="P76">L<text:span text:style-name="T19">p</text:span></text:p>
          </table:table-cell>
          <table:table-cell table:style-name="Tableau1.C16" office:value-type="string">
            <text:p text:style-name="P76">dB(A)</text:p>
          </table:table-cell>
        </table:table-row>
      </table:table>
      <text:p text:style-name="P6"/>
      <text:h text:style-name="P156" text:outline-level="2"><text:bookmark-start text:name="__RefHeading__23994_193134619"/>Réglementations<text:bookmark-end text:name="__RefHeading__23994_193134619"/></text:h>
      <text:p text:style-name="Standard">Les documents de portée générale ayant servi à l'élaboration de ce document sont présentés en annexe 2.</text:p>
      <text:h text:style-name="Heading_20_2" text:outline-level="2"><text:bookmark-start text:name="__RefHeading__23996_193134619"/>Normes<text:bookmark-end text:name="__RefHeading__23996_193134619"/></text:h>
      <text:p text:style-name="Standard">L’ensemble des normes concernant ce projet est présenté en annexe 3.</text:p>
      <text:p text:style-name="Standard"/>
      <text:h text:style-name="P153" text:outline-level="1"><text:bookmark-start text:name="__RefHeading__24000_193134619"/>Objectifs<text:bookmark-end text:name="__RefHeading__24000_193134619"/></text:h>
      <text:p text:style-name="P119"><text:span text:style-name="T50">Les objectifs présentés ci-après ont été définis </text:span>sur la base de la réglementation actuelle (arrêté et décret du 25 avril 2003 pour les locaux à usage d’enseignement) et du programme.</text:p>
      <text:p text:style-name="Standard">L’objectif acoustique est de se conformer aux valeurs réglementaires pour les parties neuves, de s’en rapprocher au plus près en fonction des possibilités, pour les parties réhabilitées.</text:p>
      <text:p text:style-name="P9">Ce type de bâtiment <text:span text:style-name="T51">n’</text:span>est soumis à aucune réglementation acoustique <text:span text:style-name="T52">particulière</text:span>, hormis au <text:span text:style-name="T51">décret</text:span> du 31 août 2006 relatif à la lutte contre les bruits de voisinage.</text:p>
      <text:p text:style-name="Standard">Une concertation entre la maîtrise d’ouvrage et la maîtrise d’œuvre <text:span text:style-name="T41">(document XY remis le jj/mm/aaaa)</text:span> a permis de préciser les objectifs.</text:p>
      <text:p text:style-name="P10">Lorsque, pour un type de local, aucune réglementation ne s’applique et que le programme n’indique aucune valeur, un objectif est proposé à partir des valeurs usuelles ou issues de l’expérience.</text:p>
      <text:p text:style-name="P10">Le programme ne fixant pas de valeurs chiffrées, nous proposons ces objectifs comme traduction et/ou ajustement de celui-ci. Ces valeurs pourront évoluer lors des phases suivantes (APD) en fonction des exigences fonctionnelles et des arbitrages technico-économiques.</text:p>
      <text:p text:style-name="P8"><office:annotation office:name="__Annotation__11668_225416157"><dc:creator>D N</dc:creator><dc:date>2016-02-15T12:13:07</dc:date><loext:sender-initials>DN</loext:sender-initials><text:p text:style-name="P171"><text:span text:style-name="T75">Établissements scolaires uniquement.</text:span></text:p></office:annotation>La circulaire du 25 avril 2003 prévoit que les « <text:span text:style-name="T26">contrôles des performances acoustiques devront être intégrées dans le budget de la réalisation de l’ouvrage</text:span> ». La loi MOP ne prévoit pas de « contrôle » lors des OPR. Il convient donc que le maître d’ouvrage nous informe de la façon dont il a l’intention de faire faire ces contrôles.<office:annotation-end office:name="__Annotation__11668_225416157"/></text:p>
      <text:h text:style-name="Heading_20_2" text:outline-level="2"><text:bookmark-start text:name="__RefHeading___Toc4099_1854158527"/><text:reference-mark-start text:name="TR_ref"/>Durée de réverbération de référence<text:bookmark-end text:name="__RefHeading___Toc4099_1854158527"/><text:reference-mark-end text:name="TR_ref"/></text:h>
      <text:p text:style-name="Standard">Pour tous les locaux, la durée de réverbération de référence T0 au sens de la norme NF S 31‑057 sera de 0,5 seconde, sauf exceptions signalées.</text:p>
      <text:p text:style-name="Standard"/>
      <text:h text:style-name="P163" text:outline-level="2"><text:bookmark-start text:name="__RefHeading___Toc4101_1854158527"/>Durées de réverbération<text:bookmark-end text:name="__RefHeading___Toc4101_1854158527"/></text:h>
      <text:p text:style-name="Standard">Pour tous les locaux excepté la salle de sport, la valeur de la durée de réverbération T sera la moyenne arithmétique arrondie au dixième de seconde le plus proche, des valeurs mesurées dans les bandes d’octaves centrées sur les fréquences 500, 1 000 et 2 000 Hz pour les locaux meublés et inoccupés.</text:p>
      <text:p text:style-name="P6">Dans les salles de sport, la durée de réverbération sera calculée de la même manière mais entre 125 et 4 000 Hz.</text:p>
      <text:p text:style-name="Standard">Tableau des durées de réverbération</text:p>
      <table:table table:name="Tableau3" table:style-name="Tableau3">
        <table:table-column table:style-name="Tableau3.A"/>
        <table:table-column table:style-name="Tableau3.B"/>
        <table:table-header-rows>
          <table:table-row>
            <table:table-cell table:style-name="Tableau3.A1" office:value-type="string">
              <text:p text:style-name="P39">Dénomination du local</text:p>
            </table:table-cell>
            <table:table-cell table:style-name="Tableau3.B1" office:value-type="string">
              <text:p text:style-name="P39">Durée de réverbération</text:p>
              <text:p text:style-name="P39">T (en seconde)</text:p>
            </table:table-cell>
          </table:table-row>
        </table:table-header-rows>
        <table:table-row>
          <table:table-cell table:style-name="Tableau3.A6" office:value-type="string">
            <text:p text:style-name="P77">Salles de repos des écoles maternelles ; salles d’exercice des écoles maternelles ; salles de jeux des écoles maternelles.</text:p>
            <text:p text:style-name="P77">Local d’enseignement ; de musique ; d’études ; d’activités pratiques ; salles de restauration et salle polyvalente de volume ≤ 250 m<text:span text:style-name="T3">3</text:span></text:p>
            <text:p text:style-name="P77">Local médical ou social, infirmerie ; sanitaires ; administration ; foyer ; salle de réunion ; bibliothèque ; centre de documentation et d’information.</text:p>
          </table:table-cell>
          <table:table-cell table:style-name="Tableau3.B6" office:value-type="string">
            <text:p text:style-name="P75">0,4 ≤ T ≤ 0,8</text:p>
          </table:table-cell>
        </table:table-row>
        <table:table-row>
          <table:table-cell table:style-name="Tableau3.A6" office:value-type="string">
            <text:p text:style-name="P77">Local d’enseignement, de musique, d’études ou d’activités pratiques d’un volume &gt; 250 m<text:span text:style-name="T3">3</text:span>, sauf atelier bruyant <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4431‑2 du code du travail.</text:p><text:p text:style-name="Footnote">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note-body></text:note>.</text:p>
          </table:table-cell>
          <table:table-cell table:style-name="Tableau3.B6" office:value-type="string">
            <text:p text:style-name="P75">0,6 ≤ T ≤ 1,2</text:p>
          </table:table-cell>
        </table:table-row>
        <table:table-row>
          <table:table-cell table:style-name="Tableau3.A6" office:value-type="string">
            <text:p text:style-name="P16">Salle de restauration d’un volume &gt; 250 m<text:span text:style-name="T3">3</text:span>.</text:p>
          </table:table-cell>
          <table:table-cell table:style-name="Tableau3.B6" office:value-type="string">
            <text:p text:style-name="P75">T ≤ 1,2</text:p>
          </table:table-cell>
        </table:table-row>
        <table:table-row>
          <table:table-cell table:style-name="Tableau3.A6" office:value-type="string">
            <text:p text:style-name="P77">Salle polyvalente <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 d’un volume &gt; 250 m<text:span text:style-name="T3">3</text:span>.</text:p>
          </table:table-cell>
          <table:table-cell table:style-name="Tableau3.B6" office:value-type="string">
            <text:p text:style-name="P75">0,6 &lt; T ≤ 1,2 et étude particulière obligatoire <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p>
          </table:table-cell>
        </table:table-row>
        <table:table-row>
          <table:table-cell table:style-name="Tableau3.A6" office:value-type="string">
            <text:p text:style-name="P77">Autres locaux et circulations accessibles aux élèves d’un volume V &gt; 250 m<text:span text:style-name="T3">3</text:span>.</text:p>
          </table:table-cell>
          <table:table-cell table:style-name="Tableau3.B6" office:value-type="string">
            <text:p text:style-name="P75">T ≤ 1,2 si 250 m3 &lt; V ≤ 512 m3</text:p>
            <text:p text:style-name="P75">T ≤ 0,15<draw:frame draw:style-name="fr6" draw:name="Racine cubique de V" text:anchor-type="as-char" svg:width="0.776cm" svg:height="0.635cm" draw:z-index="8"><draw:object-ole xlink:href="./Object 1" xlink:type="simple" xlink:show="embed" xlink:actuate="onLoad"/><draw:image xlink:href="./ObjectReplacements/Object 1" xlink:type="simple" xlink:show="embed" xlink:actuate="onLoad"/><svg:desc>Objet OLE</svg:desc></draw:frame> si V &gt; 512 m3</text:p>
          </table:table-cell>
        </table:table-row>
        <table:table-row>
          <table:table-cell table:style-name="Tableau3.A7" office:value-type="string">
            <text:p text:style-name="P77">Salle de sports.</text:p>
          </table:table-cell>
          <table:table-cell table:style-name="Tableau3.B7" office:value-type="string">
            <text:p text:style-name="P75">T ≤ 0,14<draw:frame draw:style-name="fr6" draw:name="Racine cubique de V (1)" text:anchor-type="as-char" svg:width="0.776cm" svg:height="0.635cm" draw:z-index="9"><draw:object-ole xlink:href="./Object 2" xlink:type="simple" xlink:show="embed" xlink:actuate="onLoad"/><draw:image xlink:href="./ObjectReplacements/Object 2" xlink:type="simple" xlink:show="embed" xlink:actuate="onLoad"/><svg:desc>Objet OLE</svg:desc></draw:frame><text:line-break/>en application de la norme NF P 90-207</text:p>
          </table:table-cell>
        </table:table-row>
      </table:table>
      <text:p text:style-name="Standard"><text:span text:style-name="T25">Nota</text:span> : pour les circulations horizontales et les halls dont le volume est inférieur à 250 m<text:span text:style-name="T3">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P158" text:outline-level="2"><text:bookmark-start text:name="__RefHeading___Toc3908_1854158527"/>Décroissance du son dans les ateliers bruyants<text:bookmark-end text:name="__RefHeading___Toc3908_1854158527"/></text:h>
      <text:p text:style-name="P26">Non concerné dans ce projet.</text:p>
      <text:p text:style-name="P26"/>
      <text:h text:style-name="P164" text:outline-level="2"><text:bookmark-start text:name="__RefHeading__24004_193134619"/>Isolements acoustiques intérieurs<text:bookmark-end text:name="__RefHeading__24004_193134619"/></text:h>
      <text:p text:style-name="P6">Les valeurs de l’isolement acoustique standardisé pondéré, D<text:span text:style-name="T19">nT,A</text:span>, entre locaux sont exprimées en dB, par référence à l’émission d’un bruit rose et pour un spectre de fréquences dont les bandes d’octaves sont centrées sur les fréquences 125, 250, 500, 1 000 et 2 000 Hz.</text:p>
      <text:p text:style-name="P6">La durée de réverbération de référence est celle définie au chapitre <text:reference-ref text:reference-format="chapter" text:ref-name="TR_ref">4.1</text:reference-ref>.</text:p>
      <text:p text:style-name="P6"><text:reference-mark-start text:name="Isolements_scolaire"/>Tableau des isolements<text:reference-mark-end text:name="Isolements_scolaire"/></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style-name="Tableau4.1">
            <table:table-cell table:style-name="Tableau4.A1" office:value-type="string">
              <text:p text:style-name="P36">Local d’émission →</text:p>
              <text:p text:style-name="P36"/>
              <text:p text:style-name="P36">Local de réception<text:line-break/>↓</text:p>
            </table:table-cell>
            <table:table-cell table:style-name="Tableau4.B1" office:value-type="string">
              <text:p text:style-name="P37">Local d’enseignement, d’activités pratiques, administration</text:p>
            </table:table-cell>
            <table:table-cell table:style-name="Tableau4.B1" office:value-type="string">
              <text:p text:style-name="P37">Local médical,<text:line-break/>infirmerie, <text:line-break/>atelier peu bruyant, cuisines, local de rassemblement fermé, salle de réunions, sanitaires</text:p>
            </table:table-cell>
            <table:table-cell table:style-name="Tableau4.B1" office:value-type="string">
              <text:p text:style-name="P37">Cage d’escalier</text:p>
            </table:table-cell>
            <table:table-cell table:style-name="Tableau4.B1" office:value-type="string">
              <text:p text:style-name="P37">Circulation horizontale, vestiaire fermé</text:p>
            </table:table-cell>
            <table:table-cell table:style-name="Tableau4.B1" office:value-type="string">
              <text:p text:style-name="P37">Salle de musique, <text:line-break/>salle polyvalente, salle de sports</text:p>
            </table:table-cell>
            <table:table-cell table:style-name="Tableau4.B1" office:value-type="string">
              <text:p text:style-name="P37">Salle de restauration</text:p>
            </table:table-cell>
            <table:table-cell table:style-name="Tableau4.H1" office:value-type="string">
              <text:p text:style-name="P38">Atelier bruyant</text:p>
            </table:table-cell>
          </table:table-row>
        </table:table-header-rows>
        <table:table-row table:style-name="Tableau4.1">
          <table:table-cell table:style-name="Tableau4.A2" office:value-type="string">
            <text:p text:style-name="P104">Local d’enseignement, d’activités pratiques, administration, bibliothèque, CDI, salle de musique, <text:line-break/>salle de réunions, <text:line-break/>salle des professeurs, atelier peu bruyant</text:p>
          </table:table-cell>
          <table:table-cell table:style-name="Tableau4.B4" office:value-type="string">
            <text:p text:style-name="P73">43 <text:note text:id="ftn4" text:note-class="footnote"><text:note-citation>1</text:note-citation><text:note-body><text:p text:style-name="P114"> Un isolement de 40 dB est admis en présence d’une ou plusieurs portes de communication.</text:p></text:note-body></text:note></text:p>
          </table:table-cell>
          <table:table-cell table:style-name="Tableau4.C4" office:value-type="string">
            <text:p text:style-name="P73">50</text:p>
          </table:table-cell>
          <table:table-cell table:style-name="Tableau4.D4" office:value-type="string">
            <text:p text:style-name="P73">43</text:p>
          </table:table-cell>
          <table:table-cell table:style-name="Tableau4.E4" office:value-type="string">
            <text:p text:style-name="P73">30</text:p>
          </table:table-cell>
          <table:table-cell table:style-name="Tableau4.F4" office:value-type="string">
            <text:p text:style-name="P73">53</text:p>
          </table:table-cell>
          <table:table-cell table:style-name="Tableau4.G4" office:value-type="string">
            <text:p text:style-name="P73">53</text:p>
          </table:table-cell>
          <table:table-cell table:style-name="Tableau4.H4" office:value-type="string">
            <text:p text:style-name="P74">55 <text:note text:id="ftn5" text:note-class="footnote"><text:note-citation>2</text:note-citation><text:note-body><text:p text:style-name="P114"> Les salles d’enseignement affectées directement à un atelier bruyant, avec éventuellement une porte de communication, ne sont pas soumises à ces isolements.</text:p></text:note-body></text:note></text:p>
          </table:table-cell>
        </table:table-row>
        <table:table-row table:style-name="Tableau4.1">
          <table:table-cell table:style-name="Tableau4.A2" office:value-type="string">
            <text:p text:style-name="P104">Local médical, infirmerie</text:p>
          </table:table-cell>
          <table:table-cell table:style-name="Tableau4.B4" office:value-type="string">
            <text:p text:style-name="P73">43 <text:span text:style-name="Footnote_20_anchor"><text:note-ref text:note-class="footnote" text:reference-format="text" text:ref-name="ftn4">1</text:note-ref></text:span></text:p>
          </table:table-cell>
          <table:table-cell table:style-name="Tableau4.C4" office:value-type="string">
            <text:p text:style-name="P73">50</text:p>
          </table:table-cell>
          <table:table-cell table:style-name="Tableau4.D4" office:value-type="string">
            <text:p text:style-name="P73">43</text:p>
          </table:table-cell>
          <table:table-cell table:style-name="Tableau4.E4" office:value-type="string">
            <text:p text:style-name="P73">40</text:p>
          </table:table-cell>
          <table:table-cell table:style-name="Tableau4.F4" office:value-type="string">
            <text:p text:style-name="P73">53</text:p>
          </table:table-cell>
          <table:table-cell table:style-name="Tableau4.G4" office:value-type="string">
            <text:p text:style-name="P73">53</text:p>
          </table:table-cell>
          <table:table-cell table:style-name="Tableau4.H4" office:value-type="string">
            <text:p text:style-name="P74">55</text:p>
          </table:table-cell>
        </table:table-row>
        <table:table-row table:style-name="Tableau4.1">
          <table:table-cell table:style-name="Tableau4.A2" office:value-type="string">
            <text:p text:style-name="P104">Salle polyvalente</text:p>
          </table:table-cell>
          <table:table-cell table:style-name="Tableau4.B4" office:value-type="string">
            <text:p text:style-name="P73">40</text:p>
          </table:table-cell>
          <table:table-cell table:style-name="Tableau4.C4" office:value-type="string">
            <text:p text:style-name="P73">50</text:p>
          </table:table-cell>
          <table:table-cell table:style-name="Tableau4.D4" office:value-type="string">
            <text:p text:style-name="P73">43</text:p>
          </table:table-cell>
          <table:table-cell table:style-name="Tableau4.E4" office:value-type="string">
            <text:p text:style-name="P73">30</text:p>
          </table:table-cell>
          <table:table-cell table:style-name="Tableau4.F4" office:value-type="string">
            <text:p text:style-name="P73">50</text:p>
          </table:table-cell>
          <table:table-cell table:style-name="Tableau4.G4" office:value-type="string">
            <text:p text:style-name="P73">50</text:p>
          </table:table-cell>
          <table:table-cell table:style-name="Tableau4.H4" office:value-type="string">
            <text:p text:style-name="P74">50</text:p>
          </table:table-cell>
        </table:table-row>
        <table:table-row table:style-name="Tableau4.1">
          <table:table-cell table:style-name="Tableau4.A5" office:value-type="string">
            <text:p text:style-name="P104">Salle de restauration</text:p>
          </table:table-cell>
          <table:table-cell table:style-name="Tableau4.B5" office:value-type="string">
            <text:p text:style-name="P73">40</text:p>
          </table:table-cell>
          <table:table-cell table:style-name="Tableau4.C5" office:value-type="string">
            <text:p text:style-name="P73">50 <text:note text:id="ftn6" text:note-class="footnote"><text:note-citation>3</text:note-citation><text:note-body><text:p text:style-name="Footnote"><text:span text:style-name="T8"> à</text:span> l’exception d’une cuisine communiquant avec la salle de restauration.</text:p></text:note-body></text:note></text:p>
          </table:table-cell>
          <table:table-cell table:style-name="Tableau4.D5" office:value-type="string">
            <text:p text:style-name="P73">43</text:p>
          </table:table-cell>
          <table:table-cell table:style-name="Tableau4.E5" office:value-type="string">
            <text:p text:style-name="P73">30</text:p>
          </table:table-cell>
          <table:table-cell table:style-name="Tableau4.F5" office:value-type="string">
            <text:p text:style-name="P73">50</text:p>
          </table:table-cell>
          <table:table-cell table:style-name="Tableau4.G5" office:value-type="string">
            <text:p text:style-name="P73"/>
          </table:table-cell>
          <table:table-cell table:style-name="Tableau4.H5" office:value-type="string">
            <text:p text:style-name="P74">55</text:p>
          </table:table-cell>
        </table:table-row>
      </table:table>
      <text:p text:style-name="P24"/>
      <text:h text:style-name="P159" text:outline-level="2"><text:bookmark-start text:name="__RefHeading___Toc4103_1854158527"/>Bruits de chocs<text:bookmark-end text:name="__RefHeading___Toc4103_1854158527"/></text:h>
      <text:p text:style-name="P25">La durée de réverbération de référence est celle définie au chapitre <text:reference-ref text:reference-format="chapter" text:ref-name="TR_ref">4.1</text:reference-ref>.</text:p>
      <text:p text:style-name="P25">Le niveau de pression pondéré du bruit de choc standardisé L’<text:span text:style-name="T19">nT,w</text:span> du bruit perçu dans les locaux de réception visés au chapitre <text:reference-ref text:reference-format="chapter" text:ref-name="Isolements_scolaire">4.4</text:reference-ref> ne doit pas dépasser 60 dB lorsque la machine à chocs est posée sur le sol des locaux normalement accessibles, extérieurs au local de réception considéré.</text:p>
      <text:p text:style-name="P25">Si les chocs sont produits dans un atelier bruyant ou dans une salle de sports, les valeurs du niveau de pression pondéré du bruit de choc standardisé doivent être inférieures à 45 dB.</text:p>
      <text:p text:style-name="P25"/>
      <text:h text:style-name="P163" text:outline-level="2"><text:bookmark-start text:name="__RefHeading___Toc4105_1854158527"/>Niveaux de bruit des équipements techniques à l’intérieur du bâtiment<text:bookmark-end text:name="__RefHeading___Toc4105_1854158527"/></text:h>
      <text:p text:style-name="P25">Les niveaux de bruit des équipements techniques du bâtiment L<text:span text:style-name="T19">nAT</text:span> sont exprimés en dB(A).</text:p>
      <text:p text:style-name="P28"><text:reference-mark-start text:name="Niv_equipt_int"/>À l’intérieur<office:annotation><dc:creator>Dominique NOËL</dc:creator><dc:date>2011-02-04T11:43:55</dc:date><text:p text:style-name="P171"><text:span text:style-name="T77">Ne pas supprimer cette référence</text:span></text:p></office:annotation><text:reference-mark-end text:name="Niv_equipt_int"/></text:p>
      <text:p text:style-name="P25">Les valeurs du niveau de pression acoustique normalisé L<text:span text:style-name="T19">nAT</text:span> du bruit engendré par les équipements du bâtiment sont présentées dans le tableau suivant.</text:p>
      <text:p text:style-name="P25">Ces niveaux seront mesurés dans un plan représentatif de la position normale des utilisateurs et au plus près de l’équipement.</text:p>
      <text:p text:style-name="P25">Tableau des niveaux de bruit des équipements</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41">Dénomination du local</text:p>
            </table:table-cell>
            <table:table-cell table:style-name="Tableau5.B1" office:value-type="string">
              <text:p text:style-name="P41">Si l’équipement fonctionne de manière continue (ventilation, chaufferie, cuisine<text:span text:style-name="T46">…</text:span>)</text:p>
            </table:table-cell>
            <table:table-cell table:style-name="Tableau5.C1" office:value-type="string">
              <text:p text:style-name="P41">Si l’équipement fonctionne de manière intermittente (chasse d’eau, robinetterie, ascenseur)</text:p>
            </table:table-cell>
          </table:table-row>
        </table:table-header-rows>
        <table:table-row table:style-name="Tableau5.1">
          <table:table-cell table:style-name="Tableau5.A3" office:value-type="string">
            <text:p text:style-name="P79">Bibliothèque, C.D.I., locaux médicaux, infirmeries et salles de repos, salle de musique, <text:line-break/>salle polyvalente</text:p>
          </table:table-cell>
          <table:table-cell table:style-name="Tableau5.B3" office:value-type="string">
            <text:p text:style-name="P81">33</text:p>
          </table:table-cell>
          <table:table-cell table:style-name="Tableau5.C3" office:value-type="string">
            <text:p text:style-name="P81">38</text:p>
          </table:table-cell>
        </table:table-row>
        <table:table-row table:style-name="Tableau5.1">
          <table:table-cell table:style-name="Tableau5.A3" office:value-type="string">
            <text:p text:style-name="P82">Gymnase</text:p>
          </table:table-cell>
          <table:table-cell table:style-name="Tableau5.B3" office:value-type="string">
            <text:p text:style-name="P83">45</text:p>
          </table:table-cell>
          <table:table-cell table:style-name="Tableau5.C3" office:value-type="string">
            <text:p text:style-name="P81"/>
          </table:table-cell>
        </table:table-row>
        <table:table-row table:style-name="Tableau5.1">
          <table:table-cell table:style-name="Tableau5.A4" office:value-type="string">
            <text:p text:style-name="P79">Tous les autres locaux de réception visés au chapitre <text:reference-ref text:reference-format="chapter" text:ref-name="Isolements_scolaire">4.4</text:reference-ref></text:p>
          </table:table-cell>
          <table:table-cell table:style-name="Tableau5.B4" office:value-type="string">
            <text:p text:style-name="P81">38</text:p>
          </table:table-cell>
          <table:table-cell table:style-name="Tableau5.C4" office:value-type="string">
            <text:p text:style-name="P81">43</text:p>
          </table:table-cell>
        </table:table-row>
      </table:table>
      <text:p text:style-name="P25"/>
      <text:p text:style-name="P25">À ces objectifs réglementaires, nous <text:span text:style-name="T25">proposons</text:span> d’ajouter les objectifs suivants :</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41">Dénomination du local</text:p>
            </table:table-cell>
            <table:table-cell table:style-name="Tableau6.B1" office:value-type="string">
              <text:p text:style-name="P41">Si l’équipement fonctionne de manière continue (ventilation, chaufferie, cuisine…)</text:p>
            </table:table-cell>
            <table:table-cell table:style-name="Tableau6.C1" office:value-type="string">
              <text:p text:style-name="P41">Si l’équipement fonctionne de manière intermittente (chasse d’eau, robinetterie, ascenseur)</text:p>
            </table:table-cell>
          </table:table-row>
        </table:table-header-rows>
        <table:table-row table:style-name="Tableau6.1">
          <table:table-cell table:style-name="Tableau6.A4" office:value-type="string">
            <text:p text:style-name="P91">Hall, circulations desservant les locaux (sauf circulations techniques)</text:p>
          </table:table-cell>
          <table:table-cell table:style-name="Tableau6.B4" office:value-type="string">
            <text:p text:style-name="P92">38</text:p>
          </table:table-cell>
          <table:table-cell table:style-name="Tableau6.C4" office:value-type="string">
            <text:p text:style-name="P92">43</text:p>
          </table:table-cell>
        </table:table-row>
        <table:table-row table:style-name="Tableau6.1">
          <table:table-cell table:style-name="Tableau6.A4" office:value-type="string">
            <text:p text:style-name="P91">Vestiaires, sanitaires</text:p>
          </table:table-cell>
          <table:table-cell table:style-name="Tableau6.B4" office:value-type="string">
            <text:p text:style-name="P93">45</text:p>
          </table:table-cell>
          <table:table-cell table:style-name="Tableau6.C4" office:value-type="string">
            <text:p text:style-name="P93">50</text:p>
          </table:table-cell>
        </table:table-row>
        <table:table-row table:style-name="Tableau6.1">
          <table:table-cell table:style-name="Tableau6.A4" office:value-type="string">
            <text:p text:style-name="P94">Locaux cuisines</text:p>
          </table:table-cell>
          <table:table-cell table:style-name="Tableau6.B4" office:value-type="string">
            <text:p text:style-name="P93">55</text:p>
          </table:table-cell>
          <table:table-cell table:style-name="Tableau6.C4" office:value-type="string">
            <text:p text:style-name="P93">60</text:p>
          </table:table-cell>
        </table:table-row>
      </table:table>
      <text:p text:style-name="P33"/>
      <text:h text:style-name="P165" text:outline-level="2"><text:bookmark-start text:name="__RefHeading__24006_193134619"/>Isolements vis-à-vis de l’extérieur<text:bookmark-end text:name="__RefHeading__24006_193134619"/></text:h>
      <text:p text:style-name="P30">L’isolement de façade doit permettre, à la fois, de protéger les locaux des bruits de l’environnement et de protéger les riverains contre les bruits produits dans les locaux <text:span text:style-name="T66">(voir paragraphe « protection du voisinage »)</text:span>. <text:s/><text:span text:style-name="T66">L’ensemble de ces objectifs devra être respecté.</text:span></text:p>
      <text:p text:style-name="Standard">La valeur de l’isolement acoustique standardisé pondéré, D<text:span text:style-name="T19">nT,A,tr</text:span> en dB, tant des locaux de réception de l’établissement scolaire définis au chapitre <text:reference-ref text:reference-format="chapter" text:ref-name="Isolements_scolaire">4.4</text:reference-ref>, que des pièces principales et les cuisines des logements, vis-à-vis des bruits des infrastructures terrestres, est définie aux articles 5, 6, 7 et 8 de l’arrêté du 30 mai 1996 <text:span text:style-name="T66">conforté le 2 août 2013</text:span>.</text:p>
      <text:p text:style-name="Standard">La durée de réverbération de référence est celle définie au chapitre <text:reference-ref text:reference-format="chapter" text:ref-name="TR_ref">4.1</text:reference-ref>.</text:p>
      <text:p text:style-name="Début_20_alinéa">Les objectifs d’isolement vis-à-vis de l’extérieur dépendent :</text:p>
      <text:p text:style-name="Hanging_20_indent">– de la catégorie des voies classées (au sens de l’arrêté du 30 mai 1996 relatif au classement sonore des infrastructures de transports terrestres) ;</text:p>
      <text:p text:style-name="Hanging_20_indent">– du type de tissu (ouvert ou rue en U) ;</text:p>
      <text:p text:style-name="Hanging_20_indent">– de la distance entre la façade du bâtiment et le bord extérieur de la chaussée la plus proche dans le cas d’un tissu ouvert ;</text:p>
      <text:p text:style-name="Hanging_20_indent">– de l’orientation de la façade considérée par rapport <text:span text:style-name="T9">à l’infrastructure (effet de masque) ;</text:span></text:p>
      <text:p text:style-name="P116">– de la zone d’exposition au bruit du PEB de l’aérodrome de XX.</text:p>
      <text:p text:style-name="Standard">Tableau de définition de l’objectif</text:p>
      <table:table table:name="Tableau7" table:style-name="Tableau7">
        <table:table-column table:style-name="Tableau7.A" table:number-columns-repeated="3"/>
        <table:table-column table:style-name="Tableau7.D"/>
        <table:table-row>
          <table:table-cell table:style-name="Tableau7.A1" office:value-type="string">
            <text:p text:style-name="P67">Présence voie classée</text:p>
          </table:table-cell>
          <table:table-cell table:style-name="Tableau7.C1" office:value-type="string">
            <text:p text:style-name="P50"/>
          </table:table-cell>
          <table:table-cell table:style-name="Tableau7.C1" office:value-type="string">
            <text:p text:style-name="P50"/>
          </table:table-cell>
          <table:table-cell table:style-name="Tableau7.D1" office:value-type="string">
            <text:p text:style-name="P55"/>
          </table:table-cell>
        </table:table-row>
        <table:table-row>
          <table:table-cell table:style-name="Tableau7.A2" office:value-type="string">
            <text:p text:style-name="P67">Type</text:p>
          </table:table-cell>
          <table:table-cell table:style-name="Tableau7.C7" office:value-type="string">
            <text:p text:style-name="P50">voie communale</text:p>
          </table:table-cell>
          <table:table-cell table:style-name="Tableau7.C7" office:value-type="string">
            <text:p text:style-name="P50">voie ferrée</text:p>
          </table:table-cell>
          <table:table-cell table:style-name="Tableau7.D7" office:value-type="string">
            <text:p text:style-name="P50">voie communale</text:p>
          </table:table-cell>
        </table:table-row>
        <table:table-row>
          <table:table-cell table:style-name="Tableau7.A2" office:value-type="string">
            <text:p text:style-name="P67">Identification</text:p>
          </table:table-cell>
          <table:table-cell table:style-name="Tableau7.C7" office:value-type="string">
            <text:p text:style-name="P50">rue XXX</text:p>
          </table:table-cell>
          <table:table-cell table:style-name="Tableau7.C7" office:value-type="string">
            <text:p text:style-name="P50">790.000</text:p>
          </table:table-cell>
          <table:table-cell table:style-name="Tableau7.D7" office:value-type="string">
            <text:p text:style-name="P50">rue XXX</text:p>
          </table:table-cell>
        </table:table-row>
        <table:table-row>
          <table:table-cell table:style-name="Tableau7.A2" office:value-type="string">
            <text:p text:style-name="P67">Catégorie</text:p>
          </table:table-cell>
          <table:table-cell table:style-name="Tableau7.C7" office:value-type="string">
            <text:p text:style-name="P50"/>
          </table:table-cell>
          <table:table-cell table:style-name="Tableau7.C7" office:value-type="string">
            <text:p text:style-name="P50"/>
          </table:table-cell>
          <table:table-cell table:style-name="Tableau7.D7" office:value-type="string">
            <text:p text:style-name="P50"/>
          </table:table-cell>
        </table:table-row>
        <table:table-row>
          <table:table-cell table:style-name="Tableau7.A2" office:value-type="string">
            <text:p text:style-name="P67">Tissu</text:p>
          </table:table-cell>
          <table:table-cell table:style-name="Tableau7.C7" office:value-type="string">
            <text:p text:style-name="P50"/>
          </table:table-cell>
          <table:table-cell table:style-name="Tableau7.C7" office:value-type="string">
            <text:p text:style-name="P50"/>
          </table:table-cell>
          <table:table-cell table:style-name="Tableau7.D7" office:value-type="string">
            <text:p text:style-name="P50"/>
          </table:table-cell>
        </table:table-row>
        <table:table-row>
          <table:table-cell table:style-name="Tableau7.A2" office:value-type="string">
            <text:p text:style-name="P67">Distance</text:p>
          </table:table-cell>
          <table:table-cell table:style-name="Tableau7.C7" office:value-type="string">
            <text:p text:style-name="P50">Sans objet</text:p>
          </table:table-cell>
          <table:table-cell table:style-name="Tableau7.C7" office:value-type="string">
            <text:p text:style-name="P50">&gt; 100 m <text:span text:style-name="T66">L’ensemble de ces objectifs devra être respecté.</text:span></text:p>
          </table:table-cell>
          <table:table-cell table:style-name="Tableau7.D7" office:value-type="string">
            <text:p text:style-name="P50">&gt; 125 m</text:p>
          </table:table-cell>
        </table:table-row>
        <table:table-row>
          <table:table-cell table:style-name="Tableau7.A2" office:value-type="string">
            <text:p text:style-name="P67">Exposition / Orientation</text:p>
          </table:table-cell>
          <table:table-cell table:style-name="Tableau7.C7" office:value-type="string">
            <text:p text:style-name="P50"/>
          </table:table-cell>
          <table:table-cell table:style-name="Tableau7.C7" office:value-type="string">
            <text:p text:style-name="P50"/>
          </table:table-cell>
          <table:table-cell table:style-name="Tableau7.D7" office:value-type="string">
            <text:p text:style-name="P50"/>
          </table:table-cell>
        </table:table-row>
      </table:table>
      <text:p text:style-name="Standard"/>
      <text:p text:style-name="P6">En conséquence, les objectifs d’isolement vis-à-vis du bruit extérieur sont les suivants.</text:p>
      <text:p text:style-name="P6">Tableau des objectifs</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P44">Façade</text:p>
            </table:table-cell>
            <table:table-cell table:style-name="Tableau15.B1" office:value-type="string">
              <text:p text:style-name="P44">Objectif D<text:span text:style-name="T19">nT,A,tr</text:span> en dB</text:p>
            </table:table-cell>
          </table:table-row>
        </table:table-header-rows>
        <table:table-row table:style-name="Tableau15.1">
          <table:table-cell table:style-name="Tableau15.A4" office:value-type="string">
            <text:p text:style-name="P85">Nord</text:p>
          </table:table-cell>
          <table:table-cell table:style-name="Tableau15.B4" office:value-type="string">
            <text:p text:style-name="P90">30</text:p>
          </table:table-cell>
        </table:table-row>
        <table:table-row table:style-name="Tableau15.1">
          <table:table-cell table:style-name="Tableau15.A4" office:value-type="string">
            <text:p text:style-name="P85">Sud</text:p>
          </table:table-cell>
          <table:table-cell table:style-name="Tableau15.B4" office:value-type="string">
            <text:p text:style-name="P90">30</text:p>
          </table:table-cell>
        </table:table-row>
        <table:table-row table:style-name="Tableau15.1">
          <table:table-cell table:style-name="Tableau15.A4" office:value-type="string">
            <text:p text:style-name="P85">Est</text:p>
          </table:table-cell>
          <table:table-cell table:style-name="Tableau15.B4" office:value-type="string">
            <text:p text:style-name="P90">30</text:p>
          </table:table-cell>
        </table:table-row>
        <table:table-row table:style-name="Tableau15.1">
          <table:table-cell table:style-name="Tableau15.A5" office:value-type="string">
            <text:p text:style-name="P85">Ouest</text:p>
          </table:table-cell>
          <table:table-cell table:style-name="Tableau15.B5" office:value-type="string">
            <text:p text:style-name="P90">30</text:p>
          </table:table-cell>
        </table:table-row>
      </table:table>
      <text:p text:style-name="P27"/>
      <text:p text:style-name="P27"/>
      <text:h text:style-name="P166" text:outline-level="2"><text:bookmark-start text:name="__RefHeading___Toc4107_1854158527"/>Protection du voisinage<text:bookmark-end text:name="__RefHeading___Toc4107_1854158527"/></text:h>
      <text:p text:style-name="P29">En aucun cas, les bruits produits sur les parkings ni les bruits produits par les occupants à l’extérieur des bâtiments ne sont pris en compte.</text:p>
      <text:p text:style-name="Début_20_alinéa">Plusieurs données sont à prendre en compte :</text:p>
      <text:p text:style-name="Hanging_20_indent">– la distance entre la façade concernée et <text:span text:style-name="T66">la limite de propriété</text:span> ;</text:p>
      <text:p text:style-name="Hanging_20_indent">– les horaires <text:span text:style-name="T43">d’exploitation des locaux bruyants</text:span><text:span text:style-name="T27"> </text:span><text:span text:style-name="T43">(</text:span><text:span text:style-name="T10">dans notre cas</text:span><text:span text:style-name="T9"> 07h00</text:span><text:span text:style-name="T10"> – </text:span><text:span text:style-name="T14">02</text:span><text:span text:style-name="T9">h00 max</text:span><text:span text:style-name="T10">imu</text:span><text:span text:style-name="T14">m</text:span><text:span text:style-name="T43">)</text:span> ;</text:p>
      <text:p text:style-name="Hanging_20_indent"><office:annotation office:name="__Annotation__2570_931772750"><dc:creator>Bastien Francony</dc:creator><dc:date>2017-12-13T10:49:41</dc:date><loext:sender-initials>BF</loext:sender-initials><text:p text:style-name="P171"><text:span text:style-name="T76">Faut-il réellement le mettre (car c’est notre hypothèse de conception???)</text:span></text:p></office:annotation>– la clef de répartition de <text:span text:style-name="T43">l’</text:span>émergence disponible <text:span text:style-name="T43">(</text:span><text:span text:style-name="T10">nous proposons 50 % pour les bruits dus à l’utilisation des locaux et 50 % pour les équipements techniques en période diurne et 100 % pour les équipements techniques en période nocturne, car les équipements sont fermés au public en période nocturne</text:span><text:span text:style-name="T43">) ;</text:span><office:annotation-end office:name="__Annotation__2570_931772750"/></text:p>
      <text:p text:style-name="Hanging_20_indent"><text:span text:style-name="T44">– le résiduel, qui a été mesu</text:span><text:span text:style-name="T15">ré estimé à 38,9 dB(A)</text:span><text:span text:style-name="T9"> </text:span><text:span text:style-name="T15">pour la période diurne et à </text:span><text:span text:style-name="T10">28,5</text:span><text:span text:style-name="T15"> dB(A) pour la période nocturne :</text:span></text:p>
      <table:table table:name="Tableau8" table:style-name="Tableau8">
        <table:table-column table:style-name="Tableau8.A"/>
        <table:table-column table:style-name="Tableau8.B" table:number-columns-repeated="6"/>
        <table:table-column table:style-name="Tableau8.H"/>
        <table:table-row>
          <table:table-cell table:style-name="Tableau8.A1" office:value-type="string">
            <text:p text:style-name="P63"/>
          </table:table-cell>
          <table:table-cell table:style-name="Tableau8.A1" table:number-columns-spanned="6" office:value-type="string">
            <text:p text:style-name="P63">dB</text:p>
          </table:table-cell>
          <table:covered-table-cell/>
          <table:covered-table-cell/>
          <table:covered-table-cell/>
          <table:covered-table-cell/>
          <table:covered-table-cell/>
          <table:table-cell table:style-name="Tableau8.H1" office:value-type="string">
            <text:p text:style-name="P63">dB(A)</text:p>
          </table:table-cell>
        </table:table-row>
        <table:table-row>
          <table:table-cell table:style-name="Tableau8.A2" office:value-type="string">
            <text:p text:style-name="P67">Octave centrée sur</text:p>
          </table:table-cell>
          <table:table-cell table:style-name="Tableau8.A2" office:value-type="string">
            <text:p text:style-name="P63">125 Hz</text:p>
          </table:table-cell>
          <table:table-cell table:style-name="Tableau8.A2" office:value-type="string">
            <text:p text:style-name="P63">250 Hz</text:p>
          </table:table-cell>
          <table:table-cell table:style-name="Tableau8.A2" office:value-type="string">
            <text:p text:style-name="P63">500 Hz</text:p>
          </table:table-cell>
          <table:table-cell table:style-name="Tableau8.A2" office:value-type="string">
            <text:p text:style-name="P63">1 000 Hz</text:p>
          </table:table-cell>
          <table:table-cell table:style-name="Tableau8.A2" office:value-type="string">
            <text:p text:style-name="P63">2 000 Hz</text:p>
          </table:table-cell>
          <table:table-cell table:style-name="Tableau8.A2" office:value-type="string">
            <text:p text:style-name="P63">4 000 Hz</text:p>
          </table:table-cell>
          <table:table-cell table:style-name="Tableau8.H2" office:value-type="string">
            <text:p text:style-name="P63">Global</text:p>
          </table:table-cell>
        </table:table-row>
        <table:table-row>
          <table:table-cell table:style-name="Tableau8.A4" office:value-type="string">
            <text:p text:style-name="P58">Résiduel diurne</text:p>
          </table:table-cell>
          <table:table-cell table:style-name="Tableau8.B3" office:value-type="string">
            <text:p text:style-name="P50"/>
          </table:table-cell>
          <table:table-cell table:style-name="Tableau8.B3" office:value-type="string">
            <text:p text:style-name="P50"/>
          </table:table-cell>
          <table:table-cell table:style-name="Tableau8.B3" office:value-type="string">
            <text:p text:style-name="P50"/>
          </table:table-cell>
          <table:table-cell table:style-name="Tableau8.B3" office:value-type="string">
            <text:p text:style-name="P50"/>
          </table:table-cell>
          <table:table-cell table:style-name="Tableau8.B3" office:value-type="string">
            <text:p text:style-name="P50"/>
          </table:table-cell>
          <table:table-cell table:style-name="Tableau8.B3" office:value-type="string">
            <text:p text:style-name="P50"/>
          </table:table-cell>
          <table:table-cell table:style-name="Tableau8.H3" office:value-type="string">
            <text:p text:style-name="P53">38,9</text:p>
          </table:table-cell>
        </table:table-row>
        <table:table-row>
          <table:table-cell table:style-name="Tableau8.A4" office:value-type="string">
            <text:p text:style-name="P58">Résiduel nocturne</text:p>
          </table:table-cell>
          <table:table-cell table:style-name="Tableau8.B3" office:value-type="string">
            <text:p text:style-name="P50"/>
          </table:table-cell>
          <table:table-cell table:style-name="Tableau8.B3" office:value-type="string">
            <text:p text:style-name="P50"/>
          </table:table-cell>
          <table:table-cell table:style-name="Tableau8.B3" office:value-type="string">
            <text:p text:style-name="P50"/>
          </table:table-cell>
          <table:table-cell table:style-name="Tableau8.B3" office:value-type="string">
            <text:p text:style-name="P50"/>
          </table:table-cell>
          <table:table-cell table:style-name="Tableau8.B3" office:value-type="string">
            <text:p text:style-name="P50"/>
          </table:table-cell>
          <table:table-cell table:style-name="Tableau8.B3" office:value-type="string">
            <text:p text:style-name="P50"/>
          </table:table-cell>
          <table:table-cell table:style-name="Tableau8.H3" office:value-type="string">
            <text:p text:style-name="P53">28,5</text:p>
          </table:table-cell>
        </table:table-row>
      </table:table>
      <text:p text:style-name="P125"/>
      <text:p text:style-name="P124">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P127">D<text:span text:style-name="T66">e ces données et des émergences réglementaires, on peut déduire :</text:span></text:p>
      <text:p text:style-name="P127">– les niveaux maxima <text:span text:style-name="T66">à ne pas dépasser en limite </text:span>de propriété :</text:p>
      <table:table table:name="Tableau9" table:style-name="Tableau9">
        <table:table-column table:style-name="Tableau9.A"/>
        <table:table-column table:style-name="Tableau9.B" table:number-columns-repeated="7"/>
        <table:table-row>
          <table:table-cell table:style-name="Tableau9.A1" office:value-type="string">
            <text:p text:style-name="P41"/>
          </table:table-cell>
          <table:table-cell table:style-name="Tableau9.A1" table:number-columns-spanned="6" office:value-type="string">
            <text:p text:style-name="P41">dB</text:p>
          </table:table-cell>
          <table:covered-table-cell/>
          <table:covered-table-cell/>
          <table:covered-table-cell/>
          <table:covered-table-cell/>
          <table:covered-table-cell/>
          <table:table-cell table:style-name="Tableau9.H1" office:value-type="string">
            <text:p text:style-name="P41">dB(A)</text:p>
          </table:table-cell>
        </table:table-row>
        <table:table-row>
          <table:table-cell table:style-name="Tableau9.A2" office:value-type="string">
            <text:p text:style-name="P42">Octave centrée sur</text:p>
          </table:table-cell>
          <table:table-cell table:style-name="Tableau9.A2" office:value-type="string">
            <text:p text:style-name="P87">125 Hz</text:p>
          </table:table-cell>
          <table:table-cell table:style-name="Tableau9.A2" office:value-type="string">
            <text:p text:style-name="P87">250 Hz</text:p>
          </table:table-cell>
          <table:table-cell table:style-name="Tableau9.A2" office:value-type="string">
            <text:p text:style-name="P87">500 Hz</text:p>
          </table:table-cell>
          <table:table-cell table:style-name="Tableau9.A2" office:value-type="string">
            <text:p text:style-name="P87">1 000 Hz</text:p>
          </table:table-cell>
          <table:table-cell table:style-name="Tableau9.A2" office:value-type="string">
            <text:p text:style-name="P87">2 000 Hz</text:p>
          </table:table-cell>
          <table:table-cell table:style-name="Tableau9.A2" office:value-type="string">
            <text:p text:style-name="P87">4 000 Hz</text:p>
          </table:table-cell>
          <table:table-cell table:style-name="Tableau9.H2" office:value-type="string">
            <text:p text:style-name="P87">Global</text:p>
          </table:table-cell>
        </table:table-row>
        <table:table-row>
          <table:table-cell table:style-name="Tableau9.A3" office:value-type="string">
            <text:p text:style-name="P47">Niveau <text:span text:style-name="T45">de bruit </text:span>max <text:span text:style-name="T13">diurne</text:span></text:p>
          </table:table-cell>
          <table:table-cell table:style-name="Tableau9.B3" office:value-type="string">
            <text:p text:style-name="P84"/>
          </table:table-cell>
          <table:table-cell table:style-name="Tableau9.B3" office:value-type="string">
            <text:p text:style-name="P84"/>
          </table:table-cell>
          <table:table-cell table:style-name="Tableau9.B3" office:value-type="string">
            <text:p text:style-name="P84"/>
          </table:table-cell>
          <table:table-cell table:style-name="Tableau9.B3" office:value-type="string">
            <text:p text:style-name="P84"/>
          </table:table-cell>
          <table:table-cell table:style-name="Tableau9.B3" office:value-type="string">
            <text:p text:style-name="P84"/>
          </table:table-cell>
          <table:table-cell table:style-name="Tableau9.B3" office:value-type="string">
            <text:p text:style-name="P84"/>
          </table:table-cell>
          <table:table-cell table:style-name="Tableau9.H3" office:value-type="string">
            <text:p text:style-name="P84"/>
          </table:table-cell>
        </table:table-row>
        <table:table-row>
          <table:table-cell table:style-name="Tableau9.A4" office:value-type="string">
            <text:p text:style-name="P89">Niveau <text:span text:style-name="T45">de bruit </text:span>max <text:span text:style-name="T18">nocturne</text:span></text:p>
          </table:table-cell>
          <table:table-cell table:style-name="Tableau9.B3" office:value-type="string">
            <text:p text:style-name="P84"/>
          </table:table-cell>
          <table:table-cell table:style-name="Tableau9.B3" office:value-type="string">
            <text:p text:style-name="P84"/>
          </table:table-cell>
          <table:table-cell table:style-name="Tableau9.B3" office:value-type="string">
            <text:p text:style-name="P84"/>
          </table:table-cell>
          <table:table-cell table:style-name="Tableau9.B3" office:value-type="string">
            <text:p text:style-name="P84"/>
          </table:table-cell>
          <table:table-cell table:style-name="Tableau9.B3" office:value-type="string">
            <text:p text:style-name="P84"/>
          </table:table-cell>
          <table:table-cell table:style-name="Tableau9.B3" office:value-type="string">
            <text:p text:style-name="P84"/>
          </table:table-cell>
          <table:table-cell table:style-name="Tableau9.H3" office:value-type="string">
            <text:p text:style-name="P84"/>
          </table:table-cell>
        </table:table-row>
      </table:table>
      <text:h text:style-name="P168" text:outline-level="3">Bruit de l’activité dans l’environnement</text:h>
      <text:p text:style-name="P30">L’isolement de façade doit permettre, à la fois, de protéger les locaux des bruits de l’environnement <text:span text:style-name="T66">(voir paragraphe « isolement vis-à-vis de l’extérieur »)</text:span> et de protéger les riverains contre les bruits produits dans les locaux. <text:span text:style-name="T66">L’ensemble de ces objectifs devra être respecté.</text:span></text:p>
      <text:p text:style-name="P126">Les hypothèses sont les suivant<text:span text:style-name="T68">e</text:span>s :</text:p>
      <text:p text:style-name="P105"><text:span text:style-name="T44">– le niveau sonore à l’i</text:span><text:span text:style-name="T15">ntérieur des locaux, les hypothèses retenues sont</text:span><text:span text:style-name="T9"> </text:span><text:span text:style-name="T17">un niveau sonore maximal </text:span><text:span text:style-name="T9">de </text:span><text:span text:style-name="T17">l’ordre de</text:span><text:span text:style-name="T9"> 80 dB(A)</text:span><text:span text:style-name="T16"> </text:span><text:span text:style-name="T9">dans le gymnase et </text:span><text:span text:style-name="T17">un niveau sonore maximal </text:span><text:span text:style-name="T9">de </text:span><text:span text:style-name="T17">l’ordre </text:span><text:span text:style-name="T9">95 dB(A) pour la salle polyvalente, avec les spectres suivants :</text:span></text:p>
      <table:table table:name="Tableau18" table:style-name="Tableau18">
        <table:table-column table:style-name="Tableau18.A"/>
        <table:table-column table:style-name="Tableau18.B" table:number-columns-repeated="7"/>
        <table:table-row>
          <table:table-cell table:style-name="Tableau18.A1" office:value-type="string">
            <text:p text:style-name="P63"/>
          </table:table-cell>
          <table:table-cell table:style-name="Tableau18.A1" table:number-columns-spanned="6" office:value-type="string">
            <text:p text:style-name="P63">dB</text:p>
          </table:table-cell>
          <table:covered-table-cell/>
          <table:covered-table-cell/>
          <table:covered-table-cell/>
          <table:covered-table-cell/>
          <table:covered-table-cell/>
          <table:table-cell table:style-name="Tableau18.H1" office:value-type="string">
            <text:p text:style-name="P63">dB(A)</text:p>
          </table:table-cell>
        </table:table-row>
        <table:table-row>
          <table:table-cell table:style-name="Tableau18.A2" office:value-type="string">
            <text:p text:style-name="P67">Octave centrée sur</text:p>
          </table:table-cell>
          <table:table-cell table:style-name="Tableau18.A2" office:value-type="string">
            <text:p text:style-name="P61">125 Hz</text:p>
          </table:table-cell>
          <table:table-cell table:style-name="Tableau18.A2" office:value-type="string">
            <text:p text:style-name="P61">250 Hz</text:p>
          </table:table-cell>
          <table:table-cell table:style-name="Tableau18.A2" office:value-type="string">
            <text:p text:style-name="P61">500 Hz</text:p>
          </table:table-cell>
          <table:table-cell table:style-name="Tableau18.A2" office:value-type="string">
            <text:p text:style-name="P61">1 000 Hz</text:p>
          </table:table-cell>
          <table:table-cell table:style-name="Tableau18.A2" office:value-type="string">
            <text:p text:style-name="P61">2 000 Hz</text:p>
          </table:table-cell>
          <table:table-cell table:style-name="Tableau18.A2" office:value-type="string">
            <text:p text:style-name="P61">4 000 Hz</text:p>
          </table:table-cell>
          <table:table-cell table:style-name="Tableau18.H2" office:value-type="string">
            <text:p text:style-name="P63">Global</text:p>
          </table:table-cell>
        </table:table-row>
        <table:table-row>
          <table:table-cell table:style-name="Tableau18.A4" office:value-type="string">
            <text:p text:style-name="P69">Niveau sonore dans le gymnase</text:p>
          </table:table-cell>
          <table:table-cell table:style-name="Tableau18.B3" office:value-type="string">
            <text:p text:style-name="P62"/>
          </table:table-cell>
          <table:table-cell table:style-name="Tableau18.B3" office:value-type="string">
            <text:p text:style-name="P62"/>
          </table:table-cell>
          <table:table-cell table:style-name="Tableau18.B3" office:value-type="string">
            <text:p text:style-name="P62"/>
          </table:table-cell>
          <table:table-cell table:style-name="Tableau18.B3" office:value-type="string">
            <text:p text:style-name="P62"/>
          </table:table-cell>
          <table:table-cell table:style-name="Tableau18.B3" office:value-type="string">
            <text:p text:style-name="P62"/>
          </table:table-cell>
          <table:table-cell table:style-name="Tableau18.B3" office:value-type="string">
            <text:p text:style-name="P62"/>
          </table:table-cell>
          <table:table-cell table:style-name="Tableau18.H3" office:value-type="string">
            <text:p text:style-name="P62">80</text:p>
          </table:table-cell>
        </table:table-row>
        <table:table-row>
          <table:table-cell table:style-name="Tableau18.A4" office:value-type="string">
            <text:p text:style-name="P69">Niveau sonore dans la salle polyvalente</text:p>
          </table:table-cell>
          <table:table-cell table:style-name="Tableau18.B3" office:value-type="string">
            <text:p text:style-name="P62">95</text:p>
          </table:table-cell>
          <table:table-cell table:style-name="Tableau18.B3" office:value-type="string">
            <text:p text:style-name="P62">91</text:p>
          </table:table-cell>
          <table:table-cell table:style-name="Tableau18.B3" office:value-type="string">
            <text:p text:style-name="P62">89</text:p>
          </table:table-cell>
          <table:table-cell table:style-name="Tableau18.B3" office:value-type="string">
            <text:p text:style-name="P62">89</text:p>
          </table:table-cell>
          <table:table-cell table:style-name="Tableau18.B3" office:value-type="string">
            <text:p text:style-name="P62">88</text:p>
          </table:table-cell>
          <table:table-cell table:style-name="Tableau18.B3" office:value-type="string">
            <text:p text:style-name="P62">87</text:p>
          </table:table-cell>
          <table:table-cell table:style-name="Tableau18.H3" office:value-type="string">
            <text:p text:style-name="P62">95</text:p>
          </table:table-cell>
        </table:table-row>
      </table:table>
      <text:p text:style-name="P112"/>
      <text:p text:style-name="Alinéa_20_négatif_20_fin">– le niveau sonore maximal à ne pas dépasser en limite de propriété <text:span text:style-name="T70">est :</text:span></text:p>
      <table:table table:name="Tableau11" table:style-name="Tableau11">
        <table:table-column table:style-name="Tableau11.A"/>
        <table:table-column table:style-name="Tableau11.B" table:number-columns-repeated="7"/>
        <table:table-row>
          <table:table-cell table:style-name="Tableau11.A1" office:value-type="string">
            <text:p text:style-name="P45"/>
          </table:table-cell>
          <table:table-cell table:style-name="Tableau11.A1" table:number-columns-spanned="6" office:value-type="string">
            <text:p text:style-name="P45">dB</text:p>
          </table:table-cell>
          <table:covered-table-cell/>
          <table:covered-table-cell/>
          <table:covered-table-cell/>
          <table:covered-table-cell/>
          <table:covered-table-cell/>
          <table:table-cell table:style-name="Tableau11.H1" office:value-type="string">
            <text:p text:style-name="P45">dB(A)</text:p>
          </table:table-cell>
        </table:table-row>
        <table:table-row>
          <table:table-cell table:style-name="Tableau11.A2" office:value-type="string">
            <text:p text:style-name="P43">Octave centrée sur</text:p>
          </table:table-cell>
          <table:table-cell table:style-name="Tableau11.A2" office:value-type="string">
            <text:p text:style-name="P88">125 Hz</text:p>
          </table:table-cell>
          <table:table-cell table:style-name="Tableau11.A2" office:value-type="string">
            <text:p text:style-name="P88">250 Hz</text:p>
          </table:table-cell>
          <table:table-cell table:style-name="Tableau11.A2" office:value-type="string">
            <text:p text:style-name="P88">500 Hz</text:p>
          </table:table-cell>
          <table:table-cell table:style-name="Tableau11.A2" office:value-type="string">
            <text:p text:style-name="P88">1 000 Hz</text:p>
          </table:table-cell>
          <table:table-cell table:style-name="Tableau11.A2" office:value-type="string">
            <text:p text:style-name="P88">2 000 Hz</text:p>
          </table:table-cell>
          <table:table-cell table:style-name="Tableau11.A2" office:value-type="string">
            <text:p text:style-name="P88">4 000 Hz</text:p>
          </table:table-cell>
          <table:table-cell table:style-name="Tableau11.H2" office:value-type="string">
            <text:p text:style-name="P88">Global</text:p>
          </table:table-cell>
        </table:table-row>
        <table:table-row>
          <table:table-cell table:style-name="Tableau11.A3" office:value-type="string">
            <text:p text:style-name="P48">Niveau max <text:span text:style-name="T66">diurne activité 1</text:span></text:p>
          </table:table-cell>
          <table:table-cell table:style-name="Tableau11.B3" office:value-type="string">
            <text:p text:style-name="P86"/>
          </table:table-cell>
          <table:table-cell table:style-name="Tableau11.B3" office:value-type="string">
            <text:p text:style-name="P86"/>
          </table:table-cell>
          <table:table-cell table:style-name="Tableau11.B3" office:value-type="string">
            <text:p text:style-name="P86"/>
          </table:table-cell>
          <table:table-cell table:style-name="Tableau11.B3" office:value-type="string">
            <text:p text:style-name="P86"/>
          </table:table-cell>
          <table:table-cell table:style-name="Tableau11.B3" office:value-type="string">
            <text:p text:style-name="P86"/>
          </table:table-cell>
          <table:table-cell table:style-name="Tableau11.B3" office:value-type="string">
            <text:p text:style-name="P86"/>
          </table:table-cell>
          <table:table-cell table:style-name="Tableau11.H3" office:value-type="string">
            <text:p text:style-name="P86"/>
          </table:table-cell>
        </table:table-row>
        <table:table-row>
          <table:table-cell table:style-name="Tableau11.A5" office:value-type="string">
            <text:p text:style-name="P80">Niveau max <text:span text:style-name="T66">nocturne activité 1</text:span></text:p>
          </table:table-cell>
          <table:table-cell table:style-name="Tableau11.B3" office:value-type="string">
            <text:p text:style-name="P86"/>
          </table:table-cell>
          <table:table-cell table:style-name="Tableau11.B3" office:value-type="string">
            <text:p text:style-name="P86"/>
          </table:table-cell>
          <table:table-cell table:style-name="Tableau11.B3" office:value-type="string">
            <text:p text:style-name="P86"/>
          </table:table-cell>
          <table:table-cell table:style-name="Tableau11.B3" office:value-type="string">
            <text:p text:style-name="P86"/>
          </table:table-cell>
          <table:table-cell table:style-name="Tableau11.B3" office:value-type="string">
            <text:p text:style-name="P86"/>
          </table:table-cell>
          <table:table-cell table:style-name="Tableau11.B3" office:value-type="string">
            <text:p text:style-name="P86"/>
          </table:table-cell>
          <table:table-cell table:style-name="Tableau11.H3" office:value-type="string">
            <text:p text:style-name="P86"/>
          </table:table-cell>
        </table:table-row>
        <table:table-row>
          <table:table-cell table:style-name="Tableau11.A5" office:value-type="string">
            <text:p text:style-name="P80">Niveau max <text:span text:style-name="T66">nocturne activité 2</text:span></text:p>
          </table:table-cell>
          <table:table-cell table:style-name="Tableau11.B3" office:value-type="string">
            <text:p text:style-name="P86"/>
          </table:table-cell>
          <table:table-cell table:style-name="Tableau11.B3" office:value-type="string">
            <text:p text:style-name="P86"/>
          </table:table-cell>
          <table:table-cell table:style-name="Tableau11.B3" office:value-type="string">
            <text:p text:style-name="P86"/>
          </table:table-cell>
          <table:table-cell table:style-name="Tableau11.B3" office:value-type="string">
            <text:p text:style-name="P86"/>
          </table:table-cell>
          <table:table-cell table:style-name="Tableau11.B3" office:value-type="string">
            <text:p text:style-name="P86"/>
          </table:table-cell>
          <table:table-cell table:style-name="Tableau11.B3" office:value-type="string">
            <text:p text:style-name="P86"/>
          </table:table-cell>
          <table:table-cell table:style-name="Tableau11.H3" office:value-type="string">
            <text:p text:style-name="P86"/>
          </table:table-cell>
        </table:table-row>
      </table:table>
      <text:h text:style-name="P167" text:outline-level="3"><text:bookmark-start text:name="__RefHeading__24012_193134619"/>Niveaux de bruit des équipements techniques à l’extérieur du bâtiment<text:bookmark-end text:name="__RefHeading__24012_193134619"/></text:h>
      <text:p text:style-name="P103">L’ensemble des centrales de ventilation, les aérothermes et autres équipements (chaufferie, groupe d’eau glacée, compresseurs, climatiseurs<text:span text:style-name="T53">…</text:span>) ne produiront pas ensemble un niveau supérieur à :</text:p>
      <text:p text:style-name="P111"><text:span text:style-name="T35">–</text:span> <text:span text:style-name="T34">60</text:span> dB(A) à cinq mètres des installations ;</text:p>
      <text:p text:style-name="Alinéa_20_négatif_20_fin"><text:span text:style-name="T35">–</text:span> <text:span text:style-name="T49">aux valeurs indiquées dans le tableau suivant, en limite de propriété</text:span></text:p>
      <table:table table:name="Tableau12" table:style-name="Tableau12">
        <table:table-column table:style-name="Tableau12.A"/>
        <table:table-column table:style-name="Tableau12.B" table:number-columns-repeated="7"/>
        <table:table-row>
          <table:table-cell table:style-name="Tableau12.A1" office:value-type="string">
            <text:p text:style-name="P46">Unité</text:p>
          </table:table-cell>
          <table:table-cell table:style-name="Tableau12.A1" table:number-columns-spanned="6" office:value-type="string">
            <text:p text:style-name="P45">dB</text:p>
          </table:table-cell>
          <table:covered-table-cell/>
          <table:covered-table-cell/>
          <table:covered-table-cell/>
          <table:covered-table-cell/>
          <table:covered-table-cell/>
          <table:table-cell table:style-name="Tableau12.H1" office:value-type="string">
            <text:p text:style-name="P45">dB(A)</text:p>
          </table:table-cell>
        </table:table-row>
        <table:table-row>
          <table:table-cell table:style-name="Tableau12.A2" office:value-type="string">
            <text:p text:style-name="P43">Octave centrée sur</text:p>
          </table:table-cell>
          <table:table-cell table:style-name="Tableau12.A2" office:value-type="string">
            <text:p text:style-name="P88">125 Hz</text:p>
          </table:table-cell>
          <table:table-cell table:style-name="Tableau12.A2" office:value-type="string">
            <text:p text:style-name="P88">250 Hz</text:p>
          </table:table-cell>
          <table:table-cell table:style-name="Tableau12.A2" office:value-type="string">
            <text:p text:style-name="P88">500 Hz</text:p>
          </table:table-cell>
          <table:table-cell table:style-name="Tableau12.A2" office:value-type="string">
            <text:p text:style-name="P88">1 000 Hz</text:p>
          </table:table-cell>
          <table:table-cell table:style-name="Tableau12.A2" office:value-type="string">
            <text:p text:style-name="P88">2 000 Hz</text:p>
          </table:table-cell>
          <table:table-cell table:style-name="Tableau12.A2" office:value-type="string">
            <text:p text:style-name="P88">4 000 Hz</text:p>
          </table:table-cell>
          <table:table-cell table:style-name="Tableau12.H2" office:value-type="string">
            <text:p text:style-name="P88">Global</text:p>
          </table:table-cell>
        </table:table-row>
        <table:table-row>
          <table:table-cell table:style-name="Tableau12.A3" office:value-type="string">
            <text:p text:style-name="P48"><text:span text:style-name="T66">Niveau </text:span>max <text:span text:style-name="T66">diurne équipements</text:span></text:p>
          </table:table-cell>
          <table:table-cell table:style-name="Tableau12.B3" office:value-type="string">
            <text:p text:style-name="P86"/>
          </table:table-cell>
          <table:table-cell table:style-name="Tableau12.B3" office:value-type="string">
            <text:p text:style-name="P86"/>
          </table:table-cell>
          <table:table-cell table:style-name="Tableau12.B3" office:value-type="string">
            <text:p text:style-name="P86"/>
          </table:table-cell>
          <table:table-cell table:style-name="Tableau12.B3" office:value-type="string">
            <text:p text:style-name="P86"/>
          </table:table-cell>
          <table:table-cell table:style-name="Tableau12.B3" office:value-type="string">
            <text:p text:style-name="P86"/>
          </table:table-cell>
          <table:table-cell table:style-name="Tableau12.B3" office:value-type="string">
            <text:p text:style-name="P86"/>
          </table:table-cell>
          <table:table-cell table:style-name="Tableau12.H3" office:value-type="string">
            <text:p text:style-name="P86"/>
          </table:table-cell>
        </table:table-row>
        <table:table-row>
          <table:table-cell table:style-name="Tableau12.A4" office:value-type="string">
            <text:p text:style-name="P80"><text:span text:style-name="T66">Niveau </text:span>max <text:span text:style-name="T66">nocturne équipements</text:span></text:p>
          </table:table-cell>
          <table:table-cell table:style-name="Tableau12.B3" office:value-type="string">
            <text:p text:style-name="P86"/>
          </table:table-cell>
          <table:table-cell table:style-name="Tableau12.B3" office:value-type="string">
            <text:p text:style-name="P86"/>
          </table:table-cell>
          <table:table-cell table:style-name="Tableau12.B3" office:value-type="string">
            <text:p text:style-name="P86"/>
          </table:table-cell>
          <table:table-cell table:style-name="Tableau12.B3" office:value-type="string">
            <text:p text:style-name="P86"/>
          </table:table-cell>
          <table:table-cell table:style-name="Tableau12.B3" office:value-type="string">
            <text:p text:style-name="P86"/>
          </table:table-cell>
          <table:table-cell table:style-name="Tableau12.B3" office:value-type="string">
            <text:p text:style-name="P86"/>
          </table:table-cell>
          <table:table-cell table:style-name="Tableau12.H3" office:value-type="string">
            <text:p text:style-name="P86"/>
          </table:table-cell>
        </table:table-row>
      </table:table>
      <text:p text:style-name="P106"><text:span text:style-name="T11">–</text:span><text:span text:style-name="T9"> </text:span><text:span text:style-name="T12">42</text:span><text:span text:style-name="T9"> dB(A) en limite de propriété, en période diurne (de 7 h à 22 h) ;</text:span></text:p>
      <text:p text:style-name="P106"><text:span text:style-name="T11">–</text:span><text:span text:style-name="T9"> </text:span><text:span text:style-name="T12">30</text:span><text:span text:style-name="T9"> dB(A) en limite de propriété, en période nocturne (de 22 h à 7 h).</text:span></text:p>
      <text:p text:style-name="P115"><text:span text:style-name="T31">–</text:span> 50 dB(A) en façade de tous les locau<office:annotation><dc:creator>Bastien Francony</dc:creator><dc:date>2017-12-13T10:51:10</dc:date><loext:sender-initials>BF</loext:sender-initials><text:p text:style-name="P171"><text:span text:style-name="T76">Pourquoi cette valeur ?</text:span></text:p></office:annotation>x de réception visés au chapitre <text:reference-ref text:reference-format="chapter" text:ref-name="Isolements_scolaire">4.4</text:reference-ref>.</text:p>
      <text:p text:style-name="Standard">Par ailleurs, les équipements ne devront pas produire de bruit à tonalité marquée (au sens de la norme NF S 31-010).</text:p>
      <text:p text:style-name="P34"><text:span text:style-name="T25">NOTA</text:span> : le strict respect de la réglementation des bruits de voisinage ne signifie pas absence de gêne.</text:p>
      <text:h text:style-name="P160" text:outline-level="2"><text:bookmark-start text:name="__RefHeading___Toc19705_797458368"/>Réduction du bruit en phase chantier<text:bookmark-end text:name="__RefHeading___Toc19705_797458368"/></text:h>
      <text:h text:style-name="P152" text:outline-level="1"><text:bookmark-start text:name="__RefHeading__344720_485914204"/><text:reference-mark-start text:name="Solutions_types"/>Solutions proposées à ce stade du projet<text:bookmark-end text:name="__RefHeading__344720_485914204"/><text:reference-mark-end text:name="Solutions_types"/></text:h>
      <text:p text:style-name="P6"/>
      <text:section text:style-name="Sect1" text:name="Critères acoustiques">
        <text:section-source xlink:href="../Modeles/Acou_Etudes/Annexes.odt" text:filter-name="writer8" text:section-name="Critères"/>
        <text:h text:style-name="P155" text:outline-level="1"><text:bookmark-start text:name="__RefHeading___Toc3387_1854158527"/>Annexe 1 – Définitions<text:bookmark-end text:name="__RefHeading___Toc3387_1854158527"/></text:h>
        <text:h text:style-name="Heading_20_2" text:outline-level="2"><text:bookmark-start text:name="__RefHeading___Toc4109_1854158527"/><text:span text:style-name="T69">D</text:span>éfinitions<text:bookmark-end text:name="__RefHeading___Toc4109_1854158527"/></text:h>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64">Désignation</text:p>
              </table:table-cell>
              <table:table-cell table:style-name="Tableau2.A1" office:value-type="string">
                <text:p text:style-name="P66">Indice</text:p>
              </table:table-cell>
              <table:table-cell table:style-name="Tableau2.C1" office:value-type="string">
                <text:p text:style-name="P64">Description</text:p>
              </table:table-cell>
            </table:table-row>
          </table:table-header-rows>
          <table:table-row>
            <table:table-cell table:style-name="Tableau2.A3" office:value-type="string">
              <text:p text:style-name="P130">Indice d’affaiblissement acoustique standardisé</text:p>
              <text:p text:style-name="P130"/>
            </table:table-cell>
            <table:table-cell table:style-name="Tableau2.B3" office:value-type="string">
              <text:p text:style-name="P138">R<text:span text:style-name="T19">w </text:span>(C;C<text:span text:style-name="T19">tr</text:span>)</text:p>
            </table:table-cell>
            <table:table-cell table:style-name="Tableau2.C3" office:value-type="string">
              <text:p text:style-name="P17">C’est l’affaiblissement obtenu par un élément (paroi, porte…) testé en laboratoire. Cette grandeur est exprimée en décibels (dB). </text:p>
              <text:p text:style-name="P17">Il faut distinguer cette valeur (obtenue dans des conditions spécifiques) de l’isolement acoustique standardisé pondéré (obtenu sur chantier) qui tient compte des transmissions indirectes provenant des autres parois (sol, plafond, façade…). Des différences allant jusqu’à 15 dB peuvent être constatées.</text:p>
            </table:table-cell>
          </table:table-row>
          <table:table-row>
            <table:table-cell table:style-name="Tableau2.A3" office:value-type="string">
              <text:p text:style-name="P137">Indice d’affaiblissement acoustique fréquentiel</text:p>
            </table:table-cell>
            <table:table-cell table:style-name="Tableau2.B3" office:value-type="string">
              <text:p text:style-name="P141">R<text:span text:style-name="T19">oct,freq</text:span></text:p>
            </table:table-cell>
            <table:table-cell table:style-name="Tableau2.C3" office:value-type="string">
              <text:p text:style-name="P22">Indice d’affaiblissement pour une bande de fréquence donné. Peut être donné sous la forme R<text:span text:style-name="T19">oct,freq</text:span> ou par raccourci R<text:span text:style-name="T19">freq</text:span><text:span text:style-name="T61">. Avec :</text:span></text:p>
              <text:p text:style-name="P121">oct : la largeur de la bande (oct : octave, ter : tiers d’octave).</text:p>
              <text:p text:style-name="P123">freq : fréquence centrale de la bande considérée.</text:p>
            </table:table-cell>
          </table:table-row>
          <table:table-row>
            <table:table-cell table:style-name="Tableau2.A6" office:value-type="string">
              <text:p text:style-name="P130">Indice d’affaiblissement acoustique standardisé <text:span text:style-name="T60">pour un bruit particulier</text:span></text:p>
            </table:table-cell>
            <table:table-cell table:style-name="Tableau2.B4" office:value-type="string">
              <text:p text:style-name="P139">R<text:span text:style-name="T19">A</text:span>, R<text:span text:style-name="T22">A,tr</text:span></text:p>
            </table:table-cell>
            <table:table-cell table:style-name="Tableau2.C4" office:value-type="string">
              <text:p text:style-name="P14">Indice d’affaiblissement standardisé :</text:p>
              <text:p text:style-name="P107">- <text:span text:style-name="T60">pour un bruit routier : </text:span>R<text:span text:style-name="T19">A,tr</text:span> = R<text:span text:style-name="T19">w</text:span> + C<text:span text:style-name="T19">tr</text:span><text:span text:style-name="T61">.</text:span></text:p>
              <text:p text:style-name="P108"><text:span text:style-name="T61">- </text:span><text:span text:style-name="T62">pour un bruit rose : </text:span><text:span text:style-name="T61">R</text:span><text:span text:style-name="T19">A</text:span><text:span text:style-name="T61"> = R</text:span><text:span text:style-name="T19">w</text:span><text:span text:style-name="T61"> + C.</text:span></text:p>
            </table:table-cell>
          </table:table-row>
          <table:table-row>
            <table:table-cell table:style-name="Tableau2.A6" office:value-type="string">
              <text:p text:style-name="P129">Isolement acoustique brut</text:p>
            </table:table-cell>
            <table:table-cell table:style-name="Tableau2.B5" office:value-type="string">
              <text:p text:style-name="P71">D</text:p>
            </table:table-cell>
            <table:table-cell table:style-name="Tableau2.C5" office:value-type="string">
              <text:p text:style-name="P72">L’isolement acoustique brut d’une paroi se caractérise par la différence entre le niveau sonore émis d’un côté d’une paroi et le niveau sonore reçu de l’autre côté de cette même paroi : D = L<text:span text:style-name="T19">émis</text:span> – L<text:span text:style-name="T19">reçu</text:span><text:span text:style-name="T61">..</text:span>Cette grandeur est exprimée en décibels (dB) par bande d’octave.</text:p>
            </table:table-cell>
          </table:table-row>
          <table:table-row>
            <table:table-cell table:style-name="Tableau2.A6" office:value-type="string">
              <text:p text:style-name="P56">Isolement acoustique standardisé</text:p>
            </table:table-cell>
            <table:table-cell table:style-name="Tableau2.B6" office:value-type="string">
              <text:p text:style-name="P57">D<text:span text:style-name="T19">nT</text:span></text:p>
            </table:table-cell>
            <table:table-cell table:style-name="Tableau2.C6" office:value-type="string">
              <text:p text:style-name="P13">L’isolement acoustique standardisé d’une paroi est l’isolement brut, corrigé de la durée de réverbération du local de réception. Cette grandeur est exprimée en décibels (dB) par bande d’octave.</text:p>
              <text:p text:style-name="P13"> : D<text:span text:style-name="T19">nT</text:span> = D + 10 log<draw:frame draw:style-name="fr7" draw:name="Objet1" text:anchor-type="as-char" svg:width="0.697cm" svg:height="1.06cm" draw:z-index="10"><draw:object xlink:href="./Object 3" xlink:type="simple" xlink:show="embed" xlink:actuate="onLoad"/><draw:image xlink:href="./ObjectReplacements/Object 3" xlink:type="simple" xlink:show="embed" xlink:actuate="onLoad"/><svg:desc>formule</svg:desc></draw:frame>.</text:p>
              <text:p text:style-name="P102">Avec D : l’isolement acoustique brut ;</text:p>
              <text:p text:style-name="P108">T<text:span text:style-name="T19">0</text:span> : la durée de réverbération du local de référence ;</text:p>
              <text:p text:style-name="P70">T : la durée de réverbération du local de réception.</text:p>
            </table:table-cell>
          </table:table-row>
          <table:table-row>
            <table:table-cell table:style-name="Tableau2.A8" office:value-type="string">
              <text:p text:style-name="P129">Isolement acoustique standardisé pondéré</text:p>
            </table:table-cell>
            <table:table-cell table:style-name="Tableau2.B8" office:value-type="string">
              <text:p text:style-name="P128"><text:span text:style-name="T60">D</text:span><text:span text:style-name="T20">nT</text:span><text:span text:style-name="T19">,w</text:span> (C;Ctr)</text:p>
            </table:table-cell>
            <table:table-cell table:style-name="Tableau2.C8" office:value-type="string">
              <text:p text:style-name="P102">Ces valeurs sont obtenues en comparant la courbe d’isolement acoustique standardisé avec des courbes de référence, qui dépendent du type de bruit considéré.</text:p>
              <text:p text:style-name="P113"/>
              <text:p text:style-name="P13">Cette grandeur est exprimée en décibels (dB).</text:p>
              <text:p text:style-name="P51">Pour la suite de notre étude, nous utiliserons les indices D<text:span text:style-name="T19">nT,A</text:span> et D<text:span text:style-name="T19">nT,A,tr</text:span> en fonction du type d’isolement acoustique standardisé pondéré recherché.</text:p>
            </table:table-cell>
          </table:table-row>
          <table:table-row>
            <table:table-cell table:style-name="Tableau2.A8" office:value-type="string">
              <text:p text:style-name="P132">Isolement acoustique standardisé pour un bruit particulier</text:p>
            </table:table-cell>
            <table:table-cell table:style-name="Tableau2.B8" office:value-type="string">
              <text:p text:style-name="P133">D<text:span text:style-name="T19">nT,A</text:span><text:span text:style-name="T61">, D</text:span><text:span text:style-name="T19">nT,A,tr</text:span></text:p>
            </table:table-cell>
            <table:table-cell table:style-name="Tableau2.C8" office:value-type="string">
              <text:p text:style-name="P15">Indice d’affaiblissement standardisé :</text:p>
              <text:p text:style-name="P109">- <text:span text:style-name="T60">pour un bruit routier : D</text:span><text:span text:style-name="T20">nT,A,tr</text:span> = D<text:span text:style-name="T19">nT,w</text:span> + C<text:span text:style-name="T19">tr</text:span><text:span text:style-name="T61">.</text:span></text:p>
              <text:p text:style-name="P110"><text:span text:style-name="T63">- </text:span><text:span text:style-name="T64">pour un bruit rose : </text:span><text:span text:style-name="T58">D</text:span><text:span text:style-name="T21">nT,A</text:span><text:span text:style-name="T63"> = </text:span><text:span text:style-name="T58">D</text:span><text:span text:style-name="T21">nT,w</text:span><text:span text:style-name="T63"> + C.</text:span></text:p>
            </table:table-cell>
          </table:table-row>
          <table:table-row>
            <table:table-cell table:style-name="Tableau2.A9" office:value-type="string">
              <text:p text:style-name="P128">Isolement normalisé d’un petit élément de construction</text:p>
            </table:table-cell>
            <table:table-cell table:style-name="Tableau2.B9" office:value-type="string">
              <text:p text:style-name="P134">D<text:span text:style-name="T19">n,e,w</text:span> (C;C<text:span text:style-name="T19">tr</text:span>)</text:p>
            </table:table-cell>
            <table:table-cell table:style-name="Tableau2.C9" office:value-type="string">
              <text:p text:style-name="P18">Cet indice concerne les petits éléments de construction participant à l’isolement (bouches d’extraction, entrées d’air en façade, coffres de volets roulants…).</text:p>
              <text:p text:style-name="P18">Le calcul de la valeur s’effectue en prenant comme référence un bruit rose ou un bruit routier, selon que l’élément participe à la transmission aérienne entre logements ou vers l’espace extérieur.</text:p>
            </table:table-cell>
          </table:table-row>
          <table:table-row>
            <table:table-cell table:style-name="Tableau2.A10" office:value-type="string">
              <text:p text:style-name="P142"><text:span text:style-name="T58">Isolement normalisé d’un </text:span><text:span text:style-name="T59">plafond</text:span></text:p>
            </table:table-cell>
            <table:table-cell table:style-name="Tableau2.B10" office:value-type="string">
              <text:p text:style-name="P136">D<text:span text:style-name="T19">n,</text:span><text:span text:style-name="T23">f</text:span><text:span text:style-name="T19">,w</text:span> (C;C<text:span text:style-name="T19">tr</text:span>)</text:p>
            </table:table-cell>
            <table:table-cell table:style-name="Tableau2.C10" office:value-type="string">
              <text:p text:style-name="P21">Indice de transmission latérale d’un faux plafond.</text:p>
            </table:table-cell>
          </table:table-row>
        </table:table>
        <table:table table:name="Tableau21" table:style-name="Tableau21">
          <table:table-column table:style-name="Tableau21.A"/>
          <table:table-column table:style-name="Tableau21.B"/>
          <table:table-column table:style-name="Tableau21.C"/>
          <table:table-header-rows>
            <table:table-row>
              <table:table-cell table:style-name="Tableau21.A1" office:value-type="string">
                <text:p text:style-name="P65">Désignation</text:p>
              </table:table-cell>
              <table:table-cell table:style-name="Tableau21.A1" office:value-type="string">
                <text:p text:style-name="P66">Indice</text:p>
              </table:table-cell>
              <table:table-cell table:style-name="Tableau21.C1" office:value-type="string">
                <text:p text:style-name="P65">Description</text:p>
              </table:table-cell>
            </table:table-row>
          </table:table-header-rows>
          <table:table-row>
            <table:table-cell table:style-name="Tableau21.A4" office:value-type="string">
              <text:p text:style-name="P128">Niveau du bruit de choc</text:p>
            </table:table-cell>
            <table:table-cell table:style-name="Tableau21.B4" office:value-type="string">
              <text:p text:style-name="P140">L<text:span text:style-name="T19">j</text:span></text:p>
            </table:table-cell>
            <table:table-cell table:style-name="Tableau21.C4" office:value-type="string">
              <text:p text:style-name="P134">C’est le niveau de pression acoustique dans le local de réception lorsque le plancher en essai est excité par la machine à chocs normalisée.</text:p>
              <text:p text:style-name="P135">Cette grandeur est exprimée en décibels (dB) par bande d’octave.</text:p>
            </table:table-cell>
          </table:table-row>
          <table:table-row>
            <table:table-cell table:style-name="Tableau21.A4" office:value-type="string">
              <text:p text:style-name="P134">Niveau du bruit de choc standardisé</text:p>
            </table:table-cell>
            <table:table-cell table:style-name="Tableau21.B4" office:value-type="string">
              <text:p text:style-name="P140">L’<text:span text:style-name="T19">nT</text:span></text:p>
            </table:table-cell>
            <table:table-cell table:style-name="Tableau21.C4" office:value-type="string">
              <text:p text:style-name="P134">C’est le niveau de pression brut du bruit de chocs corrigé de la durée de réverbération du local de réception. Cette grandeur est exprimée en décibels (dB) par bande d’octave.</text:p>
              <text:p text:style-name="P134">L’nT = Lj – 10 log<draw:frame draw:style-name="fr7" draw:name="Objet2" text:anchor-type="as-char" svg:width="0.699cm" svg:height="1.062cm" draw:z-index="11"><draw:object xlink:href="./Object 4" xlink:type="simple" xlink:show="embed" xlink:actuate="onLoad"/><draw:image xlink:href="./ObjectReplacements/Object 4" xlink:type="simple" xlink:show="embed" xlink:actuate="onLoad"/><svg:desc>formule</svg:desc></draw:frame></text:p>
              <text:p text:style-name="P54">Avec Lj : le niveau du bruit de choc ;</text:p>
              <text:p text:style-name="P143">T0 : la durée de réverbération de référence ;</text:p>
              <text:p text:style-name="P143">T : la durée de réverbération du local de réception.</text:p>
            </table:table-cell>
          </table:table-row>
          <table:table-row>
            <table:table-cell table:style-name="Tableau21.A4" office:value-type="string">
              <text:p text:style-name="P131">Niveau pondéré du bruit de chocs standardisé</text:p>
            </table:table-cell>
            <table:table-cell table:style-name="Tableau21.B4" office:value-type="string">
              <text:p text:style-name="P140">L’<text:span text:style-name="T19">n,T,w</text:span> </text:p>
            </table:table-cell>
            <table:table-cell table:style-name="Tableau21.C4" office:value-type="string">
              <text:p text:style-name="P134">C’est le niveau du bruit de choc standardisé comparé à la courbe de référence. Cette grandeur est exprimée en décibels (dB).</text:p>
            </table:table-cell>
          </table:table-row>
          <table:table-row>
            <table:table-cell table:style-name="Tableau21.A6" office:value-type="string">
              <text:p text:style-name="P131">Réduction du niveau du bruit de chocs pondéré</text:p>
            </table:table-cell>
            <table:table-cell table:style-name="Tableau21.B6" office:value-type="string">
              <text:p text:style-name="P140">ΔLw</text:p>
            </table:table-cell>
            <table:table-cell table:style-name="Tableau21.C6" office:value-type="string">
              <text:p text:style-name="P134">Cette valeur exprime l’efficacité de réduction des bruits de chocs des revêtements de sol. Cette grandeur est exprimée en décibels (dB).</text:p>
            </table:table-cell>
          </table:table-row>
          <table:table-row>
            <table:table-cell table:style-name="Tableau21.A6" office:value-type="string">
              <text:p text:style-name="P131">Niveau de bruit d’un équipement</text:p>
            </table:table-cell>
            <table:table-cell table:style-name="Tableau21.B6" office:value-type="string">
              <text:p text:style-name="P140">L<text:span text:style-name="T19">nA</text:span></text:p>
            </table:table-cell>
            <table:table-cell table:style-name="Tableau21.C6" office:value-type="string">
              <text:p text:style-name="P134">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21.A8" office:value-type="string">
              <text:p text:style-name="P131">Niveau de bruit normalisé d’un équipement</text:p>
            </table:table-cell>
            <table:table-cell table:style-name="Tableau21.B8" office:value-type="string">
              <text:p text:style-name="P140">L<text:span text:style-name="T19">nAT</text:span></text:p>
            </table:table-cell>
            <table:table-cell table:style-name="Tableau21.C8" office:value-type="string">
              <text:p text:style-name="P134">Le niveau de bruit normalisé maximal admissible dans un local : L<text:span text:style-name="T19">nAT</text:span> est le niveau maximal obtenu lorsque toutes les sources dues aux équipements du bâtiment sont en fonctionnement simultanément. Cette grandeur est exprimée en décibels pondérés A (dB(A)).</text:p>
              <text:p text:style-name="P134">LnAT = LnA – 10 log<draw:frame draw:style-name="fr7" draw:name="Objet3" text:anchor-type="as-char" svg:width="0.699cm" svg:height="1.062cm" draw:z-index="12"><draw:object xlink:href="./Object 5" xlink:type="simple" xlink:show="embed" xlink:actuate="onLoad"/><draw:image xlink:href="./ObjectReplacements/Object 5" xlink:type="simple" xlink:show="embed" xlink:actuate="onLoad"/><svg:desc>formule</svg:desc></draw:frame></text:p>
              <text:p text:style-name="P54">Avec LnA : le niveau de pression acoustique ;</text:p>
              <text:p text:style-name="P120">T0 : la durée de réverbération de référence ;</text:p>
              <text:p text:style-name="P122">T : la <text:span text:style-name="T35">durée</text:span> de réverbération du local de réception.</text:p>
            </table:table-cell>
          </table:table-row>
          <table:table-row>
            <table:table-cell table:style-name="Tableau21.A8" office:value-type="string">
              <text:p text:style-name="P137">Niveau de pression acoustique</text:p>
            </table:table-cell>
            <table:table-cell table:style-name="Tableau21.B8" office:value-type="string">
              <text:p text:style-name="P141">L<text:span text:style-name="T19">p</text:span></text:p>
            </table:table-cell>
            <table:table-cell table:style-name="Tableau21.C8" office:value-type="string">
              <text:p text:style-name="P136">C’est le niveau de pression acoustique <text:span text:style-name="T65">en un endroit donné</text:span>. <text:span text:style-name="T65">En global, cette grandeur est exprimée en décibels pondérés A (dB(A)).</text:span></text:p>
            </table:table-cell>
          </table:table-row>
          <table:table-row>
            <table:table-cell table:style-name="Tableau21.A9" office:value-type="string">
              <text:p text:style-name="P131">Niveau de puissance acoustique d’une source sonore</text:p>
            </table:table-cell>
            <table:table-cell table:style-name="Tableau21.B9" office:value-type="string">
              <text:p text:style-name="P140">L<text:span text:style-name="T19">w</text:span></text:p>
            </table:table-cell>
            <table:table-cell table:style-name="Tableau21.C9" office:value-type="string">
              <text:p text:style-name="P134">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Cette grandeur est exprimée en décibels pondérés A (dB(A)).</text:p>
            </table:table-cell>
          </table:table-row>
        </table:table>
        <text:p text:style-name="P128"/>
        <text:h text:style-name="Heading_20_2" text:outline-level="2"><text:bookmark-start text:name="__RefHeading___Toc3397_1854158527"/>Tolérances de mesurages<text:bookmark-end text:name="__RefHeading___Toc3397_1854158527"/></text:h>
        <text:p text:style-name="P52"><text:span text:style-name="T71">Les tolérances de mesurages sont (sauf mention contraire dans le document) </text:span>:</text:p>
        <text:list xml:id="list4094199667810022858" text:style-name="L1">
          <text:list-item>
            <text:p text:style-name="P170">les valeurs d’isolement seront mesurées avec une tolérance de 3 dB.</text:p>
          </text:list-item>
          <text:list-item>
            <text:p text:style-name="P170">les valeurs de niveau de bruit avec une tolérance de 3 dB.</text:p>
          </text:list-item>
          <text:list-item>
            <text:p text:style-name="P170"><text:span text:style-name="T71">l</text:span>es valeurs de durée de réverbération avec une tolérance de ± 10 %.</text:p>
          </text:list-item>
        </text:list>
        <text:p text:style-name="P20"><text:span text:style-name="T58">Néanmoins l’objectif fixé par la maîtrise d’œuvre </text:span>et la maîtrise d’ouvrage <text:span text:style-name="T58">ne comporte pas de tolérance au niveau de la conception.</text:span></text:p>
        <text:p text:style-name="P35">Réglementairement les valeurs d’isolement seront mesurées avec une tolérance de 3 dB et de niveaux de bruit avec une tolérance de 3 dB(A). La tolérance sur la mesure de la durée de réverbération sera de ± 10 % de l’objectif. Néanmoins l’objectif fixé par la maîtrise d’œuvre sera la valeur d’objectif définie par le maître d’ouvrage et ne comporte pas de tolérance au niveau de la conception.</text:p>
        <text:p text:style-name="P12"/>
      </text:section>
      <text:section text:style-name="Sect1" text:name="Réglementation">
        <text:section-source xlink:href="../Modeles/Acou_Etudes/Annexes.odt" text:filter-name="writer8" text:section-name="Réglementations"/>
        <text:h text:style-name="P153" text:outline-level="1"><text:bookmark-start text:name="__RefHeading___Toc3399_1854158527"/>Annexe 2 – Réglementations <text:span text:style-name="T67">et référentiels</text:span><text:bookmark-end text:name="__RefHeading___Toc3399_1854158527"/></text:h>
        <text:p text:style-name="P19">Cette liste est non exhaustive. Dans le cas où la réglementation ci-dessous n’est pas à jour, vous reporter à la réglementation à jour (voir aussi le site interne légifrance). Liste mise à jour le XX/XX/XXXX.</text:p>
        <text:h text:style-name="P161" text:outline-level="2"><text:bookmark-start text:name="__RefHeading___Toc4287_1854158527"/>Référentiels<text:bookmark-end text:name="__RefHeading___Toc4287_1854158527"/></text:h>
        <text:p text:style-name="P148">– Référentiel Qualitel HQE XX</text:p>
        <text:p text:style-name="P148">– Référentiel Qualitel HQE Piscine...</text:p>
        <text:h text:style-name="P162" text:outline-level="2"><text:bookmark-start text:name="__RefHeading___Toc3401_1854158527"/>Dispositions générales<text:bookmark-end text:name="__RefHeading___Toc3401_1854158527"/></text:h>
        <text:p text:style-name="P144">– Loi n° 92-1444 du 31 décembre 1992 relative à la lutte contre le bruit (modifiée par la loi n° 92-1476 du 31 décembre 1992 et la loi n° 95-101 du 2 février 1995).</text:p>
        <text:p text:style-name="P144">– Articles L 111-11 à L 111-20, R 111-23-1 à R 111-23-3 du code de la construction et de l’habitation.</text:p>
        <text:p text:style-name="P144">– Loi n° 78-12 du 4 janvier 1978 relative à la responsabilité et à l’assurance dans le domaine de la construction.</text:p>
        <text:p text:style-name="P144">– Arrêté du 23 juin 1978 relatif aux installations fixes destinées au chauffage et à l’alimentation en eau chaude sanitaire des bâtiments d’habitation, de bureaux ou recevant du public.</text:p>
        <text:p text:style-name="P144">– Décret n° <text:span text:style-name="T35">95-</text:span>20 du 9 janvier 1995 pris pour l’application de l’article L 111-11-1 du code de la construction et de l’habitation et relatif aux caractéristiques acoustiques de certains bâtiments autres que d’habitation et de leurs équipements.</text:p>
        <text:p text:style-name="P144">– Arrêté du 30 mai 1996<text:span text:style-name="T54"> – </text:span>« <text:span text:style-name="T54">Version consolidée au 2 août 2013 » </text:span>relatif aux modalités de classement des infrastructures de transports terrestres et à l’isolement acoustique des bâtiments d’habitation dans les secteurs affectés par le bruit.</text:p>
        <text:p text:style-name="P144">–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144">– Arrêté du 26 janvier 2007 modifiant l’arrêté du 17 mai 2001 modifié, fixant les conditions techniques auxquelles doivent satisfaire les distributions d’énergie électrique.</text:p>
        <text:p text:style-name="P144">– Arrêté du 23 juillet 2013 modifiant l’arrêté du 30 mai 1996 relatif aux modalités de classement des infrastructures de transports terrestres et à l’isolement acoustique des bâtiments d’habitation dans les secteurs affectés par le bruit.</text:p>
        <text:p text:style-name="P144">– PLU de la commune de <text:reference-ref text:reference-format="text" text:ref-name="Ville">Ville</text:reference-ref> indiquant les zones de protection acoustique.</text:p>
        <text:h text:style-name="P162" text:outline-level="2"><text:bookmark-start text:name="__RefHeading___Toc3405_1854158527"/>Établissements d’enseignement<text:bookmark-end text:name="__RefHeading___Toc3405_1854158527"/></text:h>
        <text:p text:style-name="P144">– Arrêté du 25 avril 2003 relatif à la limitation du bruit dans les établissements d’enseignement.</text:p>
        <text:p text:style-name="P144">– Circulaire du 25 avril 2003 relative à l’application de la réglementation acoustique des bâtiments autres qu’habitations.</text:p>
        <text:h text:style-name="P162" text:outline-level="2"><text:bookmark-start text:name="__RefHeading___Toc3409_1854158527"/>Protection du voisinage<text:bookmark-end text:name="__RefHeading___Toc3409_1854158527"/></text:h>
        <text:p text:style-name="P144">– Décret n° 2006-1099 du 31 août 2006 relatif à la lutte contre les bruits de voisinage et modifiant le code de la santé publique.</text:p>
        <text:p text:style-name="P144">– Arrêté du 5 décembre 2006 relatif aux modalités de mesure des bruits de voisinage.</text:p>
        <text:p text:style-name="P144">– Circulaire du 27 février 1996 relative à la lutte contre les bruits de voisinage.</text:p>
        <text:h text:style-name="P162" text:outline-level="2"><text:bookmark-start text:name="__RefHeading___Toc3411_1854158527"/><text:span text:style-name="T35">Établissements diffusant de la musique am</text:span>plifiée<text:bookmark-end text:name="__RefHeading___Toc3411_1854158527"/></text:h>
        <text:p text:style-name="P145">– Articles R. 571-25 à R. 571-29 du code de <text:span text:style-name="T55">l’</text:span>environnement, relatifs aux prescriptions applicables aux établissements ou l<text:span text:style-name="T35">ocaux recevant du public et diffusant à titre habituel de la musique amplifiée à l’exclusion des salles dont l’activité est réservée à l’enseignement de la musique et de la danse.</text:span></text:p>
        <text:p text:style-name="P145"><text:span text:style-name="T35">– Arrêté du 15 décembre 1998 fixant les exigences d’isolement pour les établissements diffusant de la mu</text:span>sique amplifiée.</text:p>
        <text:p text:style-name="P147"><text:span text:style-name="T35">– </text:span><text:span text:style-name="T36">Décret du 7 août 2017 concernant la protection du public</text:span>.</text:p>
        <text:h text:style-name="P162" text:outline-level="2"><text:bookmark-start text:name="__RefHeading___Toc3413_1854158527"/><text:soft-page-break/>Matériels et engins de chantier<text:bookmark-end text:name="__RefHeading___Toc3413_1854158527"/></text:h>
        <text:p text:style-name="P144">– Décret n° 95-79 du 23 janvier 1995 fixant les prescriptions prévues par l’article 2 de la loi n° 92-1444 du 31 décembre 1992 relative à la lutte contre le bruit et relatives aux objets bruyants et aux dispositifs d’insonorisation.</text:p>
        <text:p text:style-name="P144">–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144">– Arrêtés des 18 mars 2002 et 21 avril 2004 relatifs aux émissions sonores dans l’environnement des matériels destinés à être utilisés à l’extérieur des bâtiments.</text:p>
      </text:section>
      <text:section text:style-name="Sect1" text:name="Normes">
        <text:section-source xlink:href="../Modeles/Acou_Etudes/Annexes.odt" text:filter-name="writer8" text:section-name="Normes"/>
        <text:h text:style-name="Heading_20_1" text:outline-level="1"><text:bookmark-start text:name="__RefHeading___Toc3417_1854158527"/>Annexe 3 – Normes<text:bookmark-end text:name="__RefHeading___Toc3417_1854158527"/></text:h>
        <text:p text:style-name="P23"><text:span text:style-name="T58">Cette liste est non exhaustive.</text:span> <text:span text:style-name="T58"><text:s/>Liste mise à jour le XX/XX/XXXX.</text:span></text:p>
        <text:p text:style-name="P145">– Norme NF P 90-207 d’octobre 1992 concernant l’acoustique dans les salles sportives.</text:p>
        <text:p text:style-name="P145">– NF EN ISO 11690-1 Pratique recommandée pour la conception de lieux de travail à bruit réduit contenant des machines.</text:p>
        <text:p text:style-name="P144">–<text:tab/>NF S 30-010 <text:span text:style-name="T35">Courbes</text:span> NR d’évaluation du bruit.</text:p>
        <text:p text:style-name="P144">–<text:tab/>NF S 31-010 Caractérisati<text:span text:style-name="T35">on et mesurage des bruits de l’environnement - Méthodes particulières de mesurage.</text:span></text:p>
        <text:p text:style-name="P144">– NF S 31-014 Mesurage en laboratoire du bruit des robinetteries et des équipements hydrauliques utilisés dans les installations d’eau.</text:p>
        <text:p text:style-name="P144">– NF S 31-045 Mesurage du pouvoir d’isolation acoustique des éléments de construction et de l’isolement des immeubles. Mesurage en laboratoire du pouvoir d’isolation acoustique au bruit aérien des éléments de construction de petites dimensions.</text:p>
        <text:p text:style-name="P144">– NF S 31-050 <text:span text:style-name="T57">à 053</text:span> Mesurage du pouvoir d’isolation acoustique des éléments de construction et de l’isolement des immeubles. Spécifications relatives aux postes d’essais, <text:span text:style-name="T57">m</text:span>esurage en laboratoire du pouvoir d’isolation acoustique au bruit aérien des éléments de construction, <text:span text:style-name="T57">m</text:span>esurage en laboratoire de la réduction de la transmission du bruit de choc par les revêtements de sol et les dalles flottantes.</text:p>
        <text:p text:style-name="P144">– NF S 31-057 Vérification de la qualité acoustique des bâtiments (code d’essais).</text:p>
        <text:p text:style-name="P145">– NF S 31-080 Bureaux et espaces associés. Niveaux et critères de performances acoustiques par type d’espace.</text:p>
        <text:p text:style-name="P147">– <text:span text:style-name="T35">NF EN </text:span>ISO 3382 : Mesurage des paramètres acoustiques des salles.</text:p>
        <text:p text:style-name="P146">– NF EN ISO 3822 Mesurage en laboratoire du bruit émis par les robinetteries et les équipements hydrauliques utilisés dans les installations de distribution d’eau.</text:p>
        <text:p text:style-name="P146">– NF EN ISO 717 Évaluation de l’isolement acoustique des immeubles et des éléments de construction.</text:p>
        <text:p text:style-name="P146">– NF EN ISO 140 Mesurage de l’isolement acoustique des immeubles et des éléments de construction. </text:p>
        <text:p text:style-name="P147">– NF EN 20140 Mesurage de l’isolement acoustique des immeubles et des éléments de construction.</text:p>
        <text:p text:style-name="P146">– NF EN ISO 10052 Mesurages in situ de l’isolement aux bruits aériens et de la transmission des bruits de choc ainsi que du bruit des équipements<text:span text:style-name="T56"> – </text:span>Méthode de contrôl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 Unicode1" svg:font-family="'Lucida Sans Unicode'"/>
    <style:font-face style:name="StarSymbol" svg:font-family="StarSymbol"/>
    <style:font-face style:name="Tahoma3" svg:font-family="Tahoma"/>
    <style:font-face style:name="Times New Roman4"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name="Times New Roman2" fo:font-family="'Times New Roman'" style:font-style-name="Normal" style:font-family-generic="roman" style:font-pitch="variable"/>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text-underline-style="none"/>
    </style:style>
    <style:style style:name="First_20_line_20_indent" style:display-name="First line indent" style:family="paragraph" style:parent-style-name="Text_20_body" style:default-outline-level="" style:class="text">
      <style:paragraph-properties fo:margin-left="0.3cm" fo:margin-right="0cm" fo:margin-top="0cm" fo:margin-bottom="0.199cm" loext:contextual-spacing="false" fo:text-align="justify" style:justify-single-word="false" fo:orphans="2" fo:widows="2" fo:text-indent="-0.3cm" style:auto-text-indent="false">
        <style:tab-stops/>
      </style:paragraph-properties>
      <style:text-properties style:text-underline-style="none"/>
    </style:style>
    <style:style style:name="Hanging_20_indent" style:display-name="Hanging indent" style:family="paragraph" style:parent-style-name="Text_20_body"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text-underline-style="none" fo:background-color="transparent"/>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Heading" style:family="paragraph" style:parent-style-name="Standard" style:next-style-name="Text_20_body"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_20_1"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3" style:font-family-complex="Tahoma" style:font-size-complex="14pt" style:language-complex="ar" style:country-complex="SA"/>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3" style:font-family-complex="Tahoma" style:font-size-complex="14pt" style:language-complex="ar" style:country-complex="SA"/>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3" style:font-family-complex="Tahoma" style:font-size-complex="14pt" style:language-complex="ar" style:country-complex="SA"/>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3" style:font-family-complex="Tahoma" style:font-size-complex="14pt" style:language-complex="ar" style:country-complex="SA"/>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3" style:font-family-complex="Tahoma" style:font-size-complex="14pt" style:language-complex="ar" style:country-complex="SA"/>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1" style:font-family-asian="'Lucida Sans Unicode'" style:font-size-asian="11pt" style:font-style-asian="italic" style:font-name-complex="Tahoma3" style:font-family-complex="Tahoma" style:font-size-complex="14pt" style:language-complex="ar" style:country-complex="SA"/>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1" style:font-family-asian="'Lucida Sans Unicode'" style:font-size-asian="10.5pt" style:font-weight-asian="bold" style:font-name-complex="Tahoma3" style:font-family-complex="Tahoma" style:font-size-complex="10.5pt" style:language-complex="ar" style:country-complex="SA" style:font-weight-complex="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4" style:font-family-asian="'Times New Roman'" style:font-family-generic-asian="roman" style:font-size-asian="12pt" style:font-name-complex="Tahoma3" style:font-family-complex="Tahoma" style:font-size-complex="10pt" style:language-complex="ar" style:country-complex="SA"/>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4" style:font-family-asian="'Times New Roman'" style:font-family-generic-asian="roman" style:font-size-asian="12pt" style:font-weight-asian="bold" style:font-name-complex="Times New Roman4" style:font-family-complex="'Times New Roman'" style:font-family-generic-complex="roman" style:font-size-complex="10pt" style:language-complex="ar" style:country-complex="SA" style:font-weight-complex="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ahoma3" style:font-family-complex="Tahoma" style:font-size-complex="10pt" style:language-complex="ar" style:country-complex="SA"/>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style:font-name="Times New Roman1" fo:font-family="'Times New Roman'" style:font-style-name="Normal" style:font-family-generic="roman" fo:font-size="16pt" fo:language="fr" fo:country="FR" fo:font-weight="bold" style:font-name-asian="Lucida Sans Unicode1" style:font-family-asian="'Lucida Sans Unicode'" style:font-size-asian="16pt" style:font-weight-asian="bold" style:font-name-complex="Tahoma3" style:font-family-complex="Tahoma" style:font-size-complex="16pt" style:language-complex="ar" style:country-complex="SA"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weight="bold"/>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fo:font-weight="bold"/>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style:font-name="Times New Roman1" fo:font-family="'Times New Roman'" style:font-style-name="Normal" style:font-family-generic="roman" fo:font-size="12pt" fo:language="fr" fo:country="FR" fo:font-style="italic" fo:font-weight="bold" style:font-name-asian="Lucida Sans Unicode1" style:font-family-asian="'Lucida Sans Unicode'" style:font-size-asian="12pt" style:language-asian="fr" style:country-asian="FR" style:font-style-asian="italic" style:font-weight-asian="bold" style:font-name-complex="Tahoma3" style:font-family-complex="Tahoma" style:font-size-complex="14pt" style:language-complex="ar" style:country-complex="SA"/>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normal" fo:font-weight="normal" style:font-name-asian="Lucida Sans Unicode1" style:font-family-asian="'Lucida Sans Unicode'" style:font-size-asian="12pt" style:language-asian="fr" style:country-asian="FR" style:font-style-asian="normal" style:font-weight-asian="normal" style:font-name-complex="Tahoma3" style:font-family-complex="Tahoma" style:font-size-complex="14pt" style:language-complex="ar" style:country-complex="SA"/>
    </style:style>
    <style:style style:name="Contents_20_5" style:display-name="Contents 5" style:family="paragraph"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4" style:font-family-asian="'Times New Roman'" style:font-family-generic-asian="roman" style:font-size-asian="12pt" style:language-asian="fr" style:country-asian="FR" style:font-style-asian="italic" style:font-name-complex="Times New Roman4" style:font-family-complex="'Times New Roman'" style:font-family-generic-complex="roman" style:font-size-complex="10pt" style:language-complex="ar" style:country-complex="SA"/>
    </style:style>
    <style:style style:name="Contents_20_6" style:display-name="Contents 6" style:family="paragraph"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7" style:display-name="Contents 7" style:family="paragraph"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8" style:display-name="Contents 8" style:family="paragraph"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9" style:display-name="Contents 9" style:family="paragraph"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ize="14pt"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style:font-name="Times New Roman1" fo:font-family="'Times New Roman'" style:font-style-name="Normal" style:font-family-generic="roman" fo:font-size="6pt" fo:language="fr" fo:country="FR" style:font-name-asian="Times New Roman4" style:font-family-asian="'Times New Roman'" style:font-family-generic-asian="roman" style:font-size-asian="6pt" style:font-name-complex="Times New Roman4" style:font-family-complex="'Times New Roman'" style:font-family-generic-complex="roman" style:font-size-complex="6pt" style:language-complex="ar" style:country-complex="SA"/>
    </style:style>
    <style:style style:name="barre" style:family="paragraph" style:parent-style-name="Title" style:default-outline-level="">
      <style:paragraph-properties fo:margin-top="6.35cm" fo:margin-bottom="0cm" loext:contextual-spacing="false" fo:text-align="end" style:justify-single-word="false" fo:orphans="2" fo:widows="2"/>
      <style:text-properties fo:font-size="22pt" fo:font-weight="bold"/>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fo:font-size="14pt" fo:font-weight="bold"/>
    </style:style>
    <style:style style:name="Retrait_20_corps_20_de_20_texte_20_3" style:display-name="Retrait corps de texte 3" style:family="paragraph" style:parent-style-name="Standard" style:default-outline-level="">
      <style:paragraph-properties fo:margin-left="1.15cm" fo:margin-right="0cm" fo:margin-top="0cm" fo:margin-bottom="0.106cm" loext:contextual-spacing="false" fo:text-align="justify" style:justify-single-word="false" fo:orphans="2" fo:widows="2" fo:text-indent="-0.4cm" style:auto-text-indent="false"/>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Texte_20_de_20_bulles" style:display-name="Texte de bulles" style:family="paragraph" style:parent-style-name="Standard" style:default-outline-level="">
      <style:paragraph-properties fo:margin-top="0cm" fo:margin-bottom="0.199cm" loext:contextual-spacing="false" fo:text-align="justify" style:justify-single-word="false" fo:orphans="2" fo:widows="2"/>
      <style:text-properties style:font-name="Tahoma" fo:font-family="Tahoma" style:font-family-generic="swiss" fo:font-size="8pt" fo:language="fr" fo:country="FR" style:font-name-asian="Times New Roman4" style:font-family-asian="'Times New Roman'" style:font-family-generic-asian="roman" style:font-size-asian="8pt" style:font-name-complex="Tahoma" style:font-family-complex="Tahoma" style:font-family-generic-complex="swiss" style:font-size-complex="8pt" style:language-complex="ar" style:country-complex="SA"/>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4" style:font-family-asian="'Times New Roman'" style:font-family-generic-asian="roman" style:font-size-asian="12pt" style:font-weight-asian="bold" style:font-name-complex="Times New Roman4" style:font-family-complex="'Times New Roman'" style:font-family-generic-complex="roman" style:font-size-complex="10pt" style:language-complex="ar" style:country-complex="SA" style:font-weight-complex="bold"/>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Sous-titre1" style:family="paragraph" style:parent-style-name="Subtit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Page2" style:family="paragraph" style:parent-style-name="Standard">
      <style:paragraph-properties fo:margin-left="6.001cm" fo:margin-right="0cm" fo:margin-top="0cm" fo:margin-bottom="1.251cm" loext:contextual-spacing="false" fo:text-align="start" style:justify-single-word="false" fo:text-indent="-6.001cm" style:auto-text-indent="false">
        <style:tab-stops>
          <style:tab-stop style:position="6.001cm"/>
        </style:tab-stops>
      </style:paragraph-properties>
      <style:text-properties fo:font-weight="bold"/>
    </style:style>
    <style:style style:name="Titre_5f_Principal" style:display-name="Titre_Principal" style:family="paragraph" style:parent-style-name="Standard" style:next-style-name="Standard">
      <style:paragraph-properties fo:margin-top="0.42cm" fo:margin-bottom="0.42cm" loext:contextual-spacing="false" fo:text-align="end" style:justify-single-word="false" style:shadow="none"/>
      <style:text-properties fo:font-size="22pt" fo:font-weight="bold"/>
    </style:style>
    <style:style style:name="Endnote" style:family="paragraph" style:parent-style-name="Standard" style:class="extra"/>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MT1" style:family="text">
      <style:text-properties text:display="none"/>
    </style:style>
    <style:style style:name="MT2"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reference-ref text:reference-format="text" text:ref-name="Ville">Ville</text:reference-ref> : APS acoustique<text:span text:style-name="MT1"> indice A</text:span><text:span text:style-name="MT2"> - </text:span><text:span text:style-name="MT2"><text:reference-ref text:reference-format="text" text:ref-name="Numero_Rapport">&lt;Initiales&gt;/&lt;Init_Secrtaire&gt;/XXXXX</text:reference-ref></text:span><text:tab/>le <text:reference-ref text:reference-format="text" text:ref-name="Date">JJ MMMM AAAA</text:reference-ref><text:tab/>Page <text:page-number text:select-page="current">16</text:page-number>/<text:page-count style:num-format="1">16</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0.041cm" svg:height="0.041cm" draw:z-index="4"><draw:image xlink:href="Pictures/200000E90000520800000BB85C3A352B4BBB28E0.svm" xlink:type="simple" xlink:show="embed" xlink:actuate="onLoad"/></draw:frame><draw:frame draw:style-name="Mfr1" draw:name="Entete_Rochelle" text:anchor-type="paragraph" svg:x="-2cm" svg:y="-0.769cm" svg:width="0.041cm" svg:height="0.041cm" draw:z-index="5"><draw:image xlink:href="Pictures/200000EB0000520800000BB81D333676A16A8007.svm" xlink:type="simple" xlink:show="embed" xlink:actuate="onLoad"/></draw:frame><draw:frame draw:style-name="Mfr2" draw:name="Entete_Grenoble" text:anchor-type="paragraph" svg:x="-2cm" svg:y="-0.778cm" svg:width="21.001cm" svg:height="3cm" draw:z-index="6"><draw:image xlink:href="Pictures/200000EA0000520800000BB8D4030BFCF3086E90.svm" xlink:type="simple" xlink:show="embed" xlink:actuate="onLoad"/></draw:frame><draw:frame draw:style-name="Mfr3" draw:name="Entete_Clermont" text:anchor-type="char" svg:x="-2cm" svg:y="-0.019cm" svg:width="0.041cm" svg:height="0.041cm" draw:z-index="2"><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3"><draw:image xlink:href="Pictures/2000008500005209000005DD6CA798E3BA80E825.met" xlink:type="simple" xlink:show="embed" xlink:actuate="onLoad"/></draw:frame><draw:frame draw:style-name="Mfr5" draw:name="PdP_Echs" text:anchor-type="paragraph" svg:width="19.001cm" svg:height="1.101cm" draw:z-index="7"><draw:image xlink:href="Pictures/200000DF00004A38000004B05B14BD9543044CE2.svm"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_64 LibreOffice_project/490fc03b25318460cfc54456516ea2519c11d1aa</meta:generator>
    <meta:creation-date>2017-12-04T11:57:00.479251918</meta:creation-date>
    <meta:editing-cycles>1</meta:editing-cycles>
    <meta:editing-duration>P0D</meta:editing-duration>
    <dc:title>APS Scolaire</dc:title>
    <meta:document-statistic meta:table-count="15" meta:image-count="6" meta:object-count="5" meta:page-count="16" meta:paragraph-count="521" meta:word-count="4735" meta:character-count="29165" meta:non-whitespace-character-count="24887"/>
    <meta:user-defined meta:name="Info 1"/>
    <meta:user-defined meta:name="Info 2"/>
    <meta:user-defined meta:name="Info 3"/>
    <meta:user-defined meta:name="Info 4"/>
    <meta:template xlink:type="simple" xlink:actuate="onRequest" xlink:title="APS Scolaire" xlink:href="../Modeles/Acou_Etudes/APS_Scolaire.ott" meta:date="2017-12-04T11:56:59.729089979"/>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3/content.xml><?xml version="1.0" encoding="utf-8"?>
<math xmlns="http://www.w3.org/1998/Math/MathML">
  <semantics>
    <mfrac>
      <mi mathvariant="normal">T</mi>
      <msub>
        <mi mathvariant="normal">T</mi>
        <mn>0</mn>
      </msub>
    </mfrac>
    <annotation encoding="StarMath 5.0">T over T_{0}  </annotation>
  </semantics>
</math>
</file>

<file path=Object 4/content.xml><?xml version="1.0" encoding="utf-8"?>
<math xmlns="http://www.w3.org/1998/Math/MathML">
  <semantics>
    <mfrac>
      <mi mathvariant="normal">T</mi>
      <msub>
        <mi mathvariant="normal">T</mi>
        <mn>0</mn>
      </msub>
    </mfrac>
    <annotation encoding="StarMath 5.0">T over T_{0}  </annotation>
  </semantics>
</math>
</file>

<file path=Object 5/content.xml><?xml version="1.0" encoding="utf-8"?>
<math xmlns="http://www.w3.org/1998/Math/MathML" display="block">
  <semantics>
    <mfrac>
      <mi mathvariant="normal">T</mi>
      <msub>
        <mi mathvariant="normal">T</mi>
        <mn>0</mn>
      </msub>
    </mfrac>
    <annotation encoding="StarMath 5.0">T over T_{0}  </annotation>
  </semantics>
</math>
</file>