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B3B000000D0D49E1088147E3ABB.png" manifest:media-type="image/png"/>
  <manifest:file-entry manifest:full-path="Pictures/1000000000000C4D0000011E1EAC4A9E372D8898.png" manifest:media-type="image/png"/>
  <manifest:file-entry manifest:full-path="Pictures/10000000000009490000015487AB1FCBBDFEE2B7.png" manifest:media-type="image/png"/>
  <manifest:file-entry manifest:full-path="Pictures/200001AB00005209000005DDBB868C70AE999AA2.met" manifest:media-type=""/>
  <manifest:file-entry manifest:full-path="Pictures/1000000000000C61000001C05794DED36FF6C9E8.png" manifest:media-type="image/png"/>
  <manifest:file-entry manifest:full-path="Pictures/10000000000007600000010DE72C060C4C25EF5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Localisation">
      <style:paragraph-properties fo:margin-left="0cm" fo:margin-right="0cm" fo:text-indent="0cm" style:auto-text-indent="false"/>
    </style:style>
    <style:style style:name="P4" style:family="paragraph" style:parent-style-name="Localisation">
      <style:paragraph-properties fo:margin-left="0cm" fo:margin-right="0cm" fo:text-indent="0cm" style:auto-text-indent="false"/>
      <style:text-properties officeooo:rsid="00400268" officeooo:paragraph-rsid="00400268"/>
    </style:style>
    <style:style style:name="P5" style:family="paragraph" style:parent-style-name="Début_20_localisation">
      <style:paragraph-properties fo:margin-left="0cm" fo:margin-right="0cm" fo:text-indent="0cm" style:auto-text-indent="false"/>
    </style:style>
    <style:style style:name="P6" style:family="paragraph" style:parent-style-name="Coller_5f_dans_5f_Visa">
      <style:text-properties fo:font-size="10pt" style:font-size-asian="10pt" style:font-size-complex="10pt"/>
    </style:style>
    <style:style style:name="P7" style:family="paragraph" style:parent-style-name="Doc_5f_a_5f_fournir">
      <style:text-properties fo:font-size="10pt" style:font-size-asian="10pt" style:font-size-complex="10pt"/>
    </style:style>
    <style:style style:name="P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 style:family="paragraph">
      <style:paragraph-properties style:text-autospace="none" style:line-break="normal" style:writing-mode="page"/>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text-position="sub 58%" style:font-name-asian="Times New Roman" style:font-name-complex="Times New Roman"/>
    </style:style>
    <style:style style:name="T4" style:family="text">
      <style:text-properties fo:language="fr" fo:country="FR" style:language-complex="ar" style:country-complex="SA"/>
    </style:style>
    <style:style style:name="T5" style:family="text">
      <style:text-properties fo:language="fr" fo:country="FR" fo:font-style="italic" style:font-style-asian="italic" style:language-complex="ar" style:country-complex="SA" style:font-style-complex="italic"/>
    </style:style>
    <style:style style:name="T6" style:family="text">
      <style:text-properties fo:language="fr" fo:country="FR" fo:font-style="normal" fo:font-weight="normal" style:font-style-asian="normal" style:font-weight-asian="normal" style:language-complex="ar" style:country-complex="SA" style:font-style-complex="normal" style:font-weight-complex="normal"/>
    </style:style>
    <style:style style:name="T7" style:family="text">
      <style:text-properties style:text-underline-style="none"/>
    </style:style>
    <style:style style:name="T8" style:family="text">
      <style:text-properties style:use-window-font-color="true"/>
    </style:style>
    <style:style style:name="T9"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fo:font-size="12pt" fo:language="fr" fo:country="FR" officeooo:rsid="0016582b" style:font-name-asian="Times New Roman" style:font-size-asian="12pt" style:font-name-complex="Times New Roman" style:font-size-complex="10pt" style:language-complex="ar" style:country-complex="SA"/>
    </style:style>
    <style:style style:name="T11" style:family="text">
      <style:text-properties style:use-window-font-color="true" style:text-position="0% 100%" fo:font-weight="normal" style:font-weight-asian="normal" style:font-weight-complex="normal"/>
    </style:style>
    <style:style style:name="T12" style:family="text">
      <style:text-properties style:use-window-font-color="true" style:text-position="0% 100%" fo:font-weight="normal" fo:background-color="#ffff00" loext:char-shading-value="0" style:font-weight-asian="normal" style:font-weight-complex="normal"/>
    </style:style>
    <style:style style:name="T13" style:family="text">
      <style:text-properties style:use-window-font-color="true" style:text-position="0% 100%" fo:language="fr" fo:country="FR" fo:font-weight="normal" style:font-weight-asian="normal" style:language-complex="ar" style:country-complex="SA" style:font-weight-complex="normal"/>
    </style:style>
    <style:style style:name="T14" style:family="text">
      <style:text-properties style:use-window-font-color="true" style:text-position="sub 58%" fo:font-weight="normal" style:font-weight-asian="normal" style:font-weight-complex="normal"/>
    </style:style>
    <style:style style:name="T15" style:family="text">
      <style:text-properties style:use-window-font-color="true" style:text-position="super 58%"/>
    </style:style>
    <style:style style:name="T16" style:family="text">
      <style:text-properties fo:color="#ff0000"/>
    </style:style>
    <style:style style:name="T17" style:family="text">
      <style:text-properties fo:color="#ff0000" style:text-underline-style="none"/>
    </style:style>
    <style:style style:name="T18" style:family="text">
      <style:text-properties fo:color="#ff0000" fo:background-color="transparent" loext:char-shading-value="0"/>
    </style:style>
    <style:style style:name="T19" style:family="text">
      <style:text-properties fo:color="#ff0000" fo:language="fr" fo:country="FR" style:language-complex="ar" style:country-complex="SA"/>
    </style:style>
    <style:style style:name="T20" style:family="text">
      <style:text-properties fo:color="#ff0000" fo:language="fr" fo:country="FR" fo:font-style="normal" fo:font-weight="normal" style:font-style-asian="normal" style:font-weight-asian="normal" style:language-complex="ar" style:country-complex="SA" style:font-style-complex="normal" style:font-weight-complex="normal"/>
    </style:style>
    <style:style style:name="T21" style:family="text">
      <style:text-properties fo:color="#ff0000"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22" style:family="text">
      <style:text-properties fo:color="#ff0000" style:font-name-asian="Times New Roman" style:font-name-complex="Times New Roman"/>
    </style:style>
    <style:style style:name="T23" style:family="text">
      <style:text-properties fo:font-size="12pt"/>
    </style:style>
    <style:style style:name="T24" style:family="text">
      <style:text-properties fo:font-size="12pt" fo:language="fr" fo:country="FR" fo:font-style="normal" fo:font-weight="normal"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5" style:family="text">
      <style:text-properties fo:background-color="#ffff00" loext:char-shading-value="0"/>
    </style:style>
    <style:style style:name="T26" style:family="text">
      <style:text-properties fo:background-color="#ffff00" loext:char-shading-value="0" style:font-name-asian="Times New Roman" style:font-name-complex="Times New Roman"/>
    </style:style>
    <style:style style:name="T27" style:family="text">
      <style:text-properties style:text-position="super 58%"/>
    </style:style>
    <style:style style:name="T28" style:family="text">
      <style:text-properties fo:font-style="italic" style:font-style-asian="italic" style:font-style-complex="italic"/>
    </style:style>
    <style:style style:name="T29" style:family="text">
      <style:text-properties fo:font-style="italic" officeooo:rsid="003e376b"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name-asian="Times New Roman" style:font-style-asian="italic" style:font-name-complex="Times New Roman" style:font-style-complex="italic"/>
    </style:style>
    <style:style style:name="T32" style:family="text">
      <style:text-properties style:text-position="0% 100%"/>
    </style:style>
    <style:style style:name="T33" style:family="text">
      <style:text-properties fo:font-style="normal" style:font-style-asian="normal" style:font-style-complex="normal"/>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text:display="none"/>
    </style:style>
    <style:style style:name="T37" style:family="text">
      <style:text-properties officeooo:rsid="0014ef4d" text:display="none"/>
    </style:style>
    <style:style style:name="T38" style:family="text">
      <style:text-properties fo:color="#ff3333"/>
    </style:style>
    <style:style style:name="T39" style:family="text">
      <style:text-properties fo:color="#ff3333" fo:language="fr" fo:country="FR" style:language-complex="ar" style:country-complex="SA"/>
    </style:style>
    <style:style style:name="T40" style:family="text">
      <style:text-properties fo:font-weight="bold" style:font-weight-asian="bold" style:font-weight-complex="bold"/>
    </style:style>
    <style:style style:name="T41" style:family="text">
      <style:text-properties style:font-name-asian="Times New Roman" style:font-name-complex="Times New Roman"/>
    </style:style>
    <style:style style:name="T42" style:family="text">
      <style:text-properties officeooo:rsid="0016582b" style:font-name-asian="Times New Roman" style:font-name-complex="Times New Roman"/>
    </style:style>
    <style:style style:name="T43" style:family="text">
      <style:text-properties officeooo:rsid="0025cc5f"/>
    </style:style>
    <style:style style:name="T44" style:family="text">
      <style:text-properties officeooo:rsid="003d9b51"/>
    </style:style>
    <style:style style:name="T45" style:family="text">
      <style:text-properties officeooo:rsid="003e376b"/>
    </style:style>
    <style:style style:name="T46" style:family="text">
      <style:text-properties style:use-window-font-color="true"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line-through-type="none" style:text-position="0% 100%" style:font-name="Arial1" fo:font-size="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7.6499996185303pt" style:language-asian="fr" style:country-asian="FR" style:font-style-asian="normal" style:font-weight-asian="normal" style:font-name-complex="Tahoma2" style:font-size-complex="17.6499996185303pt" style:language-complex="fr" style:country-complex="FR" style:font-style-complex="normal" style:font-weight-complex="normal" style:text-emphasize="none" style:text-scale="100%" style:font-relief="none" style:text-overline-style="none" style:text-overline-color="font-color"/>
    </style:style>
    <style:style style:name="T48" style:family="text">
      <style:text-properties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49" style:family="text">
      <style:text-properties style:text-outline="false" style:text-line-through-style="none" style:text-line-through-type="none" style:text-position="42% 100%" style:font-name="Arial1"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50" style:family="text">
      <style:text-properties style:text-outline="false" style:text-line-through-style="none" style:text-line-through-type="none" style:text-position="-42% 100%" style:font-name="Arial1" fo:font-size="8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2" style:font-size-complex="10pt" style:language-complex="fr" style:country-complex="FR"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2" style:family="text">
      <style:text-properties fo:font-size="8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COUV"/><text:span text:style-name="T4">Lot 2</text:span><text:reference-mark-end text:name="LotCOUV"/><text:span text:style-name="T4"> – </text:span><text:reference-mark-start text:name="Couverture"/><text:span text:style-name="T4">Couverture – Étanchéité</text:span><text:reference-mark-end text:name="Couverture"/></text:h>
      <text:p text:style-name="Standard"><text:span text:style-name="T37">Systèmes MONOPANEL ou ARCELOR MITTAL</text:span><text:span text:style-name="T36"> </text:span><office:annotation><dc:creator>Dominique NOËL</dc:creator><dc:date>2010-02-01T14:36:09</dc:date><text:p text:style-name="P8"><text:span text:style-name="T46">Voir ARCELORMITTAL</text:span></text:p><text:p text:style-name="P8"><text:span text:style-name="T46"><text:a xlink:href="http://ds.arcelormittal.com/construction/france/systemes_solutions" xlink:type="simple">http://ds.arcelormittal.com/construction/france/systemes_solutions</text:a></text:span></text:p><text:p text:style-name="P8"><text:span text:style-name="T46"/></text:p><text:p text:style-name="P8"><text:span text:style-name="T46">Voir MONOPANEL</text:span></text:p><text:p text:style-name="P8"><text:span text:style-name="T46"><text:a xlink:href="http://www.monopanel.fr/Systemes-14-Acoustiques-1-fr.html" xlink:type="simple">http://www.monopanel.fr/Systemes-14-Acoustiques-1-fr.html</text:a></text:span></text:p><text:p text:style-name="P8"><text:span text:style-name="T46"/></text:p><text:p><text:span text:style-name="T46"/></text:p><text:p><text:span text:style-name="T46"/></text:p></office:annotation></text:p>
      <text:h text:style-name="Heading_20_3" text:outline-level="3">Couverture en bac acier double peau</text:h>
      <text:p text:style-name="Début_20_localisation"/>
      <text:p text:style-name="P4">[prescription]</text:p>
      <text:p text:style-name="P3"/>
      <text:p text:style-name="Standard">Les épaisseurs d’isolant pourront être plus importantes pour des raisons thermiques. Dans tous les cas, une épaisseur minimale de 50 mm de laine minérale doit être conservée entre le plateau perforé et le pare-vapeur. Il pourra être prévu pour des raisons structurelles des entretoises et pannes intermédiaires qui ne sont pas décrites dans le présent document.</text:p>
      <text:h text:style-name="Heading_20_3" text:outline-level="3">Couverture en bac acier support d’étanchéité</text:h>
      <text:p text:style-name="P5"/>
      <text:p text:style-name="P4">[prescription]</text:p>
      <text:p text:style-name="Localisation"/>
      <text:p text:style-name="Standard"><office:annotation><dc:creator>DN</dc:creator><dc:date>2008-08-05T00:00:00</dc:date><text:p><text:span text:style-name="T52">Le produit semble ne pas être distribué en France.</text:span></text:p><text:p><text:span text:style-name="T52">Je n'en ai jamais mis et j'ai eu plusieurs refus de ce produit sur différentes opérations (coût, efficacité, sinistres..).</text:span></text:p><text:p><text:span text:style-name="T52">Je propose de le retirer.</text:span></text:p><text:p><text:span text:style-name="T52">---- YL, 05/08/2008, 16:14 ----</text:span></text:p><text:p><text:span text:style-name="T52">J'en ai déjà fait poser grâce à l'intervention de Gérard ISAAC.</text:span></text:p><text:p><text:span text:style-name="T52">Le produit figure toujours au catalogue (Couverture sèche janvier 2008 p40).</text:span></text:p><text:p/><text:p/></office:annotation>Afin de diminuer les bruits d’impact, la sous face du bac acier sera traitée par un procédé de type <text:span text:style-name="T28">HAIRONVILLE Haircotherm 150</text:span> ou techniquement équivalent.</text:p>
      <text:h text:style-name="Heading_20_3" text:outline-level="3">Couverture traditionnelle</text:h>
      <text:p text:style-name="Début_20_localisation"><text:span text:style-name="T4">–</text:span> Couverture en zinc sur voligeage bois jointif, continu ou sur panneaux de CTBH de 22 mm d’épaisseur. Un complexe de doublage acoustique et thermique viendra en sous face de cette couverture. Une attention particulière sera portée aux jonctions de ces complexes de couverture avec le gros œuvre, les charpentes, les doublages en particulier en termes d’étanchéité et de continuité des performances acoustiques.</text:p>
      <text:p text:style-name="Localisation">Localisation :<text:tab/><text:span text:style-name="T19">XX</text:span> ;</text:p>
      <text:p text:style-name="Localisation_20_fin"><text:tab/><text:span text:style-name="T19">XX</text:span>.</text:p>
      <text:h text:style-name="Heading_20_3" text:outline-level="3">Dallettes sur plots</text:h>
      <text:p text:style-name="Standard"><text:span text:style-name="T41">Le système retenu devra permettre d’obtenir un niveau pondéré du bruit de chocs standardisé L’</text:span><text:span text:style-name="T3">n,T,w</text:span><text:span text:style-name="T41"> ≤ </text:span><text:span text:style-name="T22">58</text:span><text:span text:style-name="T41"> dB </text:span><text:span text:style-name="T26">(ou 55 dB si Qualitel)</text:span><text:span text:style-name="T41"> dans les lo</text:span><text:span text:style-name="T42">caux</text:span><text:span text:style-name="T42"><office:annotation><dc:creator>Dominique NOËL</dc:creator><dc:date>2014-09-02T11:42:36</dc:date><text:p text:style-name="P8"><text:span text:style-name="T51">Particulièrement pour les logements</text:span></text:p></office:annotation></text:span><text:span text:style-name="T41"> situés à l’étage inférieur.</text:span></text:p>
      <text:p text:style-name="Début_20_localisation"><text:span text:style-name="T9">– Les terrasses situées directement au-dessus des </text:span><text:span text:style-name="T10">locaux mentionnés, </text:span>seront composées de l’intérieur vers l’extérieur des éléments suivants :</text:p>
      <text:p text:style-name="Hanging_20_indent">– dalle de béton de 20 cm d’épaisseur minimum ;</text:p>
      <text:p text:style-name="Hanging_20_indent">– isolation thermique (épaisseur selon étude thermique) ;</text:p>
      <text:p text:style-name="Hanging_20_indent">– revêtement d’étanchéité bitumineux de 4 mm d’épaisseur minimum ;</text:p>
      <text:p text:style-name="Hanging_20_indent">– dallettes sur plots.</text:p>
      <text:p text:style-name="Localisation">Localisation :<text:tab/><text:span text:style-name="T21">XXX ;</text:span></text:p>
      <text:p text:style-name="Localisation_20_fin"><text:tab/><text:span text:style-name="T38">XXX</text:span>.</text:p>
      <text:p text:style-name="Standard"><text:span text:style-name="T41">Les dallettes sur plots seront équipées d’un dispositif antivibratile (interposition de matériau résilient entre le plot et la dallette) de type </text:span><text:span text:style-name="T31">SIPLAST rondelle plot Zoom</text:span><text:span text:style-name="T41"> ou techniquement équivalent. Une attention particulière sera portée à la désolidarisation de la périphérie de la terrasse. Tout point de contact entre les dallettes et la structure du bâtiment doit être scrupuleusement évité.</text:span></text:p>
      <text:p text:style-name="Standard"><text:span text:style-name="T41"/></text:p>
      <text:h text:style-name="Heading_20_3" text:outline-level="3"><text:soft-page-break/>Fenêtres de toit<text:span text:style-name="T43"> – </text:span>Lanterneaux</text:h>
      <text:p text:style-name="Début_20_localisation"><text:span text:style-name="T4">–</text:span> Lanterneaux présentant un indice d’affaiblissement acoustique R<text:span text:style-name="T2">A,tr</text:span> ≥ 30 dB.</text:p>
      <text:p text:style-name="Localisation_20_fin"><text:span text:style-name="T7">Localisation :<text:tab/></text:span><text:span text:style-name="T4">tous lanterneaux donnant sur un local de réception du chapitre </text:span><text:span text:style-name="T4"><text:reference-ref text:reference-format="chapter" text:ref-name="Obj_isol_int">Erreur : source de la référence non trouvée</text:reference-ref></text:span><text:span text:style-name="T4"> autres que circulations, cages d’escalier, hall, sanitaires et locaux techniques</text:span>.</text:p>
      <text:h text:style-name="Heading_20_3" text:outline-level="3">Exutoires de fumées</text:h>
      <text:p text:style-name="Standard">Les exutoires de fumées de la salle <text:span text:style-name="T17">XX</text:span> seront fournis par le lot <text:reference-ref text:reference-format="text" text:ref-name="CVC">Erreur : source de la référence non trouvée</text:reference-ref> et mis en œuvre par le présent lot. Ils seront du type <text:span text:style-name="T28">COLT MLS - RN 45</text:span> d’indice R<text:span text:style-name="T2">w</text:span><text:span text:style-name="T32"> </text:span>(C ; <text:span text:style-name="T32">C</text:span><text:span text:style-name="T2">tr</text:span>) = 46 (-1 ; -6) soit R<text:span text:style-name="T2">A</text:span> <text:span text:style-name="T23">≥</text:span> <text:span text:style-name="T18">45</text:span> dB ou <text:span text:style-name="T28">SOUCHIER Certilight phonique CPLR</text:span> d’indice R<text:span text:style-name="T2">w</text:span><text:span text:style-name="T32"> </text:span>(C ; <text:span text:style-name="T32">C</text:span><text:span text:style-name="T2">tr</text:span>) = 45 (-2 ; -6) soit R<text:span text:style-name="T2">A</text:span> <text:span text:style-name="T23">≥</text:span> <text:span text:style-name="T18">43</text:span> dB ou techniquement équivalent.</text:p>
      <text:p text:style-name="Début_20_alinéa">La costière est constituée de l’intérieur vers l’extérieur :<office:annotation><dc:creator>Dominique NOËL</dc:creator><dc:date>2009-07-01T09:16:50</dc:date><text:p text:style-name="P9"><text:span text:style-name="T47">R d'un exutoire SOUCHIER Certilight phonique CPLR : 45 (-2 ; -6).</text:span></text:p><text:p text:style-name="P9"><text:span text:style-name="T48">R d'un exutoire SOUCHIER Certilight phonique CPLR sur costière : 41 (-1 ; -4).</text:span></text:p><text:p text:style-name="P9"><text:span text:style-name="T48">Conclusion : la costière semble affaiblir très fortement (3dB) le R de l'exutoire qui lui-même ne représente que 1/200 de la surface de la toiture.</text:span></text:p><text:p text:style-name="P9"><text:span text:style-name="T48">Que décide-t-on pour le CCTP ! Ajoute-t-on un paragraphe pour la costière ? En général, le R demandé l'est pour l'exutoire, pas pour la costière !</text:span></text:p><text:p text:style-name="P9"><text:span text:style-name="T48">Le problème se pose à mon avis pour les exutoires COLT pour lesquels les costières semblent un peu légères : 2 tôles de 15/10 séparées par une laine de roche de 60 mm de 70 kg/m</text:span><text:span text:style-name="T49">3</text:span><text:span text:style-name="T48">. COLT a fait faire une note de calculs par le LASA faite avec STIFF ! Note de calculs à votre disposition sur demande …</text:span></text:p><text:p text:style-name="P9"><text:span text:style-name="T48">JPO.</text:span></text:p><text:p text:style-name="P9"><text:span text:style-name="T48">Le 16 octobre 2008.</text:span></text:p><text:p text:style-name="P9"><text:span text:style-name="T48">(1) <text:s/>Avec un R</text:span><text:span text:style-name="T50">A</text:span><text:span text:style-name="T48"> de toiture de 55 dB et un R</text:span><text:span text:style-name="T50">A</text:span><text:span text:style-name="T48"> d'exutoire de 45 dB, l'indice R composite vaut 54,98 dB !!</text:span></text:p></office:annotation></text:p>
      <text:p text:style-name="Hanging_20_indent">– d’une tôle 30/10 ;</text:p>
      <text:p text:style-name="Hanging_20_indent">– d’un <text:span text:style-name="T28">Calibel</text:span> 10+70 (plaque de plâtre à l’extérieur) ;</text:p>
      <text:p text:style-name="Hanging_20_indent">– d’une tôle de 15/<text:span text:style-name="T32">10</text:span><text:span text:style-name="T27">e</text:span> en équerre ;</text:p>
      <text:p text:style-name="Alinéa_20_négatif_20_fin">– d’une laine de roche bituminée de 30 mm en 150 kg/m<text:span text:style-name="T15">3</text:span>.</text:p>
      <text:p text:style-name="Standard">L’étanchéité remontera sur ce panneau.</text:p>
      <text:p text:style-name="Standard">L’étanchéité acoustique de l’ensemble devra être assurée.</text:p>
      <text:h text:style-name="Heading_20_3" text:outline-level="3">Limites de prestations et précautions de mise en œuvre</text:h>
      <text:p text:style-name="Standard">Au droit des cloisons, le plateau intérieur ne sera pas perforé. Une bande résiliente sera posée entre le bac et la tête de cloison.</text:p>
      <text:p text:style-name="Standard">La liaison des bacs et des murs béton sera effectuée par l’intermédiaire d’une bande résiliente qui sera comprimée. Tous les interstices entre murs et bacs seront bourrés de laine minérale.</text:p>
      <text:p text:style-name="Standard">La mise en œuvre des éléments du présent lot ne doit en aucun cas être filante devant un séparatif intérieur sans la prise de précautions permettant de respecter les isolements (renforcement et/ou calfeutrement, éléments de désolidarisation, renforcement par cornière, bourrage de laine minérale, mise en place de visco-élastiques dans les profils, créations de remplissages des profilés).</text:p>
      <text:section text:style-name="Sect1" text:name="CCTP Prestations Couverture" text:condition="ooow:TYPE EQ &quot;APD&quot;" text:display="condition">
        <text:p text:style-name="Standard">Ces points particuliers doivent être traités en réunion de synthèse et/ou en réunion technique spécifique.</text:p>
        <text:p text:style-name="Standard">Au droit des costières de lanterneaux, trappes et autres éléments de structure, charpente, couverture, doublages, cloisons, plafonds, l’étanchéité acoustique des calfeutrements doit être particulièrement soignée. À ce titre, le titulaire du présent lot doit prévoir à sa charge fourniture et pose de tous les matériaux (tôleries, visco-élastiques…) et toutes les sujétions nécessaires à la parfaite réalisation de ces points singuliers (relevés et costières par exemple) et en reconstituant systématiquement l’étanchéité acoustique au droit de tous les points singuliers.</text:p>
      </text:section>
      <text:h text:style-name="Heading_20_3" text:outline-level="3">Documents demandés aux entreprises</text:h>
      <text:p text:style-name="P2"><text:reference-ref text:reference-format="text" text:ref-name="LotCOUV">Lot 2</text:reference-ref> – <text:reference-ref text:reference-format="text" text:ref-name="Couverture">Couverture – Étanchéité</text:reference-ref></text:p>
      <text:p text:style-name="P7">Tous les documents demandés ci-dessous doivent être transmis simultanément. Dans le cas contraire, une liste des documents manquants accompagnée d’un avis défavorable sera retournée.</text:p>
      <text:p text:style-name="P6"><text:span text:style-name="T8">Procès verbaux acoustiques</text:span> donnant l’indice R<text:span text:style-name="T2">A,tr</text:span> et p<text:span text:style-name="T8">rocès verbaux acoustiques</text:span> donnant l’indice α<text:span text:style-name="T2">w</text:span> du complexe de couverture ;</text:p>
      <text:p text:style-name="P6">Procès verbaux acoustiques donnant les indices R<text:span text:style-name="T2">A</text:span> et R<text:span text:style-name="T2">A,tr</text:span> des exutoires de fumées (à demander au lot <text:reference-ref text:reference-format="text" text:ref-name="CVC">Erreur : source de la référence non trouvée</text:reference-ref>) ;</text:p>
      <text:p text:style-name="P6">Fiches techniques et plans de détails des dispositifs antivibratiles mis en place entre le plot et la dallet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2" svg:font-family="'Times New Roman'" style:font-family-generic="roman"/>
    <style:font-face style:name="Arial" svg:font-family="Arial" style:font-adornments="Normal" style:font-family-generic="swiss"/>
    <style:font-face style:name="Microsoft Sans Serif" svg:font-family="'Microsoft Sans Serif'" style:font-family-generic="swiss"/>
    <style:font-face style:name="Tahoma" svg:font-family="Tahoma"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2" style:font-family-asian="'Times New Roman'" style:font-family-generic-asian="roman" style:font-size-asian="12pt" style:font-name-complex="Times New Roman2"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2</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1</text:page-number>/<text:page-count style:num-format="1">2</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BB868C70AE999AA2.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Couverture – Étanchéité</dc:title>
    <dc:date>2017-12-13T10:26:44.309334528</dc:date>
    <meta:editing-duration>PT4H58M35S</meta:editing-duration>
    <meta:editing-cycles>37</meta:editing-cycles>
    <meta:generator>LibreOffice/5.0.6.3$Linux_X86_64 LibreOffice_project/490fc03b25318460cfc54456516ea2519c11d1aa</meta:generator>
    <dc:creator>Bastien Francony</dc:creator>
    <meta:document-statistic meta:table-count="0" meta:image-count="6" meta:object-count="0" meta:page-count="2" meta:paragraph-count="48" meta:word-count="864" meta:character-count="5507" meta:non-whitespace-character-count="4682"/>
    <meta:template xlink:type="simple" xlink:actuate="onRequest" xlink:title="" xlink:href="../Chapitre5/Chapitre5.odm" meta:date="2014-07-03T15:17:26.526000000"/>
  </office:meta>
</office:document-meta>
</file>