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B3B000000D0D49E1088147E3ABB.png" manifest:media-type="image/png"/>
  <manifest:file-entry manifest:full-path="Pictures/1000000000000C4D0000011E1EAC4A9E372D8898.png" manifest:media-type="image/png"/>
  <manifest:file-entry manifest:full-path="Pictures/10000000000009490000015487AB1FCBBDFEE2B7.png" manifest:media-type="image/png"/>
  <manifest:file-entry manifest:full-path="Pictures/200001AB00005209000005DDBB868C70AE999AA2.met" manifest:media-type=""/>
  <manifest:file-entry manifest:full-path="Pictures/1000000000000C61000001C05794DED36FF6C9E8.png" manifest:media-type="image/png"/>
  <manifest:file-entry manifest:full-path="Pictures/10000000000007600000010DE72C060C4C25EF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P3" style:family="paragraph" style:parent-style-name="Standard">
      <style:text-properties fo:color="#ff3333"/>
    </style:style>
    <style:style style:name="P4" style:family="paragraph" style:parent-style-name="Standard">
      <style:text-properties fo:background-color="#ffff00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officeooo:rsid="002093af" style:font-weight-asian="bold" style:font-weight-complex="bold"/>
    </style:style>
    <style:style style:name="T4" style:family="text">
      <style:text-properties style:text-position="sub 58%" officeooo:rsid="0015787e"/>
    </style:style>
    <style:style style:name="T5" style:family="text">
      <style:text-properties style:text-position="sub 58%" officeooo:rsid="001a5306"/>
    </style:style>
    <style:style style:name="T6" style:family="text">
      <style:text-properties style:text-position="sub 58%" fo:background-color="#00ff00" loext:char-shading-value="0"/>
    </style:style>
    <style:style style:name="T7" style:family="text">
      <style:text-properties fo:language="fr" fo:country="FR" style:language-complex="ar" style:country-complex="SA"/>
    </style:style>
    <style:style style:name="T8" style:family="text">
      <style:text-properties fo:language="fr" fo:country="FR" fo:font-weight="bold" style:font-weight-asian="bold" style:language-complex="ar" style:country-complex="SA" style:font-weight-complex="bold"/>
    </style:style>
    <style:style style:name="T9" style:family="text">
      <style:text-properties fo:language="fr" fo:country="FR" fo:font-weight="bold" officeooo:rsid="0089dc5d" style:font-weight-asian="bold" style:language-complex="ar" style:country-complex="SA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2pt" fo:language="fr" fo:country="FR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fr" fo:country="FR" fo:font-weight="normal" fo:background-color="transparent" loext:char-shading-value="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font-size="12pt" fo:language="fr" fo:country="FR" fo:font-weight="bold" officeooo:rsid="008e792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fo:font-size="12pt" fo:language="fr" fo:country="FR" fo:font-style="italic" fo:font-weight="bold" officeooo:rsid="008e7927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fo:background-color="transparent" loext:char-shading-value="0"/>
    </style:style>
    <style:style style:name="T21" style:family="text">
      <style:text-properties fo:color="#ff0000"/>
    </style:style>
    <style:style style:name="T22" style:family="text">
      <style:text-properties fo:color="#ff0000" style:text-underline-style="none"/>
    </style:style>
    <style:style style:name="T23" style:family="text">
      <style:text-properties fo:color="#ff0000" style:text-underline-style="none" fo:background-color="transparent" loext:char-shading-value="0"/>
    </style:style>
    <style:style style:name="T24" style:family="text">
      <style:text-properties fo:color="#ff0000" style:text-underline-style="none" fo:font-weight="normal" fo:background-color="transparent" loext:char-shading-value="0" style:font-weight-asian="normal" style:font-weight-complex="normal"/>
    </style:style>
    <style:style style:name="T25" style:family="text">
      <style:text-properties fo:color="#ff0000" style:text-underline-style="none" officeooo:rsid="0015787e"/>
    </style:style>
    <style:style style:name="T26" style:family="text">
      <style:text-properties fo:color="#ff0000" fo:background-color="transparent" loext:char-shading-value="0"/>
    </style:style>
    <style:style style:name="T27" style:family="text">
      <style:text-properties fo:color="#ff0000" fo:language="fr" fo:country="FR" style:language-complex="ar" style:country-complex="SA"/>
    </style:style>
    <style:style style:name="T28" style:family="text">
      <style:text-properties fo:color="#ff0000" fo:font-size="12pt"/>
    </style:style>
    <style:style style:name="T29" style:family="text">
      <style:text-properties fo:color="#ff0000" fo:font-size="12pt" fo:language="fr" fo:country="FR" style:text-underline-style="none" fo:font-weight="normal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30" style:family="text">
      <style:text-properties fo:color="#ff0000" fo:font-style="normal" style:font-style-asian="normal" style:font-style-complex="normal"/>
    </style:style>
    <style:style style:name="T31" style:family="text">
      <style:text-properties fo:color="#ff0000" style:text-underline-style="solid" style:text-underline-width="auto" style:text-underline-color="font-color"/>
    </style:style>
    <style:style style:name="T32" style:family="text">
      <style:text-properties fo:color="#ff0000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3" style:family="text">
      <style:text-properties fo:color="#ff0000" fo:font-style="italic" style:font-style-asian="italic" style:font-style-complex="italic"/>
    </style:style>
    <style:style style:name="T34" style:family="text">
      <style:text-properties fo:font-size="12pt" fo:language="fr" fo:country="FR" officeooo:rsid="001a5306" style:font-name-asian="Times New Roman1" style:font-size-asian="12pt" style:font-name-complex="Times New Roman1" style:font-size-complex="10pt" style:language-complex="ar" style:country-complex="SA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15787e" fo:background-color="#ffff00" loext:char-shading-value="0"/>
    </style:style>
    <style:style style:name="T37" style:family="text">
      <style:text-properties officeooo:rsid="0019880d" fo:background-color="#ffff00" loext:char-shading-value="0"/>
    </style:style>
    <style:style style:name="T38" style:family="text">
      <style:text-properties officeooo:rsid="001a5306" fo:background-color="#ffff00" loext:char-shading-value="0"/>
    </style:style>
    <style:style style:name="T39" style:family="text">
      <style:text-properties style:text-position="super 58%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9ae2f4" style:font-style-asian="italic" style:font-style-complex="italic"/>
    </style:style>
    <style:style style:name="T42" style:family="text">
      <style:text-properties fo:font-style="italic" officeooo:rsid="009c1ee5" style:font-style-asian="italic" style:font-style-complex="italic"/>
    </style:style>
    <style:style style:name="T43" style:family="text">
      <style:text-properties fo:font-style="italic" officeooo:rsid="00982d76" style:font-style-asian="italic" style:font-style-complex="italic"/>
    </style:style>
    <style:style style:name="T44" style:family="text">
      <style:text-properties fo:font-style="italic" officeooo:rsid="0096e4ce" style:font-style-asian="italic" style:font-style-complex="italic"/>
    </style:style>
    <style:style style:name="T45" style:family="text">
      <style:text-properties fo:font-style="italic" officeooo:rsid="0015787e" style:font-style-asian="italic" style:font-style-complex="italic"/>
    </style:style>
    <style:style style:name="T46" style:family="text">
      <style:text-properties fo:font-style="italic" officeooo:rsid="0019880d" style:font-style-asian="italic" style:font-style-complex="italic"/>
    </style:style>
    <style:style style:name="T47" style:family="text">
      <style:text-properties fo:font-style="italic" officeooo:rsid="001a5306" style:font-style-asian="italic" style:font-style-complex="italic"/>
    </style:style>
    <style:style style:name="T48" style:family="text">
      <style:text-properties fo:font-style="italic" officeooo:rsid="009e0e67" style:font-style-asian="italic" style:font-style-complex="italic"/>
    </style:style>
    <style:style style:name="T49" style:family="text">
      <style:text-properties fo:font-style="italic" officeooo:rsid="009f1469" style:font-style-asian="italic" style:font-style-complex="italic"/>
    </style:style>
    <style:style style:name="T50" style:family="text">
      <style:text-properties fo:font-style="italic" officeooo:rsid="007be432" style:font-style-asian="italic" style:font-style-complex="italic"/>
    </style:style>
    <style:style style:name="T51" style:family="text">
      <style:text-properties fo:font-style="italic" officeooo:rsid="007cdc77" style:font-style-asian="italic" style:font-style-complex="italic"/>
    </style:style>
    <style:style style:name="T52" style:family="text">
      <style:text-properties fo:font-style="italic" officeooo:rsid="007d44e1" style:font-style-asian="italic" style:font-style-complex="italic"/>
    </style:style>
    <style:style style:name="T53" style:family="text">
      <style:text-properties fo:font-style="italic" officeooo:rsid="007effa6" style:font-style-asian="italic" style:font-style-complex="italic"/>
    </style:style>
    <style:style style:name="T54" style:family="text">
      <style:text-properties fo:font-style="italic" officeooo:rsid="007fc1dc" style:font-style-asian="italic" style:font-style-complex="italic"/>
    </style:style>
    <style:style style:name="T55" style:family="text">
      <style:text-properties fo:font-style="italic" officeooo:rsid="0081081f" style:font-style-asian="italic" style:font-style-complex="italic"/>
    </style:style>
    <style:style style:name="T56" style:family="text">
      <style:text-properties fo:font-style="italic" officeooo:rsid="0081ced0" style:font-style-asian="italic" style:font-style-complex="italic"/>
    </style:style>
    <style:style style:name="T57" style:family="text">
      <style:text-properties fo:font-style="italic" officeooo:rsid="0082e3a2" style:font-style-asian="italic" style:font-style-complex="italic"/>
    </style:style>
    <style:style style:name="T58" style:family="text">
      <style:text-properties fo:font-style="italic" officeooo:rsid="0149c8d6" style:font-style-asian="italic" style:font-style-complex="italic"/>
    </style:style>
    <style:style style:name="T59" style:family="text">
      <style:text-properties fo:font-style="italic" officeooo:rsid="014e6a05" style:font-style-asian="italic" style:font-style-complex="italic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9ae2f4" style:font-style-asian="italic" style:font-weight-asian="normal" style:font-style-complex="italic" style:font-weight-complex="normal" text:display="none"/>
    </style:style>
    <style:style style:name="T62" style:family="text">
      <style:text-properties fo:font-style="italic" fo:font-weight="normal" officeooo:rsid="00880885" style:font-style-asian="italic" style:font-weight-asian="normal" style:font-style-complex="italic" style:font-weight-complex="normal" text:display="none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8e7927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98ed5b" style:font-style-asian="italic" style:font-weight-asian="bold" style:font-style-complex="italic" style:font-weight-complex="bold"/>
    </style:style>
    <style:style style:name="T66" style:family="text">
      <style:text-properties style:text-position="0% 100%"/>
    </style:style>
    <style:style style:name="T67" style:family="text">
      <style:text-properties style:text-position="0% 100%" officeooo:rsid="0015787e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1484f8" style:font-style-asian="normal" style:font-style-complex="normal"/>
    </style:style>
    <style:style style:name="T70" style:family="text">
      <style:text-properties fo:font-style="normal" officeooo:rsid="014e6a05" style:font-style-asian="normal" style:font-style-complex="normal"/>
    </style:style>
    <style:style style:name="T71" style:family="text">
      <style:text-properties fo:font-style="normal" fo:background-color="transparent" loext:char-shading-value="0" style:font-style-asian="normal" style:font-style-complex="normal"/>
    </style:style>
    <style:style style:name="T72" style:family="text">
      <style:text-properties fo:font-style="normal" officeooo:rsid="009ff0f8" fo:background-color="transparent" loext:char-shading-value="0" style:font-style-asian="normal" style:font-style-complex="normal"/>
    </style:style>
    <style:style style:name="T73" style:family="text">
      <style:text-properties fo:font-style="normal" officeooo:rsid="001484f8" fo:background-color="transparent" loext:char-shading-value="0" style:font-style-asian="normal" style:font-style-complex="normal"/>
    </style:style>
    <style:style style:name="T74" style:family="text">
      <style:text-properties fo:color="#000000" fo:font-style="normal" fo:background-color="transparent" loext:char-shading-value="0" style:font-style-asian="normal" style:font-style-complex="normal"/>
    </style:style>
    <style:style style:name="T75" style:family="text">
      <style:text-properties fo:color="#000000" fo:font-style="normal" style:text-underline-style="none" style:font-style-asian="normal" style:font-style-complex="normal"/>
    </style:style>
    <style:style style:name="T76" style:family="text">
      <style:text-properties fo:color="#000000" fo:font-style="normal" style:text-underline-style="none" officeooo:rsid="0017076a" style:font-style-asian="normal" style:font-style-complex="normal"/>
    </style:style>
    <style:style style:name="T77" style:family="text">
      <style:text-properties fo:color="#000000" style:text-position="sub 58%" fo:font-style="normal" style:text-underline-style="none" style:font-style-asian="normal" style:font-style-complex="normal"/>
    </style:style>
    <style:style style:name="T78" style:family="text">
      <style:text-properties fo:color="#000000" style:text-position="0% 100%" fo:font-style="normal" style:text-underline-style="none" style:font-style-asian="normal" style:font-style-complex="normal"/>
    </style:style>
    <style:style style:name="T79" style:family="text">
      <style:text-properties fo:background-color="transparent" loext:char-shading-value="0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880885" style:font-weight-asian="normal" style:font-weight-complex="normal"/>
    </style:style>
    <style:style style:name="T82" style:family="text">
      <style:text-properties fo:font-weight="normal" officeooo:rsid="00880885" style:font-weight-asian="normal" style:font-weight-complex="normal" text:display="none"/>
    </style:style>
    <style:style style:name="T83" style:family="text">
      <style:text-properties fo:font-weight="normal" officeooo:rsid="008439c2" style:font-weight-asian="normal" style:font-weight-complex="normal"/>
    </style:style>
    <style:style style:name="T84" style:family="text">
      <style:text-properties fo:font-weight="normal" officeooo:rsid="008aa8bb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 style:font-weight-complex="normal"/>
    </style:style>
    <style:style style:name="T86" style:family="text">
      <style:text-properties officeooo:rsid="00a6e6c8"/>
    </style:style>
    <style:style style:name="T87" style:family="text">
      <style:text-properties style:font-name-asian="Symbol" style:font-name-complex="Symbol"/>
    </style:style>
    <style:style style:name="T88" style:family="text">
      <style:text-properties officeooo:rsid="001c8b8b" style:font-name-asian="Symbol" style:font-name-complex="Symbol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093af" style:font-weight-asian="bold" style:font-weight-complex="bold"/>
    </style:style>
    <style:style style:name="T91" style:family="text">
      <style:text-properties fo:font-weight="bold" officeooo:rsid="00880885" style:font-weight-asian="bold" style:font-weight-complex="bold"/>
    </style:style>
    <style:style style:name="T92" style:family="text">
      <style:text-properties fo:font-weight="bold" officeooo:rsid="0091f25d" style:font-weight-asian="bold" style:font-weight-complex="bold"/>
    </style:style>
    <style:style style:name="T93" style:family="text">
      <style:text-properties fo:font-weight="bold" officeooo:rsid="008439c2" style:font-weight-asian="bold" style:font-weight-complex="bold"/>
    </style:style>
    <style:style style:name="T94" style:family="text">
      <style:text-properties fo:font-weight="bold" officeooo:rsid="0092cdcd" style:font-weight-asian="bold" style:font-weight-complex="bold"/>
    </style:style>
    <style:style style:name="T95" style:family="text">
      <style:text-properties fo:font-weight="bold" officeooo:rsid="0090311c" style:font-weight-asian="bold" style:font-weight-complex="bold"/>
    </style:style>
    <style:style style:name="T96" style:family="text">
      <style:text-properties fo:font-weight="bold" officeooo:rsid="008e7927" style:font-weight-asian="bold" style:font-weight-complex="bold"/>
    </style:style>
    <style:style style:name="T97" style:family="text">
      <style:text-properties fo:font-weight="bold" officeooo:rsid="009ae2f4" style:font-weight-asian="bold" style:font-weight-complex="bold"/>
    </style:style>
    <style:style style:name="T98" style:family="text">
      <style:text-properties fo:font-weight="bold" officeooo:rsid="0098ed5b" style:font-weight-asian="bold" style:font-weight-complex="bold"/>
    </style:style>
    <style:style style:name="T99" style:family="text">
      <style:text-properties fo:font-weight="bold" officeooo:rsid="00982d76" style:font-weight-asian="bold" style:font-weight-complex="bold"/>
    </style:style>
    <style:style style:name="T100" style:family="text">
      <style:text-properties fo:font-weight="bold" officeooo:rsid="00a3deea" style:font-weight-asian="bold" style:font-weight-complex="bold"/>
    </style:style>
    <style:style style:name="T101" style:family="text">
      <style:text-properties fo:font-weight="bold" style:font-weight-asian="normal" style:font-weight-complex="normal"/>
    </style:style>
    <style:style style:name="T102" style:family="text">
      <style:text-properties officeooo:rsid="00880885"/>
    </style:style>
    <style:style style:name="T103" style:family="text">
      <style:text-properties officeooo:rsid="009503e7"/>
    </style:style>
    <style:style style:name="T104" style:family="text">
      <style:text-properties officeooo:rsid="0092cdcd"/>
    </style:style>
    <style:style style:name="T105" style:family="text">
      <style:text-properties officeooo:rsid="0089dc5d"/>
    </style:style>
    <style:style style:name="T106" style:family="text">
      <style:text-properties officeooo:rsid="0091f25d"/>
    </style:style>
    <style:style style:name="T107" style:family="text">
      <style:text-properties officeooo:rsid="008439c2"/>
    </style:style>
    <style:style style:name="T108" style:family="text">
      <style:text-properties officeooo:rsid="0090311c"/>
    </style:style>
    <style:style style:name="T109" style:family="text">
      <style:text-properties officeooo:rsid="008c97e5"/>
    </style:style>
    <style:style style:name="T110" style:family="text">
      <style:text-properties officeooo:rsid="008e7927"/>
    </style:style>
    <style:style style:name="T111" style:family="text">
      <style:text-properties officeooo:rsid="009ae2f4"/>
    </style:style>
    <style:style style:name="T112" style:family="text">
      <style:text-properties officeooo:rsid="0098ed5b"/>
    </style:style>
    <style:style style:name="T113" style:family="text">
      <style:text-properties officeooo:rsid="00982d76"/>
    </style:style>
    <style:style style:name="T114" style:family="text">
      <style:text-properties officeooo:rsid="00a3deea"/>
    </style:style>
    <style:style style:name="T115" style:family="text">
      <style:text-properties officeooo:rsid="001b1394"/>
    </style:style>
    <style:style style:name="T116" style:family="text">
      <style:text-properties officeooo:rsid="0012d8dc"/>
    </style:style>
    <style:style style:name="T117" style:family="text">
      <style:text-properties officeooo:rsid="0015787e"/>
    </style:style>
    <style:style style:name="T118" style:family="text">
      <style:text-properties officeooo:rsid="0019880d"/>
    </style:style>
    <style:style style:name="T119" style:family="text">
      <style:text-properties officeooo:rsid="001a5306"/>
    </style:style>
    <style:style style:name="T120" style:family="text">
      <style:text-properties officeooo:rsid="009e0e67"/>
    </style:style>
    <style:style style:name="T121" style:family="text">
      <style:text-properties officeooo:rsid="002c648a"/>
    </style:style>
    <style:style style:name="T122" style:family="text">
      <style:text-properties officeooo:rsid="009f1469"/>
    </style:style>
    <style:style style:name="T123" style:family="text">
      <style:text-properties officeooo:rsid="007be432"/>
    </style:style>
    <style:style style:name="T124" style:family="text">
      <style:text-properties officeooo:rsid="007d44e1"/>
    </style:style>
    <style:style style:name="T125" style:family="text">
      <style:text-properties officeooo:rsid="007cdc77"/>
    </style:style>
    <style:style style:name="T126" style:family="text">
      <style:text-properties officeooo:rsid="007effa6"/>
    </style:style>
    <style:style style:name="T127" style:family="text">
      <style:text-properties officeooo:rsid="007fc1dc"/>
    </style:style>
    <style:style style:name="T128" style:family="text">
      <style:text-properties officeooo:rsid="0081081f"/>
    </style:style>
    <style:style style:name="T129" style:family="text">
      <style:text-properties officeooo:rsid="0081ced0"/>
    </style:style>
    <style:style style:name="T130" style:family="text">
      <style:text-properties officeooo:rsid="0082e3a2"/>
    </style:style>
    <style:style style:name="T131" style:family="text">
      <style:text-properties officeooo:rsid="0149c8d6"/>
    </style:style>
    <style:style style:name="T132" style:family="text">
      <style:text-properties officeooo:rsid="00a086fc"/>
    </style:style>
    <style:style style:name="T133" style:family="text">
      <style:text-properties fo:background-color="#00ff00" loext:char-shading-value="0"/>
    </style:style>
    <style:style style:name="T134" style:family="text">
      <style:text-properties officeooo:rsid="00038f80"/>
    </style:style>
    <style:style style:name="T135" style:family="text">
      <style:text-properties officeooo:rsid="00587ad7"/>
    </style:style>
    <style:style style:name="T136" style:family="text">
      <style:text-properties officeooo:rsid="003b87b2"/>
    </style:style>
    <style:style style:name="T137" style:family="text">
      <style:text-properties fo:font-size="8pt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39" style:family="text">
      <style:text-properties style:font-name="Times New Roman" fo:font-size="8pt" fo:language="en" fo:country="US" style:language-asian="en" style:country-asian="US"/>
    </style:style>
    <style:style style:name="T140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Platre"/>Lot 6<text:reference-mark-end text:name="LotPlatre"/> – <text:reference-mark-start text:name="Platrerie"/>Plâtrerie – Isolation<text:reference-mark-end text:name="Platrerie"/></text:h>
      <text:h text:style-name="Heading_20_3" text:outline-level="3">Doublages</text:h>
      <text:p text:style-name="Début_20_localisation"><text:span text:style-name="T80">– Dou</text:span>blage <text:span text:style-name="T7">d’indice</text:span> ΔR<text:span text:style-name="T2">A</text:span> ≥ 17 dB sur béton plein composé de 2 BA13 sur ossature métallique + 85 mm minimum de laine minérale (de type <text:span text:style-name="T40">PLACO Placostil</text:span> ou techniquement équivalent).</text:p>
      <text:p text:style-name="Localisation"><text:span text:style-name="T12">Localisation </text:span>:<text:tab/><text:span text:style-name="T22">XX</text:span> ;</text:p>
      <text:p text:style-name="Localisation_20_fin"><text:span text:style-name="T13"><text:tab/></text:span><text:span text:style-name="T23">XX</text:span><text:span text:style-name="T79">.</text:span></text:p>
      <text:p text:style-name="Début_20_localisation"><text:span text:style-name="T80">– Doublage d’in</text:span>dice ΔR<text:span text:style-name="T2">A</text:span> ≥ 14 dB sur béton plein composé de 1 BA13 sur ossature métallique + 85 mm minimum de laine minérale (de type <text:span text:style-name="T40">PLACO Placostil</text:span> ou techniquement équivalent).</text:p>
      <text:p text:style-name="Localisation"><text:span text:style-name="T12">Localisation </text:span>:<text:tab/><text:span text:style-name="T22">XX</text:span> ;</text:p>
      <text:p text:style-name="Localisation_20_fin"><text:span text:style-name="T14"><text:tab/></text:span><text:span text:style-name="T24">XX</text:span><text:span text:style-name="T85">.</text:span></text:p>
      <text:p text:style-name="Début_20_localisation"><text:span text:style-name="T80">– Doublage d’ind</text:span>ice ΔR<text:span text:style-name="T2">A</text:span> ≥ 10 dB sur béton plein composé de 1 BA13 sur ossature métallique + 45 mm minimum de laine minérale (de type <text:span text:style-name="T40">PLACO Placostil</text:span> ou techniquement équivalent).</text:p>
      <text:p text:style-name="Localisation"><text:span text:style-name="T7">Localisat</text:span><text:span text:style-name="T12">ion </text:span>:<text:tab/><text:span text:style-name="T22">XX</text:span> ;</text:p>
      <text:p text:style-name="Localisation_20_fin"><text:span text:style-name="T14"><text:tab/></text:span><text:span text:style-name="T24">XX</text:span><text:span text:style-name="T85">.</text:span></text:p>
      <text:p text:style-name="Début_20_localisation">– Doublage d’indice ΔR<text:span text:style-name="T2">A</text:span> ≥ 7 dB sur béton plein de type complexe collé composé d’une plaque de plâtre BA13 sur une épaisseur de 80 mm minimum de polystyrène élastifié ou de laine minérale (<text:span text:style-name="T40">ISOVER Calibel, KNAUF Xtherm 32, LAFARGE Prégymax 32, PLACO Doublissimo</text:span> ou techniquement équivalent).</text:p>
      <text:p text:style-name="Localisation"><text:span text:style-name="T7">Localisation </text:span>:<text:tab/><text:span text:style-name="T27">XX</text:span> ;</text:p>
      <text:p text:style-name="Localisation_20_fin"><text:span text:style-name="T7"><text:tab/></text:span><text:span text:style-name="T27">XX</text:span>.</text:p>
      <text:p text:style-name="Début_20_localisation"><office:annotation><dc:creator>YL</dc:creator><dc:date>2008-08-24T00:00:00</dc:date><text:p><text:span text:style-name="T137">Il me semble important de rajouter les doublage à -1dB pour éviter de se retrouver avec des doublages à -3 dB voire pire.</text:span></text:p></office:annotation>– <text:span text:style-name="T7">Doublage</text:span> d’indice d’efficacité ΔR<text:span text:style-name="T2">A</text:span> ≥ - 1 dB sur béton plein composé d’une plaque de plâtre BA13 sur une épaisseur de polystyrène de 100 mm (de type <text:span text:style-name="T40">PLACO Placomur</text:span> ou techniquement équivalent).</text:p>
      <text:p text:style-name="Localisation"><text:span text:style-name="T12">Localisation </text:span>:<text:tab/><text:span text:style-name="T22">XX</text:span> ;</text:p>
      <text:p text:style-name="Localisation_20_fin"><text:span text:style-name="T13"><text:tab/></text:span><text:span text:style-name="T23">XX</text:span><text:span text:style-name="T79">.</text:span></text:p>
      <text:p text:style-name="Début_20_localisation"><text:span text:style-name="T80">– Doublage </text:span>composé de 1 BA18 ou 2 BA13 sur ossature métallique + 45 mm minimum de laine minérale (de type <text:span text:style-name="T40">PLACO Placostil</text:span> ou techniquement équivalent).</text:p>
      <text:p text:style-name="Localisation_20_fin">Localisation :<text:tab/>tous doublages des façades émaillées ou EdR. Ces doublages devront impérativement être mis en œuvre après les cloisonnements et seront donc interrompus au droit des abouts de cloisons.</text:p>
      <text:h text:style-name="Heading_20_3" text:outline-level="3">Cloisons</text:h>
      <text:p text:style-name="Début_20_localisation"><office:annotation><dc:creator>DN</dc:creator><dc:date>2008-09-12T00:00:00</dc:date><text:p><text:span text:style-name="T137">Knauf KMA 260/90</text:span></text:p></office:annotation>– Cloison en plaques de plâtre, d’indice <text:span text:style-name="T90">R</text:span><text:span text:style-name="T3">w</text:span><text:span text:style-name="T90">+C </text:span><text:span text:style-name="T89">≥ 68 dB</text:span>, d’épaisseur 260 mm, à double ossature <text:span text:style-name="T89">alternée et indépendante</text:span><text:span text:style-name="T80"> de 90 mm</text:span>, avec 2 <text:span text:style-name="T7">×</text:span> 45 mm de laine minérale, chaqu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SLA 260</text:span></text:p></office:annotation>– Cloison en plaques de plâtre, d’indice <text:span text:style-name="T90">R</text:span><text:span text:style-name="T3">w</text:span><text:span text:style-name="T90">+C </text:span><text:span text:style-name="T89">≥ 68 dB</text:span>, d’épaisseur 260 mm, <text:span text:style-name="T81">composée de deux demi-cloisons liaisonnées entre elles par des entretoises antivibratiles</text:span><text:span text:style-name="T82"> </text:span><text:span text:style-name="T61">SINIAT </text:span><text:span text:style-name="T62">P</text:span><text:span text:style-name="T61">honi</text:span><text:span text:style-name="T62"> SL</text:span>, <text:span text:style-name="T102">chaque demi-cloison est constituée d’une double ossature de 48 mm, </text:span>avec 2 <text:span text:style-name="T7">×</text:span> <text:span text:style-name="T102">8</text:span>5 mm de laine minérale <text:span text:style-name="T102">et un </text:span>parement composé de <text:span text:style-name="T91">1</text:span><text:span text:style-name="T89"> BA13 </text:span><text:span text:style-name="T91">et 1 BA18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text:soft-page-break/><office:annotation><dc:creator>DN</dc:creator><dc:date>2008-09-12T00:00:00</dc:date><text:p><text:span text:style-name="T137">Knauf KMA 220/70</text:span></text:p></office:annotation>– Cloison en plaques de plâtre, d’indice <text:span text:style-name="T90">R</text:span><text:span text:style-name="T3">w</text:span><text:span text:style-name="T90">+C </text:span><text:span text:style-name="T89">≥ 67 dB</text:span>, d’épaisseur 220 mm, à double ossature <text:span text:style-name="T89">alternée et indépendante</text:span><text:span text:style-name="T80"> de 70 mm</text:span>, avec 2 <text:span text:style-name="T7">×</text:span> 45 mm de laine minérale, chaqu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A 200/48</text:span></text:p></office:annotation>– Cloison en plaques de plâtre, d’indice <text:span text:style-name="T90">R</text:span><text:span text:style-name="T3">w</text:span><text:span text:style-name="T90">+C </text:span><text:span text:style-name="T89">≥ 66 dB</text:span>, d’épaisseur 200 mm, à double ossature <text:span text:style-name="T89">alternée et indépendante</text:span><text:span text:style-name="T80"> de 48 mm</text:span>, avec 2 <text:span text:style-name="T7">×</text:span> 45 mm de laine minérale, chaqu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S200 S</text:span></text:p><text:p><text:span text:style-name="T137">1 PREGYTWIN BA25 S par parement</text:span></text:p></office:annotation>– Cloison en plaques de plâtre, d’indice <text:span text:style-name="T90">R</text:span><text:span text:style-name="T3">w</text:span><text:span text:style-name="T90">+C </text:span><text:span text:style-name="T89">≥ 66 dB</text:span>, d’épaisseur 200 mm, à double ossature <text:span text:style-name="T89">alternée et indépendante</text:span><text:span text:style-name="T80"> de 48 mm</text:span>, avec 2 <text:span text:style-name="T7">×</text:span> <text:span text:style-name="T103">6</text:span>5 mm de laine minérale, chaque parement étant composé de <text:span text:style-name="T92">1</text:span><text:span text:style-name="T89"> </text:span><text:span text:style-name="T64">PREGYTWIN</text:span><text:span text:style-name="T93"> </text:span><text:span text:style-name="T89">BA</text:span><text:span text:style-name="T94">25</text:span><text:span text:style-name="T93">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BPB Placo SAD 180</text:span></text:p><text:p><text:span text:style-name="T137">Knauf KMA 180/48</text:span></text:p><text:p><text:span text:style-name="T137">Siniat PREGYMETAL S180 NRA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4</text:span><text:span text:style-name="T89"> dB</text:span><text:span text:style-name="T80">,</text:span> d’épaisseur 180 mm, à double ossature <text:span text:style-name="T89">alternée et indépendante</text:span><text:span text:style-name="T80"> de 48 mm</text:span>, avec 2 <text:span text:style-name="T7">×</text:span> 45 mm de laine minérale, un parement étant constitué de <text:span text:style-name="T89">3 BA13</text:span>, l’autre de <text:span text:style-name="T89">2 BA13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29">XX</text:span>.</text:p>
      <text:p text:style-name="Début_20_localisation"><office:annotation><dc:creator>DN</dc:creator><dc:date>2008-09-12T00:00:00</dc:date><text:p><text:span text:style-name="T137">Siniat S160 S</text:span></text:p><text:p><text:span text:style-name="T137">1 PREGYTWIN BA25 S par parement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4</text:span><text:span text:style-name="T89"> dB</text:span><text:span text:style-name="T80">,</text:span> d’épaisseur 1<text:span text:style-name="T104">6</text:span>0 mm, à double ossature <text:span text:style-name="T89">alternée et indépendante</text:span><text:span text:style-name="T80"> de 48 mm</text:span>, avec 2 <text:span text:style-name="T7">×</text:span> 45 mm de laine minérale, un parement étant constitué de <text:span text:style-name="T92">1</text:span><text:span text:style-name="T89"> </text:span><text:span text:style-name="T64">PREGYTWIN</text:span><text:span text:style-name="T93"> </text:span><text:span text:style-name="T89">BA</text:span><text:span text:style-name="T94">25</text:span><text:span text:style-name="T93"> S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32">XX</text:span>.</text:p>
      <text:p text:style-name="Début_20_localisation"><office:annotation><dc:creator>DN</dc:creator><dc:date>2008-09-12T00:00:00</dc:date><text:p><text:span text:style-name="T137">Siniat PREGYMETAL S180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</text:span><text:span text:style-name="T9">2</text:span><text:span text:style-name="T89"> dB</text:span><text:span text:style-name="T80">,</text:span> d’épaisseur 180 mm, à double ossature <text:span text:style-name="T89">alternée et indépendante</text:span><text:span text:style-name="T80"> de 48 mm</text:span>, avec 2 <text:span text:style-name="T7">×</text:span> 45 mm de laine minérale, <text:span text:style-name="T105">chaque</text:span> parement étant constitué de <text:span text:style-name="T89">2 BA13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32">XX</text:span>.</text:p>
      <text:p text:style-name="Début_20_localisation"><office:annotation><dc:creator>DN</dc:creator><dc:date>2008-09-12T00:00:00</dc:date><text:p><text:span text:style-name="T137">Siniat S180 PREGYTWIN</text:span></text:p><text:p><text:span text:style-name="T137">1 PREGYTWIN BA18 S par parement</text:span></text:p></office:annotation><text:span text:style-name="T80">– </text:span>Cloison en plaques de plâtre, d’indice <text:span text:style-name="T90">R</text:span><text:span text:style-name="T3">w</text:span><text:span text:style-name="T90">+C </text:span><text:span text:style-name="T8">≥ 6</text:span><text:span text:style-name="T9">2</text:span><text:span text:style-name="T89"> dB</text:span><text:span text:style-name="T80">,</text:span> d’épaisseur 180 mm, à double ossature <text:span text:style-name="T89">alternée et indépendante</text:span><text:span text:style-name="T80"> de 48 mm</text:span>, avec 2 <text:span text:style-name="T7">×</text:span> <text:span text:style-name="T106">60</text:span> mm de laine minérale, <text:span text:style-name="T105">chaque</text:span> parement étant constitué de <text:span text:style-name="T92">1</text:span><text:span text:style-name="T89"> </text:span><text:span text:style-name="T64">PREGYTWIN</text:span><text:span text:style-name="T93"> </text:span><text:span text:style-name="T89">BA1</text:span><text:span text:style-name="T93">8 S</text:span>.</text:p>
      <text:p text:style-name="Localisation"><text:span text:style-name="T12">Localisation </text:span>:<text:tab/><text:span text:style-name="T31">XX</text:span> ;</text:p>
      <text:p text:style-name="Localisation_20_fin"><text:span text:style-name="T14"><text:tab/></text:span><text:span text:style-name="T32">XX</text:span>.</text:p>
      <text:p text:style-name="Début_20_localisation"><office:annotation><dc:creator>DN</dc:creator><dc:date>2008-09-12T00:00:00</dc:date><text:p><text:span text:style-name="T137">BPB Placo SAD 160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60 mm, à double ossature <text:span text:style-name="T89">alternée et indépendante</text:span><text:span text:style-name="T80"> de 48 mm</text:span>, avec 2 <text:span text:style-name="T7">×</text:span> 50 mm de laine minérale,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A 160/48</text:span></text:p><text:p><text:span text:style-name="T137">Siniat S160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60 mm, à double ossature <text:span text:style-name="T89">alternée et indépendante</text:span><text:span text:style-name="T80"> de 48 mm</text:span>, avec 2 <text:span text:style-name="T7">×</text:span> 45 mm de laine minérale,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text:soft-page-break/><office:annotation><dc:creator>DN</dc:creator><dc:date>2008-09-12T00:00:00</dc:date><text:p><text:span text:style-name="T137">Knauf KMA 160/90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60 mm, à double ossature <text:span text:style-name="T89">alternée et indépendante</text:span><text:span text:style-name="T80"> de 90 mm</text:span>, avec 2 <text:span text:style-name="T7">×</text:span> 45 mm de laine minérale,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PREGYMETAL D186/150S</text:span></text:p><text:p><text:span text:style-name="T137">1 PREGYTWIN BA18 S par parement</text:span></text:p></office:annotation>– Cloison en plaques de plâtre, d’indice <text:span text:style-name="T90">R</text:span><text:span text:style-name="T3">w</text:span><text:span text:style-name="T90">+C </text:span><text:span text:style-name="T89">≥ 61 dB</text:span>, d’épaisseur 1<text:span text:style-name="T107">86</text:span> mm, à ossature<text:span text:style-name="T80"> de </text:span><text:span text:style-name="T83">15</text:span><text:span text:style-name="T80">0 mm</text:span>, avec <text:span text:style-name="T107">150</text:span> mm de laine minérale, chaque parement étant composé d<text:span text:style-name="T107">e </text:span><text:span text:style-name="T93">1 </text:span><text:span text:style-name="T64">PREGYTWIN</text:span><text:span text:style-name="T93"> </text:span><text:span text:style-name="T89">BA1</text:span><text:span text:style-name="T93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Siniat S160 </text:span><text:span text:style-name="T140">PREGYTWIN S</text:span></text:p></office:annotation>– Cloison en plaques de plâtre, d’indice <text:span text:style-name="T90">R</text:span><text:span text:style-name="T3">w</text:span><text:span text:style-name="T90">+C </text:span><text:span text:style-name="T89">≥ </text:span><text:span text:style-name="T95">60</text:span><text:span text:style-name="T89"> dB</text:span><text:span text:style-name="T80">,</text:span> d’épaisseur 1<text:span text:style-name="T108">6</text:span>0 mm, à double ossature <text:span text:style-name="T89">alternée et indépendante</text:span><text:span text:style-name="T80"> de </text:span><text:span text:style-name="T84">7</text:span><text:span text:style-name="T80">0 mm</text:span>, avec 70 mm de laine minérale, chaque parement étant composé de <text:span text:style-name="T17">1</text:span><text:span text:style-name="T16"> </text:span><text:span text:style-name="T18">PREGYTWIN</text:span><text:span text:style-name="T17"> </text:span><text:span text:style-name="T16">BA1</text:span><text:span text:style-name="T17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BPB Placo SAA 140</text:span></text:p><text:p><text:span text:style-name="T137">Knauf KMA 140/70</text:span></text:p><text:p><text:span text:style-name="T137">Siniat S140</text:span></text:p></office:annotation>– Cloison en plaques de plâtre, d’indice <text:span text:style-name="T90">R</text:span><text:span text:style-name="T3">w</text:span><text:span text:style-name="T90">+C </text:span><text:span text:style-name="T89">≥ 58 dB</text:span><text:span text:style-name="T80">,</text:span> d’épaisseur 140 mm, à double ossature <text:span text:style-name="T89">alternée et indépendante</text:span><text:span text:style-name="T80"> de </text:span><text:span text:style-name="T84">7</text:span><text:span text:style-name="T80">0 mm</text:span>, avec 70 mm de laine minérale, chaque parement étant composé de <text:span text:style-name="T89">2 </text:span><text:span text:style-name="T16">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><text:span text:style-name="T137">Knauf KM 140/90</text:span></text:p></office:annotation>– Cloison en plaques de plâtre, d’indice <text:span text:style-name="T90">R</text:span><text:span text:style-name="T3">w</text:span><text:span text:style-name="T90">+C </text:span><text:span text:style-name="T89">≥ 58 dB</text:span><text:span text:style-name="T80">,</text:span> d’épaisseur 140 mm, à ossature de 90 mm, avec 85 mm de laine minérale, chaque parement étant composé de <text:span text:style-name="T89">2 </text:span><text:span text:style-name="T16">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2"><text:tab/></text:span><text:span text:style-name="T22">XX</text:span>.</text:p>
      <text:p text:style-name="Début_20_localisation"><office:annotation><dc:creator>DN</dc:creator><dc:date>2008-09-12T00:00:00</dc:date><text:p text:style-name="P5"><text:span text:style-name="T141">BPB Placo SAA 120</text:span></text:p><text:p text:style-name="P5"><text:span text:style-name="T141">Knauf KMA 120/48</text:span></text:p><text:p text:style-name="P5"><text:span text:style-name="T141">Siniat S120</text:span></text:p></office:annotation>– Cloison en plaques de plâtre, d’indice <text:span text:style-name="T90">R</text:span><text:span text:style-name="T3">w</text:span><text:span text:style-name="T90">+C </text:span><text:span text:style-name="T89">≥ 57 dB</text:span><text:span text:style-name="T80">,</text:span> d’épaisseur 120 mm, à double ossature <text:span text:style-name="T89">alternée et indépendante</text:span><text:span text:style-name="T80"> </text:span>de 48 mm, avec <text:span text:style-name="T109">6</text:span>0 mm de laine minérale, chaque parement étant <text:span text:style-name="T12">composé</text:span> <text:span text:style-name="T12">de</text:span>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5"><text:span text:style-name="T141">Siniat S120</text:span></text:p><text:p text:style-name="P5"><text:span text:style-name="T141">PREGYTWIN BA18 S</text:span></text:p></office:annotation>– Cloison en plaques de plâtre, d’indice <text:span text:style-name="T90">R</text:span><text:span text:style-name="T3">w</text:span><text:span text:style-name="T90">+C </text:span><text:span text:style-name="T89">≥ 57 dB</text:span><text:span text:style-name="T80">,</text:span> d’épaisseur 120 mm, à double ossature <text:span text:style-name="T89">alternée et indépendante</text:span><text:span text:style-name="T80"> </text:span>de 48 mm, avec <text:span text:style-name="T110">7</text:span>0 mm de laine minérale, chaque parement étant <text:span text:style-name="T12">composé</text:span> <text:span text:style-name="T12">de</text:span> <text:span text:style-name="T96">1</text:span><text:span text:style-name="T89"> </text:span><text:span text:style-name="T64">PREGYTWIN</text:span><text:span text:style-name="T96"> </text:span><text:span text:style-name="T89">BA1</text:span><text:span text:style-name="T96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5"><text:span text:style-name="T141">Knauf KM 140/90 Diamant Phonik</text:span></text:p></office:annotation>– Cloison en plaques de plâtre, d’indice <text:span text:style-name="T90">R</text:span><text:span text:style-name="T3">w</text:span><text:span text:style-name="T90">+C </text:span><text:span text:style-name="T89">≥ 56 dB</text:span><text:span text:style-name="T80">,</text:span> d’épaisseur 140 mm, à ossature<text:span text:style-name="T80"> </text:span>de 90 mm, avec 55 mm de laine minérale <text:span text:style-name="T40">Ultracoutics soft</text:span>, chaque parement étant <text:span text:style-name="T12">composé</text:span> <text:span text:style-name="T12">de</text:span> <text:span text:style-name="T89">2 BA13 </text:span><text:span text:style-name="T63">Diamant Phonik</text:span><text:span text:style-name="T68">.</text:span>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5"><text:span text:style-name="T141">Siniat S120</text:span></text:p><text:p text:style-name="P5"><text:span text:style-name="T141">PREGYTWIN BA18 S</text:span></text:p></office:annotation>– Cloison en plaques de plâtre, d’indice <text:span text:style-name="T90">R</text:span><text:span text:style-name="T3">w</text:span><text:span text:style-name="T90">+C </text:span><text:span text:style-name="T89">≥ 5</text:span><text:span text:style-name="T97">6</text:span><text:span text:style-name="T89"> dB</text:span><text:span text:style-name="T80">,</text:span> d’épaisseur 120 mm, à <text:span text:style-name="T111">o</text:span>ssature<text:span text:style-name="T80"> </text:span>de <text:span text:style-name="T111">84</text:span> mm, avec <text:span text:style-name="T111">85</text:span> mm de laine minérale, chaque parement étant <text:span text:style-name="T12">composé</text:span> <text:span text:style-name="T12">de</text:span> <text:span text:style-name="T96">1</text:span><text:span text:style-name="T89"> </text:span><text:span text:style-name="T64">PREGYTWIN</text:span><text:span text:style-name="T96"> </text:span><text:span text:style-name="T89">BA1</text:span><text:span text:style-name="T96">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ominique NOËL</dc:creator><dc:date>2011-04-28T09:26:11</dc:date><text:p text:style-name="P5"><text:span text:style-name="T138">Siniat 123/62 dB</text:span></text:p></office:annotation>– Cloison en plaques de plâtre, d’indice <text:span text:style-name="T90">R</text:span><text:span text:style-name="T3">w</text:span><text:span text:style-name="T90">+C </text:span><text:span text:style-name="T89">≥ 54 dB,</text:span> d’épaisseur 123 mm, à ossature acoustique de 62 mm de type <text:span text:style-name="T41">SINIAT</text:span><text:span text:style-name="T40"> M62-35 dB</text:span> ou techniquement équivalent, avec 60 mm de laine minérale, <text:span text:style-name="T11">chaque</text:span> <text:span text:style-name="T11">parement</text:span> étant composé de <text:span text:style-name="T89">1 BA18 et 1 BA13</text:span>.</text:p>
      <text:p text:style-name="Localisation"><text:span text:style-name="T12">Localisation </text:span>:<text:tab/><text:span text:style-name="T22">XX</text:span> ;</text:p>
      <text:p text:style-name="Localisation_20_fin"><text:soft-page-break/><text:span text:style-name="T19"><text:tab/></text:span><text:span text:style-name="T22">XX</text:span>.</text:p>
      <text:p text:style-name="Début_20_localisation"><office:annotation><dc:creator>DN</dc:creator><dc:date>2008-09-12T00:00:00</dc:date><text:p text:style-name="P5"><text:span text:style-name="T141">Knauf KM 98/48 Diamant Phonik</text:span></text:p></office:annotation>– Cloison en plaques de plâtre, d’indice <text:span text:style-name="T90">R</text:span><text:span text:style-name="T3">w</text:span><text:span text:style-name="T90">+C </text:span><text:span text:style-name="T89">≥ 54 dB</text:span><text:span text:style-name="T80">,</text:span> d’épaisseur 98 mm, à ossature<text:span text:style-name="T80"> </text:span>de 48 mm, avec 45 mm de laine minérale <text:span text:style-name="T40">Ultracoutics soft</text:span>, chaque parement étant <text:span text:style-name="T12">composé</text:span> <text:span text:style-name="T12">de</text:span> <text:span text:style-name="T89">2 BA13 </text:span><text:span text:style-name="T63">Diamant Phonik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7">BPB Placo <text:s/>Duo'Tech 25 90</text:span></text:p></office:annotation>– Cloison en plaques de plâtre, d’indice <text:span text:style-name="T90">R</text:span><text:span text:style-name="T3">w</text:span><text:span text:style-name="T90">+C </text:span><text:span text:style-name="T89">≥ 53 dB</text:span><text:span text:style-name="T80">,</text:span> d’épaisseur 98 mm, à ossature<text:span text:style-name="T80"> </text:span>de 48 mm, avec 45 mm de laine minérale, chaque parement étant <text:span text:style-name="T12">composé</text:span> <text:span text:style-name="T12">de</text:span> <text:span text:style-name="T89">1 Duo’Tech 25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7">Siniat D98/62 S</text:span></text:p><text:p text:style-name="P5"><text:span text:style-name="T140">PREGYTWIN BA18 S</text:span></text:p></office:annotation>– Cloison en plaques de plâtre, d’indice <text:span text:style-name="T90">R</text:span><text:span text:style-name="T3">w</text:span><text:span text:style-name="T90">+C </text:span><text:span text:style-name="T89">≥ 53 dB</text:span><text:span text:style-name="T80">,</text:span> d’épaisseur 98 mm, à ossature<text:span text:style-name="T80"> </text:span>de <text:span text:style-name="T112">62</text:span> mm, avec <text:span text:style-name="T112">60</text:span> mm de laine minérale, chaque parement étant <text:span text:style-name="T12">composé</text:span> <text:span text:style-name="T12">de</text:span> <text:span text:style-name="T89">1 </text:span><text:span text:style-name="T65">PREGYTWIN</text:span><text:span text:style-name="T98"> </text:span><text:span text:style-name="T89">B</text:span><text:span text:style-name="T98">A18 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7">BPB Placo STIL 132/70 Hôtelière</text:span></text:p></office:annotation>– Cloison en plaques de plâtre, d’indice <text:span text:style-name="T90">R</text:span><text:span text:style-name="T3">w</text:span><text:span text:style-name="T90">+C </text:span><text:span text:style-name="T89">≥ 51 dB</text:span><text:span text:style-name="T80">, d’épaisseur</text:span> 132 mm, à ossature de 70 mm, avec 75 mm <text:span text:style-name="T12">de</text:span> laine minérale, un <text:span text:style-name="T12">parement</text:span> étant composé de <text:span text:style-name="T136">2 </text:span><text:span text:style-name="T89">BA13</text:span>, l’autre parement étant composé de <text:span text:style-name="T89">3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140/90</text:span></text:p></office:annotation>– Cloison en plaques de plâtre, d’indice <text:span text:style-name="T90">R</text:span><text:span text:style-name="T3">w</text:span><text:span text:style-name="T90">+C </text:span><text:span text:style-name="T89">≥ 51 dB</text:span><text:span text:style-name="T80">, d’épaisseur</text:span> 140 mm, à ossature de 90 mm, avec 100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0"><text:tab/></text:span><text:span text:style-name="T22">XX</text:span><text:span text:style-name="T10">.</text:span></text:p>
      <text:p text:style-name="Début_20_localisation"><office:annotation><dc:creator>DN</dc:creator><dc:date>2008-09-12T00:00:00</dc:date><text:p><text:span text:style-name="T137">Siniat D120/84 dB S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120 mm, à ossature <text:span text:style-name="T113">acoustique </text:span><text:span text:style-name="T42">SINIAT </text:span><text:span text:style-name="T43">M84-35 dB</text:span><text:span text:style-name="T113"> </text:span>de <text:span text:style-name="T113">84</text:span> mm, avec <text:span text:style-name="T113">8</text:span>5 mm de laine minérale, <text:span text:style-name="T12">chaque</text:span> <text:span text:style-name="T12">parement</text:span> étant composé de <text:span text:style-name="T99">1</text:span><text:span text:style-name="T89"> BA1</text:span><text:span text:style-name="T99">8 S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0"><text:tab/></text:span><text:span text:style-name="T22">XX</text:span><text:span text:style-name="T10">.</text:span></text:p>
      <text:p text:style-name="Début_20_localisation"><office:annotation><dc:creator>DN</dc:creator><dc:date>2008-09-12T00:00:00</dc:date><text:p><text:span text:style-name="T137">BPB Placo PLACOSTIL 120/70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120 mm, à ossature de 70 mm, avec 75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0"><text:tab/></text:span><text:span text:style-name="T22">XX</text:span><text:span text:style-name="T10">.</text:span></text:p>
      <text:p text:style-name="Début_20_localisation"><office:annotation><dc:creator>DN</dc:creator><dc:date>2008-09-12T00:00:00</dc:date><text:p><text:span text:style-name="T137">Knauf KM 120/70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120 mm, à ossature de 70 mm, avec 70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98/48 couplée Diamant Phonik / Standard</text:span></text:p></office:annotation>– Cloison en plaques de plâtre, d’indice <text:span text:style-name="T90">R</text:span><text:span text:style-name="T3">w</text:span><text:span text:style-name="T90">+C </text:span><text:span text:style-name="T89">≥ 50 dB</text:span><text:span text:style-name="T80">, d’épaisseur</text:span> 98 mm, à ossature de 48 mm, avec 45 mm de laine minérale <text:span text:style-name="T40">Ultracoutics soft</text:span>, <text:span text:style-name="T12">chaque</text:span> <text:span text:style-name="T12">parement</text:span> étant composé de <text:span text:style-name="T89">1 BA13 et 1 BA13 Diamant Phonik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Siniat D98/62 Xtra S</text:span></text:p></office:annotation>– Cloison en plaques de plâtre, d’indice <text:span text:style-name="T90">R</text:span><text:span text:style-name="T3">w</text:span><text:span text:style-name="T90">+C </text:span><text:span text:style-name="T89">≥ </text:span><text:span text:style-name="T99">49</text:span><text:span text:style-name="T89"> dB</text:span><text:span text:style-name="T80">, d’épaisseur</text:span> 98 mm, à ossature <text:span text:style-name="T113">acoustique </text:span><text:span text:style-name="T42">SINIAT </text:span><text:span text:style-name="T43">M62-35 Xtra</text:span> de <text:span text:style-name="T113">62</text:span> mm, avec <text:span text:style-name="T113">60</text:span> mm de laine minérale, <text:span text:style-name="T12">chaque</text:span> <text:span text:style-name="T12">parement</text:span> étant composé de <text:span text:style-name="T89">1 BA1</text:span><text:span text:style-name="T99">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<office:annotation><dc:creator>DN</dc:creator><dc:date>2008-09-12T00:00:00</dc:date><text:p><text:span text:style-name="T137">Knauf KM Diamant 100/70</text:span></text:p></office:annotation>– Cloison en plaques de plâtre, d’indice <text:span text:style-name="T90">R</text:span><text:span text:style-name="T3">w</text:span><text:span text:style-name="T90">+C </text:span><text:span text:style-name="T89">≥ 48 dB</text:span><text:span text:style-name="T80">, d’épaisseur</text:span> 100 mm, à ossature de 70 mm, avec 70 mm de laine minérale, <text:span text:style-name="T12">chaque</text:span> <text:span text:style-name="T12">parement</text:span> étant composé de <text:span text:style-name="T89">1 BA15 Diamant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<text:s/>Duo'Tech 25 90</text:span></text:p></office:annotation>– Cloison en plaques de plâtre, d’indice <text:span text:style-name="T90">R</text:span><text:span text:style-name="T3">w</text:span><text:span text:style-name="T90">+C </text:span><text:span text:style-name="T89">≥ 4</text:span><text:span text:style-name="T100">7</text:span><text:span text:style-name="T89"> dB</text:span><text:span text:style-name="T80">,</text:span> d’épaisseur 98 mm, à ossature<text:span text:style-name="T80"> </text:span>de 48 mm, <text:span text:style-name="T114">sans</text:span> laine minérale, chaque parement étant <text:span text:style-name="T12">composé</text:span> <text:span text:style-name="T12">de</text:span> <text:span text:style-name="T89">1 Duo’Tech 25</text:span>.</text:p>
      <text:p text:style-name="Localisation"><text:span text:style-name="T12">Localisation </text:span>:<text:tab/><text:span text:style-name="T22">XX</text:span> ;</text:p>
      <text:p text:style-name="Localisation_20_fin"><text:span text:style-name="T19"><text:tab/></text:span><text:span text:style-name="T22">XX</text:span>.</text:p>
      <text:p text:style-name="Début_20_localisation"><office:annotation><dc:creator>DN</dc:creator><dc:date>2008-09-12T00:00:00</dc:date><text:p><text:span text:style-name="T139">Siniat Prégymetal M62-35 dB</text:span></text:p></office:annotation>– Cloison en plaques de plâtre, d’indice <text:span text:style-name="T90">R</text:span><text:span text:style-name="T3">w</text:span><text:span text:style-name="T90">+C </text:span><text:span text:style-name="T89">≥ 47 dB</text:span><text:span text:style-name="T80">, d’épaisseur</text:span> 98 mm, à ossature acoustique <text:span text:style-name="T42">SINIAT </text:span><text:span text:style-name="T44">M62-35 dB</text:span> de 62 mm, avec 60 mm de laine minérale, <text:span text:style-name="T12">chaque</text:span> <text:span text:style-name="T12">parement</text:span>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98/48</text:span></text:p><text:p><text:span text:style-name="T137">Knauf KM 98/48</text:span></text:p></office:annotation>– Cloison en plaques de plâtre, d’indice <text:span text:style-name="T90">R</text:span><text:span text:style-name="T3">w</text:span><text:span text:style-name="T90">+C </text:span><text:span text:style-name="T89">≥ 47 dB</text:span><text:span text:style-name="T80">, d’épaisseur</text:span> 98 mm, à ossature de 48 mm, avec 45 mm de laine minérale, <text:span text:style-name="T12">chaque</text:span> <text:span text:style-name="T12">parement</text:span>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98/62</text:span></text:p><text:p><text:span text:style-name="T137">Knauf KM 98/62</text:span></text:p><text:p><text:span text:style-name="T137">Siniat D98/62 S</text:span></text:p></office:annotation>– Cloison en plaques de plâtre, d’indice <text:span text:style-name="T90">R</text:span><text:span text:style-name="T3">w</text:span><text:span text:style-name="T90">+C </text:span><text:span text:style-name="T89">≥ 45 dB</text:span><text:span text:style-name="T80">, d’épaisseur</text:span> 98 mm, à ossature de 62 mm, avec 60 mm de laine minérale, <text:span text:style-name="T12">chaque</text:span> <text:span text:style-name="T12">parement</text:span>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120/90</text:span></text:p></office:annotation>– Cloison en plaques de plâtre, d’indice <text:span text:style-name="T90">R</text:span><text:span text:style-name="T3">w</text:span><text:span text:style-name="T90">+C </text:span><text:span text:style-name="T89">≥ 44 dB</text:span><text:span text:style-name="T80">, d’épaisseur</text:span> 120 mm, à ossature de 90 mm, avec 100 mm de laine minérale, <text:span text:style-name="T12">chaque</text:span> <text:span text:style-name="T12">parement</text:span> étant composé de <text:span text:style-name="T89">1 BA1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120/90</text:span></text:p></office:annotation>– Cloison en plaques de plâtre, d’indice <text:span text:style-name="T90">R</text:span><text:span text:style-name="T3">w</text:span><text:span text:style-name="T90">+C </text:span><text:span text:style-name="T89">≥ 44 dB</text:span><text:span text:style-name="T80">, d’épaisseur</text:span> 120 mm, à ossature de 90 mm, avec 85 mm de laine minérale, <text:span text:style-name="T12">chaque</text:span> <text:span text:style-name="T12">parement</text:span> étant composé de <text:span text:style-name="T89">1 BA1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BPB Placo PLACOSTIL 100/70</text:span></text:p></office:annotation>– Cloison en plaques de plâtre, d’indice <text:span text:style-name="T90">R</text:span><text:span text:style-name="T3">w</text:span><text:span text:style-name="T90">+C </text:span><text:span text:style-name="T89">≥ 43 dB</text:span><text:span text:style-name="T80">, d’épaisseur</text:span> 100 mm, à ossature de 70 mm, avec 75 mm de laine minérale, <text:span text:style-name="T12">chaque</text:span> <text:span text:style-name="T12">parement</text:span> étant composé de <text:span text:style-name="T89">1 BA1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2T00:00:00</dc:date><text:p><text:span text:style-name="T137">Knauf KM 100/70</text:span></text:p></office:annotation>– Cloison en plaques de plâtre, d’indice <text:span text:style-name="T90">R</text:span><text:span text:style-name="T3">w</text:span><text:span text:style-name="T90">+C </text:span><text:span text:style-name="T89">≥ 43 dB</text:span><text:span text:style-name="T80">, d’épaisseur</text:span> 100 mm, à ossature de 70 mm, avec 70 mm de laine minérale, <text:span text:style-name="T12">chaque</text:span> <text:span text:style-name="T12">parement</text:span> étant composé de <text:span text:style-name="T89">1 BA15</text:span>.</text:p>
      <text:p text:style-name="Localisation">Localisation :<text:tab/><text:span text:style-name="T27">XX</text:span> ;</text:p>
      <text:p text:style-name="Localisation_20_fin"><text:tab/><text:span text:style-name="T27">XX</text:span>.</text:p>
      <text:p text:style-name="Début_20_localisation"><office:annotation><dc:creator>DN</dc:creator><dc:date>2008-09-17T00:00:00</dc:date><text:p><text:span text:style-name="T137">Knauf KM 72/48 Diamant Phonik</text:span></text:p></office:annotation>– Cloisons en plaques de plâtre, d’indice <text:span text:style-name="T90">R</text:span><text:span text:style-name="T3">w</text:span><text:span text:style-name="T90">+C </text:span><text:span text:style-name="T89">≥ 43 dB</text:span>, <text:span text:style-name="T80">d’épaisseur</text:span> 72 mm, à ossature métallique de 48 mm,<text:span text:style-name="T80"> avec 45 mm de laine minérale </text:span><text:span text:style-name="T60">Ultracoutics soft</text:span><text:span text:style-name="T80">, </text:span><text:span text:style-name="T15">chaque</text:span><text:span text:style-name="T80"> </text:span><text:span text:style-name="T15">parement</text:span><text:span text:style-name="T80"> étant composé de </text:span><text:span text:style-name="T89">1 BA13 Diamant Phonik</text:span><text:span text:style-name="T80">.</text:span>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5T00:00:00</dc:date><text:p><text:span text:style-name="T137">BPB Placo PLACOSTIL 84/48</text:span></text:p><text:p><text:span text:style-name="T137">KM 84/48</text:span></text:p></office:annotation>– Cloison en plaques de plâtre, d’indice <text:span text:style-name="T90">R</text:span><text:span text:style-name="T3">w</text:span><text:span text:style-name="T90">+C </text:span><text:span text:style-name="T89">≥ 42 dB</text:span><text:span text:style-name="T80">, d’épaisseur</text:span> 84 mm, à ossature métallique de 48 mm, avec 45 mm de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text:soft-page-break/><office:annotation><dc:creator>DN</dc:creator><dc:date>2008-09-15T00:00:00</dc:date><text:p><text:span text:style-name="T137">BPB Placo PLACOSTIL 72/36</text:span></text:p><text:p><text:span text:style-name="T137">Knauf KM 72/36</text:span></text:p></office:annotation>– Cloison en plaques de plâtre, d’indice <text:span text:style-name="T90">R</text:span><text:span text:style-name="T3">w</text:span><text:span text:style-name="T90">+C </text:span><text:span text:style-name="T89">≥ 41 dB</text:span><text:span text:style-name="T80">, d’épaisseur 72 mm,</text:span> à ossature métallique de 36 mm, avec 30 mm de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5T00:00:00</dc:date><text:p><text:span text:style-name="T137">BPB Placo PLACOSTIL 98/48 sans laine minérale</text:span></text:p></office:annotation>– Cloison en <text:span text:style-name="T12">plaques</text:span> de plâtre, d’indice <text:span text:style-name="T90">R</text:span><text:span text:style-name="T3">w</text:span><text:span text:style-name="T90">+C </text:span><text:span text:style-name="T89">≥ 40 dB</text:span><text:span text:style-name="T80">, d’épaisseur 98 mm, à ossature de 48 mm, </text:span><text:span text:style-name="T101">sans</text:span><text:span text:style-name="T80"> laine minérale,</text:span> chaque parement étant composé de <text:span text:style-name="T89">2 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N</dc:creator><dc:date>2008-09-15T00:00:00</dc:date><text:p><text:span text:style-name="T137">BPB Placo PLACOSTIL 72/48</text:span></text:p><text:p><text:span text:style-name="T137">Knauf KM 72/48</text:span></text:p></office:annotation>– Cloison en plaques de plâtre, d’indice <text:span text:style-name="T90">R</text:span><text:span text:style-name="T3">w</text:span><text:span text:style-name="T90">+C </text:span><text:span text:style-name="T89">≥ 39 dB</text:span>,<text:span text:style-name="T80"> d’épaisseur 72 mm,</text:span> à ossature de 48 mm, avec 45 mm de laine minérale, chaque parement étant composé de <text:span text:style-name="T89">1 BA13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<office:annotation><dc:creator>Dominique NOËL</dc:creator><dc:date>2011-03-25T12:09:11</dc:date><text:p><text:span text:style-name="T138">BPB Placo PLACOSTIL 84/48 BA18 sans laine minérale</text:span></text:p></office:annotation>– Cloison en plaques de plâtre, d’indice <text:span text:style-name="T90">R</text:span><text:span text:style-name="T3">w</text:span><text:span text:style-name="T90">+C </text:span><text:span text:style-name="T89">≥ 36 dB</text:span>, d’épaisseur 84 mm, à ossature métallique de 48 mm, <text:span text:style-name="T89">sans</text:span>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1">XX</text:span>.</text:p>
      <text:p text:style-name="Début_20_localisation"><office:annotation><dc:creator>DN</dc:creator><dc:date>2008-09-17T00:00:00</dc:date><text:p><text:span text:style-name="T137">BPB Placo PLACOSTIL 72/36</text:span></text:p><text:p><text:span text:style-name="T137">Knauf KM 73/36</text:span></text:p></office:annotation>– Cloison en plaques de plâtre, d’indice <text:span text:style-name="T90">R</text:span><text:span text:style-name="T3">w</text:span><text:span text:style-name="T90">+C </text:span><text:span text:style-name="T89">≥ 35 dB,</text:span><text:span text:style-name="T80"> d’épaisseur 72 mm</text:span>, à ossature de 36 mm, <text:span text:style-name="T89">sans</text:span> laine minérale, chaque parement étant composé de <text:span text:style-name="T89">1 BA18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h text:style-name="Heading_20_3" text:outline-level="3">Chapes sèches</text:h>
      <text:p text:style-name="Début_20_localisation">– <text:span text:style-name="T117">C</text:span>hape sèche composée de deux plaques de sol croisées, de type <text:span text:style-name="T40">FERMACELL 2 E 32 </text:span><text:span text:style-name="T45">– c </text:span>+ 10 mm de laine minérale haute densité et au moins 20 mm de granules <text:span text:style-name="T117">d’</text:span>égalisation ou techniquement équivalent, <text:span text:style-name="T117">l’</text:span>ensemble présentant u<text:span text:style-name="T66">n indice </text:span>ΔL<text:span text:style-name="T2">w</text:span> ≥ <text:span text:style-name="T35">22</text:span> dB.</text:p>
      <text:p text:style-name="Localisation">Localisation :<text:tab/><text:span text:style-name="T22">XX</text:span> ;</text:p>
      <text:p text:style-name="Localisation_20_fin"><text:tab/><text:span text:style-name="T22">XX</text:span>.</text:p>
      <text:p text:style-name="Début_20_localisation">– <text:span text:style-name="T117">C</text:span>hape sèche composée de deux plaques de sol croisées, de type <text:span text:style-name="T40">FERMACELL 2 E 32 </text:span>+ 10 mm de laine minérale haute densité ou techniquement équivalent, <text:span text:style-name="T117">l’</text:span>ensemble présentant u<text:span text:style-name="T66">n indice </text:span>ΔL<text:span text:style-name="T2">w</text:span> ≥ <text:span text:style-name="T35">21</text:span> dB.</text:p>
      <text:p text:style-name="Localisation">Localisation :<text:tab/><text:span text:style-name="T22">XX</text:span> ;</text:p>
      <text:p text:style-name="Localisation_20_fin"><text:tab/><text:span text:style-name="T22">XX</text:span>.</text:p>
      <text:p text:style-name="Début_20_localisation">– <text:span text:style-name="T117">C</text:span>hape sèche composée de deux plaques de sol croisées, de type <text:span text:style-name="T40">FERMACELL 2 E 13</text:span> + 20 mm de mousse polystyrène ou techniquement équivalent, <text:span text:style-name="T117">l’</text:span>ensemble présentant u<text:span text:style-name="T66">n indice </text:span>ΔL<text:span text:style-name="T2">w</text:span> ≥ <text:span text:style-name="T35">17</text:span> dB.</text:p>
      <text:p text:style-name="Localisation">Localisation :<text:tab/><text:span text:style-name="T22">XX</text:span> ;</text:p>
      <text:p text:style-name="Localisation_20_fin"><text:tab/><text:span text:style-name="T22">XX</text:span>.</text:p>
      <text:p text:style-name="Début_20_localisation"><text:span text:style-name="T117">– Chape sèche composée de deux plaques de sol croisées, de type </text:span><text:span text:style-name="T45">FERMACELL 2 E 16</text:span><text:span text:style-name="T117"> + 10 mm d’isolant en fibre de bois ou techniquement équivalent, l’ensemble présentant u</text:span><text:span text:style-name="T67">n indice </text:span><text:span text:style-name="T117">ΔL</text:span><text:span text:style-name="T4">w</text:span><text:span text:style-name="T117"> ≥ </text:span><text:span text:style-name="T36">7</text:span><text:span text:style-name="T117"> dB.</text:span></text:p>
      <text:p text:style-name="Localisation">Localisation :<text:tab/><text:span text:style-name="T22">XX</text:span> ;</text:p>
      <text:p text:style-name="Localisation_20_fin"><text:span text:style-name="T117"><text:tab/></text:span><text:span text:style-name="T25">XX</text:span><text:span text:style-name="T117">.</text:span></text:p>
      <text:p text:style-name="Début_20_localisation"><text:span text:style-name="T117">– Chape sèche composée de plaques de type </text:span><text:span text:style-name="T46">BPB PLACO Placosol</text:span><text:span text:style-name="T118"> posées sur une forme de granules </text:span><text:span text:style-name="T46">Placoforme</text:span><text:span text:style-name="T118"> d’au moins 2 cm d’épaisseur, (épaisseur maxi : 10 cm) ou techniquement équivalent, l’ensemble présentant u</text:span><text:span text:style-name="T67">n indice </text:span><text:span text:style-name="T117">ΔL</text:span><text:span text:style-name="T4">w</text:span><text:span text:style-name="T117"> ≥ </text:span><text:span text:style-name="T37">10</text:span><text:span text:style-name="T117"> dB.</text:span></text:p>
      <text:p text:style-name="Localisation">Localisation :<text:tab/><text:span text:style-name="T22">XX</text:span> ;</text:p>
      <text:p text:style-name="Localisation_20_fin"><text:span text:style-name="T117"><text:tab/></text:span><text:span text:style-name="T25">XX</text:span><text:span text:style-name="T117">.</text:span></text:p>
      <text:p text:style-name="Début_20_localisation"><text:soft-page-break/><text:span text:style-name="T117">– Chape sèche composée de plaques de type SINIAT</text:span><text:span text:style-name="T46"> P</text:span><text:span text:style-name="T47">regychape</text:span><text:span text:style-name="T118"> posées sur une forme de granulats d’au moins 2 cm d’épaisseur (épaisseur maxi : 10 cm), ou techniquement équivalent, l’ensemble présentant u</text:span><text:span text:style-name="T67">n indice </text:span><text:span text:style-name="T117">ΔL</text:span><text:span text:style-name="T4">w</text:span><text:span text:style-name="T117"> ≥ </text:span><text:span text:style-name="T37">1</text:span><text:span text:style-name="T38">2</text:span><text:span text:style-name="T117"> dB et un indice R</text:span><text:span text:style-name="T5">A</text:span><text:span text:style-name="T119"> </text:span><text:span text:style-name="T34">≥</text:span><text:span text:style-name="T119"> </text:span><text:span text:style-name="T38">5</text:span><text:span text:style-name="T119"> </text:span><text:span text:style-name="T34">dB</text:span><text:span text:style-name="T119">.</text:span></text:p>
      <text:p text:style-name="Localisation">Localisation :<text:tab/><text:span text:style-name="T22">XX</text:span> ;</text:p>
      <text:p text:style-name="Localisation_20_fin"><text:span text:style-name="T117"><text:tab/></text:span><text:span text:style-name="T25">XX</text:span><text:span text:style-name="T117">.</text:span></text:p>
      <text:h text:style-name="Heading_20_3" text:outline-level="3">Plafonds</text:h>
      <text:p text:style-name="Début_20_localisation">– Plafond <text:span text:style-name="T12">constitué</text:span> de 2 plaques de BA13 surmontées de <text:span text:style-name="T26">100</text:span> mm de laine minérale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<text:span text:style-name="T12">constitué</text:span> d’une plaque de BA13 surmontée de <text:span text:style-name="T26">85</text:span> mm de laine minérale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C10 n°8</text:span> ou techniquement équivalent (taux de perforation ≥ 1<text:span text:style-name="T120">6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<text:span text:style-name="T120">7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0">PLACO Gyptone Quattro 41</text:span><text:span text:style-name="T74"> </text:span>ou techniquement équivalent (taux de perforation ≥ 16 %) surmontée d’un matelas de laine minérale d’environ 75 mm sans pare-vapeur. Un pare<text:span text:style-name="T121">-</text:span>vapeur et un complément de laine minérale thermique pourront être envisagés. <text:span text:style-name="T12">L’indice </text:span>α<text:span text:style-name="T2">w</text:span><text:span text:style-name="T12"> </text:span>ne sera pas inférieur à 0,65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0">KNAUF Delta Alterne 12/20/66</text:span> ou techniquement équivalent (taux de perforation ≥ 18 %) surmontée d’un matelas de laine minérale d’environ 75 mm sans pare-vapeur. Un pare-vapeur et un complément de laine minérale thermique pourront être envisagés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R12 n°2</text:span> ou techniquement équivalent (taux de perforation ≥ 1<text:span text:style-name="T120">4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R15 n°1</text:span> ou techniquement équivalent (taux de perforation ≥ 1<text:span text:style-name="T120">6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</text:span><text:span text:style-name="T49">L5×80</text:span><text:span text:style-name="T48"> n°</text:span><text:span text:style-name="T49">8</text:span> ou techniquement équivalent (taux de perforation ≥ 1<text:span text:style-name="T122">1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<text:span text:style-name="T122">55</text:span>.</text:p>
      <text:p text:style-name="Localisation"><text:soft-page-break/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8">SINIAT</text:span><text:span text:style-name="T40"> </text:span><text:span text:style-name="T48">Prégybel R15 n°8</text:span> ou techniquement équivalent (taux de perforation ≥ 1<text:span text:style-name="T120">1</text:span> %) surmontée d’un matelas de laine minérale d’environ <text:span text:style-name="T120">80</text:span> mm sans pare-vapeur. Un pare-vapeur et un complément de laine minérale thermique pourront être envisagés. <text:span text:style-name="T12">L’indice</text:span> α<text:span text:style-name="T2">w</text:span> ne sera pas inférieur à 0,<text:span text:style-name="T120">5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’une plaque de plâtre perforée de type <text:span text:style-name="T40">PLACO Gyptone Line 6</text:span> ou techniquement équivalent (taux de perforation ≥ 12 %) surmontée d’un matelas de laine minérale d’environ 75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5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1</text:span> ou techniquement équivalent (taux de perforation ≥ 1<text:span text:style-name="T123">0</text:span> %) surmontée<text:span text:style-name="T124">s</text:span> d’un matelas de laine minérale d’environ <text:span text:style-name="T123">8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3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1</text:span> ou techniquement équivalent (taux de perforation ≥ 1<text:span text:style-name="T123">0</text:span> %) s<text:span text:style-name="T123">ans</text:span> laine minérale. <text:span text:style-name="T12">L’indice </text:span>α<text:span text:style-name="T2">w</text:span><text:span text:style-name="T12"> </text:span>ne sera pas inférieur à 0,<text:span text:style-name="T123">6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</text:span><text:span text:style-name="T51">2L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</text:span><text:span text:style-name="T51">4L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0">Globe G</text:span><text:span text:style-name="T51">4F</text:span> ou techniquement équivalent <text:span text:style-name="T126">sans</text:span> laine minérale. <text:span text:style-name="T12">L’indice </text:span>α<text:span text:style-name="T2">w</text:span><text:span text:style-name="T12"> </text:span>ne sera pas inférieur à 0,<text:span text:style-name="T125">4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0">1</text:span> ou techniquement équivalent (taux de perforation ≥ 1<text:span text:style-name="T124">3</text:span> %) surmontée<text:span text:style-name="T124">s</text:span> d’un matelas de laine minérale d’environ <text:span text:style-name="T123">8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4">7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1</text:span> ou techniquement équivalent (taux de perforation ≥ 1<text:span text:style-name="T124">3</text:span> %) s<text:span text:style-name="T123">ans</text:span> laine minérale. <text:span text:style-name="T12">L’indice </text:span>α<text:span text:style-name="T2">w</text:span><text:span text:style-name="T12"> </text:span>ne sera pas inférieur à 0,<text:span text:style-name="T123">6</text:span>0.</text:p>
      <text:p text:style-name="Localisation"><text:soft-page-break/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2L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4</text:span> ou techniquement équivalent s<text:span text:style-name="T123">ans</text:span> laine minérale. <text:span text:style-name="T12">L’indice </text:span>α<text:span text:style-name="T2">w</text:span><text:span text:style-name="T12"> </text:span>ne sera pas inférieur à 0,<text:span text:style-name="T125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4</text:span><text:span text:style-name="T52">F</text:span> ou techniquement équivalent surmontée<text:span text:style-name="T124">s</text:span> d’un matelas de laine minérale d’environ <text:span text:style-name="T123">80</text:span> mm sans pare-vapeur. Un <text:span text:style-name="T12">pare-</text:span>vapeur et un complément de laine minérale thermique pourront être envisagés<text:span text:style-name="T126">. </text:span><text:span text:style-name="T12">L’indice </text:span>α<text:span text:style-name="T2">w</text:span><text:span text:style-name="T12"> </text:span>ne sera pas inférieur à 0,<text:span text:style-name="T124">4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2">Quadril</text:span><text:span text:style-name="T50"> </text:span><text:span text:style-name="T52">Q</text:span><text:span text:style-name="T51">4F</text:span> ou techniquement équivalent <text:span text:style-name="T126">sans</text:span> laine minérale. <text:span text:style-name="T12">L’indice </text:span>α<text:span text:style-name="T2">w</text:span><text:span text:style-name="T12"> </text:span>ne sera pas inférieur à 0,<text:span text:style-name="T125">4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3">Micro M1</text:span> ou techniquement équivalent (taux de perforation ≥ 1<text:span text:style-name="T126">0</text:span> %) surmontée<text:span text:style-name="T124">s</text:span> d’un matelas de laine minérale d’environ <text:span text:style-name="T126">5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6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3">Micro M1</text:span> ou techniquement équivalent (taux de perforation ≥ 1<text:span text:style-name="T126">0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6">6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4">Tangent</text:span><text:span text:style-name="T53"> </text:span><text:span text:style-name="T54">T</text:span><text:span text:style-name="T53">1</text:span> ou techniquement équivalent (taux de perforation ≥ <text:span text:style-name="T127">20</text:span> %) surmontée<text:span text:style-name="T124">s</text:span> d’un matelas de laine minérale d’environ <text:span text:style-name="T127">60</text:span> mm sans pare-vapeur. Un <text:span text:style-name="T12">pare-</text:span>vapeur et un complément de laine minérale thermique pourront être envisagés. <text:span text:style-name="T12">L’indice </text:span>α<text:span text:style-name="T2">w</text:span><text:span text:style-name="T12"> </text:span>ne sera pas inférieur à 0,<text:span text:style-name="T127">8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4">Tangent</text:span><text:span text:style-name="T53"> </text:span><text:span text:style-name="T54">T</text:span><text:span text:style-name="T53">1</text:span> ou techniquement équivalent (taux de perforation ≥ <text:span text:style-name="T127">20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7">7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5">Aleatoire</text:span> ou techniquement équivalent (taux de perforation <text:span text:style-name="T128">≈</text:span> 1<text:span text:style-name="T128">0</text:span> %) surmontée<text:span text:style-name="T124">s</text:span> d’un matelas de laine minérale d’environ <text:span text:style-name="T127">60</text:span> mm sans pare-vapeur. Un <text:span text:style-name="T12">pare-</text:span>vapeur et un complément de laine minérale thermique pourront être envisagés<text:span text:style-name="T128">. </text:span><text:span text:style-name="T12">L’indice </text:span>α<text:span text:style-name="T2">w</text:span><text:span text:style-name="T12"> </text:span>ne sera pas inférieur à 0,<text:span text:style-name="T128">55</text:span>.</text:p>
      <text:p text:style-name="Localisation"><text:soft-page-break/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5">Unity 6 System</text:span> ou techniquement équivalent (taux de perforation <text:span text:style-name="T128">≈</text:span> 1<text:span text:style-name="T128">2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6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6">Contrapanel</text:span> ou techniquement équivalent (taux de perforation <text:span text:style-name="T128">≈</text:span> 1<text:span text:style-name="T128">0</text:span> %) surmontée<text:span text:style-name="T124">s</text:span> d’un matelas de laine minérale d’environ <text:span text:style-name="T127">60</text:span> mm sans pare-vapeur. Un <text:span text:style-name="T12">pare-</text:span>vapeur et un complément de laine minérale thermique pourront être envisagés<text:span text:style-name="T128">. </text:span><text:span text:style-name="T12">L’indice </text:span>α<text:span text:style-name="T2">w</text:span><text:span text:style-name="T12"> </text:span>ne sera pas inférieur à 0,<text:span text:style-name="T129">6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Plafond constitué de <text:span text:style-name="T123">dall</text:span>e<text:span text:style-name="T123">s</text:span> de plâtre perforé de type <text:span text:style-name="T50">KN</text:span><text:span text:style-name="T40">A</text:span><text:span text:style-name="T50">UF</text:span><text:span text:style-name="T40"> </text:span><text:span text:style-name="T50">Danolin</text:span><text:span text:style-name="T40">e </text:span><text:span text:style-name="T56">Contrapanel</text:span> ou techniquement équivalent (taux de perforation <text:span text:style-name="T128">≈</text:span> 1<text:span text:style-name="T129">0</text:span> %) <text:span text:style-name="T126">sans</text:span> laine minérale. <text:span text:style-name="T12">L’indice </text:span>α<text:span text:style-name="T2">w</text:span><text:span text:style-name="T12"> </text:span>ne sera pas inférieur à 0,<text:span text:style-name="T126">60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h text:style-name="Heading_20_3" text:outline-level="3">Habillages des parois</text:h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C10 n°8</text:span> ou techniquement équivalent (taux de perforation ≥ 1<text:span text:style-name="T120">6</text:span> %) surmontée d’un matelas de laine minérale d’environ <text:span text:style-name="T120">80</text:span> mm sans pare-vapeur. <text:span text:style-name="T12">L’indice</text:span> α<text:span text:style-name="T2">w</text:span> ne sera pas inférieur à 0,<text:span text:style-name="T120">7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0">PLACO Gyptone Quattro 41</text:span> ou techniquement équivalent (taux de perforation ≥ 16 %) derrière lesquelles sera déroulé un matelas d’au moins 50 mm de laine minérale sans pare-vapeur. L’indice α<text:span text:style-name="T2">w</text:span> ne sera pas inférieur à 0,65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0">KNAUF Delta Alterne 12/20/66</text:span> ou techniquement équivalent (taux de perforation ≥ 18 %) surmontée d’un matelas de laine minérale d’environ 75 mm sans pare-vapeur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R12 n°2</text:span> ou techniquement équivalent (taux de perforation ≥ 1<text:span text:style-name="T120">4</text:span> %) surmontée d’un matelas de laine minérale d’environ <text:span text:style-name="T120">80</text:span> mm sans pare-vapeur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R15 n°1</text:span> ou techniquement équivalent (taux de perforation ≥ 1<text:span text:style-name="T120">6</text:span> %) surmontée <text:soft-page-break/>d’un matelas de laine minérale d’environ <text:span text:style-name="T120">80</text:span> mm sans pare-vapeur. <text:span text:style-name="T12">L’indice</text:span> α<text:span text:style-name="T2">w</text:span> ne sera pas inférieur à 0,6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8">SINIAT</text:span><text:span text:style-name="T40"> </text:span><text:span text:style-name="T48">Prégybel </text:span><text:span text:style-name="T49">L5×80</text:span><text:span text:style-name="T48"> n°</text:span><text:span text:style-name="T49">8</text:span> ou techniquement équivalent (taux de perforation ≥ 1<text:span text:style-name="T122">1</text:span> %) surmontée d’un matelas de laine minérale d’environ <text:span text:style-name="T120">80</text:span> mm sans pare-vapeur. <text:span text:style-name="T12">L’indice</text:span> α<text:span text:style-name="T2">w</text:span> ne sera pas inférieur à 0,<text:span text:style-name="T122">55</text:span>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 Habillage de parois (selon calepinage architecte) avec des plaques de plâtre perforées de type <text:span text:style-name="T48">SINIAT</text:span><text:span text:style-name="T40"> </text:span><text:span text:style-name="T48">Prégybel R15 n°8</text:span> ou techniquement équivalent (taux de perforation ≥ 1<text:span text:style-name="T120">1</text:span> %) surmontée d’un matelas de laine minérale d’environ <text:span text:style-name="T120">80</text:span> mm sans pare-vapeur. <text:span text:style-name="T12">L’indice</text:span> α<text:span text:style-name="T2">w</text:span> ne sera pas inférieur à 0,<text:span text:style-name="T120">5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plaques de plâtre perforées de type <text:span text:style-name="T40">PLACO Gyptone Line 6</text:span> ou techniquement équivalent (taux de perforation ≥ 12 %) derrière lesquelles sera déroulé un matelas d’au moins 50 mm de laine minérale sans pare-vapeur. L’indice α<text:span text:style-name="T2">w</text:span> ne sera pas inférieur à 0,5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Début_20_localisation">– Habillage de parois (selon calepinage architecte) avec des <text:span text:style-name="T130">panneaux composés de </text:span>plaques de plâtre perforées (taux de perforation ≥ <text:span text:style-name="T130">25</text:span> %) <text:span text:style-name="T130">masquant un panneau de laine minérale de 33 mm d’épaisseur sans pare-vapeur, </text:span>de type <text:span text:style-name="T57">KNAUF</text:span><text:span text:style-name="T40"> </text:span><text:span text:style-name="T57">Adit</text:span> ou techniquement équivalent. L’indice α<text:span text:style-name="T2">w</text:span> ne sera pas inférieur à 0,<text:span text:style-name="T130">9</text:span>0.</text:p>
      <text:p text:style-name="Localisation"><text:span text:style-name="T12">Localisation </text:span>:<text:tab/><text:span text:style-name="T22">XX</text:span> ;</text:p>
      <text:p text:style-name="Localisation_20_fin"><text:tab/><text:span text:style-name="T22">XX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2</text:page-number>/<text:page-count style:num-format="1">1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2</text:page-number>/<text:page-count style:num-format="1">1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BB868C70AE999AA2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Plâtrerie – Isolation</dc:title>
    <dc:date>2017-12-13T10:34:37.936933445</dc:date>
    <meta:editing-duration>PT4H42M54S</meta:editing-duration>
    <meta:editing-cycles>34</meta:editing-cycles>
    <meta:generator>LibreOffice/5.0.6.3$Linux_X86_64 LibreOffice_project/490fc03b25318460cfc54456516ea2519c11d1aa</meta:generator>
    <dc:creator>Bastien Francony</dc:creator>
    <meta:document-statistic meta:table-count="0" meta:image-count="6" meta:object-count="0" meta:page-count="11" meta:paragraph-count="299" meta:word-count="4237" meta:character-count="24480" meta:non-whitespace-character-count="20350"/>
    <meta:template xlink:type="simple" xlink:actuate="onRequest" xlink:title="" xlink:href="../Chapitre5/Chapitre5.odm" meta:date="2014-07-03T15:17:26.526000000"/>
  </office:meta>
</office:document-meta>
</file>