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200001AB00005209000005DD856E30AD322B2688.met" manifest:media-type=""/>
  <manifest:file-entry manifest:full-path="Pictures/1000000000000C4D0000011E80AD8A960EA6E7FF.png" manifest:media-type="image/png"/>
  <manifest:file-entry manifest:full-path="Pictures/100000000000094900000154F1F70DFAA6FCB6BD.png" manifest:media-type="image/png"/>
  <manifest:file-entry manifest:full-path="Pictures/1000000000000B3B000000D0FE0BACE1E94E05CE.png" manifest:media-type="image/png"/>
  <manifest:file-entry manifest:full-path="Pictures/10000000000007600000010DE72C060C4C25EF51.png" manifest:media-type="image/png"/>
  <manifest:file-entry manifest:full-path="Pictures/1000000000000C61000001C05794DED36FF6C9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4131f9" officeooo:paragraph-rsid="004131f9"/>
    </style:style>
    <style:style style:name="P6" style:family="paragraph" style:parent-style-name="Standard">
      <style:text-properties officeooo:rsid="004131f9" officeooo:paragraph-rsid="0042ae38"/>
    </style:style>
    <style:style style:name="P7" style:family="paragraph" style:parent-style-name="Début_20_localisation">
      <style:text-properties officeooo:paragraph-rsid="003faeb0"/>
    </style:style>
    <style:style style:name="T1" style:family="text">
      <style:text-properties text:display="true"/>
    </style:style>
    <style:style style:name="T2" style:family="text">
      <style:text-properties officeooo:rsid="001d83d8"/>
    </style:style>
    <style:style style:name="T3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fr" fo:country="FR" officeooo:rsid="009d7a4e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fr" fo:country="FR" officeooo:rsid="00c35db1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officeooo:rsid="0065bae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c0eeab" style:language-asian="fr" style:country-asian="FR" style:font-style-asian="italic" style:font-style-complex="italic"/>
    </style:style>
    <style:style style:name="T9" style:family="text">
      <style:text-properties fo:font-style="italic" officeooo:rsid="00c306db" style:language-asian="fr" style:country-asian="FR" style:font-style-asian="italic" style:font-style-complex="italic"/>
    </style:style>
    <style:style style:name="T10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6773c" style:font-style-asian="normal" style:font-style-complex="normal"/>
    </style:style>
    <style:style style:name="T13" style:family="text">
      <style:text-properties fo:font-style="normal" officeooo:rsid="001572b2" style:font-style-asian="normal" style:font-style-complex="normal"/>
    </style:style>
    <style:style style:name="T14" style:family="text">
      <style:text-properties fo:font-style="normal" officeooo:rsid="00194bc4" style:font-style-asian="normal" style:font-style-complex="normal"/>
    </style:style>
    <style:style style:name="T15" style:family="text">
      <style:text-properties fo:color="#ff0000"/>
    </style:style>
    <style:style style:name="T16" style:family="text">
      <style:text-properties fo:color="#ff0000" officeooo:rsid="001c284c"/>
    </style:style>
    <style:style style:name="T17" style:family="text">
      <style:text-properties fo:color="#ff0000" officeooo:rsid="00132a64"/>
    </style:style>
    <style:style style:name="T18" style:family="text">
      <style:text-properties fo:color="#ff0000" officeooo:rsid="00b552ac" fo:background-color="transparent" loext:char-shading-value="0"/>
    </style:style>
    <style:style style:name="T19" style:family="text">
      <style:text-properties fo:color="#ff0000" officeooo:rsid="00132a64" fo:background-color="transparent" loext:char-shading-value="0"/>
    </style:style>
    <style:style style:name="T20" style:family="text">
      <style:text-properties fo:color="#ff0000" officeooo:rsid="00c306db" style:language-asian="fr" style:country-asian="FR"/>
    </style:style>
    <style:style style:name="T21" style:family="text">
      <style:text-properties fo:color="#ff0000" officeooo:rsid="00132a64" style:language-asian="fr" style:country-asian="FR"/>
    </style:style>
    <style:style style:name="T22" style:family="text">
      <style:text-properties fo:font-size="12pt" style:text-underline-style="none" style:font-name-asian="Times New Roman" style:font-size-asian="12pt" style:font-name-complex="Times New Roman" style:font-size-complex="10pt"/>
    </style:style>
    <style:style style:name="T23" style:family="text">
      <style:text-properties fo:font-size="12pt" style:text-underline-style="none" officeooo:rsid="003c90ae" style:font-name-asian="Times New Roman" style:font-size-asian="12pt" style:font-name-complex="Times New Roman" style:font-size-complex="10pt"/>
    </style:style>
    <style:style style:name="T24" style:family="text">
      <style:text-properties fo:font-size="12pt" style:text-underline-style="none" officeooo:rsid="003faeb0" style:font-name-asian="Times New Roman" style:font-size-asian="12pt" style:font-name-complex="Times New Roman" style:font-size-complex="10pt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1f6c5d"/>
    </style:style>
    <style:style style:name="T27" style:family="text">
      <style:text-properties officeooo:rsid="00b0586a"/>
    </style:style>
    <style:style style:name="T28" style:family="text">
      <style:text-properties officeooo:rsid="001572b2"/>
    </style:style>
    <style:style style:name="T29" style:family="text">
      <style:text-properties officeooo:rsid="0018a5ed"/>
    </style:style>
    <style:style style:name="T30" style:family="text">
      <style:text-properties style:language-asian="fr" style:country-asian="FR"/>
    </style:style>
    <style:style style:name="T31" style:family="text">
      <style:text-properties officeooo:rsid="00c0eeab" style:language-asian="fr" style:country-asian="FR"/>
    </style:style>
    <style:style style:name="T32" style:family="text">
      <style:text-properties officeooo:rsid="00c35db1" style:language-asian="fr" style:country-asian="FR"/>
    </style:style>
    <style:style style:name="T33" style:family="text">
      <style:text-properties officeooo:rsid="0018a5ed" style:language-asian="fr" style:country-asian="FR"/>
    </style:style>
    <style:style style:name="T34" style:family="text">
      <style:text-properties officeooo:rsid="00c306db" style:language-asian="fr" style:country-asian="FR"/>
    </style:style>
    <style:style style:name="T35" style:family="text">
      <style:text-properties officeooo:rsid="0065baed" style:language-asian="fr" style:country-asian="FR"/>
    </style:style>
    <style:style style:name="T36" style:family="text">
      <style:text-properties officeooo:rsid="00b32b9f" style:language-asian="fr" style:country-asian="FR"/>
    </style:style>
    <style:style style:name="T37" style:family="text">
      <style:text-properties officeooo:rsid="00c55a1b" style:language-asian="fr" style:country-asian="FR"/>
    </style:style>
    <style:style style:name="T38" style:family="text">
      <style:text-properties officeooo:rsid="0016773c"/>
    </style:style>
    <style:style style:name="T39" style:family="text">
      <style:text-properties officeooo:rsid="00b32b9f"/>
    </style:style>
    <style:style style:name="T40" style:family="text">
      <style:text-properties officeooo:rsid="001e1c5c"/>
    </style:style>
    <style:style style:name="T41" style:family="text">
      <style:text-properties officeooo:rsid="001c284c"/>
    </style:style>
    <style:style style:name="T42" style:family="text">
      <style:text-properties fo:font-weight="bold" officeooo:rsid="001c284c" style:font-weight-asian="bold" style:font-weight-complex="bold"/>
    </style:style>
    <style:style style:name="T43" style:family="text">
      <style:text-properties fo:font-weight="bold" officeooo:rsid="0016773c" style:font-weight-asian="bold" style:font-weight-complex="bold"/>
    </style:style>
    <style:style style:name="T44" style:family="text">
      <style:text-properties fo:font-weight="bold" officeooo:rsid="001e1c5c" style:font-weight-asian="bold" style:font-weight-complex="bold"/>
    </style:style>
    <style:style style:name="T45" style:family="text">
      <style:text-properties officeooo:rsid="00132a64"/>
    </style:style>
    <style:style style:name="T46" style:family="text">
      <style:text-properties officeooo:rsid="0019c4df"/>
    </style:style>
    <style:style style:name="T47" style:family="text">
      <style:text-properties officeooo:rsid="00a57011"/>
    </style:style>
    <style:style style:name="T48" style:family="text">
      <style:text-properties officeooo:rsid="00c35db1"/>
    </style:style>
    <style:style style:name="T49" style:family="text">
      <style:text-properties officeooo:rsid="00177e27"/>
    </style:style>
    <style:style style:name="T50" style:family="text">
      <style:text-properties officeooo:rsid="001572b2" fo:background-color="transparent" loext:char-shading-value="0"/>
    </style:style>
    <style:style style:name="T51" style:family="text">
      <style:text-properties officeooo:rsid="00c306db"/>
    </style:style>
    <style:style style:name="T52" style:family="text">
      <style:text-properties officeooo:rsid="0015d008"/>
    </style:style>
    <style:style style:name="T53" style:family="text">
      <style:text-properties fo:color="#000000" fo:font-style="normal" style:text-underline-style="none" style:font-style-asian="normal" style:font-style-complex="normal"/>
    </style:style>
    <style:style style:name="T54" style:family="text">
      <style:text-properties fo:color="#000000" style:text-position="sub 58%" fo:font-style="normal" style:text-underline-style="none" style:font-style-asian="normal" style:font-style-complex="normal"/>
    </style:style>
    <style:style style:name="T55" style:family="text">
      <style:text-properties fo:color="#000000" style:text-position="0% 100%" fo:font-style="normal" style:text-underline-style="none" style:font-style-asian="normal" style:font-style-complex="normal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Chapesflot"/>Lot XX<text:reference-mark-end text:name="LotChapesflot"/> – <text:reference-mark-start text:name="Chapesflottantes"/>Chapes flottantes<text:reference-mark-end text:name="Chapesflottantes"/></text:h>
      <text:p text:style-name="Standard">L<text:span text:style-name="T2">es épaisseurs des</text:span> chape<text:span text:style-name="T2">s</text:span> flottante<text:span text:style-name="T2">s présentées ci-dessous sont données</text:span> <text:span text:style-name="T2">à minima. Elles pourront être plus importantes </text:span>selon les contraintes mécaniques et de résistances appliquées sur ces chapes.</text:p>
      <text:h text:style-name="Heading_20_3" text:outline-level="3">Chapes flottantes sur sous-couche résiliente</text:h>
      <text:p text:style-name="P7"><text:span text:style-name="T23">[</text:span><text:span text:style-name="T24">prescription]</text:span></text:p>
      <text:h text:style-name="Heading_20_3" text:outline-level="3">Chapes<text:span text:style-name="T40">-recharge</text:span></text:h>
      <text:p text:style-name="Début_20_localisation"><text:span text:style-name="T41">– Une recharge en béton plein sera réalisée sur toute la (les) zone(s) décrite(s) ci-dessous. L’épaisseur de béton équivalente sera donc équivalente à </text:span><text:span text:style-name="T16">32</text:span><text:span text:style-name="T41"> cm minimum. </text:span><text:span text:style-name="T42">Aucune </text:span><text:span text:style-name="T43">sous-couche</text:span><text:span text:style-name="T42"> ou film quelconque ne devra être interposé</text:span><text:span text:style-name="T44">e</text:span><text:span text:style-name="T42"> entre la dalle support et la recharge en béton</text:span><text:span text:style-name="T41">, de manière à ce que la chape ne forme qu’un avec la dalle. Cette (ces) zone(s) sera(ont) désolidarisée(s) vis-à-vis des zones en plancher chauffant.</text:span></text:p>
      <text:p text:style-name="Localisation">Localisation :<text:tab/><text:span text:style-name="T17">XX ;</text:span></text:p>
      <text:p text:style-name="Localisation_20_fin"><text:span text:style-name="T15"><text:tab/></text:span><text:span text:style-name="T17">XX</text:span><text:span text:style-name="T45">.</text:span></text:p>
      <text:p text:style-name="Début_20_localisation">Forme de pente à couler en micro béton et non pas en béton allégé ou chape allégée.</text:p>
      <text:p text:style-name="Localisation">Localisation :<text:tab/><text:span text:style-name="T18">toutes formes de pentes des décaissés étendus (décaissés de 6</text:span><text:span text:style-name="T19"> cm</text:span><text:span text:style-name="T18"> avec amincissement de 3 cm maximum sur les dalles en béton de 28 cm) ;</text:span></text:p>
      <text:p text:style-name="Localisation_20_fin"><text:span text:style-name="T20"><text:tab/>toutes formes de pentes des décaissés peu étendus (décaissés de 3</text:span><text:span text:style-name="T21"> cm</text:span><text:span text:style-name="T20"> avec amincissement de 1 cm maximum sur les dalles en béton de 25 cm).</text:span></text:p>
      <text:h text:style-name="Heading_20_3" text:outline-level="3">Limites de prestations et précautions de mise en œuvre</text:h>
      <text:p text:style-name="P5">En plus des indications ci-dessous, la mise en œuvre des chapes sera conforme à l’annexe « mise en œuvre » et notamment le paragraphe concernant les chapes flottantes.</text:p>
      <text:p text:style-name="P6">Les chapes sont interrompues au droit de chacun des blocs portes et ne doivent pas être filantes sous une cloison séparant deux locaux ou un local <text:span text:style-name="T28">d’</text:span>un sas ou <text:span text:style-name="T28">d’</text:span>une circulation.</text:p>
      <text:p text:style-name="Standard"><text:span text:style-name="T10">Attention, ce chapitre est à adapter en fonction du type de pose des portes et des huisseries dans le doublage (voir le lot concerné).</text:span><text:span text:style-name="T25"> </text:span><text:span text:style-name="T50">Lorsqu’</text:span>un bloc porte est installé au droit <text:span text:style-name="T28">d’</text:span>un seuil de chape flottante, le talon de <text:span text:style-name="T28">l’</text:span>huisserie devra reposer sur le nu de la dalle brute et non sur la chape flottante. <text:span text:style-name="T28">L’</text:span>huisserie doit donc être posée avant mise en œuvre de cette chape et être protégée par les relevés de désolidarisation périphérique.</text:p>
      <text:p text:style-name="Standard">Dans un sas, il y <text:span text:style-name="T46">a </text:span>deux interruptions de la chape flottante : une avec le local et une avec la circulation.</text:p>
      <text:section text:style-name="Sect1" text:name="CCTP Chaptes doc" text:condition="ooow:TYPE EQ &quot;APD&quot;" text:display="condition">
        <text:h text:style-name="Heading_20_3" text:outline-level="3">Documents demandés aux entreprises</text:h>
        <text:p text:style-name="P2"><text:reference-ref text:reference-format="text" text:ref-name="LotChapesflot">Lot XX</text:reference-ref><text:s/>– <text:reference-ref text:reference-format="text" text:ref-name="Chapesflottantes">Chapes flottantes</text:reference-ref></text:p>
        <text:p text:style-name="Doc_5f_a_5f_fournir">Tous les documents demandés ci-dessous doivent être transmis simultanément. Dans le cas contraire, une liste des documents manquants accompagnée d’un avis défavorable sera retournée.</text:p>
        <text:p text:style-name="Coller_5f_dans_5f_Visa"><text:span text:style-name="T53">PV donnant l’indice ΔL</text:span><text:span text:style-name="T54">w</text:span><text:span text:style-name="T55"> </text:span><text:span text:style-name="T53">de la </text:span>sous<text:span text:style-name="T53">-couche utilisée ;</text:span></text:p>
        <text:p text:style-name="Coller_5f_dans_5f_Visa">PV donnant l’indice ΔR du complexe dalle + chape flottante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19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 loext:mime-type="image/png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 loext:mime-type="image/png"/></draw:frame><draw:frame draw:style-name="Mfr2" draw:name="Entete_Chalons" text:anchor-type="paragraph" svg:x="-2cm" svg:y="-0.751cm" svg:width="21.001cm" svg:height="3cm" draw:z-index="0"><draw:image xlink:href="Pictures/100000000000094900000154F1F70DFAA6FCB6BD.png" xlink:type="simple" xlink:show="embed" xlink:actuate="onLoad" loext:mime-type="image/png"/></draw:frame><draw:frame draw:style-name="Mfr3" draw:name="Entete_Clermont" text:anchor-type="char" svg:x="-2cm" svg:y="-0.019cm" svg:width="0.041cm" svg:height="0.041cm" draw:z-index="0"><draw:image xlink:href="Pictures/1000000000000C4D0000011E80AD8A960EA6E7FF.png" xlink:type="simple" xlink:show="embed" xlink:actuate="onLoad" loext:mime-type="image/png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856E30AD322B2688.met" xlink:type="simple" xlink:show="embed" xlink:actuate="onLoad" loext:mime-type="image/x-met"/></draw:frame><draw:frame draw:style-name="Mfr5" draw:name="PdP_Echs" text:anchor-type="paragraph" svg:width="19.001cm" svg:height="1.401cm" draw:z-index="0"><draw:image xlink:href="Pictures/1000000000000B3B000000D0FE0BACE1E94E05CE.png" xlink:type="simple" xlink:show="embed" xlink:actuate="onLoad" loext:mime-type="image/png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Chapes flottantes</dc:title>
    <dc:date>2018-01-17T12:05:31.916385075</dc:date>
    <meta:editing-duration>PT5H1M8S</meta:editing-duration>
    <meta:editing-cycles>39</meta:editing-cycles>
    <meta:generator>LibreOffice/5.4.4.2$Linux_X86_64 LibreOffice_project/40m0$Build-2</meta:generator>
    <meta:document-statistic meta:table-count="0" meta:image-count="6" meta:object-count="0" meta:page-count="1" meta:paragraph-count="23" meta:word-count="467" meta:character-count="2768" meta:non-whitespace-character-count="2324"/>
    <meta:template xlink:type="simple" xlink:actuate="onRequest" xlink:title="" xlink:href="../Chapitre5/Chapitre5.odm" meta:date="2014-07-03T15:17:26.526000000"/>
  </office:meta>
</office:document-meta>
</file>