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B3B000000D0D49E1088147E3ABB.png" manifest:media-type="image/png"/>
  <manifest:file-entry manifest:full-path="Pictures/1000000000000C4D0000011E1EAC4A9E372D8898.png" manifest:media-type="image/png"/>
  <manifest:file-entry manifest:full-path="Pictures/10000000000009490000015487AB1FCBBDFEE2B7.png" manifest:media-type="image/png"/>
  <manifest:file-entry manifest:full-path="Pictures/200001AB00005209000005DDBB868C70AE999AA2.met" manifest:media-type=""/>
  <manifest:file-entry manifest:full-path="Pictures/1000000000000C61000001C05794DED36FF6C9E8.png" manifest:media-type="image/png"/>
  <manifest:file-entry manifest:full-path="Pictures/10000000000007600000010DE72C060C4C25EF5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3"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Microsoft Sans Serif1" svg:font-family="'Microsoft Sans Serif'"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ent-style-name="Table_20_Contents">
      <style:text-properties fo:font-style="italic" style:font-style-asian="italic" style:font-style-complex="italic"/>
    </style:style>
    <style:style style:name="P4" style:family="paragraph" style:parent-style-name="Standard">
      <style:paragraph-properties fo:text-align="center" style:justify-single-word="false"/>
    </style:style>
    <style:style style:name="P5" style:family="paragraph" style:parent-style-name="Standard">
      <style:text-properties officeooo:paragraph-rsid="003c90ae"/>
    </style:style>
    <style:style style:name="P6" style:family="paragraph" style:parent-style-name="Localisation_20_fin">
      <style:text-properties officeooo:paragraph-rsid="003c90ae"/>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officeooo:rsid="001d83d8"/>
    </style:style>
    <style:style style:name="T3" style:family="text">
      <style:text-properties style:use-window-font-color="true"/>
    </style:style>
    <style:style style:name="T4" style:family="text">
      <style:text-properties style:use-window-font-color="true" officeooo:rsid="0065baed"/>
    </style:style>
    <style:style style:name="T5" style:family="text">
      <style:text-properties style:use-window-font-color="true" fo:language="fr" fo:country="FR" style:text-underline-style="none" officeooo:rsid="0065baed" style:font-name-asian="Lucida Sans Unicode" style:font-name-complex="Tahoma" style:language-complex="ar" style:country-complex="SA"/>
    </style:style>
    <style:style style:name="T6" style:family="text">
      <style:text-properties style:use-window-font-color="true" fo:language="fr" fo:country="FR" style:text-underline-style="none" officeooo:rsid="0018631f" style:font-name-asian="Lucida Sans Unicode" style:font-name-complex="Tahoma" style:language-complex="ar" style:country-complex="SA"/>
    </style:style>
    <style:style style:name="T7" style:family="text">
      <style:text-properties style:use-window-font-color="true" fo:font-size="12pt" style:text-underline-style="none" officeooo:rsid="0018631f" style:font-name-asian="Times New Roman" style:font-size-asian="12pt" style:font-name-complex="Times New Roman" style:font-size-complex="10pt"/>
    </style:style>
    <style:style style:name="T8"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9" style:family="text">
      <style:text-properties style:use-window-font-color="true" fo:font-size="12pt" fo:language="fr" fo:country="FR" officeooo:rsid="009d7a4e" style:font-name-asian="Times New Roman" style:font-size-asian="12pt" style:font-name-complex="Times New Roman" style:font-size-complex="10pt" style:language-complex="ar" style:country-complex="SA"/>
    </style:style>
    <style:style style:name="T10" style:family="text">
      <style:text-properties style:use-window-font-color="true" fo:font-size="12pt" fo:language="fr" fo:country="FR" officeooo:rsid="00c35db1" style:font-name-asian="Times New Roman" style:font-size-asian="12pt" style:font-name-complex="Times New Roman" style:font-size-complex="10pt" style:language-complex="ar" style:country-complex="SA"/>
    </style:style>
    <style:style style:name="T11" style:family="text">
      <style:text-properties officeooo:rsid="0065baed"/>
    </style:style>
    <style:style style:name="T12" style:family="text">
      <style:text-properties fo:font-style="italic" style:font-style-asian="italic" style:font-style-complex="italic"/>
    </style:style>
    <style:style style:name="T13" style:family="text">
      <style:text-properties fo:font-style="italic" officeooo:rsid="006327b1" style:font-style-asian="italic" style:font-style-complex="italic"/>
    </style:style>
    <style:style style:name="T14" style:family="text">
      <style:text-properties fo:font-style="italic" officeooo:rsid="0097a3a3" style:font-style-asian="italic" style:font-style-complex="italic"/>
    </style:style>
    <style:style style:name="T15" style:family="text">
      <style:text-properties fo:font-style="italic" officeooo:rsid="00633337" style:font-style-asian="italic" style:font-style-complex="italic"/>
    </style:style>
    <style:style style:name="T16" style:family="text">
      <style:text-properties fo:font-style="italic" officeooo:rsid="001daa90" style:font-style-asian="italic" style:font-style-complex="italic"/>
    </style:style>
    <style:style style:name="T17" style:family="text">
      <style:text-properties fo:font-style="italic" officeooo:rsid="00c0eeab" style:language-asian="fr" style:country-asian="FR" style:font-style-asian="italic" style:font-style-complex="italic"/>
    </style:style>
    <style:style style:name="T18" style:family="text">
      <style:text-properties fo:font-style="italic" officeooo:rsid="00c306db" style:language-asian="fr" style:country-asian="FR" style:font-style-asian="italic" style:font-style-complex="italic"/>
    </style:style>
    <style:style style:name="T19" style:family="text">
      <style:text-properties fo:font-style="italic" fo:font-weight="bold" fo:background-color="#ffff00" loext:char-shading-value="0" style:font-style-asian="italic" style:font-weight-asian="bold" style:font-style-complex="italic" style:font-weight-complex="bold"/>
    </style:style>
    <style:style style:name="T20" style:family="text">
      <style:text-properties officeooo:rsid="006327b1"/>
    </style:style>
    <style:style style:name="T21" style:family="text">
      <style:text-properties fo:font-style="normal" style:font-style-asian="normal" style:font-style-complex="normal"/>
    </style:style>
    <style:style style:name="T22" style:family="text">
      <style:text-properties fo:font-style="normal" officeooo:rsid="00633337" style:font-style-asian="normal" style:font-style-complex="normal"/>
    </style:style>
    <style:style style:name="T23" style:family="text">
      <style:text-properties fo:font-style="normal" officeooo:rsid="009bdb15" style:font-style-asian="normal" style:font-style-complex="normal"/>
    </style:style>
    <style:style style:name="T24" style:family="text">
      <style:text-properties fo:font-style="normal" officeooo:rsid="001ddbd0" style:font-style-asian="normal" style:font-style-complex="normal"/>
    </style:style>
    <style:style style:name="T25" style:family="text">
      <style:text-properties fo:font-style="normal" officeooo:rsid="0016773c" style:font-style-asian="normal" style:font-style-complex="normal"/>
    </style:style>
    <style:style style:name="T26" style:family="text">
      <style:text-properties fo:font-style="normal" officeooo:rsid="001572b2" style:font-style-asian="normal" style:font-style-complex="normal"/>
    </style:style>
    <style:style style:name="T27" style:family="text">
      <style:text-properties fo:font-style="normal" officeooo:rsid="00194bc4" style:font-style-asian="normal" style:font-style-complex="normal"/>
    </style:style>
    <style:style style:name="T28" style:family="text">
      <style:text-properties officeooo:rsid="00633337"/>
    </style:style>
    <style:style style:name="T29" style:family="text">
      <style:text-properties officeooo:rsid="009bdb15"/>
    </style:style>
    <style:style style:name="T30" style:family="text">
      <style:text-properties officeooo:rsid="0018824b"/>
    </style:style>
    <style:style style:name="T31" style:family="text">
      <style:text-properties fo:color="#ff0000"/>
    </style:style>
    <style:style style:name="T32" style:family="text">
      <style:text-properties fo:color="#ff0000" fo:font-size="12pt" style:text-underline-style="none" style:font-name-asian="Times New Roman" style:font-size-asian="12pt" style:font-name-complex="Times New Roman" style:font-size-complex="10pt"/>
    </style:style>
    <style:style style:name="T33" style:family="text">
      <style:text-properties fo:color="#ff0000" fo:font-size="12pt" style:text-underline-style="none" officeooo:rsid="0018631f" style:font-name-asian="Times New Roman" style:font-size-asian="12pt" style:font-name-complex="Times New Roman" style:font-size-complex="10pt"/>
    </style:style>
    <style:style style:name="T34" style:family="text">
      <style:text-properties fo:color="#ff0000" officeooo:rsid="001c284c"/>
    </style:style>
    <style:style style:name="T35" style:family="text">
      <style:text-properties fo:color="#ff0000" officeooo:rsid="00132a64"/>
    </style:style>
    <style:style style:name="T36" style:family="text">
      <style:text-properties fo:color="#ff0000" officeooo:rsid="00b552ac" fo:background-color="transparent" loext:char-shading-value="0"/>
    </style:style>
    <style:style style:name="T37" style:family="text">
      <style:text-properties fo:color="#ff0000" officeooo:rsid="00132a64" fo:background-color="transparent" loext:char-shading-value="0"/>
    </style:style>
    <style:style style:name="T38" style:family="text">
      <style:text-properties fo:color="#ff0000" officeooo:rsid="00c306db" style:language-asian="fr" style:country-asian="FR"/>
    </style:style>
    <style:style style:name="T39" style:family="text">
      <style:text-properties fo:color="#ff0000" officeooo:rsid="00132a64" style:language-asian="fr" style:country-asian="FR"/>
    </style:style>
    <style:style style:name="T40" style:family="text">
      <style:text-properties officeooo:rsid="001edd95"/>
    </style:style>
    <style:style style:name="T41" style:family="text">
      <style:text-properties fo:language="fr" fo:country="FR" style:text-underline-style="none" fo:background-color="transparent" loext:char-shading-value="0" style:font-name-asian="Lucida Sans Unicode" style:font-name-complex="Tahoma" style:language-complex="ar" style:country-complex="SA"/>
    </style:style>
    <style:style style:name="T42" style:family="text">
      <style:text-properties fo:language="fr" fo:country="FR" style:text-underline-style="none" officeooo:rsid="001edd95" fo:background-color="transparent" loext:char-shading-value="0" style:font-name-asian="Lucida Sans Unicode" style:font-name-complex="Tahoma" style:language-complex="ar" style:country-complex="SA"/>
    </style:style>
    <style:style style:name="T43" style:family="text">
      <style:text-properties fo:language="fr" fo:country="FR" style:text-underline-style="none" style:font-name-asian="Lucida Sans Unicode" style:font-name-complex="Tahoma" style:language-complex="ar" style:country-complex="SA"/>
    </style:style>
    <style:style style:name="T44" style:family="text">
      <style:text-properties fo:language="fr" fo:country="FR" fo:font-style="italic" style:text-underline-style="none" fo:background-color="transparent" loext:char-shading-value="0" style:font-name-asian="Lucida Sans Unicode" style:font-style-asian="italic" style:font-name-complex="Tahoma" style:language-complex="ar" style:country-complex="SA" style:font-style-complex="italic"/>
    </style:style>
    <style:style style:name="T45" style:family="text">
      <style:text-properties fo:font-size="12pt" style:text-underline-style="none" officeooo:rsid="0018631f" style:font-name-asian="Times New Roman" style:font-size-asian="12pt" style:font-name-complex="Times New Roman" style:font-size-complex="10pt"/>
    </style:style>
    <style:style style:name="T46" style:family="text">
      <style:text-properties fo:font-size="12pt" style:text-underline-style="none" officeooo:rsid="001ddbd0" style:font-name-asian="Times New Roman" style:font-size-asian="12pt" style:font-name-complex="Times New Roman" style:font-size-complex="10pt"/>
    </style:style>
    <style:style style:name="T47" style:family="text">
      <style:text-properties fo:font-size="12pt" style:text-underline-style="none" officeooo:rsid="003c90ae" style:font-name-asian="Times New Roman" style:font-size-asian="12pt" style:font-name-complex="Times New Roman" style:font-size-complex="10pt"/>
    </style:style>
    <style:style style:name="T48" style:family="text">
      <style:text-properties style:text-position="sub 70%"/>
    </style:style>
    <style:style style:name="T49" style:family="text">
      <style:text-properties officeooo:rsid="001ddbd0"/>
    </style:style>
    <style:style style:name="T50" style:family="text">
      <style:text-properties fo:background-color="#ffff00" loext:char-shading-value="0"/>
    </style:style>
    <style:style style:name="T51" style:family="text">
      <style:text-properties officeooo:rsid="001ddbd0" fo:background-color="#ffff00" loext:char-shading-value="0"/>
    </style:style>
    <style:style style:name="T52" style:family="text">
      <style:text-properties officeooo:rsid="001f6c5d"/>
    </style:style>
    <style:style style:name="T53" style:family="text">
      <style:text-properties officeooo:rsid="00b0586a"/>
    </style:style>
    <style:style style:name="T54" style:family="text">
      <style:text-properties officeooo:rsid="001572b2"/>
    </style:style>
    <style:style style:name="T55" style:family="text">
      <style:text-properties officeooo:rsid="0018a5ed"/>
    </style:style>
    <style:style style:name="T56" style:family="text">
      <style:text-properties style:language-asian="fr" style:country-asian="FR"/>
    </style:style>
    <style:style style:name="T57" style:family="text">
      <style:text-properties officeooo:rsid="00c0eeab" style:language-asian="fr" style:country-asian="FR"/>
    </style:style>
    <style:style style:name="T58" style:family="text">
      <style:text-properties officeooo:rsid="00c35db1" style:language-asian="fr" style:country-asian="FR"/>
    </style:style>
    <style:style style:name="T59" style:family="text">
      <style:text-properties officeooo:rsid="0018a5ed" style:language-asian="fr" style:country-asian="FR"/>
    </style:style>
    <style:style style:name="T60" style:family="text">
      <style:text-properties officeooo:rsid="00c306db" style:language-asian="fr" style:country-asian="FR"/>
    </style:style>
    <style:style style:name="T61" style:family="text">
      <style:text-properties officeooo:rsid="0065baed" style:language-asian="fr" style:country-asian="FR"/>
    </style:style>
    <style:style style:name="T62" style:family="text">
      <style:text-properties officeooo:rsid="00b32b9f" style:language-asian="fr" style:country-asian="FR"/>
    </style:style>
    <style:style style:name="T63" style:family="text">
      <style:text-properties officeooo:rsid="00c55a1b" style:language-asian="fr" style:country-asian="FR"/>
    </style:style>
    <style:style style:name="T64" style:family="text">
      <style:text-properties officeooo:rsid="0016773c"/>
    </style:style>
    <style:style style:name="T65" style:family="text">
      <style:text-properties officeooo:rsid="00b32b9f"/>
    </style:style>
    <style:style style:name="T66" style:family="text">
      <style:text-properties officeooo:rsid="001e1c5c"/>
    </style:style>
    <style:style style:name="T67" style:family="text">
      <style:text-properties officeooo:rsid="001c284c"/>
    </style:style>
    <style:style style:name="T68" style:family="text">
      <style:text-properties fo:font-weight="bold" officeooo:rsid="001c284c" style:font-weight-asian="bold" style:font-weight-complex="bold"/>
    </style:style>
    <style:style style:name="T69" style:family="text">
      <style:text-properties fo:font-weight="bold" officeooo:rsid="0016773c" style:font-weight-asian="bold" style:font-weight-complex="bold"/>
    </style:style>
    <style:style style:name="T70" style:family="text">
      <style:text-properties fo:font-weight="bold" officeooo:rsid="001e1c5c" style:font-weight-asian="bold" style:font-weight-complex="bold"/>
    </style:style>
    <style:style style:name="T71" style:family="text">
      <style:text-properties officeooo:rsid="00132a64"/>
    </style:style>
    <style:style style:name="T72" style:family="text">
      <style:text-properties officeooo:rsid="0019c4df"/>
    </style:style>
    <style:style style:name="T73" style:family="text">
      <style:text-properties officeooo:rsid="00a57011"/>
    </style:style>
    <style:style style:name="T74" style:family="text">
      <style:text-properties officeooo:rsid="00c35db1"/>
    </style:style>
    <style:style style:name="T75" style:family="text">
      <style:text-properties officeooo:rsid="00177e27"/>
    </style:style>
    <style:style style:name="T76" style:family="text">
      <style:text-properties officeooo:rsid="001572b2" fo:background-color="transparent" loext:char-shading-value="0"/>
    </style:style>
    <style:style style:name="T77" style:family="text">
      <style:text-properties officeooo:rsid="00c306db"/>
    </style:style>
    <style:style style:name="T78" style:family="text">
      <style:text-properties officeooo:rsid="0015d008"/>
    </style:style>
    <style:style style:name="T79" style:family="text">
      <style:text-properties fo:color="#000000" fo:font-style="normal" style:text-underline-style="none" style:font-style-asian="normal" style:font-style-complex="normal"/>
    </style:style>
    <style:style style:name="T80" style:family="text">
      <style:text-properties fo:color="#000000" style:text-position="sub 58%" fo:font-style="normal" style:text-underline-style="none" style:font-style-asian="normal" style:font-style-complex="normal"/>
    </style:style>
    <style:style style:name="T81" style:family="text">
      <style:text-properties fo:color="#000000" style:text-position="0% 100%" fo:font-style="normal" style:text-underline-style="none" style:font-style-asian="normal" style:font-style-complex="normal"/>
    </style:style>
    <style:style style:name="T82" style:family="text">
      <style:text-properties fo:color="#ff3333"/>
    </style:style>
    <style:style style:name="T83" style:family="text">
      <style:text-properties fo:color="#ff3333" fo:font-size="12pt" style:text-underline-style="none" officeooo:rsid="0018631f" style:font-name-asian="Times New Roman" style:font-size-asian="12pt" style:font-name-complex="Times New Roman" style:font-size-complex="10pt"/>
    </style:style>
    <style:style style:name="T84" style:family="text">
      <style:text-properties fo:color="#ff3333" fo:font-size="12pt" style:text-underline-style="none" officeooo:rsid="001ddbd0" style:font-name-asian="Times New Roman" style:font-size-asian="12pt" style:font-name-complex="Times New Roman" style:font-size-complex="10pt"/>
    </style:style>
    <style:style style:name="T85" style:family="text">
      <style:text-properties fo:color="#ff3333" fo:font-size="12pt" style:text-underline-style="none" officeooo:rsid="003c90ae" style:font-name-asian="Times New Roman" style:font-size-asian="12pt" style:font-name-complex="Times New Roman" style:font-size-complex="10pt"/>
    </style:style>
    <style:style style:name="T86" style:family="text">
      <style:text-properties fo:color="#000000"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7" style:family="text">
      <style:text-properties fo:color="#000000" style:text-outline="false" style:text-line-through-style="none" style:text-line-through-type="none" style:text-position="0% 100%" style:font-name="Times New Roman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8" style:family="text">
      <style:text-properties fo:color="#000000" style:text-outline="false" style:text-line-through-style="none" style:text-line-through-typ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9" style:family="text">
      <style:text-properties fo:color="#000000" style:text-outline="false" style:text-line-through-style="none" style:text-line-through-type="none" style:text-position="-5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0" style:family="text">
      <style:text-properties style:use-window-font-color="true"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1" style:family="text">
      <style:text-properties style:use-window-font-color="true" style:text-outline="false" style:text-line-through-style="none" style:text-line-through-type="none" style:text-position="0% 100%" style:font-name="Times New Roman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2" style:family="text">
      <style:text-properties style:use-window-font-color="true" style:text-outline="false" style:text-line-through-style="none" style:text-line-through-type="none" style:text-position="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3" style:family="text">
      <style:text-properties style:use-window-font-color="true" style:text-outline="false" style:text-line-through-style="none" style:text-line-through-type="none" style:text-position="-50% 100%" style:font-name="Segoe UI"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4" style:family="text">
      <style:text-properties fo:color="#000000" style:text-outline="false" style:text-line-through-style="none" style:text-line-through-type="none" style:text-position="-5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5"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Chapesflot"/>Lot XX<text:reference-mark-end text:name="LotChapesflot"/> – <text:reference-mark-start text:name="Chapesflottantes"/>Chapes flottantes<text:reference-mark-end text:name="Chapesflottantes"/></text:h>
      <text:h text:style-name="Heading_20_3" text:outline-level="3">Chapes flottantes sur sous-couche résiliente</text:h>
      <text:p text:style-name="Début_20_localisation"><text:span text:style-name="T4">– </text:span><text:span text:style-name="T5">Chape en mortier de ciment de </text:span><text:span text:style-name="T6">4</text:span><text:span text:style-name="T5">0 mm minimum </text:span><text:span text:style-name="T11">désolidarisée du dallage par un isolant thermique de type </text:span><text:span text:style-name="T13">KNAUF K-FOAM </text:span><text:span text:style-name="T14">C500</text:span><text:span text:style-name="T14"><office:annotation><dc:creator>Dominique NOËL</dc:creator><dc:date>2013-11-29T16:23:58</dc:date><text:p text:style-name="P7"><text:span text:style-name="T86">Ou KFOAM D</text:span></text:p></office:annotation></text:span><text:span text:style-name="T20">. Sous cet isolant, un matériau résilient sera mis en œuvre. Ce matériau résilient sera composé d’une nappe de fibres de verre surfacée d’un liant bitumineux et d’un film plastique. Il aura une épaisseur d’environ 3 mm et présentera un indice ΔL ≥ 19 dB. Il pourra être de type </text:span><text:span text:style-name="T15">SIPLAST </text:span><text:span text:style-name="T13">A</text:span><text:span text:style-name="T16">ssour</text:span><text:span text:style-name="T13"> C</text:span><text:span text:style-name="T12">hape </text:span><text:span text:style-name="T15">19</text:span><text:span text:style-name="T22"> </text:span><text:span text:style-name="T23">ou techniquement équivalent</text:span><text:span text:style-name="T28">.</text:span> <text:span text:style-name="T29">Il</text:span> <text:span text:style-name="T20">disposera </text:span>d’<text:span text:style-name="T20">un</text:span> classement <text:span text:style-name="T20">« </text:span>SC<text:span text:style-name="T20"> »</text:span> compatible avec la norme <text:span text:style-name="T30">NF P 61‑203</text:span>.</text:p>
      <text:p text:style-name="Localisation"><text:span text:style-name="T3">Localisation :<text:tab/></text:span><text:span text:style-name="T32">s</text:span><text:span text:style-name="T33">alles de classe, bureaux</text:span><text:span text:style-name="T32"> ;</text:span></text:p>
      <text:p text:style-name="Localisation_20_fin"><text:span text:style-name="T32"><text:tab/></text:span><text:span text:style-name="T33">XX.</text:span></text:p>
      <text:p text:style-name="Début_20_localisation">– Chape en mortier de ciment de 50 mm minimum reposant deux couches d’isolant :</text:p>
      <text:p text:style-name="Hanging_20_indent"><text:span text:style-name="T40">– </text:span>isolant thermique (PSE 72, XPS 70 ou PU60) <office:annotation><dc:creator>Blandine Escarnot</dc:creator><dc:date>2010-02-22T15:41:14</dc:date><text:p text:style-name="P7"><text:span text:style-name="T95">Pour objectif de 58 dB : Dalle de 23 cm minimum</text:span></text:p><text:p text:style-name="P7"><text:span text:style-name="T95">Pour objectif de 55 dB : Dalle de 20 cm minimum</text:span></text:p></office:annotation><text:span text:style-name="T41">(épaisseur selon étude thermique) ;</text:span></text:p>
      <text:p text:style-name="Hanging_20_indent"><text:span text:style-name="T42">– </text:span><text:span text:style-name="T41">une sous-couche acoustique mince certifiée CSTBât composée de fibres de verre + bitume de type </text:span><text:span text:style-name="T44">SIPLAST Assour Chape</text:span><text:span text:style-name="T41">.</text:span></text:p>
      <text:p text:style-name="Localisation">Localisation :<text:tab/><text:span text:style-name="T31">entre logements et locaux d’activités ;</text:span></text:p>
      <text:p text:style-name="Localisation"><text:tab/><text:span text:style-name="T82">entre logements et garages ;</text:span></text:p>
      <text:p text:style-name="Localisation_20_fin"><text:tab/><text:span text:style-name="T82">XX</text:span>.</text:p>
      <text:p text:style-name="Début_20_localisation">– Chape en mortier de ciment de 50 mm minimum reposant deux couches d’isolant :</text:p>
      <text:p text:style-name="Hanging_20_indent"><text:span text:style-name="T40">– </text:span>une couche en panneaux de laine de roche d’épaisseur 30 mm de type <text:span text:style-name="T12">ISOVER Domisol LR30</text:span> sur toute la surface posée sur le sol béton ;</text:p>
      <text:p text:style-name="Hanging_20_indent"><text:span text:style-name="T42">– </text:span><text:span text:style-name="T41">une couche en panneaux de polystyrène extrudé de type </text:span><text:span text:style-name="T44">ISOVER Styrofoam 200-A</text:span><text:span text:style-name="T41"> (épaisseur selon étude thermique).</text:span></text:p>
      <text:p text:style-name="Localisation_20_fin"><text:span text:style-name="T7">Localisation :</text:span><text:span text:style-name="T45"><text:tab/></text:span><text:span text:style-name="T83">entre logements et locaux d’activités</text:span><text:span text:style-name="T45">.</text:span></text:p>
      <text:p text:style-name="Début_20_localisation">– <text:span text:style-name="T43">Chape en mortier de ciment de 50 mm minimum reposant </text:span>sur sous-couche acoustique de type <text:span text:style-name="T12">SIPLAST Draina G10</text:span> ou techniquement équivalent d’indice ΔL<text:span text:style-name="T48">w</text:span> ≥ 16 dB.</text:p>
      <text:p text:style-name="Localisation_20_fin"><text:span text:style-name="T7">Localisation :<text:tab/></text:span><text:span text:style-name="T83">coursives extérieures des logements</text:span><text:span text:style-name="T45">.</text:span></text:p>
      <text:p text:style-name="Début_20_localisation">– <text:span text:style-name="T43">Chape en mortier de ciment de 50 mm minimum reposant </text:span>sur sous-couche acoustique de type <text:span text:style-name="T12">ISOVER Domisol LV 15</text:span><text:span text:style-name="T12"><office:annotation><dc:creator>Dominique NOËL</dc:creator><dc:date>2009-07-21T09:48:08</dc:date><text:p><text:span text:style-name="T90">ISOVER Domisol LV 15</text:span></text:p><text:p text:style-name="P7"><text:span text:style-name="T90">Δ</text:span><text:span text:style-name="T86">L</text:span><text:span text:style-name="T94">w</text:span><text:span text:style-name="T90"> = 29 dB</text:span></text:p></office:annotation></text:span><text:span text:style-name="T21">, </text:span><text:span text:style-name="T12">ISOLGOMMA G5</text:span><text:span text:style-name="T21"><office:annotation><dc:creator>Dominique NOËL</dc:creator><dc:date>2009-07-21T09:37:12</dc:date><text:p><text:span text:style-name="T90">ISOLGOMMA G5</text:span></text:p><text:p><text:span text:style-name="T91">Δ</text:span><text:span text:style-name="T92">L</text:span><text:span text:style-name="T93">w</text:span><text:span text:style-name="T92"> = 23 dB</text:span></text:p></office:annotation></text:span><text:span text:style-name="T21">, </text:span><text:span text:style-name="T12">ABRISO Acoustic Reflex 35</text:span><text:span text:style-name="T12"><office:annotation><dc:creator>Dominique NOËL</dc:creator><dc:date>2009-07-21T10:16:37</dc:date><text:p><text:span text:style-name="T86">ABRISO Acoustic Reflex 35</text:span></text:p><text:p><text:span text:style-name="T87">Δ</text:span><text:span text:style-name="T88">L</text:span><text:span text:style-name="T89">w</text:span><text:span text:style-name="T88"> = 23 dB</text:span></text:p></office:annotation></text:span><text:span text:style-name="T12"> </text:span><text:span text:style-name="T24">o</text:span><text:span text:style-name="T21">u</text:span> techniquement équivalent d’indice ΔL<text:span text:style-name="T48">w</text:span> ≥ <text:span text:style-name="T49">2</text:span><text:span text:style-name="T51">3</text:span> dB.</text:p>
      <text:p text:style-name="Localisation"><text:span text:style-name="T7">Localisation :<text:tab/></text:span><text:span text:style-name="T84">XX</text:span><text:span text:style-name="T46"> ;</text:span></text:p>
      <text:p text:style-name="P6"><text:span text:style-name="T46"><text:tab/></text:span><text:span text:style-name="T85">XX</text:span><text:span text:style-name="T47">.</text:span></text:p>
      <text:p text:style-name="P5"><text:span text:style-name="T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3"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Microsoft Sans Serif1" svg:font-family="'Microsoft Sans Serif'"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19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1</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1</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BB868C70AE999AA2.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Chapes flottantes</dc:title>
    <dc:date>2017-12-13T10:39:15.721116844</dc:date>
    <meta:editing-duration>PT4H52M14S</meta:editing-duration>
    <meta:editing-cycles>36</meta:editing-cycles>
    <meta:generator>LibreOffice/5.0.6.3$Linux_X86_64 LibreOffice_project/490fc03b25318460cfc54456516ea2519c11d1aa</meta:generator>
    <dc:creator>Bastien Francony</dc:creator>
    <meta:document-statistic meta:table-count="0" meta:image-count="6" meta:object-count="0" meta:page-count="1" meta:paragraph-count="23" meta:word-count="370" meta:character-count="2182" meta:non-whitespace-character-count="1822"/>
    <meta:template xlink:type="simple" xlink:actuate="onRequest" xlink:title="" xlink:href="../Chapitre5/Chapitre5.odm" meta:date="2014-07-03T15:17:26.526000000"/>
  </office:meta>
</office:document-meta>
</file>