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200000EA0000520800000BB892A8B6768C7D323F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27.45cm" fo:min-width="18.5cm" fo:padding-top="0.15cm" fo:padding-bottom="0.15cm" fo:padding-left="0.275cm" fo:padding-right="0.275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3.55cm"/>
    </style:style>
    <style:style style:name="gr5" style:family="graphic" style:parent-style-name="standard">
      <style:graphic-properties draw:stroke="none" svg:stroke-color="#000000" draw:fill="none" draw:fill-color="#ffffff" fo:min-height="0.75cm"/>
    </style:style>
    <style:style style:name="gr6" style:family="graphic" style:parent-style-name="standard">
      <style:graphic-properties draw:stroke="none" svg:stroke-color="#000000" draw:fill="none" draw:fill-color="#ffffff" fo:min-height="0.39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12pt" style:font-size-complex="12pt"/>
    </style:style>
    <style:style style:name="P3" style:family="paragraph">
      <loext:graphic-properties draw:fill="none" draw:fill-color="#ffffff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AR_ECHO" svg:width="18.999cm" svg:height="2.713cm" svg:x="1.002cm" svg:y="1.088cm">
          <draw:image xlink:href="Pictures/200000EA0000520800000BB892A8B6768C7D323F.svm" xlink:type="simple" xlink:show="embed" xlink:actuate="onLoad">
            <text:p/>
          </draw:image>
        </draw:frame>
        <draw:custom-shape draw:style-name="gr2" draw:text-style-name="P1" draw:layer="AR_ECHO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AR_ECHO" svg:x1="1cm" svg:y1="4cm" svg:x2="20cm" svg:y2="4cm">
          <text:p/>
        </draw:line>
        <draw:line draw:style-name="gr3" draw:text-style-name="P1" draw:layer="AR_ECHO" svg:x1="1cm" svg:y1="27.6cm" svg:x2="20cm" svg:y2="27.6cm">
          <text:p/>
        </draw:line>
        <draw:line draw:style-name="gr3" draw:text-style-name="P1" draw:layer="AR_ECHO" svg:x1="1.3cm" svg:y1="8.5cm" svg:x2="19.5cm" svg:y2="8.5cm">
          <text:p/>
        </draw:line>
        <draw:frame draw:style-name="gr4" draw:text-style-name="P2" draw:layer="layout" svg:width="18.2cm" svg:height="3.8cm" svg:x="1.3cm" svg:y="4.4cm">
          <draw:text-box>
            <text:p><text:span text:style-name="T1">Projet : </text:span></text:p>
            <text:p><text:span text:style-name="T1"/></text:p>
            <text:p><text:span text:style-name="T1">Sujet :</text:span></text:p>
            <text:p><text:span text:style-name="T1"/></text:p>
            <text:p><text:span text:style-name="T1">Description : </text:span></text:p>
          </draw:text-box>
        </draw:frame>
        <draw:frame draw:style-name="gr5" draw:text-style-name="P3" draw:layer="layout" svg:width="6.1cm" svg:height="1cm" svg:x="1.2cm" svg:y="27.701cm">
          <draw:text-box>
            <text:p><text:span text:style-name="T1">Echologos, le </text:span><text:span text:style-name="T1"><text:date style:data-style-name="D1" text:date-value="2018-03-08" text:fixed="true">08/03/2018</text:date></text:span></text:p>
          </draw:text-box>
        </draw:frame>
        <draw:frame draw:style-name="gr6" draw:text-style-name="P2" draw:layer="layout" svg:width="3.1cm" svg:height="1.047cm" svg:x="16.9cm" svg:y="27.701cm">
          <draw:text-box>
            <text:p><text:span text:style-name="T1">Page </text:span><text:span text:style-name="T1"><text:page-number>&lt;numéro&gt;</text:page-number></text:span><text:span text:style-name="T1"><text:s/>/ </text:span><text:span text:style-name="T1"><text:page-count>1</text:page-count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_ECHO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8T10:34:44.026884068</meta:creation-date>
    <meta:editing-duration>PT1M1S</meta:editing-duration>
    <meta:editing-cycles>2</meta:editing-cycles>
    <meta:generator>LibreOffice/5.4.4.2$Linux_X86_64 LibreOffice_project/40m0$Build-2</meta:generator>
    <dc:date>2018-03-08T10:35:45.528597058</dc:date>
    <meta:document-statistic meta:object-count="8"/>
  </office:meta>
</office:document-meta>
</file>