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52mm"/>
    </style:style>
    <style:style style:name="co2" style:family="table-column">
      <style:table-column-properties fo:break-before="auto" style:column-width="33.41mm"/>
    </style:style>
    <style:style style:name="co3" style:family="table-column">
      <style:table-column-properties fo:break-before="auto" style:column-width="16mm"/>
    </style:style>
    <style:style style:name="co4" style:family="table-column">
      <style:table-column-properties fo:break-before="auto" style:column-width="4.04mm"/>
    </style:style>
    <style:style style:name="co5" style:family="table-column">
      <style:table-column-properties fo:break-before="auto" style:column-width="42.39mm"/>
    </style:style>
    <style:style style:name="co6" style:family="table-column">
      <style:table-column-properties fo:break-before="auto" style:column-width="18.42mm"/>
    </style:style>
    <style:style style:name="co7" style:family="table-column">
      <style:table-column-properties fo:break-before="auto" style:column-width="20.27mm"/>
    </style:style>
    <style:style style:name="co8" style:family="table-column">
      <style:table-column-properties fo:break-before="auto" style:column-width="6.63mm"/>
    </style:style>
    <style:style style:name="co9" style:family="table-column">
      <style:table-column-properties fo:break-before="auto" style:column-width="47.91mm"/>
    </style:style>
    <style:style style:name="co10" style:family="table-column">
      <style:table-column-properties fo:break-before="auto" style:column-width="15.47mm"/>
    </style:style>
    <style:style style:name="co11" style:family="table-column">
      <style:table-column-properties fo:break-before="auto" style:column-width="4.78mm"/>
    </style:style>
    <style:style style:name="co12" style:family="table-column">
      <style:table-column-properties fo:break-before="auto" style:column-width="18.4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5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mm"/>
    </style: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ccffcc" fo:border="0.06pt solid #000000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9" style:family="table-cell" style:parent-style-name="Default">
      <style:table-cell-properties fo:background-color="#eeeeee" fo:border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start" fo:margin-left="0mm"/>
    </style:style>
    <style:style style:name="ce11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1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14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mm"/>
    </style:style>
    <style:style style:name="ce1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</style:style>
    <style:style style:name="ce16" style:family="table-cell" style:parent-style-name="Default">
      <style:table-cell-properties fo:background-color="#ccffcc" style:text-align-source="fix" style:repeat-content="false" fo:border="0.06pt solid #000000"/>
      <style:paragraph-properties fo:text-align="center" fo:margin-left="0mm"/>
    </style:style>
    <style:style style:name="ce17" style:family="table-cell" style:parent-style-name="Default" style:data-style-name="N116">
      <style:table-cell-properties fo:background-color="#ffcc99" style:text-align-source="fix" style:repeat-content="false" fo:border="0.06pt solid #000000"/>
      <style:paragraph-properties fo:text-align="center" fo:margin-left="0mm"/>
    </style:style>
    <style:style style:name="ce18" style:family="table-cell" style:parent-style-name="Default" style:data-style-name="N116">
      <style:table-cell-properties fo:background-color="#e6e6ff" style:text-align-source="fix" style:repeat-content="false" fo:border="0.06pt solid #000000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cc99" fo:border="0.06pt solid #000000"/>
    </style:style>
    <style:style style:name="ce2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5" style:family="table-cell" style:parent-style-name="Default" style:data-style-name="N116"/>
    <style:style style:name="ce26" style:family="table-cell" style:parent-style-name="Default" style:data-style-name="N1">
      <style:table-cell-properties fo:background-color="#eeeeee" style:text-align-source="fix" style:repeat-content="false" fo:border="0.06pt solid #000000"/>
      <style:paragraph-properties fo:text-align="center" fo:margin-left="0mm"/>
    </style:style>
    <style:style style:name="ce27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28" style:family="table-cell" style:parent-style-name="Default" style:data-style-name="N61">
      <style:table-cell-properties fo:background-color="#e6e6ff" style:text-align-source="fix" style:repeat-content="false" fo:border="0.06pt solid #000000"/>
      <style:paragraph-properties fo:text-align="center" fo:margin-left="0mm"/>
    </style:style>
    <style:style style:name="ce29" style:family="table-cell" style:parent-style-name="Default" style:data-style-name="N148">
      <style:table-cell-properties fo:background-color="#ccffcc" style:text-align-source="fix" style:repeat-content="false" fo:border="0.06pt solid #000000"/>
      <style:paragraph-properties fo:text-align="center" fo:margin-left="0mm"/>
    </style:style>
    <style:style style:name="ce30" style:family="table-cell" style:parent-style-name="Default" style:data-style-name="N116">
      <style:table-cell-properties fo:background-color="#ccffcc" style:text-align-source="fix" style:repeat-content="false" fo:border="0.06pt solid #000000"/>
      <style:paragraph-properties fo:text-align="center" fo:margin-left="0mm"/>
    </style:style>
    <style:style style:name="ce31" style:family="table-cell" style:parent-style-name="Default" style:data-style-name="N116">
      <style:table-cell-properties fo:background-color="#eeeeee" style:text-align-source="fix" style:repeat-content="false" fo:border="0.06pt solid #000000"/>
      <style:paragraph-properties fo:text-align="center" fo:margin-left="0mm"/>
    </style:style>
    <style:style style:name="ce32" style:family="table-cell" style:parent-style-name="Default" style:data-style-name="N116">
      <style:table-cell-properties fo:background-color="#ffffcc" style:text-align-source="fix" style:repeat-content="false" fo:border="0.06pt solid #000000"/>
      <style:paragraph-properties fo:text-align="center" fo:margin-left="0mm"/>
    </style:style>
    <style:style style:name="ce33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style:font-name="Liberation Sans" style:font-name-asian="DejaVu Sans" style:font-name-complex="FreeSans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3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</style:style>
    <style:style style:name="ce37" style:family="table-cell" style:parent-style-name="Default">
      <style:table-cell-properties fo:background-color="#ffcc99" style:text-align-source="fix" style:repeat-content="false" fo:border="0.06pt solid #000000"/>
      <style:paragraph-properties fo:text-align="start" fo:margin-left="0mm"/>
    </style:style>
    <style:style style:name="ce38" style:family="table-cell" style:parent-style-name="Default">
      <style:table-cell-properties fo:background-color="#e6e6ff" fo:border="0.06pt solid #000000"/>
    </style:style>
    <style:style style:name="ce3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40" style:family="table-cell" style:parent-style-name="Default">
      <style:table-cell-properties fo:background-color="#dddddd" fo:border="0.06pt solid #000000"/>
    </style:style>
    <style:style style:name="T1" style:family="text">
      <style:text-properties style:text-position="0% 100%"/>
    </style:style>
    <style:style style:name="T2" style:family="text">
      <style:text-properties style:text-position="-33% 58%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CTIF&quot;;&quot;INACTIF&quot;)" table:allow-empty-cell="true" table:display-list="unsorted" table:base-cell-address="'niveau irreg'.K24"/>
      </table:content-validations>
      <table:table table:name="niveau irre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number-columns-repeated="7" table:default-cell-style-name="Default"/>
        <table:table-column table:style-name="co4" table:default-cell-style-name="Default"/>
        <table:table-column table:style-name="co5" table:default-cell-style-name="ce8"/>
        <table:table-column table:style-name="co3" table:default-cell-style-name="Default"/>
        <table:table-column table:style-name="co6" table:number-columns-repeated="6" table:default-cell-style-name="Default"/>
        <table:table-column table:style-name="co7" table:default-cell-style-name="Default"/>
        <table:table-column table:style-name="co1" table:default-cell-style-name="Default"/>
        <table:table-column-group table:display="false">
          <table:table-column table:style-name="co8" table:visibility="collapse" table:default-cell-style-name="Default"/>
          <table:table-column table:style-name="co9" table:visibility="collapse" table:default-cell-style-name="Default"/>
          <table:table-column table:style-name="co10" table:visibility="collapse" table:number-columns-repeated="7" table:default-cell-style-name="Default"/>
          <table:table-column table:style-name="co11" table:visibility="collapse" table:default-cell-style-name="Default"/>
        </table:table-column-group>
        <table:table-column table:style-name="co12" table:number-columns-repeated="3" table:default-cell-style-name="Default"/>
        <table:table-row table:style-name="ro1">
          <table:table-cell/>
          <table:table-cell table:style-name="ce1" office:value-type="string" calcext:value-type="string">
            <text:p>Projet</text:p>
          </table:table-cell>
          <table:table-cell table:style-name="ce10" table:number-columns-spanned="17" table:number-rows-spanned="1"/>
          <table:covered-table-cell table:number-columns-repeated="7"/>
          <table:covered-table-cell table:style-name="Default"/>
          <table:covered-table-cell table:number-columns-repeated="8"/>
          <table:table-cell table:number-columns-repeated="2"/>
          <table:table-cell table:style-name="ce5" office:value-type="string" calcext:value-type="string">
            <text:p>calcul simplifié de l’aire d’absorption équivalente dans chaque sous-espace</text:p>
          </table:table-cell>
          <table:table-cell table:number-columns-repeated="11"/>
        </table:table-row>
        <table:table-row table:style-name="ro2">
          <table:table-cell/>
          <table:table-cell table:style-name="ce1" office:value-type="string" calcext:value-type="string">
            <text:p>local</text:p>
          </table:table-cell>
          <table:table-cell table:style-name="ce10" table:number-columns-spanned="17" table:number-rows-spanned="1"/>
          <table:covered-table-cell table:number-columns-repeated="7"/>
          <table:covered-table-cell table:style-name="Default"/>
          <table:covered-table-cell table:number-columns-repeated="8"/>
          <table:table-cell table:number-columns-repeated="2"/>
          <table:table-cell table:style-name="ce35" office:value-type="string" calcext:value-type="string">
            <text:p>coefficient d’absorption α<text:span text:style-name="T2">oct</text:span> = 1 pour les surfaces connectées</text:p>
          </table:table-cell>
          <table:table-cell table:number-columns-repeated="11"/>
        </table:table-row>
        <table:table-row table:style-name="ro1">
          <table:table-cell/>
          <table:table-cell table:style-name="Default"/>
          <table:table-cell table:number-columns-repeated="2"/>
          <table:table-cell table:style-name="ce19"/>
          <table:table-cell table:number-columns-repeated="5"/>
          <table:table-cell table:style-name="Default"/>
          <table:table-cell table:number-columns-repeated="7"/>
          <table:table-cell table:style-name="ce34" office:value-type="string" calcext:value-type="string">
            <text:p>calcul du niveau de pression acoustique dans un espace de forme irrégulière – calcul selon la norme NF EN 12354-6:2003</text:p>
          </table:table-cell>
          <table:table-cell table:number-columns-repeated="14"/>
        </table:table-row>
        <table:table-row table:style-name="ro3">
          <table:table-cell/>
          <table:table-cell table:style-name="ce1" office:value-type="string" calcext:value-type="string">
            <text:p><text:span text:style-name="T1">p</text:span><text:span text:style-name="T2">0</text:span></text:p>
          </table:table-cell>
          <table:table-cell table:style-name="ce11" table:formula="of:=2*10^(-5)" office:value-type="float" office:value="0.00002" calcext:value-type="float">
            <text:p>2E-05</text:p>
          </table:table-cell>
          <table:table-cell table:style-name="ce4" office:value-type="string" calcext:value-type="string">
            <text:p>m/s</text:p>
          </table:table-cell>
          <table:table-cell table:style-name="ce4" office:value-type="string" calcext:value-type="string">
            <text:p>const</text:p>
          </table:table-cell>
          <table:table-cell table:style-name="ce11" table:formula="of:=[.C7]*[.C6]/([.C4]^2)" office:value-type="float" office:value="1029000000000" calcext:value-type="float">
            <text:p>1029000000000</text:p>
          </table:table-cell>
          <table:table-cell table:number-columns-repeated="4"/>
          <table:table-cell table:style-name="Default"/>
          <table:table-cell table:number-columns-repeated="10"/>
          <table:table-cell table:style-name="ce36" office:value-type="string" calcext:value-type="string" table:number-columns-spanned="1" table:number-rows-spanned="3">
            <text:p>SE 1</text:p>
          </table:table-cell>
          <table:table-cell table:style-name="ce39" office:value-type="string" calcext:value-type="string" table:number-columns-spanned="1" table:number-rows-spanned="2">
            <text:p>S</text:p>
          </table:table-cell>
          <table:table-cell table:style-name="ce39" office:value-type="string" calcext:value-type="string" table:number-columns-spanned="6" table:number-rows-spanned="1">
            <text:p>coefficient d’absorption</text:p>
          </table:table-cell>
          <table:covered-table-cell table:number-columns-repeated="5" table:style-name="ce40"/>
          <table:table-cell table:number-columns-repeated="4"/>
        </table:table-row>
        <table:table-row table:style-name="ro3">
          <table:table-cell/>
          <table:table-cell table:style-name="ce1" office:value-type="string" calcext:value-type="string">
            <text:p>W<text:span text:style-name="T2">0</text:span></text:p>
          </table:table-cell>
          <table:table-cell table:style-name="ce11" table:formula="of:=1*10^(-12)" office:value-type="float" office:value="0.000000000001" calcext:value-type="float">
            <text:p>1E-12</text:p>
          </table:table-cell>
          <table:table-cell table:style-name="ce4" office:value-type="string" calcext:value-type="string">
            <text:p>W</text:p>
          </table:table-cell>
          <table:table-cell table:style-name="ce19"/>
          <table:table-cell table:number-columns-repeated="5"/>
          <table:table-cell table:style-name="Default"/>
          <table:table-cell table:number-columns-repeated="10"/>
          <table:covered-table-cell/>
          <table:covered-table-cell table:style-name="ce4"/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000" calcext:value-type="float">
            <text:p>4000</text:p>
          </table:table-cell>
          <table:table-cell table:number-columns-repeated="4"/>
        </table:table-row>
        <table:table-row table:style-name="ro3">
          <table:table-cell/>
          <table:table-cell table:style-name="ce1" office:value-type="string" calcext:value-type="string">
            <text:p>c<text:span text:style-name="T2">0</text:span></text:p>
          </table:table-cell>
          <table:table-cell table:style-name="ce11" office:value-type="float" office:value="343" calcext:value-type="float">
            <text:p>343</text:p>
          </table:table-cell>
          <table:table-cell table:style-name="ce4" office:value-type="string" calcext:value-type="string">
            <text:p>m/s</text:p>
          </table:table-cell>
          <table:table-cell table:number-columns-repeated="6"/>
          <table:table-cell table:style-name="Default"/>
          <table:table-cell table:number-columns-repeated="10"/>
          <table:covered-table-cell/>
          <table:table-cell table:style-name="ce4" office:value-type="string" calcext:value-type="string">
            <text:p>m²</text:p>
          </table:table-cell>
          <table:table-cell table:number-columns-repeated="6" table:style-name="ce4" office:value-type="string" calcext:value-type="string">
            <text:p>-</text:p>
          </table:table-cell>
          <table:table-cell table:number-columns-repeated="4"/>
        </table:table-row>
        <table:table-row table:style-name="ro3">
          <table:table-cell/>
          <table:table-cell table:style-name="ce1" office:value-type="string" calcext:value-type="string">
            <text:p>r<text:span text:style-name="T2">0</text:span></text:p>
          </table:table-cell>
          <table:table-cell table:style-name="ce11" office:value-type="float" office:value="1.2" calcext:value-type="float">
            <text:p>1,2</text:p>
          </table:table-cell>
          <table:table-cell table:style-name="ce4" office:value-type="string" calcext:value-type="string">
            <text:p>kg/m³</text:p>
          </table:table-cell>
          <table:table-cell table:number-columns-repeated="6"/>
          <table:table-cell table:style-name="ce5" office:value-type="string" calcext:value-type="string">
            <text:p>niveau de puissance acoustique des équipements</text:p>
          </table:table-cell>
          <table:table-cell table:number-columns-repeated="10"/>
          <table:table-cell table:style-name="ce11" office:value-type="string" calcext:value-type="string">
            <text:p>surface libre</text:p>
          </table:table-cell>
          <table:table-cell table:style-name="ce14" table:formula="of:=3*2.8" office:value-type="float" office:value="8.4" calcext:value-type="float">
            <text:p>8,4</text:p>
          </table:table-cell>
          <table:table-cell table:number-columns-repeated="6" table:style-name="ce18" office:value-type="float" office:value="1" calcext:value-type="float">
            <text:p>1,0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8"/>
          <table:table-cell table:style-name="ce21" office:value-type="string" calcext:value-type="string" table:number-columns-spanned="1" table:number-rows-spanned="2">
            <text:p>Désignation</text:p>
          </table:table-cell>
          <table:table-cell table:style-name="ce12" office:value-type="string" calcext:value-type="string">
            <text:p>Lw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float" office:value="2000" calcext:value-type="float">
            <text:p>2000</text:p>
          </table:table-cell>
          <table:table-cell table:style-name="ce13" office:value-type="float" office:value="40000" calcext:value-type="float">
            <text:p>40000</text:p>
          </table:table-cell>
          <table:table-cell table:style-name="ce13" office:value-type="string" calcext:value-type="string">
            <text:p>Global</text:p>
          </table:table-cell>
          <table:table-cell table:number-columns-repeated="2"/>
          <table:table-cell table:style-name="ce37"/>
          <table:table-cell table:style-name="ce14" table:formula="of:=4*3" office:value-type="float" office:value="12" calcext:value-type="float">
            <text:p>1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7" calcext:value-type="float">
            <text:p>0,7</text:p>
          </table:table-cell>
          <table:table-cell table:number-columns-repeated="2" table:style-name="ce17" office:value-type="float" office:value="0.9" calcext:value-type="float">
            <text:p>0,9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string" calcext:value-type="string" table:number-columns-spanned="1" table:number-rows-spanned="3">
            <text:p>Sous-espace</text:p>
            <text:p>SE</text:p>
          </table:table-cell>
          <table:table-cell table:style-name="ce12" office:value-type="string" calcext:value-type="string" table:number-columns-spanned="3" table:number-rows-spanned="1">
            <text:p>Dimensions</text:p>
          </table:table-cell>
          <table:covered-table-cell table:number-columns-repeated="2" table:style-name="ce13"/>
          <table:table-cell table:style-name="ce12" office:value-type="string" calcext:value-type="string" table:number-columns-spanned="1" table:number-rows-spanned="2">
            <text:p>Volume</text:p>
          </table:table-cell>
          <table:table-cell table:style-name="ce12" office:value-type="string" calcext:value-type="string" table:number-columns-spanned="2" table:number-rows-spanned="1">
            <text:p>Surface</text:p>
          </table:table-cell>
          <table:covered-table-cell table:style-name="ce13"/>
          <table:table-cell table:number-columns-repeated="2"/>
          <table:covered-table-cell table:style-name="Default"/>
          <table:table-cell table:style-name="ce13" office:value-type="string" calcext:value-type="string">
            <text:p>SE</text:p>
          </table:table-cell>
          <table:table-cell table:number-columns-repeated="6" table:style-name="ce4" office:value-type="string" calcext:value-type="string">
            <text:p>dB</text:p>
          </table:table-cell>
          <table:table-cell table:style-name="ce4" office:value-type="string" calcext:value-type="string">
            <text:p>dB(A)</text:p>
          </table:table-cell>
          <table:table-cell table:number-columns-repeated="2"/>
          <table:table-cell table:style-name="ce37"/>
          <table:table-cell table:style-name="ce14" table:formula="of:=8" office:value-type="float" office:value="8" calcext:value-type="float">
            <text:p>8</text:p>
          </table:table-cell>
          <table:table-cell table:style-name="ce17" office:value-type="float" office:value="0.4" calcext:value-type="float">
            <text:p>0,4</text:p>
          </table:table-cell>
          <table:table-cell table:number-columns-repeated="2" table:style-name="ce17" office:value-type="float" office:value="0.5" calcext:value-type="float">
            <text:p>0,5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8" calcext:value-type="float">
            <text:p>0,8</text:p>
          </table:table-cell>
          <table:table-cell table:number-columns-repeated="4"/>
        </table:table-row>
        <table:table-row table:style-name="ro1">
          <table:table-cell/>
          <table:covered-table-cell table:style-name="ce3"/>
          <table:table-cell table:style-name="ce13" office:value-type="string" calcext:value-type="string">
            <text:p>longueur</text:p>
          </table:table-cell>
          <table:table-cell table:style-name="ce13" office:value-type="string" calcext:value-type="string">
            <text:p>largeur</text:p>
          </table:table-cell>
          <table:table-cell table:style-name="ce13" office:value-type="string" calcext:value-type="string">
            <text:p>hauteur</text:p>
          </table:table-cell>
          <table:covered-table-cell table:style-name="ce13"/>
          <table:table-cell table:style-name="ce13" office:value-type="string" calcext:value-type="string">
            <text:p>totale</text:p>
          </table:table-cell>
          <table:table-cell table:style-name="ce13" office:value-type="string" calcext:value-type="string">
            <text:p>sol</text:p>
          </table:table-cell>
          <table:table-cell table:number-columns-repeated="2"/>
          <table:table-cell table:style-name="ce22"/>
          <table:table-cell table:style-name="ce14" office:value-type="float" office:value="2" calcext:value-type="float">
            <text:p>2</text:p>
          </table:table-cell>
          <table:table-cell table:number-columns-repeated="6" table:style-name="ce17" office:value-type="float" office:value="90" calcext:value-type="float">
            <text:p>90,0</text:p>
          </table:table-cell>
          <table:table-cell table:style-name="ce18" table:formula="of:=IF([.M10]&lt;&gt;&quot;&quot;;SOMME_DBA([.M10:.R10];125;4000;&quot;o&quot;);&quot;&quot;)" office:value-type="float" office:value="96.2514724731445" calcext:value-type="float">
            <text:p>96,3</text:p>
          </table:table-cell>
          <table:table-cell table:number-columns-repeated="2"/>
          <table:table-cell table:style-name="ce37"/>
          <table:table-cell table:style-name="ce14"/>
          <table:table-cell table:style-name="ce17" table:number-columns-repeated="6"/>
          <table:table-cell table:number-columns-repeated="4"/>
        </table:table-row>
        <table:table-row table:style-name="ro1">
          <table:table-cell/>
          <table:covered-table-cell table:style-name="ce3"/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m/s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m³</text:p>
          </table:table-cell>
          <table:table-cell table:number-columns-repeated="2" table:style-name="ce4" office:value-type="string" calcext:value-type="string">
            <text:p>m²</text:p>
          </table:table-cell>
          <table:table-cell table:number-columns-repeated="2"/>
          <table:table-cell table:style-name="ce22"/>
          <table:table-cell table:style-name="ce14" office:value-type="float" office:value="1" calcext:value-type="float">
            <text:p>1</text:p>
          </table:table-cell>
          <table:table-cell table:number-columns-repeated="6" table:style-name="ce17" office:value-type="float" office:value="90" calcext:value-type="float">
            <text:p>90,0</text:p>
          </table:table-cell>
          <table:table-cell table:style-name="ce18" table:formula="of:=IF([.M11]&lt;&gt;&quot;&quot;;SOMME_DBA([.M11:.R11];125;4000;&quot;o&quot;);&quot;&quot;)" office:value-type="float" office:value="96.2514724731445" calcext:value-type="float">
            <text:p>96,3</text:p>
          </table:table-cell>
          <table:table-cell table:number-columns-repeated="2"/>
          <table:table-cell table:style-name="ce37"/>
          <table:table-cell table:style-name="ce14"/>
          <table:table-cell table:style-name="ce17" table:number-columns-repeated="6"/>
          <table:table-cell table:number-columns-repeated="4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.5" calcext:value-type="float">
            <text:p>2,5</text:p>
          </table:table-cell>
          <table:table-cell table:style-name="ce18" table:formula="of:=[.E12]*[.D12]*[.C12]" office:value-type="float" office:value="50" calcext:value-type="float">
            <text:p>50,0</text:p>
          </table:table-cell>
          <table:table-cell table:style-name="ce18" table:formula="of:=2*([.C12]*[.D12]+[.C12]*[.E12]+[.E12]*[.D12])" office:value-type="float" office:value="85" calcext:value-type="float">
            <text:p>85,0</text:p>
          </table:table-cell>
          <table:table-cell table:style-name="ce18" table:formula="of:=[.C12]*[.D12]" office:value-type="float" office:value="20" calcext:value-type="float">
            <text:p>20,0</text:p>
          </table:table-cell>
          <table:table-cell table:number-columns-repeated="2"/>
          <table:table-cell table:style-name="ce22"/>
          <table:table-cell table:style-name="ce14"/>
          <table:table-cell table:style-name="ce17" table:number-columns-repeated="6"/>
          <table:table-cell table:style-name="ce18" table:formula="of:=IF([.M12]&lt;&gt;&quot;&quot;;SOMME_DBA([.M12:.R12];125;4000;&quot;o&quot;);&quot;&quot;)">
            <text:p/>
          </table:table-cell>
          <table:table-cell table:number-columns-repeated="2"/>
          <table:table-cell table:style-name="ce37"/>
          <table:table-cell table:style-name="ce14"/>
          <table:table-cell table:style-name="ce17" table:number-columns-repeated="6"/>
          <table:table-cell table:number-columns-repeated="4"/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.5" calcext:value-type="float">
            <text:p>2,5</text:p>
          </table:table-cell>
          <table:table-cell table:style-name="ce18" table:formula="of:=[.E13]*[.D13]*[.C13]" office:value-type="float" office:value="50" calcext:value-type="float">
            <text:p>50,0</text:p>
          </table:table-cell>
          <table:table-cell table:style-name="ce18" table:formula="of:=2*([.C13]*[.D13]+[.C13]*[.E13]+[.E13]*[.D13])" office:value-type="float" office:value="85" calcext:value-type="float">
            <text:p>85,0</text:p>
          </table:table-cell>
          <table:table-cell table:style-name="ce18" table:formula="of:=[.C13]*[.D13]" office:value-type="float" office:value="20" calcext:value-type="float">
            <text:p>20,0</text:p>
          </table:table-cell>
          <table:table-cell table:number-columns-repeated="2"/>
          <table:table-cell table:style-name="ce22"/>
          <table:table-cell table:style-name="ce14"/>
          <table:table-cell table:style-name="ce17" table:number-columns-repeated="6"/>
          <table:table-cell table:style-name="ce18" table:formula="of:=IF([.M13]&lt;&gt;&quot;&quot;;SOMME_DBA([.M13:.R13];125;4000;&quot;o&quot;);&quot;&quot;)">
            <text:p/>
          </table:table-cell>
          <table:table-cell table:number-columns-repeated="2"/>
          <table:table-cell table:number-columns-repeated="2" table:style-name="ce38" office:value-type="string" calcext:value-type="string">
            <text:p>AAE</text:p>
          </table:table-cell>
          <table:table-cell table:style-name="ce18" table:formula="of:=SUMPRODUCT([.$W7:.$W12];[.X7:.X12])" office:value-type="float" office:value="15.2" calcext:value-type="float">
            <text:p>15,2</text:p>
          </table:table-cell>
          <table:table-cell table:style-name="ce18" table:formula="of:=SUMPRODUCT([.$W7:.$W12];[.Y7:.Y12])" office:value-type="float" office:value="17.2" calcext:value-type="float">
            <text:p>17,2</text:p>
          </table:table-cell>
          <table:table-cell table:style-name="ce18" table:formula="of:=SUMPRODUCT([.$W7:.$W12];[.Z7:.Z12])" office:value-type="float" office:value="18.4" calcext:value-type="float">
            <text:p>18,4</text:p>
          </table:table-cell>
          <table:table-cell table:style-name="ce18" table:formula="of:=SUMPRODUCT([.$W7:.$W12];[.AA7:.AA12])" office:value-type="float" office:value="21.6" calcext:value-type="float">
            <text:p>21,6</text:p>
          </table:table-cell>
          <table:table-cell table:style-name="ce18" table:formula="of:=SUMPRODUCT([.$W7:.$W12];[.AB7:.AB12])" office:value-type="float" office:value="24.8" calcext:value-type="float">
            <text:p>24,8</text:p>
          </table:table-cell>
          <table:table-cell table:style-name="ce18" table:formula="of:=SUMPRODUCT([.$W7:.$W12];[.AC7:.AC12])" office:value-type="float" office:value="25.6" calcext:value-type="float">
            <text:p>25,6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float" office:value="3" calcext:value-type="float">
            <text:p>3</text:p>
          </table:table-cell>
          <table:table-cell table:style-name="ce14" table:number-columns-repeated="3"/>
          <table:table-cell table:style-name="ce18" table:formula="of:=[.E14]*[.D14]*[.C14]" office:value-type="float" office:value="0" calcext:value-type="float">
            <text:p>0,0</text:p>
          </table:table-cell>
          <table:table-cell table:style-name="ce18" table:formula="of:=2*([.C14]*[.D14]+[.C14]*[.E14]+[.E14]*[.D14])" office:value-type="float" office:value="0" calcext:value-type="float">
            <text:p>0,0</text:p>
          </table:table-cell>
          <table:table-cell table:style-name="ce18" table:formula="of:=[.C14]*[.D14]" office:value-type="float" office:value="0" calcext:value-type="float">
            <text:p>0,0</text:p>
          </table:table-cell>
          <table:table-cell table:number-columns-repeated="2"/>
          <table:table-cell table:style-name="ce22"/>
          <table:table-cell table:style-name="ce14"/>
          <table:table-cell table:style-name="ce17" table:number-columns-repeated="6"/>
          <table:table-cell table:style-name="ce18" table:formula="of:=IF([.M14]&lt;&gt;&quot;&quot;;SOMME_DBA([.M14:.R14];125;4000;&quot;o&quot;);&quot;&quot;)">
            <text:p/>
          </table:table-cell>
          <table:table-cell table:number-columns-repeated="14"/>
        </table:table-row>
        <table:table-row table:style-name="ro1">
          <table:table-cell/>
          <table:table-cell table:style-name="ce4" office:value-type="float" office:value="4" calcext:value-type="float">
            <text:p>4</text:p>
          </table:table-cell>
          <table:table-cell table:style-name="ce14" table:number-columns-repeated="3"/>
          <table:table-cell table:style-name="ce18" table:formula="of:=[.E15]*[.D15]*[.C15]" office:value-type="float" office:value="0" calcext:value-type="float">
            <text:p>0,0</text:p>
          </table:table-cell>
          <table:table-cell table:style-name="ce18" table:formula="of:=2*([.C15]*[.D15]+[.C15]*[.E15]+[.E15]*[.D15])" office:value-type="float" office:value="0" calcext:value-type="float">
            <text:p>0,0</text:p>
          </table:table-cell>
          <table:table-cell table:style-name="ce18" table:formula="of:=[.C15]*[.D15]" office:value-type="float" office:value="0" calcext:value-type="float">
            <text:p>0,0</text:p>
          </table:table-cell>
          <table:table-cell table:number-columns-repeated="2"/>
          <table:table-cell table:style-name="ce22"/>
          <table:table-cell table:style-name="ce14"/>
          <table:table-cell table:style-name="ce17" table:number-columns-repeated="6"/>
          <table:table-cell table:style-name="ce18" table:formula="of:=IF([.M15]&lt;&gt;&quot;&quot;;SOMME_DBA([.M15:.R15];125;4000;&quot;o&quot;);&quot;&quot;)">
            <text:p/>
          </table:table-cell>
          <table:table-cell table:number-columns-repeated="2"/>
          <table:table-cell table:style-name="ce36" office:value-type="string" calcext:value-type="string" table:number-columns-spanned="1" table:number-rows-spanned="3">
            <text:p>SE 2</text:p>
          </table:table-cell>
          <table:table-cell table:style-name="ce39" office:value-type="string" calcext:value-type="string" table:number-columns-spanned="1" table:number-rows-spanned="2">
            <text:p>S</text:p>
          </table:table-cell>
          <table:table-cell table:style-name="ce39" office:value-type="string" calcext:value-type="string" table:number-columns-spanned="6" table:number-rows-spanned="1">
            <text:p>coefficient d’absorption</text:p>
          </table:table-cell>
          <table:covered-table-cell table:number-columns-repeated="5" table:style-name="ce40"/>
          <table:table-cell table:number-columns-repeated="4"/>
        </table:table-row>
        <table:table-row table:style-name="ro1">
          <table:table-cell/>
          <table:table-cell table:style-name="ce4" office:value-type="float" office:value="5" calcext:value-type="float">
            <text:p>5</text:p>
          </table:table-cell>
          <table:table-cell table:style-name="ce14" table:number-columns-repeated="3"/>
          <table:table-cell table:style-name="ce18" table:formula="of:=[.E16]*[.D16]*[.C16]" office:value-type="float" office:value="0" calcext:value-type="float">
            <text:p>0,0</text:p>
          </table:table-cell>
          <table:table-cell table:style-name="ce18" table:formula="of:=2*([.C16]*[.D16]+[.C16]*[.E16]+[.E16]*[.D16])" office:value-type="float" office:value="0" calcext:value-type="float">
            <text:p>0,0</text:p>
          </table:table-cell>
          <table:table-cell table:style-name="ce18" table:formula="of:=[.C16]*[.D16]" office:value-type="float" office:value="0" calcext:value-type="float">
            <text:p>0,0</text:p>
          </table:table-cell>
          <table:table-cell table:number-columns-repeated="2"/>
          <table:table-cell table:style-name="ce22"/>
          <table:table-cell table:style-name="ce14"/>
          <table:table-cell table:style-name="ce17" table:number-columns-repeated="6"/>
          <table:table-cell table:style-name="ce18" table:formula="of:=IF([.M16]&lt;&gt;&quot;&quot;;SOMME_DBA([.M16:.R16];125;4000;&quot;o&quot;);&quot;&quot;)">
            <text:p/>
          </table:table-cell>
          <table:table-cell table:number-columns-repeated="2"/>
          <table:covered-table-cell/>
          <table:covered-table-cell table:style-name="ce4"/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3"/>
          <table:table-cell table:style-name="ce4" office:value-type="string" calcext:value-type="string">
            <text:p>totale</text:p>
          </table:table-cell>
          <table:table-cell table:style-name="ce11" table:formula="of:=SUM([.G12:.G16])" office:value-type="float" office:value="170" calcext:value-type="float">
            <text:p>170</text:p>
          </table:table-cell>
          <table:table-cell table:style-name="ce18" table:formula="of:=SUM([.H12:.H16])" office:value-type="float" office:value="40" calcext:value-type="float">
            <text:p>40,0</text:p>
          </table:table-cell>
          <table:table-cell table:number-columns-repeated="2"/>
          <table:table-cell table:style-name="ce22"/>
          <table:table-cell table:style-name="ce14"/>
          <table:table-cell table:style-name="ce17" table:number-columns-repeated="6"/>
          <table:table-cell table:style-name="ce18" table:formula="of:=IF([.M17]&lt;&gt;&quot;&quot;;SOMME_DBA([.M17:.R17];125;4000;&quot;o&quot;);&quot;&quot;)">
            <text:p/>
          </table:table-cell>
          <table:table-cell table:number-columns-repeated="2"/>
          <table:covered-table-cell/>
          <table:table-cell table:style-name="ce4" office:value-type="string" calcext:value-type="string">
            <text:p>m²</text:p>
          </table:table-cell>
          <table:table-cell table:number-columns-repeated="6" table:style-name="ce4" office:value-type="string" calcext:value-type="string">
            <text:p>-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8"/>
          <table:table-cell table:style-name="ce22"/>
          <table:table-cell table:style-name="ce14"/>
          <table:table-cell table:style-name="ce17" table:number-columns-repeated="6"/>
          <table:table-cell table:style-name="ce18" table:formula="of:=IF([.M18]&lt;&gt;&quot;&quot;;SOMME_DBA([.M18:.R18];125;4000;&quot;o&quot;);&quot;&quot;)">
            <text:p/>
          </table:table-cell>
          <table:table-cell table:number-columns-repeated="2"/>
          <table:table-cell table:style-name="ce11" office:value-type="string" calcext:value-type="string">
            <text:p>surface libre</text:p>
          </table:table-cell>
          <table:table-cell table:style-name="ce14" table:formula="of:=3*2.8" office:value-type="float" office:value="8.4" calcext:value-type="float">
            <text:p>8,4</text:p>
          </table:table-cell>
          <table:table-cell table:number-columns-repeated="6" table:style-name="ce18" office:value-type="float" office:value="1" calcext:value-type="float">
            <text:p>1,0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8"/>
          <table:table-cell table:style-name="ce22"/>
          <table:table-cell table:style-name="ce14"/>
          <table:table-cell table:style-name="ce17" table:number-columns-repeated="6"/>
          <table:table-cell table:style-name="ce18" table:formula="of:=IF([.M19]&lt;&gt;&quot;&quot;;SOMME_DBA([.M19:.R19];125;4000;&quot;o&quot;);&quot;&quot;)">
            <text:p/>
          </table:table-cell>
          <table:table-cell table:number-columns-repeated="2"/>
          <table:table-cell table:style-name="ce37"/>
          <table:table-cell table:style-name="ce14" table:formula="of:=4*3" office:value-type="float" office:value="12" calcext:value-type="float">
            <text:p>12</text:p>
          </table:table-cell>
          <table:table-cell table:number-columns-repeated="6" table:style-name="ce17" office:value-type="float" office:value="0.05" calcext:value-type="float">
            <text:p>0,1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8"/>
          <table:table-cell table:style-name="Default"/>
          <table:table-cell table:style-name="ce4" office:value-type="string" calcext:value-type="string">
            <text:p>TOTAL</text:p>
          </table:table-cell>
          <table:table-cell table:style-name="ce18" table:number-matrix-columns-spanned="1" table:number-matrix-rows-spanned="1" table:formula="of:=10*LOG10(SUM(10^([.M10:.M19]/10)))" office:value-type="float" office:value="93.0102999740116" calcext:value-type="float">
            <text:p>93,0</text:p>
          </table:table-cell>
          <table:table-cell table:style-name="ce18" table:number-matrix-columns-spanned="1" table:number-matrix-rows-spanned="1" table:formula="of:=10*LOG10(SUM(10^([.N10:.N19]/10)))" office:value-type="float" office:value="93.0102999740116" calcext:value-type="float">
            <text:p>93,0</text:p>
          </table:table-cell>
          <table:table-cell table:style-name="ce18" table:number-matrix-columns-spanned="1" table:number-matrix-rows-spanned="1" table:formula="of:=10*LOG10(SUM(10^([.O10:.O19]/10)))" office:value-type="float" office:value="93.0102999740116" calcext:value-type="float">
            <text:p>93,0</text:p>
          </table:table-cell>
          <table:table-cell table:style-name="ce18" table:number-matrix-columns-spanned="1" table:number-matrix-rows-spanned="1" table:formula="of:=10*LOG10(SUM(10^([.P10:.P19]/10)))" office:value-type="float" office:value="93.0102999740116" calcext:value-type="float">
            <text:p>93,0</text:p>
          </table:table-cell>
          <table:table-cell table:style-name="ce18" table:number-matrix-columns-spanned="1" table:number-matrix-rows-spanned="1" table:formula="of:=10*LOG10(SUM(10^([.Q10:.Q19]/10)))" office:value-type="float" office:value="93.0102999740116" calcext:value-type="float">
            <text:p>93,0</text:p>
          </table:table-cell>
          <table:table-cell table:style-name="ce18" table:number-matrix-columns-spanned="1" table:number-matrix-rows-spanned="1" table:formula="of:=10*LOG10(SUM(10^([.R10:.R19]/10)))" office:value-type="float" office:value="93.0102999740116" calcext:value-type="float">
            <text:p>93,0</text:p>
          </table:table-cell>
          <table:table-cell table:style-name="ce18" table:formula="of:=IF([.M20]&lt;&gt;&quot;&quot;;SOMME_DBA([.M20:.R20];125;4000;&quot;o&quot;);&quot;&quot;)" office:value-type="float" office:value="99.2617721557617" calcext:value-type="float">
            <text:p>99,3</text:p>
          </table:table-cell>
          <table:table-cell table:number-columns-repeated="2"/>
          <table:table-cell table:style-name="ce37"/>
          <table:table-cell table:style-name="ce14"/>
          <table:table-cell table:style-name="ce17" table:number-columns-repeated="6"/>
          <table:table-cell table:number-columns-repeated="4"/>
        </table:table-row>
        <table:table-row table:style-name="ro1">
          <table:table-cell/>
          <table:table-cell table:style-name="ce5" office:value-type="string" calcext:value-type="string">
            <text:p>aire d’absorption équivalente par sous-espace</text:p>
          </table:table-cell>
          <table:table-cell table:number-columns-repeated="8"/>
          <table:table-cell table:style-name="Default"/>
          <table:table-cell table:number-columns-repeated="10"/>
          <table:table-cell table:style-name="ce37"/>
          <table:table-cell table:style-name="ce14"/>
          <table:table-cell table:style-name="ce17" table:number-columns-repeated="6"/>
          <table:table-cell table:number-columns-repeated="4"/>
        </table:table-row>
        <table:table-row table:style-name="ro3">
          <table:table-cell/>
          <table:table-cell table:style-name="ce6" office:value-type="string" calcext:value-type="string" table:number-columns-spanned="1" table:number-rows-spanned="2">
            <text:p>AAE sous-espace</text:p>
          </table:table-cell>
          <table:table-cell table:style-name="ce15" office:value-type="string" calcext:value-type="string" table:number-columns-spanned="1" table:number-rows-spanned="2">
            <text:p>SE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0000" calcext:value-type="float">
            <text:p>40000</text:p>
          </table:table-cell>
          <table:table-cell/>
          <table:table-cell table:style-name="ce23" office:value-type="string" calcext:value-type="string">
            <text:p>Surface connectée m²</text:p>
          </table:table-cell>
          <table:table-cell/>
          <table:table-cell table:style-name="ce4" office:value-type="string" calcext:value-type="string">
            <text:p>I/J (S<text:span text:style-name="T2">IJ</text:span>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2"/>
          <table:table-cell table:style-name="ce37"/>
          <table:table-cell table:style-name="ce14"/>
          <table:table-cell table:style-name="ce17" table:number-columns-repeated="6"/>
          <table:table-cell table:number-columns-repeated="4"/>
        </table:table-row>
        <table:table-row table:style-name="ro1">
          <table:table-cell/>
          <table:covered-table-cell table:style-name="Default"/>
          <table:covered-table-cell/>
          <table:table-cell table:number-columns-repeated="6" table:style-name="ce4" office:value-type="string" calcext:value-type="string">
            <text:p>m²</text:p>
          </table:table-cell>
          <table:table-cell/>
          <table:table-cell table:style-name="ce24"/>
          <table:table-cell/>
          <table:table-cell table:style-name="ce26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style-name="ce18" table:formula="of:=IF([.N24]&lt;&gt;&quot;&quot;;[.N24];&quot;&quot;)" office:value-type="float" office:value="12.5" calcext:value-type="float">
            <text:p>12,5</text:p>
          </table:table-cell>
          <table:table-cell table:style-name="ce18" table:formula="of:=IF([.N25]&lt;&gt;&quot;&quot;;[.N25];&quot;&quot;)">
            <text:p/>
          </table:table-cell>
          <table:table-cell table:style-name="ce11" table:formula="of:=IF([.N26]&lt;&gt;&quot;&quot;;[.N26];&quot;&quot;)">
            <text:p/>
          </table:table-cell>
          <table:table-cell table:style-name="ce11" table:formula="of:=IF([.N27]&lt;&gt;&quot;&quot;;[.N27];&quot;&quot;)">
            <text:p/>
          </table:table-cell>
          <table:table-cell table:style-name="ce11"/>
          <table:table-cell table:number-columns-repeated="2"/>
          <table:table-cell table:style-name="ce37"/>
          <table:table-cell table:style-name="ce14"/>
          <table:table-cell table:style-name="ce17" table:number-columns-repeated="6"/>
          <table:table-cell table:number-columns-repeated="4"/>
        </table:table-row>
        <table:table-row table:style-name="ro1">
          <table:table-cell/>
          <table:table-cell table:style-name="ce7" table:formula="of:=[.K32]" office:value-type="string" office:string-value="ACTIF" calcext:value-type="string">
            <text:p>ACTIF</text:p>
          </table:table-cell>
          <table:table-cell table:style-name="ce16" table:formula="of:=[.L32]" office:value-type="float" office:value="1" calcext:value-type="float">
            <text:p>1</text:p>
          </table:table-cell>
          <table:table-cell table:number-columns-repeated="6" table:style-name="ce17" office:value-type="float" office:value="20" calcext:value-type="float">
            <text:p>20,0</text:p>
          </table:table-cell>
          <table:table-cell/>
          <table:table-cell table:style-name="Default"/>
          <table:table-cell table:style-name="ce25"/>
          <table:table-cell table:style-name="ce26" office:value-type="float" office:value="2" calcext:value-type="float">
            <text:p>2</text:p>
          </table:table-cell>
          <table:table-cell table:style-name="ce17" table:formula="of:=5*2.5" office:value-type="float" office:value="12.5" calcext:value-type="float">
            <text:p>12,5</text:p>
          </table:table-cell>
          <table:table-cell table:style-name="ce31" office:value-type="string" calcext:value-type="string">
            <text:p>-</text:p>
          </table:table-cell>
          <table:table-cell table:style-name="ce11" table:formula="of:=IF([.O25]&lt;&gt;&quot;&quot;;[.O25];&quot;&quot;)">
            <text:p/>
          </table:table-cell>
          <table:table-cell table:style-name="ce11" table:formula="of:=IF([.O26]&lt;&gt;&quot;&quot;;[.O26];&quot;&quot;)">
            <text:p/>
          </table:table-cell>
          <table:table-cell table:style-name="ce11" table:formula="of:=IF([.O27]&lt;&gt;&quot;&quot;;[.O27];&quot;&quot;)">
            <text:p/>
          </table:table-cell>
          <table:table-cell table:style-name="ce11"/>
          <table:table-cell table:number-columns-repeated="2"/>
          <table:table-cell table:number-columns-repeated="2" table:style-name="ce38" office:value-type="string" calcext:value-type="string">
            <text:p>AAE</text:p>
          </table:table-cell>
          <table:table-cell table:style-name="ce18" table:formula="of:=SUMPRODUCT([.$W18:.$W23];[.X18:.X23])" office:value-type="float" office:value="9" calcext:value-type="float">
            <text:p>9,0</text:p>
          </table:table-cell>
          <table:table-cell table:style-name="ce18" table:formula="of:=SUMPRODUCT([.$W18:.$W23];[.Y18:.Y23])" office:value-type="float" office:value="9" calcext:value-type="float">
            <text:p>9,0</text:p>
          </table:table-cell>
          <table:table-cell table:style-name="ce18" table:formula="of:=SUMPRODUCT([.$W18:.$W23];[.Z18:.Z23])" office:value-type="float" office:value="9" calcext:value-type="float">
            <text:p>9,0</text:p>
          </table:table-cell>
          <table:table-cell table:style-name="ce18" table:formula="of:=SUMPRODUCT([.$W18:.$W23];[.AA18:.AA23])" office:value-type="float" office:value="9" calcext:value-type="float">
            <text:p>9,0</text:p>
          </table:table-cell>
          <table:table-cell table:style-name="ce18" table:formula="of:=SUMPRODUCT([.$W18:.$W23];[.AB18:.AB23])" office:value-type="float" office:value="9" calcext:value-type="float">
            <text:p>9,0</text:p>
          </table:table-cell>
          <table:table-cell table:style-name="ce18" table:formula="of:=SUMPRODUCT([.$W18:.$W23];[.AC18:.AC23])" office:value-type="float" office:value="9" calcext:value-type="float">
            <text:p>9,0</text:p>
          </table:table-cell>
          <table:table-cell table:number-columns-repeated="4"/>
        </table:table-row>
        <table:table-row table:style-name="ro1">
          <table:table-cell/>
          <table:table-cell table:style-name="ce7" table:formula="of:=[.K33]" office:value-type="string" office:string-value="ACTIF" calcext:value-type="string">
            <text:p>ACTIF</text:p>
          </table:table-cell>
          <table:table-cell table:style-name="ce16" table:formula="of:=[.L33]" office:value-type="float" office:value="2" calcext:value-type="float">
            <text:p>2</text:p>
          </table:table-cell>
          <table:table-cell table:number-columns-repeated="6" table:style-name="ce17" office:value-type="float" office:value="20" calcext:value-type="float">
            <text:p>20,0</text:p>
          </table:table-cell>
          <table:table-cell/>
          <table:table-cell table:style-name="Default"/>
          <table:table-cell/>
          <table:table-cell table:style-name="ce26" office:value-type="float" office:value="3" calcext:value-type="float">
            <text:p>3</text:p>
          </table:table-cell>
          <table:table-cell table:style-name="ce17"/>
          <table:table-cell table:style-name="ce14"/>
          <table:table-cell table:style-name="ce31" office:value-type="string" calcext:value-type="string">
            <text:p>-</text:p>
          </table:table-cell>
          <table:table-cell table:style-name="ce11" table:formula="of:=IF([.P26]&lt;&gt;&quot;&quot;;[.P26];&quot;&quot;)">
            <text:p/>
          </table:table-cell>
          <table:table-cell table:style-name="ce11" table:formula="of:=IF([.P27]&lt;&gt;&quot;&quot;;[.P27];&quot;&quot;)">
            <text:p/>
          </table:table-cell>
          <table:table-cell table:style-name="ce11"/>
          <table:table-cell table:number-columns-repeated="14"/>
        </table:table-row>
        <table:table-row table:style-name="ro1">
          <table:table-cell/>
          <table:table-cell table:style-name="ce7" table:formula="of:=[.K34]" office:value-type="string" office:string-value="INACTIF" calcext:value-type="string">
            <text:p>INACTIF</text:p>
          </table:table-cell>
          <table:table-cell table:style-name="ce16" table:formula="of:=[.L34]" office:value-type="float" office:value="3" calcext:value-type="float">
            <text:p>3</text:p>
          </table:table-cell>
          <table:table-cell table:style-name="ce17" table:number-columns-repeated="6"/>
          <table:table-cell/>
          <table:table-cell table:style-name="Default"/>
          <table:table-cell/>
          <table:table-cell table:style-name="ce26" office:value-type="float" office:value="4" calcext:value-type="float">
            <text:p>4</text:p>
          </table:table-cell>
          <table:table-cell table:style-name="ce17"/>
          <table:table-cell table:style-name="ce14" table:number-columns-repeated="2"/>
          <table:table-cell table:style-name="ce31" office:value-type="string" calcext:value-type="string">
            <text:p>-</text:p>
          </table:table-cell>
          <table:table-cell table:style-name="ce11" table:formula="of:=IF([.Q27]&lt;&gt;&quot;&quot;;[.Q27];&quot;&quot;)">
            <text:p/>
          </table:table-cell>
          <table:table-cell table:style-name="ce11"/>
          <table:table-cell table:number-columns-repeated="14"/>
        </table:table-row>
        <table:table-row table:style-name="ro1">
          <table:table-cell/>
          <table:table-cell table:style-name="ce7" table:formula="of:=[.K35]" office:value-type="string" office:string-value="INACTIF" calcext:value-type="string">
            <text:p>INACTIF</text:p>
          </table:table-cell>
          <table:table-cell table:style-name="ce16" table:formula="of:=[.L35]" office:value-type="float" office:value="4" calcext:value-type="float">
            <text:p>4</text:p>
          </table:table-cell>
          <table:table-cell table:style-name="ce17" table:number-columns-repeated="6"/>
          <table:table-cell/>
          <table:table-cell table:style-name="Default"/>
          <table:table-cell/>
          <table:table-cell table:style-name="ce26" office:value-type="float" office:value="5" calcext:value-type="float">
            <text:p>5</text:p>
          </table:table-cell>
          <table:table-cell table:style-name="ce14" table:number-columns-repeated="4"/>
          <table:table-cell table:style-name="ce31" office:value-type="string" calcext:value-type="string">
            <text:p>-</text:p>
          </table:table-cell>
          <table:table-cell table:style-name="ce31"/>
          <table:table-cell table:number-columns-repeated="14"/>
        </table:table-row>
        <table:table-row table:style-name="ro1">
          <table:table-cell/>
          <table:table-cell table:style-name="ce7" table:formula="of:=[.K36]" office:value-type="string" office:string-value="INACTIF" calcext:value-type="string">
            <text:p>INACTIF</text:p>
          </table:table-cell>
          <table:table-cell table:style-name="ce16" table:formula="of:=[.L36]" office:value-type="float" office:value="5" calcext:value-type="float">
            <text:p>5</text:p>
          </table:table-cell>
          <table:table-cell table:style-name="ce17" table:number-columns-repeated="6"/>
          <table:table-cell/>
          <table:table-cell table:style-name="Default"/>
          <table:table-cell table:number-columns-repeated="22"/>
        </table:table-row>
        <table:table-row table:style-name="ro1">
          <table:table-cell table:number-columns-repeated="8"/>
          <table:table-cell table:style-name="ce20" office:value-type="string" calcext:value-type="string">
            <text:p>coefficient d’absorption α<text:span text:style-name="T2">oct</text:span> = 1 pour les surfaces ouvertes</text:p>
          </table:table-cell>
          <table:table-cell/>
          <table:table-cell table:style-name="Default"/>
          <table:table-cell table:number-columns-repeated="22"/>
        </table:table-row>
        <table:table-row-group table:display="false">
          <table:table-row table:style-name="ro3" table:visibility="collapse">
            <table:table-cell/>
            <table:table-cell table:style-name="ce9" office:value-type="string" calcext:value-type="string">
              <text:p>α<text:span text:style-name="T2">moy</text:span> sous-espace</text:p>
            </table:table-cell>
            <table:table-cell table:style-name="ce4" office:value-type="string" calcext:value-type="string">
              <text:p>SE</text:p>
            </table:table-cell>
            <table:table-cell table:style-name="ce4" office:value-type="float" office:value="125" calcext:value-type="float">
              <text:p>125</text:p>
            </table:table-cell>
            <table:table-cell table:style-name="ce4" office:value-type="float" office:value="250" calcext:value-type="float">
              <text:p>250</text:p>
            </table:table-cell>
            <table:table-cell table:style-name="ce4" office:value-type="float" office:value="500" calcext:value-type="float">
              <text:p>500</text:p>
            </table:table-cell>
            <table:table-cell table:style-name="ce4" office:value-type="float" office:value="1000" calcext:value-type="float">
              <text:p>1000</text:p>
            </table:table-cell>
            <table:table-cell table:style-name="ce4" office:value-type="float" office:value="2000" calcext:value-type="float">
              <text:p>2000</text:p>
            </table:table-cell>
            <table:table-cell table:style-name="ce4" office:value-type="float" office:value="40000" calcext:value-type="float">
              <text:p>40000</text:p>
            </table:table-cell>
            <table:table-cell/>
            <table:table-cell table:style-name="ce6" office:value-type="string" calcext:value-type="string" table:number-columns-spanned="1" table:number-rows-spanned="2">
              <text:p>Lw sous-espace</text:p>
            </table:table-cell>
            <table:table-cell table:style-name="ce15" office:value-type="string" calcext:value-type="string" table:number-columns-spanned="1" table:number-rows-spanned="2">
              <text:p>SE</text:p>
            </table:table-cell>
            <table:table-cell table:style-name="ce4" office:value-type="float" office:value="125" calcext:value-type="float">
              <text:p>125</text:p>
            </table:table-cell>
            <table:table-cell table:style-name="ce4" office:value-type="float" office:value="250" calcext:value-type="float">
              <text:p>250</text:p>
            </table:table-cell>
            <table:table-cell table:style-name="ce4" office:value-type="float" office:value="500" calcext:value-type="float">
              <text:p>500</text:p>
            </table:table-cell>
            <table:table-cell table:style-name="ce4" office:value-type="float" office:value="1000" calcext:value-type="float">
              <text:p>1000</text:p>
            </table:table-cell>
            <table:table-cell table:style-name="ce4" office:value-type="float" office:value="2000" calcext:value-type="float">
              <text:p>2000</text:p>
            </table:table-cell>
            <table:table-cell table:style-name="ce4" office:value-type="float" office:value="40000" calcext:value-type="float">
              <text:p>40000</text:p>
            </table:table-cell>
            <table:table-cell table:style-name="ce4"/>
            <table:table-cell table:number-columns-repeated="14"/>
          </table:table-row>
          <table:table-row table:style-name="ro1" table:visibility="collapse">
            <table:table-cell/>
            <table:table-cell table:style-name="ce7" table:formula="of:=[.K32]" office:value-type="string" office:string-value="ACTIF" calcext:value-type="string">
              <text:p>ACTIF</text:p>
            </table:table-cell>
            <table:table-cell table:style-name="ce16" table:formula="of:=[.L32]" office:value-type="float" office:value="1" calcext:value-type="float">
              <text:p>1</text:p>
            </table:table-cell>
            <table:table-cell table:style-name="ce18" table:formula="of:=IF([.$B31]&lt;&gt;&quot;INACTIF&quot;;[.D24]/[.$G12];&quot;&quot;)" office:value-type="float" office:value="0.235294117647059" calcext:value-type="float">
              <text:p>0,2</text:p>
            </table:table-cell>
            <table:table-cell table:style-name="ce18" table:formula="of:=IF([.$B31]&lt;&gt;&quot;INACTIF&quot;;[.E24]/[.$G12];&quot;&quot;)" office:value-type="float" office:value="0.235294117647059" calcext:value-type="float">
              <text:p>0,2</text:p>
            </table:table-cell>
            <table:table-cell table:style-name="ce18" table:formula="of:=IF([.$B31]&lt;&gt;&quot;INACTIF&quot;;[.F24]/[.$G12];&quot;&quot;)" office:value-type="float" office:value="0.235294117647059" calcext:value-type="float">
              <text:p>0,2</text:p>
            </table:table-cell>
            <table:table-cell table:style-name="ce18" table:formula="of:=IF([.$B31]&lt;&gt;&quot;INACTIF&quot;;[.G24]/[.$G12];&quot;&quot;)" office:value-type="float" office:value="0.235294117647059" calcext:value-type="float">
              <text:p>0,2</text:p>
            </table:table-cell>
            <table:table-cell table:style-name="ce18" table:formula="of:=IF([.$B31]&lt;&gt;&quot;INACTIF&quot;;[.H24]/[.$G12];&quot;&quot;)" office:value-type="float" office:value="0.235294117647059" calcext:value-type="float">
              <text:p>0,2</text:p>
            </table:table-cell>
            <table:table-cell table:style-name="ce18" table:formula="of:=IF([.$B31]&lt;&gt;&quot;INACTIF&quot;;[.I24]/[.$G12];&quot;&quot;)" office:value-type="float" office:value="0.235294117647059" calcext:value-type="float">
              <text:p>0,2</text:p>
            </table:table-cell>
            <table:table-cell/>
            <table:covered-table-cell table:style-name="Default"/>
            <table:covered-table-cell/>
            <table:table-cell table:number-columns-repeated="6" table:style-name="ce4" office:value-type="string" calcext:value-type="string">
              <text:p>dB</text:p>
            </table:table-cell>
            <table:table-cell table:style-name="ce4"/>
            <table:table-cell table:number-columns-repeated="14"/>
          </table:table-row>
          <table:table-row table:style-name="ro1" table:visibility="collapse">
            <table:table-cell/>
            <table:table-cell table:style-name="ce7" table:formula="of:=[.K33]" office:value-type="string" office:string-value="ACTIF" calcext:value-type="string">
              <text:p>ACTIF</text:p>
            </table:table-cell>
            <table:table-cell table:style-name="ce16" table:formula="of:=[.L33]" office:value-type="float" office:value="2" calcext:value-type="float">
              <text:p>2</text:p>
            </table:table-cell>
            <table:table-cell table:style-name="ce18" table:formula="of:=IF([.$B32]&lt;&gt;&quot;INACTIF&quot;;[.D25]/[.$G13];&quot;&quot;)" office:value-type="float" office:value="0.235294117647059" calcext:value-type="float">
              <text:p>0,2</text:p>
            </table:table-cell>
            <table:table-cell table:style-name="ce18" table:formula="of:=IF([.$B32]&lt;&gt;&quot;INACTIF&quot;;[.E25]/[.$G13];&quot;&quot;)" office:value-type="float" office:value="0.235294117647059" calcext:value-type="float">
              <text:p>0,2</text:p>
            </table:table-cell>
            <table:table-cell table:style-name="ce18" table:formula="of:=IF([.$B32]&lt;&gt;&quot;INACTIF&quot;;[.F25]/[.$G13];&quot;&quot;)" office:value-type="float" office:value="0.235294117647059" calcext:value-type="float">
              <text:p>0,2</text:p>
            </table:table-cell>
            <table:table-cell table:style-name="ce18" table:formula="of:=IF([.$B32]&lt;&gt;&quot;INACTIF&quot;;[.G25]/[.$G13];&quot;&quot;)" office:value-type="float" office:value="0.235294117647059" calcext:value-type="float">
              <text:p>0,2</text:p>
            </table:table-cell>
            <table:table-cell table:style-name="ce18" table:formula="of:=IF([.$B32]&lt;&gt;&quot;INACTIF&quot;;[.H25]/[.$G13];&quot;&quot;)" office:value-type="float" office:value="0.235294117647059" calcext:value-type="float">
              <text:p>0,2</text:p>
            </table:table-cell>
            <table:table-cell table:style-name="ce18" table:formula="of:=IF([.$B32]&lt;&gt;&quot;INACTIF&quot;;[.I25]/[.$G13];&quot;&quot;)" office:value-type="float" office:value="0.235294117647059" calcext:value-type="float">
              <text:p>0,2</text:p>
            </table:table-cell>
            <table:table-cell/>
            <table:table-cell table:style-name="ce7" table:content-validation-name="val1" table:formula="of:=IF([.C12]&lt;&gt;&quot;&quot;;&quot;ACTIF&quot;;&quot;INACTIF&quot;)" office:value-type="string" office:string-value="ACTIF" calcext:value-type="string">
              <text:p>ACTIF</text:p>
            </table:table-cell>
            <table:table-cell table:style-name="ce11" office:value-type="float" office:value="1" calcext:value-type="float">
              <text:p>1</text:p>
            </table:table-cell>
            <table:table-cell table:style-name="ce18" table:number-matrix-columns-spanned="1" table:number-matrix-rows-spanned="1" table:formula="of:=IF([.$K32]&lt;&gt;&quot;INACTIF&quot;;IF(SUMIF([.$L$10:.$L$19];[.$L32];[.M$10:.M$19])=0;0;10*LOG10(SUMIF([.$L$10:.$L$19];[.$L32];10^([.M$10:.M$19]/10))));&quot;&quot;)" office:value-type="float" office:value="90" calcext:value-type="float">
              <text:p>90,0</text:p>
            </table:table-cell>
            <table:table-cell table:style-name="ce18" table:number-matrix-columns-spanned="1" table:number-matrix-rows-spanned="1" table:formula="of:=IF([.$K32]&lt;&gt;&quot;INACTIF&quot;;IF(SUMIF([.$L$10:.$L$19];[.$L32];[.N$10:.N$19])=0;0;10*LOG10(SUMIF([.$L$10:.$L$19];[.$L32];10^([.N$10:.N$19]/10))));&quot;&quot;)" office:value-type="float" office:value="90" calcext:value-type="float">
              <text:p>90,0</text:p>
            </table:table-cell>
            <table:table-cell table:style-name="ce18" table:number-matrix-columns-spanned="1" table:number-matrix-rows-spanned="1" table:formula="of:=IF([.$K32]&lt;&gt;&quot;INACTIF&quot;;IF(SUMIF([.$L$10:.$L$19];[.$L32];[.O$10:.O$19])=0;0;10*LOG10(SUMIF([.$L$10:.$L$19];[.$L32];10^([.O$10:.O$19]/10))));&quot;&quot;)" office:value-type="float" office:value="90" calcext:value-type="float">
              <text:p>90,0</text:p>
            </table:table-cell>
            <table:table-cell table:style-name="ce18" table:number-matrix-columns-spanned="1" table:number-matrix-rows-spanned="1" table:formula="of:=IF([.$K32]&lt;&gt;&quot;INACTIF&quot;;IF(SUMIF([.$L$10:.$L$19];[.$L32];[.P$10:.P$19])=0;0;10*LOG10(SUMIF([.$L$10:.$L$19];[.$L32];10^([.P$10:.P$19]/10))));&quot;&quot;)" office:value-type="float" office:value="90" calcext:value-type="float">
              <text:p>90,0</text:p>
            </table:table-cell>
            <table:table-cell table:style-name="ce18" table:number-matrix-columns-spanned="1" table:number-matrix-rows-spanned="1" table:formula="of:=IF([.$K32]&lt;&gt;&quot;INACTIF&quot;;IF(SUMIF([.$L$10:.$L$19];[.$L32];[.Q$10:.Q$19])=0;0;10*LOG10(SUMIF([.$L$10:.$L$19];[.$L32];10^([.Q$10:.Q$19]/10))));&quot;&quot;)" office:value-type="float" office:value="90" calcext:value-type="float">
              <text:p>90,0</text:p>
            </table:table-cell>
            <table:table-cell table:style-name="ce18" table:number-matrix-columns-spanned="1" table:number-matrix-rows-spanned="1" table:formula="of:=IF([.$K32]&lt;&gt;&quot;INACTIF&quot;;IF(SUMIF([.$L$10:.$L$19];[.$L32];[.R$10:.R$19])=0;0;10*LOG10(SUMIF([.$L$10:.$L$19];[.$L32];10^([.R$10:.R$19]/10))));&quot;&quot;)" office:value-type="float" office:value="90" calcext:value-type="float">
              <text:p>90,0</text:p>
            </table:table-cell>
            <table:table-cell table:style-name="ce18"/>
            <table:table-cell table:number-columns-repeated="14"/>
          </table:table-row>
          <table:table-row table:style-name="ro1" table:visibility="collapse">
            <table:table-cell/>
            <table:table-cell table:style-name="ce7" table:formula="of:=[.K34]" office:value-type="string" office:string-value="INACTIF" calcext:value-type="string">
              <text:p>INACTIF</text:p>
            </table:table-cell>
            <table:table-cell table:style-name="ce16" table:formula="of:=[.L34]" office:value-type="float" office:value="3" calcext:value-type="float">
              <text:p>3</text:p>
            </table:table-cell>
            <table:table-cell table:style-name="ce18" table:formula="of:=IF([.$B33]&lt;&gt;&quot;INACTIF&quot;;[.D26]/[.$G14];&quot;&quot;)">
              <text:p/>
            </table:table-cell>
            <table:table-cell table:style-name="ce18" table:formula="of:=IF([.$B33]&lt;&gt;&quot;INACTIF&quot;;[.E26]/[.$G14];&quot;&quot;)">
              <text:p/>
            </table:table-cell>
            <table:table-cell table:style-name="ce18" table:formula="of:=IF([.$B33]&lt;&gt;&quot;INACTIF&quot;;[.F26]/[.$G14];&quot;&quot;)">
              <text:p/>
            </table:table-cell>
            <table:table-cell table:style-name="ce18" table:formula="of:=IF([.$B33]&lt;&gt;&quot;INACTIF&quot;;[.G26]/[.$G14];&quot;&quot;)">
              <text:p/>
            </table:table-cell>
            <table:table-cell table:style-name="ce18" table:formula="of:=IF([.$B33]&lt;&gt;&quot;INACTIF&quot;;[.H26]/[.$G14];&quot;&quot;)">
              <text:p/>
            </table:table-cell>
            <table:table-cell table:style-name="ce18" table:formula="of:=IF([.$B33]&lt;&gt;&quot;INACTIF&quot;;[.I26]/[.$G14];&quot;&quot;)">
              <text:p/>
            </table:table-cell>
            <table:table-cell/>
            <table:table-cell table:style-name="ce7" table:content-validation-name="val1" table:formula="of:=IF([.C13]&lt;&gt;&quot;&quot;;&quot;ACTIF&quot;;&quot;INACTIF&quot;)" office:value-type="string" office:string-value="ACTIF" calcext:value-type="string">
              <text:p>ACTIF</text:p>
            </table:table-cell>
            <table:table-cell table:style-name="ce11" office:value-type="float" office:value="2" calcext:value-type="float">
              <text:p>2</text:p>
            </table:table-cell>
            <table:table-cell table:style-name="ce18" table:number-matrix-columns-spanned="1" table:number-matrix-rows-spanned="1" table:formula="of:=IF([.$K33]&lt;&gt;&quot;INACTIF&quot;;IF(SUMIF([.$L$10:.$L$19];[.$L33];[.M$10:.M$19])=0;0;10*LOG10(SUMIF([.$L$10:.$L$19];[.$L33];10^([.M$10:.M$19]/10))));&quot;&quot;)" office:value-type="float" office:value="90" calcext:value-type="float">
              <text:p>90,0</text:p>
            </table:table-cell>
            <table:table-cell table:style-name="ce18" table:number-matrix-columns-spanned="1" table:number-matrix-rows-spanned="1" table:formula="of:=IF([.$K33]&lt;&gt;&quot;INACTIF&quot;;IF(SUMIF([.$L$10:.$L$19];[.$L33];[.N$10:.N$19])=0;0;10*LOG10(SUMIF([.$L$10:.$L$19];[.$L33];10^([.N$10:.N$19]/10))));&quot;&quot;)" office:value-type="float" office:value="90" calcext:value-type="float">
              <text:p>90,0</text:p>
            </table:table-cell>
            <table:table-cell table:style-name="ce18" table:number-matrix-columns-spanned="1" table:number-matrix-rows-spanned="1" table:formula="of:=IF([.$K33]&lt;&gt;&quot;INACTIF&quot;;IF(SUMIF([.$L$10:.$L$19];[.$L33];[.O$10:.O$19])=0;0;10*LOG10(SUMIF([.$L$10:.$L$19];[.$L33];10^([.O$10:.O$19]/10))));&quot;&quot;)" office:value-type="float" office:value="90" calcext:value-type="float">
              <text:p>90,0</text:p>
            </table:table-cell>
            <table:table-cell table:style-name="ce18" table:number-matrix-columns-spanned="1" table:number-matrix-rows-spanned="1" table:formula="of:=IF([.$K33]&lt;&gt;&quot;INACTIF&quot;;IF(SUMIF([.$L$10:.$L$19];[.$L33];[.P$10:.P$19])=0;0;10*LOG10(SUMIF([.$L$10:.$L$19];[.$L33];10^([.P$10:.P$19]/10))));&quot;&quot;)" office:value-type="float" office:value="90" calcext:value-type="float">
              <text:p>90,0</text:p>
            </table:table-cell>
            <table:table-cell table:style-name="ce18" table:number-matrix-columns-spanned="1" table:number-matrix-rows-spanned="1" table:formula="of:=IF([.$K33]&lt;&gt;&quot;INACTIF&quot;;IF(SUMIF([.$L$10:.$L$19];[.$L33];[.Q$10:.Q$19])=0;0;10*LOG10(SUMIF([.$L$10:.$L$19];[.$L33];10^([.Q$10:.Q$19]/10))));&quot;&quot;)" office:value-type="float" office:value="90" calcext:value-type="float">
              <text:p>90,0</text:p>
            </table:table-cell>
            <table:table-cell table:style-name="ce18" table:number-matrix-columns-spanned="1" table:number-matrix-rows-spanned="1" table:formula="of:=IF([.$K33]&lt;&gt;&quot;INACTIF&quot;;IF(SUMIF([.$L$10:.$L$19];[.$L33];[.R$10:.R$19])=0;0;10*LOG10(SUMIF([.$L$10:.$L$19];[.$L33];10^([.R$10:.R$19]/10))));&quot;&quot;)" office:value-type="float" office:value="90" calcext:value-type="float">
              <text:p>90,0</text:p>
            </table:table-cell>
            <table:table-cell table:style-name="ce18"/>
            <table:table-cell table:number-columns-repeated="14"/>
          </table:table-row>
          <table:table-row table:style-name="ro1" table:visibility="collapse">
            <table:table-cell/>
            <table:table-cell table:style-name="ce7" table:formula="of:=[.K35]" office:value-type="string" office:string-value="INACTIF" calcext:value-type="string">
              <text:p>INACTIF</text:p>
            </table:table-cell>
            <table:table-cell table:style-name="ce16" table:formula="of:=[.L35]" office:value-type="float" office:value="4" calcext:value-type="float">
              <text:p>4</text:p>
            </table:table-cell>
            <table:table-cell table:style-name="ce18" table:formula="of:=IF([.$B34]&lt;&gt;&quot;INACTIF&quot;;[.D27]/[.$G15];&quot;&quot;)">
              <text:p/>
            </table:table-cell>
            <table:table-cell table:style-name="ce18" table:formula="of:=IF([.$B34]&lt;&gt;&quot;INACTIF&quot;;[.E27]/[.$G15];&quot;&quot;)">
              <text:p/>
            </table:table-cell>
            <table:table-cell table:style-name="ce18" table:formula="of:=IF([.$B34]&lt;&gt;&quot;INACTIF&quot;;[.F27]/[.$G15];&quot;&quot;)">
              <text:p/>
            </table:table-cell>
            <table:table-cell table:style-name="ce18" table:formula="of:=IF([.$B34]&lt;&gt;&quot;INACTIF&quot;;[.G27]/[.$G15];&quot;&quot;)">
              <text:p/>
            </table:table-cell>
            <table:table-cell table:style-name="ce18" table:formula="of:=IF([.$B34]&lt;&gt;&quot;INACTIF&quot;;[.H27]/[.$G15];&quot;&quot;)">
              <text:p/>
            </table:table-cell>
            <table:table-cell table:style-name="ce18" table:formula="of:=IF([.$B34]&lt;&gt;&quot;INACTIF&quot;;[.I27]/[.$G15];&quot;&quot;)">
              <text:p/>
            </table:table-cell>
            <table:table-cell/>
            <table:table-cell table:style-name="ce7" table:content-validation-name="val1" table:formula="of:=IF([.C14]&lt;&gt;&quot;&quot;;&quot;ACTIF&quot;;&quot;INACTIF&quot;)" office:value-type="string" office:string-value="INACTIF" calcext:value-type="string">
              <text:p>INACTIF</text:p>
            </table:table-cell>
            <table:table-cell table:style-name="ce11" office:value-type="float" office:value="3" calcext:value-type="float">
              <text:p>3</text:p>
            </table:table-cell>
            <table:table-cell table:style-name="ce18" table:number-matrix-columns-spanned="1" table:number-matrix-rows-spanned="1" table:formula="of:=IF([.$K34]&lt;&gt;&quot;INACTIF&quot;;IF(SUMIF([.$L$10:.$L$19];[.$L34];[.M$10:.M$19])=0;0;10*LOG10(SUMIF([.$L$10:.$L$19];[.$L34];10^([.M$10:.M$19]/10))));&quot;&quot;)">
              <text:p/>
            </table:table-cell>
            <table:table-cell table:style-name="ce18" table:number-matrix-columns-spanned="1" table:number-matrix-rows-spanned="1" table:formula="of:=IF([.$K34]&lt;&gt;&quot;INACTIF&quot;;IF(SUMIF([.$L$10:.$L$19];[.$L34];[.N$10:.N$19])=0;0;10*LOG10(SUMIF([.$L$10:.$L$19];[.$L34];10^([.N$10:.N$19]/10))));&quot;&quot;)">
              <text:p/>
            </table:table-cell>
            <table:table-cell table:style-name="ce18" table:number-matrix-columns-spanned="1" table:number-matrix-rows-spanned="1" table:formula="of:=IF([.$K34]&lt;&gt;&quot;INACTIF&quot;;IF(SUMIF([.$L$10:.$L$19];[.$L34];[.O$10:.O$19])=0;0;10*LOG10(SUMIF([.$L$10:.$L$19];[.$L34];10^([.O$10:.O$19]/10))));&quot;&quot;)">
              <text:p/>
            </table:table-cell>
            <table:table-cell table:style-name="ce18" table:number-matrix-columns-spanned="1" table:number-matrix-rows-spanned="1" table:formula="of:=IF([.$K34]&lt;&gt;&quot;INACTIF&quot;;IF(SUMIF([.$L$10:.$L$19];[.$L34];[.P$10:.P$19])=0;0;10*LOG10(SUMIF([.$L$10:.$L$19];[.$L34];10^([.P$10:.P$19]/10))));&quot;&quot;)">
              <text:p/>
            </table:table-cell>
            <table:table-cell table:style-name="ce18" table:number-matrix-columns-spanned="1" table:number-matrix-rows-spanned="1" table:formula="of:=IF([.$K34]&lt;&gt;&quot;INACTIF&quot;;IF(SUMIF([.$L$10:.$L$19];[.$L34];[.Q$10:.Q$19])=0;0;10*LOG10(SUMIF([.$L$10:.$L$19];[.$L34];10^([.Q$10:.Q$19]/10))));&quot;&quot;)">
              <text:p/>
            </table:table-cell>
            <table:table-cell table:style-name="ce18" table:number-matrix-columns-spanned="1" table:number-matrix-rows-spanned="1" table:formula="of:=IF([.$K34]&lt;&gt;&quot;INACTIF&quot;;IF(SUMIF([.$L$10:.$L$19];[.$L34];[.R$10:.R$19])=0;0;10*LOG10(SUMIF([.$L$10:.$L$19];[.$L34];10^([.R$10:.R$19]/10))));&quot;&quot;)">
              <text:p/>
            </table:table-cell>
            <table:table-cell table:style-name="ce18"/>
            <table:table-cell table:number-columns-repeated="14"/>
          </table:table-row>
          <table:table-row table:style-name="ro1" table:visibility="collapse">
            <table:table-cell/>
            <table:table-cell table:style-name="ce7" table:formula="of:=[.K36]" office:value-type="string" office:string-value="INACTIF" calcext:value-type="string">
              <text:p>INACTIF</text:p>
            </table:table-cell>
            <table:table-cell table:style-name="ce16" table:formula="of:=[.L36]" office:value-type="float" office:value="5" calcext:value-type="float">
              <text:p>5</text:p>
            </table:table-cell>
            <table:table-cell table:style-name="ce18" table:formula="of:=IF([.$B35]&lt;&gt;&quot;INACTIF&quot;;[.D28]/[.$G16];&quot;&quot;)">
              <text:p/>
            </table:table-cell>
            <table:table-cell table:style-name="ce18" table:formula="of:=IF([.$B35]&lt;&gt;&quot;INACTIF&quot;;[.E28]/[.$G16];&quot;&quot;)">
              <text:p/>
            </table:table-cell>
            <table:table-cell table:style-name="ce18" table:formula="of:=IF([.$B35]&lt;&gt;&quot;INACTIF&quot;;[.F28]/[.$G16];&quot;&quot;)">
              <text:p/>
            </table:table-cell>
            <table:table-cell table:style-name="ce18" table:formula="of:=IF([.$B35]&lt;&gt;&quot;INACTIF&quot;;[.G28]/[.$G16];&quot;&quot;)">
              <text:p/>
            </table:table-cell>
            <table:table-cell table:style-name="ce18" table:formula="of:=IF([.$B35]&lt;&gt;&quot;INACTIF&quot;;[.H28]/[.$G16];&quot;&quot;)">
              <text:p/>
            </table:table-cell>
            <table:table-cell table:style-name="ce18" table:formula="of:=IF([.$B35]&lt;&gt;&quot;INACTIF&quot;;[.I28]/[.$G16];&quot;&quot;)">
              <text:p/>
            </table:table-cell>
            <table:table-cell/>
            <table:table-cell table:style-name="ce7" table:content-validation-name="val1" table:formula="of:=IF([.C15]&lt;&gt;&quot;&quot;;&quot;ACTIF&quot;;&quot;INACTIF&quot;)" office:value-type="string" office:string-value="INACTIF" calcext:value-type="string">
              <text:p>INACTIF</text:p>
            </table:table-cell>
            <table:table-cell table:style-name="ce11" office:value-type="float" office:value="4" calcext:value-type="float">
              <text:p>4</text:p>
            </table:table-cell>
            <table:table-cell table:style-name="ce18" table:number-matrix-columns-spanned="1" table:number-matrix-rows-spanned="1" table:formula="of:=IF([.$K35]&lt;&gt;&quot;INACTIF&quot;;IF(SUMIF([.$L$10:.$L$19];[.$L35];[.M$10:.M$19])=0;0;10*LOG10(SUMIF([.$L$10:.$L$19];[.$L35];10^([.M$10:.M$19]/10))));&quot;&quot;)">
              <text:p/>
            </table:table-cell>
            <table:table-cell table:style-name="ce18" table:number-matrix-columns-spanned="1" table:number-matrix-rows-spanned="1" table:formula="of:=IF([.$K35]&lt;&gt;&quot;INACTIF&quot;;IF(SUMIF([.$L$10:.$L$19];[.$L35];[.N$10:.N$19])=0;0;10*LOG10(SUMIF([.$L$10:.$L$19];[.$L35];10^([.N$10:.N$19]/10))));&quot;&quot;)">
              <text:p/>
            </table:table-cell>
            <table:table-cell table:style-name="ce18" table:number-matrix-columns-spanned="1" table:number-matrix-rows-spanned="1" table:formula="of:=IF([.$K35]&lt;&gt;&quot;INACTIF&quot;;IF(SUMIF([.$L$10:.$L$19];[.$L35];[.O$10:.O$19])=0;0;10*LOG10(SUMIF([.$L$10:.$L$19];[.$L35];10^([.O$10:.O$19]/10))));&quot;&quot;)">
              <text:p/>
            </table:table-cell>
            <table:table-cell table:style-name="ce18" table:number-matrix-columns-spanned="1" table:number-matrix-rows-spanned="1" table:formula="of:=IF([.$K35]&lt;&gt;&quot;INACTIF&quot;;IF(SUMIF([.$L$10:.$L$19];[.$L35];[.P$10:.P$19])=0;0;10*LOG10(SUMIF([.$L$10:.$L$19];[.$L35];10^([.P$10:.P$19]/10))));&quot;&quot;)">
              <text:p/>
            </table:table-cell>
            <table:table-cell table:style-name="ce18" table:number-matrix-columns-spanned="1" table:number-matrix-rows-spanned="1" table:formula="of:=IF([.$K35]&lt;&gt;&quot;INACTIF&quot;;IF(SUMIF([.$L$10:.$L$19];[.$L35];[.Q$10:.Q$19])=0;0;10*LOG10(SUMIF([.$L$10:.$L$19];[.$L35];10^([.Q$10:.Q$19]/10))));&quot;&quot;)">
              <text:p/>
            </table:table-cell>
            <table:table-cell table:style-name="ce18" table:number-matrix-columns-spanned="1" table:number-matrix-rows-spanned="1" table:formula="of:=IF([.$K35]&lt;&gt;&quot;INACTIF&quot;;IF(SUMIF([.$L$10:.$L$19];[.$L35];[.R$10:.R$19])=0;0;10*LOG10(SUMIF([.$L$10:.$L$19];[.$L35];10^([.R$10:.R$19]/10))));&quot;&quot;)">
              <text:p/>
            </table:table-cell>
            <table:table-cell table:style-name="ce18"/>
            <table:table-cell table:number-columns-repeated="14"/>
          </table:table-row>
          <table:table-row table:style-name="ro1" table:visibility="collapse">
            <table:table-cell/>
            <table:table-cell table:style-name="Default"/>
            <table:table-cell table:number-columns-repeated="8"/>
            <table:table-cell table:style-name="ce7" table:content-validation-name="val1" table:formula="of:=IF([.C16]&lt;&gt;&quot;&quot;;&quot;ACTIF&quot;;&quot;INACTIF&quot;)" office:value-type="string" office:string-value="INACTIF" calcext:value-type="string">
              <text:p>INACTIF</text:p>
            </table:table-cell>
            <table:table-cell table:style-name="ce11" office:value-type="float" office:value="5" calcext:value-type="float">
              <text:p>5</text:p>
            </table:table-cell>
            <table:table-cell table:style-name="ce18" table:number-matrix-columns-spanned="1" table:number-matrix-rows-spanned="1" table:formula="of:=IF([.$K36]&lt;&gt;&quot;INACTIF&quot;;IF(SUMIF([.$L$10:.$L$19];[.$L36];[.M$10:.M$19])=0;0;10*LOG10(SUMIF([.$L$10:.$L$19];[.$L36];10^([.M$10:.M$19]/10))));&quot;&quot;)">
              <text:p/>
            </table:table-cell>
            <table:table-cell table:style-name="ce18" table:number-matrix-columns-spanned="1" table:number-matrix-rows-spanned="1" table:formula="of:=IF([.$K36]&lt;&gt;&quot;INACTIF&quot;;IF(SUMIF([.$L$10:.$L$19];[.$L36];[.N$10:.N$19])=0;0;10*LOG10(SUMIF([.$L$10:.$L$19];[.$L36];10^([.N$10:.N$19]/10))));&quot;&quot;)">
              <text:p/>
            </table:table-cell>
            <table:table-cell table:style-name="ce18" table:number-matrix-columns-spanned="1" table:number-matrix-rows-spanned="1" table:formula="of:=IF([.$K36]&lt;&gt;&quot;INACTIF&quot;;IF(SUMIF([.$L$10:.$L$19];[.$L36];[.O$10:.O$19])=0;0;10*LOG10(SUMIF([.$L$10:.$L$19];[.$L36];10^([.O$10:.O$19]/10))));&quot;&quot;)">
              <text:p/>
            </table:table-cell>
            <table:table-cell table:style-name="ce18" table:number-matrix-columns-spanned="1" table:number-matrix-rows-spanned="1" table:formula="of:=IF([.$K36]&lt;&gt;&quot;INACTIF&quot;;IF(SUMIF([.$L$10:.$L$19];[.$L36];[.P$10:.P$19])=0;0;10*LOG10(SUMIF([.$L$10:.$L$19];[.$L36];10^([.P$10:.P$19]/10))));&quot;&quot;)">
              <text:p/>
            </table:table-cell>
            <table:table-cell table:style-name="ce18" table:number-matrix-columns-spanned="1" table:number-matrix-rows-spanned="1" table:formula="of:=IF([.$K36]&lt;&gt;&quot;INACTIF&quot;;IF(SUMIF([.$L$10:.$L$19];[.$L36];[.Q$10:.Q$19])=0;0;10*LOG10(SUMIF([.$L$10:.$L$19];[.$L36];10^([.Q$10:.Q$19]/10))));&quot;&quot;)">
              <text:p/>
            </table:table-cell>
            <table:table-cell table:style-name="ce18" table:number-matrix-columns-spanned="1" table:number-matrix-rows-spanned="1" table:formula="of:=IF([.$K36]&lt;&gt;&quot;INACTIF&quot;;IF(SUMIF([.$L$10:.$L$19];[.$L36];[.R$10:.R$19])=0;0;10*LOG10(SUMIF([.$L$10:.$L$19];[.$L36];10^([.R$10:.R$19]/10))));&quot;&quot;)">
              <text:p/>
            </table:table-cell>
            <table:table-cell table:style-name="ce18"/>
            <table:table-cell table:number-columns-repeated="14"/>
          </table:table-row>
          <table:table-row table:style-name="ro1" table:visibility="collapse">
            <table:table-cell/>
            <table:table-cell table:style-name="Default"/>
            <table:table-cell table:number-columns-repeated="8"/>
            <table:table-cell table:style-name="Default"/>
            <table:table-cell table:number-columns-repeated="22"/>
          </table:table-row>
          <table:table-row table:style-name="ro1" table:visibility="collapse">
            <table:table-cell/>
            <table:table-cell table:style-name="Default"/>
            <table:table-cell table:number-columns-repeated="8"/>
            <table:table-cell table:style-name="ce6" office:value-type="string" calcext:value-type="string" table:number-columns-spanned="1" table:number-rows-spanned="2">
              <text:p>W sous-espace</text:p>
            </table:table-cell>
            <table:table-cell table:style-name="ce15" office:value-type="string" calcext:value-type="string" table:number-columns-spanned="1" table:number-rows-spanned="2">
              <text:p>SE</text:p>
            </table:table-cell>
            <table:table-cell table:style-name="ce4" office:value-type="float" office:value="125" calcext:value-type="float">
              <text:p>125</text:p>
            </table:table-cell>
            <table:table-cell table:style-name="ce4" office:value-type="float" office:value="250" calcext:value-type="float">
              <text:p>250</text:p>
            </table:table-cell>
            <table:table-cell table:style-name="ce4" office:value-type="float" office:value="500" calcext:value-type="float">
              <text:p>500</text:p>
            </table:table-cell>
            <table:table-cell table:style-name="ce4" office:value-type="float" office:value="1000" calcext:value-type="float">
              <text:p>1000</text:p>
            </table:table-cell>
            <table:table-cell table:style-name="ce4" office:value-type="float" office:value="2000" calcext:value-type="float">
              <text:p>2000</text:p>
            </table:table-cell>
            <table:table-cell table:style-name="ce4" office:value-type="float" office:value="4000" calcext:value-type="float">
              <text:p>4000</text:p>
            </table:table-cell>
            <table:table-cell table:style-name="ce4"/>
            <table:table-cell table:number-columns-repeated="14"/>
          </table:table-row>
          <table:table-row table:style-name="ro1" table:visibility="collapse">
            <table:table-cell/>
            <table:table-cell table:style-name="Default"/>
            <table:table-cell table:number-columns-repeated="8"/>
            <table:covered-table-cell table:style-name="Default"/>
            <table:covered-table-cell/>
            <table:table-cell table:number-columns-repeated="6" table:style-name="ce4" office:value-type="string" calcext:value-type="string">
              <text:p>dB</text:p>
            </table:table-cell>
            <table:table-cell table:style-name="ce4"/>
            <table:table-cell table:number-columns-repeated="14"/>
          </table:table-row>
          <table:table-row table:style-name="ro1" table:visibility="collapse">
            <table:table-cell/>
            <table:table-cell table:style-name="Default"/>
            <table:table-cell table:number-columns-repeated="8"/>
            <table:table-cell table:style-name="ce7" table:formula="of:=[.K32]" office:value-type="string" office:string-value="ACTIF" calcext:value-type="string">
              <text:p>ACTIF</text:p>
            </table:table-cell>
            <table:table-cell table:style-name="ce16" table:formula="of:=[.L32]" office:value-type="float" office:value="1" calcext:value-type="float">
              <text:p>1</text:p>
            </table:table-cell>
            <table:table-cell table:style-name="ce28" table:formula="of:=IF([.$K40]&lt;&gt;&quot;INACTIF&quot;;(1-[.D31])*[.$C$5]*10^([.M32]/10);&quot;&quot;)" office:value-type="float" office:value="0.000764705882352941" calcext:value-type="float">
              <text:p>7,65E-04</text:p>
            </table:table-cell>
            <table:table-cell table:style-name="ce28" table:formula="of:=IF([.$K40]&lt;&gt;&quot;INACTIF&quot;;(1-[.E31])*[.$C$5]*10^([.N32]/10);&quot;&quot;)" office:value-type="float" office:value="0.000764705882352941" calcext:value-type="float">
              <text:p>7,65E-04</text:p>
            </table:table-cell>
            <table:table-cell table:style-name="ce28" table:formula="of:=IF([.$K40]&lt;&gt;&quot;INACTIF&quot;;(1-[.F31])*[.$C$5]*10^([.O32]/10);&quot;&quot;)" office:value-type="float" office:value="0.000764705882352941" calcext:value-type="float">
              <text:p>7,65E-04</text:p>
            </table:table-cell>
            <table:table-cell table:style-name="ce28" table:formula="of:=IF([.$K40]&lt;&gt;&quot;INACTIF&quot;;(1-[.G31])*[.$C$5]*10^([.P32]/10);&quot;&quot;)" office:value-type="float" office:value="0.000764705882352941" calcext:value-type="float">
              <text:p>7,65E-04</text:p>
            </table:table-cell>
            <table:table-cell table:style-name="ce28" table:formula="of:=IF([.$K40]&lt;&gt;&quot;INACTIF&quot;;(1-[.H31])*[.$C$5]*10^([.Q32]/10);&quot;&quot;)" office:value-type="float" office:value="0.000764705882352941" calcext:value-type="float">
              <text:p>7,65E-04</text:p>
            </table:table-cell>
            <table:table-cell table:style-name="ce28" table:formula="of:=IF([.$K40]&lt;&gt;&quot;INACTIF&quot;;(1-[.I31])*[.$C$5]*10^([.R32]/10);&quot;&quot;)" office:value-type="float" office:value="0.000764705882352941" calcext:value-type="float">
              <text:p>7,65E-04</text:p>
            </table:table-cell>
            <table:table-cell table:style-name="ce28"/>
            <table:table-cell table:number-columns-repeated="14"/>
          </table:table-row>
          <table:table-row table:style-name="ro1" table:visibility="collapse">
            <table:table-cell/>
            <table:table-cell table:style-name="Default"/>
            <table:table-cell table:number-columns-repeated="8"/>
            <table:table-cell table:style-name="ce7" table:formula="of:=[.K33]" office:value-type="string" office:string-value="ACTIF" calcext:value-type="string">
              <text:p>ACTIF</text:p>
            </table:table-cell>
            <table:table-cell table:style-name="ce16" table:formula="of:=[.L33]" office:value-type="float" office:value="2" calcext:value-type="float">
              <text:p>2</text:p>
            </table:table-cell>
            <table:table-cell table:style-name="ce28" table:formula="of:=IF([.$K41]&lt;&gt;&quot;INACTIF&quot;;(1-[.D32])*[.$C$5]*10^([.M33]/10);&quot;&quot;)" office:value-type="float" office:value="0.000764705882352941" calcext:value-type="float">
              <text:p>7,65E-04</text:p>
            </table:table-cell>
            <table:table-cell table:style-name="ce28" table:formula="of:=IF([.$K41]&lt;&gt;&quot;INACTIF&quot;;(1-[.E32])*[.$C$5]*10^([.N33]/10);&quot;&quot;)" office:value-type="float" office:value="0.000764705882352941" calcext:value-type="float">
              <text:p>7,65E-04</text:p>
            </table:table-cell>
            <table:table-cell table:style-name="ce28" table:formula="of:=IF([.$K41]&lt;&gt;&quot;INACTIF&quot;;(1-[.F32])*[.$C$5]*10^([.O33]/10);&quot;&quot;)" office:value-type="float" office:value="0.000764705882352941" calcext:value-type="float">
              <text:p>7,65E-04</text:p>
            </table:table-cell>
            <table:table-cell table:style-name="ce28" table:formula="of:=IF([.$K41]&lt;&gt;&quot;INACTIF&quot;;(1-[.G32])*[.$C$5]*10^([.P33]/10);&quot;&quot;)" office:value-type="float" office:value="0.000764705882352941" calcext:value-type="float">
              <text:p>7,65E-04</text:p>
            </table:table-cell>
            <table:table-cell table:style-name="ce28" table:formula="of:=IF([.$K41]&lt;&gt;&quot;INACTIF&quot;;(1-[.H32])*[.$C$5]*10^([.Q33]/10);&quot;&quot;)" office:value-type="float" office:value="0.000764705882352941" calcext:value-type="float">
              <text:p>7,65E-04</text:p>
            </table:table-cell>
            <table:table-cell table:style-name="ce28" table:formula="of:=IF([.$K41]&lt;&gt;&quot;INACTIF&quot;;(1-[.I32])*[.$C$5]*10^([.R33]/10);&quot;&quot;)" office:value-type="float" office:value="0.000764705882352941" calcext:value-type="float">
              <text:p>7,65E-04</text:p>
            </table:table-cell>
            <table:table-cell table:style-name="ce28"/>
            <table:table-cell table:number-columns-repeated="14"/>
          </table:table-row>
          <table:table-row table:style-name="ro1" table:visibility="collapse">
            <table:table-cell/>
            <table:table-cell table:style-name="Default"/>
            <table:table-cell table:number-columns-repeated="8"/>
            <table:table-cell table:style-name="ce7" table:formula="of:=[.K34]" office:value-type="string" office:string-value="INACTIF" calcext:value-type="string">
              <text:p>INACTIF</text:p>
            </table:table-cell>
            <table:table-cell table:style-name="ce16" table:formula="of:=[.L34]" office:value-type="float" office:value="3" calcext:value-type="float">
              <text:p>3</text:p>
            </table:table-cell>
            <table:table-cell table:style-name="ce28" table:formula="of:=IF([.$K42]&lt;&gt;&quot;INACTIF&quot;;(1-[.D33])*[.$C$5]*10^([.M34]/10);&quot;&quot;)">
              <text:p/>
            </table:table-cell>
            <table:table-cell table:style-name="ce28" table:formula="of:=IF([.$K42]&lt;&gt;&quot;INACTIF&quot;;(1-[.E33])*[.$C$5]*10^([.N34]/10);&quot;&quot;)">
              <text:p/>
            </table:table-cell>
            <table:table-cell table:style-name="ce28" table:formula="of:=IF([.$K42]&lt;&gt;&quot;INACTIF&quot;;(1-[.F33])*[.$C$5]*10^([.O34]/10);&quot;&quot;)">
              <text:p/>
            </table:table-cell>
            <table:table-cell table:style-name="ce28" table:formula="of:=IF([.$K42]&lt;&gt;&quot;INACTIF&quot;;(1-[.G33])*[.$C$5]*10^([.P34]/10);&quot;&quot;)">
              <text:p/>
            </table:table-cell>
            <table:table-cell table:style-name="ce28" table:formula="of:=IF([.$K42]&lt;&gt;&quot;INACTIF&quot;;(1-[.H33])*[.$C$5]*10^([.Q34]/10);&quot;&quot;)">
              <text:p/>
            </table:table-cell>
            <table:table-cell table:style-name="ce28" table:formula="of:=IF([.$K42]&lt;&gt;&quot;INACTIF&quot;;(1-[.I33])*[.$C$5]*10^([.R34]/10);&quot;&quot;)">
              <text:p/>
            </table:table-cell>
            <table:table-cell table:style-name="ce28"/>
            <table:table-cell table:number-columns-repeated="14"/>
          </table:table-row>
          <table:table-row table:style-name="ro1" table:visibility="collapse">
            <table:table-cell/>
            <table:table-cell table:style-name="Default"/>
            <table:table-cell table:number-columns-repeated="8"/>
            <table:table-cell table:style-name="ce7" table:formula="of:=[.K35]" office:value-type="string" office:string-value="INACTIF" calcext:value-type="string">
              <text:p>INACTIF</text:p>
            </table:table-cell>
            <table:table-cell table:style-name="ce16" table:formula="of:=[.L35]" office:value-type="float" office:value="4" calcext:value-type="float">
              <text:p>4</text:p>
            </table:table-cell>
            <table:table-cell table:style-name="ce28" table:formula="of:=IF([.$K43]&lt;&gt;&quot;INACTIF&quot;;(1-[.D34])*[.$C$5]*10^([.M35]/10);&quot;&quot;)">
              <text:p/>
            </table:table-cell>
            <table:table-cell table:style-name="ce28" table:formula="of:=IF([.$K43]&lt;&gt;&quot;INACTIF&quot;;(1-[.E34])*[.$C$5]*10^([.N35]/10);&quot;&quot;)">
              <text:p/>
            </table:table-cell>
            <table:table-cell table:style-name="ce28" table:formula="of:=IF([.$K43]&lt;&gt;&quot;INACTIF&quot;;(1-[.F34])*[.$C$5]*10^([.O35]/10);&quot;&quot;)">
              <text:p/>
            </table:table-cell>
            <table:table-cell table:style-name="ce28" table:formula="of:=IF([.$K43]&lt;&gt;&quot;INACTIF&quot;;(1-[.G34])*[.$C$5]*10^([.P35]/10);&quot;&quot;)">
              <text:p/>
            </table:table-cell>
            <table:table-cell table:style-name="ce28" table:formula="of:=IF([.$K43]&lt;&gt;&quot;INACTIF&quot;;(1-[.H34])*[.$C$5]*10^([.Q35]/10);&quot;&quot;)">
              <text:p/>
            </table:table-cell>
            <table:table-cell table:style-name="ce28" table:formula="of:=IF([.$K43]&lt;&gt;&quot;INACTIF&quot;;(1-[.I34])*[.$C$5]*10^([.R35]/10);&quot;&quot;)">
              <text:p/>
            </table:table-cell>
            <table:table-cell table:style-name="ce28"/>
            <table:table-cell table:number-columns-repeated="14"/>
          </table:table-row>
          <table:table-row table:style-name="ro1" table:visibility="collapse">
            <table:table-cell/>
            <table:table-cell table:style-name="Default"/>
            <table:table-cell table:number-columns-repeated="8"/>
            <table:table-cell table:style-name="ce7" table:formula="of:=[.K36]" office:value-type="string" office:string-value="INACTIF" calcext:value-type="string">
              <text:p>INACTIF</text:p>
            </table:table-cell>
            <table:table-cell table:style-name="ce16" table:formula="of:=[.L36]" office:value-type="float" office:value="5" calcext:value-type="float">
              <text:p>5</text:p>
            </table:table-cell>
            <table:table-cell table:style-name="ce28" table:formula="of:=IF([.$K44]&lt;&gt;&quot;INACTIF&quot;;(1-[.D35])*[.$C$5]*10^([.M36]/10);&quot;&quot;)">
              <text:p/>
            </table:table-cell>
            <table:table-cell table:style-name="ce28" table:formula="of:=IF([.$K44]&lt;&gt;&quot;INACTIF&quot;;(1-[.E35])*[.$C$5]*10^([.N36]/10);&quot;&quot;)">
              <text:p/>
            </table:table-cell>
            <table:table-cell table:style-name="ce28" table:formula="of:=IF([.$K44]&lt;&gt;&quot;INACTIF&quot;;(1-[.F35])*[.$C$5]*10^([.O36]/10);&quot;&quot;)">
              <text:p/>
            </table:table-cell>
            <table:table-cell table:style-name="ce28" table:formula="of:=IF([.$K44]&lt;&gt;&quot;INACTIF&quot;;(1-[.G35])*[.$C$5]*10^([.P36]/10);&quot;&quot;)">
              <text:p/>
            </table:table-cell>
            <table:table-cell table:style-name="ce28" table:formula="of:=IF([.$K44]&lt;&gt;&quot;INACTIF&quot;;(1-[.H35])*[.$C$5]*10^([.Q36]/10);&quot;&quot;)">
              <text:p/>
            </table:table-cell>
            <table:table-cell table:style-name="ce28" table:formula="of:=IF([.$K44]&lt;&gt;&quot;INACTIF&quot;;(1-[.I35])*[.$C$5]*10^([.R36]/10);&quot;&quot;)">
              <text:p/>
            </table:table-cell>
            <table:table-cell table:style-name="ce28"/>
            <table:table-cell table:number-columns-repeated="14"/>
          </table:table-row>
          <table:table-row table:style-name="ro1" table:visibility="collapse">
            <table:table-cell/>
            <table:table-cell table:style-name="Default"/>
            <table:table-cell table:number-columns-repeated="8"/>
            <table:table-cell table:style-name="Default"/>
            <table:table-cell table:number-columns-repeated="22"/>
          </table:table-row>
          <table:table-row table:style-name="ro1" table:visibility="collapse">
            <table:table-cell/>
            <table:table-cell table:style-name="Default"/>
            <table:table-cell table:number-columns-repeated="8"/>
            <table:table-cell table:style-name="ce1" office:value-type="string" calcext:value-type="string">
              <text:p>fréquence</text:p>
            </table:table-cell>
            <table:table-cell/>
            <table:table-cell table:style-name="ce4" office:value-type="string" calcext:value-type="string">
              <text:p>Hz</text:p>
            </table:table-cell>
            <table:table-cell table:number-columns-repeated="20"/>
          </table:table-row>
          <table:table-row table:style-name="ro1" table:visibility="collapse">
            <table:table-cell/>
            <table:table-cell table:style-name="Default"/>
            <table:table-cell table:number-columns-repeated="8"/>
            <table:table-cell table:style-name="ce6" office:value-type="string" calcext:value-type="string">
              <text:p>matrice complète</text:p>
            </table:table-cell>
            <table:table-cell table:style-name="ce4" office:value-type="string" calcext:value-type="string">
              <text:p>AAE</text:p>
            </table:table-cell>
            <table:table-cell table:style-name="ce4" office:value-type="string" calcext:value-type="string">
              <text:p>I/J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2" calcext:value-type="float">
              <text:p>2</text:p>
            </table:table-cell>
            <table:table-cell table:style-name="ce4" office:value-type="float" office:value="3" calcext:value-type="float">
              <text:p>3</text:p>
            </table:table-cell>
            <table:table-cell table:style-name="ce4" office:value-type="float" office:value="4" calcext:value-type="float">
              <text:p>4</text:p>
            </table:table-cell>
            <table:table-cell table:style-name="ce4" office:value-type="float" office:value="5" calcext:value-type="float">
              <text:p>5</text:p>
            </table:table-cell>
            <table:table-cell table:style-name="ce4"/>
            <table:table-cell table:number-columns-repeated="14"/>
          </table:table-row>
          <table:table-row table:style-name="ro1" table:visibility="collapse">
            <table:table-cell/>
            <table:table-cell table:style-name="Default"/>
            <table:table-cell table:number-columns-repeated="8"/>
            <table:table-cell table:style-name="Default"/>
            <table:table-cell table:style-name="ce18" table:formula="of:=IF([.B24]&lt;&gt;&quot;INACTIF&quot;;LOOKUP([.M$62];[.$D$22:.$I$22];[.D24:.I24]);&quot;&quot;)" office:value-type="float" office:value="20" calcext:value-type="float">
              <text:p>20,0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32" table:formula="of:=IF([.L48]&lt;&gt;&quot;&quot;;[.$C$6]*[.L48];&quot;&quot;)" office:value-type="float" office:value="6860" calcext:value-type="float">
              <text:p>6860,0</text:p>
            </table:table-cell>
            <table:table-cell table:style-name="ce32" table:formula="of:=IF([.O23]&lt;&gt;&quot;&quot;;-[.$C$6]*[.O23];&quot;&quot;)" office:value-type="float" office:value="-4287.5" calcext:value-type="float">
              <text:p>-4287,5</text:p>
            </table:table-cell>
            <table:table-cell table:style-name="ce32" table:formula="of:=IF([.P23]&lt;&gt;&quot;&quot;;-[.$C$6]*[.P23];&quot;&quot;)">
              <text:p/>
            </table:table-cell>
            <table:table-cell table:style-name="ce32" table:formula="of:=IF([.Q23]&lt;&gt;&quot;&quot;;-[.$C$6]*[.Q23];&quot;&quot;)">
              <text:p/>
            </table:table-cell>
            <table:table-cell table:style-name="ce32" table:formula="of:=IF([.R23]&lt;&gt;&quot;&quot;;-[.$C$6]*[.R23];&quot;&quot;)">
              <text:p/>
            </table:table-cell>
            <table:table-cell table:style-name="ce32"/>
            <table:table-cell table:number-columns-repeated="14"/>
          </table:table-row>
          <table:table-row table:style-name="ro1" table:visibility="collapse">
            <table:table-cell/>
            <table:table-cell table:style-name="Default"/>
            <table:table-cell table:number-columns-repeated="8"/>
            <table:table-cell table:style-name="Default"/>
            <table:table-cell table:style-name="ce18" table:formula="of:=IF([.B25]&lt;&gt;&quot;INACTIF&quot;;LOOKUP([.M$62];[.$D$22:.$I$22];[.D25:.I25]);&quot;&quot;)" office:value-type="float" office:value="20" calcext:value-type="float">
              <text:p>20,0</text:p>
            </table:table-cell>
            <table:table-cell table:style-name="ce26" office:value-type="float" office:value="2" calcext:value-type="float">
              <text:p>2</text:p>
            </table:table-cell>
            <table:table-cell table:style-name="ce32" table:formula="of:=IF([.N$24]&lt;&gt;&quot;&quot;;-[.$C$6]*[.N$24];&quot;&quot;)" office:value-type="float" office:value="-4287.5" calcext:value-type="float">
              <text:p>-4287,5</text:p>
            </table:table-cell>
            <table:table-cell table:style-name="ce32" table:formula="of:=IF([.L49]&lt;&gt;&quot;&quot;;[.$C$6]*[.L49];&quot;&quot;)" office:value-type="float" office:value="6860" calcext:value-type="float">
              <text:p>6860,0</text:p>
            </table:table-cell>
            <table:table-cell table:style-name="ce32" table:formula="of:=IF([.P24]&lt;&gt;&quot;&quot;;-[.$C$6]*[.P24];&quot;&quot;)">
              <text:p/>
            </table:table-cell>
            <table:table-cell table:style-name="ce32" table:formula="of:=IF([.Q24]&lt;&gt;&quot;&quot;;-[.$C$6]*[.Q24];&quot;&quot;)">
              <text:p/>
            </table:table-cell>
            <table:table-cell table:style-name="ce32" table:formula="of:=IF([.R24]&lt;&gt;&quot;&quot;;-[.$C$6]*[.R24];&quot;&quot;)">
              <text:p/>
            </table:table-cell>
            <table:table-cell table:style-name="ce32"/>
            <table:table-cell table:number-columns-repeated="14"/>
          </table:table-row>
          <table:table-row table:style-name="ro1" table:visibility="collapse">
            <table:table-cell/>
            <table:table-cell table:style-name="Default"/>
            <table:table-cell table:number-columns-repeated="8"/>
            <table:table-cell table:style-name="Default"/>
            <table:table-cell table:style-name="ce18" table:formula="of:=IF([.B26]&lt;&gt;&quot;INACTIF&quot;;LOOKUP([.M$62];[.$D$22:.$I$22];[.D26:.I26]);&quot;&quot;)">
              <text:p/>
            </table:table-cell>
            <table:table-cell table:style-name="ce26" office:value-type="float" office:value="3" calcext:value-type="float">
              <text:p>3</text:p>
            </table:table-cell>
            <table:table-cell table:style-name="ce32" table:formula="of:=IF([.N25]&lt;&gt;&quot;&quot;;-[.$C$6]*[.N25];&quot;&quot;)">
              <text:p/>
            </table:table-cell>
            <table:table-cell table:style-name="ce32" table:formula="of:=IF([.O25]&lt;&gt;&quot;&quot;;-[.$C$6]*[.O25];&quot;&quot;)">
              <text:p/>
            </table:table-cell>
            <table:table-cell table:style-name="ce32" table:formula="of:=IF([.L50]&lt;&gt;&quot;&quot;;[.$C$6]*[.L50];&quot;&quot;)">
              <text:p/>
            </table:table-cell>
            <table:table-cell table:style-name="ce32" table:formula="of:=IF([.Q25]&lt;&gt;&quot;&quot;;-[.$C$6]*[.Q25];&quot;&quot;)">
              <text:p/>
            </table:table-cell>
            <table:table-cell table:style-name="ce32" table:formula="of:=IF([.R25]&lt;&gt;&quot;&quot;;-[.$C$6]*[.R25];&quot;&quot;)">
              <text:p/>
            </table:table-cell>
            <table:table-cell table:style-name="ce32"/>
            <table:table-cell table:number-columns-repeated="14"/>
          </table:table-row>
          <table:table-row table:style-name="ro1" table:visibility="collapse">
            <table:table-cell/>
            <table:table-cell table:style-name="Default"/>
            <table:table-cell table:number-columns-repeated="8"/>
            <table:table-cell table:style-name="Default"/>
            <table:table-cell table:style-name="ce18" table:formula="of:=IF([.B27]&lt;&gt;&quot;INACTIF&quot;;LOOKUP([.M$62];[.$D$22:.$I$22];[.D27:.I27]);&quot;&quot;)">
              <text:p/>
            </table:table-cell>
            <table:table-cell table:style-name="ce26" office:value-type="float" office:value="4" calcext:value-type="float">
              <text:p>4</text:p>
            </table:table-cell>
            <table:table-cell table:style-name="ce32" table:formula="of:=IF([.N26]&lt;&gt;&quot;&quot;;-[.$C$6]*[.N26];&quot;&quot;)">
              <text:p/>
            </table:table-cell>
            <table:table-cell table:style-name="ce32" table:formula="of:=IF([.O26]&lt;&gt;&quot;&quot;;-[.$C$6]*[.O26];&quot;&quot;)">
              <text:p/>
            </table:table-cell>
            <table:table-cell table:style-name="ce32" table:formula="of:=IF([.P26]&lt;&gt;&quot;&quot;;-[.$C$6]*[.P26];&quot;&quot;)">
              <text:p/>
            </table:table-cell>
            <table:table-cell table:style-name="ce32" table:formula="of:=IF([.L51]&lt;&gt;&quot;&quot;;[.$C$6]*[.L51];&quot;&quot;)">
              <text:p/>
            </table:table-cell>
            <table:table-cell table:style-name="ce32" table:formula="of:=IF([.R26]&lt;&gt;&quot;&quot;;-[.$C$6]*[.R26];&quot;&quot;)">
              <text:p/>
            </table:table-cell>
            <table:table-cell table:style-name="ce32"/>
            <table:table-cell table:number-columns-repeated="14"/>
          </table:table-row>
          <table:table-row table:style-name="ro1" table:visibility="collapse">
            <table:table-cell/>
            <table:table-cell table:style-name="Default"/>
            <table:table-cell table:number-columns-repeated="8"/>
            <table:table-cell table:style-name="Default"/>
            <table:table-cell table:style-name="ce18" table:formula="of:=IF([.B28]&lt;&gt;&quot;INACTIF&quot;;LOOKUP([.M$62];[.$D$22:.$I$22];[.D28:.I28]);&quot;&quot;)">
              <text:p/>
            </table:table-cell>
            <table:table-cell table:style-name="ce26" office:value-type="float" office:value="5" calcext:value-type="float">
              <text:p>5</text:p>
            </table:table-cell>
            <table:table-cell table:style-name="ce32" table:formula="of:=IF([.N27]&lt;&gt;&quot;&quot;;-[.$C$6]*[.N27];&quot;&quot;)">
              <text:p/>
            </table:table-cell>
            <table:table-cell table:style-name="ce32" table:formula="of:=IF([.O27]&lt;&gt;&quot;&quot;;-[.$C$6]*[.O27];&quot;&quot;)">
              <text:p/>
            </table:table-cell>
            <table:table-cell table:style-name="ce32" table:formula="of:=IF([.P27]&lt;&gt;&quot;&quot;;-[.$C$6]*[.P27];&quot;&quot;)">
              <text:p/>
            </table:table-cell>
            <table:table-cell table:style-name="ce32" table:formula="of:=IF([.Q27]&lt;&gt;&quot;&quot;;-[.$C$6]*[.Q27];&quot;&quot;)">
              <text:p/>
            </table:table-cell>
            <table:table-cell table:style-name="ce32" table:formula="of:=IF([.L52]&lt;&gt;&quot;&quot;;[.C6]*[.L52];&quot;&quot;)">
              <text:p/>
            </table:table-cell>
            <table:table-cell table:style-name="ce32"/>
            <table:table-cell table:number-columns-repeated="14"/>
          </table:table-row>
          <table:table-row table:style-name="ro1" table:visibility="collapse">
            <table:table-cell/>
            <table:table-cell table:style-name="Default"/>
            <table:table-cell table:number-columns-repeated="8"/>
            <table:table-cell table:style-name="Default"/>
            <table:table-cell table:number-columns-repeated="22"/>
          </table:table-row>
          <table:table-row table:style-name="ro1" table:visibility="collapse">
            <table:table-cell/>
            <table:table-cell table:style-name="Default"/>
            <table:table-cell table:number-columns-repeated="8"/>
            <table:table-cell table:style-name="ce23" office:value-type="string" calcext:value-type="string">
              <text:p>inversion de matrice</text:p>
            </table:table-cell>
            <table:table-cell/>
            <table:table-cell table:style-name="ce4" office:value-type="string" calcext:value-type="string">
              <text:p>I/J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2" calcext:value-type="float">
              <text:p>2</text:p>
            </table:table-cell>
            <table:table-cell table:style-name="ce4" office:value-type="float" office:value="3" calcext:value-type="float">
              <text:p>3</text:p>
            </table:table-cell>
            <table:table-cell table:style-name="ce4" office:value-type="float" office:value="4" calcext:value-type="float">
              <text:p>4</text:p>
            </table:table-cell>
            <table:table-cell table:style-name="ce4" office:value-type="float" office:value="5" calcext:value-type="float">
              <text:p>5</text:p>
            </table:table-cell>
            <table:table-cell table:style-name="ce4"/>
            <table:table-cell table:number-columns-repeated="14"/>
          </table:table-row>
          <table:table-row table:style-name="ro1" table:visibility="collapse">
            <table:table-cell/>
            <table:table-cell table:style-name="Default"/>
            <table:table-cell table:number-columns-repeated="8"/>
            <table:table-cell table:style-name="Default"/>
            <table:table-cell/>
            <table:table-cell table:style-name="ce26" office:value-type="float" office:value="1" calcext:value-type="float">
              <text:p>1</text:p>
            </table:table-cell>
            <table:table-cell table:style-name="ce33" table:number-matrix-columns-spanned="5" table:number-matrix-rows-spanned="5" table:formula="of:=IF([.N52]&lt;&gt;&quot;&quot;;MINVERSE([.N48:.R52]);IF([.N51]&lt;&gt;&quot;&quot;;MINVERSE([.N48:.Q51]);IF([.N50]&lt;&gt;&quot;&quot;;MINVERSE([.N48:.P50]);IF([.N49]&lt;&gt;&quot;&quot;;MINVERSE([.N48:.O49]);&quot;ERR&quot;))))" office:value-type="float" office:value="0.000239216565747178" calcext:value-type="float">
              <text:p>0,000239216565747</text:p>
            </table:table-cell>
            <table:table-cell table:style-name="ce11" office:value-type="float" office:value="0.000149510353591986" calcext:value-type="float">
              <text:p>0,000149510353592</text:p>
            </table:table-cell>
            <table:table-cell table:style-name="ce11" office:value-type="string" office:string-value="" calcext:value-type="error">
              <text:p>#N/D</text:p>
            </table:table-cell>
            <table:table-cell table:style-name="ce11" office:value-type="string" office:string-value="" calcext:value-type="error">
              <text:p>#N/D</text:p>
            </table:table-cell>
            <table:table-cell table:style-name="ce11" office:value-type="string" office:string-value="" calcext:value-type="error">
              <text:p>#N/D</text:p>
            </table:table-cell>
            <table:table-cell table:style-name="ce11"/>
            <table:table-cell table:number-columns-repeated="14"/>
          </table:table-row>
          <table:table-row table:style-name="ro1" table:visibility="collapse">
            <table:table-cell/>
            <table:table-cell table:style-name="Default"/>
            <table:table-cell table:number-columns-repeated="8"/>
            <table:table-cell table:style-name="Default"/>
            <table:table-cell/>
            <table:table-cell table:style-name="ce26" office:value-type="float" office:value="2" calcext:value-type="float">
              <text:p>2</text:p>
            </table:table-cell>
            <table:table-cell table:style-name="ce11" office:value-type="float" office:value="0.000149510353591986" calcext:value-type="float">
              <text:p>0,000149510353592</text:p>
            </table:table-cell>
            <table:table-cell table:style-name="ce11" office:value-type="float" office:value="0.000239216565747178" calcext:value-type="float">
              <text:p>0,000239216565747</text:p>
            </table:table-cell>
            <table:table-cell table:style-name="ce11" office:value-type="string" office:string-value="" calcext:value-type="error">
              <text:p>#N/D</text:p>
            </table:table-cell>
            <table:table-cell table:style-name="ce11" office:value-type="string" office:string-value="" calcext:value-type="error">
              <text:p>#N/D</text:p>
            </table:table-cell>
            <table:table-cell table:style-name="ce11" office:value-type="string" office:string-value="" calcext:value-type="error">
              <text:p>#N/D</text:p>
            </table:table-cell>
            <table:table-cell table:style-name="ce11"/>
            <table:table-cell table:number-columns-repeated="14"/>
          </table:table-row>
          <table:table-row table:style-name="ro1" table:visibility="collapse">
            <table:table-cell/>
            <table:table-cell table:style-name="Default"/>
            <table:table-cell table:number-columns-repeated="8"/>
            <table:table-cell table:style-name="Default"/>
            <table:table-cell/>
            <table:table-cell table:style-name="ce26" office:value-type="float" office:value="3" calcext:value-type="float">
              <text:p>3</text:p>
            </table:table-cell>
            <table:table-cell table:style-name="ce11" office:value-type="string" office:string-value="" calcext:value-type="error">
              <text:p>#N/D</text:p>
            </table:table-cell>
            <table:table-cell table:style-name="ce11" office:value-type="string" office:string-value="" calcext:value-type="error">
              <text:p>#N/D</text:p>
            </table:table-cell>
            <table:table-cell table:style-name="ce11" office:value-type="string" office:string-value="" calcext:value-type="error">
              <text:p>#N/D</text:p>
            </table:table-cell>
            <table:table-cell table:style-name="ce11" office:value-type="string" office:string-value="" calcext:value-type="error">
              <text:p>#N/D</text:p>
            </table:table-cell>
            <table:table-cell table:style-name="ce11" office:value-type="string" office:string-value="" calcext:value-type="error">
              <text:p>#N/D</text:p>
            </table:table-cell>
            <table:table-cell table:style-name="ce11"/>
            <table:table-cell table:number-columns-repeated="14"/>
          </table:table-row>
          <table:table-row table:style-name="ro1" table:visibility="collapse">
            <table:table-cell/>
            <table:table-cell table:style-name="Default"/>
            <table:table-cell table:number-columns-repeated="8"/>
            <table:table-cell table:style-name="Default"/>
            <table:table-cell/>
            <table:table-cell table:style-name="ce26" office:value-type="float" office:value="4" calcext:value-type="float">
              <text:p>4</text:p>
            </table:table-cell>
            <table:table-cell table:style-name="ce11" office:value-type="string" office:string-value="" calcext:value-type="error">
              <text:p>#N/D</text:p>
            </table:table-cell>
            <table:table-cell table:style-name="ce11" office:value-type="string" office:string-value="" calcext:value-type="error">
              <text:p>#N/D</text:p>
            </table:table-cell>
            <table:table-cell table:style-name="ce11" office:value-type="string" office:string-value="" calcext:value-type="error">
              <text:p>#N/D</text:p>
            </table:table-cell>
            <table:table-cell table:style-name="ce11" office:value-type="string" office:string-value="" calcext:value-type="error">
              <text:p>#N/D</text:p>
            </table:table-cell>
            <table:table-cell table:style-name="ce11" office:value-type="string" office:string-value="" calcext:value-type="error">
              <text:p>#N/D</text:p>
            </table:table-cell>
            <table:table-cell table:style-name="ce11"/>
            <table:table-cell table:number-columns-repeated="14"/>
          </table:table-row>
          <table:table-row table:style-name="ro1" table:visibility="collapse">
            <table:table-cell/>
            <table:table-cell table:style-name="Default"/>
            <table:table-cell table:number-columns-repeated="8"/>
            <table:table-cell table:style-name="Default"/>
            <table:table-cell/>
            <table:table-cell table:style-name="ce26" office:value-type="float" office:value="5" calcext:value-type="float">
              <text:p>5</text:p>
            </table:table-cell>
            <table:table-cell table:style-name="ce11" office:value-type="string" office:string-value="" calcext:value-type="error">
              <text:p>#N/D</text:p>
            </table:table-cell>
            <table:table-cell table:style-name="ce11" office:value-type="string" office:string-value="" calcext:value-type="error">
              <text:p>#N/D</text:p>
            </table:table-cell>
            <table:table-cell table:style-name="ce11" office:value-type="string" office:string-value="" calcext:value-type="error">
              <text:p>#N/D</text:p>
            </table:table-cell>
            <table:table-cell table:style-name="ce11" office:value-type="string" office:string-value="" calcext:value-type="error">
              <text:p>#N/D</text:p>
            </table:table-cell>
            <table:table-cell table:style-name="ce11" office:value-type="string" office:string-value="" calcext:value-type="error">
              <text:p>#N/D</text:p>
            </table:table-cell>
            <table:table-cell table:style-name="ce11"/>
            <table:table-cell table:number-columns-repeated="14"/>
          </table:table-row>
          <table:table-row table:style-name="ro1" table:visibility="collapse">
            <table:table-cell/>
            <table:table-cell table:style-name="Default"/>
            <table:table-cell table:number-columns-repeated="8"/>
            <table:table-cell table:style-name="Default"/>
            <table:table-cell table:number-columns-repeated="22"/>
          </table:table-row>
          <table:table-row table:style-name="ro3" table:visibility="collapse">
            <table:table-cell/>
            <table:table-cell table:style-name="Default"/>
            <table:table-cell table:number-columns-repeated="8"/>
            <table:table-cell table:style-name="ce6" office:value-type="string" calcext:value-type="string" table:number-columns-spanned="2" table:number-rows-spanned="1">
              <text:p>W<text:span text:style-name="T2">T</text:span> sous-espace</text:p>
            </table:table-cell>
            <table:covered-table-cell table:style-name="ce4"/>
            <table:table-cell table:style-name="ce26" office:value-type="float" office:value="1" calcext:value-type="float">
              <text:p>1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2" calcext:value-type="float">
              <text:p>2</text:p>
            </table:table-cell>
            <table:table-cell table:style-name="ce4" office:value-type="float" office:value="3" calcext:value-type="float">
              <text:p>3</text:p>
            </table:table-cell>
            <table:table-cell table:style-name="ce4" office:value-type="float" office:value="4" calcext:value-type="float">
              <text:p>4</text:p>
            </table:table-cell>
            <table:table-cell table:style-name="ce4" office:value-type="float" office:value="5" calcext:value-type="float">
              <text:p>5</text:p>
            </table:table-cell>
            <table:table-cell table:style-name="ce4"/>
            <table:table-cell table:number-columns-repeated="14"/>
          </table:table-row>
          <table:table-row table:style-name="ro1" table:visibility="collapse">
            <table:table-cell/>
            <table:table-cell table:style-name="Default"/>
            <table:table-cell table:number-columns-repeated="8"/>
            <table:table-cell table:style-name="Default"/>
            <table:table-cell/>
            <table:table-cell table:style-name="ce11" office:value-type="float" office:value="125" calcext:value-type="float">
              <text:p>125</text:p>
            </table:table-cell>
            <table:table-cell table:style-name="ce28" table:formula="of:=LOOKUP([.$M62];[.$M$38:.$R$38];[.$M$40:.$R$40])" office:value-type="float" office:value="0.000764705882352941" calcext:value-type="float">
              <text:p>7,65E-04</text:p>
            </table:table-cell>
            <table:table-cell table:style-name="ce28" table:formula="of:=LOOKUP([.$M62];[.$M$38:.$R$38];[.$M$41:.$R$41])" office:value-type="float" office:value="0.000764705882352941" calcext:value-type="float">
              <text:p>7,65E-04</text:p>
            </table:table-cell>
            <table:table-cell table:style-name="ce28" table:formula="of:=LOOKUP([.$M62];[.$M$38:.$R$38];[.$M$42:.$R$42])">
              <text:p/>
            </table:table-cell>
            <table:table-cell table:style-name="ce28" table:formula="of:=LOOKUP([.$M62];[.$M$38:.$R$38];[.$M$43:.$R$43])">
              <text:p/>
            </table:table-cell>
            <table:table-cell table:style-name="ce28" table:formula="of:=LOOKUP([.$M62];[.$M$38:.$R$38];[.$M$44:.$R$44])">
              <text:p/>
            </table:table-cell>
            <table:table-cell table:style-name="ce28"/>
            <table:table-cell table:number-columns-repeated="14"/>
          </table:table-row>
          <table:table-row table:style-name="ro1" table:visibility="collapse">
            <table:table-cell/>
            <table:table-cell table:style-name="Default"/>
            <table:table-cell table:number-columns-repeated="8"/>
            <table:table-cell table:style-name="Default"/>
            <table:table-cell/>
            <table:table-cell table:style-name="ce11" office:value-type="float" office:value="250" calcext:value-type="float">
              <text:p>250</text:p>
            </table:table-cell>
            <table:table-cell table:style-name="ce28" table:formula="of:=LOOKUP([.$M63];[.$M$38:.$R$38];[.$M$40:.$R$40])" office:value-type="float" office:value="0.000764705882352941" calcext:value-type="float">
              <text:p>7,65E-04</text:p>
            </table:table-cell>
            <table:table-cell table:style-name="ce28" table:formula="of:=LOOKUP([.$M63];[.$M$38:.$R$38];[.$M$41:.$R$41])" office:value-type="float" office:value="0.000764705882352941" calcext:value-type="float">
              <text:p>7,65E-04</text:p>
            </table:table-cell>
            <table:table-cell table:style-name="ce28" table:formula="of:=LOOKUP([.$M63];[.$M$38:.$R$38];[.$M$42:.$R$42])">
              <text:p/>
            </table:table-cell>
            <table:table-cell table:style-name="ce28" table:formula="of:=LOOKUP([.$M63];[.$M$38:.$R$38];[.$M$43:.$R$43])">
              <text:p/>
            </table:table-cell>
            <table:table-cell table:style-name="ce28" table:formula="of:=LOOKUP([.$M63];[.$M$38:.$R$38];[.$M$44:.$R$44])">
              <text:p/>
            </table:table-cell>
            <table:table-cell table:style-name="ce28"/>
            <table:table-cell table:number-columns-repeated="14"/>
          </table:table-row>
          <table:table-row table:style-name="ro1" table:visibility="collapse">
            <table:table-cell/>
            <table:table-cell table:style-name="Default"/>
            <table:table-cell table:number-columns-repeated="8"/>
            <table:table-cell table:style-name="Default"/>
            <table:table-cell/>
            <table:table-cell table:style-name="ce11" office:value-type="float" office:value="500" calcext:value-type="float">
              <text:p>500</text:p>
            </table:table-cell>
            <table:table-cell table:style-name="ce28" table:formula="of:=LOOKUP([.$M64];[.$M$38:.$R$38];[.$M$40:.$R$40])" office:value-type="float" office:value="0.000764705882352941" calcext:value-type="float">
              <text:p>7,65E-04</text:p>
            </table:table-cell>
            <table:table-cell table:style-name="ce28" table:formula="of:=LOOKUP([.$M64];[.$M$38:.$R$38];[.$M$41:.$R$41])" office:value-type="float" office:value="0.000764705882352941" calcext:value-type="float">
              <text:p>7,65E-04</text:p>
            </table:table-cell>
            <table:table-cell table:style-name="ce28" table:formula="of:=LOOKUP([.$M64];[.$M$38:.$R$38];[.$M$42:.$R$42])">
              <text:p/>
            </table:table-cell>
            <table:table-cell table:style-name="ce28" table:formula="of:=LOOKUP([.$M64];[.$M$38:.$R$38];[.$M$43:.$R$43])">
              <text:p/>
            </table:table-cell>
            <table:table-cell table:style-name="ce28" table:formula="of:=LOOKUP([.$M64];[.$M$38:.$R$38];[.$M$44:.$R$44])">
              <text:p/>
            </table:table-cell>
            <table:table-cell table:style-name="ce28"/>
            <table:table-cell table:number-columns-repeated="14"/>
          </table:table-row>
          <table:table-row table:style-name="ro1" table:visibility="collapse">
            <table:table-cell/>
            <table:table-cell table:style-name="Default"/>
            <table:table-cell table:number-columns-repeated="8"/>
            <table:table-cell table:style-name="Default"/>
            <table:table-cell/>
            <table:table-cell table:style-name="ce11" office:value-type="float" office:value="1000" calcext:value-type="float">
              <text:p>1000</text:p>
            </table:table-cell>
            <table:table-cell table:style-name="ce28" table:formula="of:=LOOKUP([.$M65];[.$M$38:.$R$38];[.$M$40:.$R$40])" office:value-type="float" office:value="0.000764705882352941" calcext:value-type="float">
              <text:p>7,65E-04</text:p>
            </table:table-cell>
            <table:table-cell table:style-name="ce28" table:formula="of:=LOOKUP([.$M65];[.$M$38:.$R$38];[.$M$41:.$R$41])" office:value-type="float" office:value="0.000764705882352941" calcext:value-type="float">
              <text:p>7,65E-04</text:p>
            </table:table-cell>
            <table:table-cell table:style-name="ce28" table:formula="of:=LOOKUP([.$M65];[.$M$38:.$R$38];[.$M$42:.$R$42])">
              <text:p/>
            </table:table-cell>
            <table:table-cell table:style-name="ce28" table:formula="of:=LOOKUP([.$M65];[.$M$38:.$R$38];[.$M$43:.$R$43])">
              <text:p/>
            </table:table-cell>
            <table:table-cell table:style-name="ce28" table:formula="of:=LOOKUP([.$M65];[.$M$38:.$R$38];[.$M$44:.$R$44])">
              <text:p/>
            </table:table-cell>
            <table:table-cell table:style-name="ce28"/>
            <table:table-cell table:number-columns-repeated="14"/>
          </table:table-row>
          <table:table-row table:style-name="ro1" table:visibility="collapse">
            <table:table-cell/>
            <table:table-cell table:style-name="Default"/>
            <table:table-cell table:number-columns-repeated="8"/>
            <table:table-cell table:style-name="Default"/>
            <table:table-cell/>
            <table:table-cell table:style-name="ce11" office:value-type="float" office:value="2000" calcext:value-type="float">
              <text:p>2000</text:p>
            </table:table-cell>
            <table:table-cell table:style-name="ce28" table:formula="of:=LOOKUP([.$M66];[.$M$38:.$R$38];[.$M$40:.$R$40])" office:value-type="float" office:value="0.000764705882352941" calcext:value-type="float">
              <text:p>7,65E-04</text:p>
            </table:table-cell>
            <table:table-cell table:style-name="ce28" table:formula="of:=LOOKUP([.$M66];[.$M$38:.$R$38];[.$M$41:.$R$41])" office:value-type="float" office:value="0.000764705882352941" calcext:value-type="float">
              <text:p>7,65E-04</text:p>
            </table:table-cell>
            <table:table-cell table:style-name="ce28" table:formula="of:=LOOKUP([.$M66];[.$M$38:.$R$38];[.$M$42:.$R$42])">
              <text:p/>
            </table:table-cell>
            <table:table-cell table:style-name="ce28" table:formula="of:=LOOKUP([.$M66];[.$M$38:.$R$38];[.$M$43:.$R$43])">
              <text:p/>
            </table:table-cell>
            <table:table-cell table:style-name="ce28" table:formula="of:=LOOKUP([.$M66];[.$M$38:.$R$38];[.$M$44:.$R$44])">
              <text:p/>
            </table:table-cell>
            <table:table-cell table:style-name="ce28"/>
            <table:table-cell table:number-columns-repeated="14"/>
          </table:table-row>
          <table:table-row table:style-name="ro1" table:visibility="collapse">
            <table:table-cell/>
            <table:table-cell table:style-name="Default"/>
            <table:table-cell table:number-columns-repeated="8"/>
            <table:table-cell table:style-name="Default"/>
            <table:table-cell/>
            <table:table-cell table:style-name="ce11" office:value-type="float" office:value="4000" calcext:value-type="float">
              <text:p>4000</text:p>
            </table:table-cell>
            <table:table-cell table:style-name="ce28" table:formula="of:=LOOKUP([.$M67];[.$M$38:.$R$38];[.$M$40:.$R$40])" office:value-type="float" office:value="0.000764705882352941" calcext:value-type="float">
              <text:p>7,65E-04</text:p>
            </table:table-cell>
            <table:table-cell table:style-name="ce28" table:formula="of:=LOOKUP([.$M67];[.$M$38:.$R$38];[.$M$41:.$R$41])" office:value-type="float" office:value="0.000764705882352941" calcext:value-type="float">
              <text:p>7,65E-04</text:p>
            </table:table-cell>
            <table:table-cell table:style-name="ce28" table:formula="of:=LOOKUP([.$M67];[.$M$38:.$R$38];[.$M$42:.$R$42])">
              <text:p/>
            </table:table-cell>
            <table:table-cell table:style-name="ce28" table:formula="of:=LOOKUP([.$M67];[.$M$38:.$R$38];[.$M$43:.$R$43])">
              <text:p/>
            </table:table-cell>
            <table:table-cell table:style-name="ce28" table:formula="of:=LOOKUP([.$M67];[.$M$38:.$R$38];[.$M$44:.$R$44])">
              <text:p/>
            </table:table-cell>
            <table:table-cell table:style-name="ce28"/>
            <table:table-cell table:number-columns-repeated="14"/>
          </table:table-row>
          <table:table-row table:style-name="ro1" table:visibility="collapse">
            <table:table-cell/>
            <table:table-cell table:style-name="Default"/>
            <table:table-cell table:number-columns-repeated="8"/>
            <table:table-cell table:style-name="Default"/>
            <table:table-cell table:number-columns-repeated="22"/>
          </table:table-row>
          <table:table-row table:style-name="ro1" table:visibility="collapse">
            <table:table-cell/>
            <table:table-cell table:style-name="Default"/>
            <table:table-cell table:number-columns-repeated="8"/>
            <table:table-cell table:style-name="Default"/>
            <table:table-cell/>
            <table:table-cell table:style-name="ce4" office:value-type="string" calcext:value-type="string">
              <text:p>I/J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2" calcext:value-type="float">
              <text:p>2</text:p>
            </table:table-cell>
            <table:table-cell table:style-name="ce4" office:value-type="float" office:value="3" calcext:value-type="float">
              <text:p>3</text:p>
            </table:table-cell>
            <table:table-cell table:style-name="ce4" office:value-type="float" office:value="4" calcext:value-type="float">
              <text:p>4</text:p>
            </table:table-cell>
            <table:table-cell table:style-name="ce4" office:value-type="float" office:value="5" calcext:value-type="float">
              <text:p>5</text:p>
            </table:table-cell>
            <table:table-cell table:style-name="ce4"/>
            <table:table-cell table:number-columns-repeated="14"/>
          </table:table-row>
          <table:table-row table:style-name="ro1" table:visibility="collapse">
            <table:table-cell table:number-columns-repeated="10"/>
            <table:table-cell table:style-name="Default"/>
            <table:table-cell/>
            <table:table-cell table:style-name="ce26" office:value-type="float" office:value="1" calcext:value-type="float">
              <text:p>1</text:p>
            </table:table-cell>
            <table:table-cell table:style-name="ce28" table:formula="of:=IF(ISNA([.N55]);0;[.N55])" office:value-type="float" office:value="0.000239216565747178" calcext:value-type="float">
              <text:p>2,39E-04</text:p>
            </table:table-cell>
            <table:table-cell table:style-name="ce28" table:formula="of:=IF(ISNA([.O55]);0;[.O55])" office:value-type="float" office:value="0.000149510353591986" calcext:value-type="float">
              <text:p>1,50E-04</text:p>
            </table:table-cell>
            <table:table-cell table:style-name="ce28" table:formula="of:=IF(ISNA([.P55]);0;[.P55])" office:value-type="float" office:value="0" calcext:value-type="float">
              <text:p>0,00E+00</text:p>
            </table:table-cell>
            <table:table-cell table:style-name="ce28" table:formula="of:=IF(ISNA([.Q55]);0;[.Q55])" office:value-type="float" office:value="0" calcext:value-type="float">
              <text:p>0,00E+00</text:p>
            </table:table-cell>
            <table:table-cell table:style-name="ce28" table:formula="of:=IF(ISNA([.R55]);0;[.R55])" office:value-type="float" office:value="0" calcext:value-type="float">
              <text:p>0,00E+00</text:p>
            </table:table-cell>
            <table:table-cell table:style-name="ce28"/>
            <table:table-cell table:number-columns-repeated="14"/>
          </table:table-row>
          <table:table-row table:style-name="ro1" table:visibility="collapse">
            <table:table-cell/>
            <table:table-cell table:style-name="Default"/>
            <table:table-cell table:number-columns-repeated="8"/>
            <table:table-cell table:style-name="Default"/>
            <table:table-cell/>
            <table:table-cell table:style-name="ce26" office:value-type="float" office:value="2" calcext:value-type="float">
              <text:p>2</text:p>
            </table:table-cell>
            <table:table-cell table:style-name="ce28" table:formula="of:=IF(ISNA([.N56]);0;[.N56])" office:value-type="float" office:value="0.000149510353591986" calcext:value-type="float">
              <text:p>1,50E-04</text:p>
            </table:table-cell>
            <table:table-cell table:style-name="ce28" table:formula="of:=IF(ISNA([.O56]);0;[.O56])" office:value-type="float" office:value="0.000239216565747178" calcext:value-type="float">
              <text:p>2,39E-04</text:p>
            </table:table-cell>
            <table:table-cell table:style-name="ce28" table:formula="of:=IF(ISNA([.P56]);0;[.P56])" office:value-type="float" office:value="0" calcext:value-type="float">
              <text:p>0,00E+00</text:p>
            </table:table-cell>
            <table:table-cell table:style-name="ce28" table:formula="of:=IF(ISNA([.Q56]);0;[.Q56])" office:value-type="float" office:value="0" calcext:value-type="float">
              <text:p>0,00E+00</text:p>
            </table:table-cell>
            <table:table-cell table:style-name="ce28" table:formula="of:=IF(ISNA([.R56]);0;[.R56])" office:value-type="float" office:value="0" calcext:value-type="float">
              <text:p>0,00E+00</text:p>
            </table:table-cell>
            <table:table-cell table:style-name="ce28"/>
            <table:table-cell table:number-columns-repeated="14"/>
          </table:table-row>
          <table:table-row table:style-name="ro1" table:visibility="collapse">
            <table:table-cell/>
            <table:table-cell table:style-name="Default"/>
            <table:table-cell table:number-columns-repeated="8"/>
            <table:table-cell table:style-name="Default"/>
            <table:table-cell/>
            <table:table-cell table:style-name="ce26" office:value-type="float" office:value="3" calcext:value-type="float">
              <text:p>3</text:p>
            </table:table-cell>
            <table:table-cell table:style-name="ce28" table:formula="of:=IF(ISNA([.N57]);0;[.N57])" office:value-type="float" office:value="0" calcext:value-type="float">
              <text:p>0,00E+00</text:p>
            </table:table-cell>
            <table:table-cell table:style-name="ce28" table:formula="of:=IF(ISNA([.O57]);0;[.O57])" office:value-type="float" office:value="0" calcext:value-type="float">
              <text:p>0,00E+00</text:p>
            </table:table-cell>
            <table:table-cell table:style-name="ce28" table:formula="of:=IF(ISNA([.P57]);0;[.P57])" office:value-type="float" office:value="0" calcext:value-type="float">
              <text:p>0,00E+00</text:p>
            </table:table-cell>
            <table:table-cell table:style-name="ce28" table:formula="of:=IF(ISNA([.Q57]);0;[.Q57])" office:value-type="float" office:value="0" calcext:value-type="float">
              <text:p>0,00E+00</text:p>
            </table:table-cell>
            <table:table-cell table:style-name="ce28" table:formula="of:=IF(ISNA([.R57]);0;[.R57])" office:value-type="float" office:value="0" calcext:value-type="float">
              <text:p>0,00E+00</text:p>
            </table:table-cell>
            <table:table-cell table:style-name="ce28"/>
            <table:table-cell table:number-columns-repeated="14"/>
          </table:table-row>
          <table:table-row table:style-name="ro1" table:visibility="collapse">
            <table:table-cell/>
            <table:table-cell table:style-name="Default"/>
            <table:table-cell table:number-columns-repeated="8"/>
            <table:table-cell table:style-name="Default"/>
            <table:table-cell/>
            <table:table-cell table:style-name="ce26" office:value-type="float" office:value="4" calcext:value-type="float">
              <text:p>4</text:p>
            </table:table-cell>
            <table:table-cell table:style-name="ce28" table:formula="of:=IF(ISNA([.N58]);0;[.N58])" office:value-type="float" office:value="0" calcext:value-type="float">
              <text:p>0,00E+00</text:p>
            </table:table-cell>
            <table:table-cell table:style-name="ce28" table:formula="of:=IF(ISNA([.O58]);0;[.O58])" office:value-type="float" office:value="0" calcext:value-type="float">
              <text:p>0,00E+00</text:p>
            </table:table-cell>
            <table:table-cell table:style-name="ce28" table:formula="of:=IF(ISNA([.P58]);0;[.P58])" office:value-type="float" office:value="0" calcext:value-type="float">
              <text:p>0,00E+00</text:p>
            </table:table-cell>
            <table:table-cell table:style-name="ce28" table:formula="of:=IF(ISNA([.Q58]);0;[.Q58])" office:value-type="float" office:value="0" calcext:value-type="float">
              <text:p>0,00E+00</text:p>
            </table:table-cell>
            <table:table-cell table:style-name="ce28" table:formula="of:=IF(ISNA([.R58]);0;[.R58])" office:value-type="float" office:value="0" calcext:value-type="float">
              <text:p>0,00E+00</text:p>
            </table:table-cell>
            <table:table-cell table:style-name="ce28"/>
            <table:table-cell table:number-columns-repeated="14"/>
          </table:table-row>
          <table:table-row table:style-name="ro1" table:visibility="collapse">
            <table:table-cell/>
            <table:table-cell table:style-name="Default"/>
            <table:table-cell table:number-columns-repeated="8"/>
            <table:table-cell table:style-name="Default"/>
            <table:table-cell/>
            <table:table-cell table:style-name="ce26" office:value-type="float" office:value="5" calcext:value-type="float">
              <text:p>5</text:p>
            </table:table-cell>
            <table:table-cell table:style-name="ce28" table:formula="of:=IF(ISNA([.N59]);0;[.N59])" office:value-type="float" office:value="0" calcext:value-type="float">
              <text:p>0,00E+00</text:p>
            </table:table-cell>
            <table:table-cell table:style-name="ce28" table:formula="of:=IF(ISNA([.O59]);0;[.O59])" office:value-type="float" office:value="0" calcext:value-type="float">
              <text:p>0,00E+00</text:p>
            </table:table-cell>
            <table:table-cell table:style-name="ce28" table:formula="of:=IF(ISNA([.P59]);0;[.P59])" office:value-type="float" office:value="0" calcext:value-type="float">
              <text:p>0,00E+00</text:p>
            </table:table-cell>
            <table:table-cell table:style-name="ce28" table:formula="of:=IF(ISNA([.Q59]);0;[.Q59])" office:value-type="float" office:value="0" calcext:value-type="float">
              <text:p>0,00E+00</text:p>
            </table:table-cell>
            <table:table-cell table:style-name="ce28" table:formula="of:=IF(ISNA([.R59]);0;[.R59])" office:value-type="float" office:value="0" calcext:value-type="float">
              <text:p>0,00E+00</text:p>
            </table:table-cell>
            <table:table-cell table:style-name="ce28"/>
            <table:table-cell table:number-columns-repeated="14"/>
          </table:table-row>
          <table:table-row table:style-name="ro1" table:visibility="collapse">
            <table:table-cell/>
            <table:table-cell table:style-name="Default"/>
            <table:table-cell table:number-columns-repeated="8"/>
            <table:table-cell table:style-name="Default"/>
            <table:table-cell table:number-columns-repeated="22"/>
          </table:table-row>
          <table:table-row table:style-name="ro1" table:visibility="collapse">
            <table:table-cell/>
            <table:table-cell table:style-name="Default"/>
            <table:table-cell table:number-columns-repeated="8"/>
            <table:table-cell table:style-name="Default"/>
            <table:table-cell table:style-name="ce4" office:value-type="string" calcext:value-type="string">
              <text:p>Ws</text:p>
            </table:table-cell>
            <table:table-cell table:style-name="ce4" office:value-type="float" office:value="125" calcext:value-type="float">
              <text:p>125</text:p>
            </table:table-cell>
            <table:table-cell table:style-name="ce4" office:value-type="float" office:value="250" calcext:value-type="float">
              <text:p>250</text:p>
            </table:table-cell>
            <table:table-cell table:style-name="ce4" office:value-type="float" office:value="500" calcext:value-type="float">
              <text:p>500</text:p>
            </table:table-cell>
            <table:table-cell table:style-name="ce4" office:value-type="float" office:value="1000" calcext:value-type="float">
              <text:p>1000</text:p>
            </table:table-cell>
            <table:table-cell table:style-name="ce4" office:value-type="float" office:value="2000" calcext:value-type="float">
              <text:p>2000</text:p>
            </table:table-cell>
            <table:table-cell table:style-name="ce4" office:value-type="float" office:value="40000" calcext:value-type="float">
              <text:p>40000</text:p>
            </table:table-cell>
            <table:table-cell table:style-name="ce4"/>
            <table:table-cell table:number-columns-repeated="14"/>
          </table:table-row>
          <table:table-row table:style-name="ro1" table:visibility="collapse">
            <table:table-cell/>
            <table:table-cell table:style-name="Default"/>
            <table:table-cell table:number-columns-repeated="8"/>
            <table:table-cell table:style-name="Default"/>
            <table:table-cell table:style-name="ce26" office:value-type="float" office:value="1" calcext:value-type="float">
              <text:p>1</text:p>
            </table:table-cell>
            <table:table-cell table:style-name="ce29" table:formula="of:=SUMPRODUCT([.$N$62:.$R$62];[.$N70:.$R70])" office:value-type="float" office:value="0.000000297261761847596" calcext:value-type="float">
              <text:p>3,0E-07</text:p>
            </table:table-cell>
            <table:table-cell table:style-name="ce29" table:formula="of:=SUMPRODUCT([.$N$63:.$R$63];[.$N70:.$R70])" office:value-type="float" office:value="0.000000297261761847596" calcext:value-type="float">
              <text:p>3,0E-07</text:p>
            </table:table-cell>
            <table:table-cell table:style-name="ce29" table:formula="of:=SUMPRODUCT([.$N$64:.$R$64];[.$N70:.$R70])" office:value-type="float" office:value="0.000000297261761847596" calcext:value-type="float">
              <text:p>3,0E-07</text:p>
            </table:table-cell>
            <table:table-cell table:style-name="ce29" table:formula="of:=SUMPRODUCT([.$N$65:.$R$65];[.$N70:.$R70])" office:value-type="float" office:value="0.000000297261761847596" calcext:value-type="float">
              <text:p>3,0E-07</text:p>
            </table:table-cell>
            <table:table-cell table:style-name="ce29" table:formula="of:=SUMPRODUCT([.$N$66:.$R$66];[.$N70:.$R70])" office:value-type="float" office:value="0.000000297261761847596" calcext:value-type="float">
              <text:p>3,0E-07</text:p>
            </table:table-cell>
            <table:table-cell table:style-name="ce29" table:formula="of:=SUMPRODUCT([.$N$67:.$R$67];[.$N70:.$R70])" office:value-type="float" office:value="0.000000297261761847596" calcext:value-type="float">
              <text:p>3,0E-07</text:p>
            </table:table-cell>
            <table:table-cell table:style-name="ce29"/>
            <table:table-cell table:number-columns-repeated="14"/>
          </table:table-row>
          <table:table-row table:style-name="ro1" table:visibility="collapse">
            <table:table-cell/>
            <table:table-cell table:style-name="Default"/>
            <table:table-cell table:number-columns-repeated="8"/>
            <table:table-cell table:style-name="Default"/>
            <table:table-cell table:style-name="ce26" office:value-type="float" office:value="2" calcext:value-type="float">
              <text:p>2</text:p>
            </table:table-cell>
            <table:table-cell table:style-name="ce29" table:formula="of:=SUMPRODUCT([.$N$62:.$R$62];[.$N71:.$R71])" office:value-type="float" office:value="0.000000297261761847596" calcext:value-type="float">
              <text:p>3,0E-07</text:p>
            </table:table-cell>
            <table:table-cell table:style-name="ce29" table:formula="of:=SUMPRODUCT([.$N$63:.$R$63];[.$N71:.$R71])" office:value-type="float" office:value="0.000000297261761847596" calcext:value-type="float">
              <text:p>3,0E-07</text:p>
            </table:table-cell>
            <table:table-cell table:style-name="ce29" table:formula="of:=SUMPRODUCT([.$N$64:.$R$64];[.$N71:.$R71])" office:value-type="float" office:value="0.000000297261761847596" calcext:value-type="float">
              <text:p>3,0E-07</text:p>
            </table:table-cell>
            <table:table-cell table:style-name="ce29" table:formula="of:=SUMPRODUCT([.$N$65:.$R$65];[.$N71:.$R71])" office:value-type="float" office:value="0.000000297261761847596" calcext:value-type="float">
              <text:p>3,0E-07</text:p>
            </table:table-cell>
            <table:table-cell table:style-name="ce29" table:formula="of:=SUMPRODUCT([.$N$66:.$R$66];[.$N71:.$R71])" office:value-type="float" office:value="0.000000297261761847596" calcext:value-type="float">
              <text:p>3,0E-07</text:p>
            </table:table-cell>
            <table:table-cell table:style-name="ce29" table:formula="of:=SUMPRODUCT([.$N$67:.$R$67];[.$N71:.$R71])" office:value-type="float" office:value="0.000000297261761847596" calcext:value-type="float">
              <text:p>3,0E-07</text:p>
            </table:table-cell>
            <table:table-cell table:style-name="ce29"/>
            <table:table-cell table:number-columns-repeated="14"/>
          </table:table-row>
          <table:table-row table:style-name="ro1" table:visibility="collapse">
            <table:table-cell/>
            <table:table-cell table:style-name="Default"/>
            <table:table-cell table:number-columns-repeated="8"/>
            <table:table-cell table:style-name="Default"/>
            <table:table-cell table:style-name="ce26" office:value-type="float" office:value="3" calcext:value-type="float">
              <text:p>3</text:p>
            </table:table-cell>
            <table:table-cell table:style-name="ce29" table:formula="of:=SUMPRODUCT([.$N$62:.$R$62];[.$N72:.$R72])" office:value-type="float" office:value="0" calcext:value-type="float">
              <text:p>0,0E+00</text:p>
            </table:table-cell>
            <table:table-cell table:style-name="ce29" table:formula="of:=SUMPRODUCT([.$N$63:.$R$63];[.$N72:.$R72])" office:value-type="float" office:value="0" calcext:value-type="float">
              <text:p>0,0E+00</text:p>
            </table:table-cell>
            <table:table-cell table:style-name="ce29" table:formula="of:=SUMPRODUCT([.$N$64:.$R$64];[.$N72:.$R72])" office:value-type="float" office:value="0" calcext:value-type="float">
              <text:p>0,0E+00</text:p>
            </table:table-cell>
            <table:table-cell table:style-name="ce29" table:formula="of:=SUMPRODUCT([.$N$65:.$R$65];[.$N72:.$R72])" office:value-type="float" office:value="0" calcext:value-type="float">
              <text:p>0,0E+00</text:p>
            </table:table-cell>
            <table:table-cell table:style-name="ce29" table:formula="of:=SUMPRODUCT([.$N$66:.$R$66];[.$N72:.$R72])" office:value-type="float" office:value="0" calcext:value-type="float">
              <text:p>0,0E+00</text:p>
            </table:table-cell>
            <table:table-cell table:style-name="ce29" table:formula="of:=SUMPRODUCT([.$N$67:.$R$67];[.$N72:.$R72])" office:value-type="float" office:value="0" calcext:value-type="float">
              <text:p>0,0E+00</text:p>
            </table:table-cell>
            <table:table-cell table:style-name="ce29"/>
            <table:table-cell table:number-columns-repeated="14"/>
          </table:table-row>
          <table:table-row table:style-name="ro1" table:visibility="collapse">
            <table:table-cell/>
            <table:table-cell table:style-name="Default"/>
            <table:table-cell table:number-columns-repeated="8"/>
            <table:table-cell table:style-name="Default"/>
            <table:table-cell table:style-name="ce26" office:value-type="float" office:value="4" calcext:value-type="float">
              <text:p>4</text:p>
            </table:table-cell>
            <table:table-cell table:style-name="ce29" table:formula="of:=SUMPRODUCT([.$N$62:.$R$62];[.$N73:.$R73])" office:value-type="float" office:value="0" calcext:value-type="float">
              <text:p>0,0E+00</text:p>
            </table:table-cell>
            <table:table-cell table:style-name="ce29" table:formula="of:=SUMPRODUCT([.$N$63:.$R$63];[.$N73:.$R73])" office:value-type="float" office:value="0" calcext:value-type="float">
              <text:p>0,0E+00</text:p>
            </table:table-cell>
            <table:table-cell table:style-name="ce29" table:formula="of:=SUMPRODUCT([.$N$64:.$R$64];[.$N73:.$R73])" office:value-type="float" office:value="0" calcext:value-type="float">
              <text:p>0,0E+00</text:p>
            </table:table-cell>
            <table:table-cell table:style-name="ce29" table:formula="of:=SUMPRODUCT([.$N$65:.$R$65];[.$N73:.$R73])" office:value-type="float" office:value="0" calcext:value-type="float">
              <text:p>0,0E+00</text:p>
            </table:table-cell>
            <table:table-cell table:style-name="ce29" table:formula="of:=SUMPRODUCT([.$N$66:.$R$66];[.$N73:.$R73])" office:value-type="float" office:value="0" calcext:value-type="float">
              <text:p>0,0E+00</text:p>
            </table:table-cell>
            <table:table-cell table:style-name="ce29" table:formula="of:=SUMPRODUCT([.$N$67:.$R$67];[.$N73:.$R73])" office:value-type="float" office:value="0" calcext:value-type="float">
              <text:p>0,0E+00</text:p>
            </table:table-cell>
            <table:table-cell table:style-name="ce29"/>
            <table:table-cell table:number-columns-repeated="14"/>
          </table:table-row>
          <table:table-row table:style-name="ro1" table:visibility="collapse">
            <table:table-cell/>
            <table:table-cell table:style-name="Default"/>
            <table:table-cell table:number-columns-repeated="8"/>
            <table:table-cell table:style-name="Default"/>
            <table:table-cell table:style-name="ce26" office:value-type="float" office:value="5" calcext:value-type="float">
              <text:p>5</text:p>
            </table:table-cell>
            <table:table-cell table:style-name="ce29" table:formula="of:=SUMPRODUCT([.$N$62:.$R$62];[.$N74:.$R74])" office:value-type="float" office:value="0" calcext:value-type="float">
              <text:p>0,0E+00</text:p>
            </table:table-cell>
            <table:table-cell table:style-name="ce29" table:formula="of:=SUMPRODUCT([.$N$63:.$R$63];[.$N74:.$R74])" office:value-type="float" office:value="0" calcext:value-type="float">
              <text:p>0,0E+00</text:p>
            </table:table-cell>
            <table:table-cell table:style-name="ce29" table:formula="of:=SUMPRODUCT([.$N$64:.$R$64];[.$N74:.$R74])" office:value-type="float" office:value="0" calcext:value-type="float">
              <text:p>0,0E+00</text:p>
            </table:table-cell>
            <table:table-cell table:style-name="ce29" table:formula="of:=SUMPRODUCT([.$N$65:.$R$65];[.$N74:.$R74])" office:value-type="float" office:value="0" calcext:value-type="float">
              <text:p>0,0E+00</text:p>
            </table:table-cell>
            <table:table-cell table:style-name="ce29" table:formula="of:=SUMPRODUCT([.$N$66:.$R$66];[.$N74:.$R74])" office:value-type="float" office:value="0" calcext:value-type="float">
              <text:p>0,0E+00</text:p>
            </table:table-cell>
            <table:table-cell table:style-name="ce29" table:formula="of:=SUMPRODUCT([.$N$67:.$R$67];[.$N74:.$R74])" office:value-type="float" office:value="0" calcext:value-type="float">
              <text:p>0,0E+00</text:p>
            </table:table-cell>
            <table:table-cell table:style-name="ce29"/>
            <table:table-cell table:number-columns-repeated="14"/>
          </table:table-row>
        </table:table-row-group>
        <table:table-row table:style-name="ro1">
          <table:table-cell/>
          <table:table-cell table:style-name="Default"/>
          <table:table-cell table:number-columns-repeated="8"/>
          <table:table-cell table:style-name="Default"/>
          <table:table-cell table:style-name="ce23" office:value-type="string" calcext:value-type="string">
            <text:p>niveau sonore réverbéré par sous-espace</text:p>
          </table:table-cell>
          <table:table-cell table:number-columns-repeated="21"/>
        </table:table-row>
        <table:table-row table:style-name="ro1">
          <table:table-cell/>
          <table:table-cell table:style-name="Default"/>
          <table:table-cell table:number-columns-repeated="9"/>
          <table:table-cell table:style-name="ce12" office:value-type="string" calcext:value-type="string">
            <text:p>Lp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float" office:value="2000" calcext:value-type="float">
            <text:p>2000</text:p>
          </table:table-cell>
          <table:table-cell table:style-name="ce13" office:value-type="float" office:value="40000" calcext:value-type="float">
            <text:p>40000</text:p>
          </table:table-cell>
          <table:table-cell table:style-name="ce13" office:value-type="string" calcext:value-type="string">
            <text:p>Glob dB(A)</text:p>
          </table:table-cell>
          <table:table-cell table:number-columns-repeated="2"/>
          <table:table-cell table:style-name="ce36" office:value-type="string" calcext:value-type="string" table:number-columns-spanned="1" table:number-rows-spanned="3">
            <text:p>SE 3</text:p>
          </table:table-cell>
          <table:table-cell table:style-name="ce39" office:value-type="string" calcext:value-type="string" table:number-columns-spanned="1" table:number-rows-spanned="2">
            <text:p>S</text:p>
          </table:table-cell>
          <table:table-cell table:style-name="ce39" office:value-type="string" calcext:value-type="string" table:number-columns-spanned="6" table:number-rows-spanned="1">
            <text:p>coefficient d’absorption</text:p>
          </table:table-cell>
          <table:covered-table-cell table:number-columns-repeated="5" table:style-name="ce40"/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8"/>
          <table:table-cell table:style-name="Default"/>
          <table:table-cell table:style-name="ce13" office:value-type="string" calcext:value-type="string">
            <text:p>SE</text:p>
          </table:table-cell>
          <table:table-cell table:number-columns-repeated="6" table:style-name="ce4" office:value-type="string" calcext:value-type="string">
            <text:p>dB</text:p>
          </table:table-cell>
          <table:table-cell table:style-name="ce4" office:value-type="string" calcext:value-type="string">
            <text:p>dB(A)</text:p>
          </table:table-cell>
          <table:table-cell table:number-columns-repeated="2"/>
          <table:covered-table-cell/>
          <table:covered-table-cell table:style-name="ce4"/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8"/>
          <table:table-cell table:style-name="Default"/>
          <table:table-cell table:style-name="ce26" office:value-type="float" office:value="1" calcext:value-type="float">
            <text:p>1</text:p>
          </table:table-cell>
          <table:table-cell table:style-name="ce30" table:formula="of:=IF([.M77]&lt;&gt;&quot;&quot;;IF([.M77]&gt;0;10*LOG10([.$F$4]*4*[.$C$6]*[.M77]);&quot;&quot;);&quot;&quot;)" office:value-type="float" office:value="86.2290853362726" calcext:value-type="float">
            <text:p>86,2</text:p>
          </table:table-cell>
          <table:table-cell table:style-name="ce30" table:formula="of:=IF([.N77]&lt;&gt;&quot;&quot;;IF([.N77]&gt;0;10*LOG10([.$F$4]*4*[.$C$6]*[.N77]);&quot;&quot;);&quot;&quot;)" office:value-type="float" office:value="86.2290853362726" calcext:value-type="float">
            <text:p>86,2</text:p>
          </table:table-cell>
          <table:table-cell table:style-name="ce30" table:formula="of:=IF([.O77]&lt;&gt;&quot;&quot;;IF([.O77]&gt;0;10*LOG10([.$F$4]*4*[.$C$6]*[.O77]);&quot;&quot;);&quot;&quot;)" office:value-type="float" office:value="86.2290853362726" calcext:value-type="float">
            <text:p>86,2</text:p>
          </table:table-cell>
          <table:table-cell table:style-name="ce30" table:formula="of:=IF([.P77]&lt;&gt;&quot;&quot;;IF([.P77]&gt;0;10*LOG10([.$F$4]*4*[.$C$6]*[.P77]);&quot;&quot;);&quot;&quot;)" office:value-type="float" office:value="86.2290853362726" calcext:value-type="float">
            <text:p>86,2</text:p>
          </table:table-cell>
          <table:table-cell table:style-name="ce30" table:formula="of:=IF([.Q77]&lt;&gt;&quot;&quot;;IF([.Q77]&gt;0;10*LOG10([.$F$4]*4*[.$C$6]*[.Q77]);&quot;&quot;);&quot;&quot;)" office:value-type="float" office:value="86.2290853362726" calcext:value-type="float">
            <text:p>86,2</text:p>
          </table:table-cell>
          <table:table-cell table:style-name="ce30" table:formula="of:=IF([.R77]&lt;&gt;&quot;&quot;;IF([.R77]&gt;0;10*LOG10([.$F$4]*4*[.$C$6]*[.R77]);&quot;&quot;);&quot;&quot;)" office:value-type="float" office:value="86.2290853362726" calcext:value-type="float">
            <text:p>86,2</text:p>
          </table:table-cell>
          <table:table-cell table:style-name="ce18" table:formula="of:=IF([.M85]&lt;&gt;&quot;&quot;;SOMME_DBA([.M85:.R85];125;4000;&quot;o&quot;);&quot;&quot;)" office:value-type="float" office:value="92.4805603027344" calcext:value-type="float">
            <text:p>92,5</text:p>
          </table:table-cell>
          <table:table-cell table:number-columns-repeated="2"/>
          <table:covered-table-cell/>
          <table:table-cell table:style-name="ce4" office:value-type="string" calcext:value-type="string">
            <text:p>m²</text:p>
          </table:table-cell>
          <table:table-cell table:number-columns-repeated="6" table:style-name="ce4" office:value-type="string" calcext:value-type="string">
            <text:p>-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8"/>
          <table:table-cell table:style-name="Default"/>
          <table:table-cell table:style-name="ce26" office:value-type="float" office:value="2" calcext:value-type="float">
            <text:p>2</text:p>
          </table:table-cell>
          <table:table-cell table:style-name="ce30" table:formula="of:=IF([.M78]&lt;&gt;&quot;&quot;;IF([.M78]&gt;0;10*LOG10([.$F$4]*4*[.$C$6]*[.M78]);&quot;&quot;);&quot;&quot;)" office:value-type="float" office:value="86.2290853362726" calcext:value-type="float">
            <text:p>86,2</text:p>
          </table:table-cell>
          <table:table-cell table:style-name="ce30" table:formula="of:=IF([.N78]&lt;&gt;&quot;&quot;;IF([.N78]&gt;0;10*LOG10([.$F$4]*4*[.$C$6]*[.N78]);&quot;&quot;);&quot;&quot;)" office:value-type="float" office:value="86.2290853362726" calcext:value-type="float">
            <text:p>86,2</text:p>
          </table:table-cell>
          <table:table-cell table:style-name="ce30" table:formula="of:=IF([.O78]&lt;&gt;&quot;&quot;;IF([.O78]&gt;0;10*LOG10([.$F$4]*4*[.$C$6]*[.O78]);&quot;&quot;);&quot;&quot;)" office:value-type="float" office:value="86.2290853362726" calcext:value-type="float">
            <text:p>86,2</text:p>
          </table:table-cell>
          <table:table-cell table:style-name="ce30" table:formula="of:=IF([.P78]&lt;&gt;&quot;&quot;;IF([.P78]&gt;0;10*LOG10([.$F$4]*4*[.$C$6]*[.P78]);&quot;&quot;);&quot;&quot;)" office:value-type="float" office:value="86.2290853362726" calcext:value-type="float">
            <text:p>86,2</text:p>
          </table:table-cell>
          <table:table-cell table:style-name="ce30" table:formula="of:=IF([.Q78]&lt;&gt;&quot;&quot;;IF([.Q78]&gt;0;10*LOG10([.$F$4]*4*[.$C$6]*[.Q78]);&quot;&quot;);&quot;&quot;)" office:value-type="float" office:value="86.2290853362726" calcext:value-type="float">
            <text:p>86,2</text:p>
          </table:table-cell>
          <table:table-cell table:style-name="ce30" table:formula="of:=IF([.R78]&lt;&gt;&quot;&quot;;IF([.R78]&gt;0;10*LOG10([.$F$4]*4*[.$C$6]*[.R78]);&quot;&quot;);&quot;&quot;)" office:value-type="float" office:value="86.2290853362726" calcext:value-type="float">
            <text:p>86,2</text:p>
          </table:table-cell>
          <table:table-cell table:style-name="ce18" table:formula="of:=IF([.M86]&lt;&gt;&quot;&quot;;SOMME_DBA([.M86:.R86];125;4000;&quot;o&quot;);&quot;&quot;)" office:value-type="float" office:value="92.4805603027344" calcext:value-type="float">
            <text:p>92,5</text:p>
          </table:table-cell>
          <table:table-cell table:number-columns-repeated="2"/>
          <table:table-cell table:style-name="ce11" office:value-type="string" calcext:value-type="string">
            <text:p>surface libre</text:p>
          </table:table-cell>
          <table:table-cell table:style-name="ce14"/>
          <table:table-cell table:number-columns-repeated="6" table:style-name="ce18" office:value-type="float" office:value="1" calcext:value-type="float">
            <text:p>1,0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8"/>
          <table:table-cell table:style-name="Default"/>
          <table:table-cell table:style-name="ce26" office:value-type="float" office:value="3" calcext:value-type="float">
            <text:p>3</text:p>
          </table:table-cell>
          <table:table-cell table:style-name="ce30" table:formula="of:=IF([.M79]&lt;&gt;&quot;&quot;;IF([.M79]&gt;0;10*LOG10([.$F$4]*4*[.$C$6]*[.M79]);&quot;&quot;);&quot;&quot;)">
            <text:p/>
          </table:table-cell>
          <table:table-cell table:style-name="ce30" table:formula="of:=IF([.N79]&lt;&gt;&quot;&quot;;IF([.N79]&gt;0;10*LOG10([.$F$4]*4*[.$C$6]*[.N79]);&quot;&quot;);&quot;&quot;)">
            <text:p/>
          </table:table-cell>
          <table:table-cell table:style-name="ce30" table:formula="of:=IF([.O79]&lt;&gt;&quot;&quot;;IF([.O79]&gt;0;10*LOG10([.$F$4]*4*[.$C$6]*[.O79]);&quot;&quot;);&quot;&quot;)">
            <text:p/>
          </table:table-cell>
          <table:table-cell table:style-name="ce30" table:formula="of:=IF([.P79]&lt;&gt;&quot;&quot;;IF([.P79]&gt;0;10*LOG10([.$F$4]*4*[.$C$6]*[.P79]);&quot;&quot;);&quot;&quot;)">
            <text:p/>
          </table:table-cell>
          <table:table-cell table:style-name="ce30" table:formula="of:=IF([.Q79]&lt;&gt;&quot;&quot;;IF([.Q79]&gt;0;10*LOG10([.$F$4]*4*[.$C$6]*[.Q79]);&quot;&quot;);&quot;&quot;)">
            <text:p/>
          </table:table-cell>
          <table:table-cell table:style-name="ce30" table:formula="of:=IF([.R79]&lt;&gt;&quot;&quot;;IF([.R79]&gt;0;10*LOG10([.$F$4]*4*[.$C$6]*[.R79]);&quot;&quot;);&quot;&quot;)">
            <text:p/>
          </table:table-cell>
          <table:table-cell table:style-name="ce18" table:formula="of:=IF([.M87]&lt;&gt;&quot;&quot;;SOMME_DBA([.M87:.R87];125;4000;&quot;o&quot;);&quot;&quot;)">
            <text:p/>
          </table:table-cell>
          <table:table-cell table:number-columns-repeated="2"/>
          <table:table-cell table:style-name="ce37"/>
          <table:table-cell table:style-name="ce14"/>
          <table:table-cell table:style-name="ce17" table:number-columns-repeated="6"/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8"/>
          <table:table-cell table:style-name="Default"/>
          <table:table-cell table:style-name="ce26" office:value-type="float" office:value="4" calcext:value-type="float">
            <text:p>4</text:p>
          </table:table-cell>
          <table:table-cell table:style-name="ce30" table:formula="of:=IF([.M80]&lt;&gt;&quot;&quot;;IF([.M80]&gt;0;10*LOG10([.$F$4]*4*[.$C$6]*[.M80]);&quot;&quot;);&quot;&quot;)">
            <text:p/>
          </table:table-cell>
          <table:table-cell table:style-name="ce30" table:formula="of:=IF([.N80]&lt;&gt;&quot;&quot;;IF([.N80]&gt;0;10*LOG10([.$F$4]*4*[.$C$6]*[.N80]);&quot;&quot;);&quot;&quot;)">
            <text:p/>
          </table:table-cell>
          <table:table-cell table:style-name="ce30" table:formula="of:=IF([.O80]&lt;&gt;&quot;&quot;;IF([.O80]&gt;0;10*LOG10([.$F$4]*4*[.$C$6]*[.O80]);&quot;&quot;);&quot;&quot;)">
            <text:p/>
          </table:table-cell>
          <table:table-cell table:style-name="ce30" table:formula="of:=IF([.P80]&lt;&gt;&quot;&quot;;IF([.P80]&gt;0;10*LOG10([.$F$4]*4*[.$C$6]*[.P80]);&quot;&quot;);&quot;&quot;)">
            <text:p/>
          </table:table-cell>
          <table:table-cell table:style-name="ce30" table:formula="of:=IF([.Q80]&lt;&gt;&quot;&quot;;IF([.Q80]&gt;0;10*LOG10([.$F$4]*4*[.$C$6]*[.Q80]);&quot;&quot;);&quot;&quot;)">
            <text:p/>
          </table:table-cell>
          <table:table-cell table:style-name="ce30" table:formula="of:=IF([.R80]&lt;&gt;&quot;&quot;;IF([.R80]&gt;0;10*LOG10([.$F$4]*4*[.$C$6]*[.R80]);&quot;&quot;);&quot;&quot;)">
            <text:p/>
          </table:table-cell>
          <table:table-cell table:style-name="ce18" table:formula="of:=IF([.M88]&lt;&gt;&quot;&quot;;SOMME_DBA([.M88:.R88];125;4000;&quot;o&quot;);&quot;&quot;)">
            <text:p/>
          </table:table-cell>
          <table:table-cell table:number-columns-repeated="2"/>
          <table:table-cell table:style-name="ce37"/>
          <table:table-cell table:style-name="ce14"/>
          <table:table-cell table:style-name="ce17" table:number-columns-repeated="6"/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8"/>
          <table:table-cell table:style-name="Default"/>
          <table:table-cell table:style-name="ce26" office:value-type="float" office:value="5" calcext:value-type="float">
            <text:p>5</text:p>
          </table:table-cell>
          <table:table-cell table:style-name="ce30" table:formula="of:=IF([.M81]&lt;&gt;&quot;&quot;;IF([.M81]&gt;0;10*LOG10([.$F$4]*4*[.$C$6]*[.M81]);&quot;&quot;);&quot;&quot;)">
            <text:p/>
          </table:table-cell>
          <table:table-cell table:style-name="ce30" table:formula="of:=IF([.N81]&lt;&gt;&quot;&quot;;IF([.N81]&gt;0;10*LOG10([.$F$4]*4*[.$C$6]*[.N81]);&quot;&quot;);&quot;&quot;)">
            <text:p/>
          </table:table-cell>
          <table:table-cell table:style-name="ce30" table:formula="of:=IF([.O81]&lt;&gt;&quot;&quot;;IF([.O81]&gt;0;10*LOG10([.$F$4]*4*[.$C$6]*[.O81]);&quot;&quot;);&quot;&quot;)">
            <text:p/>
          </table:table-cell>
          <table:table-cell table:style-name="ce30" table:formula="of:=IF([.P81]&lt;&gt;&quot;&quot;;IF([.P81]&gt;0;10*LOG10([.$F$4]*4*[.$C$6]*[.P81]);&quot;&quot;);&quot;&quot;)">
            <text:p/>
          </table:table-cell>
          <table:table-cell table:style-name="ce30" table:formula="of:=IF([.Q81]&lt;&gt;&quot;&quot;;IF([.Q81]&gt;0;10*LOG10([.$F$4]*4*[.$C$6]*[.Q81]);&quot;&quot;);&quot;&quot;)">
            <text:p/>
          </table:table-cell>
          <table:table-cell table:style-name="ce30" table:formula="of:=IF([.R81]&lt;&gt;&quot;&quot;;IF([.R81]&gt;0;10*LOG10([.$F$4]*4*[.$C$6]*[.R81]);&quot;&quot;);&quot;&quot;)">
            <text:p/>
          </table:table-cell>
          <table:table-cell table:style-name="ce18" table:formula="of:=IF([.M89]&lt;&gt;&quot;&quot;;SOMME_DBA([.M89:.R89];125;4000;&quot;o&quot;);&quot;&quot;)">
            <text:p/>
          </table:table-cell>
          <table:table-cell table:number-columns-repeated="2"/>
          <table:table-cell table:style-name="ce37"/>
          <table:table-cell table:style-name="ce14"/>
          <table:table-cell table:style-name="ce17" table:number-columns-repeated="6"/>
          <table:table-cell table:number-columns-repeated="4"/>
        </table:table-row>
        <table:table-row table:style-name="ro1">
          <table:table-cell table:number-columns-repeated="10"/>
          <table:table-cell table:style-name="Default"/>
          <table:table-cell table:number-columns-repeated="10"/>
          <table:table-cell table:style-name="ce37"/>
          <table:table-cell table:style-name="ce14"/>
          <table:table-cell table:style-name="ce17" table:number-columns-repeated="6"/>
          <table:table-cell table:number-columns-repeated="4"/>
        </table:table-row>
        <table:table-row table:style-name="ro1">
          <table:table-cell table:number-columns-repeated="10"/>
          <table:table-cell table:style-name="Default"/>
          <table:table-cell table:style-name="ce27" office:value-type="string" calcext:value-type="string">
            <text:p>calcul simple</text:p>
          </table:table-cell>
          <table:table-cell table:number-columns-repeated="9"/>
          <table:table-cell table:style-name="ce37"/>
          <table:table-cell table:style-name="ce14"/>
          <table:table-cell table:style-name="ce17" table:number-columns-repeated="6"/>
          <table:table-cell table:number-columns-repeated="4"/>
        </table:table-row>
        <table:table-row table:style-name="ro1">
          <table:table-cell table:number-columns-repeated="10"/>
          <table:table-cell table:style-name="Default"/>
          <table:table-cell table:style-name="ce4" office:value-type="string" calcext:value-type="string">
            <text:p>frq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0000" calcext:value-type="float">
            <text:p>40000</text:p>
          </table:table-cell>
          <table:table-cell table:number-columns-repeated="3"/>
          <table:table-cell table:number-columns-repeated="2" table:style-name="ce38" office:value-type="string" calcext:value-type="string">
            <text:p>AAE</text:p>
          </table:table-cell>
          <table:table-cell table:style-name="ce18" table:formula="of:=SUMPRODUCT([.$W86:.$W91];[.X86:.X91])" office:value-type="float" office:value="0" calcext:value-type="float">
            <text:p>0,0</text:p>
          </table:table-cell>
          <table:table-cell table:style-name="ce18" table:formula="of:=SUMPRODUCT([.$W86:.$W91];[.Y86:.Y91])" office:value-type="float" office:value="0" calcext:value-type="float">
            <text:p>0,0</text:p>
          </table:table-cell>
          <table:table-cell table:style-name="ce18" table:formula="of:=SUMPRODUCT([.$W86:.$W91];[.Z86:.Z91])" office:value-type="float" office:value="0" calcext:value-type="float">
            <text:p>0,0</text:p>
          </table:table-cell>
          <table:table-cell table:style-name="ce18" table:formula="of:=SUMPRODUCT([.$W86:.$W91];[.AA86:.AA91])" office:value-type="float" office:value="0" calcext:value-type="float">
            <text:p>0,0</text:p>
          </table:table-cell>
          <table:table-cell table:style-name="ce18" table:formula="of:=SUMPRODUCT([.$W86:.$W91];[.AB86:.AB91])" office:value-type="float" office:value="0" calcext:value-type="float">
            <text:p>0,0</text:p>
          </table:table-cell>
          <table:table-cell table:style-name="ce18" table:formula="of:=SUMPRODUCT([.$W86:.$W91];[.AC86:.AC91])" office:value-type="float" office:value="0" calcext:value-type="float">
            <text:p>0,0</text:p>
          </table:table-cell>
          <table:table-cell table:number-columns-repeated="4"/>
        </table:table-row>
        <table:table-row table:style-name="ro1">
          <table:table-cell table:number-columns-repeated="10"/>
          <table:table-cell table:style-name="Default"/>
          <table:table-cell table:style-name="ce4" office:value-type="string" calcext:value-type="string">
            <text:p>AAE</text:p>
          </table:table-cell>
          <table:table-cell table:style-name="ce18" table:formula="of:=SUM([.D24:.D28])-SUM([.$N$24:.$N$27];[.$O$25:.$O$27];[.$P$26:.$P$27];[.$Q$27])*2" office:value-type="float" office:value="15" calcext:value-type="float">
            <text:p>15,0</text:p>
          </table:table-cell>
          <table:table-cell table:style-name="ce18" table:formula="of:=SUM([.E24:.E28])-SUM([.$N$24:.$N$27];[.$O$25:.$O$27];[.$P$26:.$P$27];[.$Q$27])*2" office:value-type="float" office:value="15" calcext:value-type="float">
            <text:p>15,0</text:p>
          </table:table-cell>
          <table:table-cell table:style-name="ce18" table:formula="of:=SUM([.F24:.F28])-SUM([.$N$24:.$N$27];[.$O$25:.$O$27];[.$P$26:.$P$27];[.$Q$27])*2" office:value-type="float" office:value="15" calcext:value-type="float">
            <text:p>15,0</text:p>
          </table:table-cell>
          <table:table-cell table:style-name="ce18" table:formula="of:=SUM([.G24:.G28])-SUM([.$N$24:.$N$27];[.$O$25:.$O$27];[.$P$26:.$P$27];[.$Q$27])*2" office:value-type="float" office:value="15" calcext:value-type="float">
            <text:p>15,0</text:p>
          </table:table-cell>
          <table:table-cell table:style-name="ce18" table:formula="of:=SUM([.H24:.H28])-SUM([.$N$24:.$N$27];[.$O$25:.$O$27];[.$P$26:.$P$27];[.$Q$27])*2" office:value-type="float" office:value="15" calcext:value-type="float">
            <text:p>15,0</text:p>
          </table:table-cell>
          <table:table-cell table:style-name="ce18" table:formula="of:=SUM([.I24:.I28])-SUM([.$N$24:.$N$27];[.$O$25:.$O$27];[.$P$26:.$P$27];[.$Q$27])*2" office:value-type="float" office:value="15" calcext:value-type="float">
            <text:p>15,0</text:p>
          </table:table-cell>
          <table:table-cell table:number-columns-repeated="15"/>
        </table:table-row>
        <table:table-row table:style-name="ro3">
          <table:table-cell table:number-columns-repeated="10"/>
          <table:table-cell table:style-name="Default"/>
          <table:table-cell table:style-name="ce4" office:value-type="string" calcext:value-type="string">
            <text:p>α<text:span text:style-name="T2">moy</text:span></text:p>
          </table:table-cell>
          <table:table-cell table:style-name="ce18" table:formula="of:=[.M93]/[.$G$17]" office:value-type="float" office:value="0.0882352941176471" calcext:value-type="float">
            <text:p>0,1</text:p>
          </table:table-cell>
          <table:table-cell table:style-name="ce18" table:formula="of:=[.N93]/[.$G$17]" office:value-type="float" office:value="0.0882352941176471" calcext:value-type="float">
            <text:p>0,1</text:p>
          </table:table-cell>
          <table:table-cell table:style-name="ce18" table:formula="of:=[.O93]/[.$G$17]" office:value-type="float" office:value="0.0882352941176471" calcext:value-type="float">
            <text:p>0,1</text:p>
          </table:table-cell>
          <table:table-cell table:style-name="ce18" table:formula="of:=[.P93]/[.$G$17]" office:value-type="float" office:value="0.0882352941176471" calcext:value-type="float">
            <text:p>0,1</text:p>
          </table:table-cell>
          <table:table-cell table:style-name="ce18" table:formula="of:=[.Q93]/[.$G$17]" office:value-type="float" office:value="0.0882352941176471" calcext:value-type="float">
            <text:p>0,1</text:p>
          </table:table-cell>
          <table:table-cell table:style-name="ce18" table:formula="of:=[.R93]/[.$G$17]" office:value-type="float" office:value="0.0882352941176471" calcext:value-type="float">
            <text:p>0,1</text:p>
          </table:table-cell>
          <table:table-cell table:number-columns-repeated="3"/>
          <table:table-cell table:style-name="ce36" office:value-type="string" calcext:value-type="string" table:number-columns-spanned="1" table:number-rows-spanned="3">
            <text:p>SE 4</text:p>
          </table:table-cell>
          <table:table-cell table:style-name="ce39" office:value-type="string" calcext:value-type="string" table:number-columns-spanned="1" table:number-rows-spanned="2">
            <text:p>S</text:p>
          </table:table-cell>
          <table:table-cell table:style-name="ce39" office:value-type="string" calcext:value-type="string" table:number-columns-spanned="6" table:number-rows-spanned="1">
            <text:p>coefficient d’absorption</text:p>
          </table:table-cell>
          <table:covered-table-cell table:number-columns-repeated="5" table:style-name="ce40"/>
          <table:table-cell table:number-columns-repeated="4"/>
        </table:table-row>
        <table:table-row table:style-name="ro1">
          <table:table-cell table:number-columns-repeated="10"/>
          <table:table-cell table:style-name="Default"/>
          <table:table-cell table:style-name="ce4" office:value-type="string" calcext:value-type="string">
            <text:p>R</text:p>
          </table:table-cell>
          <table:table-cell table:style-name="ce18" table:formula="of:=[.M93]/(1-[.M94])" office:value-type="float" office:value="16.4516129032258" calcext:value-type="float">
            <text:p>16,5</text:p>
          </table:table-cell>
          <table:table-cell table:style-name="ce18" table:formula="of:=[.N93]/(1-[.N94])" office:value-type="float" office:value="16.4516129032258" calcext:value-type="float">
            <text:p>16,5</text:p>
          </table:table-cell>
          <table:table-cell table:style-name="ce18" table:formula="of:=[.O93]/(1-[.O94])" office:value-type="float" office:value="16.4516129032258" calcext:value-type="float">
            <text:p>16,5</text:p>
          </table:table-cell>
          <table:table-cell table:style-name="ce18" table:formula="of:=[.P93]/(1-[.P94])" office:value-type="float" office:value="16.4516129032258" calcext:value-type="float">
            <text:p>16,5</text:p>
          </table:table-cell>
          <table:table-cell table:style-name="ce18" table:formula="of:=[.Q93]/(1-[.Q94])" office:value-type="float" office:value="16.4516129032258" calcext:value-type="float">
            <text:p>16,5</text:p>
          </table:table-cell>
          <table:table-cell table:style-name="ce18" table:formula="of:=[.R93]/(1-[.R94])" office:value-type="float" office:value="16.4516129032258" calcext:value-type="float">
            <text:p>16,5</text:p>
          </table:table-cell>
          <table:table-cell table:number-columns-repeated="3"/>
          <table:covered-table-cell/>
          <table:covered-table-cell table:style-name="ce4"/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table:number-columns-repeated="10"/>
          <table:table-cell table:style-name="Default"/>
          <table:table-cell table:style-name="ce4" office:value-type="string" calcext:value-type="string">
            <text:p>ΔL</text:p>
          </table:table-cell>
          <table:table-cell table:style-name="ce18" table:formula="of:=10*LOG10(4/[.M95])" office:value-type="float" office:value="-6.14148490935701" calcext:value-type="float">
            <text:p>-6,1</text:p>
          </table:table-cell>
          <table:table-cell table:style-name="ce18" table:formula="of:=10*LOG10(4/[.N95])" office:value-type="float" office:value="-6.14148490935701" calcext:value-type="float">
            <text:p>-6,1</text:p>
          </table:table-cell>
          <table:table-cell table:style-name="ce18" table:formula="of:=10*LOG10(4/[.O95])" office:value-type="float" office:value="-6.14148490935701" calcext:value-type="float">
            <text:p>-6,1</text:p>
          </table:table-cell>
          <table:table-cell table:style-name="ce18" table:formula="of:=10*LOG10(4/[.P95])" office:value-type="float" office:value="-6.14148490935701" calcext:value-type="float">
            <text:p>-6,1</text:p>
          </table:table-cell>
          <table:table-cell table:style-name="ce18" table:formula="of:=10*LOG10(4/[.Q95])" office:value-type="float" office:value="-6.14148490935701" calcext:value-type="float">
            <text:p>-6,1</text:p>
          </table:table-cell>
          <table:table-cell table:style-name="ce18" table:formula="of:=10*LOG10(4/[.R95])" office:value-type="float" office:value="-6.14148490935701" calcext:value-type="float">
            <text:p>-6,1</text:p>
          </table:table-cell>
          <table:table-cell table:style-name="ce4" office:value-type="string" calcext:value-type="string">
            <text:p>Glob dB(A)</text:p>
          </table:table-cell>
          <table:table-cell table:number-columns-repeated="2"/>
          <table:covered-table-cell/>
          <table:table-cell table:style-name="ce4" office:value-type="string" calcext:value-type="string">
            <text:p>m²</text:p>
          </table:table-cell>
          <table:table-cell table:number-columns-repeated="6" table:style-name="ce4" office:value-type="string" calcext:value-type="string">
            <text:p>-</text:p>
          </table:table-cell>
          <table:table-cell table:number-columns-repeated="4"/>
        </table:table-row>
        <table:table-row table:style-name="ro3">
          <table:table-cell table:number-columns-repeated="11"/>
          <table:table-cell table:style-name="ce4" office:value-type="string" calcext:value-type="string">
            <text:p>L<text:span text:style-name="T2">p,rev</text:span></text:p>
          </table:table-cell>
          <table:table-cell table:style-name="ce18" table:formula="of:=[.M$20]+[.M$96]" office:value-type="float" office:value="86.8688150646546" calcext:value-type="float">
            <text:p>86,9</text:p>
          </table:table-cell>
          <table:table-cell table:style-name="ce18" table:formula="of:=[.N$20]+[.N$96]" office:value-type="float" office:value="86.8688150646546" calcext:value-type="float">
            <text:p>86,9</text:p>
          </table:table-cell>
          <table:table-cell table:style-name="ce18" table:formula="of:=[.O$20]+[.O$96]" office:value-type="float" office:value="86.8688150646546" calcext:value-type="float">
            <text:p>86,9</text:p>
          </table:table-cell>
          <table:table-cell table:style-name="ce18" table:formula="of:=[.P$20]+[.P$96]" office:value-type="float" office:value="86.8688150646546" calcext:value-type="float">
            <text:p>86,9</text:p>
          </table:table-cell>
          <table:table-cell table:style-name="ce18" table:formula="of:=[.Q$20]+[.Q$96]" office:value-type="float" office:value="86.8688150646546" calcext:value-type="float">
            <text:p>86,9</text:p>
          </table:table-cell>
          <table:table-cell table:style-name="ce18" table:formula="of:=[.R$20]+[.R$96]" office:value-type="float" office:value="86.8688150646546" calcext:value-type="float">
            <text:p>86,9</text:p>
          </table:table-cell>
          <table:table-cell table:style-name="ce18" table:formula="of:=IF([.M97]&lt;&gt;&quot;&quot;;SOMME_DBA([.M97:.R97];125;4000;&quot;o&quot;);&quot;&quot;)" office:value-type="float" office:value="93.1202850341797" calcext:value-type="float">
            <text:p>93,1</text:p>
          </table:table-cell>
          <table:table-cell table:number-columns-repeated="2"/>
          <table:table-cell table:style-name="ce11" office:value-type="string" calcext:value-type="string">
            <text:p>surface libre</text:p>
          </table:table-cell>
          <table:table-cell table:style-name="ce14"/>
          <table:table-cell table:number-columns-repeated="6" table:style-name="ce18" office:value-type="float" office:value="1" calcext:value-type="float">
            <text:p>1,0</text:p>
          </table:table-cell>
          <table:table-cell table:number-columns-repeated="4"/>
        </table:table-row>
        <table:table-row table:style-name="ro1" table:number-rows-repeated="5">
          <table:table-cell table:number-columns-repeated="21"/>
          <table:table-cell table:style-name="ce37"/>
          <table:table-cell table:style-name="ce14"/>
          <table:table-cell table:style-name="ce17" table:number-columns-repeated="6"/>
          <table:table-cell table:number-columns-repeated="4"/>
        </table:table-row>
        <table:table-row table:style-name="ro1">
          <table:table-cell table:number-columns-repeated="21"/>
          <table:table-cell table:number-columns-repeated="2" table:style-name="ce38" office:value-type="string" calcext:value-type="string">
            <text:p>AAE</text:p>
          </table:table-cell>
          <table:table-cell table:style-name="ce18" table:formula="of:=SUMPRODUCT([.$W97:.$W102];[.X97:.X102])" office:value-type="float" office:value="0" calcext:value-type="float">
            <text:p>0,0</text:p>
          </table:table-cell>
          <table:table-cell table:style-name="ce18" table:formula="of:=SUMPRODUCT([.$W97:.$W102];[.Y97:.Y102])" office:value-type="float" office:value="0" calcext:value-type="float">
            <text:p>0,0</text:p>
          </table:table-cell>
          <table:table-cell table:style-name="ce18" table:formula="of:=SUMPRODUCT([.$W97:.$W102];[.Z97:.Z102])" office:value-type="float" office:value="0" calcext:value-type="float">
            <text:p>0,0</text:p>
          </table:table-cell>
          <table:table-cell table:style-name="ce18" table:formula="of:=SUMPRODUCT([.$W97:.$W102];[.AA97:.AA102])" office:value-type="float" office:value="0" calcext:value-type="float">
            <text:p>0,0</text:p>
          </table:table-cell>
          <table:table-cell table:style-name="ce18" table:formula="of:=SUMPRODUCT([.$W97:.$W102];[.AB97:.AB102])" office:value-type="float" office:value="0" calcext:value-type="float">
            <text:p>0,0</text:p>
          </table:table-cell>
          <table:table-cell table:style-name="ce18" table:formula="of:=SUMPRODUCT([.$W97:.$W102];[.AC97:.AC102])" office:value-type="float" office:value="0" calcext:value-type="float">
            <text:p>0,0</text:p>
          </table:table-cell>
          <table:table-cell table:number-columns-repeated="4"/>
        </table:table-row>
        <table:table-row table:style-name="ro1">
          <table:table-cell table:number-columns-repeated="33"/>
        </table:table-row>
        <table:table-row table:style-name="ro1">
          <table:table-cell table:number-columns-repeated="21"/>
          <table:table-cell table:style-name="ce36" office:value-type="string" calcext:value-type="string" table:number-columns-spanned="1" table:number-rows-spanned="3">
            <text:p>SE 5</text:p>
          </table:table-cell>
          <table:table-cell table:style-name="ce39" office:value-type="string" calcext:value-type="string" table:number-columns-spanned="1" table:number-rows-spanned="2">
            <text:p>S</text:p>
          </table:table-cell>
          <table:table-cell table:style-name="ce39" office:value-type="string" calcext:value-type="string" table:number-columns-spanned="6" table:number-rows-spanned="1">
            <text:p>coefficient d’absorption</text:p>
          </table:table-cell>
          <table:covered-table-cell table:number-columns-repeated="5" table:style-name="ce40"/>
          <table:table-cell table:number-columns-repeated="4"/>
        </table:table-row>
        <table:table-row table:style-name="ro1">
          <table:table-cell table:number-columns-repeated="21"/>
          <table:covered-table-cell/>
          <table:covered-table-cell table:style-name="ce4"/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table:number-columns-repeated="21"/>
          <table:covered-table-cell/>
          <table:table-cell table:style-name="ce4" office:value-type="string" calcext:value-type="string">
            <text:p>m²</text:p>
          </table:table-cell>
          <table:table-cell table:number-columns-repeated="6" table:style-name="ce4" office:value-type="string" calcext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21"/>
          <table:table-cell table:style-name="ce11" office:value-type="string" calcext:value-type="string">
            <text:p>surface libre</text:p>
          </table:table-cell>
          <table:table-cell table:style-name="ce14"/>
          <table:table-cell table:number-columns-repeated="6" table:style-name="ce18" office:value-type="float" office:value="1" calcext:value-type="float">
            <text:p>1,0</text:p>
          </table:table-cell>
          <table:table-cell table:number-columns-repeated="4"/>
        </table:table-row>
        <table:table-row table:style-name="ro1" table:number-rows-repeated="5">
          <table:table-cell table:number-columns-repeated="21"/>
          <table:table-cell table:style-name="ce37"/>
          <table:table-cell table:style-name="ce14"/>
          <table:table-cell table:style-name="ce17" table:number-columns-repeated="6"/>
          <table:table-cell table:number-columns-repeated="4"/>
        </table:table-row>
        <table:table-row table:style-name="ro1">
          <table:table-cell table:number-columns-repeated="21"/>
          <table:table-cell table:number-columns-repeated="2" table:style-name="ce38" office:value-type="string" calcext:value-type="string">
            <text:p>AAE</text:p>
          </table:table-cell>
          <table:table-cell table:style-name="ce18" table:formula="of:=SUMPRODUCT([.$W108:.$W113];[.X108:.X113])" office:value-type="float" office:value="0" calcext:value-type="float">
            <text:p>0,0</text:p>
          </table:table-cell>
          <table:table-cell table:style-name="ce18" table:formula="of:=SUMPRODUCT([.$W108:.$W113];[.Y108:.Y113])" office:value-type="float" office:value="0" calcext:value-type="float">
            <text:p>0,0</text:p>
          </table:table-cell>
          <table:table-cell table:style-name="ce18" table:formula="of:=SUMPRODUCT([.$W108:.$W113];[.Z108:.Z113])" office:value-type="float" office:value="0" calcext:value-type="float">
            <text:p>0,0</text:p>
          </table:table-cell>
          <table:table-cell table:style-name="ce18" table:formula="of:=SUMPRODUCT([.$W108:.$W113];[.AA108:.AA113])" office:value-type="float" office:value="0" calcext:value-type="float">
            <text:p>0,0</text:p>
          </table:table-cell>
          <table:table-cell table:style-name="ce18" table:formula="of:=SUMPRODUCT([.$W108:.$W113];[.AB108:.AB113])" office:value-type="float" office:value="0" calcext:value-type="float">
            <text:p>0,0</text:p>
          </table:table-cell>
          <table:table-cell table:style-name="ce18" table:formula="of:=SUMPRODUCT([.$W108:.$W113];[.AC108:.AC113])" office:value-type="float" office:value="0" calcext:value-type="float">
            <text:p>0,0</text:p>
          </table:table-cell>
          <table:table-cell table:number-columns-repeated="4"/>
        </table:table-row>
        <table:table-row table:style-name="ro1" table:number-rows-repeated="1048461">
          <table:table-cell table:number-columns-repeated="33"/>
        </table:table-row>
        <table:table-row table:style-name="ro1">
          <table:table-cell table:number-columns-repeated="3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9" loext:min-decimal-places="9" number:min-integer-digits="1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  </number:text>
    </number:number-style>
    <number:number-style style:name="N12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number-style style:name="N12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6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2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2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2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3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13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loext:min-decimal-places="0" number:min-integer-digits="1" number:grouping="true" number:display-factor="1000"/>
    </number:number-style>
    <number:number-style style:name="N1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14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loext:min-decimal-places="0" number:min-integer-digits="0" number:display-factor="1000"/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 number:display-factor="1000"/>
    </number:number-style>
    <number:number-style style:name="N14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-</number:text>
      <number:number number:decimal-places="0" loext:min-decimal-places="0" number:min-integer-digits="0" number:display-factor="1000"/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0" loext:min-decimal-places="0" number:min-integer-digits="17" number:min-exponent-digits="2" loext:exponent-interval="17" loext:forced-exponent-sign="true"/>
    </number:number-style>
    <number:number-style style:name="N148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49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50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51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52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53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55P0" style:volatile="true">
      <number:text>$</number:text>
      <number:number number:decimal-places="1" loext:min-decimal-places="1" number:min-integer-digits="1" number:grouping="true" number:display-factor="1000"/>
    </number:number-style>
    <number:number-style style:name="N155">
      <number:text>($</number:text>
      <number:number number:decimal-places="1" loext:min-decimal-places="1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3" loext:min-decimal-places="3" number:min-integer-digits="1" number:grouping="true" number:display-factor="1000"/>
    </number:number-style>
    <number:number-style style:name="N157">
      <number:text>($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4" loext:min-decimal-places="4" number:min-integer-digits="1" number:grouping="true" number:display-factor="1000"/>
    </number:number-style>
    <number:number-style style:name="N159">
      <number:text>($</number:text>
      <number:number number:decimal-places="4" loext:min-decimal-places="4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5" loext:min-decimal-places="5" number:min-integer-digits="1" number:grouping="true" number:display-factor="1000"/>
    </number:number-style>
    <number:number-style style:name="N161">
      <number:text>($</number:text>
      <number:number number:decimal-places="5" loext:min-decimal-places="5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6" loext:min-decimal-places="6" number:min-integer-digits="1" number:grouping="true" number:display-factor="1000"/>
    </number:number-style>
    <number:number-style style:name="N163">
      <number:text>($</number:text>
      <number:number number:decimal-places="6" loext:min-decimal-places="6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7" loext:min-decimal-places="7" number:min-integer-digits="1" number:grouping="true" number:display-factor="1000"/>
    </number:number-style>
    <number:number-style style:name="N165">
      <number:text>($</number:text>
      <number:number number:decimal-places="7" loext:min-decimal-places="7" number:min-integer-digits="1" number:grouping="true"/>
      <number:text>)</number:text>
      <style:map style:condition="value()&gt;=0" style:apply-style-name="N165P0"/>
    </number:number-style>
    <number:percentage-style style:name="N166">
      <number:number number:decimal-places="1" loext:min-decimal-places="1" number:min-integer-digits="1"/>
      <number:text>%</number:text>
    </number:percentage-style>
    <number:percentage-style style:name="N167">
      <number:number number:decimal-places="3" loext:min-decimal-places="3" number:min-integer-digits="1"/>
      <number:text>%</number:text>
    </number:percentage-style>
    <number:percentage-style style:name="N168">
      <number:number number:decimal-places="4" loext:min-decimal-places="4" number:min-integer-digits="1"/>
      <number:text>%</number:text>
    </number:percentage-style>
    <number:percentage-style style:name="N169">
      <number:number number:decimal-places="5" loext:min-decimal-places="5" number:min-integer-digits="1"/>
      <number:text>%</number:text>
    </number:percentage-style>
    <number:percentage-style style:name="N170">
      <number:number number:decimal-places="6" loext:min-decimal-places="6" number:min-integer-digits="1"/>
      <number:text>%</number:text>
    </number:percentage-style>
    <number:percentage-style style:name="N171">
      <number:number number:decimal-places="7" loext:min-decimal-places="7" number:min-integer-digits="1"/>
      <number:text>%</number:text>
    </number:percentage-style>
    <number:number-style style:name="N172">
      <number:number number:decimal-places="1" loext:min-decimal-places="1" number:min-integer-digits="1" number:grouping="true"/>
    </number:number-style>
    <number:number-style style:name="N173">
      <number:number number:decimal-places="3" loext:min-decimal-places="3" number:min-integer-digits="1" number:grouping="true"/>
    </number:number-style>
    <number:number-style style:name="N174">
      <number:number number:decimal-places="4" loext:min-decimal-places="4" number:min-integer-digits="1" number:grouping="true"/>
    </number:number-style>
    <number:number-style style:name="N175">
      <number:number number:decimal-places="5" loext:min-decimal-places="5" number:min-integer-digits="1" number:grouping="true"/>
    </number:number-style>
    <number:number-style style:name="N176">
      <number:number number:decimal-places="6" loext:min-decimal-places="6" number:min-integer-digits="1" number:grouping="true"/>
    </number:number-style>
    <number:number-style style:name="N177">
      <number:number number:decimal-places="7" loext:min-decimal-places="7" number:min-integer-digits="1" number:grouping="true"/>
    </number:number-style>
    <number:date-style style:name="N178">
      <number:day/>
      <number:text>-</number:text>
      <number:month number:textual="true"/>
      <number:text>-</number:text>
      <number:year/>
    </number:date-style>
    <number:date-style style:name="N179">
      <number:month number:style="long" number:textual="true"/>
      <number:text> </number:text>
      <number:day/>
      <number:text>, </number:text>
      <number:year number:style="long"/>
    </number:date-style>
    <number:date-style style:name="N180">
      <number:month/>
      <number:text>/</number:text>
      <number:day/>
    </number:date-style>
    <number:date-style style:name="N181">
      <number:month/>
      <number:text>/</number:text>
      <number:year/>
    </number:date-style>
    <number:date-style style:name="N182">
      <number:month number:style="long" number:textual="true"/>
      <number:text>, </number:text>
      <number:year number:style="long"/>
    </number:date-style>
    <number:date-style style:name="N183">
      <number:month number:style="long" number:textual="true"/>
      <number:text> </number:text>
      <number:day number:style="long"/>
    </number:date-style>
    <number:date-style style:name="N184">
      <number:month number:textual="true"/>
    </number:date-style>
    <number:date-style style:name="N185">
      <number:day number:style="long"/>
    </number:date-style>
    <number:date-style style:name="N186">
      <number:day-of-week number:style="long"/>
    </number:date-style>
    <number:date-style style:name="N187">
      <number:year/>
    </number:date-style>
    <number:date-style style:name="N188">
      <number:year number:style="long"/>
    </number:date-style>
    <number:number-style style:name="N189">
      <number:number number:decimal-places="0" loext:min-decimal-places="0" number:min-integer-digits="2"/>
    </number:number-style>
    <number:number-style style:name="N190">
      <number:number number:decimal-places="0" loext:min-decimal-places="0" number:min-integer-digits="3"/>
    </number:number-style>
    <number:number-style style:name="N191">
      <number:number number:decimal-places="0" loext:min-decimal-places="0" number:min-integer-digits="4"/>
    </number:number-style>
    <number:number-style style:name="N192">
      <number:number number:decimal-places="0" loext:min-decimal-places="0" number:min-integer-digits="5"/>
    </number:number-style>
    <number:number-style style:name="N193">
      <number:number number:decimal-places="0" loext:min-decimal-places="0" number:min-integer-digits="6"/>
    </number:number-style>
    <number:number-style style:name="N194">
      <number:number number:decimal-places="0" loext:min-decimal-places="0" number:min-integer-digits="7"/>
    </number:number-style>
    <number:number-style style:name="N195">
      <number:number number:decimal-places="0" loext:min-decimal-places="0" number:min-integer-digits="8"/>
    </number:number-style>
    <number:number-style style:name="N196P0" style:volatile="true">
      <number:text>$</number:text>
      <number:number number:decimal-places="1" loext:min-decimal-places="1" number:min-integer-digits="1" number:grouping="true" number:display-factor="1000"/>
    </number:number-style>
    <number:number-style style:name="N196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3" loext:min-decimal-places="3" number:min-integer-digits="1" number:grouping="true" number:display-factor="1000"/>
    </number:number-style>
    <number:number-style style:name="N197">
      <style:text-properties fo:color="#ff0000"/>
      <number:text>($</number:text>
      <number:number number:decimal-places="3" loext:min-decimal-places="3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4" loext:min-decimal-places="4" number:min-integer-digits="1" number:grouping="true" number:display-factor="1000"/>
    </number:number-style>
    <number:number-style style:name="N198">
      <style:text-properties fo:color="#ff0000"/>
      <number:text>($</number:text>
      <number:number number:decimal-places="4" loext:min-decimal-places="4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5" loext:min-decimal-places="5" number:min-integer-digits="1" number:grouping="true" number:display-factor="1000"/>
    </number:number-style>
    <number:number-style style:name="N199">
      <style:text-properties fo:color="#ff0000"/>
      <number:text>($</number:text>
      <number:number number:decimal-places="5" loext:min-decimal-places="5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$</number:text>
      <number:number number:decimal-places="6" loext:min-decimal-places="6" number:min-integer-digits="1" number:grouping="true" number:display-factor="1000"/>
    </number:number-style>
    <number:number-style style:name="N200">
      <style:text-properties fo:color="#ff0000"/>
      <number:text>($</number:text>
      <number:number number:decimal-places="6" loext:min-decimal-places="6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$</number:text>
      <number:number number:decimal-places="7" loext:min-decimal-places="7" number:min-integer-digits="1" number:grouping="true" number:display-factor="1000"/>
    </number:number-style>
    <number:number-style style:name="N201">
      <style:text-properties fo:color="#ff0000"/>
      <number:text>($</number:text>
      <number:number number:decimal-places="7" loext:min-decimal-places="7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number number:decimal-places="1" loext:min-decimal-places="1" number:min-integer-digits="1" number:grouping="true" number:display-factor="1000"/>
    </number:number-style>
    <number:number-style style:name="N20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number number:decimal-places="3" loext:min-decimal-places="3" number:min-integer-digits="1" number:grouping="true" number:display-factor="1000"/>
    </number:number-style>
    <number:number-style style:name="N205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number number:decimal-places="4" loext:min-decimal-places="4" number:min-integer-digits="1" number:grouping="true" number:display-factor="1000"/>
    </number:number-style>
    <number:number-style style:name="N20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number number:decimal-places="5" loext:min-decimal-places="5" number:min-integer-digits="1" number:grouping="true" number:display-factor="1000"/>
    </number:number-style>
    <number:number-style style:name="N209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number number:decimal-places="6" loext:min-decimal-places="6" number:min-integer-digits="1" number:grouping="true" number:display-factor="1000"/>
    </number:number-style>
    <number:number-style style:name="N211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number number:decimal-places="7" loext:min-decimal-places="7" number:min-integer-digits="1" number:grouping="true" number:display-factor="1000"/>
    </number:number-style>
    <number:number-style style:name="N213">
      <style:text-properties fo:color="#ff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213P0"/>
    </number:number-style>
    <number:number-style style:name="N214">
      <number:fraction number:min-integer-digits="0" number:min-numerator-digits="3" number:min-denominator-digits="3"/>
    </number:number-style>
    <number:number-style style:name="N216P0" style:volatile="true">
      <number:text>€</number:text>
      <number:number number:decimal-places="0" loext:min-decimal-places="0" number:min-integer-digits="1" number:grouping="true" number:display-factor="1000"/>
    </number:number-style>
    <number:number-style style:name="N216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text>€</number:text>
      <number:number number:decimal-places="1" loext:min-decimal-places="1" number:min-integer-digits="1" number:grouping="true" number:display-factor="1000"/>
    </number:number-style>
    <number:number-style style:name="N218">
      <number:text>(€</number:text>
      <number:number number:decimal-places="1" loext:min-decimal-places="1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€</number:text>
      <number:number number:decimal-places="2" loext:min-decimal-places="2" number:min-integer-digits="1" number:grouping="true" number:display-factor="1000"/>
    </number:number-style>
    <number:number-style style:name="N220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€</number:text>
      <number:number number:decimal-places="3" loext:min-decimal-places="3" number:min-integer-digits="1" number:grouping="true" number:display-factor="1000"/>
    </number:number-style>
    <number:number-style style:name="N222">
      <number:text>(€</number:text>
      <number:number number:decimal-places="3" loext:min-decimal-places="3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€</number:text>
      <number:number number:decimal-places="4" loext:min-decimal-places="4" number:min-integer-digits="1" number:grouping="true" number:display-factor="1000"/>
    </number:number-style>
    <number:number-style style:name="N224">
      <number:text>(€</number:text>
      <number:number number:decimal-places="4" loext:min-decimal-places="4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text>€</number:text>
      <number:number number:decimal-places="5" loext:min-decimal-places="5" number:min-integer-digits="1" number:grouping="true" number:display-factor="1000"/>
    </number:number-style>
    <number:number-style style:name="N226">
      <number:text>(€</number:text>
      <number:number number:decimal-places="5" loext:min-decimal-places="5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€</number:text>
      <number:number number:decimal-places="6" loext:min-decimal-places="6" number:min-integer-digits="1" number:grouping="true" number:display-factor="1000"/>
    </number:number-style>
    <number:number-style style:name="N228">
      <number:text>(€</number:text>
      <number:number number:decimal-places="6" loext:min-decimal-places="6" number:min-integer-digits="1" number:grouping="true"/>
      <number:text>)</number:text>
      <style:map style:condition="value()&gt;=0" style:apply-style-name="N228P0"/>
    </number:number-style>
    <number:number-style style:name="N230P0" style:volatile="true">
      <number:text>€</number:text>
      <number:number number:decimal-places="7" loext:min-decimal-places="7" number:min-integer-digits="1" number:grouping="true" number:display-factor="1000"/>
    </number:number-style>
    <number:number-style style:name="N230">
      <number:text>(€</number:text>
      <number:number number:decimal-places="7" loext:min-decimal-places="7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€</number:text>
      <number:number number:decimal-places="0" loext:min-decimal-places="0" number:min-integer-digits="1" number:grouping="true" number:display-factor="1000"/>
    </number:number-style>
    <number:number-style style:name="N231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1" loext:min-decimal-places="1" number:min-integer-digits="1" number:grouping="true" number:display-factor="1000"/>
    </number:number-style>
    <number:number-style style:name="N232">
      <style:text-properties fo:color="#ff0000"/>
      <number:text>(€</number:text>
      <number:number number:decimal-places="1" loext:min-decimal-places="1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€</number:text>
      <number:number number:decimal-places="2" loext:min-decimal-places="2" number:min-integer-digits="1" number:grouping="true" number:display-factor="1000"/>
    </number:number-style>
    <number:number-style style:name="N233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€</number:text>
      <number:number number:decimal-places="3" loext:min-decimal-places="3" number:min-integer-digits="1" number:grouping="true" number:display-factor="1000"/>
    </number:number-style>
    <number:number-style style:name="N234">
      <style:text-properties fo:color="#ff0000"/>
      <number:text>(€</number:text>
      <number:number number:decimal-places="3" loext:min-decimal-places="3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€</number:text>
      <number:number number:decimal-places="4" loext:min-decimal-places="4" number:min-integer-digits="1" number:grouping="true" number:display-factor="1000"/>
    </number:number-style>
    <number:number-style style:name="N235">
      <style:text-properties fo:color="#ff0000"/>
      <number:text>(€</number:text>
      <number:number number:decimal-places="4" loext:min-decimal-places="4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€</number:text>
      <number:number number:decimal-places="5" loext:min-decimal-places="5" number:min-integer-digits="1" number:grouping="true" number:display-factor="1000"/>
    </number:number-style>
    <number:number-style style:name="N236">
      <style:text-properties fo:color="#ff0000"/>
      <number:text>(€</number:text>
      <number:number number:decimal-places="5" loext:min-decimal-places="5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€</number:text>
      <number:number number:decimal-places="6" loext:min-decimal-places="6" number:min-integer-digits="1" number:grouping="true" number:display-factor="1000"/>
    </number:number-style>
    <number:number-style style:name="N237">
      <style:text-properties fo:color="#ff0000"/>
      <number:text>(€</number:text>
      <number:number number:decimal-places="6" loext:min-decimal-places="6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€</number:text>
      <number:number number:decimal-places="7" loext:min-decimal-places="7" number:min-integer-digits="1" number:grouping="true" number:display-factor="1000"/>
    </number:number-style>
    <number:number-style style:name="N238">
      <style:text-properties fo:color="#ff0000"/>
      <number:text>(€</number:text>
      <number:number number:decimal-places="7" loext:min-decimal-places="7" number:min-integer-digits="1" number:grouping="true"/>
      <number:text>)</number:text>
      <style:map style:condition="value()&gt;=0" style:apply-style-name="N238P0"/>
    </number:number-style>
    <number:number-style style:name="N240P0" style:volatile="true">
      <number:number number:decimal-places="0" loext:min-decimal-places="0" number:min-integer-digits="1" number:grouping="true"/>
      <number:text> €</number:text>
    </number:number-style>
    <number:number-style style:name="N24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40P0"/>
    </number:number-style>
    <number:number-style style:name="N241P0" style:volatile="true">
      <number:number number:decimal-places="0" loext:min-decimal-places="0" number:min-integer-digits="1" number:grouping="true"/>
      <number:text> €</number:text>
    </number:number-style>
    <number:number-style style:name="N24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41P0"/>
    </number:number-style>
    <number:number-style style:name="N243P0" style:volatile="true">
      <number:number number:decimal-places="2" loext:min-decimal-places="2" number:min-integer-digits="1" number:grouping="true"/>
      <number:text> €</number:text>
    </number:number-style>
    <number:number-style style:name="N24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43P0"/>
    </number:number-style>
    <number:number-style style:name="N244P0" style:volatile="true">
      <number:number number:decimal-places="2" loext:min-decimal-places="2" number:min-integer-digits="1" number:grouping="true"/>
      <number:text> €</number:text>
    </number:number-style>
    <number:number-style style:name="N24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44P0"/>
    </number:number-style>
    <number:number-style style:name="N248P0" style:volatile="true">
      <number:number number:decimal-places="0" loext:min-decimal-places="0" number:min-integer-digits="1" number:grouping="true"/>
      <number:text> € </number:text>
    </number:number-style>
    <number:number-style style:name="N24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48P2" style:volatile="true">
      <number:text> - €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0" loext:min-decimal-places="0" number:min-integer-digits="1" number:grouping="true"/>
      <number:text>    </number:text>
    </number:number-style>
    <number:number-style style:name="N25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52P2" style:volatile="true">
      <number:text> -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number number:decimal-places="2" loext:min-decimal-places="2" number:min-integer-digits="1" number:grouping="true"/>
      <number:text> € </number:text>
    </number:number-style>
    <number:number-style style:name="N25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56P2" style:volatile="true">
      <number:text>-</number:text>
      <number:number number:decimal-places="0" loext:min-decimal-places="0" number:min-integer-digits="0"/>
      <number:text>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number number:decimal-places="2" loext:min-decimal-places="2" number:min-integer-digits="1" number:grouping="true"/>
      <number:text>    </number:text>
    </number:number-style>
    <number:number-style style:name="N26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60P2" style:volatile="true">
      <number:text>-</number:text>
      <number:number number:decimal-places="0" loext:min-decimal-places="0" number:min-integer-digits="0"/>
      <number:text>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2P0" style:volatile="true">
      <number:number number:decimal-places="0" loext:min-decimal-places="0" number:min-integer-digits="1" number:grouping="true"/>
      <number:text> F</number:text>
    </number:number-style>
    <number:number-style style:name="N26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  <number:text> F</number:text>
    </number:number-style>
    <number:number-style style:name="N26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3P0"/>
    </number:number-style>
    <number:number-style style:name="N265P0" style:volatile="true">
      <number:number number:decimal-places="2" loext:min-decimal-places="2" number:min-integer-digits="1" number:grouping="true"/>
      <number:text> F</number:text>
    </number:number-style>
    <number:number-style style:name="N26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65P0"/>
    </number:number-style>
    <number:number-style style:name="N266P0" style:volatile="true">
      <number:number number:decimal-places="2" loext:min-decimal-places="2" number:min-integer-digits="1" number:grouping="true"/>
      <number:text> F</number:text>
    </number:number-style>
    <number:number-style style:name="N26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66P0"/>
    </number:number-style>
    <number:number-style style:name="N270P0" style:volatile="true">
      <number:number number:decimal-places="0" loext:min-decimal-places="0" number:min-integer-digits="1" number:grouping="true"/>
      <number:text> F </number:text>
    </number:number-style>
    <number:number-style style:name="N27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70P2" style:volatile="true">
      <number:text> - F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number:number number:decimal-places="2" loext:min-decimal-places="2" number:min-integer-digits="1" number:grouping="true"/>
      <number:text> F </number:text>
    </number:number-style>
    <number:number-style style:name="N27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74P2" style:volatile="true">
      <number:text>-</number:text>
      <number:number number:decimal-places="0" loext:min-decimal-places="0" number:min-integer-digits="0"/>
      <number:text> F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">
      <number:number number:decimal-places="10" loext:min-decimal-places="10" number:min-integer-digits="1"/>
    </number:number-style>
    <number:number-style style:name="N276">
      <number:number number:decimal-places="11" loext:min-decimal-places="11" number:min-integer-digits="1"/>
    </number:number-style>
    <number:number-style style:name="N277">
      <number:number number:decimal-places="12" loext:min-decimal-places="12" number:min-integer-digits="1"/>
    </number:number-style>
    <number:number-style style:name="N278P0" style:volatile="true">
      <number:number number:decimal-places="0" loext:min-decimal-places="0" number:min-integer-digits="1" number:grouping="true"/>
      <number:text> €</number:text>
    </number:number-style>
    <number:number-style style:name="N278">
      <style:text-properties fo:color="#00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78P0"/>
    </number:number-style>
    <number:number-style style:name="N279P0" style:volatile="true">
      <number:number number:decimal-places="2" loext:min-decimal-places="2" number:min-integer-digits="1" number:grouping="true"/>
      <number:text> €</number:text>
    </number:number-style>
    <number:number-style style:name="N279">
      <style:text-properties fo:color="#00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79P0"/>
    </number:number-style>
    <number:time-style style:name="N2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1">
      <number:minutes number:style="long"/>
      <number:text>:</number:text>
      <number:seconds number:style="long" number:decimal-places="1"/>
    </number:time-style>
    <number:number-style style:name="N282P0" style:volatile="true">
      <number:number number:decimal-places="0" loext:min-decimal-places="0" number:min-integer-digits="1" number:grouping="true"/>
      <number:text> F</number:text>
    </number:number-style>
    <number:number-style style:name="N282">
      <style:text-properties fo:color="#00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82P0"/>
    </number:number-style>
    <number:number-style style:name="N283P0" style:volatile="true">
      <number:number number:decimal-places="2" loext:min-decimal-places="2" number:min-integer-digits="1" number:grouping="true"/>
      <number:text> F</number:text>
    </number:number-style>
    <number:number-style style:name="N283">
      <style:text-properties fo:color="#00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83P0"/>
    </number:number-style>
    <number:number-style style:name="N28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85">
      <number:number number:decimal-places="0" loext:min-decimal-places="0" number:min-integer-digits="1"/>
      <number:text> dB</number:text>
    </number:number-style>
    <number:number-style style:name="N286">
      <number:number number:decimal-places="0" loext:min-decimal-places="0" number:min-integer-digits="1"/>
      <number:text> dB(A)</number:text>
    </number:number-style>
    <number:number-style style:name="N287">
      <number:text>NR </number:text>
      <number:number number:decimal-places="0" loext:min-decimal-places="0" number:min-integer-digits="1"/>
    </number:number-style>
    <number:number-style style:name="N288">
      <number:number number:decimal-places="13" loext:min-decimal-places="13" number:min-integer-digits="1"/>
    </number:number-style>
    <number:number-style style:name="N289">
      <number:number number:decimal-places="14" loext:min-decimal-places="14" number:min-integer-digits="1"/>
    </number:number-style>
    <number:number-style style:name="N290">
      <number:number number:decimal-places="15" loext:min-decimal-places="15" number:min-integer-digits="1"/>
    </number:number-style>
    <number:number-style style:name="N291">
      <number:number number:decimal-places="16" loext:min-decimal-places="16" number:min-integer-digits="1"/>
    </number:number-style>
    <number:number-style style:name="N292">
      <number:text>NR</number:text>
    </number:number-style>
    <number:number-style style:name="N293">
      <number:number number:decimal-places="0" loext:min-decimal-places="0" number:min-integer-digits="0"/>
    </number:number-style>
    <number:number-style style:name="N294">
      <number:scientific-number number:decimal-places="0" loext:min-decimal-places="0" number:min-integer-digits="19" number:min-exponent-digits="2" loext:exponent-interval="19" loext:forced-exponent-sign="true"/>
    </number:number-style>
    <number:number-style style:name="N295">
      <number:number number:decimal-places="1" loext:min-decimal-places="1" number:min-integer-digits="1"/>
      <number:text> dB(A)</number:text>
    </number:number-style>
    <number:number-style style:name="N296">
      <number:number number:decimal-places="1" loext:min-decimal-places="1" number:min-integer-digits="1"/>
      <number:text> dB</number:text>
    </number:number-style>
    <number:number-style style:name="N297P0" style:volatile="true">
      <number:number number:decimal-places="1" loext:min-decimal-places="1" number:min-integer-digits="1"/>
    </number:number-style>
    <number:number-style style:name="N297">
      <style:text-properties fo:color="#ff0000"/>
      <number:text>-</number:text>
      <number:number number:decimal-places="1" loext:min-decimal-places="1" number:min-integer-digits="1"/>
      <style:map style:condition="value()&gt;=0" style:apply-style-name="N297P0"/>
    </number:number-style>
    <number:number-style style:name="N298">
      <number:number number:decimal-places="1" loext:min-decimal-places="1" number:min-integer-digits="1"/>
      <number:text> Pa</number:text>
    </number:number-style>
    <number:currency-style style:name="N30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0P0"/>
    </number:currency-style>
    <number:number-style style:name="N302P0" style:volatile="true">
      <number:number number:decimal-places="1" loext:min-decimal-places="1" number:min-integer-digits="1"/>
    </number:number-style>
    <number:number-style style:name="N302P1" style:volatile="true">
      <number:text>-</number:text>
      <number:number number:decimal-places="1" loext:min-decimal-places="1" number:min-integer-digits="1"/>
    </number:number-style>
    <number:number-style style:name="N302" number:title="Un chiffre décimal et 0,0 pas visible">
      <number:number number:decimal-places="0" loext:min-decimal-places="0" number:min-integer-digits="0"/>
      <style:map style:condition="value()&gt;0" style:apply-style-name="N302P0"/>
      <style:map style:condition="value()&lt;0" style:apply-style-name="N302P1"/>
    </number:number-style>
    <number:number-style style:name="N304P0" style:volatile="true">
      <number:number number:decimal-places="2" loext:min-decimal-places="2" number:min-integer-digits="1"/>
    </number:number-style>
    <number:number-style style:name="N304P1" style:volatile="true">
      <number:text>-</number:text>
      <number:number number:decimal-places="2" loext:min-decimal-places="2" number:min-integer-digits="1"/>
    </number:number-style>
    <number:number-style style:name="N304" number:title="2 chiffres décimaux et 0,00 pas visible">
      <number:number number:decimal-places="0" loext:min-decimal-places="0" number:min-integer-digits="0"/>
      <style:map style:condition="value()&gt;0" style:apply-style-name="N304P0"/>
      <style:map style:condition="value()&lt;0" style:apply-style-name="N304P1"/>
    </number:number-style>
    <number:number-style style:name="N305">
      <number:number number:decimal-places="17" loext:min-decimal-places="17" number:min-integer-digits="1"/>
    </number:number-style>
    <number:number-style style:name="N306">
      <number:number number:decimal-places="18" loext:min-decimal-places="18" number:min-integer-digits="1"/>
    </number:number-style>
    <number:number-style style:name="N307">
      <number:number number:decimal-places="19" loext:min-decimal-places="19" number:min-integer-digits="1"/>
    </number:number-style>
    <number:number-style style:name="N3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09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310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311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312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313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314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315">
      <number:scientific-number number:decimal-places="2" loext:min-decimal-places="2" number:min-integer-digits="1" number:min-exponent-digits="1" loext:exponent-interval="1" loext:forced-exponent-sign="true"/>
    </number:number-style>
    <number:number-style style:name="N316">
      <number:scientific-number number:decimal-places="2" loext:min-decimal-places="2" number:min-integer-digits="2" number:min-exponent-digits="2" loext:exponent-interval="2" loext:forced-exponent-sign="true"/>
    </number:number-style>
    <number:number-style style:name="N317">
      <number:scientific-number number:decimal-places="1" loext:min-decimal-places="1" number:min-integer-digits="2" number:min-exponent-digits="2" loext:exponent-interval="2" loext:forced-exponent-sign="true"/>
    </number:number-style>
    <number:currency-style style:name="N31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1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number-style style:name="N10130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number:text> -   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number:text> - €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fr" number:country="FR">
      <number:minutes number:style="long"/>
      <number:text>:</number:text>
      <number:seconds number:style="long"/>
    </number:time-style>
    <number:time-style style:name="N1014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fr" number:country="FR">
      <number:minutes number:style="long"/>
      <number:text>:</number:text>
      <number:seconds number:style="long" number:decimal-places="1"/>
    </number:time-style>
    <number:number-style style:name="N10146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l-10 30h20z"/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8">00/00/0000</text:date>, <text:time style:data-style-name="N2" text:time-value="14:37:52.11258741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8T12:39:49.056537081</meta:creation-date>
    <meta:editing-cycles>5</meta:editing-cycles>
    <meta:editing-duration>PT47M9S</meta:editing-duration>
    <meta:generator>LibreOffice/5.2.6.2$Linux_X86_64 LibreOffice_project/a3100ed2409ebf1c212f5048fbe377c281438fdc</meta:generator>
    <dc:date>2018-01-18T14:38:12.398257022</dc:date>
    <dc:creator>gieres </dc:creator>
    <meta:document-statistic meta:table-count="1" meta:cell-count="818" meta:object-count="0"/>
  </office:meta>
</office:document-meta>
</file>