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4.833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5.193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3.699cm"/>
    </style:style>
    <style:style style:name="co13" style:family="table-column">
      <style:table-column-properties fo:break-before="auto" style:column-width="4.099cm"/>
    </style:style>
    <style:style style:name="co14" style:family="table-column">
      <style:table-column-properties fo:break-before="auto" style:column-width="8.324cm"/>
    </style:style>
    <style:style style:name="co15" style:family="table-column">
      <style:table-column-properties fo:break-before="auto" style:column-width="8.294cm"/>
    </style:style>
    <style:style style:name="co16" style:family="table-column">
      <style:table-column-properties fo:break-before="auto" style:column-width="5.953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18.16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font-size="11pt" fo:font-weight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size="11pt" fo:font-weight="bold"/>
    </style:style>
    <style:style style:name="ce4" style:family="table-cell" style:parent-style-name="Default">
      <style:table-cell-properties style:cell-protect="protected" style:print-content="true" style:vertical-align="middle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 fo:background-color="transparent" style:vertical-align="middle"/>
    </style:style>
    <style:style style:name="ce11" style:family="table-cell" style:parent-style-name="Default">
      <style:table-cell-properties style:cell-protect="protected" style:print-content="true" fo:border="none" style:vertical-align="middle"/>
      <style:text-properties fo:font-size="11pt" fo:font-weight="bold"/>
    </style:style>
    <style:style style:name="ce12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text-underline-style="none" fo:font-weight="bold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0000" fo:font-weight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.353cm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ff00" fo:font-weight="bold"/>
    </style:style>
    <style:style style:name="ce2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353cm"/>
    </style:style>
    <style:style style:name="ce22" style:family="table-cell" style:parent-style-name="Default">
      <style:table-cell-properties style:cell-protect="protected" style:print-content="true" fo:border="none" style:vertical-align="middle"/>
    </style:style>
    <style:style style:name="ce23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/>
    </style:style>
    <style:style style:name="ce28" style:family="table-cell" style:parent-style-name="Default">
      <style:table-cell-properties fo:background-color="#cc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ff" fo:font-weight="bold"/>
    </style:style>
    <style:style style:name="ce29" style:family="table-cell" style:parent-style-name="Default" style:data-style-name="N111">
      <style:table-cell-properties style:cell-protect="protected" style:print-content="true" style:text-align-source="fix" style:repeat-content="false" fo:border="0.088cm solid #ff0000" style:vertical-align="middle"/>
      <style:paragraph-properties fo:text-align="center" fo:margin-left="0cm"/>
      <style:text-properties fo:color="#ff0000" fo:font-size="16pt" fo:font-weight="bold"/>
    </style:style>
    <style:style style:name="ce30" style:family="table-cell" style:parent-style-name="Default" style:data-style-name="N1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0000" fo:font-size="16pt" fo:font-weight="bold"/>
    </style:style>
    <style:style style:name="ce31" style:family="table-cell" style:parent-style-name="Default" style:data-style-name="N111">
      <style:table-cell-properties style:cell-protect="protected" style:print-content="true" style:text-align-source="fix" style:repeat-content="false" fo:border="0.088cm solid #00ff00" style:vertical-align="middle"/>
      <style:paragraph-properties fo:text-align="center" fo:margin-left="0cm"/>
      <style:text-properties fo:color="#00ff00" fo:font-size="16pt" fo:font-weight="bold"/>
    </style:style>
    <style:style style:name="ce32" style:family="table-cell" style:parent-style-name="Default" style:data-style-name="N1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ff00" fo:font-size="16pt" fo:font-weight="bold"/>
    </style:style>
    <style:style style:name="ce33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 style:data-style-name="N111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</style:style>
    <style:style style:name="ce35" style:family="table-cell" style:parent-style-name="Default" style:data-style-name="N1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 style:data-style-name="N111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11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cell-protect="protected" style:print-content="true" fo:border="0.088cm solid #ff0000"/>
      <style:text-properties fo:font-size="16pt"/>
    </style:style>
    <style:style style:name="ce39" style:family="table-cell" style:parent-style-name="Default">
      <style:table-cell-properties style:cell-protect="protected" style:print-content="true" fo:border="none"/>
      <style:text-properties fo:font-size="16pt"/>
    </style:style>
    <style:style style:name="ce40" style:family="table-cell" style:parent-style-name="Default">
      <style:table-cell-properties style:cell-protect="protected" style:print-content="true" fo:border="0.088cm solid #00ff00"/>
      <style:text-properties fo:color="#00ff00" fo:font-size="16pt"/>
    </style:style>
    <style:style style:name="ce41" style:family="table-cell" style:parent-style-name="Default">
      <style:table-cell-properties style:cell-protect="protected" style:print-content="true" fo:border="none"/>
      <style:text-properties fo:color="#00ff00" fo:font-size="16pt"/>
    </style:style>
    <style:style style:name="ce42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fo:font-weight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 fo:border="0.088cm solid #ff0000" style:vertical-align="middle"/>
      <style:paragraph-properties fo:text-align="center" fo:margin-left="0cm"/>
      <style:text-properties fo:color="#ff0000" fo:font-size="16pt" fo:font-weight="bold"/>
    </style:style>
    <style:style style:name="ce46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0000" fo:font-size="16pt" fo:font-weight="bold"/>
    </style:style>
    <style:style style:name="ce47" style:family="table-cell" style:parent-style-name="Default" style:data-style-name="N10">
      <style:table-cell-properties style:cell-protect="protected" style:print-content="true" style:text-align-source="fix" style:repeat-content="false" fo:border="0.088cm solid #00ff00" style:vertical-align="middle"/>
      <style:paragraph-properties fo:text-align="center" fo:margin-left="0cm"/>
      <style:text-properties fo:color="#00ff00" fo:font-size="16pt" fo:font-weight="bold"/>
    </style:style>
    <style:style style:name="ce48" style:family="table-cell" style:parent-style-name="Default" style:data-style-name="N1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ff00" fo:font-size="16pt" fo:font-weight="bold"/>
    </style:style>
    <style:style style:name="ce49" style:family="table-cell" style:parent-style-name="Default">
      <style:table-cell-properties style:cell-protect="protected" style:print-content="true" fo:wrap-option="wrap" style:vertical-align="middle"/>
    </style:style>
    <style:style style:name="ce50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5pt" fo:font-weight="bold"/>
    </style:style>
    <style:style style:name="ce5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.353cm"/>
    </style:style>
    <style:style style:name="ce5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1.764cm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start" fo:margin-left="0.353cm"/>
    </style:style>
    <style:style style:name="ce5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.353cm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order-bottom="0.088cm solid #ff0000" style:text-align-source="fix" style:repeat-content="false" fo:border-left="0.088cm solid #000000" fo:border-right="0.088cm solid #ff0000" fo:border-top="0.088cm solid #ff0000" style:vertical-align="middle"/>
      <style:paragraph-properties fo:text-align="center" fo:margin-left="0cm"/>
      <style:text-properties fo:color="#ff0000" fo:font-size="13pt" fo:font-weight="bold"/>
    </style:style>
    <style:style style:name="ce57" style:family="table-cell" style:parent-style-name="Default">
      <style:table-cell-properties fo:border-bottom="0.002cm solid #000000" style:text-align-source="fix" style:repeat-content="false" fo:border-left="0.088cm solid #000000" fo:border-right="0.088cm solid #ff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88cm solid #000000" style:text-align-source="fix" style:repeat-content="false" fo:border-left="0.088cm solid #000000" fo:border-right="0.088cm solid #ff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none" fo:border-left="none" fo:border-right="none" fo:border-top="0.088cm solid #000000" style:vertical-align="middle"/>
    </style:style>
    <style:style style:name="ce61" style:family="table-cell" style:parent-style-name="Default">
      <style:table-cell-properties style:text-align-source="fix" style:repeat-content="false" fo:border="0.088cm solid #00ff00" style:vertical-align="middle"/>
      <style:paragraph-properties fo:text-align="center" fo:margin-left="0cm"/>
      <style:text-properties fo:color="#23ff23" fo:font-size="13pt" fo:font-weight="bold"/>
    </style:style>
    <style:style style:name="ce62" style:family="table-cell" style:parent-style-name="Default">
      <style:table-cell-properties fo:border-bottom="0.002cm solid #000000" style:text-align-source="fix" style:repeat-content="false" fo:border-left="0.088cm solid #00ff00" fo:border-right="0.088cm solid #00ff00" fo:border-top="0.002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088cm solid #000000" style:text-align-source="fix" style:repeat-content="false" fo:border-left="0.088cm solid #00ff00" fo:border-right="0.088cm solid #00ff00" fo:border-top="0.002cm solid #000000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67" style:family="table-cell" style:parent-style-name="Default">
      <style:table-cell-properties fo:border-bottom="none" fo:border-left="none" fo:border-right="0.088cm solid #000000" fo:border-top="0.088cm solid #000000" style:vertical-align="middle"/>
    </style:style>
    <style:style style:name="ce68" style:family="table-cell" style:parent-style-name="Default">
      <style:table-cell-properties fo:border-bottom="0.088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3pt"/>
    </style:style>
    <style:style style:name="ce69" style:family="table-cell" style:parent-style-name="Default">
      <style:table-cell-properties fo:border-bottom="none" fo:border-left="none" fo:border-right="0.088cm solid #000000" fo:border-top="none" style:vertical-align="middle"/>
    </style:style>
    <style:style style:name="ce70" style:family="table-cell" style:parent-style-name="Default">
      <style:table-cell-properties fo:border-bottom="0.088cm solid #000000" fo:border-left="none" fo:border-right="0.088cm solid #000000" fo:border-top="none" style:vertical-align="middle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/>
    </style:style>
    <style:style style:name="ce7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4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6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0.7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ole-draw-aspect="1" style:protect="siz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ooc:cell-content-is-in-list(&quot;Spectre de parole élevé&quot;;&quot;Spectre de parole normal&quot;)" table:allow-empty-cell="true" table:display-list="unsorted" table:base-cell-address="'AI et PI'.E4"/>
      </table:content-validations>
      <table:table table:name="AI et PI" table:style-name="ta1" table:protected="true" table:print-ranges="'AI et PI'.A1:'AI et PI'.M2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default-cell-style-name="ce4"/>
        <table:table-column table:style-name="co9" table:default-cell-style-name="ce5"/>
        <table:table-column table:style-name="co10" table:visibility="collapse" table:default-cell-style-name="ce5"/>
        <table:table-column table:style-name="co10" table:default-cell-style-name="ce5"/>
        <table:table-column table:style-name="co10" table:visibility="collapse" table:default-cell-style-name="ce33"/>
        <table:table-column table:style-name="co11" table:default-cell-style-name="ce5"/>
        <table:table-column table:style-name="co10" table:number-columns-repeated="243" table:default-cell-style-name="ce4"/>
        <table:table-row table:style-name="ro1">
          <table:table-cell table:style-name="ce1" office:value-type="string" table:number-columns-spanned="13" table:number-rows-spanned="1">
            <text:p>Calcul du AI (Articulation Index) et du PI (Speech Privacy)</text:p>
          </table:table-cell>
          <table:covered-table-cell table:number-columns-repeated="12"/>
          <table:table-cell table:number-columns-repeated="243"/>
        </table:table-row>
        <table:table-row table:style-name="ro2" table:number-rows-repeated="2">
          <table:table-cell table:style-name="ce1"/>
          <table:table-cell table:number-columns-repeated="255"/>
        </table:table-row>
        <table:table-row table:style-name="ro3">
          <table:table-cell table:style-name="ce2" office:value-type="string" table:number-columns-spanned="2" table:number-rows-spanned="1">
            <text:p>Local :</text:p>
          </table:table-cell>
          <table:covered-table-cell table:style-name="ce2"/>
          <table:table-cell table:style-name="ce21" table:number-columns-spanned="11" table:number-rows-spanned="1"/>
          <table:covered-table-cell table:number-columns-repeated="8" table:style-name="ce26"/>
          <table:covered-table-cell table:style-name="ce34"/>
          <table:covered-table-cell table:style-name="ce26"/>
          <table:table-cell table:number-columns-repeated="243"/>
        </table:table-row>
        <table:table-row table:style-name="ro3">
          <table:table-cell table:style-name="ce2" office:value-type="string" table:number-columns-spanned="2" table:number-rows-spanned="1">
            <text:p>Position de la source :</text:p>
          </table:table-cell>
          <table:covered-table-cell table:style-name="ce2"/>
          <table:table-cell table:style-name="ce21" table:number-columns-spanned="11" table:number-rows-spanned="1"/>
          <table:covered-table-cell table:number-columns-repeated="8" table:style-name="ce26"/>
          <table:covered-table-cell table:style-name="ce34"/>
          <table:covered-table-cell table:style-name="ce26"/>
          <table:table-cell table:number-columns-repeated="243"/>
        </table:table-row>
        <table:table-row table:style-name="ro3">
          <table:table-cell table:style-name="ce2" office:value-type="string" table:number-columns-spanned="2" table:number-rows-spanned="1">
            <text:p>Position de l'auditeur :</text:p>
          </table:table-cell>
          <table:covered-table-cell table:style-name="ce2"/>
          <table:table-cell table:style-name="ce21" table:number-columns-spanned="11" table:number-rows-spanned="1"/>
          <table:covered-table-cell table:number-columns-repeated="8" table:style-name="ce26"/>
          <table:covered-table-cell table:style-name="ce34"/>
          <table:covered-table-cell table:style-name="ce26"/>
          <table:table-cell table:number-columns-repeated="243"/>
        </table:table-row>
        <table:table-row table:style-name="ro3">
          <table:table-cell table:style-name="ce3"/>
          <table:table-cell table:style-name="ce11"/>
          <table:table-cell table:style-name="ce22" table:number-columns-repeated="6"/>
          <table:table-cell table:style-name="ce8" table:number-columns-repeated="3"/>
          <table:table-cell table:style-name="ce35"/>
          <table:table-cell table:style-name="ce8"/>
          <table:table-cell table:number-columns-repeated="243"/>
        </table:table-row>
        <table:table-row table:style-name="ro4">
          <table:table-cell table:number-columns-repeated="256"/>
        </table:table-row>
        <table:table-row table:style-name="ro4" table:visibility="collapse">
          <table:table-cell table:style-name="ce5" table:number-columns-repeated="4"/>
          <table:table-cell table:style-name="ce5" office:value-type="string">
            <text:p>point 4.6</text:p>
          </table:table-cell>
          <table:table-cell table:number-columns-repeated="2" table:style-name="ce5" office:value-type="string">
            <text:p>A masquer</text:p>
          </table:table-cell>
          <table:table-cell table:style-name="ce27" office:value-type="string">
            <text:p>détermination spectre de parole (point 4.7)</text:p>
          </table:table-cell>
          <table:table-cell office:value-type="string">
            <text:p>point 4.8</text:p>
          </table:table-cell>
          <table:table-cell office:value-type="string">
            <text:p><text:s/>A masquer point 4.9</text:p>
          </table:table-cell>
          <table:table-cell/>
          <table:table-cell office:value-type="string">
            <text:p>A masquer</text:p>
          </table:table-cell>
          <table:table-cell/>
          <table:table-cell table:style-name="ce5" table:number-columns-repeated="243"/>
        </table:table-row>
        <table:table-row table:style-name="ro5">
          <table:table-cell table:style-name="ce6" office:value-type="string">
            <text:p>f </text:p>
            <text:p>(Hz)</text:p>
          </table:table-cell>
          <table:table-cell table:style-name="ce12" office:value-type="string">
            <text:p>Mesure Lp à 1m</text:p>
            <text:p>(dB)</text:p>
          </table:table-cell>
          <table:table-cell table:style-name="ce23" office:value-type="string">
            <text:p>Mesure Lp Auditeur</text:p>
            <text:p>(dB)</text:p>
          </table:table-cell>
          <table:table-cell table:style-name="ce23" office:value-type="string">
            <text:p>Bruit de fond</text:p>
            <text:p>(dB)</text:p>
          </table:table-cell>
          <table:table-cell table:style-name="ce6" office:value-type="string">
            <text:p>Réduction de niveau de pression (dB)</text:p>
          </table:table-cell>
          <table:table-cell table:style-name="ce6" office:value-type="string">
            <text:p>Spectre de parole normal</text:p>
          </table:table-cell>
          <table:table-cell table:style-name="ce6" office:value-type="string">
            <text:p>Spectre de parole élevé</text:p>
          </table:table-cell>
          <table:table-cell table:style-name="ce28" table:content-validation-name="val1" office:value-type="string">
            <office:annotation draw:style-name="gr2" draw:text-style-name="P2" svg:width="2.899cm" svg:height="1.781cm" svg:x="21.631cm" svg:y="0.001cm" draw:caption-point-x="-21.631cm" draw:caption-point-y="-0.001cm">
              <dc:creator>BE</dc:creator>
              <dc:date>2007-11-12T00:00:00</dc:date>
              <text:p text:style-name="P1"><text:span text:style-name="T1">Choisir le spectre de parole (normal ou élevé)</text:span></text:p>
            </office:annotation>
            <text:p>Spectre de parole normal</text:p>
          </table:table-cell>
          <table:table-cell table:style-name="ce6" office:value-type="string">
            <text:p>niveau de pression au niveau de l'auditeur</text:p>
          </table:table-cell>
          <table:table-cell table:style-name="ce6" office:value-type="string">
            <text:p>signal sur bruit R</text:p>
          </table:table-cell>
          <table:table-cell table:style-name="ce6" office:value-type="string">
            <text:p>signal sur bruit retenu</text:p>
          </table:table-cell>
          <table:table-cell table:style-name="ce36" office:value-type="string">
            <text:p>Wi</text:p>
          </table:table-cell>
          <table:table-cell table:style-name="ce42" office:value-type="string">
            <text:p>AI</text:p>
          </table:table-cell>
          <table:table-cell table:style-name="ce49" table:number-columns-repeated="243"/>
        </table:table-row>
        <table:table-row table:style-name="ro4">
          <table:table-cell table:style-name="ce7" office:value-type="float" office:value="200">
            <text:p>200</text:p>
          </table:table-cell>
          <table:table-cell table:style-name="ce13">
            <office:annotation draw:style-name="gr1" draw:text-style-name="P2" svg:width="4.745cm" svg:height="0.991cm" svg:x="5.958cm" svg:y="0.295cm" draw:caption-point-x="-5.958cm" draw:caption-point-y="-0.295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3" draw:text-style-name="P2" svg:width="2.899cm" svg:height="1.781cm" svg:x="9.694cm" svg:y="0.295cm" draw:caption-point-x="-9.694cm" draw:caption-point-y="-0.295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0.295cm" draw:caption-point-x="-11.952cm" draw:caption-point-y="-0.295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1]=&quot;&quot;;&quot;&quot;;[.B11]-[.C11])">
            <text:p/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3">
            <text:p>63</text:p>
          </table:table-cell>
          <table:table-cell table:style-name="ce7" table:formula="oooc:=LOOKUP([.H$10];[.F$10:.G$10];[.F11:.G11])" office:value-type="float" office:value="60">
            <text:p>60</text:p>
          </table:table-cell>
          <table:table-cell table:style-name="ce7" table:formula="oooc:=IF([.B11]=&quot;&quot;;&quot;&quot;;[.H11]-[.E11])">
            <text:p/>
          </table:table-cell>
          <table:table-cell table:style-name="ce7" table:formula="oooc:=IF([.B11]=&quot;&quot;;&quot;&quot;;[.I11]-[.D11])">
            <text:p/>
          </table:table-cell>
          <table:table-cell table:style-name="ce7" table:formula="oooc:=IF([.I11]=&quot;&quot;;&quot;&quot;;IF([.J11]&lt;0;0;IF([.J11]&gt;30;30;[.J11])))">
            <text:p/>
          </table:table-cell>
          <table:table-cell table:style-name="ce37" office:value-type="float" office:value="0.0004">
            <text:p>0,0004</text:p>
          </table:table-cell>
          <table:table-cell table:style-name="ce43" table:formula="oooc:=IF([.B11]=&quot;&quot;;&quot;&quot;;[.K11]*[.L11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250">
            <text:p>250</text:p>
          </table:table-cell>
          <table:table-cell table:style-name="ce13">
            <office:annotation draw:style-name="gr2" draw:text-style-name="P2" svg:width="4.467cm" svg:height="0.991cm" svg:x="5.958cm" svg:y="0.746cm" draw:caption-point-x="-5.958cm" draw:caption-point-y="-0.746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0.746cm" draw:caption-point-x="-9.694cm" draw:caption-point-y="-0.746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0.746cm" draw:caption-point-x="-11.952cm" draw:caption-point-y="-0.746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2]=&quot;&quot;;&quot;&quot;;[.B12]-[.C12])">
            <text:p/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9">
            <text:p>69</text:p>
          </table:table-cell>
          <table:table-cell table:style-name="ce7" table:formula="oooc:=LOOKUP([.H$10];[.F$10:.G$10];[.F12:.G12])" office:value-type="float" office:value="64">
            <text:p>64</text:p>
          </table:table-cell>
          <table:table-cell table:style-name="ce7" table:formula="oooc:=IF([.B12]=&quot;&quot;;&quot;&quot;;[.H12]-[.E12])">
            <text:p/>
          </table:table-cell>
          <table:table-cell table:style-name="ce7" table:formula="oooc:=IF([.B12]=&quot;&quot;;&quot;&quot;;[.I12]-[.D12])">
            <text:p/>
          </table:table-cell>
          <table:table-cell table:style-name="ce7" table:formula="oooc:=IF([.I12]=&quot;&quot;;&quot;&quot;;IF([.J12]&lt;0;0;IF([.J12]&gt;30;30;[.J12])))">
            <text:p/>
          </table:table-cell>
          <table:table-cell table:style-name="ce37" office:value-type="float" office:value="0.001">
            <text:p>0,0010</text:p>
          </table:table-cell>
          <table:table-cell table:style-name="ce43" table:formula="oooc:=IF([.B12]=&quot;&quot;;&quot;&quot;;[.K12]*[.L12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315">
            <text:p>315</text:p>
          </table:table-cell>
          <table:table-cell table:style-name="ce13">
            <office:annotation draw:style-name="gr2" draw:text-style-name="P2" svg:width="2.899cm" svg:height="1.386cm" svg:x="5.958cm" svg:y="1.198cm" draw:caption-point-x="-5.958cm" draw:caption-point-y="-1.198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1.198cm" draw:caption-point-x="-9.694cm" draw:caption-point-y="-1.198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1.198cm" draw:caption-point-x="-11.952cm" draw:caption-point-y="-1.198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3]=&quot;&quot;;&quot;&quot;;[.B13]-[.C13])">
            <text:p/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7">
            <text:p>67</text:p>
          </table:table-cell>
          <table:table-cell table:style-name="ce7" table:formula="oooc:=LOOKUP([.H$10];[.F$10:.G$10];[.F13:.G13])" office:value-type="float" office:value="63">
            <text:p>63</text:p>
          </table:table-cell>
          <table:table-cell table:style-name="ce7" table:formula="oooc:=IF([.B13]=&quot;&quot;;&quot;&quot;;[.H13]-[.E13])">
            <text:p/>
          </table:table-cell>
          <table:table-cell table:style-name="ce7" table:formula="oooc:=IF([.B13]=&quot;&quot;;&quot;&quot;;[.I13]-[.D13])">
            <text:p/>
          </table:table-cell>
          <table:table-cell table:style-name="ce7" table:formula="oooc:=IF([.I13]=&quot;&quot;;&quot;&quot;;IF([.J13]&lt;0;0;IF([.J13]&gt;30;30;[.J13])))">
            <text:p/>
          </table:table-cell>
          <table:table-cell table:style-name="ce37" office:value-type="float" office:value="0.001">
            <text:p>0,0010</text:p>
          </table:table-cell>
          <table:table-cell table:style-name="ce43" table:formula="oooc:=IF([.B13]=&quot;&quot;;&quot;&quot;;[.K13]*[.L13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400">
            <text:p>400</text:p>
          </table:table-cell>
          <table:table-cell table:style-name="ce13">
            <office:annotation draw:style-name="gr2" draw:text-style-name="P2" svg:width="2.899cm" svg:height="1.386cm" svg:x="5.958cm" svg:y="1.65cm" draw:caption-point-x="-5.958cm" draw:caption-point-y="-1.65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1.65cm" draw:caption-point-x="-9.694cm" draw:caption-point-y="-1.65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1.65cm" draw:caption-point-x="-11.952cm" draw:caption-point-y="-1.65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4]=&quot;&quot;;&quot;&quot;;[.B14]-[.C14])">
            <text:p/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0">
            <text:p>70</text:p>
          </table:table-cell>
          <table:table-cell table:style-name="ce7" table:formula="oooc:=LOOKUP([.H$10];[.F$10:.G$10];[.F14:.G14])" office:value-type="float" office:value="65">
            <text:p>65</text:p>
          </table:table-cell>
          <table:table-cell table:style-name="ce7" table:formula="oooc:=IF([.B14]=&quot;&quot;;&quot;&quot;;[.H14]-[.E14])">
            <text:p/>
          </table:table-cell>
          <table:table-cell table:style-name="ce7" table:formula="oooc:=IF([.B14]=&quot;&quot;;&quot;&quot;;[.I14]-[.D14])">
            <text:p/>
          </table:table-cell>
          <table:table-cell table:style-name="ce7" table:formula="oooc:=IF([.I14]=&quot;&quot;;&quot;&quot;;IF([.J14]&lt;0;0;IF([.J14]&gt;30;30;[.J14])))">
            <text:p/>
          </table:table-cell>
          <table:table-cell table:style-name="ce37" office:value-type="float" office:value="0.0014">
            <text:p>0,0014</text:p>
          </table:table-cell>
          <table:table-cell table:style-name="ce43" table:formula="oooc:=IF([.B14]=&quot;&quot;;&quot;&quot;;[.K14]*[.L14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500">
            <text:p>500</text:p>
          </table:table-cell>
          <table:table-cell table:style-name="ce13">
            <office:annotation draw:style-name="gr2" draw:text-style-name="P2" svg:width="2.899cm" svg:height="1.386cm" svg:x="5.958cm" svg:y="2.101cm" draw:caption-point-x="-5.958cm" draw:caption-point-y="-2.101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2.101cm" draw:caption-point-x="-9.694cm" draw:caption-point-y="-2.101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2.101cm" draw:caption-point-x="-11.952cm" draw:caption-point-y="-2.101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5]=&quot;&quot;;&quot;&quot;;[.B15]-[.C15])">
            <text:p/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2">
            <text:p>72</text:p>
          </table:table-cell>
          <table:table-cell table:style-name="ce7" table:formula="oooc:=LOOKUP([.H$10];[.F$10:.G$10];[.F15:.G15])" office:value-type="float" office:value="66">
            <text:p>66</text:p>
          </table:table-cell>
          <table:table-cell table:style-name="ce7" table:formula="oooc:=IF([.B15]=&quot;&quot;;&quot;&quot;;[.H15]-[.E15])">
            <text:p/>
          </table:table-cell>
          <table:table-cell table:style-name="ce7" table:formula="oooc:=IF([.B15]=&quot;&quot;;&quot;&quot;;[.I15]-[.D15])">
            <text:p/>
          </table:table-cell>
          <table:table-cell table:style-name="ce7" table:formula="oooc:=IF([.I15]=&quot;&quot;;&quot;&quot;;IF([.J15]&lt;0;0;IF([.J15]&gt;30;30;[.J15])))">
            <text:p/>
          </table:table-cell>
          <table:table-cell table:style-name="ce37" office:value-type="float" office:value="0.0014">
            <text:p>0,0014</text:p>
          </table:table-cell>
          <table:table-cell table:style-name="ce43" table:formula="oooc:=IF([.B15]=&quot;&quot;;&quot;&quot;;[.K15]*[.L15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630">
            <text:p>630</text:p>
          </table:table-cell>
          <table:table-cell table:style-name="ce13">
            <office:annotation draw:style-name="gr2" draw:text-style-name="P2" svg:width="2.899cm" svg:height="1.386cm" svg:x="5.958cm" svg:y="2.553cm" draw:caption-point-x="-5.958cm" draw:caption-point-y="-2.553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2.553cm" draw:caption-point-x="-9.694cm" draw:caption-point-y="-2.553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2.553cm" draw:caption-point-x="-11.952cm" draw:caption-point-y="-2.553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6]=&quot;&quot;;&quot;&quot;;[.B16]-[.C16])">
            <text:p/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0">
            <text:p>70</text:p>
          </table:table-cell>
          <table:table-cell table:style-name="ce7" table:formula="oooc:=LOOKUP([.H$10];[.F$10:.G$10];[.F16:.G16])" office:value-type="float" office:value="64">
            <text:p>64</text:p>
          </table:table-cell>
          <table:table-cell table:style-name="ce7" table:formula="oooc:=IF([.B16]=&quot;&quot;;&quot;&quot;;[.H16]-[.E16])">
            <text:p/>
          </table:table-cell>
          <table:table-cell table:style-name="ce7" table:formula="oooc:=IF([.B16]=&quot;&quot;;&quot;&quot;;[.I16]-[.D16])">
            <text:p/>
          </table:table-cell>
          <table:table-cell table:style-name="ce7" table:formula="oooc:=IF([.I16]=&quot;&quot;;&quot;&quot;;IF([.J16]&lt;0;0;IF([.J16]&gt;30;30;[.J16])))">
            <text:p/>
          </table:table-cell>
          <table:table-cell table:style-name="ce37" office:value-type="float" office:value="0.002">
            <text:p>0,0020</text:p>
          </table:table-cell>
          <table:table-cell table:style-name="ce43" table:formula="oooc:=IF([.B16]=&quot;&quot;;&quot;&quot;;[.K16]*[.L16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800">
            <text:p>800</text:p>
          </table:table-cell>
          <table:table-cell table:style-name="ce13">
            <office:annotation draw:style-name="gr2" draw:text-style-name="P2" svg:width="2.899cm" svg:height="1.386cm" svg:x="5.958cm" svg:y="3.004cm" draw:caption-point-x="-5.958cm" draw:caption-point-y="-3.004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3.004cm" draw:caption-point-x="-9.694cm" draw:caption-point-y="-3.004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3.004cm" draw:caption-point-x="-11.952cm" draw:caption-point-y="-3.004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7]=&quot;&quot;;&quot;&quot;;[.B17]-[.C17])">
            <text:p/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table:formula="oooc:=LOOKUP([.H$10];[.F$10:.G$10];[.F17:.G17])" office:value-type="float" office:value="58">
            <text:p>58</text:p>
          </table:table-cell>
          <table:table-cell table:style-name="ce7" table:formula="oooc:=IF([.B17]=&quot;&quot;;&quot;&quot;;[.H17]-[.E17])">
            <text:p/>
          </table:table-cell>
          <table:table-cell table:style-name="ce7" table:formula="oooc:=IF([.B17]=&quot;&quot;;&quot;&quot;;[.I17]-[.D17])">
            <text:p/>
          </table:table-cell>
          <table:table-cell table:style-name="ce7" table:formula="oooc:=IF([.I17]=&quot;&quot;;&quot;&quot;;IF([.J17]&lt;0;0;IF([.J17]&gt;30;30;[.J17])))">
            <text:p/>
          </table:table-cell>
          <table:table-cell table:style-name="ce37" office:value-type="float" office:value="0.002">
            <text:p>0,0020</text:p>
          </table:table-cell>
          <table:table-cell table:style-name="ce43" table:formula="oooc:=IF([.B17]=&quot;&quot;;&quot;&quot;;[.K17]*[.L17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1000">
            <text:p>1000</text:p>
          </table:table-cell>
          <table:table-cell table:style-name="ce13">
            <office:annotation draw:style-name="gr2" draw:text-style-name="P2" svg:width="2.899cm" svg:height="1.386cm" svg:x="5.958cm" svg:y="3.456cm" draw:caption-point-x="-5.958cm" draw:caption-point-y="-3.456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3.456cm" draw:caption-point-x="-9.694cm" draw:caption-point-y="-3.456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3.456cm" draw:caption-point-x="-11.952cm" draw:caption-point-y="-3.456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8]=&quot;&quot;;&quot;&quot;;[.B18]-[.C18])">
            <text:p/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table:formula="oooc:=LOOKUP([.H$10];[.F$10:.G$10];[.F18:.G18])" office:value-type="float" office:value="58">
            <text:p>58</text:p>
          </table:table-cell>
          <table:table-cell table:style-name="ce7" table:formula="oooc:=IF([.B18]=&quot;&quot;;&quot;&quot;;[.H18]-[.E18])">
            <text:p/>
          </table:table-cell>
          <table:table-cell table:style-name="ce7" table:formula="oooc:=IF([.B18]=&quot;&quot;;&quot;&quot;;[.I18]-[.D18])">
            <text:p/>
          </table:table-cell>
          <table:table-cell table:style-name="ce7" table:formula="oooc:=IF([.I18]=&quot;&quot;;&quot;&quot;;IF([.J18]&lt;0;0;IF([.J18]&gt;30;30;[.J18])))">
            <text:p/>
          </table:table-cell>
          <table:table-cell table:style-name="ce37" office:value-type="float" office:value="0.0024">
            <text:p>0,0024</text:p>
          </table:table-cell>
          <table:table-cell table:style-name="ce43" table:formula="oooc:=IF([.B18]=&quot;&quot;;&quot;&quot;;[.K18]*[.L18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1250">
            <text:p>1250</text:p>
          </table:table-cell>
          <table:table-cell table:style-name="ce13">
            <office:annotation draw:style-name="gr2" draw:text-style-name="P2" svg:width="2.899cm" svg:height="1.386cm" svg:x="5.958cm" svg:y="3.908cm" draw:caption-point-x="-5.958cm" draw:caption-point-y="-3.908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3.908cm" draw:caption-point-x="-9.694cm" draw:caption-point-y="-3.908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3.908cm" draw:caption-point-x="-11.952cm" draw:caption-point-y="-3.908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19]=&quot;&quot;;&quot;&quot;;[.B19]-[.C19])">
            <text:p/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7">
            <text:p>67</text:p>
          </table:table-cell>
          <table:table-cell table:style-name="ce7" table:formula="oooc:=LOOKUP([.H$10];[.F$10:.G$10];[.F19:.G19])" office:value-type="float" office:value="59">
            <text:p>59</text:p>
          </table:table-cell>
          <table:table-cell table:style-name="ce7" table:formula="oooc:=IF([.B19]=&quot;&quot;;&quot;&quot;;[.H19]-[.E19])">
            <text:p/>
          </table:table-cell>
          <table:table-cell table:style-name="ce7" table:formula="oooc:=IF([.B19]=&quot;&quot;;&quot;&quot;;[.I19]-[.D19])">
            <text:p/>
          </table:table-cell>
          <table:table-cell table:style-name="ce7" table:formula="oooc:=IF([.I19]=&quot;&quot;;&quot;&quot;;IF([.J19]&lt;0;0;IF([.J19]&gt;30;30;[.J19])))">
            <text:p/>
          </table:table-cell>
          <table:table-cell table:style-name="ce37" office:value-type="float" office:value="0.003">
            <text:p>0,0030</text:p>
          </table:table-cell>
          <table:table-cell table:style-name="ce43" table:formula="oooc:=IF([.B19]=&quot;&quot;;&quot;&quot;;[.K19]*[.L19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1600">
            <text:p>1600</text:p>
          </table:table-cell>
          <table:table-cell table:style-name="ce13">
            <office:annotation draw:style-name="gr2" draw:text-style-name="P2" svg:width="2.899cm" svg:height="1.386cm" svg:x="5.958cm" svg:y="4.359cm" draw:caption-point-x="-5.958cm" draw:caption-point-y="-4.359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4.359cm" draw:caption-point-x="-9.694cm" draw:caption-point-y="-4.359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4.359cm" draw:caption-point-x="-11.952cm" draw:caption-point-y="-4.359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20]=&quot;&quot;;&quot;&quot;;[.B20]-[.C20])">
            <text:p/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table:formula="oooc:=LOOKUP([.H$10];[.F$10:.G$10];[.F20:.G20])" office:value-type="float" office:value="56">
            <text:p>56</text:p>
          </table:table-cell>
          <table:table-cell table:style-name="ce7" table:formula="oooc:=IF([.B20]=&quot;&quot;;&quot;&quot;;[.H20]-[.E20])">
            <text:p/>
          </table:table-cell>
          <table:table-cell table:style-name="ce7" table:formula="oooc:=IF([.B20]=&quot;&quot;;&quot;&quot;;[.I20]-[.D20])">
            <text:p/>
          </table:table-cell>
          <table:table-cell table:style-name="ce7" table:formula="oooc:=IF([.I20]=&quot;&quot;;&quot;&quot;;IF([.J20]&lt;0;0;IF([.J20]&gt;30;30;[.J20])))">
            <text:p/>
          </table:table-cell>
          <table:table-cell table:style-name="ce37" office:value-type="float" office:value="0.0037">
            <text:p>0,0037</text:p>
          </table:table-cell>
          <table:table-cell table:style-name="ce43" table:formula="oooc:=IF([.B20]=&quot;&quot;;&quot;&quot;;[.K20]*[.L20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2000">
            <text:p>2000</text:p>
          </table:table-cell>
          <table:table-cell table:style-name="ce13">
            <office:annotation draw:style-name="gr2" draw:text-style-name="P2" svg:width="2.899cm" svg:height="1.386cm" svg:x="5.958cm" svg:y="4.811cm" draw:caption-point-x="-5.958cm" draw:caption-point-y="-4.811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4.811cm" draw:caption-point-x="-9.694cm" draw:caption-point-y="-4.811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4.811cm" draw:caption-point-x="-11.952cm" draw:caption-point-y="-4.811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21]=&quot;&quot;;&quot;&quot;;[.B21]-[.C21])">
            <text:p/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table:formula="oooc:=LOOKUP([.H$10];[.F$10:.G$10];[.F21:.G21])" office:value-type="float" office:value="52">
            <text:p>52</text:p>
          </table:table-cell>
          <table:table-cell table:style-name="ce7" table:formula="oooc:=IF([.B21]=&quot;&quot;;&quot;&quot;;[.H21]-[.E21])">
            <text:p/>
          </table:table-cell>
          <table:table-cell table:style-name="ce7" table:formula="oooc:=IF([.B21]=&quot;&quot;;&quot;&quot;;[.I21]-[.D21])">
            <text:p/>
          </table:table-cell>
          <table:table-cell table:style-name="ce7" table:formula="oooc:=IF([.I21]=&quot;&quot;;&quot;&quot;;IF([.J21]&lt;0;0;IF([.J21]&gt;30;30;[.J21])))">
            <text:p/>
          </table:table-cell>
          <table:table-cell table:style-name="ce37" office:value-type="float" office:value="0.0038">
            <text:p>0,0038</text:p>
          </table:table-cell>
          <table:table-cell table:style-name="ce43" table:formula="oooc:=IF([.B21]=&quot;&quot;;&quot;&quot;;[.K21]*[.L21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2500">
            <text:p>2500</text:p>
          </table:table-cell>
          <table:table-cell table:style-name="ce13">
            <office:annotation draw:style-name="gr2" draw:text-style-name="P2" svg:width="2.899cm" svg:height="1.386cm" svg:x="5.958cm" svg:y="5.263cm" draw:caption-point-x="-5.958cm" draw:caption-point-y="-5.263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5.263cm" draw:caption-point-x="-9.694cm" draw:caption-point-y="-5.263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5.263cm" draw:caption-point-x="-11.952cm" draw:caption-point-y="-5.263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22]=&quot;&quot;;&quot;&quot;;[.B22]-[.C22])">
            <text:p/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0">
            <text:p>60</text:p>
          </table:table-cell>
          <table:table-cell table:style-name="ce7" table:formula="oooc:=LOOKUP([.H$10];[.F$10:.G$10];[.F22:.G22])" office:value-type="float" office:value="53">
            <text:p>53</text:p>
          </table:table-cell>
          <table:table-cell table:style-name="ce7" table:formula="oooc:=IF([.B22]=&quot;&quot;;&quot;&quot;;[.H22]-[.E22])">
            <text:p/>
          </table:table-cell>
          <table:table-cell table:style-name="ce7" table:formula="oooc:=IF([.B22]=&quot;&quot;;&quot;&quot;;[.I22]-[.D22])">
            <text:p/>
          </table:table-cell>
          <table:table-cell table:style-name="ce7" table:formula="oooc:=IF([.I22]=&quot;&quot;;&quot;&quot;;IF([.J22]&lt;0;0;IF([.J22]&gt;30;30;[.J22])))">
            <text:p/>
          </table:table-cell>
          <table:table-cell table:style-name="ce37" office:value-type="float" office:value="0.0034">
            <text:p>0,0034</text:p>
          </table:table-cell>
          <table:table-cell table:style-name="ce43" table:formula="oooc:=IF([.B22]=&quot;&quot;;&quot;&quot;;[.K22]*[.L22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3150">
            <text:p>3150</text:p>
          </table:table-cell>
          <table:table-cell table:style-name="ce13">
            <office:annotation draw:style-name="gr2" draw:text-style-name="P2" svg:width="2.899cm" svg:height="1.386cm" svg:x="5.958cm" svg:y="5.714cm" draw:caption-point-x="-5.958cm" draw:caption-point-y="-5.714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5.714cm" draw:caption-point-x="-9.694cm" draw:caption-point-y="-5.714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5.714cm" draw:caption-point-x="-11.952cm" draw:caption-point-y="-5.714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23]=&quot;&quot;;&quot;&quot;;[.B23]-[.C23])">
            <text:p/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table:formula="oooc:=LOOKUP([.H$10];[.F$10:.G$10];[.F23:.G23])" office:value-type="float" office:value="53">
            <text:p>53</text:p>
          </table:table-cell>
          <table:table-cell table:style-name="ce7" table:formula="oooc:=IF([.B23]=&quot;&quot;;&quot;&quot;;[.H23]-[.E23])">
            <text:p/>
          </table:table-cell>
          <table:table-cell table:style-name="ce7" table:formula="oooc:=IF([.B23]=&quot;&quot;;&quot;&quot;;[.I23]-[.D23])">
            <text:p/>
          </table:table-cell>
          <table:table-cell table:style-name="ce7" table:formula="oooc:=IF([.I23]=&quot;&quot;;&quot;&quot;;IF([.J23]&lt;0;0;IF([.J23]&gt;30;30;[.J23])))">
            <text:p/>
          </table:table-cell>
          <table:table-cell table:style-name="ce37" office:value-type="float" office:value="0.0034">
            <text:p>0,0034</text:p>
          </table:table-cell>
          <table:table-cell table:style-name="ce43" table:formula="oooc:=IF([.B23]=&quot;&quot;;&quot;&quot;;[.K23]*[.L23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4000">
            <text:p>4000</text:p>
          </table:table-cell>
          <table:table-cell table:style-name="ce13">
            <office:annotation draw:style-name="gr2" draw:text-style-name="P2" svg:width="2.899cm" svg:height="1.386cm" svg:x="5.958cm" svg:y="6.166cm" draw:caption-point-x="-5.958cm" draw:caption-point-y="-6.166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6.166cm" draw:caption-point-x="-9.694cm" draw:caption-point-y="-6.166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6.166cm" draw:caption-point-x="-11.952cm" draw:caption-point-y="-6.166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24]=&quot;&quot;;&quot;&quot;;[.B24]-[.C24])">
            <text:p/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table:formula="oooc:=LOOKUP([.H$10];[.F$10:.G$10];[.F24:.G24])" office:value-type="float" office:value="50">
            <text:p>50</text:p>
          </table:table-cell>
          <table:table-cell table:style-name="ce7" table:formula="oooc:=IF([.B24]=&quot;&quot;;&quot;&quot;;[.H24]-[.E24])">
            <text:p/>
          </table:table-cell>
          <table:table-cell table:style-name="ce7" table:formula="oooc:=IF([.B24]=&quot;&quot;;&quot;&quot;;[.I24]-[.D24])">
            <text:p/>
          </table:table-cell>
          <table:table-cell table:style-name="ce7" table:formula="oooc:=IF([.I24]=&quot;&quot;;&quot;&quot;;IF([.J24]&lt;0;0;IF([.J24]&gt;30;30;[.J24])))">
            <text:p/>
          </table:table-cell>
          <table:table-cell table:style-name="ce37" office:value-type="float" office:value="0.0024">
            <text:p>0,0024</text:p>
          </table:table-cell>
          <table:table-cell table:style-name="ce43" table:formula="oooc:=IF([.B24]=&quot;&quot;;&quot;&quot;;[.K24]*[.L24])">
            <text:p/>
          </table:table-cell>
          <table:table-cell table:number-columns-repeated="243"/>
        </table:table-row>
        <table:table-row table:style-name="ro4">
          <table:table-cell table:style-name="ce7" office:value-type="float" office:value="5000">
            <text:p>5000</text:p>
          </table:table-cell>
          <table:table-cell table:style-name="ce13">
            <office:annotation draw:style-name="gr2" draw:text-style-name="P2" svg:width="2.899cm" svg:height="1.386cm" svg:x="5.958cm" svg:y="6.617cm" draw:caption-point-x="-5.958cm" draw:caption-point-y="-6.617cm">
              <dc:creator>BE</dc:creator>
              <dc:date>2007-11-12T00:00:00</dc:date>
              <text:p text:style-name="P1"><text:span text:style-name="T1">mesure du niveau de bruit à 1m de la source</text:span></text:p>
            </office:annotation>
          </table:table-cell>
          <table:table-cell table:style-name="ce13">
            <office:annotation draw:style-name="gr2" draw:text-style-name="P2" svg:width="2.899cm" svg:height="1.781cm" svg:x="9.694cm" svg:y="6.617cm" draw:caption-point-x="-9.694cm" draw:caption-point-y="-6.617cm">
              <dc:creator>BE</dc:creator>
              <dc:date>2007-11-12T00:00:00</dc:date>
              <text:p text:style-name="P1"><text:span text:style-name="T1">mesure du niveau de bruit à la place de l'auditeur</text:span></text:p>
            </office:annotation>
          </table:table-cell>
          <table:table-cell table:style-name="ce13">
            <office:annotation draw:style-name="gr2" draw:text-style-name="P2" svg:width="2.899cm" svg:height="1.781cm" svg:x="11.952cm" svg:y="6.617cm" draw:caption-point-x="-11.952cm" draw:caption-point-y="-6.617cm">
              <dc:creator>BE</dc:creator>
              <dc:date>2007-11-12T00:00:00</dc:date>
              <text:p text:style-name="P1"><text:span text:style-name="T1">mesure du bruit de fond à la place de l'auditeur</text:span></text:p>
            </office:annotation>
          </table:table-cell>
          <table:table-cell table:style-name="ce7" table:formula="oooc:=IF([.B25]=&quot;&quot;;&quot;&quot;;[.B25]-[.C25])">
            <text:p/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table:formula="oooc:=LOOKUP([.H$10];[.F$10:.G$10];[.F25:.G25])" office:value-type="float" office:value="46">
            <text:p>46</text:p>
          </table:table-cell>
          <table:table-cell table:style-name="ce7" table:formula="oooc:=IF([.B25]=&quot;&quot;;&quot;&quot;;[.H25]-[.E25])">
            <text:p/>
          </table:table-cell>
          <table:table-cell table:style-name="ce7" table:formula="oooc:=IF([.B25]=&quot;&quot;;&quot;&quot;;[.I25]-[.D25])">
            <text:p/>
          </table:table-cell>
          <table:table-cell table:style-name="ce7" table:formula="oooc:=IF([.I25]=&quot;&quot;;&quot;&quot;;IF([.J25]&lt;0;0;IF([.J25]&gt;30;30;[.J25])))">
            <text:p/>
          </table:table-cell>
          <table:table-cell table:style-name="ce37" office:value-type="float" office:value="0.002">
            <text:p>0,0020</text:p>
          </table:table-cell>
          <table:table-cell table:style-name="ce43" table:formula="oooc:=IF([.B25]=&quot;&quot;;&quot;&quot;;[.K25]*[.L25])">
            <text:p/>
          </table:table-cell>
          <table:table-cell table:number-columns-repeated="243"/>
        </table:table-row>
        <table:table-row table:style-name="ro4">
          <table:table-cell table:style-name="ce8"/>
          <table:table-cell table:style-name="ce14" table:number-columns-repeated="3"/>
          <table:table-cell table:style-name="ce8" table:number-columns-repeated="7"/>
          <table:table-cell table:style-name="ce35"/>
          <table:table-cell table:style-name="ce44"/>
          <table:table-cell table:number-columns-repeated="243"/>
        </table:table-row>
        <table:table-row table:style-name="ro6">
          <table:table-cell table:number-columns-repeated="10"/>
          <table:table-cell table:style-name="ce29" office:value-type="string">
            <text:p>AI</text:p>
          </table:table-cell>
          <table:table-cell table:style-name="ce38"/>
          <table:table-cell table:style-name="ce45" table:formula="oooc:=IF([.M11]=&quot;&quot;;&quot;&quot;;SUM([.M11:.M25]))">
            <text:p/>
          </table:table-cell>
          <table:table-cell table:number-columns-repeated="243"/>
        </table:table-row>
        <table:table-row table:style-name="ro7">
          <table:table-cell table:number-columns-repeated="10"/>
          <table:table-cell table:style-name="ce30"/>
          <table:table-cell table:style-name="ce39"/>
          <table:table-cell table:style-name="ce46"/>
          <table:table-cell table:number-columns-repeated="243"/>
        </table:table-row>
        <table:table-row table:style-name="ro6">
          <table:table-cell table:number-columns-repeated="10"/>
          <table:table-cell table:style-name="ce31" office:value-type="string">
            <text:p>PI</text:p>
          </table:table-cell>
          <table:table-cell table:style-name="ce40"/>
          <table:table-cell table:style-name="ce47" table:formula="oooc:=IF([.M27]=&quot;&quot;;&quot;&quot;;(1-[.M27]))">
            <text:p/>
          </table:table-cell>
          <table:table-cell table:number-columns-repeated="243"/>
        </table:table-row>
        <table:table-row table:style-name="ro2">
          <table:table-cell table:number-columns-repeated="10"/>
          <table:table-cell table:style-name="ce32"/>
          <table:table-cell table:style-name="ce41"/>
          <table:table-cell table:style-name="ce48"/>
          <table:table-cell table:number-columns-repeated="243"/>
        </table:table-row>
        <table:table-row table:style-name="ro8">
          <table:table-cell table:style-name="ce9"/>
          <table:table-cell table:style-name="ce15"/>
          <table:table-cell table:style-name="ce5" table:number-columns-repeated="3"/>
          <table:table-cell table:style-name="ce9" table:number-columns-repeated="3"/>
          <table:table-cell table:number-columns-repeated="248"/>
        </table:table-row>
        <table:table-row table:style-name="ro4">
          <table:table-cell table:style-name="ce9"/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9" table:number-columns-repeated="2"/>
          <table:table-cell table:number-columns-repeated="248"/>
        </table:table-row>
        <table:table-row table:style-name="ro4">
          <table:table-cell table:style-name="ce9"/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9" table:number-columns-repeated="2"/>
          <table:table-cell table:number-columns-repeated="248"/>
        </table:table-row>
        <table:table-row table:style-name="ro4" table:number-rows-repeated="3">
          <table:table-cell table:style-name="ce9" table:number-columns-repeated="8"/>
          <table:table-cell table:number-columns-repeated="248"/>
        </table:table-row>
        <table:table-row table:style-name="ro7">
          <table:table-cell table:style-name="ce9" table:number-columns-repeated="8"/>
          <table:table-cell table:number-columns-repeated="248"/>
        </table:table-row>
        <table:table-row table:style-name="ro4" table:number-rows-repeated="4">
          <table:table-cell table:style-name="ce9" table:number-columns-repeated="8"/>
          <table:table-cell table:number-columns-repeated="248"/>
        </table:table-row>
        <table:table-row table:style-name="ro4" table:number-rows-repeated="2">
          <table:table-cell table:style-name="ce10" table:number-columns-repeated="8"/>
          <table:table-cell table:number-columns-repeated="248"/>
        </table:table-row>
        <table:table-row table:style-name="ro4">
          <table:table-cell table:style-name="ce10"/>
          <table:table-cell table:style-name="ce17"/>
          <table:table-cell table:style-name="ce24" table:number-columns-repeated="3"/>
          <table:table-cell table:style-name="ce10" table:number-columns-repeated="3"/>
          <table:table-cell table:number-columns-repeated="248"/>
        </table:table-row>
        <table:table-row table:style-name="ro4" table:number-rows-repeated="3">
          <table:table-cell table:style-name="ce10"/>
          <table:table-cell table:style-name="ce18"/>
          <table:table-cell table:style-name="ce25" table:number-columns-repeated="2"/>
          <table:table-cell table:style-name="ce18"/>
          <table:table-cell table:style-name="ce10" table:number-columns-repeated="3"/>
          <table:table-cell table:number-columns-repeated="248"/>
        </table:table-row>
        <table:table-row table:style-name="ro4">
          <table:table-cell table:style-name="ce10"/>
          <table:table-cell table:style-name="ce18" table:number-columns-repeated="4"/>
          <table:table-cell table:style-name="ce10" table:number-columns-repeated="3"/>
          <table:table-cell table:number-columns-repeated="248"/>
        </table:table-row>
        <table:table-row table:style-name="ro4">
          <table:table-cell table:style-name="ce10"/>
          <table:table-cell table:style-name="ce19" table:number-columns-repeated="4"/>
          <table:table-cell table:style-name="ce10" table:number-columns-repeated="3"/>
          <table:table-cell table:number-columns-repeated="248"/>
        </table:table-row>
        <table:table-row table:style-name="ro4">
          <table:table-cell table:style-name="ce10"/>
          <table:table-cell table:style-name="ce20"/>
          <table:table-cell table:style-name="ce24" table:number-columns-repeated="3"/>
          <table:table-cell table:style-name="ce10" table:number-columns-repeated="3"/>
          <table:table-cell table:number-columns-repeated="248"/>
        </table:table-row>
        <table:table-row table:style-name="ro4" table:number-rows-repeated="2">
          <table:table-cell table:style-name="ce10"/>
          <table:table-cell table:style-name="ce18"/>
          <table:table-cell table:style-name="ce25" table:number-columns-repeated="2"/>
          <table:table-cell table:style-name="ce18"/>
          <table:table-cell table:style-name="ce10" table:number-columns-repeated="3"/>
          <table:table-cell table:number-columns-repeated="248"/>
        </table:table-row>
        <table:table-row table:style-name="ro4">
          <table:table-cell table:style-name="ce10"/>
          <table:table-cell table:style-name="ce18" table:number-columns-repeated="4"/>
          <table:table-cell table:style-name="ce10" table:number-columns-repeated="3"/>
          <table:table-cell table:number-columns-repeated="248"/>
        </table:table-row>
        <table:table-row table:style-name="ro4" table:number-rows-repeated="6">
          <table:table-cell table:style-name="ce10" table:number-columns-repeated="8"/>
          <table:table-cell table:number-columns-repeated="248"/>
        </table:table-row>
        <table:table-row table:style-name="ro4" table:number-rows-repeated="6547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Notice AI et PI" table:style-name="ta1" table:protected="true" table:print-ranges="'Notice AI et PI'.A1:'Notice AI et PI'.E29">
        <office:forms form:automatic-focus="false" form:apply-design-mode="false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0" table:number-columns-repeated="251" table:default-cell-style-name="ce55"/>
        <table:table-row table:style-name="ro1">
          <table:table-cell table:style-name="ce50" office:value-type="string" table:number-columns-spanned="5" table:number-rows-spanned="1">
            <text:p>Données d'entrées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51" office:value-type="string" table:number-columns-spanned="5" table:number-rows-spanned="1">
            <text:p>Désigner deux emplacements dans le bureau ouvert :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52" office:value-type="string" table:number-columns-spanned="5" table:number-rows-spanned="1">
            <text:p>Un emplacement pour la source (qui correspond à l'orateur)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52" office:value-type="string" table:number-columns-spanned="5" table:number-rows-spanned="1">
            <text:p>Un emplacement pour le microphone (qui correspond à l'auditeur)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51" office:value-type="string" table:number-columns-spanned="5" table:number-rows-spanned="1">
            <text:p>Les mesures sont faites à différents emplacements auditeurs / orateurs. Les mesures sont faites dans un espace inoccupé.</text:p>
          </table:table-cell>
          <table:covered-table-cell table:number-columns-repeated="4"/>
          <table:table-cell table:number-columns-repeated="251"/>
        </table:table-row>
        <table:table-row table:style-name="ro5">
          <table:table-cell table:style-name="ce53" office:value-type="string" table:number-columns-spanned="5" table:number-rows-spanned="1">
            <text:p>Ces emplacements doivent correspondre à des positions typiques dans le bureau (aux postes de travail par exemple). Le microphone et la source sont placés à 1,2 m de hauteur (personne assise). Le microphone et la source doivent être placée à plus de 1m des murs ou de parois réfléchissantes (armoires...). 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51" office:value-type="string" table:number-columns-spanned="5" table:number-rows-spanned="1">
            <text:p>Les systèmes de ventilation et / ou de masquage du son doivent être allumés.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51" office:value-type="string" table:number-columns-spanned="5" table:number-rows-spanned="1">
            <text:p>Mesure du bruit de fond à la position de l'auditeur (par bande de tiers d'octave de 200 à 5000 Hz) (A rentrer cellules D11 à D25)</text:p>
          </table:table-cell>
          <table:covered-table-cell table:number-columns-repeated="4"/>
          <table:table-cell table:number-columns-repeated="251"/>
        </table:table-row>
        <table:table-row table:style-name="ro5">
          <table:table-cell table:style-name="ce53" office:value-type="string" table:number-columns-spanned="5" table:number-rows-spanned="1">
            <text:p>La source doit-être directionnelle et orientée vers l'auditeur. Mesure avec un bruit blanc ou un bruit rose de niveau supérieur à 10 dB par rapport au bruit de fond. Mesure du niveau de pression à 1m de la source (A rentrer cellules B11 à B25) et à la position de l'auditeur (A rentrer cellules C11 à C25). (Mesure par bande de tiers d'octave de 200 à 5000 Hz).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54" office:value-type="string" table:number-columns-spanned="5" table:number-rows-spanned="1">
            <text:p>Choisir le spectre d'émission de la parole (normal ou élevé), à choisir cellule H10 (spectre de parole pour des hommes).</text:p>
          </table:table-cell>
          <table:covered-table-cell table:number-columns-repeated="4"/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1">
          <table:table-cell table:style-name="ce50" office:value-type="string" table:number-columns-spanned="5" table:number-rows-spanned="1">
            <text:p>Calculs</text:p>
          </table:table-cell>
          <table:covered-table-cell table:number-columns-repeated="2"/>
          <table:covered-table-cell>
            <draw:frame table:end-cell-address="'Notice AI et PI'.E13" table:end-x="1.45cm" table:end-y="0.652cm" draw:z-index="1" draw:style-name="gr4" svg:width="5.023cm" svg:height="0.674cm" svg:x="4.689cm" svg:y="0.6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/>
          <table:table-cell table:number-columns-repeated="251"/>
        </table:table-row>
        <table:table-row table:style-name="ro10">
          <table:table-cell table:style-name="ce51" office:value-type="string" table:number-columns-spanned="5" table:number-rows-spanned="1">
            <text:p>Calcul de la réduction du niveau de pression entre le niveau à 1m et le niveau à la position de l'auditeur (colonne E) : </text:p>
            <draw:frame table:end-cell-address="'Notice AI et PI'.A13" table:end-x="0.202cm" table:end-y="0.483cm" draw:z-index="0" draw:style-name="gr4" svg:width="0.2cm" svg:height="0.482cm" svg:x="0.001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4"/>
          <table:table-cell table:number-columns-repeated="251"/>
        </table:table-row>
        <table:table-row table:style-name="ro11">
          <table:table-cell table:style-name="ce51" office:value-type="string" table:number-columns-spanned="5" table:number-rows-spanned="1">
            <text:p>Calcul du niveau de pression pour le spectre de parole choisis (en H10) à la position de l'auditeur (colonne I) : </text:p>
          </table:table-cell>
          <table:covered-table-cell table:number-columns-repeated="2"/>
          <table:covered-table-cell>
            <draw:frame table:end-cell-address="'Notice AI et PI'.E14" table:end-x="1.375cm" table:end-y="0.823cm" draw:z-index="2" draw:style-name="gr4" svg:width="5.036cm" svg:height="0.671cm" svg:x="4.601cm" svg:y="0.151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/>
          <table:table-cell table:number-columns-repeated="251"/>
        </table:table-row>
        <table:table-row table:style-name="ro12">
          <table:table-cell table:style-name="ce51" office:value-type="string" table:number-columns-spanned="5" table:number-rows-spanned="1">
            <text:p>Calcul du rapport signal sur bruit pour chaque bande de tiers d'octave (colonne J) : </text:p>
          </table:table-cell>
          <table:covered-table-cell table:number-columns-repeated="2"/>
          <table:covered-table-cell>
            <draw:frame table:end-cell-address="'Notice AI et PI'.E15" table:end-x="5.362cm" table:end-y="0.692cm" draw:z-index="3" draw:style-name="gr4" svg:width="10.431cm" svg:height="0.558cm" svg:x="3.193cm" svg:y="0.133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/>
          <table:table-cell table:number-columns-repeated="251"/>
        </table:table-row>
        <table:table-row table:style-name="ro4">
          <table:table-cell table:style-name="ce51" office:value-type="string" table:number-columns-spanned="5" table:number-rows-spanned="1">
            <text:p>Calcul du rapport signal sur bruit retenu (colonne K) : R doit être plafonné entre 0 et 30.</text:p>
          </table:table-cell>
          <table:covered-table-cell table:number-columns-repeated="4"/>
          <table:table-cell table:number-columns-repeated="251"/>
        </table:table-row>
        <table:table-row table:style-name="ro13">
          <table:table-cell table:style-name="ce51" office:value-type="string" table:number-columns-spanned="5" table:number-rows-spanned="1">
            <text:p>Calcul du AI (cellule M27) : </text:p>
          </table:table-cell>
          <table:covered-table-cell>
            <draw:frame table:end-cell-address="'Notice AI et PI'.C17" table:end-x="2.052cm" table:end-y="1.667cm" draw:z-index="4" draw:style-name="gr4" svg:width="3.278cm" svg:height="1.416cm" svg:x="2.857cm" svg:y="0.25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covered-table-cell>
          <table:covered-table-cell table:number-columns-repeated="3"/>
          <table:table-cell table:number-columns-repeated="251"/>
        </table:table-row>
        <table:table-row table:style-name="ro4">
          <table:table-cell table:style-name="ce51" office:value-type="string" table:number-columns-spanned="5" table:number-rows-spanned="1">
            <text:p>Wi correspond à une pondération (pour les fréquences utiles pour la compréhension d'une conversation).</text:p>
          </table:table-cell>
          <table:covered-table-cell table:number-columns-repeated="4"/>
          <table:table-cell table:number-columns-repeated="251"/>
        </table:table-row>
        <table:table-row table:style-name="ro14">
          <table:table-cell table:style-name="ce54" office:value-type="string" table:number-columns-spanned="5" table:number-rows-spanned="1">
            <text:p>Calcul du PI (cellule M29) : </text:p>
          </table:table-cell>
          <table:covered-table-cell>
            <draw:frame table:end-cell-address="'Notice AI et PI'.C19" table:end-x="4.504cm" table:end-y="0.752cm" draw:z-index="5" draw:style-name="gr4" svg:width="6.431cm" svg:height="0.597cm" svg:x="2.156cm" svg:y="0.154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covered-table-cell>
          <table:covered-table-cell table:number-columns-repeated="3"/>
          <table:table-cell table:number-columns-repeated="251"/>
        </table:table-row>
        <table:table-row table:style-name="ro4">
          <table:table-cell table:number-columns-repeated="256"/>
        </table:table-row>
        <table:table-row table:style-name="ro1">
          <table:table-cell table:style-name="ce50" office:value-type="string" table:number-columns-spanned="5" table:number-rows-spanned="1">
            <text:p>Quelques valeurs</text:p>
          </table:table-cell>
          <table:covered-table-cell table:number-columns-repeated="3" table:style-name="ce60"/>
          <table:covered-table-cell table:style-name="ce67"/>
          <table:table-cell table:number-columns-repeated="251"/>
        </table:table-row>
        <table:table-row table:style-name="ro15">
          <table:table-cell table:style-name="ce56" office:value-type="string">
            <text:p>AI</text:p>
          </table:table-cell>
          <table:table-cell table:style-name="ce61" office:value-type="string">
            <text:p>PI</text:p>
          </table:table-cell>
          <table:table-cell table:style-name="ce64" office:value-type="string">
            <text:p>Confidentialité des conversations</text:p>
          </table:table-cell>
          <table:table-cell table:style-name="ce64" office:value-type="string">
            <text:p>Qualités des conversations</text:p>
          </table:table-cell>
          <table:table-cell table:style-name="ce68" table:number-columns-spanned="1" table:number-rows-spanned="8"/>
          <table:table-cell table:style-name="ce71" table:number-columns-repeated="251"/>
        </table:table-row>
        <table:table-row table:style-name="ro4">
          <table:table-cell table:style-name="ce57" office:value-type="string">
            <text:p>entre 0 et 0,05</text:p>
          </table:table-cell>
          <table:table-cell table:style-name="ce62" office:value-type="string">
            <text:p>entre 95 et 100%</text:p>
          </table:table-cell>
          <table:table-cell table:style-name="ce65" office:value-type="string">
            <text:p>Excellente</text:p>
          </table:table-cell>
          <table:table-cell table:style-name="ce65" office:value-type="string">
            <text:p>Néant</text:p>
          </table:table-cell>
          <table:covered-table-cell table:style-name="ce69"/>
          <table:table-cell table:number-columns-repeated="251"/>
        </table:table-row>
        <table:table-row table:style-name="ro4">
          <table:table-cell table:style-name="ce57" office:value-type="string">
            <text:p>entre 0,05 et 0,20</text:p>
          </table:table-cell>
          <table:table-cell table:style-name="ce62" office:value-type="string">
            <text:p>entre 80 et 95%</text:p>
          </table:table-cell>
          <table:table-cell table:style-name="ce65" office:value-type="string">
            <text:p>Acceptable</text:p>
          </table:table-cell>
          <table:table-cell table:style-name="ce65" office:value-type="string">
            <text:p>Très mauvaise</text:p>
          </table:table-cell>
          <table:covered-table-cell table:style-name="ce69"/>
          <table:table-cell table:number-columns-repeated="251"/>
        </table:table-row>
        <table:table-row table:style-name="ro4">
          <table:table-cell table:style-name="ce57" office:value-type="string">
            <text:p>entre 0,20 et 0,30</text:p>
          </table:table-cell>
          <table:table-cell table:style-name="ce62" office:value-type="string">
            <text:p>entre 70 et 80%</text:p>
          </table:table-cell>
          <table:table-cell table:style-name="ce65" office:value-type="string">
            <text:p>Mauvaise</text:p>
          </table:table-cell>
          <table:table-cell table:style-name="ce65" office:value-type="string" table:number-columns-spanned="1" table:number-rows-spanned="2">
            <text:p>Mauvaise</text:p>
          </table:table-cell>
          <table:covered-table-cell table:style-name="ce69"/>
          <table:table-cell table:number-columns-repeated="251"/>
        </table:table-row>
        <table:table-row table:style-name="ro4">
          <table:table-cell table:style-name="ce57" office:value-type="string">
            <text:p>entre 0,30 et 0,40</text:p>
          </table:table-cell>
          <table:table-cell table:style-name="ce62" office:value-type="string">
            <text:p>entre 60 et 70%</text:p>
          </table:table-cell>
          <table:table-cell table:style-name="ce66" office:value-type="string" table:number-columns-spanned="1" table:number-rows-spanned="4">
            <text:p>Néant</text:p>
          </table:table-cell>
          <table:covered-table-cell table:style-name="ce65"/>
          <table:covered-table-cell table:style-name="ce69"/>
          <table:table-cell table:number-columns-repeated="251"/>
        </table:table-row>
        <table:table-row table:style-name="ro4">
          <table:table-cell table:style-name="ce57" office:value-type="string">
            <text:p>entre 0,40 et 0,60</text:p>
          </table:table-cell>
          <table:table-cell table:style-name="ce62" office:value-type="string">
            <text:p>entre 40 et 60%</text:p>
          </table:table-cell>
          <table:covered-table-cell table:style-name="ce66"/>
          <table:table-cell table:style-name="ce65" office:value-type="string">
            <text:p>Satisfaisante</text:p>
          </table:table-cell>
          <table:covered-table-cell table:style-name="ce69"/>
          <table:table-cell table:number-columns-repeated="251"/>
        </table:table-row>
        <table:table-row table:style-name="ro4">
          <table:table-cell table:style-name="ce57" office:value-type="string">
            <text:p>entre 0,60 et 0,70</text:p>
          </table:table-cell>
          <table:table-cell table:style-name="ce62" office:value-type="string">
            <text:p>entre 30 et 40%</text:p>
          </table:table-cell>
          <table:covered-table-cell table:style-name="ce65"/>
          <table:table-cell table:style-name="ce65" office:value-type="string">
            <text:p>Bonne</text:p>
          </table:table-cell>
          <table:covered-table-cell table:style-name="ce69"/>
          <table:table-cell table:number-columns-repeated="251"/>
        </table:table-row>
        <table:table-row table:style-name="ro4">
          <table:table-cell table:style-name="ce58" office:value-type="string">
            <text:p>entre 0,70 et 1,00</text:p>
          </table:table-cell>
          <table:table-cell table:style-name="ce63" office:value-type="string">
            <text:p>entre 0 et 30%</text:p>
          </table:table-cell>
          <table:covered-table-cell table:style-name="ce66"/>
          <table:table-cell table:style-name="ce66" office:value-type="string">
            <text:p>Excellente</text:p>
          </table:table-cell>
          <table:covered-table-cell table:style-name="ce70"/>
          <table:table-cell table:number-columns-repeated="251"/>
        </table:table-row>
        <table:table-row table:style-name="ro4" table:number-rows-repeated="3">
          <table:table-cell table:style-name="ce59"/>
          <table:table-cell table:number-columns-repeated="255"/>
        </table:table-row>
        <table:table-row table:style-name="ro4" table:number-rows-repeated="6550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10" table:default-cell-style-name="ce73"/>
        <table:table-column table:style-name="co10" table:default-cell-style-name="ce77"/>
        <table:table-column table:style-name="co17" table:default-cell-style-name="ce78"/>
        <table:table-column table:style-name="co10" table:default-cell-style-name="ce78"/>
        <table:table-column table:style-name="co18" table:default-cell-style-name="ce78"/>
        <table:table-row table:style-name="ro1">
          <table:table-cell table:style-name="ce72" office:value-type="string">
            <text:p>Version</text:p>
          </table:table-cell>
          <table:table-cell table:style-name="ce72" office:value-type="string">
            <text:p>Date</text:p>
          </table:table-cell>
          <table:table-cell table:style-name="ce72" office:value-type="string">
            <text:p>Objet</text:p>
          </table:table-cell>
          <table:table-cell table:style-name="ce72" office:value-type="string">
            <text:p>Auteur</text:p>
          </table:table-cell>
          <table:table-cell table:style-name="ce72" office:value-type="string">
            <text:p>Description</text:p>
          </table:table-cell>
        </table:table-row>
        <table:table-row table:style-name="ro16">
          <table:table-cell office:value-type="string">
            <text:p>1.0</text:p>
          </table:table-cell>
          <table:table-cell table:style-name="ce75" office:value-type="date" office:date-value="2007-12-18">
            <text:p>18/12/07</text:p>
          </table:table-cell>
          <table:table-cell office:value-type="string">
            <text:p>Création</text:p>
          </table:table-cell>
          <table:table-cell office:value-type="string">
            <text:p>BE</text:p>
          </table:table-cell>
          <table:table-cell office:value-type="string">
            <text:p>Création du document global</text:p>
          </table:table-cell>
        </table:table-row>
        <table:table-row table:style-name="ro16">
          <table:table-cell table:style-name="ce74" office:value-type="string">
            <text:p>1.01</text:p>
          </table:table-cell>
          <table:table-cell table:style-name="ce76" office:value-type="date" office:date-value="2008-03-13">
            <text:p>13/03/08</text:p>
          </table:table-cell>
          <table:table-cell table:style-name="ce77" office:value-type="string">
            <text:p>Modification</text:p>
          </table:table-cell>
          <table:table-cell table:style-name="ce77" office:value-type="string">
            <text:p>BE</text:p>
          </table:table-cell>
          <table:table-cell table:style-name="ce77" office:value-type="string">
            <text:p>Création de la feuille de calcul en modèle (.ots)</text:p>
          </table:table-cell>
        </table:table-row>
        <table:table-row table:style-name="ro16">
          <table:table-cell/>
          <table:table-cell table:style-name="ce75"/>
          <table:table-cell table:number-columns-repeated="3"/>
        </table:table-row>
        <table:table-row table:style-name="ro16">
          <table:table-cell table:style-name="ce74"/>
          <table:table-cell table:style-name="ce76"/>
          <table:table-cell table:style-name="ce77" table:number-columns-repeated="3"/>
        </table:table-row>
        <table:table-row table:style-name="ro16">
          <table:table-cell/>
          <table:table-cell table:style-name="ce75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  <table:table-row table:style-name="ro16">
          <table:table-cell/>
          <table:table-cell table:style-name="ce78"/>
          <table:table-cell table:number-columns-repeated="3"/>
        </table:table-row>
        <table:table-row table:style-name="ro16">
          <table:table-cell table:style-name="ce74"/>
          <table:table-cell/>
          <table:table-cell table:style-name="ce77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5" number:min-integer-digits="1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text>$</number:text>
      <number:number number:decimal-places="0" number:min-integer-digits="1" number:grouping="true" number:display-factor="1000"/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 number:display-factor="1000"/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 number:display-factor="1000"/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$</number:text>
      <number:number number:decimal-places="0" number:min-integer-digits="1" number:grouping="true" number:display-factor="1000"/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 number:display-factor="1000"/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 number:display-factor="1000"/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 number:display-factor="1000"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 number:display-factor="1000"/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 number:display-factor="1000"/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 number:display-factor="1000"/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 number:display-factor="1000"/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 number:display-factor="1000"/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 number:display-factor="1000"/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 number:display-factor="1000"/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 number:display-factor="1000"/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 number:display-factor="1000"/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 number:display-factor="1000"/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number:min-integer-digits="1"/>
    </number:number-style>
    <number:number-style style:name="N274">
      <number:number number:decimal-places="9" number:min-integer-digits="1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number:min-integer-digits="3" number:min-exponent-digits="1"/>
    </number:number-style>
    <number:number-style style:name="N285">
      <number:number number:decimal-places="0" number:min-integer-digits="1"/>
      <number:text> dB</number:text>
    </number:number-style>
    <number:number-style style:name="N286">
      <number:number number:decimal-places="0" number:min-integer-digits="1"/>
      <number:text> dB(A)</number:text>
    </number:number-style>
    <number:number-style style:name="N287">
      <number:text>NR </number:text>
      <number:number number:decimal-places="0" number:min-integer-digits="1"/>
    </number:number-style>
    <number:number-style style:name="N288">
      <number:number number:decimal-places="13" number:min-integer-digits="1"/>
    </number:number-style>
    <number:number-style style:name="N289">
      <number:number number:decimal-places="14" number:min-integer-digits="1"/>
    </number:number-style>
    <number:number-style style:name="N290">
      <number:number number:decimal-places="15" number:min-integer-digits="1"/>
    </number:number-style>
    <number:number-style style:name="N291">
      <number:number number:decimal-places="16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number-style style:name="N295">
      <number:number number:decimal-places="1" number:min-integer-digits="1"/>
      <number:text> dB(A)</number:text>
    </number:number-style>
    <number:number-style style:name="N296">
      <number:number number:decimal-places="1" number:min-integer-digits="1"/>
      <number:text> dB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="83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>
        <style:region-left>
          <text:p>Echologos Auvergne</text:p>
        </style:region-left>
        <style:region-right>
          <text:p>ASTM E 1130-02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3">13/03/2008</text:date>, <text:time>10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landine ESCARNOT</meta:initial-creator>
    <meta:creation-date>2007-11-06T16:40:49</meta:creation-date>
    <dc:creator>Blandine ESCARNOT</dc:creator>
    <dc:date>2008-03-13T10:04:03</dc:date>
    <meta:printed-by>Blandine ESCARNOT</meta:printed-by>
    <meta:print-date>2007-12-18T17:35:57</meta:print-date>
    <dc:language>fr-FR</dc:language>
    <meta:editing-cycles>63</meta:editing-cycles>
    <meta:editing-duration>P1DT0H35M54S</meta:editing-duration>
    <meta:user-defined meta:name="Info 1"/>
    <meta:user-defined meta:name="Info 2"/>
    <meta:user-defined meta:name="Info 3"/>
    <meta:user-defined meta:name="Info 4"/>
    <meta:document-statistic meta:table-count="3" meta:cell-count="285" meta:object-count="6"/>
  </office:meta>
</office:document-meta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Dif</math:mi>
      <math:mo math:stretchy="false">=</math:mo>
      <math:mrow>
        <math:msub>
          <math:mi math:fontstyle="italic">Lp</math:mi>
          <math:mrow>
            <math:mo math:stretchy="false">(</math:mo>
            <math:mn>1m</math:mn>
            <math:mo math:stretchy="false">)</math:mo>
          </math:mrow>
        </math:msub>
        <math:mo math:stretchy="false">−</math:mo>
        <math:msub>
          <math:mi math:fontstyle="italic">Lp</math:mi>
          <math:mi math:fontstyle="italic">auditeur</math:mi>
        </math:msub>
      </math:mrow>
    </math:mrow>
    <math:annotation math:encoding="StarMath 5.0">Dif = Lp_(1m) - Lp_auditeu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p</math:mi>
        <math:mi math:fontstyle="italic">parole</math:mi>
      </math:msub>
      <math:mo math:stretchy="false">=</math:mo>
      <math:mrow>
        <math:msub>
          <math:mi math:fontstyle="italic">Lw</math:mi>
          <math:mi math:fontstyle="italic">parole</math:mi>
        </math:msub>
        <math:mo math:stretchy="false">−</math:mo>
        <math:mi math:fontstyle="italic">Dif</math:mi>
      </math:mrow>
    </math:mrow>
    <math:annotation math:encoding="StarMath 5.0">Lp_parole = Lw_parole - Di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i math:fontstyle="italic">Niveau</math:mi>
      </math:mrow>
      <math:mi math:fontstyle="italic">de</math:mi>
      <math:mi math:fontstyle="italic">pression</math:mi>
      <math:mi>à</math:mi>
      <math:mi>l</math:mi>
      <math:mi>'</math:mi>
      <math:mrow>
        <math:mi math:fontstyle="italic">auditeur</math:mi>
        <math:mo math:stretchy="false">−</math:mo>
        <math:mi math:fontstyle="italic">bruit</math:mi>
      </math:mrow>
      <math:mi math:fontstyle="italic">de</math:mi>
      <math:mi math:fontstyle="italic">fond</math:mi>
    </math:mrow>
    <math:annotation math:encoding="StarMath 5.0">R = Niveau de pression à l'auditeur - bruit de fond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AI</math:mi>
      <math:mo math:stretchy="false">=</math:mo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n>15</math:mn>
          </math:munderover>
          <math:msub>
            <math:mi>W</math:mi>
            <math:mi>i</math:mi>
          </math:msub>
        </math:mrow>
        <math:mo math:stretchy="false">∗</math:mo>
        <math:msub>
          <math:mi>R</math:mi>
          <math:mi>i</math:mi>
        </math:msub>
      </math:mrow>
    </math:mrow>
    <math:annotation math:encoding="StarMath 5.0">AI = sum from{i=1} to{15} W_i * R_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PI</math:mi>
        <math:mo math:stretchy="false">=</math:mo>
        <math:mrow>
          <math:mo math:stretchy="false">(</math:mo>
          <math:mrow>
            <math:mn>1</math:mn>
            <math:mo math:stretchy="false">−</math:mo>
            <math:mi math:fontstyle="italic">AI</math:mi>
          </math:mrow>
          <math:mo math:stretchy="false">)</math:mo>
        </math:mrow>
      </math:mrow>
      <math:mi math:fontstyle="italic">en</math:mi>
      <math:mi math:fontstyle="italic">pourcentage</math:mi>
    </math:mrow>
    <math:annotation math:encoding="StarMath 5.0">PI = (1 - AI) en pourcentage</math:annotation>
  </math:semantics>
</math:math>
</file>