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5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ackground-color="#00dcff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fo:border-bottom="0.06pt solid #000000" fo:background-color="#00dcff" fo:border-left="none" fo:border-right="none" fo:border-top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11" style:family="table-cell" style:parent-style-name="Default">
      <style:table-cell-properties fo:border-bottom="0.06pt solid #000000" fo:background-color="#00dcff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17">
      <style:table-cell-properties fo:background-color="#00dcff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0.06pt solid #000000"/>
      <style:paragraph-properties fo:text-align="center" fo:margin-left="0cm"/>
    </style:style>
    <style:style style:name="ce26" style:family="table-cell" style:parent-style-name="Default" style:data-style-name="N11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7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  <style:map style:condition="cell-content()&lt;=3" style:apply-style-name="vert" style:base-cell-address="Feuille1.N15"/>
      <style:map style:condition="cell-content()&gt;3" style:apply-style-name="rouge" style:base-cell-address="Feuille1.N15"/>
    </style:style>
    <style:style style:name="ce28" style:family="table-cell" style:parent-style-name="Default" style:data-style-name="N11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9" style:family="table-cell" style:parent-style-name="Default" style:data-style-name="N11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0" style:family="table-cell" style:parent-style-name="Default" style:data-style-name="N117">
      <style:table-cell-properties fo:border-bottom="0.06pt solid #000000" fo:background-color="#e6e6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[$Feuille1.$E$24:.$E$28])" table:allow-empty-cell="true" table:display-list="unsorted" table:base-cell-address="Feuille1.E4"/>
        <table:content-validation table:name="val2" table:condition="of:cell-content-is-in-list([$Feuille1.$E$34:.$E$38])" table:allow-empty-cell="true" table:display-list="unsorted" table:base-cell-address="Feuille1.E5"/>
        <table:content-validation table:name="val3" table:condition="of:cell-content-is-in-list([$Feuille1.$E$44:.$E$48])" table:allow-empty-cell="true" table:display-list="unsorted" table:base-cell-address="Feuille1.E6"/>
      </table:content-validations>
      <table:table table:name="Feuille1" table:style-name="ta1" table:protected="true">
        <table:table-protection table:select-protected-cells="true" table:select-unprotected-cells="true"/>
        <table:table-column table:style-name="co1" table:number-columns-repeated="3" table:default-cell-style-name="Default"/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ce14"/>
        <table:table-column table:style-name="co1" table:number-columns-repeated="4" table:default-cell-style-name="Default"/>
        <table:table-row table:style-name="ro1">
          <table:table-cell table:number-columns-repeated="18"/>
        </table:table-row>
        <table:table-row table:style-name="ro1" table:number-rows-repeated="3">
          <table:table-cell table:number-columns-repeated="17"/>
          <table:table-cell table:style-name="ce31"/>
        </table:table-row>
        <table:table-row table:style-name="ro1">
          <table:table-cell table:number-columns-repeated="5"/>
          <table:table-cell table:style-name="ce15" office:value-type="float" office:value="63">
            <text:p>63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4000">
            <text:p>4000</text:p>
          </table:table-cell>
          <table:table-cell table:style-name="ce15" office:value-type="float" office:value="8000">
            <text:p>8000</text:p>
          </table:table-cell>
          <table:table-cell table:style-name="ce15" office:value-type="string">
            <text:p>global</text:p>
          </table:table-cell>
          <table:table-cell table:number-columns-repeated="3"/>
          <table:table-cell table:style-name="ce31"/>
        </table:table-row>
        <table:table-row table:style-name="ro1">
          <table:table-cell table:number-columns-repeated="4"/>
          <table:table-cell table:style-name="ce8" office:value-type="string">
            <text:p>Intitulé</text:p>
          </table:table-cell>
          <table:table-cell table:number-columns-repeated="9" table:style-name="ce15" office:value-type="string">
            <text:p>dB(A)</text:p>
          </table:table-cell>
          <table:table-cell table:number-columns-repeated="3"/>
          <table:table-cell table:style-name="ce31"/>
        </table:table-row>
        <table:table-row table:style-name="ro2">
          <table:table-cell/>
          <table:table-cell table:style-name="ce2"/>
          <table:table-cell table:style-name="ce4"/>
          <table:table-cell table:style-name="ce7" office:value-type="string">
            <text:p>niveau dans la salle Lp :</text:p>
          </table:table-cell>
          <table:table-cell table:style-name="ce9" table:content-validation-name="val1" office:value-type="string">
            <text:p>L50</text:p>
          </table:table-cell>
          <table:table-cell table:style-name="ce16" table:formula="of:=VLOOKUP([.$E$7];[.$E$24:.$M$28];2)" office:value-type="float" office:value="73">
            <text:p>73</text:p>
          </table:table-cell>
          <table:table-cell table:style-name="ce16" table:formula="of:=VLOOKUP([.$E$7];[.$E$24:.$M$28];3)" office:value-type="float" office:value="81">
            <text:p>81</text:p>
          </table:table-cell>
          <table:table-cell table:style-name="ce16" table:formula="of:=VLOOKUP([.$E$7];[.$E$24:.$M$28];4)" office:value-type="float" office:value="88">
            <text:p>88</text:p>
          </table:table-cell>
          <table:table-cell table:style-name="ce16" table:formula="of:=VLOOKUP([.$E$7];[.$E$24:.$M$28];5)" office:value-type="float" office:value="93">
            <text:p>93</text:p>
          </table:table-cell>
          <table:table-cell table:style-name="ce16" table:formula="of:=VLOOKUP([.$E$7];[.$E$24:.$M$28];6)" office:value-type="float" office:value="97">
            <text:p>97</text:p>
          </table:table-cell>
          <table:table-cell table:style-name="ce16" table:formula="of:=VLOOKUP([.$E$7];[.$E$24:.$M$28];7)" office:value-type="float" office:value="97">
            <text:p>97</text:p>
          </table:table-cell>
          <table:table-cell table:style-name="ce16" table:formula="of:=VLOOKUP([.$E$7];[.$E$24:.$M$28];8)" office:value-type="float" office:value="95">
            <text:p>95</text:p>
          </table:table-cell>
          <table:table-cell table:style-name="ce16" table:formula="of:=VLOOKUP([.$E$7];[.$E$24:.$M$28];9)" office:value-type="float" office:value="93">
            <text:p>93</text:p>
          </table:table-cell>
          <table:table-cell table:style-name="ce18" table:formula="of:=10*LOG10(10^([.F7]/10)+10^([.G7]/10)+10^([.H7]/10)+10^([.I7]/10)+10^([.J7]/10)+10^([.K7]/10)+10^([.L7]/10)+10^([.M7]/10))" office:value-type="float" office:value="102.5414548474">
            <text:p>102,5</text:p>
          </table:table-cell>
          <table:table-cell table:number-columns-repeated="3"/>
          <table:table-cell table:style-name="ce31"/>
        </table:table-row>
        <table:table-row table:style-name="ro2">
          <table:table-cell/>
          <table:table-cell table:style-name="ce2"/>
          <table:table-cell table:style-name="ce4"/>
          <table:table-cell table:style-name="ce7" office:value-type="string">
            <text:p>niveau total en limite propriété Lp :</text:p>
          </table:table-cell>
          <table:table-cell table:style-name="ce9" table:content-validation-name="val2" office:value-type="string">
            <text:p>L50</text:p>
          </table:table-cell>
          <table:table-cell table:style-name="ce16" table:formula="of:=VLOOKUP([.$E$8];[.$E$34:.$M$38];2)" office:value-type="float" office:value="32">
            <text:p>32</text:p>
          </table:table-cell>
          <table:table-cell table:style-name="ce16" table:formula="of:=VLOOKUP([.$E$8];[.$E$34:.$M$38];3)" office:value-type="float" office:value="32">
            <text:p>32</text:p>
          </table:table-cell>
          <table:table-cell table:style-name="ce16" table:formula="of:=VLOOKUP([.$E$8];[.$E$34:.$M$38];4)" office:value-type="float" office:value="32">
            <text:p>32</text:p>
          </table:table-cell>
          <table:table-cell table:style-name="ce16" table:formula="of:=VLOOKUP([.$E$8];[.$E$34:.$M$38];5)" office:value-type="float" office:value="32">
            <text:p>32</text:p>
          </table:table-cell>
          <table:table-cell table:style-name="ce16" table:formula="of:=VLOOKUP([.$E$8];[.$E$34:.$M$38];6)" office:value-type="float" office:value="32">
            <text:p>32</text:p>
          </table:table-cell>
          <table:table-cell table:style-name="ce16" table:formula="of:=VLOOKUP([.$E$8];[.$E$34:.$M$38];7)" office:value-type="float" office:value="32">
            <text:p>32</text:p>
          </table:table-cell>
          <table:table-cell table:style-name="ce16" table:formula="of:=VLOOKUP([.$E$8];[.$E$34:.$M$38];8)" office:value-type="float" office:value="32">
            <text:p>32</text:p>
          </table:table-cell>
          <table:table-cell table:style-name="ce16" table:formula="of:=VLOOKUP([.$E$8];[.$E$34:.$M$38];9)" office:value-type="float" office:value="32">
            <text:p>32</text:p>
          </table:table-cell>
          <table:table-cell table:style-name="ce18" table:formula="of:=10*LOG10(10^([.F8]/10)+10^([.G8]/10)+10^([.H8]/10)+10^([.I8]/10)+10^([.J8]/10)+10^([.K8]/10)+10^([.L8]/10)+10^([.M8]/10))" office:value-type="float" office:value="41.0308998699194">
            <text:p>41,0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4"/>
          <table:table-cell table:style-name="ce7" office:value-type="string">
            <text:p>Résiduel Lp :</text:p>
          </table:table-cell>
          <table:table-cell table:style-name="ce9" table:content-validation-name="val3" office:value-type="string">
            <text:p>Laequ</text:p>
          </table:table-cell>
          <table:table-cell table:style-name="ce16" table:formula="of:=VLOOKUP([.$E$9];[.$E$44:.$M$48];2)" office:value-type="float" office:value="27">
            <text:p>27</text:p>
          </table:table-cell>
          <table:table-cell table:style-name="ce16" table:formula="of:=VLOOKUP([.$E$9];[.$E$44:.$M$48];3)" office:value-type="float" office:value="27">
            <text:p>27</text:p>
          </table:table-cell>
          <table:table-cell table:style-name="ce16" table:formula="of:=VLOOKUP([.$E$9];[.$E$44:.$M$48];4)" office:value-type="float" office:value="27">
            <text:p>27</text:p>
          </table:table-cell>
          <table:table-cell table:style-name="ce16" table:formula="of:=VLOOKUP([.$E$9];[.$E$44:.$M$48];5)" office:value-type="float" office:value="27">
            <text:p>27</text:p>
          </table:table-cell>
          <table:table-cell table:style-name="ce16" table:formula="of:=VLOOKUP([.$E$9];[.$E$44:.$M$48];6)" office:value-type="float" office:value="27">
            <text:p>27</text:p>
          </table:table-cell>
          <table:table-cell table:style-name="ce16" table:formula="of:=VLOOKUP([.$E$9];[.$E$44:.$M$48];7)" office:value-type="float" office:value="27">
            <text:p>27</text:p>
          </table:table-cell>
          <table:table-cell table:style-name="ce16" table:formula="of:=VLOOKUP([.$E$9];[.$E$44:.$M$48];8)" office:value-type="float" office:value="27">
            <text:p>27</text:p>
          </table:table-cell>
          <table:table-cell table:style-name="ce16" table:formula="of:=VLOOKUP([.$E$9];[.$E$44:.$M$48];9)" office:value-type="float" office:value="27">
            <text:p>27</text:p>
          </table:table-cell>
          <table:table-cell table:style-name="ce18" table:formula="of:=10*LOG10(10^([.F9]/10)+10^([.G9]/10)+10^([.H9]/10)+10^([.I9]/10)+10^([.J9]/10)+10^([.K9]/10)+10^([.L9]/10)+10^([.M9]/10))" office:value-type="float" office:value="36.0308998699194">
            <text:p>36,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26"/>
          <table:table-cell table:number-columns-repeated="4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10" office:value-type="string">
            <text:p>émergence mesurée :</text:p>
          </table:table-cell>
          <table:table-cell table:style-name="ce17" table:formula="of:=[.F8]-[.F9]" office:value-type="float" office:value="5">
            <text:p>5</text:p>
          </table:table-cell>
          <table:table-cell table:style-name="ce17" table:formula="of:=[.G8]-[.G9]" office:value-type="float" office:value="5">
            <text:p>5</text:p>
          </table:table-cell>
          <table:table-cell table:style-name="ce17" table:formula="of:=[.H8]-[.H9]" office:value-type="float" office:value="5">
            <text:p>5</text:p>
          </table:table-cell>
          <table:table-cell table:style-name="ce17" table:formula="of:=[.I8]-[.I9]" office:value-type="float" office:value="5">
            <text:p>5</text:p>
          </table:table-cell>
          <table:table-cell table:style-name="ce17" table:formula="of:=[.J8]-[.J9]" office:value-type="float" office:value="5">
            <text:p>5</text:p>
          </table:table-cell>
          <table:table-cell table:style-name="ce17" table:formula="of:=[.K8]-[.K9]" office:value-type="float" office:value="5">
            <text:p>5</text:p>
          </table:table-cell>
          <table:table-cell table:style-name="ce17" table:formula="of:=[.L8]-[.L9]" office:value-type="float" office:value="5">
            <text:p>5</text:p>
          </table:table-cell>
          <table:table-cell table:style-name="ce17" table:formula="of:=[.M8]-[.M9]" office:value-type="float" office:value="5">
            <text:p>5</text:p>
          </table:table-cell>
          <table:table-cell table:style-name="ce18" table:formula="of:=[.N8]-[.N9]" office:value-type="float" office:value="5">
            <text:p>5,0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10" office:value-type="string">
            <text:p>niveau salle seul en limite propriété :</text:p>
          </table:table-cell>
          <table:table-cell table:style-name="ce18" table:formula="of:=IF([.F8]-[.F9]&lt;=0;0;10*LOG10(10^([.F8]/10)-10^([.F9]/10)))" office:value-type="float" office:value="30.3491146137323">
            <text:p>30,3</text:p>
          </table:table-cell>
          <table:table-cell table:style-name="ce18" table:formula="of:=IF([.G8]-[.G9]&lt;=0;0;10*LOG10(10^([.G8]/10)-10^([.G9]/10)))" office:value-type="float" office:value="30.3491146137323">
            <text:p>30,3</text:p>
          </table:table-cell>
          <table:table-cell table:style-name="ce18" table:formula="of:=IF([.H8]-[.H9]&lt;=0;0;10*LOG10(10^([.H8]/10)-10^([.H9]/10)))" office:value-type="float" office:value="30.3491146137323">
            <text:p>30,3</text:p>
          </table:table-cell>
          <table:table-cell table:style-name="ce18" table:formula="of:=IF([.I8]-[.I9]&lt;=0;0;10*LOG10(10^([.I8]/10)-10^([.I9]/10)))" office:value-type="float" office:value="30.3491146137323">
            <text:p>30,3</text:p>
          </table:table-cell>
          <table:table-cell table:style-name="ce18" table:formula="of:=IF([.J8]-[.J9]&lt;=0;0;10*LOG10(10^([.J8]/10)-10^([.J9]/10)))" office:value-type="float" office:value="30.3491146137323">
            <text:p>30,3</text:p>
          </table:table-cell>
          <table:table-cell table:style-name="ce18" table:formula="of:=IF([.K8]-[.K9]&lt;=0;0;10*LOG10(10^([.K8]/10)-10^([.K9]/10)))" office:value-type="float" office:value="30.3491146137323">
            <text:p>30,3</text:p>
          </table:table-cell>
          <table:table-cell table:style-name="ce18" table:formula="of:=IF([.L8]-[.L9]&lt;=0;0;10*LOG10(10^([.L8]/10)-10^([.L9]/10)))" office:value-type="float" office:value="30.3491146137323">
            <text:p>30,3</text:p>
          </table:table-cell>
          <table:table-cell table:style-name="ce18" table:formula="of:=IF([.M8]-[.M9]&lt;=0;0;10*LOG10(10^([.M8]/10)-10^([.M9]/10)))" office:value-type="float" office:value="30.3491146137323">
            <text:p>30,3</text:p>
          </table:table-cell>
          <table:table-cell table:style-name="ce18" table:formula="of:=10*LOG10(10^([.F12]/10)+10^([.G12]/10)+10^([.H12]/10)+10^([.I12]/10)+10^([.J12]/10)+10^([.K12]/10)+10^([.L12]/10)+10^([.M12]/10))" office:value-type="float" office:value="39.3800144836517">
            <text:p>39,4</text:p>
          </table:table-cell>
          <table:table-cell table:number-columns-repeated="4"/>
        </table:table-row>
        <table:table-row table:style-name="ro3">
          <table:table-cell/>
          <table:table-cell table:style-name="ce2"/>
          <table:table-cell table:style-name="ce4" table:number-columns-repeated="2"/>
          <table:table-cell table:style-name="ce10" office:value-type="string">
            <text:p>delta Lp salle-limite propriété :</text:p>
          </table:table-cell>
          <table:table-cell table:style-name="ce18" table:formula="of:=[.F7]-[.F12]" office:value-type="float" office:value="42.6508853862677">
            <text:p>42,7</text:p>
          </table:table-cell>
          <table:table-cell table:style-name="ce18" table:formula="of:=[.G7]-[.G12]" office:value-type="float" office:value="50.6508853862677">
            <text:p>50,7</text:p>
          </table:table-cell>
          <table:table-cell table:style-name="ce18" table:formula="of:=[.H7]-[.H12]" office:value-type="float" office:value="57.6508853862677">
            <text:p>57,7</text:p>
          </table:table-cell>
          <table:table-cell table:style-name="ce18" table:formula="of:=[.I7]-[.I12]" office:value-type="float" office:value="62.6508853862677">
            <text:p>62,7</text:p>
          </table:table-cell>
          <table:table-cell table:style-name="ce18" table:formula="of:=[.J7]-[.J12]" office:value-type="float" office:value="66.6508853862677">
            <text:p>66,7</text:p>
          </table:table-cell>
          <table:table-cell table:style-name="ce18" table:formula="of:=[.K7]-[.K12]" office:value-type="float" office:value="66.6508853862677">
            <text:p>66,7</text:p>
          </table:table-cell>
          <table:table-cell table:style-name="ce18" table:formula="of:=[.L7]-[.L12]" office:value-type="float" office:value="64.6508853862677">
            <text:p>64,7</text:p>
          </table:table-cell>
          <table:table-cell table:style-name="ce18" table:formula="of:=[.M7]-[.M12]" office:value-type="float" office:value="62.6508853862677">
            <text:p>62,7</text:p>
          </table:table-cell>
          <table:table-cell table:style-name="ce18" table:formula="of:=10*LOG10(10^([.F13]/10)+10^([.G13]/10)+10^([.H13]/10)+10^([.I13]/10)+10^([.J13]/10)+10^([.K13]/10)+10^([.L13]/10)+10^([.M13]/10))" office:value-type="float" office:value="72.1923402336674">
            <text:p>72,2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26"/>
          <table:table-cell table:number-columns-repeated="4"/>
        </table:table-row>
        <table:table-row table:style-name="ro4">
          <table:table-cell table:style-name="ce1"/>
          <table:table-cell table:style-name="ce2"/>
          <table:table-cell table:style-name="ce4" table:number-columns-repeated="2"/>
          <table:table-cell table:style-name="ce7" office:value-type="string">
            <text:p>émergence maxi autorisée :</text:p>
          </table:table-cell>
          <table:table-cell table:number-columns-repeated="8" table:style-name="ce19" office:value-type="float" office:value="5">
            <text:p>5</text:p>
          </table:table-cell>
          <table:table-cell table:style-name="ce27" table:formula="of:=[.N16]-[.N9]" office:value-type="float" office:value="5">
            <text:p>5,0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10" office:value-type="string">
            <text:p>niveau total maxi autorisée en limite propriété :</text:p>
          </table:table-cell>
          <table:table-cell table:style-name="ce17" table:formula="of:=[.F9]+[.F15]" office:value-type="float" office:value="32">
            <text:p>32</text:p>
          </table:table-cell>
          <table:table-cell table:style-name="ce17" table:formula="of:=[.G9]+[.G15]" office:value-type="float" office:value="32">
            <text:p>32</text:p>
          </table:table-cell>
          <table:table-cell table:style-name="ce17" table:formula="of:=[.H9]+[.H15]" office:value-type="float" office:value="32">
            <text:p>32</text:p>
          </table:table-cell>
          <table:table-cell table:style-name="ce17" table:formula="of:=[.I9]+[.I15]" office:value-type="float" office:value="32">
            <text:p>32</text:p>
          </table:table-cell>
          <table:table-cell table:style-name="ce17" table:formula="of:=[.J9]+[.J15]" office:value-type="float" office:value="32">
            <text:p>32</text:p>
          </table:table-cell>
          <table:table-cell table:style-name="ce17" table:formula="of:=[.K9]+[.K15]" office:value-type="float" office:value="32">
            <text:p>32</text:p>
          </table:table-cell>
          <table:table-cell table:style-name="ce17" table:formula="of:=[.L9]+[.L15]" office:value-type="float" office:value="32">
            <text:p>32</text:p>
          </table:table-cell>
          <table:table-cell table:style-name="ce17" table:formula="of:=[.M9]+[.M15]" office:value-type="float" office:value="32">
            <text:p>32</text:p>
          </table:table-cell>
          <table:table-cell table:style-name="ce18" table:formula="of:=10*LOG10(10^([.F16]/10)+10^([.G16]/10)+10^([.H16]/10)+10^([.I16]/10)+10^([.J16]/10)+10^([.K16]/10)+10^([.L16]/10)+10^([.M16]/10))" office:value-type="float" office:value="41.0308998699194">
            <text:p>41,0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2"/>
          <table:table-cell table:style-name="ce4" table:number-columns-repeated="2"/>
          <table:table-cell table:style-name="ce10" office:value-type="string">
            <text:p>niveau maxi salle seule en limite propriété :</text:p>
          </table:table-cell>
          <table:table-cell table:style-name="ce18" table:formula="of:=10*LOG10(10^([.F16]/10)-10^([.F9]/10))" office:value-type="float" office:value="30.3491146137323">
            <text:p>30,3</text:p>
          </table:table-cell>
          <table:table-cell table:style-name="ce18" table:formula="of:=10*LOG10(10^([.G16]/10)-10^([.G9]/10))" office:value-type="float" office:value="30.3491146137323">
            <text:p>30,3</text:p>
          </table:table-cell>
          <table:table-cell table:style-name="ce18" table:formula="of:=10*LOG10(10^([.H16]/10)-10^([.H9]/10))" office:value-type="float" office:value="30.3491146137323">
            <text:p>30,3</text:p>
          </table:table-cell>
          <table:table-cell table:style-name="ce18" table:formula="of:=10*LOG10(10^([.I16]/10)-10^([.I9]/10))" office:value-type="float" office:value="30.3491146137323">
            <text:p>30,3</text:p>
          </table:table-cell>
          <table:table-cell table:style-name="ce18" table:formula="of:=10*LOG10(10^([.J16]/10)-10^([.J9]/10))" office:value-type="float" office:value="30.3491146137323">
            <text:p>30,3</text:p>
          </table:table-cell>
          <table:table-cell table:style-name="ce18" table:formula="of:=10*LOG10(10^([.K16]/10)-10^([.K9]/10))" office:value-type="float" office:value="30.3491146137323">
            <text:p>30,3</text:p>
          </table:table-cell>
          <table:table-cell table:style-name="ce18" table:formula="of:=10*LOG10(10^([.L16]/10)-10^([.L9]/10))" office:value-type="float" office:value="30.3491146137323">
            <text:p>30,3</text:p>
          </table:table-cell>
          <table:table-cell table:style-name="ce18" table:formula="of:=10*LOG10(10^([.M16]/10)-10^([.M9]/10))" office:value-type="float" office:value="30.3491146137323">
            <text:p>30,3</text:p>
          </table:table-cell>
          <table:table-cell table:style-name="ce18" table:formula="of:=10*LOG10(10^([.F17]/10)+10^([.G17]/10)+10^([.H17]/10)+10^([.I17]/10)+10^([.J17]/10)+10^([.K17]/10)+10^([.L17]/10)+10^([.M17]/10))" office:value-type="float" office:value="39.3800144836517">
            <text:p>39,4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3"/>
          <table:table-cell table:style-name="ce5" table:number-columns-repeated="2"/>
          <table:table-cell table:style-name="ce11" office:value-type="string">
            <text:p>niveau sonore maxi autorisé :</text:p>
          </table:table-cell>
          <table:table-cell table:style-name="ce20" table:formula="of:=IF([.F11]&lt;=0;999;[.F17]+[.F13])" office:value-type="float" office:value="73">
            <text:p>73,0</text:p>
          </table:table-cell>
          <table:table-cell table:style-name="ce20" table:formula="of:=IF([.G11]&lt;=0;999;[.G17]+[.G13])" office:value-type="float" office:value="81">
            <text:p>81,0</text:p>
          </table:table-cell>
          <table:table-cell table:style-name="ce20" table:formula="of:=IF([.H11]&lt;=0;999;[.H17]+[.H13])" office:value-type="float" office:value="88">
            <text:p>88,0</text:p>
          </table:table-cell>
          <table:table-cell table:style-name="ce20" table:formula="of:=IF([.I11]&lt;=0;999;[.I17]+[.I13])" office:value-type="float" office:value="93">
            <text:p>93,0</text:p>
          </table:table-cell>
          <table:table-cell table:style-name="ce20" table:formula="of:=IF([.J11]&lt;=0;999;[.J17]+[.J13])" office:value-type="float" office:value="97">
            <text:p>97,0</text:p>
          </table:table-cell>
          <table:table-cell table:style-name="ce20" table:formula="of:=IF([.K11]&lt;=0;999;[.K17]+[.K13])" office:value-type="float" office:value="97">
            <text:p>97,0</text:p>
          </table:table-cell>
          <table:table-cell table:style-name="ce20" table:formula="of:=IF([.L11]&lt;=0;999;[.L17]+[.L13])" office:value-type="float" office:value="95">
            <text:p>95,0</text:p>
          </table:table-cell>
          <table:table-cell table:style-name="ce20" table:formula="of:=IF([.M11]&lt;=0;999;[.M17]+[.M13])" office:value-type="float" office:value="93">
            <text:p>93,0</text:p>
          </table:table-cell>
          <table:table-cell table:style-name="ce20" table:formula="of:=10*LOG10(10^([.F18]/10)+10^([.G18]/10)+10^([.H18]/10)+10^([.I18]/10)+10^([.J18]/10)+10^([.K18]/10)+10^([.L18]/10)+10^([.M18]/10))" office:value-type="float" office:value="102.5414548474">
            <text:p>102,5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28"/>
          <table:table-cell table:number-columns-repeated="4"/>
        </table:table-row>
        <table:table-row table:style-name="ro1">
          <table:table-cell table:number-columns-repeated="13"/>
          <table:table-cell table:style-name="ce29"/>
          <table:table-cell table:number-columns-repeated="4"/>
        </table:table-row>
        <table:table-row table:style-name="ro3">
          <table:table-cell table:number-columns-repeated="3"/>
          <table:table-cell table:style-name="ce1"/>
          <table:table-cell table:style-name="Default"/>
          <table:table-cell table:style-name="ce21" office:value-type="string">
            <text:p>Lp : niveau dans la salle en dB(A) :</text:p>
          </table:table-cell>
          <table:table-cell table:style-name="ce25" table:number-columns-repeated="7"/>
          <table:table-cell table:style-name="ce30"/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22" office:value-type="float" office:value="63">
            <text:p>63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500">
            <text:p>500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8000">
            <text:p>8000</text:p>
          </table:table-cell>
          <table:table-cell table:style-name="ce22" office:value-type="string">
            <text:p>Globa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style-name="ce8" office:value-type="string">
            <text:p>Intitulé</text:p>
          </table:table-cell>
          <table:table-cell table:number-columns-repeated="9" table:style-name="ce23" office:value-type="string">
            <text:p>dB(A)</text:p>
          </table:table-cell>
          <table:table-cell table:number-columns-repeated="4"/>
        </table:table-row>
        <table:table-row table:style-name="ro4">
          <table:table-cell table:number-columns-repeated="4"/>
          <table:table-cell table:style-name="ce13" office:value-type="string">
            <text:p>Laequ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5">
            <text:p>95</text:p>
          </table:table-cell>
          <table:table-cell table:number-columns-repeated="2" table:style-name="ce24" office:value-type="float" office:value="99">
            <text:p>9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95">
            <text:p>95</text:p>
          </table:table-cell>
          <table:table-cell table:style-name="ce18" table:formula="of:=10*LOG10(10^([.F24]/10)+10^([.G24]/10)+10^([.H24]/10)+10^([.I24]/10)+10^([.J24]/10)+10^([.K24]/10)+10^([.L24]/10)+10^([.M24]/10))" office:value-type="float" office:value="104.5414548474">
            <text:p>104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 office:value-type="string">
            <text:p>L5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93">
            <text:p>93</text:p>
          </table:table-cell>
          <table:table-cell table:number-columns-repeated="2" table:style-name="ce24" office:value-type="float" office:value="97">
            <text:p>9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93">
            <text:p>93</text:p>
          </table:table-cell>
          <table:table-cell table:style-name="ce18" table:formula="of:=10*LOG10(10^([.F25]/10)+10^([.G25]/10)+10^([.H25]/10)+10^([.I25]/10)+10^([.J25]/10)+10^([.K25]/10)+10^([.L25]/10)+10^([.M25]/10))" office:value-type="float" office:value="102.5414548474">
            <text:p>102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8" table:style-name="ce24"/>
          <table:table-cell table:style-name="ce18" table:formula="of:=10*LOG10(10^([.F26]/10)+10^([.G26]/10)+10^([.H26]/10)+10^([.I26]/10)+10^([.J26]/10)+10^([.K26]/10)+10^([.L26]/10)+10^([.M26]/10))" office:value-type="float" office:value="9.03089986991944">
            <text:p>9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8" table:style-name="ce24"/>
          <table:table-cell table:style-name="ce18" table:formula="of:=10*LOG10(10^([.F27]/10)+10^([.G27]/10)+10^([.H27]/10)+10^([.I27]/10)+10^([.J27]/10)+10^([.K27]/10)+10^([.L27]/10)+10^([.M27]/10))" office:value-type="float" office:value="9.03089986991944">
            <text:p>9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8" table:style-name="ce24"/>
          <table:table-cell table:style-name="ce18" table:formula="of:=10*LOG10(10^([.F28]/10)+10^([.G28]/10)+10^([.H28]/10)+10^([.I28]/10)+10^([.J28]/10)+10^([.K28]/10)+10^([.L28]/10)+10^([.M28]/10))" office:value-type="float" office:value="9.03089986991944">
            <text:p>9,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28"/>
          <table:table-cell table:number-columns-repeated="4"/>
        </table:table-row>
        <table:table-row table:style-name="ro1">
          <table:table-cell table:number-columns-repeated="13"/>
          <table:table-cell table:style-name="ce29"/>
          <table:table-cell table:number-columns-repeated="4"/>
        </table:table-row>
        <table:table-row table:style-name="ro3">
          <table:table-cell table:number-columns-repeated="3"/>
          <table:table-cell table:style-name="ce1"/>
          <table:table-cell table:style-name="Default"/>
          <table:table-cell table:style-name="ce21" office:value-type="string">
            <text:p>Lp : niveau total en limite de propriété dB(A) :</text:p>
          </table:table-cell>
          <table:table-cell table:style-name="ce25" table:number-columns-repeated="7"/>
          <table:table-cell table:style-name="ce30"/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22" office:value-type="float" office:value="63">
            <text:p>63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500">
            <text:p>500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8000">
            <text:p>8000</text:p>
          </table:table-cell>
          <table:table-cell table:style-name="ce22" office:value-type="string">
            <text:p>Globa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style-name="ce8" office:value-type="string">
            <text:p>Intitulé</text:p>
          </table:table-cell>
          <table:table-cell table:number-columns-repeated="9" table:style-name="ce23" office:value-type="string">
            <text:p>dB(A)</text:p>
          </table:table-cell>
          <table:table-cell table:number-columns-repeated="4"/>
        </table:table-row>
        <table:table-row table:style-name="ro4">
          <table:table-cell table:number-columns-repeated="4"/>
          <table:table-cell table:style-name="ce13" office:value-type="string">
            <text:p>Laequ</text:p>
          </table:table-cell>
          <table:table-cell table:number-columns-repeated="8" table:style-name="ce24" office:value-type="float" office:value="30">
            <text:p>30</text:p>
          </table:table-cell>
          <table:table-cell table:style-name="ce18" table:formula="of:=10*LOG10(10^([.F34]/10)+10^([.G34]/10)+10^([.H34]/10)+10^([.I34]/10)+10^([.J34]/10)+10^([.K34]/10)+10^([.L34]/10)+10^([.M34]/10))" office:value-type="float" office:value="39.0308998699194">
            <text:p>39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 office:value-type="string">
            <text:p>L50</text:p>
          </table:table-cell>
          <table:table-cell table:number-columns-repeated="8" table:style-name="ce24" office:value-type="float" office:value="32">
            <text:p>32</text:p>
          </table:table-cell>
          <table:table-cell table:style-name="ce18" table:formula="of:=10*LOG10(10^([.F35]/10)+10^([.G35]/10)+10^([.H35]/10)+10^([.I35]/10)+10^([.J35]/10)+10^([.K35]/10)+10^([.L35]/10)+10^([.M35]/10))" office:value-type="float" office:value="41.0308998699194">
            <text:p>41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8" table:style-name="ce24"/>
          <table:table-cell table:style-name="ce18" table:formula="of:=10*LOG10(10^([.F36]/10)+10^([.G36]/10)+10^([.H36]/10)+10^([.I36]/10)+10^([.J36]/10)+10^([.K36]/10)+10^([.L36]/10)+10^([.M36]/10))" office:value-type="float" office:value="9.03089986991944">
            <text:p>9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8" table:style-name="ce24"/>
          <table:table-cell table:style-name="ce18" table:formula="of:=10*LOG10(10^([.F37]/10)+10^([.G37]/10)+10^([.H37]/10)+10^([.I37]/10)+10^([.J37]/10)+10^([.K37]/10)+10^([.L37]/10)+10^([.M37]/10))" office:value-type="float" office:value="9.03089986991944">
            <text:p>9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8" table:style-name="ce24"/>
          <table:table-cell table:style-name="ce18" table:formula="of:=10*LOG10(10^([.F38]/10)+10^([.G38]/10)+10^([.H38]/10)+10^([.I38]/10)+10^([.J38]/10)+10^([.K38]/10)+10^([.L38]/10)+10^([.M38]/10))" office:value-type="float" office:value="9.03089986991944">
            <text:p>9,0</text:p>
          </table:table-cell>
          <table:table-cell table:number-columns-repeated="4"/>
        </table:table-row>
        <table:table-row table:style-name="ro1">
          <table:table-cell table:number-columns-repeated="13"/>
          <table:table-cell table:style-name="ce28"/>
          <table:table-cell table:number-columns-repeated="4"/>
        </table:table-row>
        <table:table-row table:style-name="ro1">
          <table:table-cell table:number-columns-repeated="13"/>
          <table:table-cell table:style-name="ce29"/>
          <table:table-cell table:number-columns-repeated="4"/>
        </table:table-row>
        <table:table-row table:style-name="ro3">
          <table:table-cell table:number-columns-repeated="3"/>
          <table:table-cell table:style-name="ce1"/>
          <table:table-cell table:style-name="Default"/>
          <table:table-cell table:style-name="ce21" office:value-type="string">
            <text:p>Lp : résiduel dB(A) :</text:p>
          </table:table-cell>
          <table:table-cell table:style-name="ce25" table:number-columns-repeated="7"/>
          <table:table-cell table:style-name="ce30"/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style-name="ce12"/>
          <table:table-cell table:style-name="ce22" office:value-type="float" office:value="63">
            <text:p>63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500">
            <text:p>500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2000">
            <text:p>2000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8000">
            <text:p>8000</text:p>
          </table:table-cell>
          <table:table-cell table:style-name="ce22" office:value-type="string">
            <text:p>Global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style-name="ce8" office:value-type="string">
            <text:p>Intitulé</text:p>
          </table:table-cell>
          <table:table-cell table:number-columns-repeated="9" table:style-name="ce23" office:value-type="string">
            <text:p>dB(A)</text:p>
          </table:table-cell>
          <table:table-cell table:number-columns-repeated="4"/>
        </table:table-row>
        <table:table-row table:style-name="ro4">
          <table:table-cell table:number-columns-repeated="4"/>
          <table:table-cell table:style-name="ce13" office:value-type="string">
            <text:p>Laequ</text:p>
          </table:table-cell>
          <table:table-cell table:number-columns-repeated="8" table:style-name="ce24" office:value-type="float" office:value="27">
            <text:p>27</text:p>
          </table:table-cell>
          <table:table-cell table:style-name="ce18" table:formula="of:=10*LOG10(10^([.F44]/10)+10^([.G44]/10)+10^([.H44]/10)+10^([.I44]/10)+10^([.J44]/10)+10^([.K44]/10)+10^([.L44]/10)+10^([.M44]/10))" office:value-type="float" office:value="36.0308998699194">
            <text:p>36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 office:value-type="string">
            <text:p>L50</text:p>
          </table:table-cell>
          <table:table-cell table:number-columns-repeated="8" table:style-name="ce24" office:value-type="float" office:value="32">
            <text:p>32</text:p>
          </table:table-cell>
          <table:table-cell table:style-name="ce18" table:formula="of:=10*LOG10(10^([.F45]/10)+10^([.G45]/10)+10^([.H45]/10)+10^([.I45]/10)+10^([.J45]/10)+10^([.K45]/10)+10^([.L45]/10)+10^([.M45]/10))" office:value-type="float" office:value="41.0308998699194">
            <text:p>41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 office:value-type="string">
            <text:p>L90</text:p>
          </table:table-cell>
          <table:table-cell table:number-columns-repeated="8" table:style-name="ce24" office:value-type="float" office:value="40">
            <text:p>40</text:p>
          </table:table-cell>
          <table:table-cell table:style-name="ce18" table:formula="of:=10*LOG10(10^([.F46]/10)+10^([.G46]/10)+10^([.H46]/10)+10^([.I46]/10)+10^([.J46]/10)+10^([.K46]/10)+10^([.L46]/10)+10^([.M46]/10))" office:value-type="float" office:value="49.0308998699194">
            <text:p>49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8" table:style-name="ce24"/>
          <table:table-cell table:style-name="ce18" table:formula="of:=10*LOG10(10^([.F47]/10)+10^([.G47]/10)+10^([.H47]/10)+10^([.I47]/10)+10^([.J47]/10)+10^([.K47]/10)+10^([.L47]/10)+10^([.M47]/10))" office:value-type="float" office:value="9.03089986991944">
            <text:p>9,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"/>
          <table:table-cell table:number-columns-repeated="8" table:style-name="ce24"/>
          <table:table-cell table:style-name="ce18" table:formula="of:=10*LOG10(10^([.F48]/10)+10^([.G48]/10)+10^([.H48]/10)+10^([.I48]/10)+10^([.J48]/10)+10^([.K48]/10)+10^([.L48]/10)+10^([.M48]/10))" office:value-type="float" office:value="9.03089986991944">
            <text:p>9,0</text:p>
          </table:table-cell>
          <table:table-cell table:number-columns-repeated="4"/>
        </table:table-row>
        <table:table-row table:style-name="ro1" table:number-rows-repeated="104852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Feuille2" table:style-name="ta1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ff00"/>
    </style:style>
    <style:style style:name="roug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22:07:45.23</meta:creation-date>
    <meta:editing-duration>PT28M25S</meta:editing-duration>
    <meta:editing-cycles>6</meta:editing-cycles>
    <meta:generator>LibreOffice/3.5$Windows_x86 LibreOffice_project/e0fbe70-5879838-a0745b0-0cd1158-638b327</meta:generator>
    <dc:date>2015-02-23T22:36:27.81</dc:date>
    <meta:document-statistic meta:table-count="3" meta:cell-count="324" meta:object-count="0"/>
  </office:meta>
</office:document-meta>
</file>