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3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0.773cm"/>
    </style:style>
    <style:style style:name="co16" style:family="table-column">
      <style:table-column-properties fo:break-before="auto" style:column-width="0.74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1.603cm"/>
    </style:style>
    <style:style style:name="co19" style:family="table-column">
      <style:table-column-properties fo:break-before="auto" style:column-width="1.487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5.703cm"/>
    </style:style>
    <style:style style:name="co23" style:family="table-column">
      <style:table-column-properties fo:break-before="auto" style:column-width="1.542cm"/>
    </style:style>
    <style:style style:name="co24" style:family="table-column">
      <style:table-column-properties fo:break-before="auto" style:column-width="0.73cm"/>
    </style:style>
    <style:style style:name="co25" style:family="table-column">
      <style:table-column-properties fo:break-before="auto" style:column-width="4.74cm"/>
    </style:style>
    <style:style style:name="co26" style:family="table-column">
      <style:table-column-properties fo:break-before="auto" style:column-width="3.466cm"/>
    </style:style>
    <style:style style:name="co27" style:family="table-column">
      <style:table-column-properties fo:break-before="auto" style:column-width="2.674cm"/>
    </style:style>
    <style:style style:name="co28" style:family="table-column">
      <style:table-column-properties fo:break-before="auto" style:column-width="4.671cm"/>
    </style:style>
    <style:style style:name="co29" style:family="table-column">
      <style:table-column-properties fo:break-before="auto" style:column-width="4.5cm"/>
    </style:style>
    <style:style style:name="co30" style:family="table-column">
      <style:table-column-properties fo:break-before="auto" style:column-width="3.5cm"/>
    </style:style>
    <style:style style:name="co31" style:family="table-column">
      <style:table-column-properties fo:break-before="auto" style:column-width="8.329cm"/>
    </style:style>
    <style:style style:name="co32" style:family="table-column">
      <style:table-column-properties fo:break-before="auto" style:column-width="3.237cm"/>
    </style:style>
    <style:style style:name="co33" style:family="table-column">
      <style:table-column-properties fo:break-before="auto" style:column-width="2.327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071cm"/>
    </style:style>
    <style:style style:name="co37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1.766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665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16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6" style:family="table-cell" style:parent-style-name="Default">
      <style:table-cell-properties fo:background-color="#999999" style:cell-protect="protected" style:print-content="true"/>
    </style:style>
    <style:style style:name="ce27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2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3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31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3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start" fo:margin-left="0.176cm"/>
    </style:style>
    <style:style style:name="ce3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</style:style>
    <style:style style:name="ce3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35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3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7" style:family="table-cell" style:parent-style-name="Default">
      <style:table-cell-properties style:cell-protect="protected" style:print-content="true" fo:border="0.035cm solid #000000" style:vertical-align="middle"/>
    </style:style>
    <style:style style:name="ce38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39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40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41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42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4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4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4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49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52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54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start" fo:margin-left="0cm"/>
      <style:text-properties fo:font-size="7pt"/>
    </style:style>
    <style:style style:name="ce55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56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5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5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5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6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6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6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63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H10]" style:apply-style-name="non_20_conforme" style:base-cell-address="'Cas simple'.E25"/>
    </style:style>
    <style:style style:name="ce64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65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66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67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68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69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7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1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7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7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74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7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7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7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7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80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8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8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86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8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8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9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92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93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9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9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9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9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Default" style:data-style-name="N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0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102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03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0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0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0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11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1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112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113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14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15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16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17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1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19" style:family="table-cell" style:parent-style-name="Default" style:data-style-name="N1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2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21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22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2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2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2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26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2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8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29" style:family="table-cell" style:parent-style-name="Default">
      <style:table-cell-properties fo:background-color="#ffcc99" style:cell-protect="none" style:print-content="true" fo:border="0.002cm solid #000000" style:vertical-align="middle"/>
      <style:text-properties fo:font-size="10pt"/>
    </style:style>
    <style:style style:name="ce130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O10]" style:apply-style-name="non_20_conforme" style:base-cell-address="'Cas simple'.L25"/>
    </style:style>
    <style:style style:name="ce131" style:family="table-cell" style:parent-style-name="max">
      <style:table-cell-properties fo:background-color="#999999" fo:border="none"/>
    </style:style>
    <style:style style:name="ce13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3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3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3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37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3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39" style:family="table-cell" style:parent-style-name="Default">
      <style:table-cell-properties fo:background-color="#999999"/>
    </style:style>
    <style:style style:name="ce140" style:family="table-cell" style:parent-style-name="Default">
      <style:table-cell-properties fo:background-color="#999999" style:cell-protect="none" style:print-content="true"/>
    </style:style>
    <style:style style:name="ce141" style:family="table-cell" style:parent-style-name="Default">
      <style:table-cell-properties fo:background-color="#999999" style:cell-protect="none" style:print-content="true" style:vertical-align="middle"/>
    </style:style>
    <style:style style:name="ce142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43" style:family="table-cell" style:parent-style-name="Default">
      <style:table-cell-properties fo:border-bottom="0.002cm solid #000000" fo:background-color="#999999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44" style:family="table-cell" style:parent-style-name="Default">
      <style:table-cell-properties fo:border-bottom="0.035cm solid #000000" fo:background-color="#999999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45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46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47" style:family="table-cell" style:parent-style-name="Default">
      <style:table-cell-properties fo:background-color="#9999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4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50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5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52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15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5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55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56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57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58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/>
    </style:style>
    <style:style style:name="ce159" style:family="table-cell" style:parent-style-name="Default">
      <style:table-cell-properties style:cell-protect="protected" style:print-content="true" fo:border="none" style:vertical-align="middle"/>
    </style:style>
    <style:style style:name="ce16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161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162" style:family="table-cell" style:parent-style-name="Default">
      <style:table-cell-properties style:cell-protect="none" style:print-content="true" fo:border="0.002cm solid #000000" style:vertical-align="middle"/>
    </style:style>
    <style:style style:name="ce163" style:family="table-cell" style:parent-style-name="Default">
      <style:table-cell-properties style:cell-protect="protected" style:print-content="true" fo:border="0.002cm solid #000000" style:vertical-align="middle"/>
    </style:style>
    <style:style style:name="ce16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165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16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6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69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170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17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17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7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174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17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76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7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178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17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8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18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8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183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H9]" style:apply-style-name="non_20_conforme" style:base-cell-address="Cas.E23"/>
    </style:style>
    <style:style style:name="ce184" style:family="table-cell" style:parent-style-name="Default">
      <style:table-cell-properties fo:border-bottom="0.002cm solid #000000" fo:background-color="#999999" style:cell-protect="protected" style:print-content="true" fo:border-left="0.002cm solid #000000" fo:border-right="0.002cm solid #000000" fo:border-top="0.035cm solid #000000" style:vertical-align="middle"/>
    </style:style>
    <style:style style:name="ce18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186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187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8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8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90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91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92" style:family="table-cell" style:parent-style-name="Default" style:data-style-name="N109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93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ize="10pt"/>
    </style:style>
    <style:style style:name="ce194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195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9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197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9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9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200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0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02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203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04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205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206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0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08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09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1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1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1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13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14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21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16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1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3"/>
    </style:style>
    <style:style style:name="ce218" style:family="table-cell" style:parent-style-name="non_20_conforme">
      <style:table-cell-properties fo:background-color="#999999"/>
    </style:style>
    <style:style style:name="ce21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220" style:family="table-cell" style:parent-style-name="Default">
      <style:table-cell-properties fo:border-bottom="0.002cm solid #000000" style:cell-protect="none" style:print-content="true" fo:border-left="none" fo:border-right="none" fo:border-top="0.002cm solid #000000" style:vertical-align="middle"/>
      <style:text-properties fo:font-size="10pt"/>
    </style:style>
    <style:style style:name="ce22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22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223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224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225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22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227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font-size="10pt"/>
    </style:style>
    <style:style style:name="ce228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/>
    </style:style>
    <style:style style:name="ce22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3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31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3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3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34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23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37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38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V9]" style:apply-style-name="non_20_conforme" style:base-cell-address="Cas.S23"/>
    </style:style>
    <style:style style:name="ce239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24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41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42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4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2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24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247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48" style:family="table-cell" style:parent-style-name="Default">
      <style:table-cell-properties fo:border-bottom="none" fo:background-color="#ffcc99" style:cell-protect="none" style:print-content="true" fo:border-left="none" fo:border-right="none" fo:border-top="0.035cm solid #000000" style:vertical-align="middle"/>
      <style:text-properties fo:color="#0000ff" fo:font-size="10pt"/>
    </style:style>
    <style:style style:name="ce249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250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25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52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  <style:text-properties fo:font-size="10pt"/>
    </style:style>
    <style:style style:name="ce253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254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55" style:family="table-cell" style:parent-style-name="Default">
      <style:table-cell-properties fo:background-color="#999999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256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57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58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5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60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6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262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AC9]" style:apply-style-name="non_20_conforme" style:base-cell-address="Cas.Z23"/>
    </style:style>
    <style:style style:name="ce263" style:family="table-cell" style:parent-style-name="Default" style:data-style-name="N109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264" style:family="table-cell" style:parent-style-name="Default">
      <style:table-cell-properties style:cell-protect="none" style:print-content="true" fo:border="0.002cm solid #000000" style:vertical-align="middle"/>
      <style:text-properties fo:font-size="10pt"/>
    </style:style>
    <style:style style:name="ce265" style:family="table-cell" style:parent-style-name="Default">
      <style:table-cell-properties fo:background-color="#999999" style:cell-protect="none" style:print-content="true" fo:border="0.002cm solid #000000" style:vertical-align="middle"/>
      <style:text-properties fo:font-size="10pt"/>
    </style:style>
    <style:style style:name="ce26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267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268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none" style:vertical-align="middle"/>
      <style:text-properties fo:color="#0000ff" fo:font-size="10pt"/>
    </style:style>
    <style:style style:name="ce269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none" style:vertical-align="middle"/>
      <style:text-properties fo:color="#0000ff" fo:font-size="10pt"/>
    </style:style>
    <style:style style:name="ce27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271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72" style:family="table-cell" style:parent-style-name="Default">
      <style:table-cell-properties fo:background-color="#999999"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27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74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7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7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7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78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279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280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81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8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8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84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28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28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287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288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289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90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291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292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93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294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29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29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29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29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ize="10pt"/>
    </style:style>
    <style:style style:name="ce30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0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0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03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04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style:use-window-font-color="true" fo:font-size="10pt"/>
    </style:style>
    <style:style style:name="ce30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06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07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0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09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310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31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'Cas simple'.H23"/>
    </style:style>
    <style:style style:name="ce31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1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31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315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316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317" style:family="table-cell" style:parent-style-name="Default">
      <style:table-cell-properties style:cell-protect="protected" style:print-content="true" fo:border="0.035cm solid #000000" style:vertical-align="middle"/>
      <style:text-properties fo:font-size="12pt" fo:font-weight="bold"/>
    </style:style>
    <style:style style:name="ce31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19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2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32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32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323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324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32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326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2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328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329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30" style:family="table-cell" style:parent-style-name="Default" style:data-style-name="N0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3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'Cas simple'.L23"/>
    </style:style>
    <style:style style:name="ce332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333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334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3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3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33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338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39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40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341" style:family="table-cell" style:parent-style-name="Default">
      <style:table-cell-properties style:cell-protect="protected" style:print-content="true" fo:border="0.002cm solid #000000" style:vertical-align="middle"/>
      <style:text-properties fo:font-size="10pt"/>
    </style:style>
    <style:style style:name="ce342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34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4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34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4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34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4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'Cas simple'.S23"/>
    </style:style>
    <style:style style:name="ce34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350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51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35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35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5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355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'Cas simple'.W23"/>
    </style:style>
    <style:style style:name="ce35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357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35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35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'.AD23"/>
    </style:style>
    <style:style style:name="ce360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61" style:family="table-cell" style:parent-style-name="Default">
      <style:table-cell-properties style:cell-protect="protected" style:print-content="true" fo:border="0.035cm solid #000000" style:vertical-align="middle"/>
      <style:text-properties fo:font-size="10pt" fo:font-weight="bold"/>
    </style:style>
    <style:style style:name="ce362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63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36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'Cas simple'.AH23"/>
    </style:style>
    <style:style style:name="ce365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66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36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fo:font-size="10pt"/>
    </style:style>
    <style:style style:name="ce368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0pt"/>
    </style:style>
    <style:style style:name="ce36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7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71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37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37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7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38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81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color="#000000" fo:font-size="10pt"/>
    </style:style>
    <style:style style:name="ce38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38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8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0000ff" fo:font-size="10pt"/>
    </style:style>
    <style:style style:name="ce385" style:family="table-cell" style:parent-style-name="Default">
      <style:table-cell-properties fo:border-bottom="none" fo:background-color="#999999" style:cell-protect="protected" style:print-content="true" fo:border-left="none" fo:border-right="none" fo:border-top="0.088cm solid #000000"/>
    </style:style>
    <style:style style:name="ce386" style:family="table-cell" style:parent-style-name="Default">
      <style:table-cell-properties fo:background-color="#999999" style:cell-protect="protected" style:print-content="true" fo:border="none"/>
    </style:style>
    <style:style style:name="ce387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style:use-window-font-color="true"/>
    </style:style>
    <style:style style:name="ce388" style:family="table-cell" style:parent-style-name="Default">
      <style:table-cell-properties fo:border-bottom="0.002cm solid #000000" fo:background-color="#3deb3d" style:cell-protect="protected" style:print-content="true" fo:border-left="none" fo:border-right="none" fo:border-top="0.002cm solid #000000"/>
      <style:text-properties fo:color="#0000ff"/>
    </style:style>
    <style:style style:name="ce389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390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391" style:family="table-cell" style:parent-style-name="Default">
      <style:table-cell-properties style:cell-protect="protected" style:print-content="true" fo:background-color="transparent" fo:border="0.002cm solid #000000"/>
      <style:text-properties style:use-window-font-color="true"/>
    </style:style>
    <style:style style:name="ce39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/>
    </style:style>
    <style:style style:name="ce39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394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395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396" style:family="table-cell" style:parent-style-name="Default">
      <style:table-cell-properties style:cell-protect="protected" style:print-content="true"/>
      <style:text-properties fo:font-size="10pt"/>
    </style:style>
    <style:style style:name="ce397" style:family="table-cell" style:parent-style-name="Default">
      <style:table-cell-properties style:cell-protect="protected" style:print-content="true" fo:background-color="transparent"/>
    </style:style>
    <style:style style:name="ce39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39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0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0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0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/>
      <style:paragraph-properties fo:text-align="end" fo:margin-left="0cm"/>
    </style:style>
    <style:style style:name="ce40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0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/>
    </style:style>
    <style:style style:name="ce4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406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fo:border-top="none"/>
      <style:text-properties style:use-window-font-color="true"/>
    </style:style>
    <style:style style:name="ce407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start" fo:margin-left="0cm"/>
      <style:text-properties fo:font-size="10pt"/>
    </style:style>
    <style:style style:name="ce408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409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10" style:family="table-cell" style:parent-style-name="Default">
      <style:table-cell-properties fo:background-color="#999999" style:cell-protect="protected" style:print-content="true" style:text-align-source="fix" style:repeat-content="false" fo:border="0.002cm solid #000000"/>
      <style:paragraph-properties fo:text-align="start" fo:margin-left="0cm"/>
      <style:text-properties fo:font-size="10pt"/>
    </style:style>
    <style:style style:name="ce41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412" style:family="table-cell" style:parent-style-name="Default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413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fo:font-size="10pt"/>
    </style:style>
    <style:style style:name="ce414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none"/>
    </style:style>
    <style:style style:name="ce415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</style:style>
    <style:style style:name="ce41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17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18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19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  <style:text-properties style:use-window-font-color="true"/>
    </style:style>
    <style:style style:name="ce42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421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422" style:family="table-cell" style:parent-style-name="Default">
      <style:table-cell-properties fo:border-bottom="0.002cm solid #000000" style:cell-protect="protected" style:print-content="true" style:diagonal-bl-tr="0.002cm solid #000000" style:diagonal-tl-br="0.002cm solid #000000" fo:background-color="transparent" fo:border-left="none" fo:border-right="none" fo:border-top="none"/>
      <style:text-properties style:use-window-font-color="true"/>
    </style:style>
    <style:style style:name="ce42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424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25" style:family="table-cell" style:parent-style-name="Default">
      <style:table-cell-properties style:cell-protect="protected" style:print-content="true" fo:background-color="transparent" fo:border="0.002cm solid #000000"/>
      <style:text-properties fo:font-size="10pt"/>
    </style:style>
    <style:style style:name="ce426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  <style:text-properties fo:font-size="10pt"/>
    </style:style>
    <style:style style:name="ce427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428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2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ff" fo:font-size="10pt"/>
    </style:style>
    <style:style style:name="ce430" style:family="table-cell" style:parent-style-name="Default">
      <style:table-cell-properties style:cell-protect="protected" style:print-content="true" fo:background-color="transparent" fo:border="none"/>
    </style:style>
    <style:style style:name="ce43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32" style:family="table-cell" style:parent-style-name="Default">
      <style:table-cell-properties style:cell-protect="protected" style:print-content="true" fo:background-color="transparent" fo:border="0.002cm solid #000000"/>
    </style:style>
    <style:style style:name="ce433" style:family="table-cell" style:parent-style-name="Default">
      <style:table-cell-properties fo:border-bottom="0.002cm solid #000000" style:cell-protect="protected" style:print-content="true" style:diagonal-bl-tr="0.002cm solid #000000" style:diagonal-tl-br="0.002cm solid #000000" fo:background-color="transparent" fo:border-left="0.002cm solid #000000" fo:border-right="none" fo:border-top="0.002cm solid #000000"/>
    </style:style>
    <style:style style:name="ce434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color="#0000ff" fo:font-size="10pt"/>
    </style:style>
    <style:style style:name="ce435" style:family="table-cell" style:parent-style-name="Default">
      <style:table-cell-properties fo:background-color="#b3b3b3" style:cell-protect="protected" style:print-content="true" fo:border="0.002cm solid #000000"/>
      <style:text-properties style:use-window-font-color="true"/>
    </style:style>
    <style:style style:name="ce436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437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38" style:family="table-cell" style:parent-style-name="Default">
      <style:table-cell-properties style:cell-protect="none" style:print-content="true" fo:background-color="transparent" fo:border="none"/>
    </style:style>
    <style:style style:name="ce43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40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441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42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/>
    </style:style>
    <style:style style:name="ce443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4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45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46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47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48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49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50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451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52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53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54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55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456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57" style:family="table-cell" style:parent-style-name="Default">
      <style:table-cell-properties fo:background-color="#999999" style:cell-protect="protected" style:print-content="true" fo:border="none"/>
      <style:text-properties fo:color="#b3b3b3" fo:font-size="10pt"/>
    </style:style>
    <style:style style:name="ce45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5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6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61" style:family="table-cell" style:parent-style-name="Default">
      <style:table-cell-properties fo:background-color="#999999" style:cell-protect="protected" style:print-content="true" fo:border="none"/>
      <style:text-properties fo:color="#b3b3b3"/>
    </style:style>
    <style:style style:name="ce462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463" style:family="table-cell" style:parent-style-name="Default">
      <style:table-cell-properties fo:background-color="#999999" style:cell-protect="protected" style:print-content="true"/>
      <style:text-properties fo:color="#b3b3b3" fo:font-size="10pt"/>
    </style:style>
    <style:style style:name="ce464" style:family="table-cell" style:parent-style-name="Default">
      <style:table-cell-properties fo:background-color="#999999" style:cell-protect="protected" style:print-content="true"/>
      <style:text-properties fo:color="#b3b3b3"/>
    </style:style>
    <style:style style:name="ce465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4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467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68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46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b3b3b3" fo:font-size="10pt"/>
    </style:style>
    <style:style style:name="ce470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7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72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73" style:family="table-cell" style:parent-style-name="Default" style:data-style-name="N113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47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476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77" style:family="table-cell" style:parent-style-name="Default" style:data-style-name="N112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7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47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480" style:family="table-cell" style:parent-style-name="Default" style:data-style-name="N11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81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482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/>
    </style:style>
    <style:style style:name="ce483" style:family="table-cell" style:parent-style-name="Default" style:data-style-name="N1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84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485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color="#999999" fo:font-size="10pt"/>
    </style:style>
    <style:style style:name="ce48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87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488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489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order="0.002cm solid #000000"/>
      <style:paragraph-properties fo:text-align="center" fo:margin-left="0cm"/>
      <style:text-properties fo:font-size="10pt"/>
    </style:style>
    <style:style style:name="ce490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91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49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494" style:family="table-cell" style:parent-style-name="Default">
      <style:table-cell-properties style:cell-protect="protected" style:print-content="true" style:diagonal-bl-tr="0.002cm solid #000000" style:diagonal-tl-br="0.002cm solid #000000" fo:border="0.002cm solid #000000"/>
    </style:style>
    <style:style style:name="ce495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font-size="10pt"/>
    </style:style>
    <style:style style:name="ce496" style:family="table-cell" style:parent-style-name="Default">
      <style:table-cell-properties style:cell-protect="protected" style:print-content="true"/>
    </style:style>
    <style:style style:name="ce49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49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9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500" style:family="table-cell" style:parent-style-name="Default">
      <style:table-cell-properties fo:border="0.002cm solid #000000"/>
    </style:style>
    <style:style style:name="ce50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02" style:family="table-cell" style:parent-style-name="Default">
      <style:table-cell-properties fo:background-color="#000000" style:cell-protect="protected" style:print-content="true"/>
    </style:style>
    <style:style style:name="ce503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504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505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06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8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09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1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11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12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1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64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7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67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Cas.B16"/>
      </table:content-validations>
      <table:table table:name="Cas simple" table:style-name="ta1" table:protected="true" table:print-ranges="'Cas simple'.A1:'Cas simple'.R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visibility="collapse" table:default-cell-style-name="ce8"/>
        <table:table-column table:style-name="co10" table:default-cell-style-name="ce36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2" table:default-cell-style-name="ce8"/>
        <table:table-column table:style-name="co11" table:number-columns-repeated="217" table:default-cell-style-name="ce8"/>
        <table:table-column table:style-name="co11" table:number-columns-repeated="789" table:default-cell-style-name="ce26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7" table:formula="of:=IF([Cas.C1]=&quot;&quot;;&quot;&quot;;[Cas.C1])" table:number-columns-spanned="16" table:number-rows-spanned="1">
            <office:annotation draw:style-name="gr1" draw:text-style-name="P1" svg:width="2.894cm" svg:height="0.596cm" svg:x="23.473cm" svg:y="0cm" draw:caption-point-x="-0.61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style-name="ce43"/>
          <table:covered-table-cell table:style-name="ce43"/>
          <table:covered-table-cell table:style-name="ce43"/>
          <table:covered-table-cell table:style-name="ce2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number-columns-repeated="1006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2"/>
          <table:table-cell table:style-name="ce27" table:number-columns-spanned="16" table:number-rows-spanned="1">
            <office:annotation draw:style-name="gr1" draw:text-style-name="P1" svg:width="2.894cm" svg:height="0.596cm" svg:x="23.473cm" svg:y="0cm" draw:caption-point-x="-0.61cm" draw:caption-point-y="0.707cm">
              <dc:date>2009-06-11T00:00:00</dc:date>
              <text:p text:style-name="P1"><text:span text:style-name="T1">Nom du local</text:span></text:p>
            </office:annotation>
          </table:table-cell>
          <table:covered-table-cell table:style-name="ce43"/>
          <table:covered-table-cell table:style-name="ce43"/>
          <table:covered-table-cell table:style-name="ce43"/>
          <table:covered-table-cell table:style-name="ce2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8"/>
          <table:table-cell table:style-name="ce44" table:number-columns-repeated="3"/>
          <table:table-cell table:style-name="ce28"/>
          <table:table-cell table:style-name="ce44" table:number-columns-repeated="4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1">
            <text:p>Largeur local</text:p>
          </table:table-cell>
          <table:covered-table-cell table:style-name="ce14"/>
          <table:table-cell table:style-name="ce29">
            <office:annotation draw:style-name="gr1" draw:text-style-name="P1" svg:width="2.894cm" svg:height="0.596cm" svg:x="7.186cm" svg:y="0.209cm" draw:caption-point-x="-0.61cm" draw:caption-point-y="1.516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45" office:value-type="string">
            <text:p>m</text:p>
          </table:table-cell>
          <table:table-cell table:style-name="ce3" office:value-type="string" table:number-columns-spanned="2" table:number-rows-spanned="1">
            <text:p>Volume</text:p>
          </table:table-cell>
          <table:covered-table-cell table:style-name="ce64"/>
          <table:table-cell table:style-name="ce76" table:formula="of:=IF([.C4]=&quot;&quot;;&quot;&quot;;[.C4]*[.C5]*[.C6])">
            <text:p/>
          </table:table-cell>
          <table:table-cell table:style-name="ce88" office:value-type="string">
            <text:p>m<text:span text:style-name="T7">3</text:span></text:p>
          </table:table-cell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Profondeur local</text:p>
          </table:table-cell>
          <table:covered-table-cell table:style-name="ce12"/>
          <table:table-cell table:style-name="ce30">
            <office:annotation draw:style-name="gr1" draw:text-style-name="P1" svg:width="2.894cm" svg:height="0.991cm" svg:x="7.186cm" svg:y="0.706cm" draw:caption-point-x="-0.61cm" draw:caption-point-y="1.516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46" office:value-type="string">
            <text:p>m</text:p>
          </table:table-cell>
          <table:table-cell table:style-name="ce4" office:value-type="string" table:number-columns-spanned="2" table:number-rows-spanned="1">
            <text:p>Façade principale</text:p>
          </table:table-cell>
          <table:covered-table-cell table:style-name="ce1"/>
          <table:table-cell table:style-name="ce77" table:formula="of:=IF([.C4]=&quot;&quot;;&quot;&quot;;[.C4]*[.C6])">
            <text:p/>
          </table:table-cell>
          <table:table-cell table:style-name="ce89" office:value-type="string">
            <text:p>m²</text:p>
          </table:table-cell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Hauteur local</text:p>
          </table:table-cell>
          <table:covered-table-cell table:style-name="ce12"/>
          <table:table-cell table:style-name="ce30">
            <office:annotation draw:style-name="gr1" draw:text-style-name="P1" svg:width="2.894cm" svg:height="0.596cm" svg:x="7.186cm" svg:y="1.203cm" draw:caption-point-x="-0.61cm" draw:caption-point-y="1.516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46" office:value-type="string">
            <text:p>m</text:p>
          </table:table-cell>
          <table:table-cell table:style-name="ce4" office:value-type="string" table:number-columns-spanned="2" table:number-rows-spanned="1">
            <text:p>Façade latérale</text:p>
          </table:table-cell>
          <table:covered-table-cell table:style-name="ce1"/>
          <table:table-cell table:style-name="ce77" table:formula="of:=IF([.C5]=&quot;&quot;;&quot;&quot;;[.C5]*[.C6])">
            <text:p/>
          </table:table-cell>
          <table:table-cell table:style-name="ce89" office:value-type="string">
            <text:p>m²</text:p>
          </table:table-cell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T<text:span text:style-name="T3">R</text:span></text:p>
          </table:table-cell>
          <table:covered-table-cell table:style-name="ce15"/>
          <table:table-cell table:style-name="ce31">
            <office:annotation draw:style-name="gr1" draw:text-style-name="P1" svg:width="5.273cm" svg:height="0.831cm" svg:x="7.186cm" svg:y="1.701cm" draw:caption-point-x="-0.61cm" draw:caption-point-y="1.516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47" office:value-type="string">
            <text:p>s</text:p>
          </table:table-cell>
          <table:table-cell table:style-name="ce5" office:value-type="string" table:number-columns-spanned="2" table:number-rows-spanned="1">
            <text:p>Surface au sol</text:p>
          </table:table-cell>
          <table:covered-table-cell table:style-name="ce65"/>
          <table:table-cell table:style-name="ce78" table:formula="of:=IF([.C4]=&quot;&quot;;&quot;&quot;;[.C4]*[.C5])">
            <text:p/>
          </table:table-cell>
          <table:table-cell table:style-name="ce90" office:value-type="string">
            <text:p>m²</text:p>
          </table:table-cell>
          <table:table-cell table:number-columns-repeated="1016"/>
        </table:table-row>
        <table:table-row table:style-name="ro5">
          <table:table-cell table:style-name="ce6" table:number-columns-spanned="4" table:number-rows-spanned="1"/>
          <table:covered-table-cell table:style-name="ce6"/>
          <table:covered-table-cell table:style-name="ce6"/>
          <table:covered-table-cell table:style-name="ce6"/>
          <table:table-cell table:style-name="ce52" table:number-columns-spanned="7" table:number-rows-spanned="1"/>
          <table:covered-table-cell table:style-name="ce36"/>
          <table:covered-table-cell table:style-name="ce79"/>
          <table:covered-table-cell table:style-name="ce91"/>
          <table:covered-table-cell/>
          <table:covered-table-cell table:style-name="ce36"/>
          <table:covered-table-cell/>
          <table:table-cell table:style-name="ce52" table:number-columns-spanned="7" table:number-rows-spanned="1"/>
          <table:covered-table-cell table:style-name="ce36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style-name="ce132" table:number-columns-repeated="4"/>
          <table:table-cell table:style-name="ce36" table:number-columns-repeated="213"/>
          <table:table-cell table:number-columns-repeated="789"/>
        </table:table-row>
        <table:table-row table:style-name="ro6">
          <table:table-cell table:style-name="ce7" table:number-columns-repeated="4"/>
          <table:table-cell table:style-name="ce53" office:value-type="string" table:number-columns-spanned="7" table:number-rows-spanned="1">
            <text:p>Variante 1</text:p>
          </table:table-cell>
          <table:covered-table-cell table:style-name="ce66"/>
          <table:covered-table-cell table:style-name="ce80"/>
          <table:covered-table-cell table:style-name="ce53"/>
          <table:covered-table-cell table:style-name="ce53"/>
          <table:covered-table-cell table:style-name="ce66"/>
          <table:covered-table-cell table:style-name="ce53"/>
          <table:table-cell table:style-name="ce53" office:value-type="string" table:number-columns-spanned="7" table:number-rows-spanned="1">
            <text:p>Variante 2</text:p>
          </table:table-cell>
          <table:covered-table-cell table:style-name="ce66"/>
          <table:covered-table-cell table:style-name="ce80"/>
          <table:covered-table-cell table:style-name="ce53"/>
          <table:covered-table-cell table:style-name="ce53"/>
          <table:covered-table-cell table:style-name="ce66"/>
          <table:covered-table-cell table:style-name="ce53"/>
          <table:table-cell table:style-name="ce7" table:number-columns-repeated="4"/>
          <table:table-cell table:number-columns-repeated="1002"/>
        </table:table-row>
        <table:table-row table:style-name="ro7">
          <table:table-cell/>
          <table:table-cell table:style-name="ce16"/>
          <table:table-cell table:style-name="ce7"/>
          <table:table-cell table:style-name="ce2"/>
          <table:table-cell table:style-name="ce54" office:value-type="string" table:number-columns-spanned="3" table:number-rows-spanned="1">
            <text:p>Surface <text:s text:c="40"/>Objectif</text:p>
          </table:table-cell>
          <table:covered-table-cell table:style-name="ce67"/>
          <table:covered-table-cell table:style-name="ce67"/>
          <table:table-cell table:style-name="ce92" office:value-type="float" office:value="30">
            <office:annotation draw:style-name="gr1" draw:text-style-name="P1" svg:width="6.328cm" svg:height="0.596cm" svg:x="14.076cm" svg:y="3.321cm" draw:caption-point-x="-0.61cm" draw:caption-point-y="1.516cm">
              <dc:date>2009-06-11T00:00:00</dc:date>
              <text:p text:style-name="P1"><text:span text:style-name="T1">Objectif d'isolement – Variante 1</text:span></text:p>
            </office:annotation>
            <text:p>30</text:p>
          </table:table-cell>
          <table:table-cell table:style-name="ce103" office:value-type="string">
            <text:p>dB</text:p>
          </table:table-cell>
          <table:table-cell table:style-name="ce112"/>
          <table:table-cell table:style-name="ce120"/>
          <table:table-cell table:style-name="ce54" office:value-type="string" table:number-columns-spanned="3" table:number-rows-spanned="1">
            <text:p>Surface <text:s text:c="40"/>Objectif</text:p>
          </table:table-cell>
          <table:covered-table-cell table:style-name="ce67"/>
          <table:covered-table-cell table:style-name="ce67"/>
          <table:table-cell table:style-name="ce92" table:formula="of:=IF([.H10]=&quot;&quot;;&quot;&quot;;[.H10])" office:value-type="float" office:value="30">
            <office:annotation draw:style-name="gr1" draw:text-style-name="P1" svg:width="8.044cm" svg:height="0.991cm" svg:x="21.448cm" svg:y="3.321cm" draw:caption-point-x="-0.61cm" draw:caption-point-y="1.516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0</text:p>
          </table:table-cell>
          <table:table-cell table:style-name="ce103" office:value-type="string">
            <text:p>dB</text:p>
          </table:table-cell>
          <table:table-cell table:style-name="ce112"/>
          <table:table-cell table:style-name="ce120"/>
          <table:table-cell table:style-name="ce7" table:number-columns-repeated="4"/>
          <table:table-cell table:number-columns-repeated="1002"/>
        </table:table-row>
        <table:table-row table:style-name="ro7">
          <table:table-cell/>
          <table:table-cell table:style-name="ce16"/>
          <table:table-cell table:style-name="ce7"/>
          <table:table-cell table:style-name="ce2"/>
          <table:table-cell table:style-name="ce55" office:value-type="string">
            <text:p>Largeur</text:p>
          </table:table-cell>
          <table:table-cell table:style-name="ce68" office:value-type="string">
            <text:p>Hauteur</text:p>
          </table:table-cell>
          <table:table-cell table:style-name="ce68" office:value-type="string">
            <text:p>Surface</text:p>
          </table:table-cell>
          <table:table-cell table:style-name="ce93" table:number-columns-spanned="4" table:number-rows-spanned="1"/>
          <table:covered-table-cell table:style-name="ce104"/>
          <table:covered-table-cell table:style-name="ce113"/>
          <table:covered-table-cell table:style-name="ce121"/>
          <table:table-cell table:style-name="ce55" office:value-type="string">
            <text:p>Largeur</text:p>
          </table:table-cell>
          <table:table-cell table:style-name="ce68" office:value-type="string">
            <text:p>Hauteur</text:p>
          </table:table-cell>
          <table:table-cell table:style-name="ce68" office:value-type="string">
            <text:p>Surface</text:p>
          </table:table-cell>
          <table:table-cell table:style-name="ce93" table:number-columns-spanned="4" table:number-rows-spanned="1"/>
          <table:covered-table-cell table:style-name="ce104"/>
          <table:covered-table-cell table:style-name="ce113"/>
          <table:covered-table-cell table:style-name="ce121"/>
          <table:table-cell table:style-name="ce7" table:number-columns-repeated="4"/>
          <table:table-cell table:number-columns-repeated="1002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7" office:value-type="string" table:number-columns-spanned="2" table:number-rows-spanned="1">
            <text:p>Menuiserie 1</text:p>
          </table:table-cell>
          <table:covered-table-cell table:style-name="ce32"/>
          <table:table-cell table:style-name="ce48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56">
            <office:annotation draw:style-name="gr1" draw:text-style-name="P1" svg:width="2.894cm" svg:height="1.386cm" svg:x="9.792cm" svg:y="4.945cm" draw:caption-point-x="-0.61cm" draw:caption-point-y="1.516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69">
            <office:annotation draw:style-name="gr1" draw:text-style-name="P1" svg:width="2.894cm" svg:height="1.386cm" svg:x="11.386cm" svg:y="4.945cm" draw:caption-point-x="-0.61cm" draw:caption-point-y="1.516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81" table:formula="of:=IF([.E12]=&quot;&quot;;&quot;&quot;;CONCATENATE([.E12]*[.F12];&quot; m²&quot;))">
            <text:p/>
          </table:table-cell>
          <table:table-cell table:style-name="ce94">
            <office:annotation draw:style-name="gr1" draw:text-style-name="P1" svg:width="3.916cm" svg:height="0.991cm" svg:x="14.076cm" svg:y="4.945cm" draw:caption-point-x="-0.61cm" draw:caption-point-y="1.516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</table:table-cell>
          <table:table-cell table:style-name="ce105" table:formula="of:=IF([.H12]=&quot;&quot;;&quot;&quot;;&quot;dB&quot;)">
            <text:p/>
          </table:table-cell>
          <table:table-cell table:style-name="ce114" table:formula="of:=IF([.H12]=&quot;&quot;;&quot;&quot;;((([.E12]*[.F12])*(10^(-[.H12]/10)))*10^6))">
            <text:p/>
          </table:table-cell>
          <table:table-cell table:style-name="ce122" table:formula="of:=IF([.H12]=&quot;&quot;;&quot;&quot;;[.J12]/[.$H$24])">
            <text:p/>
          </table:table-cell>
          <table:table-cell table:style-name="ce56" table:formula="of:=IF([.E12]=&quot;&quot;;&quot;&quot;;[.E12])">
            <office:annotation draw:style-name="gr1" draw:text-style-name="P1" svg:width="5.626cm" svg:height="0.991cm" svg:x="17.164cm" svg:y="4.945cm" draw:caption-point-x="-0.61cm" draw:caption-point-y="1.516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2]=&quot;&quot;;&quot;&quot;;[.F12])">
            <office:annotation draw:style-name="gr1" draw:text-style-name="P1" svg:width="5.885cm" svg:height="0.991cm" svg:x="18.758cm" svg:y="4.945cm" draw:caption-point-x="-0.61cm" draw:caption-point-y="1.516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2]=&quot;&quot;;&quot;&quot;;CONCATENATE([.L12]*[.M12];&quot; m²&quot;))">
            <text:p/>
          </table:table-cell>
          <table:table-cell table:style-name="ce94">
            <office:annotation draw:style-name="gr1" draw:text-style-name="P1" svg:width="4.693cm" svg:height="0.991cm" svg:x="21.448cm" svg:y="4.945cm" draw:caption-point-x="-0.61cm" draw:caption-point-y="1.516cm">
              <dc:date>2009-06-11T00:00:00</dc:date>
              <text:p text:style-name="P1"><text:span text:style-name="T1">RA,tr Menuiserie 1</text:span></text:p>
              <text:p text:style-name="P1"><text:span text:style-name="T1">Variante 2</text:span></text:p>
            </office:annotation>
          </table:table-cell>
          <table:table-cell table:style-name="ce105" table:formula="of:=IF([.O12]=&quot;&quot;;&quot;&quot;;&quot;dB&quot;)">
            <text:p/>
          </table:table-cell>
          <table:table-cell table:style-name="ce114" table:formula="of:=IF([.O12]=&quot;&quot;;&quot;&quot;;((([.L12]*[.M12])*(10^(-[.O12]/10)))*10^6))">
            <text:p/>
          </table:table-cell>
          <table:table-cell table:style-name="ce133" table:formula="of:=IF([.O12]=&quot;&quot;;&quot;&quot;;[.Q12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18" office:value-type="string" table:number-columns-spanned="2" table:number-rows-spanned="1">
            <text:p>Menuiserie 2</text:p>
          </table:table-cell>
          <table:covered-table-cell table:style-name="ce33"/>
          <table:covered-table-cell table:style-name="ce49"/>
          <table:table-cell table:style-name="ce56">
            <office:annotation draw:style-name="gr1" draw:text-style-name="P1" svg:width="2.894cm" svg:height="1.386cm" svg:x="9.792cm" svg:y="5.396cm" draw:caption-point-x="-0.61cm" draw:caption-point-y="1.516cm">
              <dc:date>2009-06-11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69">
            <office:annotation draw:style-name="gr1" draw:text-style-name="P1" svg:width="2.894cm" svg:height="1.386cm" svg:x="11.386cm" svg:y="5.396cm" draw:caption-point-x="-0.61cm" draw:caption-point-y="1.516cm">
              <dc:date>2009-06-11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1" table:formula="of:=IF([.E13]=&quot;&quot;;&quot;&quot;;CONCATENATE([.E13]*[.F13];&quot; m²&quot;))">
            <text:p/>
          </table:table-cell>
          <table:table-cell table:style-name="ce94">
            <office:annotation draw:style-name="gr1" draw:text-style-name="P1" svg:width="3.713cm" svg:height="0.991cm" svg:x="14.076cm" svg:y="5.396cm" draw:caption-point-x="-0.61cm" draw:caption-point-y="1.516cm">
              <dc:date>2009-06-11T00:00:00</dc:date>
              <text:p text:style-name="P1"><text:span text:style-name="T1">RA,tr Menuiserie 2</text:span></text:p>
              <text:p text:style-name="P1"><text:span text:style-name="T1">Variante 1</text:span></text:p>
            </office:annotation>
          </table:table-cell>
          <table:table-cell table:style-name="ce105" table:formula="of:=IF([.H13]=&quot;&quot;;&quot;&quot;;&quot;dB&quot;)">
            <text:p/>
          </table:table-cell>
          <table:table-cell table:style-name="ce115" table:formula="of:=IF([.H13]=&quot;&quot;;&quot;&quot;;((([.E13]*[.F13])*(10^(-[.H13]/10)))*10^6))">
            <text:p/>
          </table:table-cell>
          <table:table-cell table:style-name="ce122" table:formula="of:=IF([.H13]=&quot;&quot;;&quot;&quot;;[.J13]/[.$H$24])">
            <text:p/>
          </table:table-cell>
          <table:table-cell table:style-name="ce56" table:formula="of:=IF([.E13]=&quot;&quot;;&quot;&quot;;[.E13])">
            <office:annotation draw:style-name="gr1" draw:text-style-name="P1" svg:width="6.819cm" svg:height="0.991cm" svg:x="17.164cm" svg:y="5.396cm" draw:caption-point-x="-0.61cm" draw:caption-point-y="1.516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3]=&quot;&quot;;&quot;&quot;;[.F13])">
            <office:annotation draw:style-name="gr1" draw:text-style-name="P1" svg:width="7.231cm" svg:height="0.991cm" svg:x="18.758cm" svg:y="5.396cm" draw:caption-point-x="-0.61cm" draw:caption-point-y="1.516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3]=&quot;&quot;;&quot;&quot;;CONCATENATE([.L13]*[.M13];&quot; m²&quot;))">
            <text:p/>
          </table:table-cell>
          <table:table-cell table:style-name="ce94">
            <office:annotation draw:style-name="gr1" draw:text-style-name="P1" svg:width="3.728cm" svg:height="0.991cm" svg:x="21.448cm" svg:y="5.396cm" draw:caption-point-x="-0.61cm" draw:caption-point-y="1.516cm">
              <dc:date>2009-06-11T00:00:00</dc:date>
              <text:p text:style-name="P1"><text:span text:style-name="T1">RA,tr Menuiserie 2</text:span></text:p>
              <text:p text:style-name="P1"><text:span text:style-name="T1">Variante 2</text:span></text:p>
            </office:annotation>
          </table:table-cell>
          <table:table-cell table:style-name="ce105" table:formula="of:=IF([.O13]=&quot;&quot;;&quot;&quot;;&quot;dB&quot;)">
            <text:p/>
          </table:table-cell>
          <table:table-cell table:style-name="ce115" table:formula="of:=IF([.O13]=&quot;&quot;;&quot;&quot;;((([.L13]*[.M13])*(10^(-[.O13]/10)))*10^6))">
            <text:p/>
          </table:table-cell>
          <table:table-cell table:style-name="ce133" table:formula="of:=IF([.O13]=&quot;&quot;;&quot;&quot;;[.Q13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18" office:value-type="string" table:number-columns-spanned="2" table:number-rows-spanned="1">
            <text:p>Menuiserie 3</text:p>
          </table:table-cell>
          <table:covered-table-cell table:style-name="ce34"/>
          <table:covered-table-cell table:style-name="ce49"/>
          <table:table-cell table:style-name="ce57">
            <office:annotation draw:style-name="gr1" draw:text-style-name="P1" svg:width="2.894cm" svg:height="1.386cm" svg:x="9.792cm" svg:y="5.848cm" draw:caption-point-x="-0.61cm" draw:caption-point-y="1.516cm">
              <dc:date>2009-06-11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69">
            <office:annotation draw:style-name="gr1" draw:text-style-name="P1" svg:width="2.894cm" svg:height="1.386cm" svg:x="11.386cm" svg:y="5.848cm" draw:caption-point-x="-0.61cm" draw:caption-point-y="1.516cm">
              <dc:date>2009-06-11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1" table:formula="of:=IF([.E14]=&quot;&quot;;&quot;&quot;;CONCATENATE([.E14]*[.F14];&quot; m²&quot;))">
            <text:p/>
          </table:table-cell>
          <table:table-cell table:style-name="ce94">
            <office:annotation draw:style-name="gr1" draw:text-style-name="P1" svg:width="3.891cm" svg:height="0.991cm" svg:x="14.076cm" svg:y="5.848cm" draw:caption-point-x="-0.61cm" draw:caption-point-y="1.516cm">
              <dc:date>2009-06-11T00:00:00</dc:date>
              <text:p text:style-name="P1"><text:span text:style-name="T1">RA,tr Menuiserie 3</text:span></text:p>
              <text:p text:style-name="P1"><text:span text:style-name="T1">Variante 1</text:span></text:p>
            </office:annotation>
          </table:table-cell>
          <table:table-cell table:style-name="ce105" table:formula="of:=IF([.H14]=&quot;&quot;;&quot;&quot;;&quot;dB&quot;)">
            <text:p/>
          </table:table-cell>
          <table:table-cell table:style-name="ce115" table:formula="of:=IF([.H14]=&quot;&quot;;&quot;&quot;;((([.E14]*[.F14])*(10^(-[.H14]/10)))*10^6))">
            <text:p/>
          </table:table-cell>
          <table:table-cell table:style-name="ce122" table:formula="of:=IF([.H14]=&quot;&quot;;&quot;&quot;;[.J14]/[.$H$24])">
            <text:p/>
          </table:table-cell>
          <table:table-cell table:style-name="ce56" table:formula="of:=IF([.E14]=&quot;&quot;;&quot;&quot;;[.E14])">
            <office:annotation draw:style-name="gr1" draw:text-style-name="P1" svg:width="6.641cm" svg:height="0.991cm" svg:x="17.164cm" svg:y="5.848cm" draw:caption-point-x="-0.61cm" draw:caption-point-y="1.516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4]=&quot;&quot;;&quot;&quot;;[.F14])">
            <office:annotation draw:style-name="gr1" draw:text-style-name="P1" svg:width="5.961cm" svg:height="0.991cm" svg:x="18.758cm" svg:y="5.848cm" draw:caption-point-x="-0.61cm" draw:caption-point-y="1.516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4]=&quot;&quot;;&quot;&quot;;CONCATENATE([.L14]*[.M14];&quot; m²&quot;))">
            <text:p/>
          </table:table-cell>
          <table:table-cell table:style-name="ce94">
            <office:annotation draw:style-name="gr1" draw:text-style-name="P1" svg:width="4.058cm" svg:height="0.991cm" svg:x="21.448cm" svg:y="5.848cm" draw:caption-point-x="-0.61cm" draw:caption-point-y="1.516cm">
              <dc:date>2009-06-11T00:00:00</dc:date>
              <text:p text:style-name="P1"><text:span text:style-name="T1">RA,tr Menuiserie 3</text:span></text:p>
              <text:p text:style-name="P1"><text:span text:style-name="T1">Variante 2</text:span></text:p>
            </office:annotation>
          </table:table-cell>
          <table:table-cell table:style-name="ce105" table:formula="of:=IF([.O14]=&quot;&quot;;&quot;&quot;;&quot;dB&quot;)">
            <text:p/>
          </table:table-cell>
          <table:table-cell table:style-name="ce115" table:formula="of:=IF([.O14]=&quot;&quot;;&quot;&quot;;((([.L14]*[.M14])*(10^(-[.O14]/10)))*10^6))">
            <text:p/>
          </table:table-cell>
          <table:table-cell table:style-name="ce133" table:formula="of:=IF([.O14]=&quot;&quot;;&quot;&quot;;[.Q14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18" office:value-type="string" table:number-columns-spanned="2" table:number-rows-spanned="1">
            <text:p>Menuiserie 4</text:p>
          </table:table-cell>
          <table:covered-table-cell table:style-name="ce34"/>
          <table:covered-table-cell table:style-name="ce49"/>
          <table:table-cell table:style-name="ce57">
            <office:annotation draw:style-name="gr1" draw:text-style-name="P1" svg:width="2.894cm" svg:height="1.386cm" svg:x="9.792cm" svg:y="6.299cm" draw:caption-point-x="-0.61cm" draw:caption-point-y="1.516cm">
              <dc:date>2009-06-11T00:00:00</dc:date>
              <text:p text:style-name="P1"><text:span text:style-name="T1">Largeur menuiserie 4 Variante 1</text:span></text:p>
            </office:annotation>
          </table:table-cell>
          <table:table-cell table:style-name="ce69">
            <office:annotation draw:style-name="gr1" draw:text-style-name="P1" svg:width="2.894cm" svg:height="1.386cm" svg:x="11.386cm" svg:y="6.299cm" draw:caption-point-x="-0.61cm" draw:caption-point-y="1.516cm">
              <dc:date>2009-06-11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1" table:formula="of:=IF([.E15]=&quot;&quot;;&quot;&quot;;CONCATENATE([.E15]*[.F15];&quot; m²&quot;))">
            <text:p/>
          </table:table-cell>
          <table:table-cell table:style-name="ce94">
            <office:annotation draw:style-name="gr1" draw:text-style-name="P1" svg:width="3.815cm" svg:height="0.991cm" svg:x="14.076cm" svg:y="6.299cm" draw:caption-point-x="-0.61cm" draw:caption-point-y="1.516cm">
              <dc:date>2009-06-11T00:00:00</dc:date>
              <text:p text:style-name="P1"><text:span text:style-name="T1">RA,tr Menuiserie 4</text:span></text:p>
              <text:p text:style-name="P1"><text:span text:style-name="T1">Variante 1</text:span></text:p>
            </office:annotation>
          </table:table-cell>
          <table:table-cell table:style-name="ce105" table:formula="of:=IF([.H15]=&quot;&quot;;&quot;&quot;;&quot;dB&quot;)">
            <text:p/>
          </table:table-cell>
          <table:table-cell table:style-name="ce115" table:formula="of:=IF([.H15]=&quot;&quot;;&quot;&quot;;((([.E15]*[.F15])*(10^(-[.H15]/10)))*10^6))">
            <text:p/>
          </table:table-cell>
          <table:table-cell table:style-name="ce122" table:formula="of:=IF([.H15]=&quot;&quot;;&quot;&quot;;[.J15]/[.$H$24])">
            <text:p/>
          </table:table-cell>
          <table:table-cell table:style-name="ce56" table:formula="of:=IF([.E15]=&quot;&quot;;&quot;&quot;;[.E15])">
            <office:annotation draw:style-name="gr1" draw:text-style-name="P1" svg:width="8.469cm" svg:height="0.991cm" svg:x="17.164cm" svg:y="6.299cm" draw:caption-point-x="-0.61cm" draw:caption-point-y="1.516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5]=&quot;&quot;;&quot;&quot;;[.F15])">
            <office:annotation draw:style-name="gr1" draw:text-style-name="P1" svg:width="5.758cm" svg:height="0.991cm" svg:x="18.758cm" svg:y="6.299cm" draw:caption-point-x="-0.61cm" draw:caption-point-y="1.516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5]=&quot;&quot;;&quot;&quot;;CONCATENATE([.L15]*[.M15];&quot; m²&quot;))">
            <text:p/>
          </table:table-cell>
          <table:table-cell table:style-name="ce94">
            <office:annotation draw:style-name="gr1" draw:text-style-name="P1" svg:width="4.134cm" svg:height="0.991cm" svg:x="21.448cm" svg:y="6.299cm" draw:caption-point-x="-0.61cm" draw:caption-point-y="1.516cm">
              <dc:date>2009-06-11T00:00:00</dc:date>
              <text:p text:style-name="P1"><text:span text:style-name="T1">RA,tr Menuiserie 4</text:span></text:p>
              <text:p text:style-name="P1"><text:span text:style-name="T1">Variante 2</text:span></text:p>
            </office:annotation>
          </table:table-cell>
          <table:table-cell table:style-name="ce105" table:formula="of:=IF([.O15]=&quot;&quot;;&quot;&quot;;&quot;dB&quot;)">
            <text:p/>
          </table:table-cell>
          <table:table-cell table:style-name="ce115" table:formula="of:=IF([.O15]=&quot;&quot;;&quot;&quot;;((([.L15]*[.M15])*(10^(-[.O15]/10)))*10^6))">
            <text:p/>
          </table:table-cell>
          <table:table-cell table:style-name="ce133" table:formula="of:=IF([.O15]=&quot;&quot;;&quot;&quot;;[.Q15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19" table:content-validation-name="val1" office:value-type="string" table:number-columns-spanned="2" table:number-rows-spanned="1">
            <office:annotation draw:style-name="gr1" draw:text-style-name="P1" svg:width="2.889cm" svg:height="0.991cm" svg:x="7.186cm" svg:y="6.749cm" draw:caption-point-x="-0.61cm" draw:caption-point-y="1.518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35"/>
          <table:covered-table-cell table:style-name="ce49"/>
          <table:table-cell table:style-name="ce58" table:formula="of:=IF([.E12]=&quot;&quot;;&quot;&quot;;[.G5]-[.E12]*[.F12]-[.E13]*[.F13]-[.E14]*[.F14]-[.E15]*[.F15])" table:number-columns-spanned="2" table:number-rows-spanned="1">
            <text:p/>
          </table:table-cell>
          <table:covered-table-cell table:style-name="ce70"/>
          <table:table-cell table:style-name="ce82" table:formula="of:=IF([.E16]=&quot;&quot;;&quot;&quot;;&quot; m²&quot;)">
            <text:p/>
          </table:table-cell>
          <table:table-cell table:style-name="ce95" table:formula="of:=LOOKUP([.$B$16];[$Données.$A$2:.$A$100];[$Données.$B$2:.$B$100])">
            <office:annotation draw:style-name="gr2" draw:text-style-name="P1" svg:width="7.648cm" svg:height="1.561cm" svg:x="14.076cm" svg:y="6.751cm" draw:caption-point-x="-0.61cm" draw:caption-point-y="1.516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6" table:formula="of:=IF([.H16]=&quot;&quot;;&quot;&quot;;&quot;dB&quot;)">
            <text:p/>
          </table:table-cell>
          <table:table-cell table:style-name="ce116" table:formula="of:=IF([.H16]=&quot;&quot;;&quot;&quot;;(([.E16]*(10^(-[.H16]/10)))*10^6))">
            <text:p/>
          </table:table-cell>
          <table:table-cell table:style-name="ce123" table:formula="of:=IF([.H16]=&quot;&quot;;&quot;&quot;;[.J16]/[.$H$24])">
            <text:p/>
          </table:table-cell>
          <table:table-cell table:style-name="ce58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70"/>
          <table:table-cell table:style-name="ce82" table:formula="of:=IF([.L16]=&quot;&quot;;&quot;&quot;;&quot; m²&quot;)">
            <text:p/>
          </table:table-cell>
          <table:table-cell table:style-name="ce95" table:formula="of:=IF([.H16]=&quot;&quot;;&quot;&quot;;[.H16])">
            <office:annotation draw:style-name="gr1" draw:text-style-name="P1" svg:width="7.307cm" svg:height="1.386cm" svg:x="21.448cm" svg:y="6.751cm" draw:caption-point-x="-0.61cm" draw:caption-point-y="1.516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6" table:formula="of:=IF([.O16]=&quot;&quot;;&quot;&quot;;&quot;dB&quot;)">
            <text:p/>
          </table:table-cell>
          <table:table-cell table:style-name="ce116" table:formula="of:=IF([.O16]=&quot;&quot;;&quot;&quot;;(([.L16]*(10^(-[.O16]/10)))*10^6))">
            <text:p/>
          </table:table-cell>
          <table:table-cell table:style-name="ce133" table:formula="of:=IF([.O16]=&quot;&quot;;&quot;&quot;;[.Q16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9">
          <table:table-cell table:number-columns-spanned="4" table:number-rows-spanned="1"/>
          <table:covered-table-cell table:style-name="ce16"/>
          <table:covered-table-cell table:style-name="ce36"/>
          <table:covered-table-cell/>
          <table:table-cell table:style-name="ce16" table:number-columns-spanned="7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table-cell table:style-name="ce16" table:number-columns-spanned="7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table-cell table:style-name="ce7" table:number-columns-repeated="4"/>
          <table:table-cell table:number-columns-repeated="1002"/>
        </table:table-row>
        <table:table-row table:style-name="ro10">
          <table:table-cell table:style-name="ce9" office:value-type="string">
            <text:p>INDIRECTE</text:p>
          </table:table-cell>
          <table:table-cell table:style-name="ce20" office:value-type="string" table:number-columns-spanned="2" table:number-rows-spanned="1">
            <office:annotation draw:style-name="gr3" draw:text-style-name="P2" svg:width="4.569cm" svg:height="3.238cm" svg:x="4.683cm" svg:y="5.669cm" draw:caption-point-x="1.893cm" draw:caption-point-y="3.348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7"/>
          <table:table-cell table:style-name="ce48" office:value-type="string">
            <text:p>R<text:span text:style-name="T4">w</text:span>+C<text:span text:style-name="T4">tr</text:span></text:p>
          </table:table-cell>
          <table:table-cell table:style-name="ce59" table:formula="of:=IF([.E16]=&quot;&quot;;&quot;&quot;;2*[.G7])" table:number-columns-spanned="2" table:number-rows-spanned="1">
            <office:annotation draw:style-name="gr4" draw:text-style-name="P1" svg:width="5.972cm" svg:height="1.643cm" svg:x="11.386cm" svg:y="7.584cm" draw:caption-point-x="-0.61cm" draw:caption-point-y="1.433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1"/>
          <table:table-cell table:style-name="ce83" table:formula="of:=IF([.E18]=&quot;&quot;;&quot;&quot;;&quot;m²&quot;)">
            <text:p/>
          </table:table-cell>
          <table:table-cell table:style-name="ce97" table:formula="of:=IF([.H16]=&quot;&quot;;&quot;&quot;;[.H16])">
            <text:p/>
          </table:table-cell>
          <table:table-cell table:style-name="ce107" table:formula="of:=IF([.H18]=&quot;&quot;;&quot;&quot;;&quot;dB&quot;)">
            <text:p/>
          </table:table-cell>
          <table:table-cell table:style-name="ce117" table:formula="of:=IF([.H18]=&quot;&quot;;&quot;&quot;;(([.E18]*(10^(-0.1*([.H18]+10)))*10^6)))">
            <text:p/>
          </table:table-cell>
          <table:table-cell table:style-name="ce124" table:formula="of:=IF([.H18]=&quot;&quot;;&quot;&quot;;[.J18]/[.$H$24])">
            <text:p/>
          </table:table-cell>
          <table:table-cell table:style-name="ce59" table:formula="of:=IF([.L16]=&quot;&quot;;&quot;&quot;;2*[.G7])" table:number-columns-spanned="2" table:number-rows-spanned="1">
            <office:annotation draw:style-name="gr1" draw:text-style-name="P1" svg:width="5.377cm" svg:height="1.386cm" svg:x="18.758cm" svg:y="7.584cm" draw:caption-point-x="-0.61cm" draw:caption-point-y="1.433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1"/>
          <table:table-cell table:style-name="ce83" table:formula="of:=IF([.L18]=&quot;&quot;;&quot;&quot;;&quot;m²&quot;)">
            <text:p/>
          </table:table-cell>
          <table:table-cell table:style-name="ce97" table:formula="of:=IF([.O16]=&quot;&quot;;&quot;&quot;;[.O16])">
            <text:p/>
          </table:table-cell>
          <table:table-cell table:style-name="ce107" table:formula="of:=IF([.O18]=&quot;&quot;;&quot;&quot;;&quot;dB&quot;)">
            <text:p/>
          </table:table-cell>
          <table:table-cell table:style-name="ce117" table:formula="of:=IF([.O18]=&quot;&quot;;&quot;&quot;;(([.L18]*(10^(-0.1*([.O18]+10)))*10^6)))">
            <text:p/>
          </table:table-cell>
          <table:table-cell table:style-name="ce134" table:formula="of:=IF([.O18]=&quot;&quot;;&quot;&quot;;[.Q18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9">
          <table:table-cell table:number-columns-spanned="4" table:number-rows-spanned="1"/>
          <table:covered-table-cell table:style-name="ce16"/>
          <table:covered-table-cell table:number-columns-repeated="2"/>
          <table:table-cell table:style-name="ce16" table:number-columns-spanned="7" table:number-rows-spanned="1"/>
          <table:covered-table-cell table:number-columns-repeated="2"/>
          <table:covered-table-cell table:style-name="ce36"/>
          <table:covered-table-cell table:number-columns-repeated="2"/>
          <table:covered-table-cell table:style-name="ce2"/>
          <table:table-cell table:style-name="ce16" table:number-columns-spanned="7" table:number-rows-spanned="1"/>
          <table:covered-table-cell table:number-columns-repeated="2"/>
          <table:covered-table-cell table:style-name="ce36"/>
          <table:covered-table-cell table:style-name="ce36"/>
          <table:covered-table-cell/>
          <table:covered-table-cell table:style-name="ce2"/>
          <table:table-cell table:style-name="ce7" table:number-columns-repeated="4"/>
          <table:table-cell table:number-columns-repeated="1002"/>
        </table:table-row>
        <table:table-row table:style-name="ro11">
          <table:table-cell table:style-name="ce9" office:value-type="string" table:number-columns-spanned="1" table:number-rows-spanned="3">
            <text:p>EQUIPEMENTS</text:p>
          </table:table-cell>
          <table:table-cell table:style-name="ce21" office:value-type="string" table:number-columns-spanned="2" table:number-rows-spanned="1">
            <text:p>Entrée d'air</text:p>
          </table:table-cell>
          <table:covered-table-cell table:style-name="ce38"/>
          <table:table-cell table:style-name="ce50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0" office:value-type="string">
            <text:p>Nombre :</text:p>
          </table:table-cell>
          <table:table-cell table:style-name="ce72">
            <office:annotation draw:style-name="gr1" draw:text-style-name="P1" svg:width="4.931cm" svg:height="0.991cm" svg:x="11.386cm" svg:y="9.641cm" draw:caption-point-x="-0.61cm" draw:caption-point-y="1.434cm">
              <dc:date>2009-06-11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4" table:formula="of:=IF([.F20]=&quot;&quot;;&quot;&quot;;&quot;EA&quot;)">
            <text:p/>
          </table:table-cell>
          <table:table-cell table:style-name="ce98">
            <office:annotation draw:style-name="gr5" draw:text-style-name="P1" svg:width="2.622cm" svg:height="1.053cm" svg:x="14.076cm" svg:y="9.641cm" draw:caption-point-x="-0.61cm" draw:caption-point-y="1.434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108" table:formula="of:=IF([.H20]=&quot;&quot;;&quot;&quot;;&quot;dB&quot;)">
            <text:p/>
          </table:table-cell>
          <table:table-cell table:style-name="ce114" table:formula="of:=IF([.H20]=&quot;&quot;;&quot;&quot;;([.F20]*((10^6)/(10^(0.1*([.H20]-10))))))">
            <text:p/>
          </table:table-cell>
          <table:table-cell table:style-name="ce125" table:formula="of:=IF([.H20]=&quot;&quot;;&quot;&quot;;[.J20]/[.$H$24])">
            <text:p/>
          </table:table-cell>
          <table:table-cell table:style-name="ce60" office:value-type="string">
            <text:p>Nombre :</text:p>
          </table:table-cell>
          <table:table-cell table:style-name="ce72" table:formula="of:=IF([.F20]=&quot;&quot;;&quot;&quot;;[.F20])">
            <office:annotation draw:style-name="gr6" draw:text-style-name="P1" svg:width="4.184cm" svg:height="1.322cm" svg:x="18.758cm" svg:y="9.641cm" draw:caption-point-x="-0.61cm" draw:caption-point-y="1.434cm">
              <dc:date>2009-06-11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  <text:p/>
          </table:table-cell>
          <table:table-cell table:style-name="ce84" table:formula="of:=IF([.M20]=&quot;&quot;;&quot;&quot;;&quot;EA&quot;)">
            <text:p/>
          </table:table-cell>
          <table:table-cell table:style-name="ce98">
            <office:annotation draw:style-name="gr1" draw:text-style-name="P1" svg:width="2.894cm" svg:height="0.991cm" svg:x="21.448cm" svg:y="9.641cm" draw:caption-point-x="-0.61cm" draw:caption-point-y="1.434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108" table:formula="of:=IF([.O20]=&quot;&quot;;&quot;&quot;;&quot;dB&quot;)">
            <text:p/>
          </table:table-cell>
          <table:table-cell table:style-name="ce114" table:formula="of:=IF([.O20]=&quot;&quot;;&quot;&quot;;([.M20]*((10^6)/(10^(0.1*([.O20]-10))))))">
            <text:p/>
          </table:table-cell>
          <table:table-cell table:style-name="ce135" table:formula="of:=IF([.O20]=&quot;&quot;;&quot;&quot;;[.Q20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22" office:value-type="string" table:number-columns-spanned="2" table:number-rows-spanned="2">
            <text:p>Coffre de volet roulant</text:p>
          </table:table-cell>
          <table:covered-table-cell table:style-name="ce39"/>
          <table:covered-table-cell table:style-name="ce51"/>
          <table:table-cell table:style-name="ce61" office:value-type="string">
            <text:p>PV pour</text:p>
          </table:table-cell>
          <table:table-cell table:style-name="ce73" office:value-type="float" office:value="1.45">
            <office:annotation draw:style-name="gr1" draw:text-style-name="P1" svg:width="6.733cm" svg:height="1.386cm" svg:x="11.386cm" svg:y="10.437cm" draw:caption-point-x="-0.61cm" draw:caption-point-y="1.436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5" office:value-type="string">
            <text:p>m</text:p>
          </table:table-cell>
          <table:table-cell table:style-name="ce94">
            <office:annotation draw:style-name="gr7" draw:text-style-name="P1" svg:width="3.485cm" svg:height="0.991cm" svg:x="14.076cm" svg:y="10.437cm" draw:caption-point-x="-0.61cm" draw:caption-point-y="1.436cm">
              <dc:date>2009-06-11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105" table:formula="of:=IF([.H21]=&quot;&quot;;&quot;&quot;;&quot;dB&quot;)">
            <text:p/>
          </table:table-cell>
          <table:table-cell table:style-name="ce115" table:formula="of:=IF([.H21]=&quot;&quot;;&quot;&quot;;((10^6)/(10^(0.1*([.H21]-10)))))">
            <text:p/>
          </table:table-cell>
          <table:table-cell table:style-name="ce126"/>
          <table:table-cell table:style-name="ce61" office:value-type="string">
            <text:p>PV pour</text:p>
          </table:table-cell>
          <table:table-cell table:style-name="ce73" table:formula="of:=IF([.F21]=&quot;&quot;;&quot;&quot;;[.F21])" office:value-type="float" office:value="1.45">
            <office:annotation draw:style-name="gr1" draw:text-style-name="P1" svg:width="6.647cm" svg:height="1.386cm" svg:x="18.758cm" svg:y="10.437cm" draw:caption-point-x="-0.61cm" draw:caption-point-y="1.436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5" office:value-type="string">
            <text:p>m</text:p>
          </table:table-cell>
          <table:table-cell table:style-name="ce94">
            <office:annotation draw:style-name="gr1" draw:text-style-name="P1" svg:width="3.703cm" svg:height="0.991cm" svg:x="21.448cm" svg:y="10.438cm" draw:caption-point-x="-0.61cm" draw:caption-point-y="1.435cm">
              <dc:date>2009-06-11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105" table:formula="of:=IF([.O21]=&quot;&quot;;&quot;&quot;;&quot;dB&quot;)">
            <text:p/>
          </table:table-cell>
          <table:table-cell table:style-name="ce115" table:formula="of:=IF([.O21]=&quot;&quot;;&quot;&quot;;((10^6)/(10^(0.1*([.O21]-10)))))">
            <text:p/>
          </table:table-cell>
          <table:table-cell table:style-name="ce126"/>
          <table:table-cell table:style-name="ce7" table:number-columns-repeated="4"/>
          <table:table-cell table:number-columns-repeated="1002"/>
        </table:table-row>
        <table:table-row table:style-name="ro12">
          <table:covered-table-cell table:style-name="ce10"/>
          <table:covered-table-cell table:style-name="ce23"/>
          <table:covered-table-cell table:style-name="ce40"/>
          <table:covered-table-cell table:style-name="ce51"/>
          <table:table-cell table:style-name="ce62" office:value-type="string">
            <text:p>Linéaire in situ</text:p>
          </table:table-cell>
          <table:table-cell table:style-name="ce74">
            <office:annotation draw:style-name="gr1" draw:text-style-name="P1" svg:width="4.652cm" svg:height="0.991cm" svg:x="11.386cm" svg:y="10.889cm" draw:caption-point-x="-0.61cm" draw:caption-point-y="1.436cm">
              <dc:date>2009-06-11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70" table:formula="of:=IF([.F22]=&quot;&quot;;&quot;&quot;;&quot;m&quot;)">
            <text:p/>
          </table:table-cell>
          <table:table-cell table:style-name="ce99" table:formula="of:=IF([.H21]=&quot;&quot;;&quot;&quot;;((LOG10((10^6)/[.J22]))/0.1)+10)">
            <text:p/>
          </table:table-cell>
          <table:table-cell table:style-name="ce109" table:formula="of:=IF([.H22]=&quot;&quot;;&quot;&quot;;&quot;dB&quot;)">
            <text:p/>
          </table:table-cell>
          <table:table-cell table:style-name="ce116" table:formula="of:=IF([.J21]=&quot;&quot;;&quot;&quot;;([.$F$22]*[.J21])/[.$F$21])">
            <text:p/>
          </table:table-cell>
          <table:table-cell table:style-name="ce123" table:formula="of:=IF([.H22]=&quot;&quot;;&quot;&quot;;[.J22]/[.$H$24])">
            <text:p/>
          </table:table-cell>
          <table:table-cell table:style-name="ce62" office:value-type="string">
            <text:p>Linéaire in situ</text:p>
          </table:table-cell>
          <table:table-cell table:style-name="ce74" table:formula="of:=IF([.F22]=&quot;&quot;;&quot;&quot;;[.F22])">
            <office:annotation draw:style-name="gr1" draw:text-style-name="P1" svg:width="4.489cm" svg:height="0.991cm" svg:x="18.758cm" svg:y="10.889cm" draw:caption-point-x="-0.61cm" draw:caption-point-y="1.436cm">
              <dc:date>2009-06-11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  <text:p/>
          </table:table-cell>
          <table:table-cell table:style-name="ce70" table:formula="of:=IF([.M22]=&quot;&quot;;&quot;&quot;;&quot;m&quot;)">
            <text:p/>
          </table:table-cell>
          <table:table-cell table:style-name="ce99" table:formula="of:=IF([.O21]=&quot;&quot;;&quot;&quot;;((LOG10((10^6)/[.Q22]))/0.1)+10)">
            <text:p/>
          </table:table-cell>
          <table:table-cell table:style-name="ce109" table:formula="of:=IF([.O22]=&quot;&quot;;&quot;&quot;;&quot;dB&quot;)">
            <text:p/>
          </table:table-cell>
          <table:table-cell table:style-name="ce116" table:formula="of:=IF([.Q21]=&quot;&quot;;&quot;&quot;;([.$M$22:.M22]*[.Q21])/[.$M$21:.M21])">
            <text:p/>
          </table:table-cell>
          <table:table-cell table:style-name="ce136" table:formula="of:=IF([.O22]=&quot;&quot;;&quot;&quot;;[.Q22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9">
          <table:table-cell table:number-columns-spanned="4" table:number-rows-spanned="1"/>
          <table:covered-table-cell table:style-name="ce16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2"/>
          <table:table-cell table:number-columns-spanned="7" table:number-rows-spanned="1"/>
          <table:covered-table-cell table:number-columns-repeated="3"/>
          <table:covered-table-cell table:style-name="ce36"/>
          <table:covered-table-cell/>
          <table:covered-table-cell table:style-name="ce2"/>
          <table:table-cell table:style-name="ce7" table:number-columns-repeated="4"/>
          <table:table-cell table:number-columns-repeated="1002"/>
        </table:table-row>
        <table:table-row table:style-name="ro13" table:visibility="collapse">
          <table:table-cell/>
          <table:table-cell table:style-name="ce24" office:value-type="string" table:number-columns-spanned="3" table:number-rows-spanned="1">
            <text:p>Energie totale transmise</text:p>
          </table:table-cell>
          <table:covered-table-cell table:style-name="ce41"/>
          <table:covered-table-cell table:style-name="ce41"/>
          <table:table-cell table:style-name="ce41" table:number-columns-repeated="2"/>
          <table:table-cell table:style-name="ce86"/>
          <table:table-cell table:style-name="ce100" table:formula="of:=IF([.H12]=&quot;&quot;;&quot;&quot;;SUM([.J12:.J16])+[.J18]+([.J20])+[.J22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41" table:number-columns-repeated="2"/>
          <table:table-cell table:style-name="ce86"/>
          <table:table-cell table:style-name="ce100" table:formula="of:=IF([.O12]=&quot;&quot;;&quot;&quot;;SUM([.Q12:.Q16])+[.Q18]+([.Q20])+[.Q22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7" table:number-columns-repeated="4"/>
          <table:table-cell table:number-columns-repeated="1002"/>
        </table:table-row>
        <table:table-row table:style-name="ro14">
          <table:table-cell table:style-name="ce11" office:value-type="string" table:number-columns-spanned="4" table:number-rows-spanned="1">
            <text:p>Isolement D<text:span text:style-name="T4">nT,A,tr</text:span></text:p>
          </table:table-cell>
          <table:covered-table-cell table:style-name="ce25"/>
          <table:covered-table-cell table:style-name="ce42"/>
          <table:covered-table-cell table:style-name="ce42"/>
          <table:table-cell table:style-name="ce63" table:formula="of:=IF([.H24]=&quot;&quot;;&quot;&quot;;10*LOG10(((10^6)*((0.16*[.G4])/[.C7]))/[.H24]))" table:number-columns-spanned="4" table:number-rows-spanned="1">
            <text:p/>
          </table:table-cell>
          <table:covered-table-cell table:style-name="ce75"/>
          <table:covered-table-cell table:style-name="ce87"/>
          <table:covered-table-cell table:style-name="ce101"/>
          <table:table-cell table:style-name="ce111" table:formula="of:=IF([.H24]=&quot;&quot;;&quot;&quot;;&quot;dB&quot;)" table:number-columns-spanned="3" table:number-rows-spanned="1">
            <text:p/>
          </table:table-cell>
          <table:covered-table-cell table:style-name="ce118"/>
          <table:covered-table-cell table:style-name="ce127"/>
          <table:table-cell table:style-name="ce130" table:formula="of:=IF([.O24]=&quot;&quot;;&quot;&quot;;10*LOG10(((10^6)*((0.16*[.G4])/[.C7]))/[.O24]))" table:number-columns-spanned="4" table:number-rows-spanned="1">
            <text:p/>
          </table:table-cell>
          <table:covered-table-cell table:style-name="ce75"/>
          <table:covered-table-cell table:style-name="ce87"/>
          <table:covered-table-cell table:style-name="ce101"/>
          <table:table-cell table:style-name="ce111" table:formula="of:=IF([.O24]=&quot;&quot;;&quot;&quot;;&quot;dB&quot;)" table:number-columns-spanned="3" table:number-rows-spanned="1">
            <text:p/>
          </table:table-cell>
          <table:covered-table-cell table:style-name="ce118"/>
          <table:covered-table-cell table:style-name="ce127"/>
          <table:table-cell table:style-name="ce7" table:number-columns-repeated="4"/>
          <table:table-cell table:style-name="ce137" table:number-columns-repeated="213"/>
          <table:table-cell table:number-columns-repeated="789"/>
        </table:table-row>
        <table:table-row table:style-name="ro8">
          <table:table-cell table:number-columns-repeated="9"/>
          <table:table-cell table:style-name="ce119"/>
          <table:table-cell table:style-name="ce8"/>
          <table:table-cell table:number-columns-repeated="2"/>
          <table:table-cell table:style-name="ce7" table:number-columns-repeated="9"/>
          <table:table-cell table:number-columns-repeated="1002"/>
        </table:table-row>
        <table:table-row table:style-name="ro8" table:visibility="collapse">
          <table:table-cell/>
          <table:table-cell office:value-type="string">
            <text:p>MAX</text:p>
          </table:table-cell>
          <table:table-cell table:number-columns-repeated="7"/>
          <table:table-cell table:style-name="ce36"/>
          <table:table-cell table:style-name="ce128" table:formula="of:=MAX([.K12:.K16];[.K18];[.K20];[.K22])" office:value-type="percentage" office:value="0">
            <text:p>0%</text:p>
          </table:table-cell>
          <table:table-cell table:number-columns-repeated="3"/>
          <table:table-cell table:style-name="ce128"/>
          <table:table-cell table:number-columns-repeated="2"/>
          <table:table-cell table:style-name="ce128" table:formula="of:=MAX([.R12:.R16];[.R18];[.R20];[.R22])" office:value-type="percentage" office:value="0">
            <text:p>0%</text:p>
          </table:table-cell>
          <table:table-cell table:number-columns-repeated="1006"/>
        </table:table-row>
        <table:table-row table:style-name="ro8">
          <table:table-cell table:number-columns-repeated="10"/>
          <table:table-cell table:style-name="ce7"/>
          <table:table-cell table:number-columns-repeated="1013"/>
        </table:table-row>
        <table:table-row table:style-name="ro8">
          <table:table-cell table:number-columns-repeated="7"/>
          <table:table-cell table:style-name="ce102"/>
          <table:table-cell table:style-name="ce8"/>
          <table:table-cell/>
          <table:table-cell table:style-name="ce7"/>
          <table:table-cell table:number-columns-repeated="1013"/>
        </table:table-row>
        <table:table-row table:style-name="ro8">
          <table:table-cell/>
          <table:table-cell table:style-name="ce26"/>
          <table:table-cell table:number-columns-repeated="8"/>
          <table:table-cell table:style-name="ce7"/>
          <table:table-cell/>
          <table:table-cell table:style-name="ce131"/>
          <table:table-cell table:number-columns-repeated="1011"/>
        </table:table-row>
        <table:table-row table:style-name="ro8">
          <table:table-cell/>
          <table:table-cell table:style-name="ce26"/>
          <table:table-cell table:number-columns-repeated="8"/>
          <table:table-cell table:style-name="ce7"/>
          <table:table-cell table:number-columns-repeated="1013"/>
        </table:table-row>
        <table:table-row table:style-name="ro8">
          <table:table-cell table:number-columns-repeated="10"/>
          <table:table-cell table:style-name="ce7"/>
          <table:table-cell table:number-columns-repeated="1013"/>
        </table:table-row>
        <table:table-row table:style-name="ro8" table:number-rows-repeated="4">
          <table:table-cell/>
          <table:table-cell table:style-name="ce7" table:number-columns-repeated="2"/>
          <table:table-cell table:number-columns-repeated="7"/>
          <table:table-cell table:style-name="ce7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7"/>
          <table:table-cell table:number-columns-repeated="1013"/>
        </table:table-row>
        <table:table-row table:style-name="ro8" table:number-rows-repeated="65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" table:style-name="ta1" table:protected="true" table:print-ranges="Cas.A1:Cas.AF23">
        <office:forms form:automatic-focus="false" form:apply-design-mode="false"/>
        <table:table-column table:style-name="co13" table:default-cell-style-name="ce142"/>
        <table:table-column table:style-name="co14" table:default-cell-style-name="ce142"/>
        <table:table-column table:style-name="co15" table:default-cell-style-name="ce142"/>
        <table:table-column table:style-name="co16" table:default-cell-style-name="ce142"/>
        <table:table-column table:style-name="co5" table:default-cell-style-name="ce142"/>
        <table:table-column table:style-name="co8" table:number-columns-repeated="2" table:default-cell-style-name="ce142"/>
        <table:table-column table:style-name="co7" table:default-cell-style-name="ce142"/>
        <table:table-column table:style-name="co8" table:default-cell-style-name="ce52"/>
        <table:table-column table:style-name="co9" table:visibility="collapse" table:default-cell-style-name="ce142"/>
        <table:table-column table:style-name="co10" table:default-cell-style-name="ce52"/>
        <table:table-column table:style-name="co5" table:default-cell-style-name="ce142"/>
        <table:table-column table:style-name="co8" table:default-cell-style-name="ce52"/>
        <table:table-column table:style-name="co8" table:default-cell-style-name="ce142"/>
        <table:table-column table:style-name="co7" table:default-cell-style-name="ce52"/>
        <table:table-column table:style-name="co8" table:default-cell-style-name="ce142"/>
        <table:table-column table:style-name="co17" table:visibility="collapse" table:default-cell-style-name="ce52"/>
        <table:table-column table:style-name="co10" table:default-cell-style-name="ce142"/>
        <table:table-column table:style-name="co5" table:default-cell-style-name="ce52"/>
        <table:table-column table:style-name="co8" table:default-cell-style-name="ce142"/>
        <table:table-column table:style-name="co8" table:default-cell-style-name="ce52"/>
        <table:table-column table:style-name="co7" table:default-cell-style-name="ce142"/>
        <table:table-column table:style-name="co8" table:default-cell-style-name="ce52"/>
        <table:table-column table:style-name="co17" table:visibility="collapse" table:default-cell-style-name="ce142"/>
        <table:table-column table:style-name="co10" table:default-cell-style-name="ce142"/>
        <table:table-column table:style-name="co5" table:default-cell-style-name="ce142"/>
        <table:table-column table:style-name="co8" table:default-cell-style-name="ce52"/>
        <table:table-column table:style-name="co8" table:default-cell-style-name="ce142"/>
        <table:table-column table:style-name="co7" table:default-cell-style-name="ce142"/>
        <table:table-column table:style-name="co8" table:default-cell-style-name="ce142"/>
        <table:table-column table:style-name="co18" table:visibility="collapse" table:default-cell-style-name="ce142"/>
        <table:table-column table:style-name="co10" table:default-cell-style-name="ce142"/>
        <table:table-column table:style-name="co11" table:number-columns-repeated="224" table:default-cell-style-name="ce142"/>
        <table:table-column table:style-name="co11" table:number-columns-repeated="768" table:default-cell-style-name="ce139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7" table:number-columns-spanned="30" table:number-rows-spanned="1">
            <office:annotation draw:style-name="gr1" draw:text-style-name="P1" svg:width="2.894cm" svg:height="0.596cm" svg:x="25.748cm" svg:y="0cm" draw:caption-point-x="-0.61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style-name="ce164"/>
          <table:covered-table-cell table:style-name="ce164"/>
          <table:covered-table-cell table:style-name="ce164"/>
          <table:covered-table-cell table:style-name="ce193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992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47"/>
          <table:table-cell table:style-name="ce27" table:number-columns-spanned="30" table:number-rows-spanned="1">
            <office:annotation draw:style-name="gr1" draw:text-style-name="P1" svg:width="2.894cm" svg:height="0.596cm" svg:x="25.748cm" svg:y="0cm" draw:caption-point-x="-0.61cm" draw:caption-point-y="0.707cm">
              <dc:date>2009-06-11T00:00:00</dc:date>
              <text:p text:style-name="P1"><text:span text:style-name="T1">Nom du local</text:span></text:p>
            </office:annotation>
          </table:table-cell>
          <table:covered-table-cell table:style-name="ce165"/>
          <table:covered-table-cell table:style-name="ce165"/>
          <table:covered-table-cell table:style-name="ce165"/>
          <table:covered-table-cell table:style-name="ce194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table-cell table:number-columns-repeated="992"/>
        </table:table-row>
        <table:table-row table:style-name="ro2">
          <table:table-cell table:style-name="ce138" table:number-columns-spanned="32" table:number-rows-spanned="1"/>
          <table:covered-table-cell table:style-name="ce148"/>
          <table:covered-table-cell table:style-name="ce157"/>
          <table:covered-table-cell table:style-name="ce166"/>
          <table:covered-table-cell table:style-name="ce166"/>
          <table:covered-table-cell table:style-name="ce166"/>
          <table:covered-table-cell table:style-name="ce157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number-columns-repeated="5"/>
          <table:table-cell table:number-columns-repeated="992"/>
        </table:table-row>
        <table:table-row table:style-name="ro4">
          <table:table-cell table:style-name="ce1" office:value-type="string" table:number-columns-spanned="2" table:number-rows-spanned="1">
            <text:p>T<text:span text:style-name="T3">R</text:span></text:p>
          </table:table-cell>
          <table:covered-table-cell table:style-name="ce149">
            <office:annotation draw:style-name="gr8" draw:text-style-name="P2" svg:width="3.159cm" svg:height="0.831cm" svg:x="3.914cm" svg:y="0.353cm" draw:caption-point-x="-0.61cm" draw:caption-point-y="1.372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58">
            <office:annotation draw:style-name="gr1" draw:text-style-name="P1" svg:width="2.894cm" svg:height="1.146cm" svg:x="4.683cm" svg:y="0.21cm" draw:caption-point-x="-0.61cm" draw:caption-point-y="1.515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167" office:value-type="string">
            <text:p>s</text:p>
          </table:table-cell>
          <table:table-cell table:style-name="ce173" table:number-columns-spanned="2" table:number-rows-spanned="1"/>
          <table:covered-table-cell table:style-name="ce184"/>
          <table:table-cell table:style-name="ce139" table:number-columns-repeated="2"/>
          <table:table-cell table:number-columns-repeated="1016"/>
        </table:table-row>
        <table:table-row table:style-name="ro4">
          <table:table-cell table:style-name="ce1" office:value-type="string" table:number-columns-spanned="4" table:number-rows-spanned="1">
            <text:p>Volume</text:p>
          </table:table-cell>
          <table:covered-table-cell table:style-name="ce149"/>
          <table:covered-table-cell table:style-name="ce159"/>
          <table:covered-table-cell table:style-name="ce168"/>
          <table:table-cell table:style-name="ce2"/>
          <table:table-cell table:style-name="ce185" table:number-columns-spanned="2" table:number-rows-spanned="1">
            <office:annotation draw:style-name="gr1" draw:text-style-name="P1" svg:width="2.894cm" svg:height="0.991cm" svg:x="8.216cm" svg:y="0.709cm" draw:caption-point-x="-0.61cm" draw:caption-point-y="1.515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195"/>
          <table:table-cell table:style-name="ce167" office:value-type="string">
            <text:p>m<text:span text:style-name="T7">3</text:span></text:p>
          </table:table-cell>
          <table:table-cell table:number-columns-repeated="4"/>
          <table:table-cell table:style-name="ce94" table:formula="of:=IF([.F5]=&quot;&quot;;&quot;&quot;;[.F5])" table:number-columns-spanned="2" table:number-rows-spanned="1">
            <office:annotation draw:style-name="gr1" draw:text-style-name="P1" svg:width="6.111cm" svg:height="1.781cm" svg:x="13.296cm" svg:y="0.709cm" draw:caption-point-x="-0.61cm" draw:caption-point-y="1.515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0"/>
          <table:table-cell table:style-name="ce167" office:value-type="string">
            <text:p>m<text:span text:style-name="T7">3</text:span></text:p>
          </table:table-cell>
          <table:table-cell table:number-columns-repeated="4"/>
          <table:table-cell table:style-name="ce94" table:formula="of:=IF([.M5]=&quot;&quot;;&quot;&quot;;[.M5])" table:number-columns-spanned="2" table:number-rows-spanned="1">
            <office:annotation draw:style-name="gr1" draw:text-style-name="P1" svg:width="6.922cm" svg:height="1.781cm" svg:x="18.376cm" svg:y="0.709cm" draw:caption-point-x="-0.61cm" draw:caption-point-y="1.515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43"/>
          <table:table-cell table:style-name="ce167" office:value-type="string">
            <text:p>m<text:span text:style-name="T7">3</text:span></text:p>
          </table:table-cell>
          <table:table-cell table:number-columns-repeated="4"/>
          <table:table-cell table:style-name="ce94" table:formula="of:=IF([.T5]=&quot;&quot;;&quot;&quot;;[.T5])" table:number-columns-spanned="2" table:number-rows-spanned="1">
            <office:annotation draw:style-name="gr1" draw:text-style-name="P1" svg:width="6.041cm" svg:height="1.781cm" svg:x="23.457cm" svg:y="0.709cm" draw:caption-point-x="-0.61cm" draw:caption-point-y="1.515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0"/>
          <table:table-cell table:style-name="ce167" office:value-type="string">
            <text:p>m<text:span text:style-name="T7">3</text:span></text:p>
          </table:table-cell>
          <table:table-cell table:number-columns-repeated="995"/>
        </table:table-row>
        <table:table-row table:style-name="ro4">
          <table:table-cell table:style-name="ce139" table:number-columns-repeated="4"/>
          <table:table-cell table:number-columns-repeated="2"/>
          <table:table-cell table:style-name="ce148"/>
          <table:table-cell table:number-columns-repeated="1017"/>
        </table:table-row>
        <table:table-row table:style-name="ro5">
          <table:table-cell table:style-name="ce140" table:number-columns-spanned="4" table:number-rows-spanned="1"/>
          <table:covered-table-cell table:style-name="ce140"/>
          <table:covered-table-cell table:style-name="ce140"/>
          <table:covered-table-cell table:style-name="ce140"/>
          <table:table-cell table:style-name="ce52" table:number-columns-spanned="7" table:number-rows-spanned="1"/>
          <table:covered-table-cell table:style-name="ce52"/>
          <table:covered-table-cell table:style-name="ce196"/>
          <table:covered-table-cell table:style-name="ce200"/>
          <table:covered-table-cell/>
          <table:covered-table-cell table:style-name="ce52"/>
          <table:covered-table-cell/>
          <table:table-cell table:style-name="ce52" table:number-columns-spanned="7" table:number-rows-spanned="1"/>
          <table:covered-table-cell/>
          <table:covered-table-cell table:style-name="ce52"/>
          <table:covered-table-cell/>
          <table:covered-table-cell table:style-name="ce52"/>
          <table:covered-table-cell/>
          <table:covered-table-cell table:style-name="ce52"/>
          <table:table-cell table:number-columns-spanned="7" table:number-rows-spanned="1"/>
          <table:covered-table-cell table:style-name="ce52"/>
          <table:covered-table-cell/>
          <table:covered-table-cell table:style-name="ce52"/>
          <table:covered-table-cell/>
          <table:covered-table-cell table:style-name="ce52"/>
          <table:covered-table-cell table:style-name="ce52"/>
          <table:table-cell table:style-name="ce52" table:number-columns-spanned="7" table:number-rows-spanned="1"/>
          <table:covered-table-cell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2"/>
          <table:table-cell table:style-name="ce141" table:number-columns-repeated="9"/>
          <table:table-cell table:number-columns-repeated="981"/>
        </table:table-row>
        <table:table-row table:style-name="ro6">
          <table:table-cell table:style-name="ce141" table:number-columns-repeated="4"/>
          <table:table-cell table:style-name="ce53" office:value-type="string" table:number-columns-spanned="7" table:number-rows-spanned="1">
            <text:p>Variante 1</text:p>
          </table:table-cell>
          <table:covered-table-cell table:style-name="ce186"/>
          <table:covered-table-cell table:style-name="ce197"/>
          <table:covered-table-cell table:style-name="ce201"/>
          <table:covered-table-cell table:style-name="ce201"/>
          <table:covered-table-cell table:style-name="ce186"/>
          <table:covered-table-cell table:style-name="ce207"/>
          <table:table-cell table:style-name="ce214" office:value-type="string" table:number-columns-spanned="7" table:number-rows-spanned="1">
            <text:p>Variante 2</text:p>
          </table:table-cell>
          <table:covered-table-cell table:style-name="ce219"/>
          <table:covered-table-cell table:style-name="ce219"/>
          <table:covered-table-cell table:style-name="ce221"/>
          <table:covered-table-cell table:style-name="ce221"/>
          <table:covered-table-cell table:style-name="ce227"/>
          <table:covered-table-cell table:style-name="ce229"/>
          <table:table-cell table:style-name="ce214" office:value-type="string" table:number-columns-spanned="7" table:number-rows-spanned="1">
            <text:p>Variante 3</text:p>
          </table:table-cell>
          <table:covered-table-cell table:style-name="ce239"/>
          <table:covered-table-cell table:style-name="ce239"/>
          <table:covered-table-cell table:style-name="ce247"/>
          <table:covered-table-cell table:style-name="ce247"/>
          <table:covered-table-cell table:style-name="ce252"/>
          <table:covered-table-cell table:style-name="ce256"/>
          <table:table-cell table:style-name="ce214" office:value-type="string" table:number-columns-spanned="7" table:number-rows-spanned="1">
            <text:p>Variante 4</text:p>
          </table:table-cell>
          <table:covered-table-cell table:style-name="ce239"/>
          <table:covered-table-cell table:style-name="ce239"/>
          <table:covered-table-cell table:style-name="ce247"/>
          <table:covered-table-cell table:style-name="ce247"/>
          <table:covered-table-cell table:style-name="ce252"/>
          <table:covered-table-cell table:style-name="ce256"/>
          <table:table-cell table:style-name="ce141" table:number-columns-repeated="11"/>
          <table:table-cell table:number-columns-repeated="981"/>
        </table:table-row>
        <table:table-row table:style-name="ro7">
          <table:table-cell/>
          <table:table-cell table:style-name="ce150"/>
          <table:table-cell table:style-name="ce141"/>
          <table:table-cell table:style-name="ce138"/>
          <table:table-cell table:style-name="ce174" office:value-type="string" table:number-columns-spanned="3" table:number-rows-spanned="1">
            <text:p>Surface <text:s text:c="13"/>Objectif</text:p>
          </table:table-cell>
          <table:covered-table-cell table:style-name="ce187"/>
          <table:covered-table-cell table:style-name="ce187"/>
          <table:table-cell table:style-name="ce202">
            <office:annotation draw:style-name="gr9" draw:text-style-name="P1" svg:width="3.915cm" svg:height="0.991cm" svg:x="9.013cm" svg:y="2.828cm" draw:caption-point-x="-0.61cm" draw:caption-point-y="1.515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204" office:value-type="string">
            <text:p>dB</text:p>
          </table:table-cell>
          <table:table-cell table:style-name="ce205"/>
          <table:table-cell table:style-name="ce208"/>
          <table:table-cell table:style-name="ce174" office:value-type="string" table:number-columns-spanned="3" table:number-rows-spanned="1">
            <text:p>Surface <text:s text:c="12"/>Objectif</text:p>
          </table:table-cell>
          <table:covered-table-cell table:style-name="ce187"/>
          <table:covered-table-cell table:style-name="ce187"/>
          <table:table-cell table:style-name="ce222" table:formula="of:=IF([.H9]=&quot;&quot;;&quot;&quot;;[.H9])">
            <office:annotation draw:style-name="gr1" draw:text-style-name="P1" svg:width="6.082cm" svg:height="1.781cm" svg:x="14.094cm" svg:y="2.828cm" draw:caption-point-x="-0.61cm" draw:caption-point-y="1.515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04" office:value-type="string">
            <text:p>dB</text:p>
          </table:table-cell>
          <table:table-cell table:style-name="ce205"/>
          <table:table-cell table:style-name="ce208"/>
          <table:table-cell table:style-name="ce174" office:value-type="string" table:number-columns-spanned="3" table:number-rows-spanned="1">
            <text:p>Surface <text:s text:c="12"/>Objectif</text:p>
          </table:table-cell>
          <table:covered-table-cell table:style-name="ce187"/>
          <table:covered-table-cell table:style-name="ce187"/>
          <table:table-cell table:style-name="ce222" table:formula="of:=[.O9]">
            <office:annotation draw:style-name="gr1" draw:text-style-name="P1" svg:width="7.43cm" svg:height="1.781cm" svg:x="19.174cm" svg:y="2.828cm" draw:caption-point-x="-0.61cm" draw:caption-point-y="1.515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04" office:value-type="string">
            <text:p>dB</text:p>
          </table:table-cell>
          <table:table-cell table:style-name="ce253"/>
          <table:table-cell table:style-name="ce208"/>
          <table:table-cell table:style-name="ce174" office:value-type="string" table:number-columns-spanned="3" table:number-rows-spanned="1">
            <text:p>Surface <text:s text:c="12"/>Objectif</text:p>
          </table:table-cell>
          <table:covered-table-cell table:style-name="ce187"/>
          <table:covered-table-cell table:style-name="ce187"/>
          <table:table-cell table:style-name="ce222" table:formula="of:=[.V9]">
            <office:annotation draw:style-name="gr1" draw:text-style-name="P1" svg:width="6.37cm" svg:height="1.781cm" svg:x="24.255cm" svg:y="2.828cm" draw:caption-point-x="-0.61cm" draw:caption-point-y="1.515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70" office:value-type="string">
            <text:p>dB</text:p>
          </table:table-cell>
          <table:table-cell table:style-name="ce271"/>
          <table:table-cell table:style-name="ce273"/>
          <table:table-cell table:style-name="ce141" table:number-columns-repeated="11"/>
          <table:table-cell table:number-columns-repeated="981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51" office:value-type="string" table:number-columns-spanned="2" table:number-rows-spanned="1">
            <text:p>Façade</text:p>
          </table:table-cell>
          <table:covered-table-cell table:style-name="ce160"/>
          <table:table-cell table:style-name="ce48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75" table:number-columns-spanned="2" table:number-rows-spanned="1">
            <office:annotation draw:style-name="gr1" draw:text-style-name="P1" svg:width="1.622cm" svg:height="0.596cm" svg:x="7.618cm" svg:y="3.64cm" draw:caption-point-x="-0.61cm" draw:caption-point-y="1.515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8"/>
          <table:table-cell table:style-name="ce108" table:formula="of:=IF([.E10]=&quot;&quot;;&quot;&quot;;&quot;m²&quot;)">
            <text:p/>
          </table:table-cell>
          <table:table-cell table:style-name="ce98">
            <office:annotation draw:style-name="gr1" draw:text-style-name="P1" svg:width="2.894cm" svg:height="0.596cm" svg:x="9.013cm" svg:y="3.64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8" table:formula="of:=IF([.H10]=&quot;&quot;;&quot;&quot;;&quot;dB&quot;)">
            <text:p/>
          </table:table-cell>
          <table:table-cell table:style-name="ce114" table:formula="of:=IF([.H10]=&quot;&quot;;&quot;&quot;;(([.E10]*(10^(-[.H10]/10)))*10^6))">
            <text:p/>
          </table:table-cell>
          <table:table-cell table:style-name="ce209" table:formula="of:=IF([.H10]=&quot;&quot;;&quot;&quot;;[.J10]/[.$H$22])">
            <text:p/>
          </table:table-cell>
          <table:table-cell table:style-name="ce175" table:formula="of:=IF([.E10]=&quot;&quot;;&quot;&quot;;[.E10])" table:number-columns-spanned="2" table:number-rows-spanned="1">
            <office:annotation draw:style-name="gr1" draw:text-style-name="P1" svg:width="6.222cm" svg:height="1.386cm" svg:x="12.699cm" svg:y="3.64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8"/>
          <table:table-cell table:style-name="ce108" table:formula="of:=IF([.L10]=&quot;&quot;;&quot;&quot;;&quot;m²&quot;)">
            <text:p/>
          </table:table-cell>
          <table:table-cell table:style-name="ce223">
            <office:annotation draw:style-name="gr1" draw:text-style-name="P1" svg:width="2.894cm" svg:height="0.596cm" svg:x="14.094cm" svg:y="3.64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8" table:formula="of:=IF([.O10]=&quot;&quot;;&quot;&quot;;&quot;dB&quot;)">
            <text:p/>
          </table:table-cell>
          <table:table-cell table:style-name="ce114" table:formula="of:=IF([.O10]=&quot;&quot;;&quot;&quot;;(([.L10]*(10^(-[.O10]/10)))*10^6))">
            <text:p/>
          </table:table-cell>
          <table:table-cell table:style-name="ce230" table:formula="of:=IF([.O10]=&quot;&quot;;&quot;&quot;;[.Q10]/[.O$22])">
            <text:p/>
          </table:table-cell>
          <table:table-cell table:style-name="ce235" table:formula="of:=IF([.L10]=&quot;&quot;;&quot;&quot;;[.L10])" table:number-columns-spanned="2" table:number-rows-spanned="1">
            <office:annotation draw:style-name="gr1" draw:text-style-name="P1" svg:width="7.416cm" svg:height="1.386cm" svg:x="17.779cm" svg:y="3.64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40"/>
          <table:table-cell table:style-name="ce244" table:formula="of:=IF([.S10]=&quot;&quot;;&quot;&quot;;&quot;m²&quot;)">
            <text:p/>
          </table:table-cell>
          <table:table-cell table:style-name="ce248">
            <office:annotation draw:style-name="gr1" draw:text-style-name="P1" svg:width="2.894cm" svg:height="0.596cm" svg:x="19.174cm" svg:y="3.64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251" table:formula="of:=IF([.V10]=&quot;&quot;;&quot;&quot;;&quot;dB&quot;)">
            <text:p/>
          </table:table-cell>
          <table:table-cell table:style-name="ce114" table:formula="of:=IF([.V10]=&quot;&quot;;&quot;&quot;;(([.S10]*(10^(-[.V10]/10)))*10^6))">
            <text:p/>
          </table:table-cell>
          <table:table-cell table:style-name="ce257" table:formula="of:=IF([.V10]=&quot;&quot;;&quot;&quot;;[.X10]/[.V$22])">
            <text:p/>
          </table:table-cell>
          <table:table-cell table:style-name="ce235" table:formula="of:=IF([.S10]=&quot;&quot;;&quot;&quot;;[.S10])" table:number-columns-spanned="2" table:number-rows-spanned="1">
            <office:annotation draw:style-name="gr1" draw:text-style-name="P1" svg:width="6.332cm" svg:height="1.386cm" svg:x="22.859cm" svg:y="3.64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40"/>
          <table:table-cell table:style-name="ce244" table:formula="of:=IF([.Z10]=&quot;&quot;;&quot;&quot;;&quot;m²&quot;)">
            <text:p/>
          </table:table-cell>
          <table:table-cell table:style-name="ce267">
            <office:annotation draw:style-name="gr1" draw:text-style-name="P1" svg:width="2.894cm" svg:height="0.596cm" svg:x="24.255cm" svg:y="3.64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244" table:formula="of:=IF([.AC10]=&quot;&quot;;&quot;&quot;;&quot;dB&quot;)">
            <text:p/>
          </table:table-cell>
          <table:table-cell table:style-name="ce114" table:formula="of:=IF([.AC10]=&quot;&quot;;&quot;&quot;;(([.Z10]*(10^(-[.AC10]/10)))*10^6))">
            <text:p/>
          </table:table-cell>
          <table:table-cell table:style-name="ce274" table:formula="of:=IF([.AC10]=&quot;&quot;;&quot;&quot;;[.AE10]/[.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8">
          <table:covered-table-cell table:style-name="ce143"/>
          <table:table-cell table:style-name="ce152" office:value-type="string" table:number-columns-spanned="2" table:number-rows-spanned="1">
            <text:p>bloc baie</text:p>
          </table:table-cell>
          <table:covered-table-cell table:style-name="ce161"/>
          <table:covered-table-cell table:style-name="ce169"/>
          <table:table-cell table:style-name="ce176" table:number-columns-spanned="2" table:number-rows-spanned="1">
            <office:annotation draw:style-name="gr1" draw:text-style-name="P1" svg:width="2.894cm" svg:height="0.596cm" svg:x="7.618cm" svg:y="4.091cm" draw:caption-point-x="-0.61cm" draw:caption-point-y="1.515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9"/>
          <table:table-cell table:style-name="ce105" table:formula="of:=IF([.E11]=&quot;&quot;;&quot;&quot;;&quot;m²&quot;)">
            <text:p/>
          </table:table-cell>
          <table:table-cell table:style-name="ce94">
            <office:annotation draw:style-name="gr1" draw:text-style-name="P1" svg:width="2.894cm" svg:height="0.596cm" svg:x="9.013cm" svg:y="4.091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H11]=&quot;&quot;;&quot;&quot;;&quot;dB&quot;)">
            <text:p/>
          </table:table-cell>
          <table:table-cell table:style-name="ce115" table:formula="of:=IF([.H11]=&quot;&quot;;&quot;&quot;;(([.E11]*(10^(-[.H11]/10)))*10^6))">
            <text:p/>
          </table:table-cell>
          <table:table-cell table:style-name="ce210" table:formula="of:=IF([.H11]=&quot;&quot;;&quot;&quot;;[.J11]/[.$H$22])">
            <text:p/>
          </table:table-cell>
          <table:table-cell table:style-name="ce176" table:formula="of:=IF([.E11]=&quot;&quot;;&quot;&quot;;[.E11])" table:number-columns-spanned="2" table:number-rows-spanned="1">
            <office:annotation draw:style-name="gr1" draw:text-style-name="P1" svg:width="7.784cm" svg:height="1.386cm" svg:x="12.699cm" svg:y="4.091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9"/>
          <table:table-cell table:style-name="ce105" table:formula="of:=IF([.L11]=&quot;&quot;;&quot;&quot;;&quot;m²&quot;)">
            <text:p/>
          </table:table-cell>
          <table:table-cell table:style-name="ce158">
            <office:annotation draw:style-name="gr1" draw:text-style-name="P1" svg:width="2.894cm" svg:height="0.596cm" svg:x="14.094cm" svg:y="4.091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O11]=&quot;&quot;;&quot;&quot;;&quot;dB&quot;)">
            <text:p/>
          </table:table-cell>
          <table:table-cell table:style-name="ce115" table:formula="of:=IF([.O11]=&quot;&quot;;&quot;&quot;;(([.L11]*(10^(-[.O11]/10)))*10^6))">
            <text:p/>
          </table:table-cell>
          <table:table-cell table:style-name="ce231" table:formula="of:=IF([.O11]=&quot;&quot;;&quot;&quot;;[.Q11]/[.O$22])">
            <text:p/>
          </table:table-cell>
          <table:table-cell table:style-name="ce176" table:formula="of:=IF([.L11]=&quot;&quot;;&quot;&quot;;[.L11])" table:number-columns-spanned="2" table:number-rows-spanned="1">
            <office:annotation draw:style-name="gr1" draw:text-style-name="P1" svg:width="7.288cm" svg:height="1.386cm" svg:x="17.779cm" svg:y="4.091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9"/>
          <table:table-cell table:style-name="ce105" table:formula="of:=IF([.S11]=&quot;&quot;;&quot;&quot;;&quot;m²&quot;)">
            <text:p/>
          </table:table-cell>
          <table:table-cell table:style-name="ce224">
            <office:annotation draw:style-name="gr1" draw:text-style-name="P1" svg:width="2.894cm" svg:height="0.596cm" svg:x="19.174cm" svg:y="4.091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V11]=&quot;&quot;;&quot;&quot;;&quot;dB&quot;)">
            <text:p/>
          </table:table-cell>
          <table:table-cell table:style-name="ce115" table:formula="of:=IF([.V11]=&quot;&quot;;&quot;&quot;;(([.S11]*(10^(-[.V11]/10)))*10^6))">
            <text:p/>
          </table:table-cell>
          <table:table-cell table:style-name="ce258" table:formula="of:=IF([.V11]=&quot;&quot;;&quot;&quot;;[.X11]/[.V$22])">
            <text:p/>
          </table:table-cell>
          <table:table-cell table:style-name="ce176" table:formula="of:=IF([.S11]=&quot;&quot;;&quot;&quot;;[.S11])" table:number-columns-spanned="2" table:number-rows-spanned="1">
            <office:annotation draw:style-name="gr1" draw:text-style-name="P1" svg:width="6.536cm" svg:height="1.386cm" svg:x="22.859cm" svg:y="4.091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9"/>
          <table:table-cell table:style-name="ce105" table:formula="of:=IF([.Z11]=&quot;&quot;;&quot;&quot;;&quot;m²&quot;)">
            <text:p/>
          </table:table-cell>
          <table:table-cell table:style-name="ce224">
            <office:annotation draw:style-name="gr1" draw:text-style-name="P1" svg:width="2.894cm" svg:height="0.596cm" svg:x="24.255cm" svg:y="4.091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AC11]=&quot;&quot;;&quot;&quot;;&quot;dB&quot;)">
            <text:p/>
          </table:table-cell>
          <table:table-cell table:style-name="ce115" table:formula="of:=IF([.AC11]=&quot;&quot;;&quot;&quot;;(([.Z11]*(10^(-[.AC11]/10)))*10^6))">
            <text:p/>
          </table:table-cell>
          <table:table-cell table:style-name="ce275" table:formula="of:=IF([.AC11]=&quot;&quot;;&quot;&quot;;[.AE11]/[.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8">
          <table:covered-table-cell table:style-name="ce143"/>
          <table:table-cell table:style-name="ce152" table:number-columns-spanned="2" table:number-rows-spanned="1"/>
          <table:covered-table-cell table:style-name="ce152"/>
          <table:covered-table-cell table:style-name="ce169"/>
          <table:table-cell table:style-name="ce177" table:number-columns-spanned="2" table:number-rows-spanned="1">
            <office:annotation draw:style-name="gr1" draw:text-style-name="P1" svg:width="2.894cm" svg:height="0.596cm" svg:x="7.618cm" svg:y="4.543cm" draw:caption-point-x="-0.61cm" draw:caption-point-y="1.515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9"/>
          <table:table-cell table:style-name="ce105" table:formula="of:=IF([.E12]=&quot;&quot;;&quot;&quot;;&quot;m²&quot;)">
            <text:p/>
          </table:table-cell>
          <table:table-cell table:style-name="ce94">
            <office:annotation draw:style-name="gr1" draw:text-style-name="P1" svg:width="2.894cm" svg:height="0.596cm" svg:x="9.013cm" svg:y="4.543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H12]=&quot;&quot;;&quot;&quot;;&quot;dB&quot;)">
            <text:p/>
          </table:table-cell>
          <table:table-cell table:style-name="ce115" table:formula="of:=IF([.H12]=&quot;&quot;;&quot;&quot;;(([.E12]*(10^(-[.H12]/10)))*10^6))">
            <text:p/>
          </table:table-cell>
          <table:table-cell table:style-name="ce210" table:formula="of:=IF([.H12]=&quot;&quot;;&quot;&quot;;[.J12]/[.$H$22])">
            <text:p/>
          </table:table-cell>
          <table:table-cell table:style-name="ce176" table:formula="of:=IF([.E12]=&quot;&quot;;&quot;&quot;;[.E12])" table:number-columns-spanned="2" table:number-rows-spanned="1">
            <office:annotation draw:style-name="gr1" draw:text-style-name="P1" svg:width="6.58cm" svg:height="1.386cm" svg:x="12.699cm" svg:y="4.543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9"/>
          <table:table-cell table:style-name="ce105" table:formula="of:=IF([.L12]=&quot;&quot;;&quot;&quot;;&quot;m²&quot;)">
            <text:p/>
          </table:table-cell>
          <table:table-cell table:style-name="ce224">
            <office:annotation draw:style-name="gr1" draw:text-style-name="P1" svg:width="2.894cm" svg:height="0.596cm" svg:x="14.094cm" svg:y="4.543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O12]=&quot;&quot;;&quot;&quot;;&quot;dB&quot;)">
            <text:p/>
          </table:table-cell>
          <table:table-cell table:style-name="ce115" table:formula="of:=IF([.O12]=&quot;&quot;;&quot;&quot;;(([.L12]*(10^(-[.O12]/10)))*10^6))">
            <text:p/>
          </table:table-cell>
          <table:table-cell table:style-name="ce231" table:formula="of:=IF([.O12]=&quot;&quot;;&quot;&quot;;[.Q12]/[.O$22])">
            <text:p/>
          </table:table-cell>
          <table:table-cell table:style-name="ce236" table:formula="of:=IF([.L12]=&quot;&quot;;&quot;&quot;;[.L12])" table:number-columns-spanned="2" table:number-rows-spanned="1">
            <office:annotation draw:style-name="gr1" draw:text-style-name="P1" svg:width="7.442cm" svg:height="1.386cm" svg:x="17.779cm" svg:y="4.543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41"/>
          <table:table-cell table:style-name="ce245" table:formula="of:=IF([.S12]=&quot;&quot;;&quot;&quot;;&quot;m²&quot;)">
            <text:p/>
          </table:table-cell>
          <table:table-cell table:style-name="ce249">
            <office:annotation draw:style-name="gr1" draw:text-style-name="P1" svg:width="2.894cm" svg:height="0.596cm" svg:x="19.174cm" svg:y="4.543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51" table:formula="of:=IF([.V12]=&quot;&quot;;&quot;&quot;;&quot;dB&quot;)">
            <text:p/>
          </table:table-cell>
          <table:table-cell table:style-name="ce115" table:formula="of:=IF([.V12]=&quot;&quot;;&quot;&quot;;(([.S12]*(10^(-[.V12]/10)))*10^6))">
            <text:p/>
          </table:table-cell>
          <table:table-cell table:style-name="ce258" table:formula="of:=IF([.V12]=&quot;&quot;;&quot;&quot;;[.X12]/[.V$22])">
            <text:p/>
          </table:table-cell>
          <table:table-cell table:style-name="ce236" table:formula="of:=IF([.S12]=&quot;&quot;;&quot;&quot;;[.S12])" table:number-columns-spanned="2" table:number-rows-spanned="1">
            <office:annotation draw:style-name="gr1" draw:text-style-name="P1" svg:width="6.229cm" svg:height="1.386cm" svg:x="22.859cm" svg:y="4.543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41"/>
          <table:table-cell table:style-name="ce245" table:formula="of:=IF([.Z12]=&quot;&quot;;&quot;&quot;;&quot;m²&quot;)">
            <text:p/>
          </table:table-cell>
          <table:table-cell table:style-name="ce268">
            <office:annotation draw:style-name="gr1" draw:text-style-name="P1" svg:width="2.894cm" svg:height="0.596cm" svg:x="24.255cm" svg:y="4.543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245" table:formula="of:=IF([.AC12]=&quot;&quot;;&quot;&quot;;&quot;dB&quot;)">
            <text:p/>
          </table:table-cell>
          <table:table-cell table:style-name="ce115" table:formula="of:=IF([.AC12]=&quot;&quot;;&quot;&quot;;(([.Z12]*(10^(-[.AC12]/10)))*10^6))">
            <text:p/>
          </table:table-cell>
          <table:table-cell table:style-name="ce275" table:formula="of:=IF([.AC12]=&quot;&quot;;&quot;&quot;;[.AE12]/[.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8">
          <table:covered-table-cell table:style-name="ce143"/>
          <table:table-cell table:style-name="ce152" table:number-columns-spanned="2" table:number-rows-spanned="1"/>
          <table:covered-table-cell table:style-name="ce152"/>
          <table:covered-table-cell table:style-name="ce169"/>
          <table:table-cell table:style-name="ce177" table:number-columns-spanned="2" table:number-rows-spanned="1">
            <office:annotation draw:style-name="gr1" draw:text-style-name="P1" svg:width="2.894cm" svg:height="0.596cm" svg:x="7.618cm" svg:y="4.995cm" draw:caption-point-x="-0.61cm" draw:caption-point-y="1.515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9"/>
          <table:table-cell table:style-name="ce105" table:formula="of:=IF([.E13]=&quot;&quot;;&quot;&quot;;&quot;m²&quot;)">
            <text:p/>
          </table:table-cell>
          <table:table-cell table:style-name="ce94">
            <office:annotation draw:style-name="gr1" draw:text-style-name="P1" svg:width="2.894cm" svg:height="0.596cm" svg:x="9.013cm" svg:y="4.995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H13]=&quot;&quot;;&quot;&quot;;&quot;dB&quot;)">
            <text:p/>
          </table:table-cell>
          <table:table-cell table:style-name="ce115" table:formula="of:=IF([.H13]=&quot;&quot;;&quot;&quot;;(([.E13]*(10^(-[.H13]/10)))*10^6))">
            <text:p/>
          </table:table-cell>
          <table:table-cell table:style-name="ce210" table:formula="of:=IF([.H13]=&quot;&quot;;&quot;&quot;;[.J13]/[.$H$22])">
            <text:p/>
          </table:table-cell>
          <table:table-cell table:style-name="ce176" table:formula="of:=IF([.E13]=&quot;&quot;;&quot;&quot;;[.E13])" table:number-columns-spanned="2" table:number-rows-spanned="1">
            <office:annotation draw:style-name="gr1" draw:text-style-name="P1" svg:width="6.247cm" svg:height="1.386cm" svg:x="12.699cm" svg:y="4.995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9"/>
          <table:table-cell table:style-name="ce105" table:formula="of:=IF([.L13]=&quot;&quot;;&quot;&quot;;&quot;m²&quot;)">
            <text:p/>
          </table:table-cell>
          <table:table-cell table:style-name="ce224">
            <office:annotation draw:style-name="gr1" draw:text-style-name="P1" svg:width="2.894cm" svg:height="0.596cm" svg:x="14.094cm" svg:y="4.995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O13]=&quot;&quot;;&quot;&quot;;&quot;dB&quot;)">
            <text:p/>
          </table:table-cell>
          <table:table-cell table:style-name="ce115" table:formula="of:=IF([.O13]=&quot;&quot;;&quot;&quot;;(([.L13]*(10^(-[.O13]/10)))*10^6))">
            <text:p/>
          </table:table-cell>
          <table:table-cell table:style-name="ce231" table:formula="of:=IF([.O13]=&quot;&quot;;&quot;&quot;;[.Q13]/[.O$22])">
            <text:p/>
          </table:table-cell>
          <table:table-cell table:style-name="ce176" table:formula="of:=IF([.L13]=&quot;&quot;;&quot;&quot;;[.L13])" table:number-columns-spanned="2" table:number-rows-spanned="1">
            <office:annotation draw:style-name="gr1" draw:text-style-name="P1" svg:width="6.955cm" svg:height="1.386cm" svg:x="17.779cm" svg:y="4.995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9"/>
          <table:table-cell table:style-name="ce105" table:formula="of:=IF([.S13]=&quot;&quot;;&quot;&quot;;&quot;m²&quot;)">
            <text:p/>
          </table:table-cell>
          <table:table-cell table:style-name="ce224">
            <office:annotation draw:style-name="gr1" draw:text-style-name="P1" svg:width="2.894cm" svg:height="0.596cm" svg:x="19.174cm" svg:y="4.995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V13]=&quot;&quot;;&quot;&quot;;&quot;dB&quot;)">
            <text:p/>
          </table:table-cell>
          <table:table-cell table:style-name="ce115" table:formula="of:=IF([.V13]=&quot;&quot;;&quot;&quot;;(([.S13]*(10^(-[.V13]/10)))*10^6))">
            <text:p/>
          </table:table-cell>
          <table:table-cell table:style-name="ce258" table:formula="of:=IF([.V13]=&quot;&quot;;&quot;&quot;;[.X13]/[.V$22])">
            <text:p/>
          </table:table-cell>
          <table:table-cell table:style-name="ce176" table:formula="of:=IF([.S13]=&quot;&quot;;&quot;&quot;;[.S13])" table:number-columns-spanned="2" table:number-rows-spanned="1">
            <office:annotation draw:style-name="gr1" draw:text-style-name="P1" svg:width="7.202cm" svg:height="1.386cm" svg:x="22.859cm" svg:y="4.995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9"/>
          <table:table-cell table:style-name="ce105" table:formula="of:=IF([.Z13]=&quot;&quot;;&quot;&quot;;&quot;m²&quot;)">
            <text:p/>
          </table:table-cell>
          <table:table-cell table:style-name="ce224">
            <office:annotation draw:style-name="gr1" draw:text-style-name="P1" svg:width="2.894cm" svg:height="0.596cm" svg:x="24.255cm" svg:y="4.995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AC13]=&quot;&quot;;&quot;&quot;;&quot;dB&quot;)">
            <text:p/>
          </table:table-cell>
          <table:table-cell table:style-name="ce115" table:formula="of:=IF([.AC13]=&quot;&quot;;&quot;&quot;;(([.Z13]*(10^(-[.AC13]/10)))*10^6))">
            <text:p/>
          </table:table-cell>
          <table:table-cell table:style-name="ce275" table:formula="of:=IF([.AC13]=&quot;&quot;;&quot;&quot;;[.AE13]/[.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8">
          <table:covered-table-cell table:style-name="ce144"/>
          <table:table-cell table:style-name="ce153" table:number-columns-spanned="2" table:number-rows-spanned="1"/>
          <table:covered-table-cell table:style-name="ce153"/>
          <table:covered-table-cell table:style-name="ce170"/>
          <table:table-cell table:style-name="ce178" table:number-columns-spanned="2" table:number-rows-spanned="1">
            <office:annotation draw:style-name="gr1" draw:text-style-name="P1" svg:width="2.894cm" svg:height="0.596cm" svg:x="7.618cm" svg:y="5.446cm" draw:caption-point-x="-0.61cm" draw:caption-point-y="1.515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0"/>
          <table:table-cell table:style-name="ce106" table:formula="of:=IF([.E14]=&quot;&quot;;&quot;&quot;;&quot;m²&quot;)">
            <text:p/>
          </table:table-cell>
          <table:table-cell table:style-name="ce95">
            <office:annotation draw:style-name="gr1" draw:text-style-name="P1" svg:width="2.894cm" svg:height="0.596cm" svg:x="9.013cm" svg:y="5.446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4]=&quot;&quot;;&quot;&quot;;&quot;dB&quot;)">
            <text:p/>
          </table:table-cell>
          <table:table-cell table:style-name="ce116" table:formula="of:=IF([.H14]=&quot;&quot;;&quot;&quot;;(([.E14]*(10^(-[.H14]/10)))*10^6))">
            <text:p/>
          </table:table-cell>
          <table:table-cell table:style-name="ce211" table:formula="of:=IF([.H14]=&quot;&quot;;&quot;&quot;;[.J14]/[.$H$22])">
            <text:p/>
          </table:table-cell>
          <table:table-cell table:style-name="ce215" table:formula="of:=IF([.E14]=&quot;&quot;;&quot;&quot;;[.E14])" table:number-columns-spanned="2" table:number-rows-spanned="1">
            <office:annotation draw:style-name="gr1" draw:text-style-name="P1" svg:width="6.837cm" svg:height="1.386cm" svg:x="12.699cm" svg:y="5.446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0"/>
          <table:table-cell table:style-name="ce106" table:formula="of:=IF([.L14]=&quot;&quot;;&quot;&quot;;&quot;m²&quot;)">
            <text:p/>
          </table:table-cell>
          <table:table-cell table:style-name="ce31">
            <office:annotation draw:style-name="gr1" draw:text-style-name="P1" svg:width="2.894cm" svg:height="0.596cm" svg:x="14.094cm" svg:y="5.446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4]=&quot;&quot;;&quot;&quot;;&quot;dB&quot;)">
            <text:p/>
          </table:table-cell>
          <table:table-cell table:style-name="ce116" table:formula="of:=IF([.O14]=&quot;&quot;;&quot;&quot;;(([.L14]*(10^(-[.O14]/10)))*10^6))">
            <text:p/>
          </table:table-cell>
          <table:table-cell table:style-name="ce232" table:formula="of:=IF([.O14]=&quot;&quot;;&quot;&quot;;[.Q14]/[.O$22])">
            <text:p/>
          </table:table-cell>
          <table:table-cell table:style-name="ce237" table:formula="of:=IF([.L14]=&quot;&quot;;&quot;&quot;;[.L14])" table:number-columns-spanned="2" table:number-rows-spanned="1">
            <office:annotation draw:style-name="gr1" draw:text-style-name="P1" svg:width="7.16cm" svg:height="1.386cm" svg:x="17.779cm" svg:y="5.446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42"/>
          <table:table-cell table:style-name="ce246" table:formula="of:=IF([.S14]=&quot;&quot;;&quot;&quot;;&quot;m²&quot;)">
            <text:p/>
          </table:table-cell>
          <table:table-cell table:style-name="ce31">
            <office:annotation draw:style-name="gr1" draw:text-style-name="P1" svg:width="2.894cm" svg:height="0.596cm" svg:x="19.174cm" svg:y="5.446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V14]=&quot;&quot;;&quot;&quot;;&quot;dB&quot;)">
            <text:p/>
          </table:table-cell>
          <table:table-cell table:style-name="ce116" table:formula="of:=IF([.V14]=&quot;&quot;;&quot;&quot;;(([.S14]*(10^(-[.V14]/10)))*10^6))">
            <text:p/>
          </table:table-cell>
          <table:table-cell table:style-name="ce259" table:formula="of:=IF([.V14]=&quot;&quot;;&quot;&quot;;[.X14]/[.V$22])">
            <text:p/>
          </table:table-cell>
          <table:table-cell table:style-name="ce237" table:formula="of:=IF([.S14]=&quot;&quot;;&quot;&quot;;[.S14])" table:number-columns-spanned="2" table:number-rows-spanned="1">
            <office:annotation draw:style-name="gr1" draw:text-style-name="P1" svg:width="6.921cm" svg:height="1.386cm" svg:x="22.859cm" svg:y="5.446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42"/>
          <table:table-cell table:style-name="ce246" table:formula="of:=IF([.Z14]=&quot;&quot;;&quot;&quot;;&quot;m²&quot;)">
            <text:p/>
          </table:table-cell>
          <table:table-cell table:style-name="ce269">
            <office:annotation draw:style-name="gr1" draw:text-style-name="P1" svg:width="2.894cm" svg:height="0.596cm" svg:x="24.255cm" svg:y="5.446cm" draw:caption-point-x="-0.61cm" draw:caption-point-y="1.515cm">
              <dc:date>2009-06-11T00:00:00</dc:date>
              <text:p text:style-name="P1"><text:span text:style-name="T1">Rw+Ctr</text:span></text:p>
            </office:annotation>
          </table:table-cell>
          <table:table-cell table:style-name="ce246" table:formula="of:=IF([.AC14]=&quot;&quot;;&quot;&quot;;&quot;dB&quot;)">
            <text:p/>
          </table:table-cell>
          <table:table-cell table:style-name="ce116" table:formula="of:=IF([.AC14]=&quot;&quot;;&quot;&quot;;(([.Z14]*(10^(-[.AC14]/10)))*10^6))">
            <text:p/>
          </table:table-cell>
          <table:table-cell table:style-name="ce276" table:formula="of:=IF([.AC14]=&quot;&quot;;&quot;&quot;;[.AE14]/[.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9">
          <table:table-cell table:number-columns-spanned="4" table:number-rows-spanned="1"/>
          <table:covered-table-cell table:style-name="ce150"/>
          <table:covered-table-cell table:style-name="ce52"/>
          <table:covered-table-cell/>
          <table:table-cell table:style-name="ce150" table:number-columns-spanned="7" table:number-rows-spanned="1"/>
          <table:covered-table-cell table:number-columns-repeated="2"/>
          <table:covered-table-cell table:style-name="ce203"/>
          <table:covered-table-cell table:style-name="ce203"/>
          <table:covered-table-cell/>
          <table:covered-table-cell table:style-name="ce138"/>
          <table:table-cell table:style-name="ce150" table:number-columns-spanned="7" table:number-rows-spanned="1"/>
          <table:covered-table-cell table:style-name="ce142"/>
          <table:covered-table-cell/>
          <table:covered-table-cell table:style-name="ce203"/>
          <table:covered-table-cell table:style-name="ce203"/>
          <table:covered-table-cell table:style-name="ce142"/>
          <table:covered-table-cell table:style-name="ce138"/>
          <table:table-cell table:style-name="ce150" table:number-columns-spanned="7" table:number-rows-spanned="1"/>
          <table:covered-table-cell/>
          <table:covered-table-cell table:style-name="ce142"/>
          <table:covered-table-cell table:style-name="ce203"/>
          <table:covered-table-cell table:style-name="ce203"/>
          <table:covered-table-cell/>
          <table:covered-table-cell table:style-name="ce138"/>
          <table:table-cell table:style-name="ce150" table:number-columns-spanned="7" table:number-rows-spanned="1"/>
          <table:covered-table-cell table:style-name="ce142"/>
          <table:covered-table-cell/>
          <table:covered-table-cell table:style-name="ce203"/>
          <table:covered-table-cell table:style-name="ce203"/>
          <table:covered-table-cell/>
          <table:covered-table-cell table:style-name="ce138"/>
          <table:table-cell table:style-name="ce141" table:number-columns-repeated="11"/>
          <table:table-cell table:number-columns-repeated="981"/>
        </table:table-row>
        <table:table-row table:style-name="ro10">
          <table:table-cell table:style-name="ce9" office:value-type="string">
            <text:p>INDIRECTE</text:p>
          </table:table-cell>
          <table:table-cell table:style-name="ce20" office:value-type="string" table:number-columns-spanned="2" table:number-rows-spanned="1">
            <office:annotation draw:style-name="gr3" draw:text-style-name="P2" svg:width="4.569cm" svg:height="3.117cm" svg:x="4.683cm" svg:y="6.065cm" draw:caption-point-x="-0.61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62"/>
          <table:table-cell table:style-name="ce48" office:value-type="string">
            <text:p>R<text:span text:style-name="T4">w</text:span>+C<text:span text:style-name="T4">tr</text:span></text:p>
          </table:table-cell>
          <table:table-cell table:style-name="ce179" table:number-columns-spanned="2" table:number-rows-spanned="1">
            <office:annotation draw:style-name="gr1" draw:text-style-name="P1" svg:width="2.894cm" svg:height="0.596cm" svg:x="7.618cm" svg:y="6.197cm" draw:caption-point-x="-0.61cm" draw:caption-point-y="1.515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1"/>
          <table:table-cell table:style-name="ce198" table:formula="of:=IF([.E16]=&quot;&quot;;&quot;&quot;;&quot;m²&quot;)">
            <text:p/>
          </table:table-cell>
          <table:table-cell table:style-name="ce179" table:formula="of:=IF([.H10]=&quot;&quot;;&quot;&quot;;[.H10])">
            <office:annotation draw:style-name="gr1" draw:text-style-name="P1" svg:width="7.654cm" svg:height="1.386cm" svg:x="9.013cm" svg:y="6.197cm" draw:caption-point-x="-0.61cm" draw:caption-point-y="1.515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H16]=&quot;&quot;;&quot;&quot;;&quot;dB&quot;)">
            <text:p/>
          </table:table-cell>
          <table:table-cell table:style-name="ce117" table:formula="of:=IF([.H16]=&quot;&quot;;&quot;&quot;;(([.E16]*(10^(-0.1*([.H16]+10)))*10^6)))">
            <text:p/>
          </table:table-cell>
          <table:table-cell table:style-name="ce212" table:formula="of:=IF([.H16]=&quot;&quot;;&quot;&quot;;[.J16]/[.$H$22])">
            <text:p/>
          </table:table-cell>
          <table:table-cell table:style-name="ce216" table:formula="of:=IF([.E16]=&quot;&quot;;&quot;&quot;;[.E16])" table:number-columns-spanned="2" table:number-rows-spanned="1">
            <office:annotation draw:style-name="gr1" draw:text-style-name="P1" svg:width="6.657cm" svg:height="1.386cm" svg:x="12.699cm" svg:y="6.197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1"/>
          <table:table-cell table:style-name="ce107" table:formula="of:=IF([.L16]=&quot;&quot;;&quot;&quot;;&quot;m²&quot;)">
            <text:p/>
          </table:table-cell>
          <table:table-cell table:style-name="ce179" table:formula="of:=IF([.O10]=&quot;&quot;;&quot;&quot;;[.O10])">
            <office:annotation draw:style-name="gr1" draw:text-style-name="P1" svg:width="7.209cm" svg:height="1.386cm" svg:x="14.094cm" svg:y="6.197cm" draw:caption-point-x="-0.61cm" draw:caption-point-y="1.515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O16]=&quot;&quot;;&quot;&quot;;&quot;dB&quot;)">
            <text:p/>
          </table:table-cell>
          <table:table-cell table:style-name="ce115" table:formula="of:=IF([.O16]=&quot;&quot;;&quot;&quot;;(([.L16]*(10^(-0.1*([.O16]+10)))*10^6)))">
            <text:p/>
          </table:table-cell>
          <table:table-cell table:style-name="ce233" table:formula="of:=IF([.O16]=&quot;&quot;;&quot;&quot;;[.Q16]/[.$O$22])">
            <text:p/>
          </table:table-cell>
          <table:table-cell table:style-name="ce216" table:formula="of:=IF([.L16]=&quot;&quot;;&quot;&quot;;[.L16])" table:number-columns-spanned="2" table:number-rows-spanned="1">
            <office:annotation draw:style-name="gr1" draw:text-style-name="P1" svg:width="6.469cm" svg:height="1.386cm" svg:x="17.779cm" svg:y="6.197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1"/>
          <table:table-cell table:style-name="ce107" table:formula="of:=IF([.S16]=&quot;&quot;;&quot;&quot;;&quot;m²&quot;)">
            <text:p/>
          </table:table-cell>
          <table:table-cell table:style-name="ce250" table:formula="of:=IF([.V10]=&quot;&quot;;&quot;&quot;;[.V10])">
            <office:annotation draw:style-name="gr1" draw:text-style-name="P1" svg:width="7.712cm" svg:height="1.386cm" svg:x="19.174cm" svg:y="6.197cm" draw:caption-point-x="-0.61cm" draw:caption-point-y="1.515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V16]=&quot;&quot;;&quot;&quot;;&quot;dB&quot;)">
            <text:p/>
          </table:table-cell>
          <table:table-cell table:style-name="ce254" table:formula="of:=IF([.V16]=&quot;&quot;;&quot;&quot;;(([.S16]*(10^(-0.1*([.V16]+10)))*10^6)))">
            <text:p/>
          </table:table-cell>
          <table:table-cell table:style-name="ce260" table:formula="of:=IF([.V16]=&quot;&quot;;&quot;&quot;;[.X16]/[.$V$22])">
            <text:p/>
          </table:table-cell>
          <table:table-cell table:style-name="ce216" table:formula="of:=IF([.S16]=&quot;&quot;;&quot;&quot;;[.S16])" table:number-columns-spanned="2" table:number-rows-spanned="1">
            <office:annotation draw:style-name="gr1" draw:text-style-name="P1" svg:width="7.382cm" svg:height="1.386cm" svg:x="22.859cm" svg:y="6.197cm" draw:caption-point-x="-0.61cm" draw:caption-point-y="1.515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1"/>
          <table:table-cell table:style-name="ce107" table:formula="of:=IF([.Z16]=&quot;&quot;;&quot;&quot;;&quot;m²&quot;)">
            <text:p/>
          </table:table-cell>
          <table:table-cell table:style-name="ce250" table:formula="of:=IF([.AC10]=&quot;&quot;;&quot;&quot;;[.AC10])">
            <office:annotation draw:style-name="gr1" draw:text-style-name="P1" svg:width="6.011cm" svg:height="1.386cm" svg:x="24.255cm" svg:y="6.197cm" draw:caption-point-x="-0.61cm" draw:caption-point-y="1.515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AC16]=&quot;&quot;;&quot;&quot;;&quot;dB&quot;)">
            <text:p/>
          </table:table-cell>
          <table:table-cell table:style-name="ce117" table:formula="of:=IF([.AC16]=&quot;&quot;;&quot;&quot;;(([.Z16]*(10^(-0.1*([.AC16]+10)))*10^6)))">
            <text:p/>
          </table:table-cell>
          <table:table-cell table:style-name="ce277" table:formula="of:=IF([.AC16]=&quot;&quot;;&quot;&quot;;[.AE16]/[.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9">
          <table:table-cell table:number-columns-spanned="4" table:number-rows-spanned="1"/>
          <table:covered-table-cell table:style-name="ce150"/>
          <table:covered-table-cell table:number-columns-repeated="2"/>
          <table:table-cell table:style-name="ce150" table:number-columns-spanned="7" table:number-rows-spanned="1"/>
          <table:covered-table-cell table:number-columns-repeated="2"/>
          <table:covered-table-cell table:style-name="ce52"/>
          <table:covered-table-cell table:number-columns-repeated="2"/>
          <table:covered-table-cell table:style-name="ce138"/>
          <table:table-cell table:style-name="ce150" table:number-columns-spanned="7" table:number-rows-spanned="1"/>
          <table:covered-table-cell table:style-name="ce142"/>
          <table:covered-table-cell/>
          <table:covered-table-cell table:style-name="ce142"/>
          <table:covered-table-cell table:style-name="ce52"/>
          <table:covered-table-cell table:style-name="ce142"/>
          <table:covered-table-cell table:style-name="ce138"/>
          <table:table-cell table:style-name="ce150" table:number-columns-spanned="7" table:number-rows-spanned="1"/>
          <table:covered-table-cell/>
          <table:covered-table-cell table:style-name="ce142"/>
          <table:covered-table-cell table:number-columns-repeated="3"/>
          <table:covered-table-cell table:style-name="ce138"/>
          <table:table-cell table:style-name="ce150" table:number-columns-spanned="7" table:number-rows-spanned="1"/>
          <table:covered-table-cell table:style-name="ce142"/>
          <table:covered-table-cell table:number-columns-repeated="2"/>
          <table:covered-table-cell table:style-name="ce52"/>
          <table:covered-table-cell/>
          <table:covered-table-cell table:style-name="ce278"/>
          <table:table-cell table:style-name="ce141" table:number-columns-repeated="11"/>
          <table:table-cell table:number-columns-repeated="981"/>
        </table:table-row>
        <table:table-row table:style-name="ro11">
          <table:table-cell table:style-name="ce9" office:value-type="string" table:number-columns-spanned="1" table:number-rows-spanned="3">
            <text:p>EQUIPEMENTS</text:p>
          </table:table-cell>
          <table:table-cell table:style-name="ce154" office:value-type="string" table:number-columns-spanned="2" table:number-rows-spanned="1">
            <text:p>Entrée d'air</text:p>
          </table:table-cell>
          <table:covered-table-cell table:style-name="ce64"/>
          <table:table-cell table:style-name="ce50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180" office:value-type="string">
            <text:p>Nombre :</text:p>
          </table:table-cell>
          <table:table-cell table:style-name="ce188">
            <office:annotation draw:style-name="gr10" draw:text-style-name="P1" svg:width="3.056cm" svg:height="0.785cm" svg:x="7.618cm" svg:y="8.255cm" draw:caption-point-x="-0.61cm" draw:caption-point-y="1.515cm">
              <dc:date>2009-06-11T00:00:00</dc:date>
              <text:p text:style-name="P1"><text:span text:style-name="T1">Nombre d'EA</text:span></text:p>
            </office:annotation>
          </table:table-cell>
          <table:table-cell table:style-name="ce108" table:formula="of:=IF([.F18]=&quot;&quot;;&quot;&quot;;&quot;EA&quot;)">
            <text:p/>
          </table:table-cell>
          <table:table-cell table:style-name="ce98">
            <office:annotation draw:style-name="gr10" draw:text-style-name="P1" svg:width="3.352cm" svg:height="0.785cm" svg:x="9.013cm" svg:y="8.255cm" draw:caption-point-x="-0.61cm" draw:caption-point-y="1.51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H18]=&quot;&quot;;&quot;&quot;;&quot;dB&quot;)">
            <text:p/>
          </table:table-cell>
          <table:table-cell table:style-name="ce114" table:formula="of:=IF([.H18]=&quot;&quot;;&quot;&quot;;([.F18]*((10^6)/(10^(0.1*([.H18]-10))))))">
            <text:p/>
          </table:table-cell>
          <table:table-cell table:style-name="ce209" table:formula="of:=IF([.H18]=&quot;&quot;;&quot;&quot;;[.J18]/[.$H$22])">
            <text:p/>
          </table:table-cell>
          <table:table-cell table:style-name="ce180" office:value-type="string">
            <text:p>Nombre :</text:p>
          </table:table-cell>
          <table:table-cell table:style-name="ce188" table:formula="of:=IF([.F18]=&quot;&quot;;&quot;&quot;;[.F18])">
            <office:annotation draw:style-name="gr1" draw:text-style-name="P1" svg:width="7.118cm" svg:height="1.386cm" svg:x="12.699cm" svg:y="8.255cm" draw:caption-point-x="-0.61cm" draw:caption-point-y="1.515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8" table:formula="of:=IF([.M18]=&quot;&quot;;&quot;&quot;;&quot;EA&quot;)">
            <text:p/>
          </table:table-cell>
          <table:table-cell table:style-name="ce223">
            <office:annotation draw:style-name="gr1" draw:text-style-name="P1" svg:width="4.468cm" svg:height="0.596cm" svg:x="14.094cm" svg:y="8.255cm" draw:caption-point-x="-0.61cm" draw:caption-point-y="1.51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O18]=&quot;&quot;;&quot;&quot;;&quot;dB&quot;)">
            <text:p/>
          </table:table-cell>
          <table:table-cell table:style-name="ce114" table:formula="of:=IF([.O18]=&quot;&quot;;&quot;&quot;;([.M18]*(10^6)/(10^(0.1*([.O18]-10)))))">
            <text:p/>
          </table:table-cell>
          <table:table-cell table:style-name="ce230" table:formula="of:=IF([.O18]=&quot;&quot;;&quot;&quot;;[.Q18]/[.$O$22])">
            <text:p/>
          </table:table-cell>
          <table:table-cell table:style-name="ce180" office:value-type="string">
            <text:p>Nombre :</text:p>
          </table:table-cell>
          <table:table-cell table:style-name="ce188" table:formula="of:=IF([.M18]=&quot;&quot;;&quot;&quot;;[.M18])">
            <office:annotation draw:style-name="gr1" draw:text-style-name="P1" svg:width="6.879cm" svg:height="1.386cm" svg:x="17.779cm" svg:y="8.255cm" draw:caption-point-x="-0.61cm" draw:caption-point-y="1.515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8" table:formula="of:=IF([.T18]=&quot;&quot;;&quot;&quot;;&quot;EA&quot;)">
            <text:p/>
          </table:table-cell>
          <table:table-cell table:style-name="ce223">
            <office:annotation draw:style-name="gr1" draw:text-style-name="P1" svg:width="4.536cm" svg:height="0.596cm" svg:x="19.174cm" svg:y="8.255cm" draw:caption-point-x="-0.61cm" draw:caption-point-y="1.51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V18]=&quot;&quot;;&quot;&quot;;&quot;dB&quot;)">
            <text:p/>
          </table:table-cell>
          <table:table-cell table:style-name="ce114" table:formula="of:=IF([.V18]=&quot;&quot;;&quot;&quot;;([.T18]*(10^6)/(10^(0.1*([.V18]-10)))))">
            <text:p/>
          </table:table-cell>
          <table:table-cell table:style-name="ce257" table:formula="of:=IF([.V18]=&quot;&quot;;&quot;&quot;;[.X18]/[.$V$22])">
            <text:p/>
          </table:table-cell>
          <table:table-cell table:style-name="ce180" office:value-type="string">
            <text:p>Nombre :</text:p>
          </table:table-cell>
          <table:table-cell table:style-name="ce188" table:formula="of:=IF([.T18]=&quot;&quot;;&quot;&quot;;[.T18])">
            <office:annotation draw:style-name="gr1" draw:text-style-name="P1" svg:width="7.279cm" svg:height="1.386cm" svg:x="22.859cm" svg:y="8.255cm" draw:caption-point-x="-0.61cm" draw:caption-point-y="1.515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8" table:formula="of:=IF([.AA18]=&quot;&quot;;&quot;&quot;;&quot;EA&quot;)">
            <text:p/>
          </table:table-cell>
          <table:table-cell table:style-name="ce223">
            <office:annotation draw:style-name="gr1" draw:text-style-name="P1" svg:width="4.603cm" svg:height="0.596cm" svg:x="24.255cm" svg:y="8.255cm" draw:caption-point-x="-0.61cm" draw:caption-point-y="1.51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AC18]=&quot;&quot;;&quot;&quot;;&quot;dB&quot;)">
            <text:p/>
          </table:table-cell>
          <table:table-cell table:style-name="ce114" table:formula="of:=IF([.AC18]=&quot;&quot;;&quot;&quot;;([.AA18]*(10^6)/(10^(0.1*([.AC18]-10)))))">
            <text:p/>
          </table:table-cell>
          <table:table-cell table:style-name="ce274" table:formula="of:=IF([.AC18]=&quot;&quot;;&quot;&quot;;[.AE18]/[.$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8">
          <table:covered-table-cell table:style-name="ce145"/>
          <table:table-cell table:style-name="ce155" office:value-type="string" table:number-columns-spanned="2" table:number-rows-spanned="2">
            <text:p>Coffre de volet roulant</text:p>
          </table:table-cell>
          <table:covered-table-cell table:style-name="ce163"/>
          <table:covered-table-cell table:style-name="ce171"/>
          <table:table-cell table:style-name="ce181" office:value-type="string">
            <text:p>PV pour</text:p>
          </table:table-cell>
          <table:table-cell table:style-name="ce192" office:value-type="float" office:value="1.45">
            <office:annotation draw:style-name="gr11" draw:text-style-name="P1" svg:width="8.05cm" svg:height="1.562cm" svg:x="7.618cm" svg:y="9.052cm" draw:caption-point-x="-0.61cm" draw:caption-point-y="1.515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99" office:value-type="string">
            <text:p>m</text:p>
          </table:table-cell>
          <table:table-cell table:style-name="ce94">
            <office:annotation draw:style-name="gr1" draw:text-style-name="P1" svg:width="4.581cm" svg:height="0.596cm" svg:x="9.013cm" svg:y="9.052cm" draw:caption-point-x="-0.61cm" draw:caption-point-y="1.51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H19]=&quot;&quot;;&quot;&quot;;&quot;dB&quot;)">
            <text:p/>
          </table:table-cell>
          <table:table-cell table:style-name="ce115" table:formula="of:=IF([.H19]=&quot;&quot;;&quot;&quot;;((10^6)/(10^(0.1*([.H19]-10)))))">
            <text:p/>
          </table:table-cell>
          <table:table-cell table:style-name="ce126"/>
          <table:table-cell table:style-name="ce181" office:value-type="string">
            <text:p>PV pour</text:p>
          </table:table-cell>
          <table:table-cell table:style-name="ce192" table:formula="of:=IF([.F19]=&quot;&quot;;&quot;&quot;;[.F19])" office:value-type="float" office:value="1.45">
            <office:annotation draw:style-name="gr12" draw:text-style-name="P1" svg:width="7.605cm" svg:height="1.463cm" svg:x="12.699cm" svg:y="9.052cm" draw:caption-point-x="-0.61cm" draw:caption-point-y="1.51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99" office:value-type="string">
            <text:p>m</text:p>
          </table:table-cell>
          <table:table-cell table:style-name="ce224">
            <office:annotation draw:style-name="gr1" draw:text-style-name="P1" svg:width="4.059cm" svg:height="0.596cm" svg:x="14.094cm" svg:y="9.052cm" draw:caption-point-x="-0.61cm" draw:caption-point-y="1.51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O19]=&quot;&quot;;&quot;&quot;;&quot;dB&quot;)">
            <text:p/>
          </table:table-cell>
          <table:table-cell table:style-name="ce115" table:formula="of:=IF([.O19]=&quot;&quot;;&quot;&quot;;((10^6)/(10^(0.1*([.O19]-10)))))">
            <text:p/>
          </table:table-cell>
          <table:table-cell table:style-name="ce126"/>
          <table:table-cell table:style-name="ce181" office:value-type="string">
            <text:p>PV pour</text:p>
          </table:table-cell>
          <table:table-cell table:style-name="ce192" table:formula="of:=IF([.M19]=&quot;&quot;;&quot;&quot;;[.M19])" office:value-type="float" office:value="1.45">
            <office:annotation draw:style-name="gr1" draw:text-style-name="P1" svg:width="8.057cm" svg:height="1.386cm" svg:x="17.779cm" svg:y="9.052cm" draw:caption-point-x="-0.61cm" draw:caption-point-y="1.51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99" office:value-type="string">
            <text:p>m</text:p>
          </table:table-cell>
          <table:table-cell table:style-name="ce224">
            <office:annotation draw:style-name="gr1" draw:text-style-name="P1" svg:width="4.101cm" svg:height="0.596cm" svg:x="19.174cm" svg:y="9.052cm" draw:caption-point-x="-0.61cm" draw:caption-point-y="1.51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V19]=&quot;&quot;;&quot;&quot;;&quot;dB&quot;)">
            <text:p/>
          </table:table-cell>
          <table:table-cell table:style-name="ce115" table:formula="of:=IF([.V19]=&quot;&quot;;&quot;&quot;;((10^6)/(10^(0.1*([.V19]-10)))))">
            <text:p/>
          </table:table-cell>
          <table:table-cell table:style-name="ce126"/>
          <table:table-cell table:style-name="ce261" office:value-type="string">
            <text:p>PV pour</text:p>
          </table:table-cell>
          <table:table-cell table:style-name="ce263" table:formula="of:=IF([.T19]=&quot;&quot;;&quot;&quot;;[.T19])" office:value-type="float" office:value="1.45">
            <office:annotation draw:style-name="gr1" draw:text-style-name="P1" svg:width="7.253cm" svg:height="1.386cm" svg:x="22.859cm" svg:y="9.052cm" draw:caption-point-x="-0.61cm" draw:caption-point-y="1.51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66" office:value-type="string">
            <text:p>m</text:p>
          </table:table-cell>
          <table:table-cell table:style-name="ce224">
            <office:annotation draw:style-name="gr1" draw:text-style-name="P1" svg:width="4.167cm" svg:height="0.596cm" svg:x="24.255cm" svg:y="9.052cm" draw:caption-point-x="-0.61cm" draw:caption-point-y="1.51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AC19]=&quot;&quot;;&quot;&quot;;&quot;dB&quot;)">
            <text:p/>
          </table:table-cell>
          <table:table-cell table:style-name="ce115" table:formula="of:=IF([.AC19]=&quot;&quot;;&quot;&quot;;((10^6)/(10^(0.1*([.AC19]-10)))))">
            <text:p/>
          </table:table-cell>
          <table:table-cell table:style-name="ce126"/>
          <table:table-cell table:style-name="ce141" table:number-columns-repeated="11"/>
          <table:table-cell table:number-columns-repeated="981"/>
        </table:table-row>
        <table:table-row table:style-name="ro12">
          <table:covered-table-cell table:style-name="ce146"/>
          <table:covered-table-cell table:style-name="ce156"/>
          <table:covered-table-cell table:style-name="ce15"/>
          <table:covered-table-cell table:style-name="ce172"/>
          <table:table-cell table:style-name="ce182" office:value-type="string">
            <text:p>Linéaire in situ</text:p>
          </table:table-cell>
          <table:table-cell table:style-name="ce190">
            <office:annotation draw:style-name="gr1" draw:text-style-name="P1" svg:width="4.952cm" svg:height="0.596cm" svg:x="7.618cm" svg:y="9.504cm" draw:caption-point-x="-0.61cm" draw:caption-point-y="1.515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06" table:formula="of:=IF([.F20]=&quot;&quot;;&quot;&quot;;&quot;m&quot;)">
            <text:p/>
          </table:table-cell>
          <table:table-cell table:style-name="ce99" table:formula="of:=IF([.H19]=&quot;&quot;;&quot;&quot;;((LOG10((10^6)/[.J20]))/0.1)+10)">
            <text:p/>
          </table:table-cell>
          <table:table-cell table:style-name="ce109" table:formula="of:=IF([.H20]=&quot;&quot;;&quot;&quot;;&quot;dB&quot;)">
            <text:p/>
          </table:table-cell>
          <table:table-cell table:style-name="ce116" table:formula="of:=IF([.J19]=&quot;&quot;;&quot;&quot;;([.$F$20]*[.J19])/[.$F$19])">
            <text:p/>
          </table:table-cell>
          <table:table-cell table:style-name="ce211" table:formula="of:=IF([.H20]=&quot;&quot;;&quot;&quot;;[.J20]/[.$H$22])">
            <text:p/>
          </table:table-cell>
          <table:table-cell table:style-name="ce182" office:value-type="string">
            <text:p>Linéaire in situ</text:p>
          </table:table-cell>
          <table:table-cell table:style-name="ce190" table:formula="of:=IF([.F20]=&quot;&quot;;&quot;&quot;;[.F20])">
            <office:annotation draw:style-name="gr13" draw:text-style-name="P1" svg:width="8.706cm" svg:height="1.675cm" svg:x="12.699cm" svg:y="9.504cm" draw:caption-point-x="-0.61cm" draw:caption-point-y="1.515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6" table:formula="of:=IF([.M20]=&quot;&quot;;&quot;&quot;;&quot;m&quot;)">
            <text:p/>
          </table:table-cell>
          <table:table-cell table:style-name="ce225" table:formula="of:=IF([.O19]=&quot;&quot;;&quot;&quot;;((LOG10((10^6)/[.Q20]))/0.1)+10)">
            <text:p/>
          </table:table-cell>
          <table:table-cell table:style-name="ce109" table:formula="of:=IF([.O20]=&quot;&quot;;&quot;&quot;;&quot;dB&quot;)">
            <text:p/>
          </table:table-cell>
          <table:table-cell table:style-name="ce116" table:formula="of:=IF([.Q19]=&quot;&quot;;&quot;&quot;;([.$M$20]*[.Q19])/[.$M$19])">
            <text:p/>
          </table:table-cell>
          <table:table-cell table:style-name="ce232" table:formula="of:=IF([.O20]=&quot;&quot;;&quot;&quot;;[.Q20]/[.$O$22])">
            <text:p/>
          </table:table-cell>
          <table:table-cell table:style-name="ce182" office:value-type="string">
            <text:p>Linéaire in situ</text:p>
          </table:table-cell>
          <table:table-cell table:style-name="ce190" table:formula="of:=IF([.M20]=&quot;&quot;;&quot;&quot;;[.M20])">
            <office:annotation draw:style-name="gr1" draw:text-style-name="P1" svg:width="8.031cm" svg:height="1.386cm" svg:x="17.779cm" svg:y="9.504cm" draw:caption-point-x="-0.61cm" draw:caption-point-y="1.515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6" table:formula="of:=IF([.T20]=&quot;&quot;;&quot;&quot;;&quot;m&quot;)">
            <text:p/>
          </table:table-cell>
          <table:table-cell table:style-name="ce225" table:formula="of:=IF([.V19]=&quot;&quot;;&quot;&quot;;((LOG10((10^6)/[.X20]))/0.1)+10)">
            <text:p/>
          </table:table-cell>
          <table:table-cell table:style-name="ce109" table:formula="of:=IF([.V20]=&quot;&quot;;&quot;&quot;;&quot;dB&quot;)">
            <text:p/>
          </table:table-cell>
          <table:table-cell table:style-name="ce116" table:formula="of:=IF([.X19]=&quot;&quot;;&quot;&quot;;([.$T$20]*[.X19])/[.$T$19])">
            <text:p/>
          </table:table-cell>
          <table:table-cell table:style-name="ce259" table:formula="of:=IF([.V20]=&quot;&quot;;&quot;&quot;;[.X20]/[.$V$22])">
            <text:p/>
          </table:table-cell>
          <table:table-cell table:style-name="ce182" office:value-type="string">
            <text:p>Linéaire in situ</text:p>
          </table:table-cell>
          <table:table-cell table:style-name="ce190" table:formula="of:=IF([.T20]=&quot;&quot;;&quot;&quot;;[.T20])">
            <office:annotation draw:style-name="gr1" draw:text-style-name="P1" svg:width="8.252cm" svg:height="1.386cm" svg:x="22.859cm" svg:y="9.504cm" draw:caption-point-x="-0.61cm" draw:caption-point-y="1.515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6" table:formula="of:=IF([.AA20]=&quot;&quot;;&quot;&quot;;&quot;m&quot;)">
            <text:p/>
          </table:table-cell>
          <table:table-cell table:style-name="ce225" table:formula="of:=IF([.AC19]=&quot;&quot;;&quot;&quot;;((LOG10((10^6)/[.AE20]))/0.1)+10)">
            <text:p/>
          </table:table-cell>
          <table:table-cell table:style-name="ce109" table:formula="of:=IF([.AC20]=&quot;&quot;;&quot;&quot;;&quot;dB&quot;)">
            <text:p/>
          </table:table-cell>
          <table:table-cell table:style-name="ce116" table:formula="of:==IF([.AE19]=&quot;&quot;;&quot;&quot;;([.$AA$20]*[.AE19])/[.$AA$19])">
            <text:p/>
          </table:table-cell>
          <table:table-cell table:style-name="ce276" table:formula="of:=IF([.AC20]=&quot;&quot;;&quot;&quot;;[.AE20]/[.$AC$22]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9">
          <table:table-cell table:number-columns-spanned="4" table:number-rows-spanned="1"/>
          <table:covered-table-cell table:style-name="ce15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38"/>
          <table:table-cell table:style-name="ce141" table:number-columns-spanned="7" table:number-rows-spanned="1"/>
          <table:covered-table-cell table:style-name="ce141"/>
          <table:covered-table-cell table:style-name="ce141"/>
          <table:covered-table-cell table:style-name="ce142"/>
          <table:covered-table-cell table:style-name="ce52"/>
          <table:covered-table-cell table:style-name="ce142"/>
          <table:covered-table-cell table:style-name="ce52"/>
          <table:table-cell table:style-name="ce141" table:number-columns-spanned="7" table:number-rows-spanned="1"/>
          <table:covered-table-cell table:style-name="ce141"/>
          <table:covered-table-cell table:style-name="ce141"/>
          <table:covered-table-cell table:number-columns-repeated="3"/>
          <table:covered-table-cell table:style-name="ce52"/>
          <table:table-cell table:style-name="ce141" table:number-columns-spanned="7" table:number-rows-spanned="1"/>
          <table:covered-table-cell table:style-name="ce141"/>
          <table:covered-table-cell table:style-name="ce141"/>
          <table:covered-table-cell/>
          <table:covered-table-cell table:style-name="ce52"/>
          <table:covered-table-cell/>
          <table:covered-table-cell table:style-name="ce52"/>
          <table:table-cell table:style-name="ce141" table:number-columns-repeated="11"/>
          <table:table-cell table:number-columns-repeated="981"/>
        </table:table-row>
        <table:table-row table:style-name="ro15" table:visibility="collapse">
          <table:table-cell table:style-name="ce8"/>
          <table:table-cell table:style-name="ce24" office:value-type="string" table:number-columns-spanned="3" table:number-rows-spanned="1">
            <text:p>Energie totale transmise</text:p>
          </table:table-cell>
          <table:covered-table-cell table:style-name="ce41"/>
          <table:covered-table-cell table:style-name="ce41"/>
          <table:table-cell table:style-name="ce41" table:number-columns-repeated="2"/>
          <table:table-cell table:style-name="ce86"/>
          <table:table-cell table:style-name="ce100" table:formula="of:=IF([.H10]=&quot;&quot;;&quot;&quot;;SUM([.J10:.J14])+[.J16]+([.J18])+[.J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7" table:number-columns-repeated="3"/>
          <table:table-cell table:style-name="ce100" table:formula="of:=IF([.O10]=&quot;&quot;;&quot;&quot;;SUM([.Q10:.Q14])+[.Q16]+[.Q18]+[.Q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table:formula="of:=IF([.O22]=&quot;&quot;;&quot;&quot;;&quot;µW&quot;)">
            <text:p/>
          </table:table-cell>
          <table:table-cell table:style-name="ce7" table:number-columns-repeated="3"/>
          <table:table-cell table:style-name="ce100" table:formula="of:=IF([.V10]=&quot;&quot;;&quot;&quot;;SUM([.X10:.X14])+[.X16]+[.X18]+[.X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10" table:formula="of:=IF([.V22]=&quot;&quot;;&quot;&quot;;&quot;µW&quot;)">
            <text:p/>
          </table:table-cell>
          <table:table-cell table:style-name="ce7" table:number-columns-repeated="3"/>
          <table:table-cell table:style-name="ce100" table:formula="of:=IF([.AC10]=&quot;&quot;;&quot;&quot;;SUM([.AE10:.AE14])+[.AE16]+[.AE18]+[.AE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10" table:formula="of:=IF([.AC22]=&quot;&quot;;&quot;&quot;;&quot;µW&quot;)">
            <text:p/>
          </table:table-cell>
          <table:table-cell table:style-name="ce141" table:number-columns-repeated="11"/>
          <table:table-cell table:number-columns-repeated="981"/>
        </table:table-row>
        <table:table-row table:style-name="ro14">
          <table:table-cell table:style-name="ce11" office:value-type="string" table:number-columns-spanned="4" table:number-rows-spanned="1">
            <text:p>Isolement D<text:span text:style-name="T4">nT,A,tr</text:span></text:p>
          </table:table-cell>
          <table:covered-table-cell table:style-name="ce25"/>
          <table:covered-table-cell table:style-name="ce42"/>
          <table:covered-table-cell table:style-name="ce42"/>
          <table:table-cell table:style-name="ce183" table:formula="of:=IF([.H22]=&quot;&quot;;&quot;&quot;;10*LOG10(((10^6)*((0.16*[.F5])/[.C4]))/[.H22]))" table:number-columns-spanned="4" table:number-rows-spanned="1">
            <text:p/>
          </table:table-cell>
          <table:covered-table-cell table:style-name="ce75"/>
          <table:covered-table-cell table:style-name="ce87"/>
          <table:covered-table-cell table:style-name="ce101"/>
          <table:table-cell table:style-name="ce111" table:formula="of:=IF([.H22]=&quot;&quot;;&quot;&quot;;&quot;dB&quot;)" table:number-columns-spanned="3" table:number-rows-spanned="1">
            <text:p/>
          </table:table-cell>
          <table:covered-table-cell table:style-name="ce118"/>
          <table:covered-table-cell table:style-name="ce127"/>
          <table:table-cell table:style-name="ce217" table:formula="of:=IF([.O22]=&quot;&quot;;&quot;&quot;;10*LOG10(((10^6)*((0.16*[.M5])/[.C4]))/[.O22]))" table:number-columns-spanned="4" table:number-rows-spanned="1">
            <text:p/>
          </table:table-cell>
          <table:covered-table-cell table:style-name="ce219"/>
          <table:covered-table-cell table:style-name="ce219"/>
          <table:covered-table-cell table:style-name="ce101"/>
          <table:table-cell table:style-name="ce226" table:formula="of:=IF([.L23]=&quot;&quot;;&quot;&quot;;&quot;dB&quot;)" table:number-columns-spanned="3" table:number-rows-spanned="1">
            <text:p/>
          </table:table-cell>
          <table:covered-table-cell table:style-name="ce228"/>
          <table:covered-table-cell table:style-name="ce234"/>
          <table:table-cell table:style-name="ce238" table:formula="of:=IF([.V22]=&quot;&quot;;&quot;&quot;;10*LOG10(((10^6)*((0.16*[.T5])/[.C4]))/[.V22]))" table:number-columns-spanned="4" table:number-rows-spanned="1">
            <text:p/>
          </table:table-cell>
          <table:covered-table-cell table:style-name="ce219"/>
          <table:covered-table-cell table:style-name="ce219"/>
          <table:covered-table-cell table:style-name="ce101"/>
          <table:table-cell table:style-name="ce226" table:formula="of:=IF([.S23]=&quot;&quot;;&quot;&quot;;&quot;dB&quot;)" table:number-columns-spanned="3" table:number-rows-spanned="1">
            <text:p/>
          </table:table-cell>
          <table:covered-table-cell table:style-name="ce228"/>
          <table:covered-table-cell table:style-name="ce234"/>
          <table:table-cell table:style-name="ce262" table:formula="of:=IF([.AC22]=&quot;&quot;;&quot;&quot;;10*LOG10(((10^6)*((0.16*[.AA5])/[.C4]))/[.AC22]))" table:number-columns-spanned="4" table:number-rows-spanned="1">
            <text:p/>
          </table:table-cell>
          <table:covered-table-cell table:style-name="ce219"/>
          <table:covered-table-cell table:style-name="ce219"/>
          <table:covered-table-cell table:style-name="ce101"/>
          <table:table-cell table:style-name="ce226" table:formula="of:=IF([.Z23]=&quot;&quot;;&quot;&quot;;&quot;dB&quot;)" table:number-columns-spanned="3" table:number-rows-spanned="1">
            <text:p/>
          </table:table-cell>
          <table:covered-table-cell table:style-name="ce228"/>
          <table:covered-table-cell table:style-name="ce234"/>
          <table:table-cell table:style-name="ce141" table:number-columns-repeated="11"/>
          <table:table-cell table:style-name="ce279" table:number-columns-repeated="213"/>
          <table:table-cell table:number-columns-repeated="768"/>
        </table:table-row>
        <table:table-row table:style-name="ro8">
          <table:table-cell table:number-columns-repeated="9"/>
          <table:table-cell table:style-name="ce206"/>
          <table:table-cell table:style-name="ce142"/>
          <table:table-cell/>
          <table:table-cell table:style-name="ce142"/>
          <table:table-cell table:style-name="ce206" table:number-columns-repeated="10"/>
          <table:table-cell table:number-columns-repeated="11"/>
          <table:table-cell table:style-name="ce141" table:number-columns-repeated="9"/>
          <table:table-cell table:number-columns-repeated="981"/>
        </table:table-row>
        <table:table-row table:style-name="ro8">
          <table:table-cell table:number-columns-repeated="9"/>
          <table:table-cell table:style-name="ce52"/>
          <table:table-cell table:number-columns-repeated="2"/>
          <table:table-cell table:style-name="ce142"/>
          <table:table-cell table:number-columns-repeated="10"/>
          <table:table-cell table:style-name="ce255"/>
          <table:table-cell table:number-columns-repeated="1000"/>
        </table:table-row>
        <table:table-row table:style-name="ro8">
          <table:table-cell table:number-columns-repeated="10"/>
          <table:table-cell table:style-name="ce139"/>
          <table:table-cell/>
          <table:table-cell table:style-name="ce142"/>
          <table:table-cell table:number-columns-repeated="1011"/>
        </table:table-row>
        <table:table-row table:style-name="ro8" table:visibility="collapse">
          <table:table-cell table:style-name="ce8"/>
          <table:table-cell table:style-name="ce8" office:value-type="string">
            <text:p>MAX</text:p>
          </table:table-cell>
          <table:table-cell table:style-name="ce8" table:number-columns-repeated="5"/>
          <table:table-cell table:style-name="ce102"/>
          <table:table-cell table:style-name="ce8" table:number-columns-repeated="2"/>
          <table:table-cell table:style-name="ce213" table:formula="of:=MAX([.K10:.K14];[.K16];[.K18];[.K20])" office:value-type="percentage" office:value="0">
            <text:p>0%</text:p>
          </table:table-cell>
          <table:table-cell table:style-name="ce8" table:number-columns-repeated="3"/>
          <table:table-cell table:style-name="ce36"/>
          <table:table-cell table:style-name="ce8"/>
          <table:table-cell table:style-name="ce36"/>
          <table:table-cell table:style-name="ce213" table:formula="of:=MAX([.R10:.R14];[.R16];[.R18];[.R20])" office:value-type="percentage" office:value="0">
            <text:p>0%</text:p>
          </table:table-cell>
          <table:table-cell table:style-name="ce36"/>
          <table:table-cell table:style-name="ce8"/>
          <table:table-cell table:style-name="ce36"/>
          <table:table-cell table:style-name="ce8"/>
          <table:table-cell table:style-name="ce36"/>
          <table:table-cell table:style-name="ce8"/>
          <table:table-cell table:style-name="ce213" table:formula="of:=MAX([.Y10:.Y14];[.Y16];[.Y18];[.Y20])" office:value-type="percentage" office:value="0">
            <text:p>0%</text:p>
          </table:table-cell>
          <table:table-cell table:style-name="ce8"/>
          <table:table-cell table:style-name="ce36"/>
          <table:table-cell table:style-name="ce8" table:number-columns-repeated="4"/>
          <table:table-cell table:style-name="ce213" table:formula="of:=MAX([.AF10:.AF14];[.AF16];[.AF18];[.AF20])" office:value-type="percentage" office:value="0">
            <text:p>0%</text:p>
          </table:table-cell>
          <table:table-cell table:style-name="ce8" table:number-columns-repeated="224"/>
          <table:table-cell table:style-name="ce26" table:number-columns-repeated="768"/>
        </table:table-row>
        <table:table-row table:style-name="ro8">
          <table:table-cell/>
          <table:table-cell table:style-name="ce140"/>
          <table:table-cell table:number-columns-repeated="8"/>
          <table:table-cell table:style-name="ce141"/>
          <table:table-cell table:number-columns-repeated="1013"/>
        </table:table-row>
        <table:table-row table:style-name="ro8">
          <table:table-cell/>
          <table:table-cell table:style-name="ce140"/>
          <table:table-cell table:number-columns-repeated="8"/>
          <table:table-cell table:style-name="ce141" table:number-columns-repeated="3"/>
          <table:table-cell table:number-columns-repeated="1011"/>
        </table:table-row>
        <table:table-row table:style-name="ro8">
          <table:table-cell table:number-columns-repeated="10"/>
          <table:table-cell table:style-name="ce141"/>
          <table:table-cell table:style-name="ce218"/>
          <table:table-cell table:style-name="ce141"/>
          <table:table-cell table:number-columns-repeated="1011"/>
        </table:table-row>
        <table:table-row table:style-name="ro8">
          <table:table-cell/>
          <table:table-cell table:style-name="ce141" table:number-columns-repeated="2"/>
          <table:table-cell table:number-columns-repeated="7"/>
          <table:table-cell table:style-name="ce141" table:number-columns-repeated="3"/>
          <table:table-cell table:number-columns-repeated="1011"/>
        </table:table-row>
        <table:table-row table:style-name="ro8" table:number-rows-repeated="3">
          <table:table-cell/>
          <table:table-cell table:style-name="ce141" table:number-columns-repeated="2"/>
          <table:table-cell table:number-columns-repeated="7"/>
          <table:table-cell table:style-name="ce141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141"/>
          <table:table-cell table:number-columns-repeated="1013"/>
        </table:table-row>
        <table:table-row table:style-name="ro8" table:number-rows-repeated="3">
          <table:table-cell table:number-columns-repeated="28"/>
          <table:table-cell table:style-name="ce52"/>
          <table:table-cell/>
          <table:table-cell table:style-name="ce272"/>
          <table:table-cell table:number-columns-repeated="993"/>
        </table:table-row>
        <table:table-row table:style-name="ro8" table:number-rows-repeated="65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office:forms form:automatic-focus="false" form:apply-design-mode="false"/>
        <table:table-column table:style-name="co13" table:default-cell-style-name="ce8"/>
        <table:table-column table:style-name="co19" table:default-cell-style-name="ce8"/>
        <table:table-column table:style-name="co15" table:default-cell-style-name="ce8"/>
        <table:table-column table:style-name="co1" table:default-cell-style-name="ce8"/>
        <table:table-column table:style-name="co20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8" table:default-cell-style-name="ce36"/>
        <table:table-column table:style-name="co9" table:visibility="collapse" table:default-cell-style-name="ce8"/>
        <table:table-column table:style-name="co10" table:default-cell-style-name="ce36"/>
        <table:table-column table:style-name="co7" table:default-cell-style-name="ce36"/>
        <table:table-column table:style-name="co8" table:default-cell-style-name="ce36"/>
        <table:table-column table:style-name="co5" table:visibility="collapse" table:default-cell-style-name="ce36"/>
        <table:table-column table:style-name="co10" table:default-cell-style-name="ce36"/>
        <table:table-column table:style-name="co20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21" table:visibility="collapse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0" table:visibility="collapse" table:default-cell-style-name="ce8"/>
        <table:table-column table:style-name="co10" table:default-cell-style-name="ce8"/>
        <table:table-column table:style-name="co20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0" table:default-cell-style-name="ce8"/>
        <table:table-column table:style-name="co11" table:number-columns-repeated="197" table:default-cell-style-name="ce8"/>
        <table:table-column table:style-name="co11" table:number-columns-repeated="22" table:default-cell-style-name="ce26"/>
        <table:table-column table:style-name="co11" table:number-columns-repeated="768" table:default-cell-style-name="ce139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7" table:number-columns-spanned="35" table:number-rows-spanned="1"/>
          <table:covered-table-cell table:style-name="ce285"/>
          <table:covered-table-cell table:style-name="ce285"/>
          <table:covered-table-cell table:style-name="ce285"/>
          <table:covered-table-cell table:style-name="ce299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table-cell table:number-columns-repeated="987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2"/>
          <table:table-cell table:style-name="ce27" table:number-columns-spanned="35" table:number-rows-spanned="1"/>
          <table:covered-table-cell table:style-name="ce285"/>
          <table:covered-table-cell table:style-name="ce285"/>
          <table:covered-table-cell table:style-name="ce285"/>
          <table:covered-table-cell table:style-name="ce299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covered-table-cell table:style-name="ce341"/>
          <table:table-cell table:number-columns-repeated="987"/>
        </table:table-row>
        <table:table-row table:style-name="ro2">
          <table:table-cell table:style-name="ce2"/>
          <table:table-cell table:style-name="ce13"/>
          <table:table-cell table:style-name="ce28"/>
          <table:table-cell table:style-name="ce44" table:number-columns-repeated="3"/>
          <table:table-cell table:style-name="ce28"/>
          <table:table-cell table:style-name="ce44" table:number-columns-repeated="8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Volume</text:p>
          </table:table-cell>
          <table:covered-table-cell table:style-name="ce64"/>
          <table:table-cell table:style-name="ce223"/>
          <table:table-cell table:style-name="ce45" office:value-type="string">
            <text:p>m<text:span text:style-name="T7">3</text:span>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office:annotation draw:style-name="gr14" draw:text-style-name="P2" svg:width="3.159cm" svg:height="0.831cm" svg:x="3.914cm" svg:y="0.706cm" draw:caption-point-x="-1.635cm" draw:caption-point-y="1.51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15"/>
          <table:table-cell table:style-name="ce269"/>
          <table:table-cell table:style-name="ce286" office:value-type="string">
            <text:p>s</text:p>
          </table:table-cell>
          <table:table-cell table:style-name="ce36" table:number-columns-spanned="11" table:number-rows-spanned="1"/>
          <table:covered-table-cell/>
          <table:covered-table-cell table:style-name="ce13"/>
          <table:covered-table-cell table:number-columns-repeated="8"/>
          <table:table-cell table:style-name="ce36" table:number-columns-spanned="11" table:number-rows-spanned="1"/>
          <table:covered-table-cell table:number-columns-repeated="10"/>
          <table:table-cell table:style-name="ce36" table:number-columns-spanned="11" table:number-rows-spanned="1"/>
          <table:covered-table-cell table:number-columns-repeated="10"/>
          <table:table-cell table:number-columns-repeated="987"/>
        </table:table-row>
        <table:table-row table:style-name="ro16">
          <table:table-cell table:style-name="ce6" table:number-columns-repeated="4"/>
          <table:table-cell table:style-name="ce53" office:value-type="string" table:number-columns-spanned="11" table:number-rows-spanned="1">
            <text:p>Variante 1</text:p>
          </table:table-cell>
          <table:covered-table-cell table:style-name="ce298"/>
          <table:covered-table-cell table:style-name="ce300"/>
          <table:covered-table-cell table:style-name="ce302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53" office:value-type="string" table:number-columns-spanned="11" table:number-rows-spanned="1">
            <text:p>Variante 2</text:p>
          </table:table-cell>
          <table:covered-table-cell table:style-name="ce298"/>
          <table:covered-table-cell table:style-name="ce300"/>
          <table:covered-table-cell table:style-name="ce302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53" office:value-type="string" table:number-columns-spanned="11" table:number-rows-spanned="1">
            <text:p>Variante 3</text:p>
          </table:table-cell>
          <table:covered-table-cell table:style-name="ce298"/>
          <table:covered-table-cell table:style-name="ce300"/>
          <table:covered-table-cell table:style-name="ce302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6" table:number-columns-repeated="197"/>
          <table:table-cell table:number-columns-repeated="790"/>
        </table:table-row>
        <table:table-row table:style-name="ro3">
          <table:table-cell table:style-name="ce7" table:number-columns-repeated="4"/>
          <table:table-cell table:style-name="ce292" table:number-columns-spanned="3" table:number-rows-spanned="1"/>
          <table:covered-table-cell table:style-name="ce186"/>
          <table:covered-table-cell table:style-name="ce197"/>
          <table:table-cell table:style-name="ce303" office:value-type="string" table:number-columns-spanned="4" table:number-rows-spanned="1">
            <text:p>Calcul route</text:p>
          </table:table-cell>
          <table:covered-table-cell table:style-name="ce221"/>
          <table:covered-table-cell table:style-name="ce227"/>
          <table:covered-table-cell table:style-name="ce318"/>
          <table:table-cell table:style-name="ce326" office:value-type="string" table:number-columns-spanned="4" table:number-rows-spanned="1">
            <text:p>Calcul rose</text:p>
          </table:table-cell>
          <table:covered-table-cell table:style-name="ce221"/>
          <table:covered-table-cell table:style-name="ce221"/>
          <table:covered-table-cell table:style-name="ce229"/>
          <table:table-cell table:style-name="ce292" table:number-columns-spanned="3" table:number-rows-spanned="1"/>
          <table:covered-table-cell table:style-name="ce186"/>
          <table:covered-table-cell table:style-name="ce197"/>
          <table:table-cell table:style-name="ce303" office:value-type="string" table:number-columns-spanned="4" table:number-rows-spanned="1">
            <text:p>Calcul route</text:p>
          </table:table-cell>
          <table:covered-table-cell table:style-name="ce221"/>
          <table:covered-table-cell table:style-name="ce227"/>
          <table:covered-table-cell table:style-name="ce318"/>
          <table:table-cell table:style-name="ce326" office:value-type="string" table:number-columns-spanned="4" table:number-rows-spanned="1">
            <text:p>Calcul rose</text:p>
          </table:table-cell>
          <table:covered-table-cell table:style-name="ce221"/>
          <table:covered-table-cell table:style-name="ce221"/>
          <table:covered-table-cell table:style-name="ce229"/>
          <table:table-cell table:style-name="ce292" table:number-columns-spanned="3" table:number-rows-spanned="1"/>
          <table:covered-table-cell table:style-name="ce186"/>
          <table:covered-table-cell table:style-name="ce197"/>
          <table:table-cell table:style-name="ce303" office:value-type="string" table:number-columns-spanned="4" table:number-rows-spanned="1">
            <text:p>Calcul route</text:p>
          </table:table-cell>
          <table:covered-table-cell table:style-name="ce221"/>
          <table:covered-table-cell table:style-name="ce227"/>
          <table:covered-table-cell table:style-name="ce318"/>
          <table:table-cell table:style-name="ce326" office:value-type="string" table:number-columns-spanned="4" table:number-rows-spanned="1">
            <text:p>Calcul rose</text:p>
          </table:table-cell>
          <table:covered-table-cell table:style-name="ce221"/>
          <table:covered-table-cell table:style-name="ce221"/>
          <table:covered-table-cell table:style-name="ce229"/>
          <table:table-cell table:number-columns-repeated="987"/>
        </table:table-row>
        <table:table-row table:style-name="ro7">
          <table:table-cell/>
          <table:table-cell table:style-name="ce16"/>
          <table:table-cell table:style-name="ce7"/>
          <table:table-cell table:style-name="ce2"/>
          <table:table-cell table:style-name="ce293" office:value-type="string" table:number-columns-spanned="3" table:number-rows-spanned="1">
            <text:p>Surface <text:s text:c="13"/>Objectif</text:p>
          </table:table-cell>
          <table:covered-table-cell table:style-name="ce67"/>
          <table:covered-table-cell table:style-name="ce67"/>
          <table:table-cell table:style-name="ce304"/>
          <table:table-cell table:style-name="ce67" office:value-type="string">
            <text:p>dB</text:p>
          </table:table-cell>
          <table:table-cell table:style-name="ce315"/>
          <table:table-cell table:style-name="ce319"/>
          <table:table-cell table:style-name="ce304"/>
          <table:table-cell table:style-name="ce67" office:value-type="string">
            <text:p>dB</text:p>
          </table:table-cell>
          <table:table-cell table:style-name="ce67"/>
          <table:table-cell table:style-name="ce335"/>
          <table:table-cell table:style-name="ce342" office:value-type="string" table:number-columns-spanned="3" table:number-rows-spanned="1">
            <text:p>Surface <text:s text:c="13"/>Objectif</text:p>
          </table:table-cell>
          <table:covered-table-cell table:style-name="ce67"/>
          <table:covered-table-cell table:style-name="ce319"/>
          <table:table-cell table:style-name="ce304" table:formula="of:=IF([.H8]=&quot;&quot;;&quot;&quot;;[.H8])">
            <text:p/>
          </table:table-cell>
          <table:table-cell table:style-name="ce67" office:value-type="string">
            <text:p>dB</text:p>
          </table:table-cell>
          <table:table-cell table:style-name="ce315"/>
          <table:table-cell table:style-name="ce319"/>
          <table:table-cell table:style-name="ce304" table:formula="of:=IF([.L8]=&quot;&quot;;&quot;&quot;;[.L8])">
            <text:p/>
          </table:table-cell>
          <table:table-cell table:style-name="ce67" office:value-type="string">
            <text:p>dB</text:p>
          </table:table-cell>
          <table:table-cell table:style-name="ce67"/>
          <table:table-cell table:style-name="ce335"/>
          <table:table-cell table:style-name="ce293" office:value-type="string" table:number-columns-spanned="3" table:number-rows-spanned="1">
            <text:p>Surface <text:s text:c="13"/>Objectif</text:p>
          </table:table-cell>
          <table:covered-table-cell table:style-name="ce67"/>
          <table:covered-table-cell table:style-name="ce67"/>
          <table:table-cell table:style-name="ce304" table:formula="of:=IF([.S8]=&quot;&quot;;&quot;&quot;;[.S8])">
            <text:p/>
          </table:table-cell>
          <table:table-cell table:style-name="ce67" office:value-type="string">
            <text:p>dB</text:p>
          </table:table-cell>
          <table:table-cell table:style-name="ce315"/>
          <table:table-cell table:style-name="ce319"/>
          <table:table-cell table:style-name="ce304" table:formula="of:=IF([.W8]=&quot;&quot;;&quot;&quot;;[.W8])">
            <text:p/>
          </table:table-cell>
          <table:table-cell table:style-name="ce67" office:value-type="string">
            <text:p>dB</text:p>
          </table:table-cell>
          <table:table-cell table:style-name="ce67"/>
          <table:table-cell table:style-name="ce335"/>
          <table:table-cell table:number-columns-repeated="987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51" table:number-columns-spanned="2" table:number-rows-spanned="1"/>
          <table:covered-table-cell table:style-name="ce160"/>
          <table:table-cell table:style-name="ce287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176" table:number-columns-spanned="2" table:number-rows-spanned="1"/>
          <table:covered-table-cell table:style-name="ce189"/>
          <table:table-cell table:style-name="ce105" table:formula="of:=IF([.E9]=&quot;&quot;;&quot;&quot;;&quot;m²&quot;)">
            <text:p/>
          </table:table-cell>
          <table:table-cell table:style-name="ce305"/>
          <table:table-cell table:style-name="ce312" table:formula="of:=IF([.H9]=&quot;&quot;;&quot;&quot;;&quot;dB&quot;)">
            <text:p/>
          </table:table-cell>
          <table:table-cell table:style-name="ce316" table:formula="of:=IF([.H9]=&quot;&quot;;&quot;&quot;;(([.E9]*(10^(-[.H9]/10)))*10^6))">
            <text:p/>
          </table:table-cell>
          <table:table-cell table:style-name="ce320" table:formula="of:=IF([.H9]=&quot;&quot;;&quot;&quot;;[.J9]/[.$H$21])">
            <text:p/>
          </table:table-cell>
          <table:table-cell table:style-name="ce327"/>
          <table:table-cell table:style-name="ce312" table:formula="of:=IF([.L9]=&quot;&quot;;&quot;&quot;;&quot;dB&quot;)">
            <text:p/>
          </table:table-cell>
          <table:table-cell table:style-name="ce316" table:formula="of:=IF([.L9]=&quot;&quot;;&quot;&quot;;(([.E9]*(10^(-[.L9]/10)))*10^6))">
            <text:p/>
          </table:table-cell>
          <table:table-cell table:style-name="ce336" table:formula="of:=IF([.L9]=&quot;&quot;;&quot;&quot;;[.N9]/[.$L$21])">
            <text:p/>
          </table:table-cell>
          <table:table-cell table:style-name="ce176" table:formula="of:=IF([.E9]=&quot;&quot;;&quot;&quot;;[.E9])" table:number-columns-spanned="2" table:number-rows-spanned="1">
            <text:p/>
          </table:table-cell>
          <table:covered-table-cell table:style-name="ce189"/>
          <table:table-cell table:style-name="ce343" table:formula="of:=IF([.P9]=&quot;&quot;;&quot;&quot;;&quot;m²&quot;)">
            <text:p/>
          </table:table-cell>
          <table:table-cell table:style-name="ce94"/>
          <table:table-cell table:style-name="ce312" table:formula="of:=IF([.S9]=&quot;&quot;;&quot;&quot;;&quot;dB&quot;)">
            <text:p/>
          </table:table-cell>
          <table:table-cell table:style-name="ce316" table:formula="of:=IF([.S9]=&quot;&quot;;&quot;&quot;;(([.P9]*(10^(-[.S9]/10)))*10^6))">
            <text:p/>
          </table:table-cell>
          <table:table-cell table:style-name="ce351" table:formula="of:=IF([.S9]=&quot;&quot;;&quot;&quot;;[.U9]/[.$S$21:.S21])">
            <text:p/>
          </table:table-cell>
          <table:table-cell table:style-name="ce354"/>
          <table:table-cell table:style-name="ce312" table:formula="of:=IF([.W9]=&quot;&quot;;&quot;&quot;;&quot;dB&quot;)">
            <text:p/>
          </table:table-cell>
          <table:table-cell table:style-name="ce316" table:formula="of:=IF([.W9]=&quot;&quot;;&quot;&quot;;(([.P9]*(10^(-[.W9]/10)))*10^6))">
            <text:p/>
          </table:table-cell>
          <table:table-cell table:style-name="ce336" table:formula="of:=IF([.W9]=&quot;&quot;;&quot;&quot;;[.Y9]/[.$W$21:.W21])">
            <text:p/>
          </table:table-cell>
          <table:table-cell table:style-name="ce176" table:formula="of:=IF([.P9]=&quot;&quot;;&quot;&quot;;[.P9])" table:number-columns-spanned="2" table:number-rows-spanned="1">
            <text:p/>
          </table:table-cell>
          <table:covered-table-cell table:style-name="ce189"/>
          <table:table-cell table:style-name="ce105" table:formula="of:=IF([.AA9]=&quot;&quot;;&quot;&quot;;&quot;m²&quot;)">
            <text:p/>
          </table:table-cell>
          <table:table-cell table:style-name="ce305"/>
          <table:table-cell table:style-name="ce312" table:formula="of:=IF([.AD9]=&quot;&quot;;&quot;&quot;;&quot;dB&quot;)">
            <text:p/>
          </table:table-cell>
          <table:table-cell table:style-name="ce316" table:formula="of:=IF([.AD9]=&quot;&quot;;&quot;&quot;;(([.AA9]*(10^(-[.AD9]/10)))*10^6))">
            <text:p/>
          </table:table-cell>
          <table:table-cell table:style-name="ce320" table:formula="of:=IF([.AD9]=&quot;&quot;;&quot;&quot;;[.AF9]/[.$AD$21:.AD21])">
            <text:p/>
          </table:table-cell>
          <table:table-cell table:style-name="ce327"/>
          <table:table-cell table:style-name="ce312" table:formula="of:=IF([.AH9]=&quot;&quot;;&quot;&quot;;&quot;dB&quot;)">
            <text:p/>
          </table:table-cell>
          <table:table-cell table:style-name="ce316" table:formula="of:=IF([.AH9]=&quot;&quot;;&quot;&quot;;(([.AA9]*(10^(-[.AH9]/10)))*10^6))">
            <text:p/>
          </table:table-cell>
          <table:table-cell table:style-name="ce336" table:formula="of:=IF([.AH9]=&quot;&quot;;&quot;&quot;;[.AJ9]/[.$AH$21:.AH21])">
            <text:p/>
          </table:table-cell>
          <table:table-cell table:number-columns-repeated="987"/>
        </table:table-row>
        <table:table-row table:style-name="ro8">
          <table:covered-table-cell table:style-name="ce280"/>
          <table:table-cell table:style-name="ce152" table:number-columns-spanned="2" table:number-rows-spanned="1"/>
          <table:covered-table-cell table:style-name="ce161"/>
          <table:covered-table-cell table:style-name="ce288"/>
          <table:table-cell table:style-name="ce176" table:number-columns-spanned="2" table:number-rows-spanned="1"/>
          <table:covered-table-cell table:style-name="ce189"/>
          <table:table-cell table:style-name="ce105" table:formula="of:=IF([.E10]=&quot;&quot;;&quot;&quot;;&quot;m²&quot;)">
            <text:p/>
          </table:table-cell>
          <table:table-cell table:style-name="ce305"/>
          <table:table-cell table:style-name="ce312" table:formula="of:=IF([.H10]=&quot;&quot;;&quot;&quot;;&quot;dB&quot;)">
            <text:p/>
          </table:table-cell>
          <table:table-cell table:style-name="ce316" table:formula="of:=IF([.H10]=&quot;&quot;;&quot;&quot;;(([.E10]*(10^(-[.H10]/10)))*10^6))">
            <text:p/>
          </table:table-cell>
          <table:table-cell table:style-name="ce320" table:formula="of:=IF([.H10]=&quot;&quot;;&quot;&quot;;[.J10]/[.$H$21])">
            <text:p/>
          </table:table-cell>
          <table:table-cell table:style-name="ce327"/>
          <table:table-cell table:style-name="ce312" table:formula="of:=IF([.L10]=&quot;&quot;;&quot;&quot;;&quot;dB&quot;)">
            <text:p/>
          </table:table-cell>
          <table:table-cell table:style-name="ce316" table:formula="of:=IF([.L10]=&quot;&quot;;&quot;&quot;;(([.E10]*(10^(-[.L10]/10)))*10^6))">
            <text:p/>
          </table:table-cell>
          <table:table-cell table:style-name="ce336" table:formula="of:=IF([.L10]=&quot;&quot;;&quot;&quot;;[.N10]/[.$L$21])">
            <text:p/>
          </table:table-cell>
          <table:table-cell table:style-name="ce176" table:formula="of:=IF([.E10]=&quot;&quot;;&quot;&quot;;[.E10])" table:number-columns-spanned="2" table:number-rows-spanned="1">
            <text:p/>
          </table:table-cell>
          <table:covered-table-cell table:style-name="ce189"/>
          <table:table-cell table:style-name="ce343" table:formula="of:=IF([.P10]=&quot;&quot;;&quot;&quot;;&quot;m²&quot;)">
            <text:p/>
          </table:table-cell>
          <table:table-cell table:style-name="ce94"/>
          <table:table-cell table:style-name="ce312" table:formula="of:=IF([.S10]=&quot;&quot;;&quot;&quot;;&quot;dB&quot;)">
            <text:p/>
          </table:table-cell>
          <table:table-cell table:style-name="ce316" table:formula="of:=IF([.S10]=&quot;&quot;;&quot;&quot;;(([.P10]*(10^(-[.S10]/10)))*10^6))">
            <text:p/>
          </table:table-cell>
          <table:table-cell table:style-name="ce351" table:formula="of:=IF([.S10]=&quot;&quot;;&quot;&quot;;[.U10]/[.$S$21:.S21])">
            <text:p/>
          </table:table-cell>
          <table:table-cell table:style-name="ce354"/>
          <table:table-cell table:style-name="ce312" table:formula="of:=IF([.W10]=&quot;&quot;;&quot;&quot;;&quot;dB&quot;)">
            <text:p/>
          </table:table-cell>
          <table:table-cell table:style-name="ce316" table:formula="of:=IF([.W10]=&quot;&quot;;&quot;&quot;;(([.P10]*(10^(-[.W10]/10)))*10^6))">
            <text:p/>
          </table:table-cell>
          <table:table-cell table:style-name="ce336" table:formula="of:=IF([.W10]=&quot;&quot;;&quot;&quot;;[.Y10]/[.$W$21:.W21])">
            <text:p/>
          </table:table-cell>
          <table:table-cell table:style-name="ce176" table:formula="of:=IF([.P10]=&quot;&quot;;&quot;&quot;;[.P10])" table:number-columns-spanned="2" table:number-rows-spanned="1">
            <text:p/>
          </table:table-cell>
          <table:covered-table-cell table:style-name="ce189"/>
          <table:table-cell table:style-name="ce105" table:formula="of:=IF([.AA10]=&quot;&quot;;&quot;&quot;;&quot;m²&quot;)">
            <text:p/>
          </table:table-cell>
          <table:table-cell table:style-name="ce305"/>
          <table:table-cell table:style-name="ce312" table:formula="of:=IF([.AD10]=&quot;&quot;;&quot;&quot;;&quot;dB&quot;)">
            <text:p/>
          </table:table-cell>
          <table:table-cell table:style-name="ce316" table:formula="of:=IF([.AD10]=&quot;&quot;;&quot;&quot;;(([.AA10]*(10^(-[.AD10]/10)))*10^6))">
            <text:p/>
          </table:table-cell>
          <table:table-cell table:style-name="ce320" table:formula="of:=IF([.AD10]=&quot;&quot;;&quot;&quot;;[.AF10]/[.$AD$21:.AD21])">
            <text:p/>
          </table:table-cell>
          <table:table-cell table:style-name="ce327"/>
          <table:table-cell table:style-name="ce312" table:formula="of:=IF([.AH10]=&quot;&quot;;&quot;&quot;;&quot;dB&quot;)">
            <text:p/>
          </table:table-cell>
          <table:table-cell table:style-name="ce316" table:formula="of:=IF([.AH10]=&quot;&quot;;&quot;&quot;;(([.AA10]*(10^(-[.AH10]/10)))*10^6))">
            <text:p/>
          </table:table-cell>
          <table:table-cell table:style-name="ce336" table:formula="of:=IF([.AH10]=&quot;&quot;;&quot;&quot;;[.AJ10]/[.$AH$21:.AH21])">
            <text:p/>
          </table:table-cell>
          <table:table-cell table:number-columns-repeated="987"/>
        </table:table-row>
        <table:table-row table:style-name="ro8">
          <table:covered-table-cell table:style-name="ce280"/>
          <table:table-cell table:style-name="ce152" table:number-columns-spanned="2" table:number-rows-spanned="1"/>
          <table:covered-table-cell table:style-name="ce152"/>
          <table:covered-table-cell table:style-name="ce288"/>
          <table:table-cell table:style-name="ce177" table:number-columns-spanned="2" table:number-rows-spanned="1"/>
          <table:covered-table-cell table:style-name="ce189"/>
          <table:table-cell table:style-name="ce105" table:formula="of:=IF([.E11]=&quot;&quot;;&quot;&quot;;&quot;m²&quot;)">
            <text:p/>
          </table:table-cell>
          <table:table-cell table:style-name="ce305"/>
          <table:table-cell table:style-name="ce312" table:formula="of:=IF([.H11]=&quot;&quot;;&quot;&quot;;&quot;dB&quot;)">
            <text:p/>
          </table:table-cell>
          <table:table-cell table:style-name="ce316" table:formula="of:=IF([.H11]=&quot;&quot;;&quot;&quot;;(([.E11]*(10^(-[.H11]/10)))*10^6))">
            <text:p/>
          </table:table-cell>
          <table:table-cell table:style-name="ce320" table:formula="of:=IF([.H11]=&quot;&quot;;&quot;&quot;;[.J11]/[.$H$21])">
            <text:p/>
          </table:table-cell>
          <table:table-cell table:style-name="ce327"/>
          <table:table-cell table:style-name="ce312" table:formula="of:=IF([.L11]=&quot;&quot;;&quot;&quot;;&quot;dB&quot;)">
            <text:p/>
          </table:table-cell>
          <table:table-cell table:style-name="ce316" table:formula="of:=IF([.L11]=&quot;&quot;;&quot;&quot;;(([.E11]*(10^(-[.L11]/10)))*10^6))">
            <text:p/>
          </table:table-cell>
          <table:table-cell table:style-name="ce336" table:formula="of:=IF([.L11]=&quot;&quot;;&quot;&quot;;[.N11]/[.$L$21])">
            <text:p/>
          </table:table-cell>
          <table:table-cell table:style-name="ce177" table:formula="of:=IF([.E11]=&quot;&quot;;&quot;&quot;;[.E11])" table:number-columns-spanned="2" table:number-rows-spanned="1">
            <text:p/>
          </table:table-cell>
          <table:covered-table-cell table:style-name="ce189"/>
          <table:table-cell table:style-name="ce343" table:formula="of:=IF([.P11]=&quot;&quot;;&quot;&quot;;&quot;m²&quot;)">
            <text:p/>
          </table:table-cell>
          <table:table-cell table:style-name="ce94"/>
          <table:table-cell table:style-name="ce312" table:formula="of:=IF([.S11]=&quot;&quot;;&quot;&quot;;&quot;dB&quot;)">
            <text:p/>
          </table:table-cell>
          <table:table-cell table:style-name="ce316" table:formula="of:=IF([.S11]=&quot;&quot;;&quot;&quot;;(([.P11]*(10^(-[.S11]/10)))*10^6))">
            <text:p/>
          </table:table-cell>
          <table:table-cell table:style-name="ce351" table:formula="of:=IF([.S11]=&quot;&quot;;&quot;&quot;;[.U11]/[.$S$21:.S21])">
            <text:p/>
          </table:table-cell>
          <table:table-cell table:style-name="ce354"/>
          <table:table-cell table:style-name="ce312" table:formula="of:=IF([.W11]=&quot;&quot;;&quot;&quot;;&quot;dB&quot;)">
            <text:p/>
          </table:table-cell>
          <table:table-cell table:style-name="ce316" table:formula="of:=IF([.W11]=&quot;&quot;;&quot;&quot;;(([.P11]*(10^(-[.W11]/10)))*10^6))">
            <text:p/>
          </table:table-cell>
          <table:table-cell table:style-name="ce336" table:formula="of:=IF([.W11]=&quot;&quot;;&quot;&quot;;[.Y11]/[.$W$21:.W21])">
            <text:p/>
          </table:table-cell>
          <table:table-cell table:style-name="ce177" table:formula="of:=IF([.P11]=&quot;&quot;;&quot;&quot;;[.P11])" table:number-columns-spanned="2" table:number-rows-spanned="1">
            <text:p/>
          </table:table-cell>
          <table:covered-table-cell table:style-name="ce189"/>
          <table:table-cell table:style-name="ce105" table:formula="of:=IF([.AA11]=&quot;&quot;;&quot;&quot;;&quot;m²&quot;)">
            <text:p/>
          </table:table-cell>
          <table:table-cell table:style-name="ce305"/>
          <table:table-cell table:style-name="ce312" table:formula="of:=IF([.AD11]=&quot;&quot;;&quot;&quot;;&quot;dB&quot;)">
            <text:p/>
          </table:table-cell>
          <table:table-cell table:style-name="ce316" table:formula="of:=IF([.AD11]=&quot;&quot;;&quot;&quot;;(([.AA11]*(10^(-[.AD11]/10)))*10^6))">
            <text:p/>
          </table:table-cell>
          <table:table-cell table:style-name="ce320" table:formula="of:=IF([.AD11]=&quot;&quot;;&quot;&quot;;[.AF11]/[.$AD$21:.AD21])">
            <text:p/>
          </table:table-cell>
          <table:table-cell table:style-name="ce327"/>
          <table:table-cell table:style-name="ce312" table:formula="of:=IF([.AH11]=&quot;&quot;;&quot;&quot;;&quot;dB&quot;)">
            <text:p/>
          </table:table-cell>
          <table:table-cell table:style-name="ce316" table:formula="of:=IF([.AH11]=&quot;&quot;;&quot;&quot;;(([.AA11]*(10^(-[.AH11]/10)))*10^6))">
            <text:p/>
          </table:table-cell>
          <table:table-cell table:style-name="ce336" table:formula="of:=IF([.AH11]=&quot;&quot;;&quot;&quot;;[.AJ11]/[.$AH$21:.AH21])">
            <text:p/>
          </table:table-cell>
          <table:table-cell table:number-columns-repeated="987"/>
        </table:table-row>
        <table:table-row table:style-name="ro8">
          <table:covered-table-cell table:style-name="ce280"/>
          <table:table-cell table:style-name="ce152" table:number-columns-spanned="2" table:number-rows-spanned="1"/>
          <table:covered-table-cell table:style-name="ce152"/>
          <table:covered-table-cell table:style-name="ce288"/>
          <table:table-cell table:style-name="ce177" table:number-columns-spanned="2" table:number-rows-spanned="1"/>
          <table:covered-table-cell table:style-name="ce189"/>
          <table:table-cell table:style-name="ce105" table:formula="of:=IF([.E12]=&quot;&quot;;&quot;&quot;;&quot;m²&quot;)">
            <text:p/>
          </table:table-cell>
          <table:table-cell table:style-name="ce305"/>
          <table:table-cell table:style-name="ce312" table:formula="of:=IF([.H12]=&quot;&quot;;&quot;&quot;;&quot;dB&quot;)">
            <text:p/>
          </table:table-cell>
          <table:table-cell table:style-name="ce316" table:formula="of:=IF([.H12]=&quot;&quot;;&quot;&quot;;(([.E12]*(10^(-[.H12]/10)))*10^6))">
            <text:p/>
          </table:table-cell>
          <table:table-cell table:style-name="ce320" table:formula="of:=IF([.H12]=&quot;&quot;;&quot;&quot;;[.J12]/[.$H$21])">
            <text:p/>
          </table:table-cell>
          <table:table-cell table:style-name="ce327"/>
          <table:table-cell table:style-name="ce312" table:formula="of:=IF([.L12]=&quot;&quot;;&quot;&quot;;&quot;dB&quot;)">
            <text:p/>
          </table:table-cell>
          <table:table-cell table:style-name="ce316" table:formula="of:=IF([.L12]=&quot;&quot;;&quot;&quot;;(([.E12]*(10^(-[.L12]/10)))*10^6))">
            <text:p/>
          </table:table-cell>
          <table:table-cell table:style-name="ce336" table:formula="of:=IF([.L12]=&quot;&quot;;&quot;&quot;;[.N12]/[.$L$21])">
            <text:p/>
          </table:table-cell>
          <table:table-cell table:style-name="ce177" table:formula="of:=IF([.E12]=&quot;&quot;;&quot;&quot;;[.E12])" table:number-columns-spanned="2" table:number-rows-spanned="1">
            <text:p/>
          </table:table-cell>
          <table:covered-table-cell table:style-name="ce189"/>
          <table:table-cell table:style-name="ce343" table:formula="of:=IF([.P12]=&quot;&quot;;&quot;&quot;;&quot;m²&quot;)">
            <text:p/>
          </table:table-cell>
          <table:table-cell table:style-name="ce94"/>
          <table:table-cell table:style-name="ce312" table:formula="of:=IF([.S12]=&quot;&quot;;&quot;&quot;;&quot;dB&quot;)">
            <text:p/>
          </table:table-cell>
          <table:table-cell table:style-name="ce316" table:formula="of:=IF([.S12]=&quot;&quot;;&quot;&quot;;(([.P12]*(10^(-[.S12]/10)))*10^6))">
            <text:p/>
          </table:table-cell>
          <table:table-cell table:style-name="ce351" table:formula="of:=IF([.S12]=&quot;&quot;;&quot;&quot;;[.U12]/[.$S$21:.S21])">
            <text:p/>
          </table:table-cell>
          <table:table-cell table:style-name="ce354"/>
          <table:table-cell table:style-name="ce312" table:formula="of:=IF([.W12]=&quot;&quot;;&quot;&quot;;&quot;dB&quot;)">
            <text:p/>
          </table:table-cell>
          <table:table-cell table:style-name="ce316" table:formula="of:=IF([.W12]=&quot;&quot;;&quot;&quot;;(([.P12]*(10^(-[.W12]/10)))*10^6))">
            <text:p/>
          </table:table-cell>
          <table:table-cell table:style-name="ce336" table:formula="of:=IF([.W12]=&quot;&quot;;&quot;&quot;;[.Y12]/[.$W$21:.W21])">
            <text:p/>
          </table:table-cell>
          <table:table-cell table:style-name="ce177" table:formula="of:=IF([.P12]=&quot;&quot;;&quot;&quot;;[.P12])" table:number-columns-spanned="2" table:number-rows-spanned="1">
            <text:p/>
          </table:table-cell>
          <table:covered-table-cell table:style-name="ce189"/>
          <table:table-cell table:style-name="ce105" table:formula="of:=IF([.AA12]=&quot;&quot;;&quot;&quot;;&quot;m²&quot;)">
            <text:p/>
          </table:table-cell>
          <table:table-cell table:style-name="ce305"/>
          <table:table-cell table:style-name="ce312" table:formula="of:=IF([.AD12]=&quot;&quot;;&quot;&quot;;&quot;dB&quot;)">
            <text:p/>
          </table:table-cell>
          <table:table-cell table:style-name="ce316" table:formula="of:=IF([.AD12]=&quot;&quot;;&quot;&quot;;(([.AA12]*(10^(-[.AD12]/10)))*10^6))">
            <text:p/>
          </table:table-cell>
          <table:table-cell table:style-name="ce320" table:formula="of:=IF([.AD12]=&quot;&quot;;&quot;&quot;;[.AF12]/[.$AD$21:.AD21])">
            <text:p/>
          </table:table-cell>
          <table:table-cell table:style-name="ce327"/>
          <table:table-cell table:style-name="ce312" table:formula="of:=IF([.AH12]=&quot;&quot;;&quot;&quot;;&quot;dB&quot;)">
            <text:p/>
          </table:table-cell>
          <table:table-cell table:style-name="ce316" table:formula="of:=IF([.AH12]=&quot;&quot;;&quot;&quot;;(([.AA12]*(10^(-[.AH12]/10)))*10^6))">
            <text:p/>
          </table:table-cell>
          <table:table-cell table:style-name="ce336" table:formula="of:=IF([.AH12]=&quot;&quot;;&quot;&quot;;[.AJ12]/[.$AH$21:.AH21])">
            <text:p/>
          </table:table-cell>
          <table:table-cell table:number-columns-repeated="987"/>
        </table:table-row>
        <table:table-row table:style-name="ro8">
          <table:covered-table-cell table:style-name="ce281"/>
          <table:table-cell table:style-name="ce153" table:number-columns-spanned="2" table:number-rows-spanned="1"/>
          <table:covered-table-cell table:style-name="ce153"/>
          <table:covered-table-cell table:style-name="ce289"/>
          <table:table-cell table:style-name="ce294" table:number-columns-spanned="2" table:number-rows-spanned="1"/>
          <table:covered-table-cell table:style-name="ce242"/>
          <table:table-cell table:style-name="ce301" table:formula="of:=IF([.E13]=&quot;&quot;;&quot;&quot;;&quot;m²&quot;)">
            <text:p/>
          </table:table-cell>
          <table:table-cell table:style-name="ce306"/>
          <table:table-cell table:style-name="ce301" table:formula="of:=IF([.H13]=&quot;&quot;;&quot;&quot;;&quot;dB&quot;)">
            <text:p/>
          </table:table-cell>
          <table:table-cell table:style-name="ce116" table:formula="of:=IF([.H13]=&quot;&quot;;&quot;&quot;;(([.E13]*(10^(-[.H13]/10)))*10^6))">
            <text:p/>
          </table:table-cell>
          <table:table-cell table:style-name="ce321" table:formula="of:=IF([.H13]=&quot;&quot;;&quot;&quot;;[.J13]/[.$H$21])">
            <text:p/>
          </table:table-cell>
          <table:table-cell table:style-name="ce328"/>
          <table:table-cell table:style-name="ce301" table:formula="of:=IF([.L13]=&quot;&quot;;&quot;&quot;;&quot;dB&quot;)">
            <text:p/>
          </table:table-cell>
          <table:table-cell table:style-name="ce116" table:formula="of:=IF([.L13]=&quot;&quot;;&quot;&quot;;(([.E13]*(10^(-[.L13]/10)))*10^6))">
            <text:p/>
          </table:table-cell>
          <table:table-cell table:style-name="ce337" table:formula="of:=IF([.L13]=&quot;&quot;;&quot;&quot;;[.N13]/[.$L$21])">
            <text:p/>
          </table:table-cell>
          <table:table-cell table:style-name="ce294" table:formula="of:=IF([.E13]=&quot;&quot;;&quot;&quot;;[.E13])" table:number-columns-spanned="2" table:number-rows-spanned="1">
            <text:p/>
          </table:table-cell>
          <table:covered-table-cell table:style-name="ce242"/>
          <table:table-cell table:style-name="ce344" table:formula="of:=IF([.P13]=&quot;&quot;;&quot;&quot;;&quot;m²&quot;)">
            <text:p/>
          </table:table-cell>
          <table:table-cell table:style-name="ce306"/>
          <table:table-cell table:style-name="ce301" table:formula="of:=IF([.S13]=&quot;&quot;;&quot;&quot;;&quot;dB&quot;)">
            <text:p/>
          </table:table-cell>
          <table:table-cell table:style-name="ce116" table:formula="of:=IF([.S13]=&quot;&quot;;&quot;&quot;;(([.P13]*(10^(-[.S13]/10)))*10^6))">
            <text:p/>
          </table:table-cell>
          <table:table-cell table:style-name="ce352" table:formula="of:=IF([.S13]=&quot;&quot;;&quot;&quot;;[.U13]/[.$S$21:.S21])">
            <text:p/>
          </table:table-cell>
          <table:table-cell table:style-name="ce328"/>
          <table:table-cell table:style-name="ce301" table:formula="of:=IF([.W13]=&quot;&quot;;&quot;&quot;;&quot;dB&quot;)">
            <text:p/>
          </table:table-cell>
          <table:table-cell table:style-name="ce116" table:formula="of:=IF([.W13]=&quot;&quot;;&quot;&quot;;(([.P13]*(10^(-[.W13]/10)))*10^6))">
            <text:p/>
          </table:table-cell>
          <table:table-cell table:style-name="ce337" table:formula="of:=IF([.W13]=&quot;&quot;;&quot;&quot;;[.Y13]/[.$W$21:.W21])">
            <text:p/>
          </table:table-cell>
          <table:table-cell table:style-name="ce294" table:formula="of:=IF([.P13]=&quot;&quot;;&quot;&quot;;[.P13])" table:number-columns-spanned="2" table:number-rows-spanned="1">
            <text:p/>
          </table:table-cell>
          <table:covered-table-cell table:style-name="ce242"/>
          <table:table-cell table:style-name="ce301" table:formula="of:=IF([.AA13]=&quot;&quot;;&quot;&quot;;&quot;m²&quot;)">
            <text:p/>
          </table:table-cell>
          <table:table-cell table:style-name="ce306"/>
          <table:table-cell table:style-name="ce301" table:formula="of:=IF([.AD13]=&quot;&quot;;&quot;&quot;;&quot;dB&quot;)">
            <text:p/>
          </table:table-cell>
          <table:table-cell table:style-name="ce116" table:formula="of:=IF([.AD13]=&quot;&quot;;&quot;&quot;;(([.AA13]*(10^(-[.AD13]/10)))*10^6))">
            <text:p/>
          </table:table-cell>
          <table:table-cell table:style-name="ce321" table:formula="of:=IF([.AD13]=&quot;&quot;;&quot;&quot;;[.AF13]/[.$AD$21:.AD21])">
            <text:p/>
          </table:table-cell>
          <table:table-cell table:style-name="ce328"/>
          <table:table-cell table:style-name="ce301" table:formula="of:=IF([.AH13]=&quot;&quot;;&quot;&quot;;&quot;dB&quot;)">
            <text:p/>
          </table:table-cell>
          <table:table-cell table:style-name="ce116" table:formula="of:=IF([.AH13]=&quot;&quot;;&quot;&quot;;(([.AA13]*(10^(-[.AH13]/10)))*10^6))">
            <text:p/>
          </table:table-cell>
          <table:table-cell table:style-name="ce337" table:formula="of:=IF([.AH13]=&quot;&quot;;&quot;&quot;;[.AJ13]/[.$AH$21:.AH21])">
            <text:p/>
          </table:table-cell>
          <table:table-cell table:number-columns-repeated="987"/>
        </table:table-row>
        <table:table-row table:style-name="ro9">
          <table:table-cell table:number-columns-spanned="4" table:number-rows-spanned="1"/>
          <table:covered-table-cell table:style-name="ce16"/>
          <table:covered-table-cell table:style-name="ce36"/>
          <table:covered-table-cell/>
          <table:table-cell table:style-name="ce16" table:number-columns-spanned="11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87"/>
        </table:table-row>
        <table:table-row table:style-name="ro10">
          <table:table-cell table:style-name="ce9" office:value-type="string">
            <text:p>INDIRECTE</text:p>
          </table:table-cell>
          <table:table-cell table:style-name="ce20" office:value-type="string" table:number-columns-spanned="2" table:number-rows-spanned="1">
            <office:annotation draw:style-name="gr3" draw:text-style-name="P2" svg:width="4.569cm" svg:height="3.238cm" svg:x="4.683cm" svg:y="5.566cm" draw:caption-point-x="-1.634cm" draw:caption-point-y="1.62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63"/>
          <table:table-cell table:style-name="ce290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16" table:number-columns-spanned="2" table:number-rows-spanned="1"/>
          <table:covered-table-cell table:style-name="ce71"/>
          <table:table-cell table:style-name="ce107" table:formula="of:=IF([.E15]=&quot;&quot;;&quot;&quot;;&quot;m²&quot;)">
            <text:p/>
          </table:table-cell>
          <table:table-cell table:style-name="ce307" table:formula="of:=IF([.H9]=&quot;&quot;;&quot;&quot;;[.H9])">
            <text:p/>
          </table:table-cell>
          <table:table-cell table:style-name="ce107" table:formula="of:=IF([.H15]=&quot;&quot;;&quot;&quot;;&quot;dB&quot;)">
            <text:p/>
          </table:table-cell>
          <table:table-cell table:style-name="ce117" table:formula="of:=IF([.H15]=&quot;&quot;;&quot;&quot;;(([.E15]*(10^(-0.1*([.H15]+10)))*10^6)))">
            <text:p/>
          </table:table-cell>
          <table:table-cell table:style-name="ce322" table:formula="of:=IF([.H15]=&quot;&quot;;&quot;&quot;;[.J15]/[.$H$21])">
            <text:p/>
          </table:table-cell>
          <table:table-cell table:style-name="ce307" table:formula="of:=IF([.L9]=&quot;&quot;;&quot;&quot;;[.L9])">
            <text:p/>
          </table:table-cell>
          <table:table-cell table:style-name="ce107" table:formula="of:=IF([.L15]=&quot;&quot;;&quot;&quot;;&quot;dB&quot;)">
            <text:p/>
          </table:table-cell>
          <table:table-cell table:style-name="ce332" table:formula="of:=IF([.L15]=&quot;&quot;;&quot;&quot;;(([.E15]*(10^(-0.1*([.L15]+10)))*10^6)))">
            <text:p/>
          </table:table-cell>
          <table:table-cell table:style-name="ce338" table:formula="of:=IF([.L15]=&quot;&quot;;&quot;&quot;;[.N15]/[.$L$21:.L21])">
            <text:p/>
          </table:table-cell>
          <table:table-cell table:style-name="ce216" table:number-columns-spanned="2" table:number-rows-spanned="1"/>
          <table:covered-table-cell table:style-name="ce71"/>
          <table:table-cell table:style-name="ce345" table:formula="of:=IF([.P15]=&quot;&quot;;&quot;&quot;;&quot;m²&quot;)">
            <text:p/>
          </table:table-cell>
          <table:table-cell table:style-name="ce179" table:formula="of:=IF([.S9]=&quot;&quot;;&quot;&quot;;[.S9])">
            <text:p/>
          </table:table-cell>
          <table:table-cell table:style-name="ce107" table:formula="of:=IF([.S15]=&quot;&quot;;&quot;&quot;;&quot;dB&quot;)">
            <text:p/>
          </table:table-cell>
          <table:table-cell table:style-name="ce117" table:formula="of:=IF([.S15]=&quot;&quot;;&quot;&quot;;(([.P15]*(10^(-0.1*([.S15]+10)))*10^6)))">
            <text:p/>
          </table:table-cell>
          <table:table-cell table:style-name="ce353" table:formula="of:=IF([.S15]=&quot;&quot;;&quot;&quot;;[.U15]/[.$S$21:.S21])">
            <text:p/>
          </table:table-cell>
          <table:table-cell table:style-name="ce179" table:formula="of:=IF([.W9]=&quot;&quot;;&quot;&quot;;[.W9])">
            <text:p/>
          </table:table-cell>
          <table:table-cell table:style-name="ce107" table:formula="of:=IF([.W15]=&quot;&quot;;&quot;&quot;;&quot;dB&quot;)">
            <text:p/>
          </table:table-cell>
          <table:table-cell table:style-name="ce332" table:formula="of:=IF([.W15]=&quot;&quot;;&quot;&quot;;(([.P15]*(10^(-0.1*([.W15]+10)))*10^6)))">
            <text:p/>
          </table:table-cell>
          <table:table-cell table:style-name="ce338" table:formula="of:=IF([.W15]=&quot;&quot;;&quot;&quot;;[.Y15]/[.$W$21:.W21])">
            <text:p/>
          </table:table-cell>
          <table:table-cell table:style-name="ce216" table:number-columns-spanned="2" table:number-rows-spanned="1"/>
          <table:covered-table-cell table:style-name="ce71"/>
          <table:table-cell table:style-name="ce107" table:formula="of:=IF([.AA15]=&quot;&quot;;&quot;&quot;;&quot;m²&quot;)">
            <text:p/>
          </table:table-cell>
          <table:table-cell table:style-name="ce307" table:formula="of:=IF([.AD9]=&quot;&quot;;&quot;&quot;;[.AD9])">
            <text:p/>
          </table:table-cell>
          <table:table-cell table:style-name="ce107" table:formula="of:=IF([.AD15]=&quot;&quot;;&quot;&quot;;&quot;dB&quot;)">
            <text:p/>
          </table:table-cell>
          <table:table-cell table:style-name="ce117" table:formula="of:=IF([.AD15]=&quot;&quot;;&quot;&quot;;(([.AA15]*(10^(-0.1*([.AD15]+10)))*10^6)))">
            <text:p/>
          </table:table-cell>
          <table:table-cell table:style-name="ce322" table:formula="of:=IF([.AD15]=&quot;&quot;;&quot;&quot;;[.AF15]/[.$AD$21:.AD21])">
            <text:p/>
          </table:table-cell>
          <table:table-cell table:style-name="ce307" table:formula="of:=IF([.AH9]=&quot;&quot;;&quot;&quot;;[.AH9])">
            <text:p/>
          </table:table-cell>
          <table:table-cell table:style-name="ce107" table:formula="of:=IF([.AH15]=&quot;&quot;;&quot;&quot;;&quot;dB&quot;)">
            <text:p/>
          </table:table-cell>
          <table:table-cell table:style-name="ce332" table:formula="of:=IF([.AH15]=&quot;&quot;;&quot;&quot;;(([.AA15]*(10^(-0.1*([.AH15]+10)))*10^6)))">
            <text:p/>
          </table:table-cell>
          <table:table-cell table:style-name="ce338" table:formula="of:=IF([.AH15]=&quot;&quot;;&quot;&quot;;[.AJ15]/[.$AH$21:.AH21])">
            <text:p/>
          </table:table-cell>
          <table:table-cell table:number-columns-repeated="987"/>
        </table:table-row>
        <table:table-row table:style-name="ro9">
          <table:table-cell table:number-columns-spanned="4" table:number-rows-spanned="1"/>
          <table:covered-table-cell table:style-name="ce16"/>
          <table:covered-table-cell table:number-columns-repeated="2"/>
          <table:table-cell table:style-name="ce16" table:number-columns-spanned="11" table:number-rows-spanned="1"/>
          <table:covered-table-cell table:number-columns-repeated="2"/>
          <table:covered-table-cell table:style-name="ce36"/>
          <table:covered-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36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36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87"/>
        </table:table-row>
        <table:table-row table:style-name="ro11">
          <table:table-cell table:style-name="ce9" office:value-type="string" table:number-columns-spanned="1" table:number-rows-spanned="3">
            <text:p>EQUIPEMENTS</text:p>
          </table:table-cell>
          <table:table-cell table:style-name="ce154" office:value-type="string" table:number-columns-spanned="2" table:number-rows-spanned="1">
            <text:p>Entrée d'air</text:p>
          </table:table-cell>
          <table:covered-table-cell table:style-name="ce64"/>
          <table:table-cell table:style-name="ce291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295" office:value-type="string">
            <text:p>Nombre :</text:p>
          </table:table-cell>
          <table:table-cell table:style-name="ce188"/>
          <table:table-cell table:style-name="ce108" table:formula="of:=IF([.F17]=&quot;&quot;;&quot;&quot;;&quot;EA&quot;)">
            <text:p/>
          </table:table-cell>
          <table:table-cell table:style-name="ce308"/>
          <table:table-cell table:style-name="ce108" table:formula="of:=IF([.H17]=&quot;&quot;;&quot;&quot;;&quot;dB&quot;)">
            <text:p/>
          </table:table-cell>
          <table:table-cell table:style-name="ce114" table:formula="of:=IF([.H17]=&quot;&quot;;&quot;&quot;;([.F17]*((10^6)/(10^(0.1*([.H17]-10))))))">
            <text:p/>
          </table:table-cell>
          <table:table-cell table:style-name="ce323" table:formula="of:=IF([.H17]=&quot;&quot;;&quot;&quot;;[.J17]/[.$H$21])">
            <text:p/>
          </table:table-cell>
          <table:table-cell table:style-name="ce329"/>
          <table:table-cell table:style-name="ce108" table:formula="of:=IF([.L17]=&quot;&quot;;&quot;&quot;;&quot;dB&quot;)">
            <text:p/>
          </table:table-cell>
          <table:table-cell table:style-name="ce114" table:formula="of:=IF([.L17]=&quot;&quot;;&quot;&quot;;([.F17]*((10^6)/(10^(0.1*([.L17]-10))))))">
            <text:p/>
          </table:table-cell>
          <table:table-cell table:style-name="ce339" table:formula="of:=IF([.L17]=&quot;&quot;;&quot;&quot;;[.N17]/[.$L$21])">
            <text:p/>
          </table:table-cell>
          <table:table-cell table:style-name="ce295" office:value-type="string">
            <text:p>Nombre :</text:p>
          </table:table-cell>
          <table:table-cell table:style-name="ce188"/>
          <table:table-cell table:style-name="ce108" table:formula="of:=IF([.Q17]=&quot;&quot;;&quot;&quot;;&quot;EA&quot;)">
            <text:p/>
          </table:table-cell>
          <table:table-cell table:style-name="ce308"/>
          <table:table-cell table:style-name="ce108" table:formula="of:=IF([.S17]=&quot;&quot;;&quot;&quot;;&quot;dB&quot;)">
            <text:p/>
          </table:table-cell>
          <table:table-cell table:style-name="ce114" table:formula="of:=IF([.S17]=&quot;&quot;;&quot;&quot;;([.Q17]*((10^6)/(10^(0.1*([.S17]-10))))))">
            <text:p/>
          </table:table-cell>
          <table:table-cell table:style-name="ce323" table:formula="of:=IF([.S17]=&quot;&quot;;&quot;&quot;;[.U17]/[.$S$21:.S21])">
            <text:p/>
          </table:table-cell>
          <table:table-cell table:style-name="ce329"/>
          <table:table-cell table:style-name="ce108" table:formula="of:=IF([.W17]=&quot;&quot;;&quot;&quot;;&quot;dB&quot;)">
            <text:p/>
          </table:table-cell>
          <table:table-cell table:style-name="ce114" table:formula="of:=IF([.W17]=&quot;&quot;;&quot;&quot;;([.Q17]*((10^6)/(10^(0.1*([.W17]-10))))))">
            <text:p/>
          </table:table-cell>
          <table:table-cell table:style-name="ce339" table:formula="of:=IF([.W17]=&quot;&quot;;&quot;&quot;;[.Y17]/[.$W$21:.W21])">
            <text:p/>
          </table:table-cell>
          <table:table-cell table:style-name="ce295" office:value-type="string">
            <text:p>Nombre :</text:p>
          </table:table-cell>
          <table:table-cell table:style-name="ce188"/>
          <table:table-cell table:style-name="ce108" table:formula="of:=IF([.AB17]=&quot;&quot;;&quot;&quot;;&quot;EA&quot;)">
            <text:p/>
          </table:table-cell>
          <table:table-cell table:style-name="ce308"/>
          <table:table-cell table:style-name="ce108" table:formula="of:=IF([.AD17]=&quot;&quot;;&quot;&quot;;&quot;dB&quot;)">
            <text:p/>
          </table:table-cell>
          <table:table-cell table:style-name="ce114" table:formula="of:=IF([.AD17]=&quot;&quot;;&quot;&quot;;([.AB17]*((10^6)/(10^(0.1*([.AD17]-10))))))">
            <text:p/>
          </table:table-cell>
          <table:table-cell table:style-name="ce323" table:formula="of:=IF([.AD17]=&quot;&quot;;&quot;&quot;;[.AF17]/[.$AD$21:.AD21])">
            <text:p/>
          </table:table-cell>
          <table:table-cell table:style-name="ce329"/>
          <table:table-cell table:style-name="ce108" table:formula="of:=IF([.AH17]=&quot;&quot;;&quot;&quot;;&quot;dB&quot;)">
            <text:p/>
          </table:table-cell>
          <table:table-cell table:style-name="ce114" table:formula="of:=IF([.AH17]=&quot;&quot;;&quot;&quot;;([.AB17]*((10^6)/(10^(0.1*([.AH17]-10))))))">
            <text:p/>
          </table:table-cell>
          <table:table-cell table:style-name="ce339" table:formula="of:=IF([.AH17]=&quot;&quot;;&quot;&quot;;[.AJ17]/[.$AH$21:.AH21])">
            <text:p/>
          </table:table-cell>
          <table:table-cell table:number-columns-repeated="987"/>
        </table:table-row>
        <table:table-row table:style-name="ro8">
          <table:covered-table-cell table:style-name="ce280"/>
          <table:table-cell table:style-name="ce155" office:value-type="string" table:number-columns-spanned="2" table:number-rows-spanned="2">
            <text:p>Coffre de volet roulant</text:p>
          </table:table-cell>
          <table:covered-table-cell table:style-name="ce163"/>
          <table:covered-table-cell table:style-name="ce81"/>
          <table:table-cell table:style-name="ce296" office:value-type="string">
            <text:p>PV pour</text:p>
          </table:table-cell>
          <table:table-cell table:style-name="ce192" office:value-type="float" office:value="1.45">
            <text:p>1,5</text:p>
          </table:table-cell>
          <table:table-cell table:style-name="ce199" office:value-type="string">
            <text:p>m</text:p>
          </table:table-cell>
          <table:table-cell table:style-name="ce305"/>
          <table:table-cell table:style-name="ce105" table:formula="of:=IF([.H18]=&quot;&quot;;&quot;&quot;;&quot;dB&quot;)">
            <text:p/>
          </table:table-cell>
          <table:table-cell table:style-name="ce115" table:formula="of:=IF([.H18]=&quot;&quot;;&quot;&quot;;((10^6)/(10^(0.1*([.H18]-10)))))">
            <text:p/>
          </table:table-cell>
          <table:table-cell table:style-name="ce324"/>
          <table:table-cell table:style-name="ce330"/>
          <table:table-cell table:style-name="ce105" table:formula="of:=IF([.L18]=&quot;&quot;;&quot;&quot;;&quot;dB&quot;)">
            <text:p/>
          </table:table-cell>
          <table:table-cell table:style-name="ce115" table:formula="of:=IF([.L18]=&quot;&quot;;&quot;&quot;;((10^6)/(10^(0.1*([.L18]-10)))))">
            <text:p/>
          </table:table-cell>
          <table:table-cell table:style-name="ce126"/>
          <table:table-cell table:style-name="ce296" office:value-type="string">
            <text:p>PV pour</text:p>
          </table:table-cell>
          <table:table-cell table:style-name="ce192" office:value-type="float" office:value="1.45">
            <text:p>1,5</text:p>
          </table:table-cell>
          <table:table-cell table:style-name="ce199" office:value-type="string">
            <text:p>m</text:p>
          </table:table-cell>
          <table:table-cell table:style-name="ce305"/>
          <table:table-cell table:style-name="ce105" table:formula="of:=IF([.S18]=&quot;&quot;;&quot;&quot;;&quot;dB&quot;)">
            <text:p/>
          </table:table-cell>
          <table:table-cell table:style-name="ce115" table:formula="of:=IF([.S18]=&quot;&quot;;&quot;&quot;;((10^6)/(10^(0.1*([.S18]-10)))))">
            <text:p/>
          </table:table-cell>
          <table:table-cell table:style-name="ce324"/>
          <table:table-cell table:style-name="ce330"/>
          <table:table-cell table:style-name="ce105" table:formula="of:=IF([.W18]=&quot;&quot;;&quot;&quot;;&quot;dB&quot;)">
            <text:p/>
          </table:table-cell>
          <table:table-cell table:style-name="ce115" table:formula="of:=IF([.W18]=&quot;&quot;;&quot;&quot;;((10^6)/(10^(0.1*([.W18]-10)))))">
            <text:p/>
          </table:table-cell>
          <table:table-cell table:style-name="ce126"/>
          <table:table-cell table:style-name="ce296" office:value-type="string">
            <text:p>PV pour</text:p>
          </table:table-cell>
          <table:table-cell table:style-name="ce192" office:value-type="float" office:value="1.45">
            <text:p>1,5</text:p>
          </table:table-cell>
          <table:table-cell table:style-name="ce199" office:value-type="string">
            <text:p>m</text:p>
          </table:table-cell>
          <table:table-cell table:style-name="ce305"/>
          <table:table-cell table:style-name="ce105" table:formula="of:=IF([.AD18]=&quot;&quot;;&quot;&quot;;&quot;dB&quot;)">
            <text:p/>
          </table:table-cell>
          <table:table-cell table:style-name="ce115" table:formula="of:=IF([.AD18]=&quot;&quot;;&quot;&quot;;((10^6)/(10^(0.1*([.AD18]-10)))))">
            <text:p/>
          </table:table-cell>
          <table:table-cell table:style-name="ce324"/>
          <table:table-cell table:style-name="ce330"/>
          <table:table-cell table:style-name="ce105" table:formula="of:=IF([.AH18]=&quot;&quot;;&quot;&quot;;&quot;dB&quot;)">
            <text:p/>
          </table:table-cell>
          <table:table-cell table:style-name="ce115" table:formula="of:=IF([.AH18]=&quot;&quot;;&quot;&quot;;((10^6)/(10^(0.1*([.AH18]-10)))))">
            <text:p/>
          </table:table-cell>
          <table:table-cell table:style-name="ce126"/>
          <table:table-cell table:number-columns-repeated="987"/>
        </table:table-row>
        <table:table-row table:style-name="ro12">
          <table:covered-table-cell table:style-name="ce281"/>
          <table:covered-table-cell table:style-name="ce156"/>
          <table:covered-table-cell table:style-name="ce15"/>
          <table:covered-table-cell table:style-name="ce70"/>
          <table:table-cell table:style-name="ce297" office:value-type="string">
            <text:p>Linéaire in situ</text:p>
          </table:table-cell>
          <table:table-cell table:style-name="ce190"/>
          <table:table-cell table:style-name="ce106" table:formula="of:=IF([.F19]=&quot;&quot;;&quot;&quot;;&quot;m&quot;)">
            <text:p/>
          </table:table-cell>
          <table:table-cell table:style-name="ce309" table:formula="of:=IF([.H18]=&quot;&quot;;&quot;&quot;;((LOG10((10^6)/[.J19]))/0.1)+10)">
            <text:p/>
          </table:table-cell>
          <table:table-cell table:style-name="ce109" table:formula="of:=IF([.H19]=&quot;&quot;;&quot;&quot;;&quot;dB&quot;)">
            <text:p/>
          </table:table-cell>
          <table:table-cell table:style-name="ce116" table:formula="of:=IF([.J18]=&quot;&quot;;&quot;&quot;;([.$F$19]*[.J18])/[.$F$18])">
            <text:p/>
          </table:table-cell>
          <table:table-cell table:style-name="ce325" table:formula="of:=IF([.H19]=&quot;&quot;;&quot;&quot;;[.J19]/[.$H$21])">
            <text:p/>
          </table:table-cell>
          <table:table-cell table:style-name="ce309" table:formula="of:=IF([.L18]=&quot;&quot;;&quot;&quot;;((LOG10((10^6)/[.N19]))/0.1)+10)">
            <text:p/>
          </table:table-cell>
          <table:table-cell table:style-name="ce109" table:formula="of:=IF([.L19]=&quot;&quot;;&quot;&quot;;&quot;dB&quot;)">
            <text:p/>
          </table:table-cell>
          <table:table-cell table:style-name="ce116" table:formula="of:=IF([.N18]=&quot;&quot;;&quot;&quot;;([.$F$19]*[.N18])/[.$F$18])">
            <text:p/>
          </table:table-cell>
          <table:table-cell table:style-name="ce340" table:formula="of:=IF([.L19]=&quot;&quot;;&quot;&quot;;[.N19]/[.$L$21:.L21])">
            <text:p/>
          </table:table-cell>
          <table:table-cell table:style-name="ce297" office:value-type="string">
            <text:p>Linéaire in situ</text:p>
          </table:table-cell>
          <table:table-cell table:style-name="ce190"/>
          <table:table-cell table:style-name="ce106" table:formula="of:=IF([.Q19]=&quot;&quot;;&quot;&quot;;&quot;m&quot;)">
            <text:p/>
          </table:table-cell>
          <table:table-cell table:style-name="ce309" table:formula="of:=IF([.S18]=&quot;&quot;;&quot;&quot;;((LOG10((10^6)/[.U19]))/0.1)+10)">
            <text:p/>
          </table:table-cell>
          <table:table-cell table:style-name="ce109" table:formula="of:=IF([.S19]=&quot;&quot;;&quot;&quot;;&quot;dB&quot;)">
            <text:p/>
          </table:table-cell>
          <table:table-cell table:style-name="ce116" table:formula="of:=IF([.U18]=&quot;&quot;;&quot;&quot;;([.$Q$19:.Q19]*[.U18])/[.$Q$18:.Q18])">
            <text:p/>
          </table:table-cell>
          <table:table-cell table:style-name="ce325" table:formula="of:=IF([.S19]=&quot;&quot;;&quot;&quot;;[.U19]/[.$S$21:.S21])">
            <text:p/>
          </table:table-cell>
          <table:table-cell table:style-name="ce309" table:formula="of:=IF([.W18]=&quot;&quot;;&quot;&quot;;((LOG10((10^6)/[.Y19]))/0.1)+10)">
            <text:p/>
          </table:table-cell>
          <table:table-cell table:style-name="ce109" table:formula="of:=IF([.W19]=&quot;&quot;;&quot;&quot;;&quot;dB&quot;)">
            <text:p/>
          </table:table-cell>
          <table:table-cell table:style-name="ce116" table:formula="of:=IF([.Y18]=&quot;&quot;;&quot;&quot;;([.$Q$19:.Q19]*[.Y18])/[.$Q$18:.Q18])">
            <text:p/>
          </table:table-cell>
          <table:table-cell table:style-name="ce340" table:formula="of:=IF([.W19]=&quot;&quot;;&quot;&quot;;[.Y19]/[.$W$21:.W21])">
            <text:p/>
          </table:table-cell>
          <table:table-cell table:style-name="ce297" office:value-type="string">
            <text:p>Linéaire in situ</text:p>
          </table:table-cell>
          <table:table-cell table:style-name="ce190"/>
          <table:table-cell table:style-name="ce106" table:formula="of:=IF([.AB19]=&quot;&quot;;&quot;&quot;;&quot;m&quot;)">
            <text:p/>
          </table:table-cell>
          <table:table-cell table:style-name="ce309" table:formula="of:=IF([.AD18]=&quot;&quot;;&quot;&quot;;((LOG10((10^6)/[.AF19]))/0.1)+10)">
            <text:p/>
          </table:table-cell>
          <table:table-cell table:style-name="ce109" table:formula="of:=IF([.AD19]=&quot;&quot;;&quot;&quot;;&quot;dB&quot;)">
            <text:p/>
          </table:table-cell>
          <table:table-cell table:style-name="ce116" table:formula="of:=IF([.AF18]=&quot;&quot;;&quot;&quot;;([.$AB$19:.AB19]*[.AF18])/[.$AB$18:.AB18])">
            <text:p/>
          </table:table-cell>
          <table:table-cell table:style-name="ce325" table:formula="of:=IF([.AD19]=&quot;&quot;;&quot;&quot;;[.AF19]/[.$AD$21:.AD21])">
            <text:p/>
          </table:table-cell>
          <table:table-cell table:style-name="ce309" table:formula="of:=IF([.AH18]=&quot;&quot;;&quot;&quot;;((LOG10((10^6)/[.AJ19]))/0.1)+10)">
            <text:p/>
          </table:table-cell>
          <table:table-cell table:style-name="ce109" table:formula="of:=IF([.AH19]=&quot;&quot;;&quot;&quot;;&quot;dB&quot;)">
            <text:p/>
          </table:table-cell>
          <table:table-cell table:style-name="ce116" table:formula="of:=IF([.AJ18]=&quot;&quot;;&quot;&quot;;([.$AB$19:.AB19]*[.AJ18])/[.$AB$18:.AB18])">
            <text:p/>
          </table:table-cell>
          <table:table-cell table:style-name="ce340" table:formula="of:=IF([.AH19]=&quot;&quot;;&quot;&quot;;[.AJ19]/[.$AH$21:.AH21])">
            <text:p/>
          </table:table-cell>
          <table:table-cell table:number-columns-repeated="987"/>
        </table:table-row>
        <table:table-row table:style-name="ro9">
          <table:table-cell table:number-columns-spanned="4" table:number-rows-spanned="1"/>
          <table:covered-table-cell table:style-name="ce16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spanned="11" table:number-rows-spanned="1"/>
          <table:covered-table-cell table:number-columns-repeated="3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spanned="11" table:number-rows-spanned="1"/>
          <table:covered-table-cell table:number-columns-repeated="3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87"/>
        </table:table-row>
        <table:table-row table:style-name="ro15" table:visibility="collapse">
          <table:table-cell/>
          <table:table-cell table:style-name="ce24" office:value-type="string" table:number-columns-spanned="3" table:number-rows-spanned="1">
            <text:p>Energie totale transmise</text:p>
          </table:table-cell>
          <table:covered-table-cell table:style-name="ce41"/>
          <table:covered-table-cell table:style-name="ce41"/>
          <table:table-cell table:style-name="ce41" table:number-columns-repeated="2"/>
          <table:table-cell table:style-name="ce86"/>
          <table:table-cell table:style-name="ce100" table:formula="of:=IF([.H9]=&quot;&quot;;&quot;&quot;;SUM([.J9:.J13])+[.J15]+([.J17])+[.J19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100" table:formula="of:=IF([.L9]=&quot;&quot;;&quot;&quot;;SUM([.N9:.N13])+[.N15]+([.N17])+[.N19])" table:number-columns-spanned="3" table:number-rows-spanned="1">
            <text:p/>
          </table:table-cell>
          <table:covered-table-cell table:style-name="ce100"/>
          <table:covered-table-cell table:style-name="ce100"/>
          <table:table-cell table:style-name="ce100" office:value-type="string">
            <text:p>µW</text:p>
          </table:table-cell>
          <table:table-cell table:style-name="ce41" table:number-columns-repeated="2"/>
          <table:table-cell table:style-name="ce86"/>
          <table:table-cell table:style-name="ce100" table:formula="of:=IF([.S9]=&quot;&quot;;&quot;&quot;;SUM([.U9:.U13])+[.U15]+([.U17])+[.U19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100" table:formula="of:=IF([.W9]=&quot;&quot;;&quot;&quot;;SUM([.Y9:.Y13])+[.Y15]+([.Y17])+[.Y19])" table:number-columns-spanned="3" table:number-rows-spanned="1">
            <text:p/>
          </table:table-cell>
          <table:covered-table-cell table:style-name="ce100"/>
          <table:covered-table-cell table:style-name="ce100"/>
          <table:table-cell table:style-name="ce100" office:value-type="string">
            <text:p>µW</text:p>
          </table:table-cell>
          <table:table-cell table:style-name="ce41" table:number-columns-repeated="2"/>
          <table:table-cell table:style-name="ce86"/>
          <table:table-cell table:style-name="ce100" table:formula="of:=IF([.AD9]=&quot;&quot;;&quot;&quot;;SUM([.AF9:.AF13])+[.AF15]+([.AF17])+[.AF19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100" table:formula="of:=IF([.AH9]=&quot;&quot;;&quot;&quot;;SUM([.AJ9:.AJ13])+[.AJ15]+([.AJ17])+[.AJ19])" table:number-columns-spanned="3" table:number-rows-spanned="1">
            <text:p/>
          </table:table-cell>
          <table:covered-table-cell table:style-name="ce100"/>
          <table:covered-table-cell table:style-name="ce100"/>
          <table:table-cell table:style-name="ce100" office:value-type="string">
            <text:p>µW</text:p>
          </table:table-cell>
          <table:table-cell table:number-columns-repeated="987"/>
        </table:table-row>
        <table:table-row table:style-name="ro1">
          <table:table-cell table:number-columns-spanned="7" table:number-rows-spanned="2"/>
          <table:covered-table-cell table:style-name="ce24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86"/>
          <table:table-cell table:style-name="ce310" office:value-type="string" table:number-columns-spanned="4" table:number-rows-spanned="1">
            <text:p>D<text:span text:style-name="T4">nT,A,tr</text:span></text:p>
          </table:table-cell>
          <table:covered-table-cell table:style-name="ce313"/>
          <table:covered-table-cell table:style-name="ce317"/>
          <table:covered-table-cell table:style-name="ce310"/>
          <table:table-cell table:style-name="ce310" office:value-type="string" table:number-columns-spanned="4" table:number-rows-spanned="1">
            <text:p>D<text:span text:style-name="T3">nT,A</text:span></text:p>
          </table:table-cell>
          <table:covered-table-cell table:style-name="ce310"/>
          <table:covered-table-cell table:style-name="ce310"/>
          <table:covered-table-cell table:style-name="ce310"/>
          <table:table-cell table:style-name="ce41" table:number-columns-spanned="3" table:number-rows-spanned="2"/>
          <table:covered-table-cell table:style-name="ce41"/>
          <table:covered-table-cell table:style-name="ce86"/>
          <table:table-cell table:style-name="ce310" office:value-type="string" table:number-columns-spanned="4" table:number-rows-spanned="1">
            <text:p>D<text:span text:style-name="T4">nT,A,tr</text:span></text:p>
          </table:table-cell>
          <table:covered-table-cell table:style-name="ce313"/>
          <table:covered-table-cell table:style-name="ce317"/>
          <table:covered-table-cell table:style-name="ce310"/>
          <table:table-cell table:style-name="ce310" office:value-type="string" table:number-columns-spanned="4" table:number-rows-spanned="1">
            <text:p>D<text:span text:style-name="T3">nT,A</text:span></text:p>
          </table:table-cell>
          <table:covered-table-cell table:style-name="ce310"/>
          <table:covered-table-cell table:style-name="ce310"/>
          <table:covered-table-cell table:style-name="ce310"/>
          <table:table-cell table:style-name="ce41" table:number-columns-spanned="3" table:number-rows-spanned="2"/>
          <table:covered-table-cell table:style-name="ce41"/>
          <table:covered-table-cell table:style-name="ce86"/>
          <table:table-cell table:style-name="ce310" office:value-type="string" table:number-columns-spanned="4" table:number-rows-spanned="1">
            <text:p>D<text:span text:style-name="T4">nT,A,tr</text:span></text:p>
          </table:table-cell>
          <table:covered-table-cell table:style-name="ce360"/>
          <table:covered-table-cell table:style-name="ce361"/>
          <table:covered-table-cell table:style-name="ce362"/>
          <table:table-cell table:style-name="ce310" office:value-type="string" table:number-columns-spanned="4" table:number-rows-spanned="1">
            <text:p>D<text:span text:style-name="T3">nT,A</text:span></text:p>
          </table:table-cell>
          <table:covered-table-cell table:style-name="ce362"/>
          <table:covered-table-cell table:style-name="ce362"/>
          <table:covered-table-cell table:style-name="ce362"/>
          <table:table-cell table:number-columns-repeated="987"/>
        </table:table-row>
        <table:table-row table:style-name="ro11">
          <table:covered-table-cell table:style-name="ce282"/>
          <table:covered-table-cell table:style-name="ce282"/>
          <table:covered-table-cell table:style-name="ce284"/>
          <table:covered-table-cell table:style-name="ce284"/>
          <table:covered-table-cell table:style-name="ce26"/>
          <table:covered-table-cell table:style-name="ce284"/>
          <table:covered-table-cell table:style-name="ce26"/>
          <table:table-cell table:style-name="ce311" table:formula="of:=IF([.H21]=&quot;&quot;;&quot;&quot;;10*LOG10(((10^6)*((0.16*[.C4])/[.C5]))/[.H21]))" table:number-columns-spanned="2" table:number-rows-spanned="1">
            <text:p/>
          </table:table-cell>
          <table:covered-table-cell table:style-name="ce314"/>
          <table:table-cell table:style-name="ce314"/>
          <table:table-cell table:style-name="ce127" office:value-type="string">
            <text:p>dB</text:p>
          </table:table-cell>
          <table:table-cell table:style-name="ce331" table:formula="of:=IF([.L21]=&quot;&quot;;&quot;&quot;;10*LOG10(((10^6)*((0.16*[.C4])/[.C5]))/[.L21]))" table:number-columns-spanned="2" table:number-rows-spanned="1">
            <text:p/>
          </table:table-cell>
          <table:covered-table-cell table:style-name="ce118"/>
          <table:table-cell table:style-name="ce333"/>
          <table:table-cell table:style-name="ce127" office:value-type="string">
            <text:p>dB</text:p>
          </table:table-cell>
          <table:covered-table-cell table:style-name="ce26"/>
          <table:covered-table-cell table:style-name="ce26"/>
          <table:covered-table-cell table:style-name="ce346"/>
          <table:table-cell table:style-name="ce348" table:formula="of:=IF([.S21]=&quot;&quot;;&quot;&quot;;10*LOG10(((10^6)*((0.16*[.C4])/[.C5]))/[.S21]))" table:number-columns-spanned="2" table:number-rows-spanned="1">
            <text:p/>
          </table:table-cell>
          <table:covered-table-cell table:style-name="ce333"/>
          <table:table-cell table:style-name="ce101"/>
          <table:table-cell table:style-name="ce127" office:value-type="string">
            <text:p>dB</text:p>
          </table:table-cell>
          <table:table-cell table:style-name="ce355" table:formula="of:=IF([.W21]=&quot;&quot;;&quot;&quot;;10*LOG10(((10^6)*((0.16*[.C4])/[.C5]))/[.W21]))" table:number-columns-spanned="2" table:number-rows-spanned="1">
            <text:p/>
          </table:table-cell>
          <table:covered-table-cell table:style-name="ce356"/>
          <table:table-cell table:style-name="ce357"/>
          <table:table-cell table:style-name="ce358" office:value-type="string">
            <text:p>dB</text:p>
          </table:table-cell>
          <table:covered-table-cell table:style-name="ce26"/>
          <table:covered-table-cell table:style-name="ce26"/>
          <table:covered-table-cell table:style-name="ce284"/>
          <table:table-cell table:style-name="ce359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75"/>
          <table:table-cell table:style-name="ce118"/>
          <table:table-cell table:style-name="ce363" office:value-type="string">
            <text:p>dB</text:p>
          </table:table-cell>
          <table:table-cell table:style-name="ce364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57"/>
          <table:table-cell table:style-name="ce101"/>
          <table:table-cell table:style-name="ce358" office:value-type="string">
            <text:p>dB</text:p>
          </table:table-cell>
          <table:table-cell table:style-name="ce137" table:number-columns-repeated="197"/>
          <table:table-cell table:number-columns-repeated="790"/>
        </table:table-row>
        <table:table-row table:style-name="ro17">
          <table:table-cell table:style-name="ce283"/>
          <table:table-cell table:style-name="ce16" table:number-columns-repeated="3"/>
          <table:table-cell table:style-name="ce26"/>
          <table:table-cell table:style-name="ce16" table:number-columns-repeated="3"/>
          <table:table-cell table:style-name="ce26" table:number-columns-repeated="3"/>
          <table:table-cell table:style-name="ce8"/>
          <table:table-cell table:style-name="ce283"/>
          <table:table-cell table:style-name="ce334"/>
          <table:table-cell table:style-name="ce16"/>
          <table:table-cell table:style-name="ce26" table:number-columns-repeated="2"/>
          <table:table-cell table:style-name="ce347"/>
          <table:table-cell table:style-name="ce349" table:number-columns-repeated="2"/>
          <table:table-cell table:style-name="ce350"/>
          <table:table-cell table:style-name="ce26" table:number-columns-repeated="2"/>
          <table:table-cell table:style-name="ce16"/>
          <table:table-cell table:style-name="ce347"/>
          <table:table-cell/>
          <table:table-cell table:style-name="ce26"/>
          <table:table-cell table:style-name="ce16" table:number-columns-repeated="2"/>
          <table:table-cell table:style-name="ce26" table:number-columns-repeated="2"/>
          <table:table-cell table:style-name="ce334"/>
          <table:table-cell table:style-name="ce16"/>
          <table:table-cell/>
          <table:table-cell table:style-name="ce16" table:number-columns-repeated="2"/>
          <table:table-cell table:number-columns-repeated="988"/>
        </table:table-row>
        <table:table-row table:style-name="ro8">
          <table:table-cell table:number-columns-repeated="4"/>
          <table:table-cell table:style-name="ce26"/>
          <table:table-cell table:number-columns-repeated="4"/>
          <table:table-cell table:style-name="ce36"/>
          <table:table-cell table:number-columns-repeated="15"/>
          <table:table-cell table:style-name="ce26" table:number-columns-repeated="2"/>
          <table:table-cell table:number-columns-repeated="9"/>
          <table:table-cell table:style-name="ce26"/>
          <table:table-cell table:number-columns-repeated="987"/>
        </table:table-row>
        <table:table-row table:style-name="ro8">
          <table:table-cell table:number-columns-repeated="10"/>
          <table:table-cell table:style-name="ce7" table:number-columns-repeated="5"/>
          <table:table-cell table:number-columns-repeated="1009"/>
        </table:table-row>
        <table:table-row table:style-name="ro8">
          <table:table-cell table:number-columns-repeated="7"/>
          <table:table-cell table:style-name="ce102"/>
          <table:table-cell table:style-name="ce8"/>
          <table:table-cell/>
          <table:table-cell table:style-name="ce7" table:number-columns-repeated="5"/>
          <table:table-cell table:number-columns-repeated="1009"/>
        </table:table-row>
        <table:table-row table:style-name="ro8" table:number-rows-repeated="2">
          <table:table-cell/>
          <table:table-cell table:style-name="ce26"/>
          <table:table-cell table:number-columns-repeated="8"/>
          <table:table-cell table:style-name="ce7" table:number-columns-repeated="5"/>
          <table:table-cell table:number-columns-repeated="1009"/>
        </table:table-row>
        <table:table-row table:style-name="ro8">
          <table:table-cell table:number-columns-repeated="10"/>
          <table:table-cell table:style-name="ce7" table:number-columns-repeated="5"/>
          <table:table-cell table:number-columns-repeated="1009"/>
        </table:table-row>
        <table:table-row table:style-name="ro8" table:number-rows-repeated="4">
          <table:table-cell/>
          <table:table-cell table:style-name="ce7" table:number-columns-repeated="2"/>
          <table:table-cell table:number-columns-repeated="7"/>
          <table:table-cell table:style-name="ce7" table:number-columns-repeated="5"/>
          <table:table-cell table:number-columns-repeated="1009"/>
        </table:table-row>
        <table:table-row table:style-name="ro8" table:number-rows-repeated="3">
          <table:table-cell table:number-columns-repeated="10"/>
          <table:table-cell table:style-name="ce7" table:number-columns-repeated="5"/>
          <table:table-cell table:number-columns-repeated="1009"/>
        </table:table-row>
        <table:table-row table:style-name="ro8" table:number-rows-repeated="65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oc baie CVR Menuiserie EA" table:style-name="ta1" table:protected="true" table:print="false">
        <table:table-column table:style-name="co22" table:default-cell-style-name="ce371"/>
        <table:table-column table:style-name="co23" table:default-cell-style-name="ce371"/>
        <table:table-column table:style-name="co24" table:default-cell-style-name="ce371"/>
        <table:table-column table:style-name="co11" table:number-columns-repeated="2" table:default-cell-style-name="ce371"/>
        <table:table-column table:style-name="co25" table:default-cell-style-name="ce371"/>
        <table:table-column table:style-name="co11" table:visibility="collapse" table:default-cell-style-name="ce463"/>
        <table:table-column table:style-name="co26" table:visibility="collapse" table:default-cell-style-name="ce469"/>
        <table:table-column table:style-name="co27" table:default-cell-style-name="ce481"/>
        <table:table-column table:style-name="co11" table:default-cell-style-name="ce481"/>
        <table:table-column table:style-name="co28" table:default-cell-style-name="ce371"/>
        <table:table-column table:style-name="co11" table:number-columns-repeated="245" table:default-cell-style-name="ce371"/>
        <table:table-column table:style-name="co11" table:number-columns-repeated="767" table:default-cell-style-name="ce26"/>
        <table:table-column table:style-name="co11" table:default-cell-style-name="ce496"/>
        <table:table-row table:style-name="ro1">
          <table:table-cell table:style-name="ce365" office:value-type="string" table:number-columns-spanned="9" table:number-rows-spanned="1">
            <text:p>CAS 1 : Bloc baie (fenêtre +CVR) &lt;===&gt; éléments séparés</text:p>
          </table:table-cell>
          <table:covered-table-cell table:style-name="ce366"/>
          <table:covered-table-cell table:style-name="ce366"/>
          <table:covered-table-cell table:style-name="ce366"/>
          <table:covered-table-cell table:style-name="ce366"/>
          <table:covered-table-cell table:style-name="ce366"/>
          <table:covered-table-cell table:style-name="ce457"/>
          <table:covered-table-cell table:number-columns-repeated="2"/>
          <table:table-cell table:number-columns-repeated="1015"/>
        </table:table-row>
        <table:table-row table:style-name="ro5" table:number-rows-repeated="2">
          <table:table-cell table:style-name="ce366"/>
          <table:table-cell table:number-columns-repeated="3"/>
          <table:table-cell table:style-name="ce417" table:number-columns-repeated="2"/>
          <table:table-cell table:style-name="ce458"/>
          <table:table-cell table:number-columns-repeated="1017"/>
        </table:table-row>
        <table:table-row table:style-name="ro1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)</text:p>
          </table:table-cell>
          <table:covered-table-cell table:style-name="ce380"/>
          <table:covered-table-cell table:style-name="ce6"/>
          <table:table-cell table:style-name="ce407" table:number-columns-spanned="2" table:number-rows-spanned="1"/>
          <table:covered-table-cell table:style-name="ce412"/>
          <table:table-cell table:style-name="ce408">
            <office:annotation draw:style-name="gr15" draw:text-style-name="P1" svg:width="3.374cm" svg:height="0.635cm" svg:x="17.782cm" svg:y="0.789cm" draw:caption-point-x="-0.61cm" draw:caption-point-y="1.512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59" table:formula="of:=[.G7]+[.G8]" office:value-type="float" office:value="0">
            <text:p>0</text:p>
          </table:table-cell>
          <table:table-cell table:style-name="ce470" table:formula="of:=[.G5]*(10^(-[.F5]/10))" office:value-type="float" office:value="0">
            <text:p>0,000000</text:p>
          </table:table-cell>
          <table:table-cell table:style-name="ce482"/>
          <table:table-cell table:number-columns-repeated="1015"/>
        </table:table-row>
        <table:table-row table:style-name="ro18">
          <table:table-cell table:style-name="ce6"/>
          <table:table-cell table:style-name="ce26" table:number-columns-repeated="8"/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991cm" svg:x="10.802cm" svg:y="1.886cm" draw:caption-point-x="-0.61cm" draw:caption-point-y="1.51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3.061cm" svg:y="1.886cm" draw:caption-point-x="-0.61cm" draw:caption-point-y="1.51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7.782cm" svg:y="1.886cm" draw:caption-point-x="-0.61cm" draw:caption-point-y="1.512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59" table:formula="of:=[.D7]*[.E7]" office:value-type="float" office:value="0">
            <text:p>0</text:p>
          </table:table-cell>
          <table:table-cell table:style-name="ce470" table:formula="of:=[.G7]*(10^(-[.F7]/10))" office:value-type="float" office:value="0">
            <text:p>0,000000</text:p>
          </table:table-cell>
          <table:table-cell table:style-name="ce483" table:formula="of:=IF([.E8]=&quot;&quot;;&quot;&quot;;[.H7]/[.H5])">
            <text:p/>
          </table:table-cell>
          <table:table-cell/>
          <table:table-cell table:style-name="ce495" office:value-type="string" table:number-columns-spanned="1" table:number-rows-spanned="2">
            <text:p>Seul les cellules oranges doivent être renseignées</text:p>
          </table:table-cell>
          <table:table-cell table:number-columns-repeated="1013"/>
        </table:table-row>
        <table:table-row table:style-name="ro1">
          <table:table-cell table:style-name="ce367" table:formula="of:=CONCATENATE(&quot;CVR in situ pour une longueur de &quot;;[.D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table-cell table:style-name="ce409" table:number-columns-spanned="1" table:number-rows-spanned="2"/>
          <table:table-cell table:style-name="ce408" table:number-columns-spanned="1" table:number-rows-spanned="2">
            <office:annotation draw:style-name="gr1" draw:text-style-name="P1" svg:width="2.898cm" svg:height="0.596cm" svg:x="13.061cm" svg:y="2.583cm" draw:caption-point-x="-0.61cm" draw:caption-point-y="1.51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41" table:formula="of:=IF([.E8]=&quot;&quot;;&quot;&quot;;IF([.H8]&lt;0;&quot;IMPOSSIBLE&quot;;-10*LOG10([.H8]/10)))">
            <text:p/>
          </table:table-cell>
          <table:table-cell table:style-name="ce459" table:formula="of:=[.D7]*[.E8]" office:value-type="float" office:value="0">
            <text:p>0</text:p>
          </table:table-cell>
          <table:table-cell table:style-name="ce470" table:formula="of:=[.H5]-[.H7]" office:value-type="float" office:value="0">
            <text:p>0,000000</text:p>
          </table:table-cell>
          <table:table-cell table:style-name="ce483" table:formula="of:=IF([.E8]=&quot;&quot;;&quot;&quot;;[.H8]/[.H5])">
            <text:p/>
          </table:table-cell>
          <table:table-cell/>
          <table:covered-table-cell/>
          <table:table-cell table:number-columns-repeated="1013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3.281cm" draw:caption-point-x="-0.61cm" draw:caption-point-y="1.51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0" office:value-type="string">
            <text:p>m</text:p>
          </table:table-cell>
          <table:covered-table-cell table:style-name="ce410"/>
          <table:covered-table-cell table:style-name="ce417"/>
          <table:table-cell table:style-name="ce442" table:formula="of:=IF([.E8]=&quot;&quot;;&quot;&quot;;IF([.H8]&lt;0;&quot;IMPOSSIBLE&quot;;[.F8]+10*LOG10([.D7]/[.B9])))">
            <text:p/>
          </table:table-cell>
          <table:table-cell table:style-name="ce459" table:number-columns-repeated="2"/>
          <table:table-cell table:style-name="ce484"/>
          <table:table-cell table:number-columns-repeated="1015"/>
        </table:table-row>
        <table:table-row table:style-name="ro1" table:number-rows-repeated="2">
          <table:table-cell table:style-name="ce366" table:number-columns-repeated="2"/>
          <table:table-cell table:style-name="ce398"/>
          <table:table-cell table:style-name="ce411"/>
          <table:table-cell table:style-name="ce417" table:number-columns-repeated="2"/>
          <table:table-cell table:style-name="ce458"/>
          <table:table-cell table:number-columns-repeated="1017"/>
        </table:table-row>
        <table:table-row table:style-name="ro1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)</text:p>
          </table:table-cell>
          <table:covered-table-cell table:style-name="ce383"/>
          <table:covered-table-cell table:style-name="ce399"/>
          <table:table-cell table:style-name="ce407" table:number-columns-spanned="2" table:number-rows-spanned="1"/>
          <table:covered-table-cell table:style-name="ce412"/>
          <table:table-cell table:style-name="ce408">
            <office:annotation draw:style-name="gr1" draw:text-style-name="P1" svg:width="2.898cm" svg:height="0.596cm" svg:x="17.782cm" svg:y="6.071cm" draw:caption-point-x="-0.61cm" draw:caption-point-y="1.512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59" table:formula="of:=[.G17]+[.G16]" office:value-type="float" office:value="0">
            <text:p>0</text:p>
          </table:table-cell>
          <table:table-cell table:style-name="ce470" table:formula="of:=[.G13]*(10^(-[.F13]/10))" office:value-type="float" office:value="0">
            <text:p>0,000000</text:p>
          </table:table-cell>
          <table:table-cell table:style-name="ce484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7.168cm" draw:caption-point-x="-0.61cm" draw:caption-point-y="1.51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table-cell table:style-name="ce407" table:number-columns-spanned="1" table:number-rows-spanned="2"/>
          <table:table-cell table:style-name="ce408" table:number-columns-spanned="1" table:number-rows-spanned="2">
            <office:annotation draw:style-name="gr1" draw:text-style-name="P1" svg:width="2.898cm" svg:height="0.596cm" svg:x="13.061cm" svg:y="7.168cm" draw:caption-point-x="-0.61cm" draw:caption-point-y="1.51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43">
            <office:annotation draw:style-name="gr1" draw:text-style-name="P1" svg:width="2.898cm" svg:height="0.991cm" svg:x="17.782cm" svg:y="7.168cm" draw:caption-point-x="-0.61cm" draw:caption-point-y="1.51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60"/>
          <table:table-cell table:style-name="ce471"/>
          <table:table-cell table:style-name="ce485"/>
          <table:table-cell table:number-columns-repeated="1015"/>
        </table:table-row>
        <table:table-row table:style-name="ro1">
          <table:table-cell table:style-name="ce367" table:formula="of:=CONCATENATE(&quot;CVR in situ pour une longueur de &quot;;[.D1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12"/>
          <table:covered-table-cell table:style-name="ce427"/>
          <table:table-cell table:style-name="ce444" table:formula="of:=IF([.F15]=&quot;&quot;;&quot;&quot;;[.F15]-(10*LOG10([.D17]/[.B15])))">
            <text:p/>
          </table:table-cell>
          <table:table-cell table:style-name="ce459" table:formula="of:=[.D17]*[.E15]" office:value-type="float" office:value="0">
            <text:p>0</text:p>
          </table:table-cell>
          <table:table-cell table:style-name="ce470" table:formula="of:=10*(10^(-[.F16]/10))" office:value-type="float" office:value="10">
            <text:p>10,000000</text:p>
          </table:table-cell>
          <table:table-cell table:style-name="ce483" table:formula="of:=IF([.F15]=&quot;&quot;;&quot;&quot;;[.H16]/[.H13])">
            <text:p/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991cm" svg:x="10.802cm" svg:y="8.563cm" draw:caption-point-x="-0.61cm" draw:caption-point-y="1.51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3.061cm" svg:y="8.563cm" draw:caption-point-x="-0.61cm" draw:caption-point-y="1.51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45" table:formula="of:=IF([.F15]=&quot;&quot;;&quot;&quot;;IF([.H17]&lt;0;&quot;IMPOSSIBLE&quot;;-10*LOG10([.H17]/[.G17])))">
            <text:p/>
          </table:table-cell>
          <table:table-cell table:style-name="ce459" table:formula="of:=[.D17]*[.E17]" office:value-type="float" office:value="0">
            <text:p>0</text:p>
          </table:table-cell>
          <table:table-cell table:style-name="ce470" table:formula="of:=[.H13]-[.H16]" office:value-type="float" office:value="-10">
            <text:p>-10,000000</text:p>
          </table:table-cell>
          <table:table-cell table:style-name="ce483" table:formula="of:=IF([.F15]=&quot;&quot;;&quot;&quot;;[.H17]/[.H13])">
            <text:p/>
          </table:table-cell>
          <table:table-cell table:number-columns-repeated="1015"/>
        </table:table-row>
        <table:table-row table:style-name="ro1" table:number-rows-repeated="2">
          <table:table-cell table:style-name="ce366" table:number-columns-repeated="2"/>
          <table:table-cell table:style-name="ce398"/>
          <table:table-cell table:style-name="ce411"/>
          <table:table-cell table:style-name="ce417" table:number-columns-repeated="2"/>
          <table:table-cell table:style-name="ce458"/>
          <table:table-cell table:number-columns-repeated="1017"/>
        </table:table-row>
        <table:table-row table:style-name="ro1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991cm" svg:x="10.802cm" svg:y="11.354cm" draw:caption-point-x="-0.61cm" draw:caption-point-y="1.51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3.061cm" svg:y="11.354cm" draw:caption-point-x="-0.61cm" draw:caption-point-y="1.51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43">
            <office:annotation draw:style-name="gr1" draw:text-style-name="P1" svg:width="2.898cm" svg:height="0.991cm" svg:x="17.782cm" svg:y="11.354cm" draw:caption-point-x="-0.61cm" draw:caption-point-y="1.512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59" table:formula="of:=[.D21]*[.E21]" office:value-type="float" office:value="0">
            <text:p>0</text:p>
          </table:table-cell>
          <table:table-cell table:style-name="ce470" table:formula="of:=[.G21]*(10^(-[.F21]/10))" office:value-type="float" office:value="0">
            <text:p>0,000000</text:p>
          </table:table-cell>
          <table:table-cell table:style-name="ce486" table:formula="of:=IF([.F22]=&quot;&quot;;&quot;&quot;;[.H21]/[.H25])">
            <text:p/>
          </table:table-cell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12.052cm" draw:caption-point-x="-0.61cm" draw:caption-point-y="1.51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table-cell table:style-name="ce407" table:number-columns-spanned="1" table:number-rows-spanned="2"/>
          <table:table-cell table:style-name="ce428" table:number-columns-spanned="1" table:number-rows-spanned="2">
            <office:annotation draw:style-name="gr1" draw:text-style-name="P1" svg:width="2.898cm" svg:height="0.596cm" svg:x="13.061cm" svg:y="12.052cm" draw:caption-point-x="-0.61cm" draw:caption-point-y="1.51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43">
            <office:annotation draw:style-name="gr1" draw:text-style-name="P1" svg:width="2.898cm" svg:height="0.991cm" svg:x="17.782cm" svg:y="12.052cm" draw:caption-point-x="-0.61cm" draw:caption-point-y="1.51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59"/>
          <table:table-cell table:style-name="ce472"/>
          <table:table-cell table:style-name="ce484"/>
          <table:table-cell table:number-columns-repeated="1015"/>
        </table:table-row>
        <table:table-row table:style-name="ro1">
          <table:table-cell table:style-name="ce367" table:formula="of:=CONCATENATE(&quot;CVR in situ pour une longueur de &quot;;[.D21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12"/>
          <table:covered-table-cell table:style-name="ce427"/>
          <table:table-cell table:style-name="ce444" table:formula="of:=IF([.F22]=&quot;&quot;;&quot;&quot;;[.F22]-(10*LOG10([.D21]/[.B22])))">
            <text:p/>
          </table:table-cell>
          <table:table-cell table:style-name="ce459" table:formula="of:=[.D21]*[.E22]" office:value-type="float" office:value="0">
            <text:p>0</text:p>
          </table:table-cell>
          <table:table-cell table:style-name="ce470" table:formula="of:=10*(10^(-[.F23]/10))" office:value-type="float" office:value="10">
            <text:p>10,000000</text:p>
          </table:table-cell>
          <table:table-cell table:style-name="ce483" table:formula="of:=IF([.F22]=&quot;&quot;;&quot;&quot;;[.H23]/[.H25])">
            <text:p/>
          </table:table-cell>
          <table:table-cell table:number-columns-repeated="1015"/>
        </table:table-row>
        <table:table-row table:style-name="ro18">
          <table:table-cell table:style-name="ce369" table:number-columns-spanned="9" table:number-rows-spanned="1"/>
          <table:covered-table-cell table:style-name="ce380"/>
          <table:covered-table-cell table:style-name="ce6"/>
          <table:covered-table-cell table:style-name="ce412"/>
          <table:covered-table-cell table:style-name="ce412"/>
          <table:covered-table-cell table:style-name="ce446"/>
          <table:covered-table-cell table:style-name="ce458"/>
          <table:covered-table-cell table:style-name="ce473"/>
          <table:covered-table-cell table:style-name="ce487"/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)</text:p>
          </table:table-cell>
          <table:covered-table-cell table:style-name="ce383"/>
          <table:covered-table-cell table:style-name="ce399"/>
          <table:table-cell table:style-name="ce407" table:number-columns-spanned="2" table:number-rows-spanned="1"/>
          <table:covered-table-cell table:style-name="ce412"/>
          <table:table-cell table:style-name="ce445" table:formula="of:=IF([.F22]=&quot;&quot;;&quot;&quot;;-10*LOG10([.H25]/[.G25]))">
            <text:p/>
          </table:table-cell>
          <table:table-cell table:style-name="ce459" table:formula="of:=[.G21]+[.G23]" office:value-type="float" office:value="0">
            <text:p>0</text:p>
          </table:table-cell>
          <table:table-cell table:style-name="ce470" table:formula="of:=[.H21]+[.H23]" office:value-type="float" office:value="10">
            <text:p>10,000000</text:p>
          </table:table-cell>
          <table:table-cell table:style-name="ce484"/>
          <table:table-cell table:number-columns-repeated="1015"/>
        </table:table-row>
        <table:table-row table:style-name="ro5" table:number-rows-repeated="2">
          <table:table-cell table:style-name="ce366" table:number-columns-repeated="2"/>
          <table:table-cell table:style-name="ce398"/>
          <table:table-cell table:style-name="ce411"/>
          <table:table-cell table:style-name="ce417" table:number-columns-repeated="2"/>
          <table:table-cell table:style-name="ce458"/>
          <table:table-cell table:number-columns-repeated="1017"/>
        </table:table-row>
        <table:table-row table:style-name="ro1">
          <table:table-cell table:style-name="ce365" office:value-type="string" table:number-columns-spanned="9" table:number-rows-spanned="1">
            <text:p>CAS 2 : Bloc baie (fenêtre +CVR+EA) &lt;===&gt; éléments séparés</text:p>
          </table:table-cell>
          <table:covered-table-cell table:style-name="ce385"/>
          <table:covered-table-cell table:style-name="ce385"/>
          <table:covered-table-cell table:style-name="ce385"/>
          <table:covered-table-cell table:style-name="ce385"/>
          <table:covered-table-cell table:style-name="ce385"/>
          <table:covered-table-cell table:style-name="ce461"/>
          <table:covered-table-cell table:number-columns-repeated="2"/>
          <table:table-cell table:number-columns-repeated="1015"/>
        </table:table-row>
        <table:table-row table:style-name="ro19" table:number-rows-repeated="2">
          <table:table-cell table:style-name="ce370"/>
          <table:table-cell table:style-name="ce386" table:number-columns-repeated="5"/>
          <table:table-cell table:style-name="ce461"/>
          <table:table-cell table:number-columns-repeated="1017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 +EA)</text:p>
          </table:table-cell>
          <table:covered-table-cell table:style-name="ce383"/>
          <table:covered-table-cell table:style-name="ce399"/>
          <table:table-cell table:style-name="ce407" table:number-columns-spanned="2" table:number-rows-spanned="1"/>
          <table:covered-table-cell table:style-name="ce429"/>
          <table:table-cell table:style-name="ce408">
            <office:annotation draw:style-name="gr1" draw:text-style-name="P1" svg:width="2.898cm" svg:height="0.596cm" svg:x="17.782cm" svg:y="18.699cm" draw:caption-point-x="-0.61cm" draw:caption-point-y="0.913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59" table:formula="of:=[.G34]+[.G36]" office:value-type="float" office:value="0">
            <text:p>0</text:p>
          </table:table-cell>
          <table:table-cell table:style-name="ce470" table:formula="of:=[.G32]*(10^(-[.F32]/10))" office:value-type="float" office:value="0">
            <text:p>0,000000</text:p>
          </table:table-cell>
          <table:table-cell table:style-name="ce488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991cm" svg:x="10.802cm" svg:y="19.796cm" draw:caption-point-x="-0.61cm" draw:caption-point-y="0.913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3.061cm" svg:y="19.796cm" draw:caption-point-x="-0.61cm" draw:caption-point-y="0.913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7.782cm" svg:y="19.796cm" draw:caption-point-x="-0.61cm" draw:caption-point-y="0.913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59" table:formula="of:=[.D34]*[.E34]" office:value-type="float" office:value="0">
            <text:p>0</text:p>
          </table:table-cell>
          <table:table-cell table:style-name="ce470" table:formula="of:=[.G34]*(10^(-[.F34]/10))" office:value-type="float" office:value="0">
            <text:p>0,000000</text:p>
          </table:table-cell>
          <table:table-cell table:style-name="ce483" table:formula="of:=IF([.F35]=&quot;&quot;;&quot;&quot;;[.H34]/[.H32])">
            <text:p/>
          </table:table-cell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20.494cm" draw:caption-point-x="-0.61cm" draw:caption-point-y="0.91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table-cell table:style-name="ce407" table:number-columns-spanned="1" table:number-rows-spanned="3"/>
          <table:table-cell table:style-name="ce428" table:number-columns-spanned="1" table:number-rows-spanned="2">
            <office:annotation draw:style-name="gr1" draw:text-style-name="P1" svg:width="2.898cm" svg:height="0.596cm" svg:x="13.061cm" svg:y="20.494cm" draw:caption-point-x="-0.61cm" draw:caption-point-y="0.91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43">
            <office:annotation draw:style-name="gr1" draw:text-style-name="P1" svg:width="2.898cm" svg:height="0.991cm" svg:x="17.782cm" svg:y="20.494cm" draw:caption-point-x="-0.61cm" draw:caption-point-y="0.91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59" table:number-columns-repeated="2"/>
          <table:table-cell table:style-name="ce489"/>
          <table:table-cell table:number-columns-repeated="1015"/>
        </table:table-row>
        <table:table-row table:style-name="ro1">
          <table:table-cell table:style-name="ce367" table:formula="of:=CONCATENATE(&quot;CVR in situ pour une longueur de &quot;;[.D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09"/>
          <table:covered-table-cell table:style-name="ce427"/>
          <table:table-cell table:style-name="ce444" table:formula="of:=IF([.F35]=&quot;&quot;;&quot;&quot;;[.F35]-(10*LOG10([.D34]/[.B35])))">
            <text:p/>
          </table:table-cell>
          <table:table-cell table:style-name="ce459" table:formula="of:=[.D34]*[.E35]" office:value-type="float" office:value="0">
            <text:p>0</text:p>
          </table:table-cell>
          <table:table-cell table:style-name="ce470" table:formula="of:=10*(10^(-[.F36]/10))" office:value-type="float" office:value="10">
            <text:p>10,000000</text:p>
          </table:table-cell>
          <table:table-cell table:style-name="ce483" table:formula="of:=IF([.F35]=&quot;&quot;;&quot;&quot;;[.H36]/[.H32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Entrée d'air in situ pour &quot;;[.E3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83"/>
          <table:covered-table-cell table:style-name="ce399"/>
          <table:covered-table-cell table:style-name="ce413"/>
          <table:table-cell table:style-name="ce408">
            <office:annotation draw:style-name="gr1" draw:text-style-name="P1" svg:width="2.898cm" svg:height="0.991cm" svg:x="13.061cm" svg:y="21.889cm" draw:caption-point-x="-0.61cm" draw:caption-point-y="0.913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44" table:formula="of:=IF([.F35]=&quot;&quot;;&quot;&quot;;IF([.H37]&lt;0;&quot;IMPOSSIBLE&quot;;-10*LOG10([.H37]/10)))">
            <text:p/>
          </table:table-cell>
          <table:table-cell table:style-name="ce459"/>
          <table:table-cell table:style-name="ce470" table:formula="of:=[.H32]-[.H34]-[.H36]" office:value-type="float" office:value="-10">
            <text:p>-10,000000</text:p>
          </table:table-cell>
          <table:table-cell table:style-name="ce483" table:formula="of:=IF([.F35]=&quot;&quot;;&quot;&quot;;[.H37]/[.H32])">
            <text:p/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EA labo pour 1 EA</text:p>
          </table:table-cell>
          <table:covered-table-cell table:style-name="ce387"/>
          <table:covered-table-cell table:style-name="ce402"/>
          <table:table-cell table:style-name="ce414" table:number-columns-spanned="2" table:number-rows-spanned="1"/>
          <table:covered-table-cell table:style-name="ce430"/>
          <table:table-cell table:style-name="ce447" table:formula="of:=IF([.F37]=&quot;&quot;;&quot;&quot;;IF([.H37]&lt;0;&quot;IMPOSSIBLE&quot;;[.F37]+(10*LOG10([.E37]))))">
            <text:p/>
          </table:table-cell>
          <table:table-cell table:style-name="ce462"/>
          <table:table-cell table:style-name="ce459"/>
          <table:table-cell table:style-name="ce489"/>
          <table:table-cell table:number-columns-repeated="1015"/>
        </table:table-row>
        <table:table-row table:style-name="ro1" table:number-rows-repeated="2">
          <table:table-cell table:style-name="ce370"/>
          <table:table-cell table:style-name="ce386" table:number-columns-repeated="5"/>
          <table:table-cell table:style-name="ce461"/>
          <table:table-cell table:number-columns-repeated="1017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 +EA)</text:p>
          </table:table-cell>
          <table:covered-table-cell table:style-name="ce383"/>
          <table:covered-table-cell table:style-name="ce399"/>
          <table:table-cell table:style-name="ce407" table:number-columns-spanned="2" table:number-rows-spanned="1"/>
          <table:covered-table-cell table:style-name="ce429"/>
          <table:table-cell table:style-name="ce408">
            <office:annotation draw:style-name="gr1" draw:text-style-name="P1" svg:width="2.898cm" svg:height="0.596cm" svg:x="17.782cm" svg:y="26.001cm" draw:caption-point-x="-0.61cm" draw:caption-point-y="0.482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59" table:formula="of:=[.G44]+[.G47]" office:value-type="float" office:value="0">
            <text:p>0</text:p>
          </table:table-cell>
          <table:table-cell table:style-name="ce470" table:formula="of:=[.G42]*(10^(-[.F42]/10))" office:value-type="float" office:value="0">
            <text:p>0,000000</text:p>
          </table:table-cell>
          <table:table-cell table:style-name="ce488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991cm" svg:x="10.802cm" svg:y="27.098cm" draw:caption-point-x="-0.61cm" draw:caption-point-y="0.48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3.061cm" svg:y="27.098cm" draw:caption-point-x="-0.61cm" draw:caption-point-y="0.48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7.782cm" svg:y="27.098cm" draw:caption-point-x="-0.61cm" draw:caption-point-y="0.482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59" table:formula="of:=[.D44]*[.E44]" office:value-type="float" office:value="0">
            <text:p>0</text:p>
          </table:table-cell>
          <table:table-cell table:style-name="ce470" table:formula="of:=[.G44]*(10^(-[.F44]/10))" office:value-type="float" office:value="0">
            <text:p>0,000000</text:p>
          </table:table-cell>
          <table:table-cell table:style-name="ce483" table:formula="of:=IF([.F45]=&quot;&quot;;&quot;&quot;;[.H44]/[.H42])">
            <text:p/>
          </table:table-cell>
          <table:table-cell table:number-columns-repeated="1015"/>
        </table:table-row>
        <table:table-row table:style-name="ro1">
          <table:table-cell table:style-name="ce368" office:value-type="string" table:number-columns-spanned="3" table:number-rows-spanned="1">
            <text:p>EA labo pour 1 EA</text:p>
          </table:table-cell>
          <table:covered-table-cell table:style-name="ce388"/>
          <table:covered-table-cell table:style-name="ce402"/>
          <table:table-cell table:style-name="ce415" table:number-columns-spanned="2" table:number-rows-spanned="1"/>
          <table:covered-table-cell table:style-name="ce430"/>
          <table:table-cell table:style-name="ce448">
            <office:annotation draw:style-name="gr1" draw:text-style-name="P1" svg:width="2.898cm" svg:height="0.991cm" svg:x="17.782cm" svg:y="27.795cm" draw:caption-point-x="-0.61cm" draw:caption-point-y="0.482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62"/>
          <table:table-cell table:style-name="ce474"/>
          <table:table-cell table:style-name="ce489"/>
          <table:table-cell table:number-columns-repeated="1015"/>
        </table:table-row>
        <table:table-row table:style-name="ro1">
          <table:table-cell table:style-name="ce367" table:formula="of:=CONCATENATE(&quot;Entrée d'air in situ pour &quot;;[.E4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83"/>
          <table:covered-table-cell table:style-name="ce399"/>
          <table:table-cell table:style-name="ce407" table:number-columns-spanned="1" table:number-rows-spanned="3"/>
          <table:table-cell table:style-name="ce408">
            <office:annotation draw:style-name="gr1" draw:text-style-name="P1" svg:width="2.898cm" svg:height="0.991cm" svg:x="13.061cm" svg:y="28.492cm" draw:caption-point-x="-0.61cm" draw:caption-point-y="0.483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44" table:formula="of:=IF([.F45]=&quot;&quot;;&quot;&quot;;[.F45]-(10*LOG10([.E46])))">
            <text:p/>
          </table:table-cell>
          <table:table-cell table:style-name="ce459"/>
          <table:table-cell table:style-name="ce470" table:formula="of:=10*(10^(-[.F46]/10))" office:value-type="float" office:value="10">
            <text:p>10,000000</text:p>
          </table:table-cell>
          <table:table-cell table:style-name="ce483" table:formula="of:=IF([.F45]=&quot;&quot;;&quot;&quot;;[.H46]/[.H42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CVR in situ pour une longueur de &quot;;[.D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16"/>
          <table:table-cell table:style-name="ce408" table:number-columns-spanned="1" table:number-rows-spanned="2">
            <office:annotation draw:style-name="gr1" draw:text-style-name="P1" svg:width="2.898cm" svg:height="0.596cm" svg:x="13.061cm" svg:y="29.191cm" draw:caption-point-x="-0.61cm" draw:caption-point-y="0.48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44" table:formula="of:=IF([.F45]=&quot;&quot;;&quot;&quot;;IF([.H47]&lt;0;&quot;IMPOSSIBLE&quot;;-10*LOG10([.H47]/10)))">
            <text:p/>
          </table:table-cell>
          <table:table-cell table:style-name="ce459" table:formula="of:=[.D44]*[.E47]" office:value-type="float" office:value="0">
            <text:p>0</text:p>
          </table:table-cell>
          <table:table-cell table:style-name="ce470" table:formula="of:=[.H42]-[.H44]-[.H46]" office:value-type="float" office:value="-10">
            <text:p>-10,000000</text:p>
          </table:table-cell>
          <table:table-cell table:style-name="ce483" table:formula="of:=IF([.F45]=&quot;&quot;;&quot;&quot;;[.H47]/[.H42])">
            <text:p/>
          </table:table-cell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29.888cm" draw:caption-point-x="-0.61cm" draw:caption-point-y="0.48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covered-table-cell table:style-name="ce413"/>
          <table:covered-table-cell table:style-name="ce431"/>
          <table:table-cell table:style-name="ce445" table:formula="of:=IF([.F47]=&quot;&quot;;&quot;&quot;;IF([.H47]&lt;0;&quot;IMPOSSIBLE&quot;;[.F47]+10*LOG10([.D44]/[.B48])))">
            <text:p/>
          </table:table-cell>
          <table:table-cell table:style-name="ce459" table:number-columns-repeated="2"/>
          <table:table-cell table:style-name="ce489"/>
          <table:table-cell table:number-columns-repeated="1015"/>
        </table:table-row>
        <table:table-row table:style-name="ro1" table:number-rows-repeated="2">
          <table:table-cell table:style-name="ce370"/>
          <table:table-cell table:style-name="ce386" table:number-columns-repeated="5"/>
          <table:table-cell table:style-name="ce461"/>
          <table:table-cell table:number-columns-repeated="1017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 +EA)</text:p>
          </table:table-cell>
          <table:covered-table-cell table:style-name="ce383"/>
          <table:covered-table-cell table:style-name="ce399"/>
          <table:table-cell table:style-name="ce407" table:number-columns-spanned="2" table:number-rows-spanned="1"/>
          <table:covered-table-cell table:style-name="ce412"/>
          <table:table-cell table:style-name="ce408">
            <office:annotation draw:style-name="gr1" draw:text-style-name="P1" svg:width="2.898cm" svg:height="0.596cm" svg:x="17.782cm" svg:y="33.302cm" draw:caption-point-x="-0.61cm" draw:caption-point-y="0.052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59" table:formula="of:=[.G58]+[.G56]" office:value-type="float" office:value="0">
            <text:p>0</text:p>
          </table:table-cell>
          <table:table-cell table:style-name="ce470" table:formula="of:=[.G52]*(10^(-[.F52]/10))" office:value-type="float" office:value="0">
            <text:p>0,000000</text:p>
          </table:table-cell>
          <table:table-cell table:style-name="ce488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EA labo pour 1 EA</text:p>
          </table:table-cell>
          <table:covered-table-cell table:style-name="ce388"/>
          <table:covered-table-cell table:style-name="ce402"/>
          <table:table-cell table:style-name="ce414" table:number-columns-spanned="2" table:number-rows-spanned="1"/>
          <table:covered-table-cell table:style-name="ce430"/>
          <table:table-cell table:style-name="ce448">
            <office:annotation draw:style-name="gr1" draw:text-style-name="P1" svg:width="2.898cm" svg:height="0.991cm" svg:x="17.782cm" svg:y="34.399cm" draw:caption-point-x="-0.61cm" draw:caption-point-y="0.052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62"/>
          <table:table-cell table:style-name="ce474"/>
          <table:table-cell table:style-name="ce489" table:number-columns-spanned="1" table:number-rows-spanned="2"/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35.096cm" draw:caption-point-x="-0.61cm" draw:caption-point-y="0.05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table-cell table:style-name="ce407" table:number-columns-spanned="1" table:number-rows-spanned="3"/>
          <table:table-cell table:style-name="ce408" table:number-columns-spanned="1" table:number-rows-spanned="2">
            <office:annotation draw:style-name="gr1" draw:text-style-name="P1" svg:width="2.898cm" svg:height="0.596cm" svg:x="13.061cm" svg:y="35.096cm" draw:caption-point-x="-0.61cm" draw:caption-point-y="0.05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43">
            <office:annotation draw:style-name="gr1" draw:text-style-name="P1" svg:width="2.898cm" svg:height="0.991cm" svg:x="17.782cm" svg:y="35.096cm" draw:caption-point-x="-0.61cm" draw:caption-point-y="0.05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59" table:number-columns-repeated="2"/>
          <table:covered-table-cell table:style-name="ce379"/>
          <table:table-cell table:number-columns-repeated="1015"/>
        </table:table-row>
        <table:table-row table:style-name="ro1">
          <table:table-cell table:style-name="ce367" table:formula="of:=CONCATENATE(&quot;CVR in situ pour une longueur de &quot;;[.D5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16"/>
          <table:covered-table-cell table:style-name="ce427"/>
          <table:table-cell table:style-name="ce444" table:formula="of:=IF([.F55]=&quot;&quot;;&quot;&quot;;[.F55]-(10*LOG10([.D58]/[.B55])))">
            <text:p/>
          </table:table-cell>
          <table:table-cell table:style-name="ce459" table:formula="of:=[.D58]*[.E55]" office:value-type="float" office:value="0">
            <text:p>0</text:p>
          </table:table-cell>
          <table:table-cell table:style-name="ce470" table:formula="of:=10*(10^(-[.F56]/10))" office:value-type="float" office:value="10">
            <text:p>10,000000</text:p>
          </table:table-cell>
          <table:table-cell table:style-name="ce483" table:formula="of:=IF([.F54]=&quot;&quot;;&quot;&quot;;[.H56]/[.H52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Entrée d'air in situ pour &quot;;[.E5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83"/>
          <table:covered-table-cell table:style-name="ce399"/>
          <table:covered-table-cell table:style-name="ce413"/>
          <table:table-cell table:style-name="ce408">
            <office:annotation draw:style-name="gr1" draw:text-style-name="P1" svg:width="2.898cm" svg:height="0.991cm" svg:x="13.061cm" svg:y="36.492cm" draw:caption-point-x="-0.61cm" draw:caption-point-y="0.05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44" table:formula="of:=IF([.F54]=&quot;&quot;;&quot;&quot;;[.F54]-(10*LOG10([.E57])))">
            <text:p/>
          </table:table-cell>
          <table:table-cell table:style-name="ce459"/>
          <table:table-cell table:style-name="ce470" table:formula="of:=10*(10^(-[.F57]/10))" office:value-type="float" office:value="10">
            <text:p>10,000000</text:p>
          </table:table-cell>
          <table:table-cell table:style-name="ce483" table:formula="of:=IF([.F54]=&quot;&quot;;&quot;&quot;;[.H57]/[.H52])">
            <text:p/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991cm" svg:x="10.802cm" svg:y="37.189cm" draw:caption-point-x="-0.61cm" draw:caption-point-y="0.05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3.061cm" svg:y="37.189cm" draw:caption-point-x="-0.61cm" draw:caption-point-y="0.05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45" table:formula="of:=IF([.F54]=&quot;&quot;;&quot;&quot;;IF([.H58]&lt;0;&quot;IMPOSSIBLE&quot;;-10*LOG10([.H58]/[.G58])))">
            <text:p/>
          </table:table-cell>
          <table:table-cell table:style-name="ce459" table:formula="of:=[.D58]*[.E58]" office:value-type="float" office:value="0">
            <text:p>0</text:p>
          </table:table-cell>
          <table:table-cell table:style-name="ce470" table:formula="of:=[.H52]-[.H57]-[.H56]" office:value-type="float" office:value="-20">
            <text:p>-20,000000</text:p>
          </table:table-cell>
          <table:table-cell table:style-name="ce483" table:formula="of:=IF([.F54]=&quot;&quot;;&quot;&quot;;[.H58]/[.H52])">
            <text:p/>
          </table:table-cell>
          <table:table-cell table:number-columns-repeated="1015"/>
        </table:table-row>
        <table:table-row table:style-name="ro1">
          <table:table-cell table:style-name="ce369"/>
          <table:table-cell table:style-name="ce380"/>
          <table:table-cell table:style-name="ce6"/>
          <table:table-cell table:style-name="ce417" table:number-columns-repeated="2"/>
          <table:table-cell table:style-name="ce449"/>
          <table:table-cell table:style-name="ce458"/>
          <table:table-cell table:style-name="ce473"/>
          <table:table-cell table:style-name="ce490"/>
          <table:table-cell table:number-columns-repeated="1015"/>
        </table:table-row>
        <table:table-row table:style-name="ro1">
          <table:table-cell table:style-name="ce370"/>
          <table:table-cell table:style-name="ce386" table:number-columns-repeated="5"/>
          <table:table-cell table:style-name="ce461"/>
          <table:table-cell table:number-columns-repeated="1017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991cm" svg:x="10.802cm" svg:y="40.604cm" draw:caption-point-x="-0.61cm" draw:caption-point-y="-0.37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08">
            <office:annotation draw:style-name="gr1" draw:text-style-name="P1" svg:width="2.898cm" svg:height="0.991cm" svg:x="13.061cm" svg:y="40.604cm" draw:caption-point-x="-0.61cm" draw:caption-point-y="-0.37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43">
            <office:annotation draw:style-name="gr1" draw:text-style-name="P1" svg:width="2.898cm" svg:height="0.991cm" svg:x="17.782cm" svg:y="40.604cm" draw:caption-point-x="-0.61cm" draw:caption-point-y="-0.37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59" table:formula="of:=[.D62]*[.E62]" office:value-type="float" office:value="0">
            <text:p>0</text:p>
          </table:table-cell>
          <table:table-cell table:style-name="ce470" table:formula="of:=[.G62]*(10^(-[.F62]/10))" office:value-type="float" office:value="0">
            <text:p>0,000000</text:p>
          </table:table-cell>
          <table:table-cell table:style-name="ce486" table:formula="of:=IF([.F63]=&quot;&quot;;&quot;&quot;;[.H62]/[.H68])">
            <text:p/>
          </table:table-cell>
          <table:table-cell table:number-columns-repeated="1015"/>
        </table:table-row>
        <table:table-row table:style-name="ro1">
          <table:table-cell table:style-name="ce368" office:value-type="string" table:number-columns-spanned="3" table:number-rows-spanned="1">
            <text:p>EA labo pour 1 EA</text:p>
          </table:table-cell>
          <table:covered-table-cell table:style-name="ce388"/>
          <table:covered-table-cell table:style-name="ce402"/>
          <table:table-cell table:style-name="ce415" table:number-columns-spanned="2" table:number-rows-spanned="1"/>
          <table:covered-table-cell table:style-name="ce432"/>
          <table:table-cell table:style-name="ce448">
            <office:annotation draw:style-name="gr1" draw:text-style-name="P1" svg:width="2.898cm" svg:height="0.991cm" svg:x="17.782cm" svg:y="41.302cm" draw:caption-point-x="-0.61cm" draw:caption-point-y="-0.379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62"/>
          <table:table-cell table:style-name="ce459"/>
          <table:table-cell table:style-name="ce484" table:number-columns-spanned="1" table:number-rows-spanned="2"/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41.999cm" draw:caption-point-x="-0.61cm" draw:caption-point-y="-0.37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table-cell table:style-name="ce407" table:number-columns-spanned="1" table:number-rows-spanned="3"/>
          <table:table-cell table:style-name="ce408" table:number-columns-spanned="1" table:number-rows-spanned="2">
            <office:annotation draw:style-name="gr1" draw:text-style-name="P1" svg:width="2.898cm" svg:height="0.596cm" svg:x="13.061cm" svg:y="41.999cm" draw:caption-point-x="-0.61cm" draw:caption-point-y="-0.37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43">
            <office:annotation draw:style-name="gr1" draw:text-style-name="P1" svg:width="2.898cm" svg:height="0.991cm" svg:x="17.782cm" svg:y="41.999cm" draw:caption-point-x="-0.61cm" draw:caption-point-y="-0.378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59" table:number-columns-repeated="2"/>
          <table:covered-table-cell table:style-name="ce491"/>
          <table:table-cell table:number-columns-repeated="1015"/>
        </table:table-row>
        <table:table-row table:style-name="ro1">
          <table:table-cell table:style-name="ce367" table:formula="of:=CONCATENATE(&quot;CVR in situ pour une longueur de &quot;;[.D62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16"/>
          <table:covered-table-cell table:style-name="ce427"/>
          <table:table-cell table:style-name="ce444" table:formula="of:=IF([.F63]=&quot;&quot;;&quot;&quot;;[.F64]-(10*LOG10([.D62]/[.B64])))">
            <text:p/>
          </table:table-cell>
          <table:table-cell table:style-name="ce459" table:formula="of:=[.D62]*[.E64]" office:value-type="float" office:value="0">
            <text:p>0</text:p>
          </table:table-cell>
          <table:table-cell table:style-name="ce470" table:formula="of:=10*(10^(-[.F65]/10))" office:value-type="float" office:value="10">
            <text:p>10,000000</text:p>
          </table:table-cell>
          <table:table-cell table:style-name="ce486" table:formula="of:=IF([.F63]=&quot;&quot;;&quot;&quot;;[.H65]/[.H68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Entrée d'air in situ pour &quot;;[.E6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83"/>
          <table:covered-table-cell table:style-name="ce399"/>
          <table:covered-table-cell table:style-name="ce413"/>
          <table:table-cell table:style-name="ce408">
            <office:annotation draw:style-name="gr1" draw:text-style-name="P1" svg:width="2.898cm" svg:height="0.991cm" svg:x="13.061cm" svg:y="43.395cm" draw:caption-point-x="-0.61cm" draw:caption-point-y="-0.37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44" table:formula="of:=IF([.F63]=&quot;&quot;;&quot;&quot;;[.F63]-(10*LOG10([.E66])))">
            <text:p/>
          </table:table-cell>
          <table:table-cell table:style-name="ce459"/>
          <table:table-cell table:style-name="ce470" table:formula="of:=10*(10^(-[.F66]/10))" office:value-type="float" office:value="10">
            <text:p>10,000000</text:p>
          </table:table-cell>
          <table:table-cell table:style-name="ce486" table:formula="of:=IF([.F63]=&quot;&quot;;&quot;&quot;;[.H66]/[.H68])">
            <text:p/>
          </table:table-cell>
          <table:table-cell table:number-columns-repeated="1015"/>
        </table:table-row>
        <table:table-row table:style-name="ro5">
          <table:table-cell table:style-name="ce369"/>
          <table:table-cell table:style-name="ce389"/>
          <table:table-cell table:style-name="ce403"/>
          <table:table-cell table:style-name="ce386" table:number-columns-repeated="2"/>
          <table:table-cell table:style-name="ce450"/>
          <table:table-cell table:style-name="ce461"/>
          <table:table-cell table:style-name="ce458"/>
          <table:table-cell table:style-name="ce380"/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 +EA)</text:p>
          </table:table-cell>
          <table:covered-table-cell table:style-name="ce380"/>
          <table:covered-table-cell table:style-name="ce6"/>
          <table:table-cell table:style-name="ce407" table:number-columns-spanned="2" table:number-rows-spanned="1"/>
          <table:covered-table-cell table:style-name="ce429"/>
          <table:table-cell table:style-name="ce445" table:formula="of:=IF([.F63]=&quot;&quot;;&quot;&quot;;-10*LOG10([.H68]/[.G68]))">
            <text:p/>
          </table:table-cell>
          <table:table-cell table:style-name="ce459" table:formula="of:=[.G62]+[.G65]" office:value-type="float" office:value="0">
            <text:p>0</text:p>
          </table:table-cell>
          <table:table-cell table:style-name="ce470" table:formula="of:=[.H62]+[.H66]+[.H65]" office:value-type="float" office:value="20">
            <text:p>20,000000</text:p>
          </table:table-cell>
          <table:table-cell table:style-name="ce48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style-name="ce365" office:value-type="string" table:number-columns-spanned="9" table:number-rows-spanned="1">
            <text:p>CAS 3 : (CVR + EA) &lt;===&gt; éléments séparé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64"/>
          <table:covered-table-cell table:number-columns-repeated="2"/>
          <table:table-cell table:number-columns-repeated="1015"/>
        </table:table-row>
        <table:table-row table:style-name="ro5" table:number-rows-repeated="2">
          <table:table-cell table:style-name="ce372"/>
          <table:table-cell table:style-name="ce390" table:number-columns-repeated="6"/>
          <table:table-cell table:style-name="ce475" table:number-columns-repeated="2"/>
          <table:table-cell table:number-columns-repeated="1015"/>
        </table:table-row>
        <table:table-row table:style-name="ro1">
          <table:table-cell table:style-name="ce366" table:number-columns-repeated="2"/>
          <table:table-cell table:style-name="ce398"/>
          <table:table-cell table:style-name="ce379" office:value-type="string">
            <text:p>Longueur</text:p>
          </table:table-cell>
          <table:table-cell table:style-name="ce367" office:value-type="string">
            <text:p>Nombre</text:p>
          </table:table-cell>
          <table:table-cell table:style-name="ce379" office:value-type="string">
            <text:p>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8" office:value-type="string" table:number-columns-spanned="3" table:number-rows-spanned="1">
            <text:p>EA labo pour 1 EA</text:p>
          </table:table-cell>
          <table:covered-table-cell table:style-name="ce388"/>
          <table:covered-table-cell table:style-name="ce402"/>
          <table:table-cell table:style-name="ce415"/>
          <table:table-cell table:style-name="ce433" table:number-columns-spanned="1" table:number-rows-spanned="3"/>
          <table:table-cell table:style-name="ce448">
            <office:annotation draw:style-name="gr1" draw:text-style-name="P1" svg:width="2.898cm" svg:height="0.596cm" svg:x="17.782cm" svg:y="47.978cm" draw:caption-point-x="-0.61cm" draw:caption-point-y="-0.379cm">
              <dc:date>2009-08-21T00:00:00</dc:date>
              <text:p text:style-name="P1"><text:span text:style-name="T1">Dnew+Ctr EA</text:span></text:p>
            </office:annotation>
          </table:table-cell>
          <table:table-cell table:style-name="ce462"/>
          <table:table-cell table:style-name="ce470"/>
          <table:table-cell table:style-name="ce484" table:number-columns-spanned="1" table:number-rows-spanned="2"/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48.675cm" draw:caption-point-x="-0.61cm" draw:caption-point-y="-0.37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table-cell table:style-name="ce408" table:number-columns-spanned="1" table:number-rows-spanned="2">
            <office:annotation draw:style-name="gr1" draw:text-style-name="P1" svg:width="2.898cm" svg:height="0.991cm" svg:x="10.802cm" svg:y="48.675cm" draw:caption-point-x="-0.61cm" draw:caption-point-y="-0.378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429"/>
          <table:table-cell table:style-name="ce443">
            <office:annotation draw:style-name="gr1" draw:text-style-name="P1" svg:width="2.898cm" svg:height="0.596cm" svg:x="17.782cm" svg:y="48.675cm" draw:caption-point-x="-0.61cm" draw:caption-point-y="-0.378cm">
              <dc:date>2009-08-21T00:00:00</dc:date>
              <text:p text:style-name="P1"><text:span text:style-name="T1">Dnew+Ctr CVR</text:span></text:p>
            </office:annotation>
          </table:table-cell>
          <table:table-cell table:style-name="ce459"/>
          <table:table-cell table:style-name="ce470"/>
          <table:covered-table-cell table:style-name="ce491"/>
          <table:table-cell table:number-columns-repeated="1015"/>
        </table:table-row>
        <table:table-row table:style-name="ro1">
          <table:table-cell table:style-name="ce367" table:formula="of:=CONCATENATE(&quot;CVR in situ pour une longueur de &quot;;[.D7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18"/>
          <table:covered-table-cell table:style-name="ce434"/>
          <table:table-cell table:style-name="ce444" table:formula="of:=IF([.F74]=&quot;&quot;;&quot;&quot;;[.F75]-(10*LOG10([.D75]/[.B75])))">
            <text:p/>
          </table:table-cell>
          <table:table-cell table:style-name="ce459"/>
          <table:table-cell table:style-name="ce470" table:formula="of:=10*(10^(-[.F76]/10))" office:value-type="float" office:value="10">
            <text:p>10,000000</text:p>
          </table:table-cell>
          <table:table-cell table:style-name="ce483" table:formula="of:=IF([.F74]=&quot;&quot;;&quot;&quot;;[.H76]/[.H79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Entrée d'air in situ pour &quot;;[.E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83"/>
          <table:covered-table-cell table:style-name="ce399"/>
          <table:table-cell table:style-name="ce407"/>
          <table:table-cell table:style-name="ce408">
            <office:annotation draw:style-name="gr1" draw:text-style-name="P1" svg:width="2.898cm" svg:height="0.596cm" svg:x="13.061cm" svg:y="50.071cm" draw:caption-point-x="-0.61cm" draw:caption-point-y="-0.379cm">
              <dc:date>2009-08-21T00:00:00</dc:date>
              <text:p text:style-name="P1"><text:span text:style-name="T1">Nombre d'EA</text:span></text:p>
            </office:annotation>
          </table:table-cell>
          <table:table-cell table:style-name="ce444" table:formula="of:=IF([.F74]=&quot;&quot;;&quot;&quot;;[.F74]-10*LOG10([.E77]))">
            <text:p/>
          </table:table-cell>
          <table:table-cell table:style-name="ce459"/>
          <table:table-cell table:style-name="ce470" table:formula="of:=10*(10^(-[.F77]/10))" office:value-type="float" office:value="10">
            <text:p>10,000000</text:p>
          </table:table-cell>
          <table:table-cell table:style-name="ce483" table:formula="of:=IF([.F74]=&quot;&quot;;&quot;&quot;;[.H77]/[.H79])">
            <text:p/>
          </table:table-cell>
          <table:table-cell table:number-columns-repeated="1015"/>
        </table:table-row>
        <table:table-row table:style-name="ro5">
          <table:table-cell table:style-name="ce372"/>
          <table:table-cell table:style-name="ce390" table:number-columns-repeated="6"/>
          <table:table-cell table:style-name="ce475" table:number-columns-repeated="2"/>
          <table:table-cell table:number-columns-repeated="1015"/>
        </table:table-row>
        <table:table-row table:style-name="ro15">
          <table:table-cell table:style-name="ce373" table:formula="of:=CONCATENATE(&quot;Ensemble EA + CVR in situ pour une longueur de &quot;;[.D75];&quot;m et pour &quot;;[.E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1"/>
          <table:covered-table-cell table:style-name="ce391"/>
          <table:table-cell table:style-name="ce419" table:number-columns-spanned="2" table:number-rows-spanned="4"/>
          <table:covered-table-cell table:style-name="ce435"/>
          <table:table-cell table:style-name="ce451" table:formula="of:=IF([.F74]=&quot;&quot;;&quot;&quot;;-10*LOG10([.H79]/10))">
            <text:p/>
          </table:table-cell>
          <table:table-cell table:style-name="ce465"/>
          <table:table-cell table:style-name="ce472" table:formula="of:=[.H77]+[.H76]" office:value-type="float" office:value="20">
            <text:p>20,00000</text:p>
          </table:table-cell>
          <table:table-cell table:style-name="ce482" table:number-columns-spanned="1" table:number-rows-spanned="4"/>
          <table:table-cell table:number-columns-repeated="1015"/>
        </table:table-row>
        <table:table-row table:style-name="ro5">
          <table:table-cell table:style-name="ce374" office:value-type="string">
            <text:p>Ensemble EA + CVR labo</text:p>
          </table:table-cell>
          <table:table-cell table:style-name="ce392"/>
          <table:table-cell table:style-name="ce404"/>
          <table:covered-table-cell table:style-name="ce420"/>
          <table:covered-table-cell table:style-name="ce420"/>
          <table:table-cell table:style-name="ce447" table:formula="of:=IF([.E77]=&quot;&quot;;&quot;&quot;;-10*LOG10([.H80]/10))" table:number-columns-spanned="1" table:number-rows-spanned="3">
            <text:p/>
          </table:table-cell>
          <table:table-cell table:style-name="ce420"/>
          <table:table-cell table:style-name="ce476" table:formula="of:=[.H81]+[.H82]" office:value-type="float" office:value="20">
            <text:p>20,00000</text:p>
          </table:table-cell>
          <table:covered-table-cell table:style-name="ce492"/>
          <table:table-cell table:number-columns-repeated="1015"/>
        </table:table-row>
        <table:table-row table:style-name="ro5">
          <table:table-cell table:style-name="ce375" office:value-type="string">
            <text:p>pour une longueur de CVR de </text:p>
          </table:table-cell>
          <table:table-cell table:style-name="ce393" office:value-type="float" office:value="1.45">
            <office:annotation draw:style-name="gr1" draw:text-style-name="P1" svg:width="2.898cm" svg:height="0.991cm" svg:x="7.817cm" svg:y="52.987cm" draw:caption-point-x="-0.61cm" draw:caption-point-y="-0.81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05" office:value-type="string">
            <text:p>m</text:p>
          </table:table-cell>
          <table:covered-table-cell table:style-name="ce420"/>
          <table:covered-table-cell table:style-name="ce420"/>
          <table:covered-table-cell table:style-name="ce452"/>
          <table:table-cell table:style-name="ce466" table:formula="of:=IF([.B81]=&quot;&quot;;&quot;&quot;;[.F75]-(10*LOG10([.B81]/[.B75])))" office:value-type="float" office:value="0">
            <text:p>0</text:p>
          </table:table-cell>
          <table:table-cell table:style-name="ce470" table:formula="of:=10*(10^(-[.G81]/10))" office:value-type="float" office:value="10">
            <text:p>10,000000</text:p>
          </table:table-cell>
          <table:covered-table-cell table:style-name="ce492"/>
          <table:table-cell table:number-columns-repeated="1015"/>
        </table:table-row>
        <table:table-row table:style-name="ro5">
          <table:table-cell table:style-name="ce376" office:value-type="string">
            <text:p>et pour </text:p>
          </table:table-cell>
          <table:table-cell table:style-name="ce394" office:value-type="float" office:value="1">
            <office:annotation draw:style-name="gr1" draw:text-style-name="P1" svg:width="2.898cm" svg:height="0.596cm" svg:x="7.817cm" svg:y="53.435cm" draw:caption-point-x="-0.61cm" draw:caption-point-y="-0.81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06" office:value-type="string">
            <text:p>EA</text:p>
          </table:table-cell>
          <table:covered-table-cell table:style-name="ce420"/>
          <table:covered-table-cell table:style-name="ce420"/>
          <table:covered-table-cell table:style-name="ce452"/>
          <table:table-cell table:style-name="ce466" table:formula="of:=IF([.B82]=&quot;&quot;;&quot;&quot;;[.F74]-10*LOG10([.B82]))" office:value-type="float" office:value="0">
            <text:p>0</text:p>
          </table:table-cell>
          <table:table-cell table:style-name="ce470" table:formula="of:=10*(10^(-[.G82]/10))" office:value-type="float" office:value="10">
            <text:p>10,000000</text:p>
          </table:table-cell>
          <table:covered-table-cell table:style-name="ce492"/>
          <table:table-cell table:number-columns-repeated="1015"/>
        </table:table-row>
        <table:table-row table:style-name="ro1">
          <table:table-cell table:style-name="ce377"/>
          <table:table-cell table:style-name="ce395" table:number-columns-repeated="2"/>
          <table:table-cell table:style-name="ce421"/>
          <table:table-cell table:style-name="ce395"/>
          <table:table-cell table:style-name="ce453"/>
          <table:table-cell table:style-name="ce395"/>
          <table:table-cell table:style-name="ce477"/>
          <table:table-cell table:style-name="ce493"/>
          <table:table-cell table:number-columns-repeated="1015"/>
        </table:table-row>
        <table:table-row table:style-name="ro1">
          <table:table-cell table:style-name="ce372"/>
          <table:table-cell table:style-name="ce390" table:number-columns-repeated="6"/>
          <table:table-cell table:style-name="ce475" table:number-columns-repeated="2"/>
          <table:table-cell table:number-columns-repeated="1015"/>
        </table:table-row>
        <table:table-row table:style-name="ro1">
          <table:table-cell table:style-name="ce366" table:number-columns-repeated="2"/>
          <table:table-cell table:style-name="ce398"/>
          <table:table-cell table:style-name="ce379" office:value-type="string">
            <text:p>Longueur</text:p>
          </table:table-cell>
          <table:table-cell table:style-name="ce367" office:value-type="string">
            <text:p>Nombre</text:p>
          </table:table-cell>
          <table:table-cell table:style-name="ce379" office:value-type="string">
            <text:p>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73" table:formula="of:=CONCATENATE(&quot;Ensemble EA + CVR in situ pour une longueur de &quot;;[.D88];&quot;m et pour &quot;;[.E90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1"/>
          <table:covered-table-cell table:style-name="ce391"/>
          <table:table-cell table:style-name="ce422" table:number-columns-spanned="2" table:number-rows-spanned="1"/>
          <table:covered-table-cell table:style-name="ce436"/>
          <table:table-cell table:style-name="ce448">
            <office:annotation draw:style-name="gr1" draw:text-style-name="P1" svg:width="2.898cm" svg:height="1.386cm" svg:x="17.782cm" svg:y="55.975cm" draw:caption-point-x="-0.61cm" draw:caption-point-y="-0.809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67"/>
          <table:table-cell table:style-name="ce470" table:formula="of:=10*(10^(-[.F86]/10))" office:value-type="float" office:value="10">
            <text:p>10,000000</text:p>
          </table:table-cell>
          <table:table-cell table:style-name="ce482"/>
          <table:table-cell table:number-columns-repeated="1015"/>
        </table:table-row>
        <table:table-row table:style-name="ro18">
          <table:table-cell table:style-name="ce378"/>
          <table:table-cell table:style-name="ce395" table:number-columns-repeated="2"/>
          <table:table-cell table:style-name="ce390" table:number-columns-repeated="2"/>
          <table:table-cell table:style-name="ce450"/>
          <table:table-cell table:style-name="ce390"/>
          <table:table-cell table:style-name="ce473"/>
          <table:table-cell table:style-name="ce475"/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57.696cm" draw:caption-point-x="-0.61cm" draw:caption-point-y="-1.2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table-cell table:style-name="ce423" table:number-columns-spanned="1" table:number-rows-spanned="2">
            <office:annotation draw:style-name="gr1" draw:text-style-name="P1" svg:width="2.898cm" svg:height="0.991cm" svg:x="10.802cm" svg:y="57.696cm" draw:caption-point-x="-0.61cm" draw:caption-point-y="-1.24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37" table:number-columns-spanned="1" table:number-rows-spanned="2"/>
          <table:table-cell table:style-name="ce443">
            <office:annotation draw:style-name="gr1" draw:text-style-name="P1" svg:width="2.898cm" svg:height="0.596cm" svg:x="17.782cm" svg:y="57.696cm" draw:caption-point-x="-0.61cm" draw:caption-point-y="-1.24cm">
              <dc:date>2009-08-21T00:00:00</dc:date>
              <text:p text:style-name="P1"><text:span text:style-name="T1">Dnew+Ctr CVR</text:span></text:p>
            </office:annotation>
          </table:table-cell>
          <table:table-cell table:style-name="ce459"/>
          <table:table-cell table:style-name="ce478"/>
          <table:table-cell table:style-name="ce484"/>
          <table:table-cell table:number-columns-repeated="1015"/>
        </table:table-row>
        <table:table-row table:style-name="ro1">
          <table:table-cell table:style-name="ce367" table:formula="of:=CONCATENATE(&quot;CVR in situ pour une longueur de &quot;;[.D8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covered-table-cell table:style-name="ce418"/>
          <table:covered-table-cell table:style-name="ce434"/>
          <table:table-cell table:style-name="ce444" table:formula="of:=IF([.F86]=&quot;&quot;;&quot;&quot;;[.F88]-(10*LOG10([.D88]/[.B88])))">
            <text:p/>
          </table:table-cell>
          <table:table-cell table:style-name="ce459"/>
          <table:table-cell table:style-name="ce470" table:formula="of:=10*(10^(-[.F89]/10))" office:value-type="float" office:value="10">
            <text:p>10,000000</text:p>
          </table:table-cell>
          <table:table-cell table:style-name="ce483" table:formula="of:=IF([.F86]=&quot;&quot;;&quot;&quot;;[.H89]/[.H86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Entrée d'air in situ pour &quot;;[.E90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83"/>
          <table:covered-table-cell table:style-name="ce399"/>
          <table:table-cell table:style-name="ce407"/>
          <table:table-cell table:style-name="ce408">
            <office:annotation draw:style-name="gr1" draw:text-style-name="P1" svg:width="2.898cm" svg:height="0.596cm" svg:x="13.061cm" svg:y="59.091cm" draw:caption-point-x="-0.61cm" draw:caption-point-y="-1.24cm">
              <dc:date>2009-08-21T00:00:00</dc:date>
              <text:p text:style-name="P1"><text:span text:style-name="T1">Nombre d'EA</text:span></text:p>
            </office:annotation>
          </table:table-cell>
          <table:table-cell table:style-name="ce444" table:formula="of:=IF([.F86]=&quot;&quot;;&quot;&quot;;IF([.H90]&lt;0;&quot;IMPOSSIBLE&quot;;-10*LOG10([.H90]/10)))">
            <text:p/>
          </table:table-cell>
          <table:table-cell table:style-name="ce459"/>
          <table:table-cell table:style-name="ce470" table:formula="of:=[.H86]-[.H89]" office:value-type="float" office:value="0">
            <text:p>0,000000</text:p>
          </table:table-cell>
          <table:table-cell table:style-name="ce483" table:formula="of:=IF([.F86]=&quot;&quot;;&quot;&quot;;[.H90]/[.H86])">
            <text:p/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EA labo pour 1 EA</text:p>
          </table:table-cell>
          <table:covered-table-cell table:style-name="ce388"/>
          <table:covered-table-cell table:style-name="ce402"/>
          <table:table-cell table:style-name="ce415" table:number-columns-spanned="2" table:number-rows-spanned="1"/>
          <table:covered-table-cell table:style-name="ce430"/>
          <table:table-cell table:style-name="ce447" table:formula="of:=IF([.F86]=&quot;&quot;;&quot;&quot;;IF([.H90]&lt;0;&quot;IMPOSSIBLE&quot;;[.F90]+10*LOG10([.E90])))">
            <text:p/>
          </table:table-cell>
          <table:table-cell table:style-name="ce462"/>
          <table:table-cell table:style-name="ce479"/>
          <table:table-cell table:style-name="ce484"/>
          <table:table-cell table:number-columns-repeated="1015"/>
        </table:table-row>
        <table:table-row table:style-name="ro1" table:number-rows-repeated="2">
          <table:table-cell table:style-name="ce372"/>
          <table:table-cell table:style-name="ce390" table:number-columns-repeated="6"/>
          <table:table-cell table:style-name="ce475" table:number-columns-repeated="2"/>
          <table:table-cell table:number-columns-repeated="1015"/>
        </table:table-row>
        <table:table-row table:style-name="ro1">
          <table:table-cell table:style-name="ce366" table:number-columns-repeated="2"/>
          <table:table-cell table:style-name="ce398"/>
          <table:table-cell table:style-name="ce379" office:value-type="string">
            <text:p>Longueur</text:p>
          </table:table-cell>
          <table:table-cell table:style-name="ce367" office:value-type="string">
            <text:p>Nombre</text:p>
          </table:table-cell>
          <table:table-cell table:style-name="ce379" office:value-type="string">
            <text:p>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73" table:formula="of:=CONCATENATE(&quot;Ensemble EA + CVR in situ pour une longueur de &quot;;[.D99];&quot;m et pour &quot;;[.E98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1"/>
          <table:covered-table-cell table:style-name="ce391"/>
          <table:table-cell table:style-name="ce419" table:number-columns-spanned="2" table:number-rows-spanned="1"/>
          <table:covered-table-cell table:style-name="ce436"/>
          <table:table-cell table:style-name="ce448">
            <office:annotation draw:style-name="gr1" draw:text-style-name="P1" svg:width="2.898cm" svg:height="1.386cm" svg:x="17.782cm" svg:y="62.579cm" draw:caption-point-x="-0.61cm" draw:caption-point-y="-1.24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67"/>
          <table:table-cell table:style-name="ce470" table:formula="of:=10*(10^(-[.F95]/10))" office:value-type="float" office:value="10">
            <text:p>10,000000</text:p>
          </table:table-cell>
          <table:table-cell table:style-name="ce482"/>
          <table:table-cell table:number-columns-repeated="1015"/>
        </table:table-row>
        <table:table-row table:style-name="ro18">
          <table:table-cell table:style-name="ce378"/>
          <table:table-cell table:style-name="ce395" table:number-columns-repeated="2"/>
          <table:table-cell table:style-name="ce390" table:number-columns-repeated="2"/>
          <table:table-cell table:style-name="ce450"/>
          <table:table-cell table:style-name="ce390"/>
          <table:table-cell table:style-name="ce473"/>
          <table:table-cell table:style-name="ce475"/>
          <table:table-cell table:number-columns-repeated="1015"/>
        </table:table-row>
        <table:table-row table:style-name="ro1">
          <table:table-cell table:style-name="ce368" office:value-type="string" table:number-columns-spanned="3" table:number-rows-spanned="1">
            <text:p>EA labo pour 1 EA</text:p>
          </table:table-cell>
          <table:covered-table-cell table:style-name="ce388"/>
          <table:covered-table-cell table:style-name="ce402"/>
          <table:table-cell table:style-name="ce415" table:number-columns-spanned="2" table:number-rows-spanned="1"/>
          <table:covered-table-cell table:style-name="ce438"/>
          <table:table-cell table:style-name="ce448">
            <office:annotation draw:style-name="gr1" draw:text-style-name="P1" svg:width="2.898cm" svg:height="0.596cm" svg:x="17.782cm" svg:y="64.3cm" draw:caption-point-x="-0.61cm" draw:caption-point-y="-1.671cm">
              <dc:date>2009-08-21T00:00:00</dc:date>
              <text:p text:style-name="P1"><text:span text:style-name="T1">Dnew+Ctr EA</text:span></text:p>
            </office:annotation>
          </table:table-cell>
          <table:table-cell table:style-name="ce462"/>
          <table:table-cell table:style-name="ce474"/>
          <table:table-cell table:style-name="ce494"/>
          <table:table-cell table:number-columns-repeated="1015"/>
        </table:table-row>
        <table:table-row table:style-name="ro1">
          <table:table-cell table:style-name="ce367" table:formula="of:=CONCATENATE(&quot;Entrée d'air in situ pour &quot;;[.E98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83"/>
          <table:covered-table-cell table:style-name="ce399"/>
          <table:table-cell table:style-name="ce407"/>
          <table:table-cell table:style-name="ce408">
            <office:annotation draw:style-name="gr1" draw:text-style-name="P1" svg:width="2.898cm" svg:height="0.596cm" svg:x="13.061cm" svg:y="64.997cm" draw:caption-point-x="-0.61cm" draw:caption-point-y="-1.67cm">
              <dc:date>2009-08-21T00:00:00</dc:date>
              <text:p text:style-name="P1"><text:span text:style-name="T1">Nombre d'EA</text:span></text:p>
            </office:annotation>
          </table:table-cell>
          <table:table-cell table:style-name="ce444" table:formula="of:=IF([.F95]=&quot;&quot;;&quot;&quot;;[.F97]-10*LOG10([.E98]))">
            <text:p/>
          </table:table-cell>
          <table:table-cell table:style-name="ce459"/>
          <table:table-cell table:style-name="ce470" table:formula="of:=10*(10^(-[.F98]/10))" office:value-type="float" office:value="10">
            <text:p>10,000000</text:p>
          </table:table-cell>
          <table:table-cell table:style-name="ce483" table:formula="of:=IF([.F95]=&quot;&quot;;&quot;&quot;;[.H98]/[.H95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CVR in situ pour une longueur de &quot;;[.D99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83"/>
          <table:covered-table-cell table:style-name="ce399"/>
          <table:table-cell table:style-name="ce424" table:number-columns-spanned="1" table:number-rows-spanned="2">
            <office:annotation draw:style-name="gr1" draw:text-style-name="P1" svg:width="2.898cm" svg:height="0.991cm" svg:x="10.802cm" svg:y="65.695cm" draw:caption-point-x="-0.61cm" draw:caption-point-y="-1.67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34" table:number-columns-spanned="1" table:number-rows-spanned="2"/>
          <table:table-cell table:style-name="ce444" table:formula="of:=IF([.F95]=&quot;&quot;;&quot;&quot;;IF([.H99]&lt;=0;&quot;IMPOSSIBLE&quot;;-10*LOG10([.H99]/10)))">
            <text:p/>
          </table:table-cell>
          <table:table-cell table:style-name="ce459"/>
          <table:table-cell table:style-name="ce470" table:formula="of:=[.H95]-[.H98]" office:value-type="float" office:value="0">
            <text:p>0,000000</text:p>
          </table:table-cell>
          <table:table-cell table:style-name="ce483" table:formula="of:=IF([.F95]=&quot;&quot;;&quot;&quot;;[.H99]/[.H95])">
            <text:p/>
          </table:table-cell>
          <table:table-cell table:number-columns-repeated="1015"/>
        </table:table-row>
        <table:table-row table:style-name="ro1">
          <table:table-cell table:style-name="ce368" office:value-type="string">
            <text:p>CVR labo pour une longueur de </text:p>
          </table:table-cell>
          <table:table-cell table:style-name="ce384" office:value-type="float" office:value="1.45">
            <office:annotation draw:style-name="gr1" draw:text-style-name="P1" svg:width="2.898cm" svg:height="0.991cm" svg:x="7.817cm" svg:y="66.393cm" draw:caption-point-x="-0.61cm" draw:caption-point-y="-1.671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01" office:value-type="string">
            <text:p>m</text:p>
          </table:table-cell>
          <table:covered-table-cell table:style-name="ce413"/>
          <table:covered-table-cell table:style-name="ce439"/>
          <table:table-cell table:style-name="ce445" table:formula="of:=IF([.F95]=&quot;&quot;;&quot;&quot;;IF([.H99]&lt;=0;&quot;IMPOSSIBLE&quot;;[.F99]+10*LOG10([.D99]/[.B100])))">
            <text:p/>
          </table:table-cell>
          <table:table-cell table:style-name="ce459" table:number-columns-repeated="2"/>
          <table:table-cell table:style-name="ce484"/>
          <table:table-cell table:number-columns-repeated="1015"/>
        </table:table-row>
        <table:table-row table:style-name="ro5" table:number-rows-repeated="2">
          <table:table-cell table:style-name="ce372"/>
          <table:table-cell table:style-name="ce390" table:number-columns-repeated="6"/>
          <table:table-cell table:style-name="ce475" table:number-columns-repeated="2"/>
          <table:table-cell table:number-columns-repeated="1015"/>
        </table:table-row>
        <table:table-row table:style-name="ro1">
          <table:table-cell table:style-name="ce365" office:value-type="string" table:number-columns-spanned="9" table:number-rows-spanned="1">
            <text:p>CAS 4 : Bloc baie (fenêtre + CVR) et EA séparée &lt;===&gt; (CVR+EA) et fenêtre</text:p>
          </table:table-cell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475"/>
          <table:covered-table-cell table:style-name="ce475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)</text:p>
          </table:table-cell>
          <table:covered-table-cell table:style-name="ce383"/>
          <table:covered-table-cell table:style-name="ce399"/>
          <table:table-cell table:style-name="ce407" table:number-columns-spanned="2" table:number-rows-spanned="2"/>
          <table:covered-table-cell table:style-name="ce429"/>
          <table:table-cell table:style-name="ce408">
            <office:annotation draw:style-name="gr1" draw:text-style-name="P1" svg:width="2.898cm" svg:height="0.596cm" svg:x="17.782cm" svg:y="70.909cm" draw:caption-point-x="-0.61cm" draw:caption-point-y="-2.101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59" table:formula="of:=[.G111]+[.G112]" office:value-type="float" office:value="0">
            <text:p>0</text:p>
          </table:table-cell>
          <table:table-cell table:style-name="ce470" table:formula="of:=[.G107]*(10^(-[.F107]/10))" office:value-type="float" office:value="0">
            <text:p>0,000000</text:p>
          </table:table-cell>
          <table:table-cell table:style-name="ce483" table:formula="of:=IF([.E112]=&quot;&quot;;&quot;&quot;;[.H107]/[.H113])">
            <text:p/>
          </table:table-cell>
          <table:table-cell table:number-columns-repeated="1015"/>
        </table:table-row>
        <table:table-row table:style-name="ro1">
          <table:table-cell table:style-name="ce379" office:value-type="string" table:number-columns-spanned="3" table:number-rows-spanned="1">
            <text:p>EA séparée labo pour 1 EA</text:p>
          </table:table-cell>
          <table:covered-table-cell table:style-name="ce396"/>
          <table:covered-table-cell table:style-name="ce396"/>
          <table:covered-table-cell table:style-name="ce425"/>
          <table:covered-table-cell table:style-name="ce440"/>
          <table:table-cell table:style-name="ce408">
            <office:annotation draw:style-name="gr1" draw:text-style-name="P1" svg:width="2.898cm" svg:height="0.596cm" svg:x="17.782cm" svg:y="71.606cm" draw:caption-point-x="-0.61cm" draw:caption-point-y="-2.101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68"/>
          <table:table-cell table:style-name="ce474"/>
          <table:table-cell table:style-name="ce484"/>
          <table:table-cell table:number-columns-repeated="1015"/>
        </table:table-row>
        <table:table-row table:style-name="ro1">
          <table:table-cell table:style-name="ce367" table:formula="of:=CONCATENATE(&quot;Entrée d'air séparée in situ pour &quot;;[.E10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83"/>
          <table:covered-table-cell table:style-name="ce399"/>
          <table:table-cell table:style-name="ce407"/>
          <table:table-cell table:style-name="ce408">
            <office:annotation draw:style-name="gr1" draw:text-style-name="P1" svg:width="2.898cm" svg:height="0.596cm" svg:x="13.061cm" svg:y="72.304cm" draw:caption-point-x="-0.61cm" draw:caption-point-y="-2.101cm">
              <dc:date>2009-08-21T00:00:00</dc:date>
              <text:p text:style-name="P1"><text:span text:style-name="T1">Nombre d'EA</text:span></text:p>
            </office:annotation>
          </table:table-cell>
          <table:table-cell table:style-name="ce444" table:formula="of:=IF([.E109]=&quot;&quot;;&quot;&quot;;[.F108]-10*LOG10([.E109]))">
            <text:p/>
          </table:table-cell>
          <table:table-cell table:style-name="ce459"/>
          <table:table-cell table:style-name="ce470" table:formula="of:=10*(10^(-[.F109]/10))" office:value-type="float" office:value="10">
            <text:p>10,000000</text:p>
          </table:table-cell>
          <table:table-cell table:style-name="ce483" table:formula="of:=IF([.E112]=&quot;&quot;;&quot;&quot;;[.H109]/[.H113])">
            <text:p/>
          </table:table-cell>
          <table:table-cell table:number-columns-repeated="1015"/>
        </table:table-row>
        <table:table-row table:style-name="ro18">
          <table:table-cell table:style-name="ce380"/>
          <table:table-cell table:number-columns-repeated="4"/>
          <table:table-cell table:style-name="ce366"/>
          <table:table-cell table:number-columns-repeated="1018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596cm" svg:x="10.802cm" svg:y="73.401cm" draw:caption-point-x="-0.61cm" draw:caption-point-y="-2.101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08">
            <office:annotation draw:style-name="gr1" draw:text-style-name="P1" svg:width="2.898cm" svg:height="0.596cm" svg:x="13.061cm" svg:y="73.401cm" draw:caption-point-x="-0.61cm" draw:caption-point-y="-2.101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08">
            <office:annotation draw:style-name="gr1" draw:text-style-name="P1" svg:width="2.898cm" svg:height="0.596cm" svg:x="17.782cm" svg:y="73.401cm" draw:caption-point-x="-0.61cm" draw:caption-point-y="-2.101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59" table:formula="of:=[.D111]*[.E111]" office:value-type="float" office:value="0">
            <text:p>0</text:p>
          </table:table-cell>
          <table:table-cell table:style-name="ce470" table:formula="of:=[.G111]*(10^(-[.F111]/10))" office:value-type="float" office:value="0">
            <text:p>0,000000</text:p>
          </table:table-cell>
          <table:table-cell table:style-name="ce483" table:formula="of:=IF([.E112]=&quot;&quot;;&quot;&quot;;[.H111]/[.H113])">
            <text:p/>
          </table:table-cell>
          <table:table-cell table:number-columns-repeated="1015"/>
        </table:table-row>
        <table:table-row table:style-name="ro15">
          <table:table-cell table:style-name="ce381" table:formula="of:=CONCATENATE(&quot;Ensemble EA + CVR in situ pour une longueur de &quot;;[.D111];&quot;m et pour &quot;;[.E10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83"/>
          <table:covered-table-cell table:style-name="ce399"/>
          <table:table-cell table:style-name="ce409"/>
          <table:table-cell table:style-name="ce408">
            <office:annotation draw:style-name="gr1" draw:text-style-name="P1" svg:width="2.898cm" svg:height="0.596cm" svg:x="13.061cm" svg:y="74.098cm" draw:caption-point-x="-0.61cm" draw:caption-point-y="-2.101cm">
              <dc:date>2009-08-21T00:00:00</dc:date>
              <text:p text:style-name="P1"><text:span text:style-name="T1">Hauteur CVR</text:span></text:p>
            </office:annotation>
          </table:table-cell>
          <table:table-cell table:style-name="ce454" table:formula="of:=IF([.E112]=&quot;&quot;;&quot;&quot;;IF([.H112]&lt;0;&quot;IMPOSSIBLE&quot;;-10*LOG10([.H112]/10)))">
            <text:p/>
          </table:table-cell>
          <table:table-cell table:style-name="ce459" table:formula="of:=[.D111]*[.E112]" office:value-type="float" office:value="0">
            <text:p>0</text:p>
          </table:table-cell>
          <table:table-cell table:style-name="ce470" table:formula="of:=[.H113]-[.H111]" office:value-type="float" office:value="10">
            <text:p>10,000000</text:p>
          </table:table-cell>
          <table:table-cell table:style-name="ce483" table:formula="of:=IF([.E112]=&quot;&quot;;&quot;&quot;;[.H112]/[.H113])">
            <text:p/>
          </table:table-cell>
          <table:table-cell table:number-columns-repeated="1015"/>
        </table:table-row>
        <table:table-row table:style-name="ro8" table:visibility="collapse">
          <table:table-cell table:style-name="ce382" office:value-type="string">
            <text:p>Énergie totale transmise</text:p>
          </table:table-cell>
          <table:table-cell table:style-name="ce397" table:number-columns-repeated="6"/>
          <table:table-cell table:style-name="ce480" table:formula="of:=[.H107]+[.H109]" office:value-type="float" office:value="10">
            <text:p>10,00000</text:p>
          </table:table-cell>
          <table:table-cell table:style-name="ce39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)</text:p>
          </table:table-cell>
          <table:covered-table-cell table:style-name="ce383"/>
          <table:covered-table-cell table:style-name="ce399"/>
          <table:table-cell table:style-name="ce407" table:number-columns-spanned="2" table:number-rows-spanned="2"/>
          <table:covered-table-cell table:style-name="ce429"/>
          <table:table-cell table:style-name="ce408">
            <office:annotation draw:style-name="gr1" draw:text-style-name="P1" svg:width="2.898cm" svg:height="0.596cm" svg:x="17.782cm" svg:y="78.136cm" draw:caption-point-x="-0.61cm" draw:caption-point-y="-2.962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59" table:formula="of:=[.G122]+[.G121]" office:value-type="float" office:value="0">
            <text:p>0</text:p>
          </table:table-cell>
          <table:table-cell table:style-name="ce470" table:formula="of:=[.G117]*(10^(-[.F117]/10))" office:value-type="float" office:value="0">
            <text:p>0,000000</text:p>
          </table:table-cell>
          <table:table-cell table:style-name="ce483" table:formula="of:=IF([.E121]=&quot;&quot;;&quot;&quot;;[.H117]/[.H123])">
            <text:p/>
          </table:table-cell>
          <table:table-cell table:number-columns-repeated="1015"/>
        </table:table-row>
        <table:table-row table:style-name="ro1">
          <table:table-cell table:style-name="ce379" office:value-type="string" table:number-columns-spanned="3" table:number-rows-spanned="1">
            <text:p>EA séparée labo pour 1 EA</text:p>
          </table:table-cell>
          <table:covered-table-cell table:style-name="ce396"/>
          <table:covered-table-cell table:style-name="ce396"/>
          <table:covered-table-cell table:style-name="ce425"/>
          <table:covered-table-cell table:style-name="ce440"/>
          <table:table-cell table:style-name="ce455">
            <office:annotation draw:style-name="gr1" draw:text-style-name="P1" svg:width="2.898cm" svg:height="0.596cm" svg:x="17.782cm" svg:y="78.834cm" draw:caption-point-x="-0.61cm" draw:caption-point-y="-2.962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68"/>
          <table:table-cell table:style-name="ce474"/>
          <table:table-cell table:style-name="ce484"/>
          <table:table-cell table:number-columns-repeated="1015"/>
        </table:table-row>
        <table:table-row table:style-name="ro1">
          <table:table-cell table:style-name="ce367" table:formula="of:=CONCATENATE(&quot;Entrée d'air séparée in situ pour &quot;;[.E11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83"/>
          <table:covered-table-cell table:style-name="ce399"/>
          <table:table-cell table:style-name="ce407"/>
          <table:table-cell table:style-name="ce408">
            <office:annotation draw:style-name="gr1" draw:text-style-name="P1" svg:width="2.898cm" svg:height="0.596cm" svg:x="13.061cm" svg:y="79.532cm" draw:caption-point-x="-0.61cm" draw:caption-point-y="-2.962cm">
              <dc:date>2009-08-21T00:00:00</dc:date>
              <text:p text:style-name="P1"><text:span text:style-name="T1">Nombre d'EA</text:span></text:p>
            </office:annotation>
          </table:table-cell>
          <table:table-cell table:style-name="ce444" table:formula="of:=IF([.E121]=&quot;&quot;;&quot;&quot;;[.F118]-10*LOG10([.E119]))">
            <text:p/>
          </table:table-cell>
          <table:table-cell table:style-name="ce459"/>
          <table:table-cell table:style-name="ce470" table:formula="of:=10*(10^(-[.F119]/10))" office:value-type="float" office:value="10">
            <text:p>10,000000</text:p>
          </table:table-cell>
          <table:table-cell table:style-name="ce483" table:formula="of:=IF([.E121]=&quot;&quot;;&quot;&quot;;[.H119]/[.H123])">
            <text:p/>
          </table:table-cell>
          <table:table-cell table:number-columns-repeated="1015"/>
        </table:table-row>
        <table:table-row table:style-name="ro18">
          <table:table-cell table:style-name="ce380"/>
          <table:table-cell table:number-columns-repeated="4"/>
          <table:table-cell table:style-name="ce366"/>
          <table:table-cell table:number-columns-repeated="1018"/>
        </table:table-row>
        <table:table-row table:style-name="ro15">
          <table:table-cell table:style-name="ce381" table:formula="of:=CONCATENATE(&quot;Ensemble EA + CVR in situ pour une longueur de &quot;;[.D122];&quot;m et pour &quot;;[.E11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83"/>
          <table:covered-table-cell table:style-name="ce399"/>
          <table:table-cell table:style-name="ce409"/>
          <table:table-cell table:style-name="ce408">
            <office:annotation draw:style-name="gr1" draw:text-style-name="P1" svg:width="2.898cm" svg:height="0.596cm" svg:x="13.061cm" svg:y="80.628cm" draw:caption-point-x="-0.61cm" draw:caption-point-y="-2.962cm">
              <dc:date>2009-08-21T00:00:00</dc:date>
              <text:p text:style-name="P1"><text:span text:style-name="T1">Hauteur CVR</text:span></text:p>
            </office:annotation>
          </table:table-cell>
          <table:table-cell table:style-name="ce455">
            <office:annotation draw:style-name="gr1" draw:text-style-name="P1" svg:width="2.898cm" svg:height="1.386cm" svg:x="17.782cm" svg:y="80.628cm" draw:caption-point-x="-0.61cm" draw:caption-point-y="-2.962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59" table:formula="of:=[.D122]*[.E121]" office:value-type="float" office:value="0">
            <text:p>0</text:p>
          </table:table-cell>
          <table:table-cell table:style-name="ce470" table:formula="of:=10*(10^(-[.F121]/10))" office:value-type="float" office:value="10">
            <text:p>10,000000</text:p>
          </table:table-cell>
          <table:table-cell table:style-name="ce483" table:formula="of:=IF([.E121]=&quot;&quot;;&quot;&quot;;[.H121]/[.H123])">
            <text:p/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596cm" svg:x="10.802cm" svg:y="81.95cm" draw:caption-point-x="-0.61cm" draw:caption-point-y="-3.393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08">
            <office:annotation draw:style-name="gr1" draw:text-style-name="P1" svg:width="2.898cm" svg:height="0.596cm" svg:x="13.061cm" svg:y="81.95cm" draw:caption-point-x="-0.61cm" draw:caption-point-y="-3.393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45" table:formula="of:=IF([.E121]=&quot;&quot;;&quot;&quot;;IF([.H122]&lt;0;&quot;IMPOSSIBLE&quot;;-10*LOG10([.H122]/[.G122])))">
            <text:p/>
          </table:table-cell>
          <table:table-cell table:style-name="ce459" table:formula="of:=[.D122]*[.E122]" office:value-type="float" office:value="0">
            <text:p>0</text:p>
          </table:table-cell>
          <table:table-cell table:style-name="ce470" table:formula="of:=[.H123]-[.H121]" office:value-type="float" office:value="0">
            <text:p>0,000000</text:p>
          </table:table-cell>
          <table:table-cell table:style-name="ce483" table:formula="of:=IF([.E121]=&quot;&quot;;&quot;&quot;;[.H122]/[.H123])">
            <text:p/>
          </table:table-cell>
          <table:table-cell table:number-columns-repeated="1015"/>
        </table:table-row>
        <table:table-row table:style-name="ro8" table:visibility="collapse">
          <table:table-cell table:style-name="ce382" office:value-type="string">
            <text:p>Énergie totale transmise</text:p>
          </table:table-cell>
          <table:table-cell table:style-name="ce397" table:number-columns-repeated="6"/>
          <table:table-cell table:style-name="ce480" table:formula="of:=[.H117]+[.H119]" office:value-type="float" office:value="10">
            <text:p>10,00000</text:p>
          </table:table-cell>
          <table:table-cell table:style-name="ce39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596cm" svg:x="10.802cm" svg:y="85.364cm" draw:caption-point-x="-0.61cm" draw:caption-point-y="-3.823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08">
            <office:annotation draw:style-name="gr1" draw:text-style-name="P1" svg:width="2.898cm" svg:height="0.596cm" svg:x="13.061cm" svg:y="85.364cm" draw:caption-point-x="-0.61cm" draw:caption-point-y="-3.823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56">
            <office:annotation draw:style-name="gr1" draw:text-style-name="P1" svg:width="2.898cm" svg:height="0.596cm" svg:x="17.782cm" svg:y="85.364cm" draw:caption-point-x="-0.61cm" draw:caption-point-y="-3.823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59" table:formula="of:=[.D127]*[.E127]" office:value-type="float" office:value="0">
            <text:p>0</text:p>
          </table:table-cell>
          <table:table-cell table:style-name="ce470" table:formula="of:=[.G127]*(10^(-[.F127]/10))" office:value-type="float" office:value="0">
            <text:p>0,000000</text:p>
          </table:table-cell>
          <table:table-cell table:style-name="ce483" table:formula="of:=IF([.E128]=&quot;&quot;;&quot;&quot;;[.H127]/[.H133])">
            <text:p/>
          </table:table-cell>
          <table:table-cell table:number-columns-repeated="1015"/>
        </table:table-row>
        <table:table-row table:style-name="ro15">
          <table:table-cell table:style-name="ce381" table:formula="of:=CONCATENATE(&quot;Ensemble EA + CVR in situ pour une longueur de &quot;;[.D127];&quot;m et pour &quot;;[.E13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83"/>
          <table:covered-table-cell table:style-name="ce399"/>
          <table:table-cell table:style-name="ce409"/>
          <table:table-cell table:style-name="ce408">
            <office:annotation draw:style-name="gr1" draw:text-style-name="P1" svg:width="2.898cm" svg:height="0.596cm" svg:x="13.061cm" svg:y="86.062cm" draw:caption-point-x="-0.61cm" draw:caption-point-y="-3.823cm">
              <dc:date>2009-08-21T00:00:00</dc:date>
              <text:p text:style-name="P1"><text:span text:style-name="T1">Hauteur CVR</text:span></text:p>
            </office:annotation>
          </table:table-cell>
          <table:table-cell table:style-name="ce455">
            <office:annotation draw:style-name="gr1" draw:text-style-name="P1" svg:width="2.898cm" svg:height="1.386cm" svg:x="17.782cm" svg:y="86.062cm" draw:caption-point-x="-0.61cm" draw:caption-point-y="-3.823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59" table:formula="of:=[.D127]*[.E128]" office:value-type="float" office:value="0">
            <text:p>0</text:p>
          </table:table-cell>
          <table:table-cell table:style-name="ce470" table:formula="of:=10*(10^(-[.F128]/10))" office:value-type="float" office:value="10">
            <text:p>10,000000</text:p>
          </table:table-cell>
          <table:table-cell table:style-name="ce483" table:formula="of:=IF([.E128]=&quot;&quot;;&quot;&quot;;[.H128]/[.H133])">
            <text:p/>
          </table:table-cell>
          <table:table-cell table:number-columns-repeated="1015"/>
        </table:table-row>
        <table:table-row table:style-name="ro8">
          <table:table-cell table:style-name="ce366" table:number-columns-repeated="2"/>
          <table:table-cell table:style-name="ce398"/>
          <table:table-cell table:style-name="ce380"/>
          <table:table-cell table:style-name="ce369"/>
          <table:table-cell table:style-name="ce380"/>
          <table:table-cell table:style-name="ce458" table:number-columns-repeated="2"/>
          <table:table-cell table:style-name="ce380"/>
          <table:table-cell table:number-columns-repeated="1015"/>
        </table:table-row>
        <table:table-row table:style-name="ro1">
          <table:table-cell table:style-name="ce379" office:value-type="string" table:number-columns-spanned="3" table:number-rows-spanned="1">
            <text:p>EA séparée labo pour 1 EA</text:p>
          </table:table-cell>
          <table:covered-table-cell table:style-name="ce396"/>
          <table:covered-table-cell table:style-name="ce396"/>
          <table:table-cell table:style-name="ce426" table:number-columns-spanned="1" table:number-rows-spanned="3"/>
          <table:table-cell table:style-name="ce426"/>
          <table:table-cell table:style-name="ce408">
            <office:annotation draw:style-name="gr1" draw:text-style-name="P1" svg:width="2.898cm" svg:height="0.596cm" svg:x="17.782cm" svg:y="87.835cm" draw:caption-point-x="-0.61cm" draw:caption-point-y="-4.25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68"/>
          <table:table-cell table:style-name="ce474"/>
          <table:table-cell table:style-name="ce484"/>
          <table:table-cell table:number-columns-repeated="1015"/>
        </table:table-row>
        <table:table-row table:style-name="ro1">
          <table:table-cell table:style-name="ce367" table:formula="of:=CONCATENATE(&quot;Entrée d'air séparée in situ pour &quot;;[.E13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83"/>
          <table:covered-table-cell table:style-name="ce399"/>
          <table:covered-table-cell table:style-name="ce407"/>
          <table:table-cell table:style-name="ce408">
            <office:annotation draw:style-name="gr1" draw:text-style-name="P1" svg:width="2.898cm" svg:height="0.596cm" svg:x="13.061cm" svg:y="88.533cm" draw:caption-point-x="-0.61cm" draw:caption-point-y="-4.254cm">
              <dc:date>2009-08-21T00:00:00</dc:date>
              <text:p text:style-name="P1"><text:span text:style-name="T1">Nombre d'EA</text:span></text:p>
            </office:annotation>
          </table:table-cell>
          <table:table-cell table:style-name="ce444" table:formula="of:=IF([.E128]=&quot;&quot;;&quot;&quot;;[.F130]-10*LOG10([.E131]))">
            <text:p/>
          </table:table-cell>
          <table:table-cell table:style-name="ce459"/>
          <table:table-cell table:style-name="ce470" table:formula="of:=10*(10^(-[.F131]/10))" office:value-type="float" office:value="10">
            <text:p>10,000000</text:p>
          </table:table-cell>
          <table:table-cell table:style-name="ce486" table:formula="of:=IF([.E128]=&quot;&quot;;&quot;&quot;;[.H131]/[.H133])">
            <text:p/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)</text:p>
          </table:table-cell>
          <table:covered-table-cell table:style-name="ce383"/>
          <table:covered-table-cell table:style-name="ce399"/>
          <table:covered-table-cell table:style-name="ce413"/>
          <table:table-cell table:style-name="ce434"/>
          <table:table-cell table:style-name="ce445" table:formula="of:=IF([.E128]=&quot;&quot;;&quot;&quot;;IF([.H132]&lt;0;&quot;IMPOSSIBLE&quot;;-10*LOG10([.H132]/[.G132])))">
            <text:p/>
          </table:table-cell>
          <table:table-cell table:style-name="ce459" table:formula="of:=[.G127]+[.G128]" office:value-type="float" office:value="0">
            <text:p>0</text:p>
          </table:table-cell>
          <table:table-cell table:style-name="ce470" table:formula="of:=[.H133]-[.H131]" office:value-type="float" office:value="0">
            <text:p>0,000000</text:p>
          </table:table-cell>
          <table:table-cell table:style-name="ce486" table:formula="of:=IF([.E128]=&quot;&quot;;&quot;&quot;;[.H132]/[.H133])">
            <text:p/>
          </table:table-cell>
          <table:table-cell table:number-columns-repeated="1015"/>
        </table:table-row>
        <table:table-row table:style-name="ro8" table:visibility="collapse">
          <table:table-cell table:style-name="ce382" office:value-type="string">
            <text:p>Énergie totale transmise</text:p>
          </table:table-cell>
          <table:table-cell table:style-name="ce397" table:number-columns-repeated="6"/>
          <table:table-cell table:style-name="ce480" table:formula="of:=[.H127]+[.H128]" office:value-type="float" office:value="10">
            <text:p>10,00000</text:p>
          </table:table-cell>
          <table:table-cell table:style-name="ce39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66" table:number-columns-repeated="2"/>
          <table:table-cell table:style-name="ce398"/>
          <table:table-cell table:style-name="ce379" office:value-type="string">
            <text:p>Largeur</text:p>
          </table:table-cell>
          <table:table-cell table:style-name="ce367" office:value-type="string">
            <text:p>Hauteur ou </text:p>
            <text:p>Nombre</text:p>
          </table:table-cell>
          <table:table-cell table:style-name="ce379" office:value-type="string">
            <text:p>Rw + Ctr ou Dnew + Ctr</text:p>
          </table:table-cell>
          <table:table-cell table:style-name="ce459" office:value-type="string">
            <text:p>Surface</text:p>
          </table:table-cell>
          <table:table-cell table:style-name="ce459" office:value-type="string">
            <text:p>Énergie transmise</text:p>
          </table:table-cell>
          <table:table-cell table:style-name="ce379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Fenêtre</text:p>
          </table:table-cell>
          <table:covered-table-cell table:style-name="ce383"/>
          <table:covered-table-cell table:style-name="ce399"/>
          <table:table-cell table:style-name="ce408">
            <office:annotation draw:style-name="gr1" draw:text-style-name="P1" svg:width="2.898cm" svg:height="0.596cm" svg:x="10.802cm" svg:y="92.646cm" draw:caption-point-x="-0.61cm" draw:caption-point-y="-4.685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08">
            <office:annotation draw:style-name="gr1" draw:text-style-name="P1" svg:width="2.898cm" svg:height="0.596cm" svg:x="13.061cm" svg:y="92.646cm" draw:caption-point-x="-0.61cm" draw:caption-point-y="-4.685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56">
            <office:annotation draw:style-name="gr1" draw:text-style-name="P1" svg:width="2.898cm" svg:height="0.596cm" svg:x="17.782cm" svg:y="92.646cm" draw:caption-point-x="-0.61cm" draw:caption-point-y="-4.685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59" table:formula="of:=[.D137]*[.E137]" office:value-type="float" office:value="0">
            <text:p>0</text:p>
          </table:table-cell>
          <table:table-cell table:style-name="ce470" table:formula="of:=[.G137]*(10^(-[.F137]/10))" office:value-type="float" office:value="0">
            <text:p>0,000000</text:p>
          </table:table-cell>
          <table:table-cell table:style-name="ce483" table:formula="of:=IF([.E138]=&quot;&quot;;&quot;&quot;;[.H137]/[.H143])">
            <text:p/>
          </table:table-cell>
          <table:table-cell table:number-columns-repeated="1015"/>
        </table:table-row>
        <table:table-row table:style-name="ro15">
          <table:table-cell table:style-name="ce381" table:formula="of:=CONCATENATE(&quot;Ensemble EA + CVR in situ pour une longueur de &quot;;[.D137];&quot;m et pour &quot;;[.E14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83"/>
          <table:covered-table-cell table:style-name="ce399"/>
          <table:table-cell table:style-name="ce409"/>
          <table:table-cell table:style-name="ce408">
            <office:annotation draw:style-name="gr1" draw:text-style-name="P1" svg:width="2.898cm" svg:height="0.596cm" svg:x="13.061cm" svg:y="93.342cm" draw:caption-point-x="-0.61cm" draw:caption-point-y="-4.684cm">
              <dc:date>2009-08-21T00:00:00</dc:date>
              <text:p text:style-name="P1"><text:span text:style-name="T1">Hauteur CVR</text:span></text:p>
            </office:annotation>
          </table:table-cell>
          <table:table-cell table:style-name="ce455">
            <office:annotation draw:style-name="gr1" draw:text-style-name="P1" svg:width="2.898cm" svg:height="1.386cm" svg:x="17.782cm" svg:y="93.342cm" draw:caption-point-x="-0.61cm" draw:caption-point-y="-4.684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59" table:formula="of:=[.D137]*[.E138]" office:value-type="float" office:value="0">
            <text:p>0</text:p>
          </table:table-cell>
          <table:table-cell table:style-name="ce470" table:formula="of:=10*(10^(-[.F138]/10))" office:value-type="float" office:value="10">
            <text:p>10,000000</text:p>
          </table:table-cell>
          <table:table-cell table:style-name="ce483" table:formula="of:=IF([.E138]=&quot;&quot;;&quot;&quot;;[.H138]/[.H143])">
            <text:p/>
          </table:table-cell>
          <table:table-cell table:number-columns-repeated="1015"/>
        </table:table-row>
        <table:table-row table:style-name="ro8">
          <table:table-cell table:style-name="ce366" table:number-columns-repeated="2"/>
          <table:table-cell table:style-name="ce398"/>
          <table:table-cell table:style-name="ce380"/>
          <table:table-cell table:style-name="ce369"/>
          <table:table-cell table:style-name="ce380"/>
          <table:table-cell table:style-name="ce458" table:number-columns-repeated="2"/>
          <table:table-cell table:style-name="ce380"/>
          <table:table-cell table:number-columns-repeated="1015"/>
        </table:table-row>
        <table:table-row table:style-name="ro1">
          <table:table-cell table:style-name="ce367" office:value-type="string" table:number-columns-spanned="3" table:number-rows-spanned="1">
            <text:p>Bloc Baie (CVR + fenêtre)</text:p>
          </table:table-cell>
          <table:covered-table-cell table:style-name="ce383"/>
          <table:covered-table-cell table:style-name="ce399"/>
          <table:table-cell table:style-name="ce407" table:number-columns-spanned="1" table:number-rows-spanned="3"/>
          <table:table-cell table:style-name="ce434"/>
          <table:table-cell table:style-name="ce443">
            <office:annotation draw:style-name="gr1" draw:text-style-name="P1" svg:width="2.898cm" svg:height="0.596cm" svg:x="17.782cm" svg:y="95.116cm" draw:caption-point-x="-0.61cm" draw:caption-point-y="-5.115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59" table:formula="of:=[.G137]+[.G138]" office:value-type="float" office:value="0">
            <text:p>0</text:p>
          </table:table-cell>
          <table:table-cell table:style-name="ce470" table:formula="of:=[.G140]*(10^(-[.F140]/10))" office:value-type="float" office:value="0">
            <text:p>0,000000</text:p>
          </table:table-cell>
          <table:table-cell table:style-name="ce483" table:formula="of:=IF([.E138]=&quot;&quot;;&quot;&quot;;[.H140]/[.H143])">
            <text:p/>
          </table:table-cell>
          <table:table-cell table:number-columns-repeated="1015"/>
        </table:table-row>
        <table:table-row table:style-name="ro1">
          <table:table-cell table:style-name="ce367" table:formula="of:=CONCATENATE(&quot;Entrée d'air séparée in situ pour &quot;;[.E14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83"/>
          <table:covered-table-cell table:style-name="ce399"/>
          <table:covered-table-cell table:style-name="ce413"/>
          <table:table-cell table:style-name="ce408">
            <office:annotation draw:style-name="gr1" draw:text-style-name="P1" svg:width="2.898cm" svg:height="0.596cm" svg:x="13.061cm" svg:y="95.813cm" draw:caption-point-x="-0.61cm" draw:caption-point-y="-5.115cm">
              <dc:date>2009-08-21T00:00:00</dc:date>
              <text:p text:style-name="P1"><text:span text:style-name="T1">Nombre d'EA</text:span></text:p>
            </office:annotation>
          </table:table-cell>
          <table:table-cell table:style-name="ce444" table:formula="of:=IF([.E138]=&quot;&quot;;&quot;&quot;;IF([.H141]&lt;0;&quot;IMPOSSIBLE&quot;;-10*LOG10([.H141]/10)))">
            <text:p/>
          </table:table-cell>
          <table:table-cell table:style-name="ce459"/>
          <table:table-cell table:style-name="ce470" table:formula="of:=[.H143]-[.H140]" office:value-type="float" office:value="10">
            <text:p>10,000000</text:p>
          </table:table-cell>
          <table:table-cell table:style-name="ce483" table:formula="of:=IF([.E138]=&quot;&quot;;&quot;&quot;;[.H141]/[.H143])">
            <text:p/>
          </table:table-cell>
          <table:table-cell table:number-columns-repeated="1015"/>
        </table:table-row>
        <table:table-row table:style-name="ro1">
          <table:table-cell table:style-name="ce379" office:value-type="string" table:number-columns-spanned="3" table:number-rows-spanned="1">
            <text:p>EA séparée labo pour 1 EA</text:p>
          </table:table-cell>
          <table:covered-table-cell table:style-name="ce396"/>
          <table:covered-table-cell table:style-name="ce396"/>
          <table:covered-table-cell table:style-name="ce425"/>
          <table:table-cell table:style-name="ce426"/>
          <table:table-cell table:style-name="ce447" table:formula="of:=IF([.E138]=&quot;&quot;;&quot;&quot;;IF([.H141]&lt;0;&quot;IMPOSSIBLE&quot;;[.F141]+(10*LOG10([.E141]))))">
            <text:p/>
          </table:table-cell>
          <table:table-cell table:style-name="ce468"/>
          <table:table-cell table:style-name="ce474"/>
          <table:table-cell table:style-name="ce484"/>
          <table:table-cell table:number-columns-repeated="1015"/>
        </table:table-row>
        <table:table-row table:style-name="ro8" table:visibility="collapse">
          <table:table-cell table:style-name="ce382" office:value-type="string">
            <text:p>Énergie totale transmise</text:p>
          </table:table-cell>
          <table:table-cell table:style-name="ce397" table:number-columns-repeated="6"/>
          <table:table-cell table:style-name="ce480" table:formula="of:=[.H137]+[.H138]" office:value-type="float" office:value="10">
            <text:p>10,00000</text:p>
          </table:table-cell>
          <table:table-cell table:style-name="ce397"/>
          <table:table-cell table:number-columns-repeated="1015"/>
        </table:table-row>
        <table:table-row table:style-name="ro8" table:number-rows-repeated="65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bre débit EA" table:style-name="ta1" table:protected="true" table:print="false">
        <table:table-column table:style-name="co29" table:default-cell-style-name="ce499"/>
        <table:table-column table:style-name="co30" table:number-columns-repeated="2" table:default-cell-style-name="ce499"/>
        <table:table-row table:style-name="ro1">
          <table:table-cell table:style-name="ce497" office:value-type="string" table:number-columns-spanned="3" table:number-rows-spanned="1">
            <text:p>EA (m3/h)</text:p>
          </table:table-cell>
          <table:covered-table-cell table:style-name="ce500"/>
          <table:covered-table-cell table:style-name="ce500"/>
        </table:table-row>
        <table:table-row table:style-name="ro1">
          <table:table-cell table:style-name="ce498" office:value-type="string">
            <text:p>Type de logement</text:p>
          </table:table-cell>
          <table:table-cell table:style-name="ce498" office:value-type="string">
            <text:p>Chambre</text:p>
          </table:table-cell>
          <table:table-cell table:style-name="ce498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table:table-column table:style-name="co31" table:default-cell-style-name="ce496"/>
        <table:table-column table:style-name="co32" table:default-cell-style-name="ce399"/>
        <table:table-column table:style-name="co11" table:number-columns-repeated="254" table:default-cell-style-name="ce496"/>
        <table:table-row table:style-name="ro20">
          <table:table-cell table:style-name="ce501"/>
          <table:table-cell table:style-name="ce501" office:value-type="string">
            <text:p>Rw+Ctr</text:p>
          </table:table-cell>
          <table:table-cell table:number-columns-repeated="254"/>
        </table:table-row>
        <table:table-row table:style-name="ro8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8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8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8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8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8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8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8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8" table:number-rows-repeated="78">
          <table:table-cell table:number-columns-repeated="256"/>
        </table:table-row>
        <table:table-row table:style-name="ro8">
          <table:table-cell table:style-name="ce502" office:value-type="string">
            <text:p>fin</text:p>
          </table:table-cell>
          <table:table-cell table:style-name="ce503"/>
          <table:table-cell table:style-name="ce502"/>
          <table:table-cell table:number-columns-repeated="253"/>
        </table:table-row>
        <table:table-row table:style-name="ro8">
          <table:table-cell table:style-name="ce502"/>
          <table:table-cell table:style-name="ce503"/>
          <table:table-cell table:style-name="ce502"/>
          <table:table-cell table:number-columns-repeated="253"/>
        </table:table-row>
        <table:table-row table:style-name="ro8" table:number-rows-repeated="71">
          <table:table-cell table:number-columns-repeated="256"/>
        </table:table-row>
        <table:table-row table:style-name="ro8">
          <table:table-cell table:style-name="ce502"/>
          <table:table-cell table:style-name="ce503"/>
          <table:table-cell table:number-columns-repeated="254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33" table:default-cell-style-name="ce507"/>
        <table:table-column table:style-name="co34" table:default-cell-style-name="ce507"/>
        <table:table-column table:style-name="co35" table:default-cell-style-name="ce507"/>
        <table:table-column table:style-name="co36" table:default-cell-style-name="ce507"/>
        <table:table-column table:style-name="co37" table:default-cell-style-name="ce507"/>
        <table:table-row table:style-name="ro20">
          <table:table-cell table:style-name="ce504" office:value-type="string">
            <text:p>Version</text:p>
          </table:table-cell>
          <table:table-cell table:style-name="ce504" office:value-type="string">
            <text:p>Date</text:p>
          </table:table-cell>
          <table:table-cell table:style-name="ce504" office:value-type="string">
            <text:p>Objet</text:p>
          </table:table-cell>
          <table:table-cell table:style-name="ce504" office:value-type="string">
            <text:p>Auteur</text:p>
          </table:table-cell>
          <table:table-cell table:style-name="ce504" office:value-type="string">
            <text:p>Description</text:p>
          </table:table-cell>
        </table:table-row>
        <table:table-row table:style-name="ro8">
          <table:table-cell table:style-name="ce505" office:value-type="string">
            <text:p>1.0</text:p>
          </table:table-cell>
          <table:table-cell table:style-name="ce508" office:value-type="date" office:date-value="2007-06-12">
            <text:p>12/06/07</text:p>
          </table:table-cell>
          <table:table-cell table:style-name="ce510" office:value-type="string">
            <text:p>Création</text:p>
          </table:table-cell>
          <table:table-cell table:style-name="ce512" table:formula="of:=&quot;BE&quot;" office:value-type="string" office:string-value="BE">
            <text:p>BE</text:p>
          </table:table-cell>
          <table:table-cell table:style-name="ce510" office:value-type="string">
            <text:p>Création du document avec feuille « A propos »</text:p>
          </table:table-cell>
        </table:table-row>
        <table:table-row table:style-name="ro8">
          <table:table-cell table:style-name="ce506" office:value-type="string">
            <text:p>1.1</text:p>
          </table:table-cell>
          <table:table-cell table:style-name="ce509" office:value-type="date" office:date-value="2007-07-17">
            <text:p>17/07/07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réation d'une feuille de calcul pour les cas d'isolement de façade avec multiexposition</text:p>
          </table:table-cell>
        </table:table-row>
        <table:table-row table:style-name="ro8">
          <table:table-cell table:style-name="ce505" office:value-type="string">
            <text:p>1.2</text:p>
          </table:table-cell>
          <table:table-cell table:style-name="ce508" office:value-type="date" office:date-value="2008-09-03">
            <text:p>03/09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réation d'une feuille de calcul pour les cas simples</text:p>
          </table:table-cell>
        </table:table-row>
        <table:table-row table:style-name="ro8">
          <table:table-cell table:style-name="ce506" office:value-type="string">
            <text:p>1.21</text:p>
          </table:table-cell>
          <table:table-cell table:style-name="ce509" office:value-type="date" office:date-value="2008-10-13">
            <text:p>13/10/08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orrection bugs pour le calcul des pourcentages de contribution dans la feuille « cas simples » (colonne R)</text:p>
          </table:table-cell>
        </table:table-row>
        <table:table-row table:style-name="ro8">
          <table:table-cell table:style-name="ce505" office:value-type="string">
            <text:p>1.22</text:p>
          </table:table-cell>
          <table:table-cell table:style-name="ce508" office:value-type="date" office:date-value="2008-03-02">
            <text:p>02/03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orrections feuille « cas simple » : par défauts les dimensions des vitrages sont reportés dans le 2e cas</text:p>
          </table:table-cell>
        </table:table-row>
        <table:table-row table:style-name="ro15">
          <table:table-cell table:style-name="ce506" office:value-type="string">
            <text:p>1.23</text:p>
          </table:table-cell>
          <table:table-cell table:style-name="ce509" office:value-type="date" office:date-value="2009-06-10">
            <text:p>10/06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3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5">
          <table:table-cell table:style-name="ce505" office:value-type="string">
            <text:p>1.24</text:p>
          </table:table-cell>
          <table:table-cell table:style-name="ce508" office:value-type="date" office:date-value="2009-06-11">
            <text:p>11/06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1">
          <table:table-cell table:style-name="ce506" office:value-type="string">
            <text:p>1.3</text:p>
          </table:table-cell>
          <table:table-cell table:style-name="ce509" office:value-type="date" office:date-value="2009-08-18">
            <text:p>18/08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8">
          <table:table-cell table:style-name="ce505" office:value-type="string">
            <text:p>1.31</text:p>
          </table:table-cell>
          <table:table-cell table:style-name="ce508" office:value-type="date" office:date-value="2009-08-21">
            <text:p>21/08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 mise en page</text:p>
          </table:table-cell>
        </table:table-row>
        <table:table-row table:style-name="ro8">
          <table:table-cell table:style-name="ce506" office:value-type="string">
            <text:p>1.32</text:p>
          </table:table-cell>
          <table:table-cell table:style-name="ce509" office:value-type="date" office:date-value="2009-10-28">
            <text:p>28/10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Sur-lignage vert pour l'élément qui contribue le plus (feuilles cas simple et cas)</text:p>
          </table:table-cell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 table:number-rows-repeated="65500">
          <table:table-cell table:number-columns-repeated="5"/>
        </table:table-row>
        <table:table-row table:style-name="ro8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number:min-integer-digits="17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3P0" style:volatile="true">
      <number:text>$</number:text>
      <number:number number:decimal-places="1" number:min-integer-digits="1" number:grouping="true" number:display-factor="1000"/>
    </number:number-style>
    <number:number-style style:name="N163">
      <number:text>($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number:min-integer-digits="1" number:grouping="true" number:display-factor="1000"/>
    </number:number-style>
    <number:number-style style:name="N165">
      <number:text>($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integer-digits="1" number:grouping="true" number:display-factor="1000"/>
    </number:number-style>
    <number:number-style style:name="N167">
      <number:text>($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number:min-integer-digits="1" number:grouping="true" number:display-factor="1000"/>
    </number:number-style>
    <number:number-style style:name="N169">
      <number:text>($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number:min-integer-digits="1" number:grouping="true" number:display-factor="1000"/>
    </number:number-style>
    <number:number-style style:name="N171">
      <number:text>($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number:min-integer-digits="1" number:grouping="true" number:display-factor="1000"/>
    </number:number-style>
    <number:number-style style:name="N173"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number:min-integer-digits="2"/>
    </number:number-style>
    <number:number-style style:name="N197">
      <number:number number:decimal-places="0" number:min-intege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5"/>
    </number:number-style>
    <number:number-style style:name="N200">
      <number:number number:decimal-places="0" number:min-integer-digits="6"/>
    </number:number-style>
    <number:number-style style:name="N201">
      <number:number number:decimal-places="0" number:min-integer-digits="7"/>
    </number:number-style>
    <number:number-style style:name="N202">
      <number:number number:decimal-places="0" number:min-integer-digits="8"/>
    </number:number-style>
    <number:number-style style:name="N203P0" style:volatile="true">
      <number:text>$</number:text>
      <number:number number: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number:min-integer-digits="1" number:grouping="true" number:display-factor="1000"/>
    </number:number-style>
    <number:number-style style:name="N223">
      <number:text>(€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number:min-integer-digits="1" number:grouping="true" number:display-factor="1000"/>
    </number:number-style>
    <number:number-style style:name="N225"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integer-digits="1" number:grouping="true" number:display-factor="1000"/>
    </number:number-style>
    <number:number-style style:name="N227">
      <number:text>(€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number:min-integer-digits="1" number:grouping="true" number:display-factor="1000"/>
    </number:number-style>
    <number:number-style style:name="N229">
      <number:text>(€</number:text>
      <number:number number: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number:min-integer-digits="1" number:grouping="true" number:display-factor="1000"/>
    </number:number-style>
    <number:number-style style:name="N231">
      <number:text>(€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number:min-integer-digits="3" number:min-exponent-digits="1"/>
    </number:number-style>
    <number:number-style style:name="N289">
      <number:number number:decimal-places="0" number:min-integer-digits="1"/>
      <number:text> dB</number:text>
    </number:number-style>
    <number:number-style style:name="N290">
      <number:number number:decimal-places="0" number:min-integer-digits="1"/>
      <number:text> dB(A)</number:text>
    </number:number-style>
    <number:number-style style:name="N291">
      <number:text>NR </number:text>
      <number:number number:decimal-places="0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02cm solid #000000" style:vertical-align="middle"/>
      <style:text-properties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09-10-28">28/10/2009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/10/2009</text:date>, <text:time>14:2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10-28T14:00:11.85</meta:creation-date>
    <dc:language>fr-FR</dc:language>
    <meta:editing-cycles>4</meta:editing-cycles>
    <meta:editing-duration>PT00H22M11S</meta:editing-duration>
    <dc:date>2009-10-28T14:22:16.94</dc:date>
    <meta:document-statistic meta:table-count="7" meta:cell-count="1379" meta:object-count="0"/>
    <meta:user-defined meta:name="Info 1"/>
    <meta:user-defined meta:name="Info 2"/>
    <meta:user-defined meta:name="Info 3"/>
    <meta:user-defined meta:name="Info 4"/>
  </office:meta>
</office:document-meta>
</file>