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0.533cm"/>
    </style:style>
    <style:style style:name="co4" style:family="table-column">
      <style:table-column-properties fo:break-before="auto" style:column-width="0.621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931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2.842cm"/>
    </style:style>
    <style:style style:name="co13" style:family="table-column">
      <style:table-column-properties fo:break-before="auto" style:column-width="4.329cm"/>
    </style:style>
    <style:style style:name="co14" style:family="table-column">
      <style:table-column-properties fo:break-before="auto" style:column-width="13.82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3.475cm" fo:break-before="auto" style:use-optimal-row-height="false"/>
    </style:style>
    <style:style style:name="ro4" style:family="table-row">
      <style:table-row-properties style:row-height="0.69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4" style:family="table-cell" style:parent-style-name="Default">
      <style:table-cell-properties fo:background-color="#c0c0c0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0c0c0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9" style:family="table-cell" style:parent-style-name="mini">
      <style:table-cell-properties style:cell-protect="protected" style:print-content="true" fo:background-color="transparent"/>
    </style:style>
    <style:style style:name="ce10" style:family="table-cell" style:parent-style-name="mini">
      <style:table-cell-properties fo:background-color="#c0c0c0" style:cell-protect="protected" style:print-content="true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order-bottom="0.06pt solid #000000" fo:background-color="#ffff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4" style:family="table-cell" style:parent-style-name="Default" style:data-style-name="N299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21" style:family="table-cell" style:parent-style-name="Default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  <style:map style:condition="cell-content()=1" style:apply-style-name="mini" style:base-cell-address="'A propos'.F3"/>
    </style:style>
    <style:style style:name="ce22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$'Isolement composite'.$F$24]" style:apply-style-name="mini" style:base-cell-address="'A propos'.F20"/>
    </style:style>
    <style:style style:name="ce23" style:family="table-cell" style:parent-style-name="Default" style:data-style-name="N1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 style:data-style-name="N11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/>
    </style:style>
    <style:style style:name="ce25" style:family="table-cell" style:parent-style-name="Default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/>
    </style:style>
    <style:style style:name="ce26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$'Isolement composite'.$G$24]" style:apply-style-name="mini" style:base-cell-address="'A propos'.G20"/>
    </style:style>
    <style:style style:name="ce27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$'Isolement composite'.$H$24]" style:apply-style-name="mini" style:base-cell-address="'A propos'.H20"/>
    </style:style>
    <style:style style:name="ce28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$'Isolement composite'.$I$24]" style:apply-style-name="mini" style:base-cell-address="'A propos'.I21"/>
    </style:style>
    <style:style style:name="ce29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$'Isolement composite'.$J$24]" style:apply-style-name="mini" style:base-cell-address="'A propos'.J20"/>
    </style:style>
    <style:style style:name="ce30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$'Isolement composite'.$K$24]" style:apply-style-name="mini" style:base-cell-address="'A propos'.K20"/>
    </style:style>
    <style:style style:name="ce3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33" style:family="table-cell" style:parent-style-name="Default" style:data-style-name="N1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38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39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/>
    </style:style>
    <style:style style:name="ce40" style:family="table-cell" style:parent-style-name="Default" style:data-style-name="N14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41" style:family="table-cell" style:parent-style-name="Default" style:data-style-name="N1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map style:condition="cell-content()=[$'Isolement composite'.$M$24]" style:apply-style-name="mini" style:base-cell-address="'A propos'.M20"/>
    </style:style>
    <style:style style:name="ce42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.353cm"/>
      <style:text-properties fo:color="#0000ff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.353cm"/>
      <style:text-properties fo:color="#000000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0.06pt solid #000000" style:vertical-align="top"/>
      <style:paragraph-properties fo:text-align="start" fo:margin-left="0.353cm"/>
      <style:text-properties fo:color="#000000"/>
    </style:style>
    <style:style style:name="ce4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5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48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4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50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5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74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042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ole-draw-aspect="1" style:protect="siz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Isolement composit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7"/>
        <table:table-column table:style-name="co7" table:number-columns-repeated="5" table:default-cell-style-name="ce17"/>
        <table:table-column table:style-name="co8" table:default-cell-style-name="ce36"/>
        <table:table-column table:style-name="co9" table:default-cell-style-name="ce17"/>
        <table:table-column table:style-name="co10" table:number-columns-repeated="243" table:default-cell-style-name="ce17"/>
        <table:table-row table:style-name="ro1">
          <table:table-cell table:style-name="ce1">
            <office:annotation draw:style-name="gr2" draw:text-style-name="P1" svg:width="12.453cm" svg:height="0.991cm" svg:x="6.548cm" svg:y="0.001cm" draw:caption-point-x="-0.588cm" draw:caption-point-y="0.009cm">
              <dc:creator>BE</dc:creator>
              <dc:date>2008-09-29T00:00:00</dc:date>
              <text:p text:style-name="P1"><text:span text:style-name="T1">Feuille de calcul permettant de calculer l'isolement composite d'une paroi par bande d'octave ou en global.</text:span></text:p>
            </office:annotation>
          </table:table-cell>
          <table:table-cell table:style-name="ce12"/>
          <table:table-cell table:style-name="ce1" table:number-columns-repeated="2"/>
          <table:table-cell table:style-name="ce19" office:value-type="string" table:number-columns-spanned="7" table:number-rows-spanned="1">
            <text:p>Par bande d'octave</text:p>
          </table:table-cell>
          <table:covered-table-cell table:number-columns-repeated="6" table:style-name="ce12"/>
          <table:table-cell table:style-name="ce12"/>
          <table:table-cell table:style-name="ce37" office:value-type="string">
            <text:p>Global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Élément composant la paroi</text:p>
          </table:table-cell>
          <table:table-cell table:style-name="ce2" office:value-type="string" table:number-columns-spanned="2" table:number-rows-spanned="1">
            <text:p>Surface</text:p>
          </table:table-cell>
          <table:covered-table-cell table:style-name="ce2"/>
          <table:table-cell table:style-name="ce18"/>
          <table:table-cell table:style-name="ce2" office:value-type="string">
            <text:p>R (dB)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4000">
            <text:p>4000</text:p>
          </table:table-cell>
          <table:table-cell table:style-name="ce12"/>
          <table:table-cell table:style-name="ce38" office:value-type="string">
            <text:p>R (dB)</text:p>
          </table:table-cell>
          <table:table-cell table:number-columns-repeated="243"/>
        </table:table-row>
        <table:table-row table:style-name="ro1">
          <table:table-cell table:style-name="ce3">
            <office:annotation draw:style-name="gr3" draw:text-style-name="P1" svg:width="2.897cm" svg:height="1.386cm" svg:x="6.592cm" svg:y="0.051cm" draw:caption-point-x="-0.632cm" draw:caption-point-y="0.915cm">
              <dc:creator>YL</dc:creator>
              <dc:date>2007-06-20T00:00:00</dc:date>
              <text:p text:style-name="P1"><text:span text:style-name="T1">Element composant la paroi</text:span></text:p>
            </office:annotation>
          </table:table-cell>
          <table:table-cell table:style-name="ce13">
            <office:annotation draw:style-name="gr4" draw:text-style-name="P1" svg:width="2.899cm" svg:height="0.991cm" svg:x="7.657cm" svg:y="0cm" draw:caption-point-x="-0.61cm" draw:caption-point-y="0.966cm">
              <dc:creator>DN</dc:creator>
              <dc:date>2012-04-24T00:00:00</dc:date>
              <text:p text:style-name="P1"><text:span text:style-name="T1">Surface de l'élement</text:span></text:p>
            </office:annotation>
          </table:table-cell>
          <table:table-cell table:style-name="ce15" table:formula="of:=IF([.B3]=&quot;&quot;;&quot;&quot;;&quot;m²&quot;)">
            <text:p/>
          </table:table-cell>
          <table:table-cell table:style-name="ce7"/>
          <table:table-cell table:style-name="ce6" table:formula="of:=CONCATENATE(&quot;R&quot;;&quot; &quot;;[.A3])" office:value-type="string" office:string-value="R ">
            <text:p>R </text:p>
          </table:table-cell>
          <table:table-cell table:style-name="ce21">
            <office:annotation draw:style-name="gr4" draw:text-style-name="P1" svg:width="2.899cm" svg:height="0.991cm" svg:x="15.18cm" svg:y="0cm" draw:caption-point-x="-0.61cm" draw:caption-point-y="0.966cm">
              <dc:creator>DN</dc:creator>
              <dc:date>2012-04-24T00:00:00</dc:date>
              <text:p text:style-name="P1"><text:span text:style-name="T1">R par bande d'octave</text:span></text:p>
            </office:annotation>
          </table:table-cell>
          <table:table-cell table:style-name="ce25">
            <office:annotation draw:style-name="gr4" draw:text-style-name="P1" svg:width="2.899cm" svg:height="0.991cm" svg:x="16.679cm" svg:y="0cm" draw:caption-point-x="-0.61cm" draw:caption-point-y="0.966cm">
              <dc:creator>DN</dc:creator>
              <dc:date>2012-04-24T00:00:00</dc:date>
              <text:p text:style-name="P1"><text:span text:style-name="T1">R par bande d'octave</text:span></text:p>
            </office:annotation>
          </table:table-cell>
          <table:table-cell table:style-name="ce25">
            <office:annotation draw:style-name="gr4" draw:text-style-name="P1" svg:width="2.899cm" svg:height="0.991cm" svg:x="18.178cm" svg:y="0cm" draw:caption-point-x="-0.61cm" draw:caption-point-y="0.966cm">
              <dc:creator>DN</dc:creator>
              <dc:date>2012-04-24T00:00:00</dc:date>
              <text:p text:style-name="P1"><text:span text:style-name="T1">R par bande d'octave</text:span></text:p>
            </office:annotation>
          </table:table-cell>
          <table:table-cell table:style-name="ce25">
            <office:annotation draw:style-name="gr5" draw:text-style-name="P1" svg:width="2.897cm" svg:height="0.991cm" svg:x="22.682cm" svg:y="0.051cm" draw:caption-point-x="-3.614cm" draw:caption-point-y="0.915cm">
              <dc:creator>DN</dc:creator>
              <dc:date>2012-04-24T00:00:00</dc:date>
              <text:p text:style-name="P1"><text:span text:style-name="T1">R par bande d'octave</text:span></text:p>
            </office:annotation>
          </table:table-cell>
          <table:table-cell table:style-name="ce25">
            <office:annotation draw:style-name="gr5" draw:text-style-name="P1" svg:width="2.897cm" svg:height="0.991cm" svg:x="24.94cm" svg:y="0.051cm" draw:caption-point-x="-4.373cm" draw:caption-point-y="0.915cm">
              <dc:creator>YL</dc:creator>
              <dc:date>2007-06-27T00:00:00</dc:date>
              <text:p text:style-name="P1"><text:span text:style-name="T1">R par bande d'octave</text:span></text:p>
            </office:annotation>
          </table:table-cell>
          <table:table-cell table:style-name="ce25">
            <office:annotation draw:style-name="gr5" draw:text-style-name="P1" svg:width="2.897cm" svg:height="0.991cm" svg:x="27.198cm" svg:y="0.051cm" draw:caption-point-x="-5.132cm" draw:caption-point-y="0.915cm">
              <dc:creator>YL</dc:creator>
              <dc:date>2007-06-27T00:00:00</dc:date>
              <text:p text:style-name="P1"><text:span text:style-name="T1">R par bande d'octave</text:span></text:p>
            </office:annotation>
          </table:table-cell>
          <table:table-cell table:style-name="ce31"/>
          <table:table-cell table:style-name="ce39">
            <office:annotation draw:style-name="gr6" draw:text-style-name="P1" svg:width="1.836cm" svg:height="0.674cm" svg:x="25.871cm" svg:y="0cm" draw:caption-point-x="-0.61cm" draw:caption-point-y="0.966cm">
              <dc:creator>DN</dc:creator>
              <dc:date>2012-04-24T00:00:00</dc:date>
              <text:p text:style-name="P1"><text:span text:style-name="T1">R Global</text:span></text:p>
            </office:annotation>
          </table:table-cell>
          <table:table-cell table:number-columns-repeated="243"/>
        </table:table-row>
        <table:table-row table:style-name="ro1" table:visibility="collapse">
          <table:table-cell table:style-name="ce4"/>
          <table:table-cell table:style-name="ce5" table:number-columns-repeated="2"/>
          <table:table-cell table:style-name="ce7"/>
          <table:table-cell table:style-name="ce6" office:value-type="string">
            <text:p>to1*S</text:p>
          </table:table-cell>
          <table:table-cell table:style-name="ce6" table:formula="of:=[.$B3]*(10^(-[.F3]/10))" office:value-type="float" office:value="0">
            <text:p>0</text:p>
          </table:table-cell>
          <table:table-cell table:style-name="ce6" table:formula="of:=[.$B3]*(10^(-[.G3]/10))" office:value-type="float" office:value="0">
            <text:p>0</text:p>
          </table:table-cell>
          <table:table-cell table:style-name="ce6" table:formula="of:=[.$B3]*(10^(-[.H3]/10))" office:value-type="float" office:value="0">
            <text:p>0</text:p>
          </table:table-cell>
          <table:table-cell table:style-name="ce6" table:formula="of:=[.$B3]*(10^(-[.I3]/10))" office:value-type="float" office:value="0">
            <text:p>0</text:p>
          </table:table-cell>
          <table:table-cell table:style-name="ce6" table:formula="of:=[.$B3]*(10^(-[.J3]/10))" office:value-type="float" office:value="0">
            <text:p>0</text:p>
          </table:table-cell>
          <table:table-cell table:style-name="ce6" table:formula="of:=[.$B3]*(10^(-[.K3]/10))" office:value-type="float" office:value="0">
            <text:p>0</text:p>
          </table:table-cell>
          <table:table-cell table:style-name="ce32"/>
          <table:table-cell table:style-name="ce40" table:formula="of:=[.$B3]*(10^(-[.M3]/10))" office:value-type="float" office:value="0">
            <text:p>0,0000</text:p>
          </table:table-cell>
          <table:table-cell table:number-columns-repeated="243"/>
        </table:table-row>
        <table:table-row table:style-name="ro1">
          <table:table-cell table:style-name="ce5" table:number-columns-repeated="3"/>
          <table:table-cell table:style-name="ce7"/>
          <table:table-cell table:style-name="ce6" table:formula="of:=CONCATENATE(&quot;% contribution&quot;;&quot; &quot;;[.A3])" office:value-type="string" office:string-value="% contribution ">
            <text:p>% contribution </text:p>
          </table:table-cell>
          <table:table-cell table:style-name="ce22" table:formula="of:=IF([.F3]=&quot;&quot;;&quot;&quot;;[.F4]/[.F23])">
            <text:p/>
          </table:table-cell>
          <table:table-cell table:style-name="ce26" table:formula="of:=IF([.G3]=&quot;&quot;;&quot;&quot;;[.G4]/[.G23])">
            <text:p/>
          </table:table-cell>
          <table:table-cell table:style-name="ce27" table:formula="of:=IF([.H3]=&quot;&quot;;&quot;&quot;;[.H4]/[.H23])">
            <text:p/>
          </table:table-cell>
          <table:table-cell table:style-name="ce28" table:formula="of:=IF([.I3]=&quot;&quot;;&quot;&quot;;[.I4]/[.I23])">
            <text:p/>
          </table:table-cell>
          <table:table-cell table:style-name="ce29" table:formula="of:=IF([.J3]=&quot;&quot;;&quot;&quot;;[.J4]/[.J23])">
            <text:p/>
          </table:table-cell>
          <table:table-cell table:style-name="ce30" table:formula="of:=IF([.K3]=&quot;&quot;;&quot;&quot;;[.K4]/[.K23])">
            <text:p/>
          </table:table-cell>
          <table:table-cell table:style-name="ce33" table:formula="of:=IF([.L3]=&quot;&quot;;&quot;&quot;;[.L4]/[.L23])">
            <text:p/>
          </table:table-cell>
          <table:table-cell table:style-name="ce41" table:formula="of:=IF([.M3]=&quot;&quot;;&quot;&quot;;[.M4]/[.M23])">
            <text:p/>
          </table:table-cell>
          <table:table-cell table:number-columns-repeated="243"/>
        </table:table-row>
        <table:table-row table:style-name="ro1">
          <table:table-cell table:style-name="ce3">
            <office:annotation draw:style-name="gr4" draw:text-style-name="P1" svg:width="2.897cm" svg:height="1.386cm" svg:x="6.592cm" svg:y="0.1cm" draw:caption-point-x="-0.632cm" draw:caption-point-y="1.822cm">
              <dc:creator>YL</dc:creator>
              <dc:date>2007-06-20T00:00:00</dc:date>
              <text:p text:style-name="P1"><text:span text:style-name="T1">Element composant la paroi</text:span></text:p>
            </office:annotation>
          </table:table-cell>
          <table:table-cell table:style-name="ce13">
            <office:annotation draw:style-name="gr4" draw:text-style-name="P1" svg:width="2.899cm" svg:height="0.991cm" svg:x="7.657cm" svg:y="0.412cm" draw:caption-point-x="-0.61cm" draw:caption-point-y="1.51cm">
              <dc:creator>DN</dc:creator>
              <dc:date>2012-04-24T00:00:00</dc:date>
              <text:p text:style-name="P1"><text:span text:style-name="T1">Surface de l'élement</text:span></text:p>
            </office:annotation>
          </table:table-cell>
          <table:table-cell table:style-name="ce15" table:formula="of:=IF([.B6]=&quot;&quot;;&quot;&quot;;&quot;m²&quot;)">
            <text:p/>
          </table:table-cell>
          <table:table-cell table:style-name="ce7"/>
          <table:table-cell table:style-name="ce6" table:formula="of:=CONCATENATE(&quot;R&quot;;&quot; &quot;;[.A6])" office:value-type="string" office:string-value="R ">
            <text:p>R </text:p>
          </table:table-cell>
          <table:table-cell table:style-name="ce3">
            <office:annotation draw:style-name="gr2" draw:text-style-name="P1" svg:width="2.897cm" svg:height="0.991cm" svg:x="15.907cm" svg:y="0.1cm" draw:caption-point-x="-1.337cm" draw:caption-point-y="1.822cm">
              <dc:creator>YL</dc:creator>
              <dc:date>2007-06-27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18.165cm" svg:y="0.1cm" draw:caption-point-x="-2.096cm" draw:caption-point-y="1.822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0.424cm" svg:y="0.1cm" draw:caption-point-x="-2.856cm" draw:caption-point-y="1.822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2.682cm" svg:y="0.1cm" draw:caption-point-x="-3.614cm" draw:caption-point-y="1.822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4.94cm" svg:y="0.1cm" draw:caption-point-x="-4.373cm" draw:caption-point-y="1.822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7.198cm" svg:y="0.1cm" draw:caption-point-x="-5.132cm" draw:caption-point-y="1.822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1"/>
          <table:table-cell table:style-name="ce39">
            <office:annotation draw:style-name="gr4" draw:text-style-name="P1" svg:width="2.899cm" svg:height="0.596cm" svg:x="25.871cm" svg:y="0.412cm" draw:caption-point-x="-0.61cm" draw:caption-point-y="1.51cm">
              <dc:creator>DN</dc:creator>
              <dc:date>2012-04-24T00:00:00</dc:date>
              <text:p text:style-name="P1"><text:span text:style-name="T1">R Global</text:span></text:p>
            </office:annotation>
          </table:table-cell>
          <table:table-cell table:number-columns-repeated="243"/>
        </table:table-row>
        <table:table-row table:style-name="ro1" table:visibility="collapse">
          <table:table-cell table:style-name="ce4"/>
          <table:table-cell table:style-name="ce5" table:number-columns-repeated="2"/>
          <table:table-cell table:style-name="ce7"/>
          <table:table-cell table:style-name="ce6" office:value-type="string">
            <text:p>to2*S</text:p>
          </table:table-cell>
          <table:table-cell table:style-name="ce6" table:formula="of:=[.$B6]*(10^(-[.F6]/10))" office:value-type="float" office:value="0">
            <text:p>0</text:p>
          </table:table-cell>
          <table:table-cell table:style-name="ce6" table:formula="of:=[.$B6]*(10^(-[.G6]/10))" office:value-type="float" office:value="0">
            <text:p>0</text:p>
          </table:table-cell>
          <table:table-cell table:style-name="ce6" table:formula="of:=[.$B6]*(10^(-[.H6]/10))" office:value-type="float" office:value="0">
            <text:p>0</text:p>
          </table:table-cell>
          <table:table-cell table:style-name="ce6" table:formula="of:=[.$B6]*(10^(-[.I6]/10))" office:value-type="float" office:value="0">
            <text:p>0</text:p>
          </table:table-cell>
          <table:table-cell table:style-name="ce6" table:formula="of:=[.$B6]*(10^(-[.J6]/10))" office:value-type="float" office:value="0">
            <text:p>0</text:p>
          </table:table-cell>
          <table:table-cell table:style-name="ce6" table:formula="of:=[.$B6]*(10^(-[.K6]/10))" office:value-type="float" office:value="0">
            <text:p>0</text:p>
          </table:table-cell>
          <table:table-cell table:style-name="ce32"/>
          <table:table-cell table:style-name="ce6" table:formula="of:=[.$B6]*(10^(-[.M6]/10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5" table:number-columns-repeated="3"/>
          <table:table-cell table:style-name="ce7"/>
          <table:table-cell table:style-name="ce6" table:formula="of:=CONCATENATE(&quot;% contribution&quot;;&quot; &quot;;[.A6])" office:value-type="string" office:string-value="% contribution ">
            <text:p>% contribution </text:p>
          </table:table-cell>
          <table:table-cell table:style-name="ce22" table:formula="of:=IF([.F6]=&quot;&quot;;&quot;&quot;;[.F7]/[.F23])">
            <text:p/>
          </table:table-cell>
          <table:table-cell table:style-name="ce26" table:formula="of:=IF([.G6]=&quot;&quot;;&quot;&quot;;[.G7]/[.G23])">
            <text:p/>
          </table:table-cell>
          <table:table-cell table:style-name="ce27" table:formula="of:=IF([.H6]=&quot;&quot;;&quot;&quot;;[.H7]/[.H23])">
            <text:p/>
          </table:table-cell>
          <table:table-cell table:style-name="ce28" table:formula="of:=IF([.I6]=&quot;&quot;;&quot;&quot;;[.I7]/[.I23])">
            <text:p/>
          </table:table-cell>
          <table:table-cell table:style-name="ce29" table:formula="of:=IF([.J6]=&quot;&quot;;&quot;&quot;;[.J7]/[.J23])">
            <text:p/>
          </table:table-cell>
          <table:table-cell table:style-name="ce30" table:formula="of:=IF([.K6]=&quot;&quot;;&quot;&quot;;[.K7]/[.K23])">
            <text:p/>
          </table:table-cell>
          <table:table-cell table:style-name="ce33" table:formula="of:=IF([.L6]=&quot;&quot;;&quot;&quot;;[.L7]/[.L23])">
            <text:p/>
          </table:table-cell>
          <table:table-cell table:style-name="ce41" table:formula="of:=IF([.M6]=&quot;&quot;;&quot;&quot;;[.M7]/[.M23])">
            <text:p/>
          </table:table-cell>
          <table:table-cell table:number-columns-repeated="243"/>
        </table:table-row>
        <table:table-row table:style-name="ro1">
          <table:table-cell table:style-name="ce3">
            <office:annotation draw:style-name="gr4" draw:text-style-name="P1" svg:width="2.897cm" svg:height="1.386cm" svg:x="6.592cm" svg:y="0.15cm" draw:caption-point-x="-0.632cm" draw:caption-point-y="2.728cm">
              <dc:creator>YL</dc:creator>
              <dc:date>2007-06-20T00:00:00</dc:date>
              <text:p text:style-name="P1"><text:span text:style-name="T1">Element composant la paroi</text:span></text:p>
            </office:annotation>
          </table:table-cell>
          <table:table-cell table:style-name="ce13">
            <office:annotation draw:style-name="gr4" draw:text-style-name="P1" svg:width="2.899cm" svg:height="0.991cm" svg:x="7.657cm" svg:y="1.368cm" draw:caption-point-x="-0.61cm" draw:caption-point-y="1.51cm">
              <dc:creator>DN</dc:creator>
              <dc:date>2012-04-24T00:00:00</dc:date>
              <text:p text:style-name="P1"><text:span text:style-name="T1">Surface de l'élement</text:span></text:p>
            </office:annotation>
          </table:table-cell>
          <table:table-cell table:style-name="ce15" table:formula="of:=IF([.B9]=&quot;&quot;;&quot;&quot;;&quot;m²&quot;)">
            <text:p/>
          </table:table-cell>
          <table:table-cell table:style-name="ce7"/>
          <table:table-cell table:style-name="ce6" table:formula="of:=CONCATENATE(&quot;R&quot;;&quot; &quot;;[.A9])" office:value-type="string" office:string-value="R ">
            <text:p>R </text:p>
          </table:table-cell>
          <table:table-cell table:style-name="ce3">
            <office:annotation draw:style-name="gr4" draw:text-style-name="P1" svg:width="2.897cm" svg:height="0.991cm" svg:x="15.907cm" svg:y="0.15cm" draw:caption-point-x="-1.337cm" draw:caption-point-y="2.728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18.165cm" svg:y="0.15cm" draw:caption-point-x="-2.096cm" draw:caption-point-y="2.728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0.424cm" svg:y="0.15cm" draw:caption-point-x="-2.856cm" draw:caption-point-y="2.728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2.682cm" svg:y="0.15cm" draw:caption-point-x="-3.614cm" draw:caption-point-y="2.728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4.94cm" svg:y="0.15cm" draw:caption-point-x="-4.373cm" draw:caption-point-y="2.728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27.198cm" svg:y="0.15cm" draw:caption-point-x="-5.132cm" draw:caption-point-y="2.728cm">
              <dc:creator>YL</dc:creator>
              <dc:date>2007-06-20T00:00:00</dc:date>
              <text:p text:style-name="P1"><text:span text:style-name="T1">R par bande d'octave</text:span></text:p>
            </office:annotation>
          </table:table-cell>
          <table:table-cell table:style-name="ce31"/>
          <table:table-cell table:style-name="ce39">
            <office:annotation draw:style-name="gr4" draw:text-style-name="P1" svg:width="2.899cm" svg:height="0.596cm" svg:x="25.871cm" svg:y="1.368cm" draw:caption-point-x="-0.61cm" draw:caption-point-y="1.51cm">
              <dc:creator>DN</dc:creator>
              <dc:date>2012-04-24T00:00:00</dc:date>
              <text:p text:style-name="P1"><text:span text:style-name="T1">R Global</text:span></text:p>
            </office:annotation>
          </table:table-cell>
          <table:table-cell table:number-columns-repeated="243"/>
        </table:table-row>
        <table:table-row table:style-name="ro1" table:visibility="collapse">
          <table:table-cell table:style-name="ce4"/>
          <table:table-cell table:style-name="ce5" table:number-columns-repeated="2"/>
          <table:table-cell table:style-name="ce7"/>
          <table:table-cell table:style-name="ce6" office:value-type="string">
            <text:p>to3*S</text:p>
          </table:table-cell>
          <table:table-cell table:style-name="ce6" table:formula="of:=[.$B9]*(10^(-[.F9]/10))" office:value-type="float" office:value="0">
            <text:p>0</text:p>
          </table:table-cell>
          <table:table-cell table:style-name="ce6" table:formula="of:=[.$B9]*(10^(-[.G9]/10))" office:value-type="float" office:value="0">
            <text:p>0</text:p>
          </table:table-cell>
          <table:table-cell table:style-name="ce6" table:formula="of:=[.$B9]*(10^(-[.H9]/10))" office:value-type="float" office:value="0">
            <text:p>0</text:p>
          </table:table-cell>
          <table:table-cell table:style-name="ce6" table:formula="of:=[.$B9]*(10^(-[.I9]/10))" office:value-type="float" office:value="0">
            <text:p>0</text:p>
          </table:table-cell>
          <table:table-cell table:style-name="ce6" table:formula="of:=[.$B9]*(10^(-[.J9]/10))" office:value-type="float" office:value="0">
            <text:p>0</text:p>
          </table:table-cell>
          <table:table-cell table:style-name="ce6" table:formula="of:=[.$B9]*(10^(-[.K9]/10))" office:value-type="float" office:value="0">
            <text:p>0</text:p>
          </table:table-cell>
          <table:table-cell table:style-name="ce32"/>
          <table:table-cell table:style-name="ce6" table:formula="of:=[.$B9]*(10^(-[.M9]/10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5" table:number-columns-repeated="3"/>
          <table:table-cell table:style-name="ce7"/>
          <table:table-cell table:style-name="ce6" table:formula="of:=CONCATENATE(&quot;% contribution&quot;;&quot; &quot;;[.A9])" office:value-type="string" office:string-value="% contribution ">
            <text:p>% contribution </text:p>
          </table:table-cell>
          <table:table-cell table:style-name="ce22" table:formula="of:=IF([.F9]=&quot;&quot;;&quot;&quot;;[.F10]/[.F23])">
            <text:p/>
          </table:table-cell>
          <table:table-cell table:style-name="ce26" table:formula="of:=IF([.G9]=&quot;&quot;;&quot;&quot;;[.G10]/[.G23])">
            <text:p/>
          </table:table-cell>
          <table:table-cell table:style-name="ce27" table:formula="of:=IF([.H9]=&quot;&quot;;&quot;&quot;;[.H10]/[.H23])">
            <text:p/>
          </table:table-cell>
          <table:table-cell table:style-name="ce28" table:formula="of:=IF([.I9]=&quot;&quot;;&quot;&quot;;[.I10]/[.I23])">
            <text:p/>
          </table:table-cell>
          <table:table-cell table:style-name="ce29" table:formula="of:=IF([.J9]=&quot;&quot;;&quot;&quot;;[.J10]/[.J23])">
            <text:p/>
          </table:table-cell>
          <table:table-cell table:style-name="ce30" table:formula="of:=IF([.K9]=&quot;&quot;;&quot;&quot;;[.K10]/[.K23])">
            <text:p/>
          </table:table-cell>
          <table:table-cell table:style-name="ce33"/>
          <table:table-cell table:style-name="ce41" table:formula="of:=IF([.M9]=&quot;&quot;;&quot;&quot;;[.M10]/[.M23])">
            <text:p/>
          </table:table-cell>
          <table:table-cell table:number-columns-repeated="243"/>
        </table:table-row>
        <table:table-row table:style-name="ro2">
          <table:table-cell table:style-name="ce6" office:value-type="string">
            <text:p>Surface totale</text:p>
          </table:table-cell>
          <table:table-cell table:style-name="ce14" table:formula="of:=IF([.B3]=&quot;&quot;;0;[.B3]+[.B6]+[.B9])" office:value-type="float" office:value="0">
            <text:p/>
          </table:table-cell>
          <table:table-cell table:style-name="ce16" table:formula="of:=IF([.B12]=&quot;&quot;;&quot;&quot;;&quot;m²&quot;)" office:value-type="string" office:string-value="m²">
            <text:p>m²</text:p>
          </table:table-cell>
          <table:table-cell table:style-name="ce7" table:number-columns-repeated="8"/>
          <table:table-cell table:style-name="ce34"/>
          <table:table-cell table:number-columns-repeated="244"/>
        </table:table-row>
        <table:table-row table:style-name="ro1">
          <table:table-cell table:style-name="ce7" table:number-columns-repeated="11"/>
          <table:table-cell table:style-name="ce34"/>
          <table:table-cell table:number-columns-repeated="244"/>
        </table:table-row>
        <table:table-row table:style-name="ro1">
          <table:table-cell table:style-name="ce2" office:value-type="string">
            <text:p>Petit élément composant la paroi</text:p>
          </table:table-cell>
          <table:table-cell table:style-name="ce7" table:number-columns-repeated="10"/>
          <table:table-cell table:style-name="ce34"/>
          <table:table-cell table:number-columns-repeated="244"/>
        </table:table-row>
        <table:table-row table:style-name="ro1">
          <table:table-cell table:style-name="ce3">
            <office:annotation draw:style-name="gr4" draw:text-style-name="P1" svg:width="2.897cm" svg:height="1.386cm" svg:x="6.592cm" svg:y="2.001cm" draw:caption-point-x="-0.632cm" draw:caption-point-y="3.335cm">
              <dc:creator>YL</dc:creator>
              <dc:date>2007-06-20T00:00:00</dc:date>
              <text:p text:style-name="P1"><text:span text:style-name="T1">Petit élément composant la paroi</text:span></text:p>
            </office:annotation>
          </table:table-cell>
          <table:table-cell table:style-name="ce7" table:number-columns-repeated="3"/>
          <table:table-cell table:style-name="ce6" table:formula="of:=CONCATENATE(&quot;Dne&quot;;&quot; &quot;;[.A15])" office:value-type="string" office:string-value="Dne ">
            <text:p>Dne </text:p>
          </table:table-cell>
          <table:table-cell table:style-name="ce3">
            <office:annotation draw:style-name="gr2" draw:text-style-name="P1" svg:width="2.897cm" svg:height="1.386cm" svg:x="15.907cm" svg:y="2.001cm" draw:caption-point-x="-1.337cm" draw:caption-point-y="3.335cm">
              <dc:creator>YL</dc:creator>
              <dc:date>2007-06-27T00:00:00</dc:date>
              <text:p text:style-name="P1"><text:span text:style-name="T1">Dne petit élément par bande d'octave</text:span></text:p>
            </office:annotation>
          </table:table-cell>
          <table:table-cell table:style-name="ce3">
            <office:annotation draw:style-name="gr4" draw:text-style-name="P1" svg:width="2.897cm" svg:height="0.991cm" svg:x="18.165cm" svg:y="2.001cm" draw:caption-point-x="-2.096cm" draw:caption-point-y="3.335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0.424cm" svg:y="2.001cm" draw:caption-point-x="-2.856cm" draw:caption-point-y="3.335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2.682cm" svg:y="2.001cm" draw:caption-point-x="-3.614cm" draw:caption-point-y="3.335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4.94cm" svg:y="2.001cm" draw:caption-point-x="-4.373cm" draw:caption-point-y="3.335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7.198cm" svg:y="2.001cm" draw:caption-point-x="-5.132cm" draw:caption-point-y="3.335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1"/>
          <table:table-cell table:style-name="ce39">
            <office:annotation draw:style-name="gr7" draw:text-style-name="P1" svg:width="2.092cm" svg:height="0.667cm" svg:x="25.765cm" svg:y="4.462cm" draw:caption-point-x="-0.504cm" draw:caption-point-y="0.874cm">
              <dc:creator>BE</dc:creator>
              <dc:date>2008-09-29T00:00:00</dc:date>
              <text:p text:style-name="P1"><text:span text:style-name="T1">Dne Global</text:span></text:p>
            </office:annotation>
          </table:table-cell>
          <table:table-cell table:number-columns-repeated="243"/>
        </table:table-row>
        <table:table-row table:style-name="ro1" table:visibility="collapse">
          <table:table-cell table:style-name="ce8"/>
          <table:table-cell table:style-name="ce7" table:number-columns-repeated="3"/>
          <table:table-cell table:style-name="ce6" office:value-type="string">
            <text:p>to Dne1*10</text:p>
          </table:table-cell>
          <table:table-cell table:style-name="ce6" table:formula="of:=IF([.F15]=&quot;&quot;;0;10*(10^(-[.F15]/10)))" office:value-type="float" office:value="0">
            <text:p>0</text:p>
          </table:table-cell>
          <table:table-cell table:style-name="ce6" table:formula="of:=IF([.G15]=&quot;&quot;;0;10*(10^(-[.G15]/10)))" office:value-type="float" office:value="0">
            <text:p>0</text:p>
          </table:table-cell>
          <table:table-cell table:style-name="ce6" table:formula="of:=IF([.H15]=&quot;&quot;;0;10*(10^(-[.H15]/10)))" office:value-type="float" office:value="0">
            <text:p>0</text:p>
          </table:table-cell>
          <table:table-cell table:style-name="ce6" table:formula="of:=IF([.I15]=&quot;&quot;;0;10*(10^(-[.I15]/10)))" office:value-type="float" office:value="0">
            <text:p>0</text:p>
          </table:table-cell>
          <table:table-cell table:style-name="ce6" table:formula="of:=IF([.J15]=&quot;&quot;;0;10*(10^(-[.J15]/10)))" office:value-type="float" office:value="0">
            <text:p>0</text:p>
          </table:table-cell>
          <table:table-cell table:style-name="ce6" table:formula="of:=IF([.K15]=&quot;&quot;;0;10*(10^(-[.K15]/10)))" office:value-type="float" office:value="0">
            <text:p>0</text:p>
          </table:table-cell>
          <table:table-cell table:style-name="ce32"/>
          <table:table-cell table:style-name="ce6" table:formula="of:=IF([.M15]=&quot;&quot;;0;10*(10^(-[.M15]/10)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7" table:number-columns-repeated="4"/>
          <table:table-cell table:style-name="ce6" table:formula="of:=CONCATENATE(&quot;% contribution&quot;;&quot; &quot;;[.A15])" office:value-type="string" office:string-value="% contribution ">
            <text:p>% contribution </text:p>
          </table:table-cell>
          <table:table-cell table:style-name="ce22" table:formula="of:=IF([.F15]=&quot;&quot;;&quot;&quot;;[.F16]/[.F23])">
            <text:p/>
          </table:table-cell>
          <table:table-cell table:style-name="ce26" table:formula="of:=IF([.G15]=&quot;&quot;;&quot;&quot;;[.G16]/[.G23])">
            <text:p/>
          </table:table-cell>
          <table:table-cell table:style-name="ce27" table:formula="of:=IF([.H15]=&quot;&quot;;&quot;&quot;;[.H16]/[.H23])">
            <text:p/>
          </table:table-cell>
          <table:table-cell table:style-name="ce28" table:formula="of:=IF([.I15]=&quot;&quot;;&quot;&quot;;[.I16]/[.I23])">
            <text:p/>
          </table:table-cell>
          <table:table-cell table:style-name="ce29" table:formula="of:=IF([.J15]=&quot;&quot;;&quot;&quot;;[.J16]/[.J23])">
            <text:p/>
          </table:table-cell>
          <table:table-cell table:style-name="ce30" table:formula="of:=IF([.K15]=&quot;&quot;;&quot;&quot;;[.K16]/[.K23])">
            <text:p/>
          </table:table-cell>
          <table:table-cell table:style-name="ce33"/>
          <table:table-cell table:style-name="ce41" table:formula="of:=IF([.M15]=&quot;&quot;;&quot;&quot;;[.M16]/[.M23])">
            <text:p/>
          </table:table-cell>
          <table:table-cell table:number-columns-repeated="243"/>
        </table:table-row>
        <table:table-row table:style-name="ro1">
          <table:table-cell table:style-name="ce3">
            <office:annotation draw:style-name="gr4" draw:text-style-name="P1" svg:width="2.897cm" svg:height="1.386cm" svg:x="6.592cm" svg:y="2.503cm" draw:caption-point-x="-0.632cm" draw:caption-point-y="3.789cm">
              <dc:creator>YL</dc:creator>
              <dc:date>2007-06-20T00:00:00</dc:date>
              <text:p text:style-name="P1"><text:span text:style-name="T1">Petit élément composant la paroi</text:span></text:p>
            </office:annotation>
          </table:table-cell>
          <table:table-cell table:style-name="ce7" table:number-columns-repeated="3"/>
          <table:table-cell table:style-name="ce6" table:formula="of:=CONCATENATE(&quot;Dne&quot;;&quot; &quot;;[.A18])" office:value-type="string" office:string-value="Dne ">
            <text:p>Dne </text:p>
          </table:table-cell>
          <table:table-cell table:style-name="ce3">
            <office:annotation draw:style-name="gr4" draw:text-style-name="P1" svg:width="2.897cm" svg:height="0.991cm" svg:x="15.907cm" svg:y="2.503cm" draw:caption-point-x="-1.337cm" draw:caption-point-y="3.789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18.165cm" svg:y="2.503cm" draw:caption-point-x="-2.096cm" draw:caption-point-y="3.789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0.424cm" svg:y="2.503cm" draw:caption-point-x="-2.856cm" draw:caption-point-y="3.789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2.682cm" svg:y="2.503cm" draw:caption-point-x="-3.614cm" draw:caption-point-y="3.789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4.94cm" svg:y="2.503cm" draw:caption-point-x="-4.373cm" draw:caption-point-y="3.789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">
            <office:annotation draw:style-name="gr4" draw:text-style-name="P1" svg:width="2.897cm" svg:height="0.991cm" svg:x="27.198cm" svg:y="2.503cm" draw:caption-point-x="-5.132cm" draw:caption-point-y="3.789cm">
              <dc:creator>YL</dc:creator>
              <dc:date>2007-06-20T00:00:00</dc:date>
              <text:p text:style-name="P1"><text:span text:style-name="T1">Dne petit élément</text:span></text:p>
            </office:annotation>
          </table:table-cell>
          <table:table-cell table:style-name="ce31"/>
          <table:table-cell table:style-name="ce39">
            <office:annotation draw:style-name="gr8" draw:text-style-name="P1" svg:width="2.269cm" svg:height="0.667cm" svg:x="25.654cm" svg:y="5.545cm" draw:caption-point-x="-0.393cm" draw:caption-point-y="0.747cm">
              <dc:creator>BE</dc:creator>
              <dc:date>2008-09-29T00:00:00</dc:date>
              <text:p text:style-name="P1"><text:span text:style-name="T1">Dne Global</text:span></text:p>
            </office:annotation>
          </table:table-cell>
          <table:table-cell table:number-columns-repeated="243"/>
        </table:table-row>
        <table:table-row table:style-name="ro1" table:visibility="collapse">
          <table:table-cell table:style-name="ce8"/>
          <table:table-cell table:style-name="ce7" table:number-columns-repeated="3"/>
          <table:table-cell table:style-name="ce6" office:value-type="string">
            <text:p>to Dne2*10</text:p>
          </table:table-cell>
          <table:table-cell table:style-name="ce6" table:formula="of:=IF([.F18]=&quot;&quot;;0;10*(10^(-[.F18]/10)))" office:value-type="float" office:value="0">
            <text:p>0</text:p>
          </table:table-cell>
          <table:table-cell table:style-name="ce6" table:formula="of:=IF([.G18]=&quot;&quot;;0;10*(10^(-[.G18]/10)))" office:value-type="float" office:value="0">
            <text:p>0</text:p>
          </table:table-cell>
          <table:table-cell table:style-name="ce6" table:formula="of:=IF([.H18]=&quot;&quot;;0;10*(10^(-[.H18]/10)))" office:value-type="float" office:value="0">
            <text:p>0</text:p>
          </table:table-cell>
          <table:table-cell table:style-name="ce6" table:formula="of:=IF([.I18]=&quot;&quot;;0;10*(10^(-[.I18]/10)))" office:value-type="float" office:value="0">
            <text:p>0</text:p>
          </table:table-cell>
          <table:table-cell table:style-name="ce6" table:formula="of:=IF([.J18]=&quot;&quot;;0;10*(10^(-[.J18]/10)))" office:value-type="float" office:value="0">
            <text:p>0</text:p>
          </table:table-cell>
          <table:table-cell table:style-name="ce6" table:formula="of:=IF([.K18]=&quot;&quot;;0;10*(10^(-[.K18]/10)))" office:value-type="float" office:value="0">
            <text:p>0</text:p>
          </table:table-cell>
          <table:table-cell table:style-name="ce32"/>
          <table:table-cell table:style-name="ce6" table:formula="of:=IF([.M18]=&quot;&quot;;0;10*(10^(-[.M18]/10)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7" table:number-columns-repeated="4"/>
          <table:table-cell table:style-name="ce6" table:formula="of:=CONCATENATE(&quot;% contribution&quot;;&quot; &quot;;[.A18])" office:value-type="string" office:string-value="% contribution ">
            <text:p>% contribution </text:p>
          </table:table-cell>
          <table:table-cell table:style-name="ce22" table:formula="of:=IF([.F18]=&quot;&quot;;&quot;&quot;;[.F19]/[.F23])">
            <text:p/>
          </table:table-cell>
          <table:table-cell table:style-name="ce26" table:formula="of:=IF([.G18]=&quot;&quot;;&quot;&quot;;[.G19]/[.G23])">
            <text:p/>
          </table:table-cell>
          <table:table-cell table:style-name="ce27" table:formula="of:=IF([.H18]=&quot;&quot;;&quot;&quot;;[.H19]/[.H23])">
            <text:p/>
          </table:table-cell>
          <table:table-cell table:style-name="ce28" table:formula="of:=IF([.I18]=&quot;&quot;;&quot;&quot;;[.I19]/[.I23])">
            <text:p/>
          </table:table-cell>
          <table:table-cell table:style-name="ce29" table:formula="of:=IF([.J18]=&quot;&quot;;&quot;&quot;;[.J19]/[.J23])">
            <text:p/>
          </table:table-cell>
          <table:table-cell table:style-name="ce30" table:formula="of:=IF([.K18]=&quot;&quot;;&quot;&quot;;[.K19]/[.K23])">
            <text:p/>
          </table:table-cell>
          <table:table-cell table:style-name="ce33"/>
          <table:table-cell table:style-name="ce41" table:formula="of:=IF([.M18]=&quot;&quot;;&quot;&quot;;[.M19]/[.M23])">
            <text:p/>
          </table:table-cell>
          <table:table-cell table:number-columns-repeated="243"/>
        </table:table-row>
        <table:table-row table:style-name="ro1">
          <table:table-cell table:style-name="ce9"/>
          <table:table-cell table:style-name="ce7" table:number-columns-repeated="10"/>
          <table:table-cell table:style-name="ce34"/>
          <table:table-cell table:number-columns-repeated="244"/>
        </table:table-row>
        <table:table-row table:style-name="ro1" table:visibility="collapse">
          <table:table-cell table:style-name="ce8"/>
          <table:table-cell table:style-name="ce7" table:number-columns-repeated="3"/>
          <table:table-cell table:style-name="ce7" office:value-type="string">
            <text:p>to total</text:p>
          </table:table-cell>
          <table:table-cell table:style-name="ce7" table:formula="of:=([.F4]+[.F7]+[.F10]+[.F16]+[.F19])/[.$B12]" office:value-type="float" office:value="0">
            <text:p>#DIV/0 !</text:p>
          </table:table-cell>
          <table:table-cell table:style-name="ce7" table:formula="of:=([.G4]+[.G7]+[.G10]+[.G16]+[.G19])/[.$B12]" office:value-type="float" office:value="0">
            <text:p>#DIV/0 !</text:p>
          </table:table-cell>
          <table:table-cell table:style-name="ce7" table:formula="of:=([.H4]+[.H7]+[.H10]+[.H16]+[.H19])/[.$B12]" office:value-type="float" office:value="0">
            <text:p>#DIV/0 !</text:p>
          </table:table-cell>
          <table:table-cell table:style-name="ce7" table:formula="of:=([.I4]+[.I7]+[.I10]+[.I16]+[.I19])/[.$B12]" office:value-type="float" office:value="0">
            <text:p>#DIV/0 !</text:p>
          </table:table-cell>
          <table:table-cell table:style-name="ce7" table:formula="of:=([.J4]+[.J7]+[.J10]+[.J16]+[.J19])/[.$B12]" office:value-type="float" office:value="0">
            <text:p>#DIV/0 !</text:p>
          </table:table-cell>
          <table:table-cell table:style-name="ce7" table:formula="of:=([.K4]+[.K7]+[.K10]+[.K16]+[.K19])/[.$B12]" office:value-type="float" office:value="0">
            <text:p>#DIV/0 !</text:p>
          </table:table-cell>
          <table:table-cell table:style-name="ce34"/>
          <table:table-cell table:style-name="ce7" table:formula="of:=([.M4]+[.M7]+[.M10]+[.M16]+[.M19])/[.$B12]" office:value-type="float" office:value="0">
            <text:p>#DIV/0 !</text:p>
          </table:table-cell>
          <table:table-cell table:number-columns-repeated="243"/>
        </table:table-row>
        <table:table-row table:style-name="ro1" table:visibility="collapse">
          <table:table-cell table:style-name="ce10"/>
          <table:table-cell table:style-name="ce7" table:number-columns-repeated="3"/>
          <table:table-cell table:style-name="ce7" office:value-type="string">
            <text:p>to total *S total</text:p>
          </table:table-cell>
          <table:table-cell table:style-name="ce7" table:formula="of:=[.F4]+[.F7]+[.F10]+[.F16]+[.F19]" office:value-type="float" office:value="0">
            <text:p>0</text:p>
          </table:table-cell>
          <table:table-cell table:style-name="ce7" table:formula="of:=[.G4]+[.G7]+[.G10]+[.G16]+[.G19]" office:value-type="float" office:value="0">
            <text:p>0</text:p>
          </table:table-cell>
          <table:table-cell table:style-name="ce7" table:formula="of:=[.H4]+[.H7]+[.H10]+[.H16]+[.H19]" office:value-type="float" office:value="0">
            <text:p>0</text:p>
          </table:table-cell>
          <table:table-cell table:style-name="ce7" table:formula="of:=[.I4]+[.I7]+[.I10]+[.I16]+[.I19]" office:value-type="float" office:value="0">
            <text:p>0</text:p>
          </table:table-cell>
          <table:table-cell table:style-name="ce7" table:formula="of:=[.J4]+[.J7]+[.J10]+[.J16]+[.J19]" office:value-type="float" office:value="0">
            <text:p>0</text:p>
          </table:table-cell>
          <table:table-cell table:style-name="ce7" table:formula="of:=[.K4]+[.K7]+[.K10]+[.K16]+[.K19]" office:value-type="float" office:value="0">
            <text:p>0</text:p>
          </table:table-cell>
          <table:table-cell table:style-name="ce7"/>
          <table:table-cell table:style-name="ce7" table:formula="of:=[.M4]+[.M7]+[.M10]+[.M16]+[.M19]" office:value-type="float" office:value="0">
            <text:p>0</text:p>
          </table:table-cell>
          <table:table-cell table:number-columns-repeated="243"/>
        </table:table-row>
        <table:table-row table:style-name="ro1" table:visibility="collapse">
          <table:table-cell table:style-name="ce8"/>
          <table:table-cell table:style-name="ce7" table:number-columns-repeated="3"/>
          <table:table-cell table:style-name="ce7" office:value-type="string">
            <text:p>pourcentage max</text:p>
          </table:table-cell>
          <table:table-cell table:style-name="ce23" table:formula="of:=MAX([.F5];[.F8];[.F11];[.F17];[.F20])" office:value-type="percentage" office:value="0">
            <text:p>0%</text:p>
          </table:table-cell>
          <table:table-cell table:style-name="ce23" table:formula="of:=MAX([.G5];[.G8];[.G11];[.G17];[.G20])" office:value-type="percentage" office:value="0">
            <text:p>0%</text:p>
          </table:table-cell>
          <table:table-cell table:style-name="ce23" table:formula="of:=MAX([.H5];[.H8];[.H11];[.H17];[.H20])" office:value-type="percentage" office:value="0">
            <text:p>0%</text:p>
          </table:table-cell>
          <table:table-cell table:style-name="ce23" table:formula="of:=MAX([.I5];[.I8];[.I11];[.I17];[.I20])" office:value-type="percentage" office:value="0">
            <text:p>0%</text:p>
          </table:table-cell>
          <table:table-cell table:style-name="ce23" table:formula="of:=MAX([.J5];[.J8];[.J11];[.J17];[.J20])" office:value-type="percentage" office:value="0">
            <text:p>0%</text:p>
          </table:table-cell>
          <table:table-cell table:style-name="ce23" table:formula="of:=MAX([.K5];[.K8];[.K11];[.K17];[.K20])" office:value-type="percentage" office:value="0">
            <text:p>0%</text:p>
          </table:table-cell>
          <table:table-cell table:style-name="ce23"/>
          <table:table-cell table:style-name="ce23" table:formula="of:=MAX([.M5];[.M8];[.M11];[.M17];[.M20])" office:value-type="percentage" office:value="0">
            <text:p>0%</text:p>
          </table:table-cell>
          <table:table-cell table:number-columns-repeated="243"/>
        </table:table-row>
        <table:table-row table:style-name="ro1">
          <table:table-cell table:style-name="ce7" table:number-columns-repeated="11"/>
          <table:table-cell table:style-name="ce34"/>
          <table:table-cell table:number-columns-repeated="244"/>
        </table:table-row>
        <table:table-row table:style-name="ro1">
          <table:table-cell table:style-name="ce7" table:number-columns-repeated="4"/>
          <table:table-cell table:style-name="ce20" office:value-type="string">
            <text:p>R total</text:p>
          </table:table-cell>
          <table:table-cell table:style-name="ce24" table:formula="of:=IF([.F3]=&quot;&quot;;&quot;&quot;;-10*LOG10([.F22]))">
            <text:p/>
          </table:table-cell>
          <table:table-cell table:style-name="ce24" table:formula="of:=IF([.G3]=&quot;&quot;;&quot;&quot;;-10*LOG10([.G22]))">
            <text:p/>
          </table:table-cell>
          <table:table-cell table:style-name="ce24" table:formula="of:=IF([.H3]=&quot;&quot;;&quot;&quot;;-10*LOG10([.H22]))">
            <text:p/>
          </table:table-cell>
          <table:table-cell table:style-name="ce24" table:formula="of:=IF([.I3]=&quot;&quot;;&quot;&quot;;-10*LOG10([.I22]))">
            <text:p/>
          </table:table-cell>
          <table:table-cell table:style-name="ce24" table:formula="of:=IF([.J3]=&quot;&quot;;&quot;&quot;;-10*LOG10([.J22]))">
            <text:p/>
          </table:table-cell>
          <table:table-cell table:style-name="ce24" table:formula="of:=IF([.K3]=&quot;&quot;;&quot;&quot;;-10*LOG10([.K22]))">
            <text:p/>
          </table:table-cell>
          <table:table-cell table:style-name="ce35"/>
          <table:table-cell table:style-name="ce24" table:formula="of:=IF([.M3]=&quot;&quot;;&quot;&quot;;-10*LOG10([.M22]))">
            <text:p/>
          </table:table-cell>
          <table:table-cell table:number-columns-repeated="243"/>
        </table:table-row>
        <table:table-row table:style-name="ro1">
          <table:table-cell>
            <draw:frame table:end-cell-address="'Isolement composite'.L49" table:end-x="0.103cm" table:end-y="0.272cm" draw:z-index="0" draw:style-name="gr1" svg:width="18.058cm" svg:height="10.341cm" svg:x="4.122cm" svg:y="0.447cm">
              <draw:object draw:notify-on-update-of-ranges="'Isolement composite'.F2:'Isolement composite'.K2 'Isolement composite'.E3:'Isolement composite'.E3 'Isolement composite'.F3:'Isolement composite'.K3 'Isolement composite'.E6:'Isolement composite'.E6 'Isolement composite'.F6:'Isolement composite'.K6 'Isolement composite'.E9:'Isolement composite'.E9 'Isolement composite'.F9:'Isolement composite'.K9 'Isolement composite'.E15:'Isolement composite'.E15 'Isolement composite'.F15:'Isolement composite'.K15 'Isolement composite'.E18:'Isolement composite'.E18 'Isolement composite'.F18:'Isolement composite'.K18 'Isolement composite'.E26:'Isolement composite'.E26 'Isolement composite'.F26:'Isolement composite'.K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tic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2" table:default-cell-style-name="ce43"/>
        <table:table-row table:style-name="ro1">
          <table:table-cell table:style-name="ce42" office:value-type="string">
            <text:p>Notice </text:p>
          </table:table-cell>
        </table:table-row>
        <table:table-row table:style-name="ro1">
          <table:table-cell office:value-type="string">
            <text:p>Cellules A3, A6 et A9 : rentrer les noms des éléments composant la paroi</text:p>
          </table:table-cell>
        </table:table-row>
        <table:table-row table:style-name="ro1">
          <table:table-cell office:value-type="string">
            <text:p>Cellules B3, B6 et B9 : rentrer les surfaces associées</text:p>
          </table:table-cell>
        </table:table-row>
        <table:table-row table:style-name="ro1">
          <table:table-cell table:style-name="ce44" office:value-type="string">
            <text:p>Cellule B12 : Calcul de la surface totale de la paroi</text:p>
          </table:table-cell>
        </table:table-row>
        <table:table-row table:style-name="ro1">
          <table:table-cell office:value-type="string">
            <text:p>Cellules F3 à K3 ; F6 à K6 et F9 à K9 : rentrer <text:s/>l'affaiblissement acoustique des éléments composant la paroi (par bande d'octave)</text:p>
          </table:table-cell>
        </table:table-row>
        <table:table-row table:style-name="ro1">
          <table:table-cell office:value-type="string">
            <text:p><text:span text:style-name="T2">ou</text:span> cellules M3, M6 et M9 : rentrer l'affaiblissement global des éléments composant la paroi.</text:p>
          </table:table-cell>
        </table:table-row>
        <table:table-row table:style-name="ro1">
          <table:table-cell office:value-type="string">
            <text:p>Cellules A15 et A18 : rentrer le nom des petits éléments composant la paroi</text:p>
          </table:table-cell>
        </table:table-row>
        <table:table-row table:style-name="ro1">
          <table:table-cell office:value-type="string">
            <text:p>Cellules F15 à K15 et F18 à K18 : rentrer <text:s/>l'affaiblissement acoustique des petits éléments composant la paroi (par bande d'octave)</text:p>
          </table:table-cell>
        </table:table-row>
        <table:table-row table:style-name="ro1">
          <table:table-cell office:value-type="string">
            <text:p><text:span text:style-name="T2">ou</text:span> cellules M15 et M18 : rentrer l'affaiblissement global des petits éléments composant la paroi.</text:p>
          </table:table-cell>
        </table:table-row>
        <table:table-row table:style-name="ro3">
          <table:table-cell table:style-name="ce45" office:value-type="string">
            <text:p>Ligne 26 : calcul du R total de la paroi : </text:p>
            <text:p/>
            <text:p/>
            <text:p/>
            <text:p>avec : </text:p>
            <text:p/>
            <text:p/>
            <text:p>(Pour les petits éléments, la surface S est normalisée à 10 m²)</text:p>
            <draw:frame table:end-cell-address="Notice.A10" table:end-x="12.145cm" table:end-y="1.422cm" draw:z-index="0" draw:style-name="gr9" svg:width="4.331cm" svg:height="1.302cm" svg:x="7.814cm" svg:y="0.1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Notice.A10" table:end-x="9.889cm" table:end-y="2.47cm" draw:z-index="1" draw:style-name="gr9" svg:width="2.029cm" svg:height="0.626cm" svg:x="7.86cm" svg:y="1.84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A propo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0" table:default-cell-style-name="ce47"/>
        <table:table-column table:style-name="co10" table:default-cell-style-name="ce49"/>
        <table:table-column table:style-name="co10" table:default-cell-style-name="ce52"/>
        <table:table-column table:style-name="co13" table:default-cell-style-name="ce52"/>
        <table:table-column table:style-name="co14" table:default-cell-style-name="ce52"/>
        <table:table-row table:style-name="ro4">
          <table:table-cell table:style-name="ce46" office:value-type="string">
            <text:p>Version</text:p>
          </table:table-cell>
          <table:table-cell table:style-name="ce46" office:value-type="string">
            <text:p>Date</text:p>
          </table:table-cell>
          <table:table-cell table:style-name="ce46" office:value-type="string">
            <text:p>Objet</text:p>
          </table:table-cell>
          <table:table-cell table:style-name="ce46" office:value-type="string">
            <text:p>Auteur</text:p>
          </table:table-cell>
          <table:table-cell table:style-name="ce46" office:value-type="string">
            <text:p>Description</text:p>
          </table:table-cell>
        </table:table-row>
        <table:table-row table:style-name="ro5">
          <table:table-cell office:value-type="string">
            <text:p>1.0</text:p>
          </table:table-cell>
          <table:table-cell office:value-type="date" office:date-value="2008-09-29">
            <text:p>29/09/08</text:p>
          </table:table-cell>
          <table:table-cell office:value-type="string">
            <text:p>Création</text:p>
          </table:table-cell>
          <table:table-cell office:value-type="string">
            <text:p>BE</text:p>
          </table:table-cell>
          <table:table-cell office:value-type="string">
            <text:p>Création du document global avec feuille A propos</text:p>
          </table:table-cell>
        </table:table-row>
        <table:table-row table:style-name="ro6">
          <table:table-cell table:style-name="ce48" office:value-type="string">
            <text:p>1.1</text:p>
          </table:table-cell>
          <table:table-cell table:style-name="ce50" office:value-type="date" office:date-value="2012-04-24">
            <text:p>24/04/12</text:p>
          </table:table-cell>
          <table:table-cell table:style-name="ce51" office:value-type="string">
            <text:p>Modification</text:p>
          </table:table-cell>
          <table:table-cell table:style-name="ce51" office:value-type="string">
            <text:p>DN</text:p>
          </table:table-cell>
          <table:table-cell table:style-name="ce51" office:value-type="string">
            <text:p>Modif des tests pour compatibilité avec LibO 3.5</text:p>
          </table:table-cell>
        </table:table-row>
        <table:table-row table:style-name="ro5">
          <table:table-cell table:number-columns-repeated="5"/>
        </table:table-row>
        <table:table-row table:style-name="ro5">
          <table:table-cell table:style-name="ce48"/>
          <table:table-cell table:style-name="ce50"/>
          <table:table-cell table:style-name="ce51" table:number-columns-repeated="3"/>
        </table:table-row>
        <table:table-row table:style-name="ro5">
          <table:table-cell table:number-columns-repeated="5"/>
        </table:table-row>
        <table:table-row table:style-name="ro5">
          <table:table-cell table:style-name="ce48"/>
          <table:table-cell table:style-name="ce50"/>
          <table:table-cell table:style-name="ce51" table:number-columns-repeated="3"/>
        </table:table-row>
        <table:table-row table:style-name="ro5">
          <table:table-cell table:number-columns-repeated="5"/>
        </table:table-row>
        <table:table-row table:style-name="ro5">
          <table:table-cell table:style-name="ce48"/>
          <table:table-cell table:style-name="ce51" table:number-columns-repeated="4"/>
        </table:table-row>
        <table:table-row table:style-name="ro5">
          <table:table-cell/>
          <table:table-cell table:style-name="ce52"/>
          <table:table-cell table:number-columns-repeated="3"/>
        </table:table-row>
        <table:table-row table:style-name="ro5">
          <table:table-cell table:style-name="ce48"/>
          <table:table-cell table:style-name="ce51" table:number-columns-repeated="4"/>
        </table:table-row>
        <table:table-row table:style-name="ro5">
          <table:table-cell/>
          <table:table-cell table:style-name="ce5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text>$</number:text>
      <number:number number:decimal-places="0" number:min-integer-digits="1" number:grouping="true" number:display-factor="1000"/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 number:display-factor="1000"/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 number:display-factor="1000"/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 number:display-factor="1000"/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 number:display-factor="1000"/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 number:display-factor="1000"/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 number:display-factor="1000"/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 number:display-factor="1000"/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 number:display-factor="1000"/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number-style style:name="N146">
      <number:scientific-number number:decimal-places="0" number:min-integer-digits="17" number:min-exponent-digits="2"/>
    </number:number-style>
    <number:number-style style:name="N147">
      <number:scientific-number number:decimal-places="1" number:min-integer-digits="1" number:min-exponent-digits="2"/>
    </number:number-style>
    <number:number-style style:name="N148">
      <number:scientific-number number:decimal-places="3" number:min-integer-digits="1" number:min-exponent-digits="2"/>
    </number:number-style>
    <number:number-style style:name="N149">
      <number:scientific-number number:decimal-places="4" number:min-integer-digits="1" number:min-exponent-digits="2"/>
    </number:number-style>
    <number:number-style style:name="N150">
      <number:scientific-number number:decimal-places="5" number:min-integer-digits="1" number:min-exponent-digits="2"/>
    </number:number-style>
    <number:number-style style:name="N151">
      <number:scientific-number number:decimal-places="6" number:min-integer-digits="1" number:min-exponent-digits="2"/>
    </number:number-style>
    <number:number-style style:name="N152">
      <number:scientific-number number:decimal-places="7" number:min-integer-digits="1" number:min-exponent-digits="2"/>
    </number:number-style>
    <number:number-style style:name="N154P0" style:volatile="true">
      <number:text>$</number:text>
      <number:number number:decimal-places="1" number:min-integer-digits="1" number:grouping="true" number:display-factor="1000"/>
    </number:number-style>
    <number:number-style style:name="N154">
      <number:text>($</number:text>
      <number:number number:decimal-places="1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3" number:min-integer-digits="1" number:grouping="true" number:display-factor="1000"/>
    </number:number-style>
    <number:number-style style:name="N156">
      <number:text>($</number:text>
      <number:number number:decimal-places="3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4" number:min-integer-digits="1" number:grouping="true" number:display-factor="1000"/>
    </number:number-style>
    <number:number-style style:name="N158">
      <number:text>($</number:text>
      <number:number number:decimal-places="4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5" number:min-integer-digits="1" number:grouping="true" number:display-factor="1000"/>
    </number:number-style>
    <number:number-style style:name="N160"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6" number:min-integer-digits="1" number:grouping="true" number:display-factor="1000"/>
    </number:number-style>
    <number:number-style style:name="N162">
      <number:text>($</number:text>
      <number:number number:decimal-places="6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7" number:min-integer-digits="1" number:grouping="true" number:display-factor="1000"/>
    </number:number-style>
    <number:number-style style:name="N164">
      <number:text>($</number:text>
      <number:number number:decimal-places="7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number-style style:name="N171">
      <number:number number:decimal-places="1" number:min-integer-digits="1" number:grouping="true"/>
    </number:number-style>
    <number:number-style style:name="N172">
      <number:number number:decimal-places="3" number:min-integer-digits="1" number:grouping="true"/>
    </number:number-style>
    <number:number-style style:name="N173">
      <number:number number:decimal-places="4" number:min-integer-digits="1" number:grouping="true"/>
    </number:number-style>
    <number:number-style style:name="N174">
      <number:number number:decimal-places="5" number:min-integer-digits="1" number:grouping="true"/>
    </number:number-style>
    <number:number-style style:name="N175">
      <number:number number:decimal-places="6" number:min-integer-digits="1" number:grouping="true"/>
    </number:number-style>
    <number:number-style style:name="N176">
      <number:number number:decimal-places="7" number:min-integer-digits="1" number:grouping="true"/>
    </number:number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month number:style="long" number:textual="true"/>
      <number:text> </number:text>
      <number:day/>
      <number:text>, </number:text>
      <number:year number:style="long"/>
    </number:date-style>
    <number:date-style style:name="N179">
      <number:month/>
      <number:text>/</number:text>
      <number:day/>
    </number:date-style>
    <number:date-style style:name="N180">
      <number:month/>
      <number:text>/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number-style style:name="N195P0" style:volatile="true">
      <number:text>$</number:text>
      <number:number number:decimal-places="1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3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4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5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6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7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€</number:text>
      <number:number number:decimal-places="0" number:min-integer-digits="1" number:grouping="true" number:display-factor="1000"/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1" number:min-integer-digits="1" number:grouping="true" number:display-factor="1000"/>
    </number:number-style>
    <number:number-style style:name="N217">
      <number:text>(€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2" number:min-integer-digits="1" number:grouping="true" number:display-factor="1000"/>
    </number:number-style>
    <number:number-style style:name="N219"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3" number:min-integer-digits="1" number:grouping="true" number:display-factor="1000"/>
    </number:number-style>
    <number:number-style style:name="N221">
      <number:text>(€</number:text>
      <number:number number:decimal-places="3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4" number:min-integer-digits="1" number:grouping="true" number:display-factor="1000"/>
    </number:number-style>
    <number:number-style style:name="N223">
      <number:text>(€</number:text>
      <number:number number:decimal-places="4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5" number:min-integer-digits="1" number:grouping="true" number:display-factor="1000"/>
    </number:number-style>
    <number:number-style style:name="N225">
      <number:text>(€</number:text>
      <number:number number:decimal-places="5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6" number:min-integer-digits="1" number:grouping="true" number:display-factor="1000"/>
    </number:number-style>
    <number:number-style style:name="N227">
      <number:text>(€</number:text>
      <number:number number:decimal-places="6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7" number:min-integer-digits="1" number:grouping="true" number:display-factor="1000"/>
    </number:number-style>
    <number:number-style style:name="N229">
      <number:text>(€</number:text>
      <number:number number:decimal-places="7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1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3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4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5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7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3P0"/>
    </number:number-style>
    <number:number-style style:name="N247P0" style:volatile="true"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integer-digits="1" number:grouping="true"/>
      <number:text> € </number:text>
    </number:number-style>
    <number:number-style style:name="N255P2" style:volatile="true">
      <number:text> -</number:text>
      <number:number number: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integer-digits="1" number:grouping="true"/>
      <number:text>    </number:text>
    </number:number-style>
    <number:number-style style:name="N259P2" style:volatile="true">
      <number:text> -</number:text>
      <number:number number: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F</number:text>
    </number:number-style>
    <number:number-style style:name="N261">
      <number:text>-</number:text>
      <number:number number:decimal-places="0" number:min-integer-digits="1" number:grouping="true"/>
      <number:text> F</number:text>
      <style:map style:condition="value()&gt;=0" style:apply-style-name="N261P0"/>
    </number:number-style>
    <number:number-style style:name="N262P0" style:volatile="true">
      <number:number number:decimal-places="0" number:min-integer-digits="1" number:grouping="true"/>
      <number:text> F</number:text>
    </number:number-style>
    <number:number-style style:name="N2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2P0"/>
    </number:number-style>
    <number:number-style style:name="N264P0" style:volatile="true">
      <number:number number:decimal-places="2" number:min-integer-digits="1" number:grouping="true"/>
      <number:text> F</number:text>
    </number:number-style>
    <number:number-style style:name="N264">
      <number:text>-</number:text>
      <number:number number:decimal-places="2" number:min-integer-digits="1" number:grouping="true"/>
      <number:text> F</number:text>
      <style:map style:condition="value()&gt;=0" style:apply-style-name="N264P0"/>
    </number:number-style>
    <number:number-style style:name="N265P0" style:volatile="true">
      <number:number number:decimal-places="2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5P0"/>
    </number:number-style>
    <number:number-style style:name="N269P0" style:volatile="true">
      <number:number number:decimal-places="0" number:min-integer-digits="1" number:grouping="true"/>
      <number:text> F </number:text>
    </number:number-style>
    <number:number-style style:name="N269P1" style:volatile="true">
      <number:text>-</number:text>
      <number:number number:decimal-places="0" number:min-integer-digits="1" number:grouping="true"/>
      <number:text> F </number:text>
    </number:number-style>
    <number:number-style style:name="N269P2" style:volatile="true">
      <number:text> -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F </number:text>
    </number:number-style>
    <number:number-style style:name="N273P1" style:volatile="true">
      <number:text>-</number:text>
      <number:number number:decimal-places="2" number:min-integer-digits="1" number:grouping="true"/>
      <number:text> F </number:text>
    </number:number-style>
    <number:number-style style:name="N273P2" style:volatile="true">
      <number:text> -</number:text>
      <number:number number:decimal-places="0" number:min-integer-digits="0"/>
      <number:text> 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8" number:min-integer-digits="1"/>
    </number:number-style>
    <number:number-style style:name="N275">
      <number:number number:decimal-places="9" number:min-integer-digits="1"/>
    </number:number-style>
    <number:number-style style:name="N276">
      <number:number number:decimal-places="10" number:min-integer-digits="1"/>
    </number:number-style>
    <number:number-style style:name="N277">
      <number:number number:decimal-places="11" number:min-integer-digits="1"/>
    </number:number-style>
    <number:number-style style:name="N278">
      <number:number number:decimal-places="12" number:min-integer-digits="1"/>
    </number:number-style>
    <number:number-style style:name="N279P0" style:volatile="true">
      <number:number number:decimal-places="0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0P0"/>
    </number:number-style>
    <number:time-style style:name="N2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2">
      <number:minutes number:style="long"/>
      <number:text>:</number:text>
      <number:seconds number:style="long" number:decimal-places="1"/>
    </number:time-style>
    <number:number-style style:name="N283P0" style:volatile="true">
      <number:number number:decimal-places="0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4P0"/>
    </number:number-style>
    <number:number-style style:name="N285">
      <number:scientific-number number:decimal-places="1" number:min-integer-digits="3" number:min-exponent-digits="1"/>
    </number:number-style>
    <number:number-style style:name="N286">
      <number:number number:decimal-places="0" number:min-integer-digits="1"/>
      <number:text> dB</number:text>
    </number:number-style>
    <number:number-style style:name="N287">
      <number:number number:decimal-places="0" number:min-integer-digits="1"/>
      <number:text> dB(A)</number:text>
    </number:number-style>
    <number:number-style style:name="N288">
      <number:text>NR </number:text>
      <number:number number:decimal-places="0" number:min-integer-digits="1"/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number-style style:name="N296">
      <number:number number:decimal-places="1" number:min-integer-digits="1"/>
      <number:text> dB(A)</number:text>
    </number:number-style>
    <number:number-style style:name="N297">
      <number:number number:decimal-places="1" number:min-integer-digits="1"/>
      <number:text> dB</number:text>
    </number:number-style>
    <number:number-style style:name="N299P0" style:volatile="true">
      <number:number number:decimal-places="1" number:min-integer-digits="1"/>
    </number:number-style>
    <number:number-style style:name="N299P1" style:volatile="true">
      <number:text>-</number:text>
      <number:number number:decimal-places="1" number:min-integer-digits="1"/>
      <number:text>,</number:text>
    </number:number-style>
    <number:number-style style:name="N299" number:title="Affiche avec 2 décimales et n'affiche rien si &quot;0&quot;">
      <number:number number:decimal-places="0" number:min-integer-digits="0"/>
      <style:map style:condition="value()&gt;0" style:apply-style-name="N299P0"/>
      <style:map style:condition="value()&lt;0" style:apply-style-name="N299P1"/>
    </number:number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0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fr" number:country="FR">
      <number:number number:decimal-places="2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ini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draw:marker draw:name="Extrémité_20_de_20_ligne_20_1" draw:display-name="Extrémité de ligne 1" svg:viewBox="0 0 20 30" svg:d="m10 0-10 30h20z"/>
    <draw:marker draw:name="Extrémités_20_de_20_flèche_20_1" draw:display-name="Extrémités de flèche 1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2-04-24T10:07:20.40</meta:creation-date>
    <meta:editing-cycles>3</meta:editing-cycles>
    <meta:editing-duration>PT2M6S</meta:editing-duration>
    <meta:initial-creator>Dominique NOËL</meta:initial-creator>
    <dc:date>2012-04-24T10:11:02.37</dc:date>
    <dc:creator>Dominique NOËL</dc:creator>
    <meta:document-statistic meta:table-count="3" meta:cell-count="21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7.9952659606934pt" style:font-family-asian="'Lucida Sans Unicode'" style:font-size-asian="18.0952415466309pt" style:font-family-complex="Tahoma" style:font-size-complex="18.0952415466309pt"/>
    </style:style>
    <style:style style:name="ch3" style:family="chart">
      <style:graphic-properties draw:fill="none" draw:fill-color="#d9d9d9"/>
      <style:text-properties fo:font-size="8.39778995513916pt" style:font-family-asian="'Lucida Sans Unicode'" style:font-size-asian="8.39778995513916pt" style:font-family-complex="Tahoma" style:font-size-complex="8.39778995513916pt"/>
    </style:style>
    <style:style style:name="ch4" style:family="chart">
      <style:chart-properties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10.1000003814697pt" style:font-family-asian="'Lucida Sans Unicode'" style:font-size-asian="10.1000003814697pt" style:font-family-complex="Tahoma" style:font-size-complex="10.1000003814697pt"/>
    </style:style>
    <style:style style:name="ch6" style:family="chart">
      <style:chart-properties style:rotation-angle="0"/>
      <style:graphic-properties draw:fill-color="#ffffff"/>
      <style:text-properties fo:font-size="12.5966863632202pt" style:font-family-asian="'Lucida Sans Unicode'" style:font-size-asian="12.5966863632202pt" style:font-family-complex="Tahoma" style:font-size-complex="12.5966863632202pt"/>
    </style:style>
    <style:style style:name="ch7" style:family="chart">
      <style:graphic-properties draw:stroke="dash" draw:stroke-dash="Ultrafine_20_Dashed"/>
    </style:style>
    <style:style style:name="ch8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size="10.1000003814697pt" style:font-family-asian="'Lucida Sans Unicode'" style:font-size-asian="10.1000003814697pt" style:font-family-complex="Tahoma" style:font-size-complex="10.1000003814697pt"/>
    </style:style>
    <style:style style:name="ch9" style:family="chart">
      <style:chart-properties style:rotation-angle="90"/>
      <style:graphic-properties draw:fill-color="#ffffff"/>
      <style:text-properties fo:font-size="12.9965801239014pt" style:font-family-asian="'Lucida Sans Unicode'" style:font-size-asian="12.5966863632202pt" style:font-family-complex="Tahoma" style:font-size-complex="12.5966863632202pt"/>
    </style:style>
    <style:style style:name="ch10" style:family="chart" style:data-style-name="N110">
      <style:chart-properties chart:symbol-type="automatic" chart:symbol-width="0.146cm" chart:symbol-height="0.146cm"/>
      <style:graphic-properties svg:stroke-width="0.1cm" svg:stroke-color="#ff0000" draw:fill-color="#ff0000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11" style:family="chart" style:data-style-name="N0">
      <style:chart-properties chart:symbol-type="automatic" chart:symbol-width="0.146cm" chart:symbol-height="0.146cm"/>
      <style:graphic-properties svg:stroke-width="0.1cm" svg:stroke-color="#ff9966" draw:fill-color="#ff9966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12" style:family="chart" style:data-style-name="N0">
      <style:chart-properties chart:symbol-type="automatic" chart:symbol-width="0.146cm" chart:symbol-height="0.146cm"/>
      <style:graphic-properties svg:stroke-width="0.1cm" svg:stroke-color="#0066cc" draw:fill-color="#0066cc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13" style:family="chart" style:data-style-name="N0">
      <style:chart-properties chart:symbol-type="automatic" chart:symbol-width="0.146cm" chart:symbol-height="0.146cm"/>
      <style:graphic-properties svg:stroke-width="0.1cm" svg:stroke-color="#3ba42a" draw:fill-color="#3ba42a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14" style:family="chart" style:data-style-name="N0">
      <style:chart-properties chart:symbol-type="automatic" chart:symbol-width="0.146cm" chart:symbol-height="0.146cm"/>
      <style:graphic-properties svg:stroke-color="#660066" draw:fill-color="#660066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15" style:family="chart" style:data-style-name="N110">
      <style:chart-properties chart:symbol-type="automatic" chart:symbol-width="0.146cm" chart:symbol-height="0.146cm"/>
      <style:graphic-properties svg:stroke-width="0.1cm" svg:stroke-color="#000000" draw:fill-color="#000000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16" style:family="chart">
      <style:graphic-properties draw:stroke="solid" draw:fill="none" draw:fill-color="#d9d9d9"/>
    </style:style>
    <style:style style:name="ch17" style:family="chart">
      <style:graphic-properties draw:fill-color="#999999"/>
    </style:style>
  </office:automatic-styles>
  <office:body>
    <office:chart>
      <chart:chart svg:width="18.059cm" svg:height="10.342cm" xlink:href=".." xlink:type="simple" chart:class="chart:line" chart:style-name="ch1">
        <chart:title svg:x="5.938cm" svg:y="0.207cm" chart:style-name="ch2">
          <text:p>Isolement composite</text:p>
        </chart:title>
        <chart:legend chart:legend-position="end" svg:x="15.212cm" svg:y="1.337cm" style:legend-expansion="high" chart:style-name="ch3"/>
        <chart:plot-area chart:style-name="ch4" table:cell-range-address="'Isolement composite'.F2:'Isolement composite'.K3 'Isolement composite'.E2:'Isolement composite'.E3 'Isolement composite'.E6:'Isolement composite'.K6 'Isolement composite'.E9:'Isolement composite'.K9 'Isolement composite'.E15:'Isolement composite'.K15 'Isolement composite'.E18:'Isolement composite'.K18 'Isolement composite'.E26:'Isolement composite'.K26" chart:data-source-has-labels="both" svg:x="1.345cm" svg:y="1.065cm" svg:width="13.609cm" svg:height="8cm">
          <chartooo:coordinate-region svg:x="2.072cm" svg:y="1.277cm" svg:width="12.51cm" svg:height="7.115cm"/>
          <chart:axis chart:dimension="x" chart:name="primary-x" chart:style-name="ch5" chartooo:axis-type="text">
            <chart:title svg:x="6.447cm" svg:y="9.509cm" chart:style-name="ch6">
              <text:p>Fréquences (Hz)</text:p>
            </chart:title>
            <chart:categories table:cell-range-address="'Isolement composite'.F2:'Isolement composite'.K2"/>
            <chart:grid chart:style-name="ch7" chart:class="major"/>
          </chart:axis>
          <chart:axis chart:dimension="y" chart:name="primary-y" chart:style-name="ch8">
            <chart:title svg:x="0.361cm" svg:y="6.54cm" chart:style-name="ch9">
              <text:p>Isolement (dB)</text:p>
            </chart:title>
            <chart:grid chart:style-name="ch7" chart:class="major"/>
          </chart:axis>
          <chart:series chart:style-name="ch10" chart:values-cell-range-address="'Isolement composite'.F3:'Isolement composite'.K3" chart:label-cell-address="'Isolement composite'.E3:'Isolement composite'.E3" chart:class="chart:line">
            <chart:data-point chart:repeated="6"/>
          </chart:series>
          <chart:series chart:style-name="ch11" chart:values-cell-range-address="'Isolement composite'.F6:'Isolement composite'.K6" chart:label-cell-address="'Isolement composite'.E6:'Isolement composite'.E6" chart:class="chart:line">
            <chart:data-point chart:repeated="6"/>
          </chart:series>
          <chart:series chart:style-name="ch12" chart:values-cell-range-address="'Isolement composite'.F9:'Isolement composite'.K9" chart:label-cell-address="'Isolement composite'.E9:'Isolement composite'.E9" chart:class="chart:line">
            <chart:data-point chart:repeated="6"/>
          </chart:series>
          <chart:series chart:style-name="ch13" chart:values-cell-range-address="'Isolement composite'.F15:'Isolement composite'.K15" chart:label-cell-address="'Isolement composite'.E15:'Isolement composite'.E15" chart:class="chart:line">
            <chart:data-point chart:repeated="6"/>
          </chart:series>
          <chart:series chart:style-name="ch14" chart:values-cell-range-address="'Isolement composite'.F18:'Isolement composite'.K18" chart:label-cell-address="'Isolement composite'.E18:'Isolement composite'.E18" chart:class="chart:line">
            <chart:data-point chart:repeated="6"/>
          </chart:series>
          <chart:series chart:style-name="ch15" chart:values-cell-range-address="'Isolement composite'.F26:'Isolement composite'.K26" chart:label-cell-address="'Isolement composite'.E26:'Isolement composite'.E26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Isolement composite'.F2:'Isolement composite'.K2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R </text:p>
                <draw:g>
                  <svg:desc>'Isolement composite'.E3:'Isolement composite'.E3</svg:desc>
                </draw:g>
              </table:table-cell>
              <table:table-cell office:value-type="float" office:value="NaN">
                <text:p>NaN</text:p>
                <draw:g>
                  <svg:desc>'Isolement composite'.F3:'Isolement composite'.K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 </text:p>
                <draw:g>
                  <svg:desc>'Isolement composite'.E6:'Isolement composite'.E6</svg:desc>
                </draw:g>
              </table:table-cell>
              <table:table-cell office:value-type="float" office:value="NaN">
                <text:p>NaN</text:p>
                <draw:g>
                  <svg:desc>'Isolement composite'.F6:'Isolement composite'.K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 </text:p>
                <draw:g>
                  <svg:desc>'Isolement composite'.E9:'Isolement composite'.E9</svg:desc>
                </draw:g>
              </table:table-cell>
              <table:table-cell office:value-type="float" office:value="NaN">
                <text:p>NaN</text:p>
                <draw:g>
                  <svg:desc>'Isolement composite'.F9:'Isolement composite'.K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e </text:p>
                <draw:g>
                  <svg:desc>'Isolement composite'.E15:'Isolement composite'.E15</svg:desc>
                </draw:g>
              </table:table-cell>
              <table:table-cell office:value-type="float" office:value="NaN">
                <text:p>NaN</text:p>
                <draw:g>
                  <svg:desc>'Isolement composite'.F15:'Isolement composite'.K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ne </text:p>
                <draw:g>
                  <svg:desc>'Isolement composite'.E18:'Isolement composite'.E18</svg:desc>
                </draw:g>
              </table:table-cell>
              <table:table-cell office:value-type="float" office:value="NaN">
                <text:p>NaN</text:p>
                <draw:g>
                  <svg:desc>'Isolement composite'.F18:'Isolement composite'.K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 total</text:p>
                <draw:g>
                  <svg:desc>'Isolement composite'.E26:'Isolement composite'.E26</svg:desc>
                </draw:g>
              </table:table-cell>
              <table:table-cell office:value-type="float" office:value="NaN">
                <text:p>NaN</text:p>
                <draw:g>
                  <svg:desc>'Isolement composite'.F26:'Isolement composite'.K2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T</math:mi>
        </math:msub>
        <math:mo math:stretchy="false">=</math:mo>
        <math:mrow>
          <math:mrow>
            <math:mo math:stretchy="false">−</math:mo>
            <math:mn>10</math:mn>
          </math:mrow>
          <math:mo math:stretchy="false">∗</math:mo>
          <math:mi>log</math:mi>
        </math:mrow>
      </math:mrow>
      <math:mrow>
        <math:mo math:stretchy="false">(</math:mo>
        <math:mfrac>
          <math:mrow>
            <math:mrow>
              <math:mo math:stretchy="false">∑</math:mo>
              <math:msub>
                <math:mi>S</math:mi>
                <math:mi>i</math:mi>
              </math:msub>
            </math:mrow>
            <math:mo math:stretchy="false">⋅</math:mo>
            <math:msub>
              <math:mo math:stretchy="false">τ</math:mo>
              <math:mi>i</math:mi>
            </math:msub>
          </math:mrow>
          <math:mrow>
            <math:mo math:stretchy="false">∑</math:mo>
            <math:msub>
              <math:mi>S</math:mi>
              <math:mi>i</math:mi>
            </math:msub>
          </math:mrow>
        </math:mfrac>
        <math:mo math:stretchy="false">)</math:mo>
      </math:mrow>
    </math:mrow>
    <math:annotation math:encoding="StarMath 5.0">R_{T}=-10*log({sum S_{i} cdot %tau_{i}  } over {sum S_{i} } )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τ</math:mo>
        <math:mi>i</math:mi>
      </math:msub>
      <math:mo math:stretchy="false">=</math:mo>
      <math:msup>
        <math:mn>10</math:mn>
        <math:mrow>
          <math:mrow>
            <math:mo math:stretchy="false">−</math:mo>
            <math:msub>
              <math:mi>R</math:mi>
              <math:mi>i</math:mi>
            </math:msub>
          </math:mrow>
          <math:mo math:stretchy="false">/</math:mo>
          <math:mn>10</math:mn>
        </math:mrow>
      </math:msup>
    </math:mrow>
    <math:annotation math:encoding="StarMath 5.0">%tau_{i} = 10^{-R_{i} / 10 } </math:annotation>
  </math:semantics>
</math:math>
</file>