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toolbar/custom_toolbar_78c.xml" manifest:media-type=""/>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0.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3.95mm"/>
    </style:style>
    <style:style style:name="co18" style:family="table-column">
      <style:table-column-properties fo:break-before="auto" style:column-width="36.48mm"/>
    </style:style>
    <style:style style:name="co19" style:family="table-column">
      <style:table-column-properties fo:break-before="auto" style:column-width="154.82mm"/>
    </style:style>
    <style:style style:name="co20" style:family="table-column">
      <style:table-column-properties fo:break-before="auto" style:column-width="20.27mm"/>
    </style:style>
    <style:style style:name="co21" style:family="table-column">
      <style:table-column-properties fo:break-before="auto" style:column-width="22.1mm"/>
    </style:style>
    <style:style style:name="co22" style:family="table-column">
      <style:table-column-properties fo:break-before="auto" style:column-width="4mm"/>
    </style:style>
    <style:style style:name="co16" style:family="table-column">
      <style:table-column-properties fo:break-before="auto" style:column-width="22.67mm"/>
    </style:style>
    <style:style style:name="co35" style:family="table-column">
      <style:table-column-properties fo:break-before="auto" style:column-width="23.07mm"/>
    </style:style>
    <style:style style:name="co36" style:family="table-column">
      <style:table-column-properties fo:break-before="auto" style:column-width="16.97mm"/>
    </style:style>
    <style:style style:name="co37" style:family="table-column">
      <style:table-column-properties fo:break-before="auto" style:column-width="22.24mm"/>
    </style:style>
    <style:style style:name="co38" style:family="table-column">
      <style:table-column-properties fo:break-before="auto" style:column-width="23.85mm"/>
    </style:style>
    <style:style style:name="co39" style:family="table-column">
      <style:table-column-properties fo:break-before="auto" style:column-width="190.36mm"/>
    </style:style>
    <style:style style:name="co40" style:family="table-column">
      <style:table-column-properties fo:break-before="auto" style:column-width="3.07mm"/>
    </style:style>
    <style:style style:name="co41" style:family="table-column">
      <style:table-column-properties fo:break-before="auto" style:column-width="275.33mm"/>
    </style:style>
    <style:style style:name="co42" style:family="table-column">
      <style:table-column-properties fo:break-before="auto" style:column-width="33.74mm"/>
    </style:style>
    <style:style style:name="co43" style:family="table-column">
      <style:table-column-properties fo:break-before="auto" style:column-width="57.08mm"/>
    </style:style>
    <style:style style:name="co24" style:family="table-column">
      <style:table-column-properties fo:break-before="auto" style:column-width="16.86mm"/>
    </style:style>
    <style:style style:name="co25" style:family="table-column">
      <style:table-column-properties fo:break-before="auto" style:column-width="27.64mm"/>
    </style:style>
    <style:style style:name="co26" style:family="table-column">
      <style:table-column-properties fo:break-before="auto" style:column-width="16.03mm"/>
    </style:style>
    <style:style style:name="co27" style:family="table-column">
      <style:table-column-properties fo:break-before="auto" style:column-width="14.64mm"/>
    </style:style>
    <style:style style:name="co28" style:family="table-column">
      <style:table-column-properties fo:break-before="auto" style:column-width="13.53mm"/>
    </style:style>
    <style:style style:name="co29" style:family="table-column">
      <style:table-column-properties fo:break-before="auto" style:column-width="34.55mm"/>
    </style:style>
    <style:style style:name="co30" style:family="table-column">
      <style:table-column-properties fo:break-before="auto" style:column-width="53.62mm"/>
    </style:style>
    <style:style style:name="co31" style:family="table-column">
      <style:table-column-properties fo:break-before="auto" style:column-width="25.15mm"/>
    </style:style>
    <style:style style:name="co32" style:family="table-column">
      <style:table-column-properties fo:break-before="auto" style:column-width="71.05mm"/>
    </style:style>
    <style:style style:name="co33" style:family="table-column">
      <style:table-column-properties fo:break-before="auto" style:column-width="23.21mm"/>
    </style:style>
    <style:style style:name="co34" style:family="table-column">
      <style:table-column-properties fo:break-before="auto" style:column-width="28.47mm"/>
    </style:style>
    <style:style style:name="co44" style:family="table-column">
      <style:table-column-properties fo:break-before="auto" style:column-width="5.89mm"/>
    </style:style>
    <style:style style:name="co45" style:family="table-column">
      <style:table-column-properties fo:break-before="auto" style:column-width="91.56mm"/>
    </style:style>
    <style:style style:name="co46" style:family="table-column">
      <style:table-column-properties fo:break-before="auto" style:column-width="19.16mm"/>
    </style:style>
    <style:style style:name="co47" style:family="table-column">
      <style:table-column-properties fo:break-before="auto" style:column-width="86.85mm"/>
    </style:style>
    <style:style style:name="co48" style:family="table-column">
      <style:table-column-properties fo:break-before="auto" style:column-width="108.43mm"/>
    </style:style>
    <style:style style:name="co49" style:family="table-column">
      <style:table-column-properties fo:break-before="auto" style:column-width="16.26mm"/>
    </style:style>
    <style:style style:name="co50" style:family="table-column">
      <style:table-column-properties fo:break-before="auto" style:column-width="44.52mm"/>
    </style:style>
    <style:style style:name="co51" style:family="table-column">
      <style:table-column-properties fo:break-before="auto" style:column-width="40.9mm"/>
    </style:style>
    <style:style style:name="co52" style:family="table-column">
      <style:table-column-properties fo:break-before="auto" style:column-width="29.3mm"/>
    </style:style>
    <style:style style:name="co53" style:family="table-column">
      <style:table-column-properties fo:break-before="auto" style:column-width="22.58mm"/>
    </style:style>
    <style:style style:name="co54" style:family="table-column">
      <style:table-column-properties fo:break-before="auto" style:column-width="5.52mm"/>
    </style:style>
    <style:style style:name="co55" style:family="table-column">
      <style:table-column-properties fo:break-before="auto" style:column-width="106.89mm"/>
    </style:style>
    <style:style style:name="co56" style:family="table-column">
      <style:table-column-properties fo:break-before="auto" style:column-width="29.85mm"/>
    </style:style>
    <style:style style:name="co57" style:family="table-column">
      <style:table-column-properties fo:break-before="auto" style:column-width="87.72mm"/>
    </style:style>
    <style:style style:name="co58" style:family="table-column">
      <style:table-column-properties fo:break-before="auto" style:column-width="37.59mm"/>
    </style:style>
    <style:style style:name="co59" style:family="table-column">
      <style:table-column-properties fo:break-before="auto" style:column-width="4.41mm"/>
    </style:style>
    <style:style style:name="ro13" style:family="table-row">
      <style:table-row-properties style:row-height="8.5mm" fo:break-before="auto" style:use-optimal-row-height="true"/>
    </style:style>
    <style:style style:name="ro9" style:family="table-row">
      <style:table-row-properties style:row-height="4.87mm" fo:break-before="auto" style:use-optimal-row-height="true"/>
    </style:style>
    <style:style style:name="ro14" style:family="table-row">
      <style:table-row-properties style:row-height="4.69mm" fo:break-before="auto" style:use-optimal-row-height="true"/>
    </style:style>
    <style:style style:name="ro10" style:family="table-row">
      <style:table-row-properties style:row-height="4.96mm" fo:break-before="auto" style:use-optimal-row-height="true"/>
    </style:style>
    <style:style style:name="ro11" style:family="table-row">
      <style:table-row-properties style:row-height="5.01mm" fo:break-before="auto" style:use-optimal-row-height="true"/>
    </style:style>
    <style:style style:name="ro15" style:family="table-row">
      <style:table-row-properties style:row-height="5.01mm" fo:break-before="page" style:use-optimal-row-height="true"/>
    </style:style>
    <style:style style:name="ro23" style:family="table-row">
      <style:table-row-properties style:row-height="6.69mm" fo:break-before="auto" style:use-optimal-row-height="true"/>
    </style:style>
    <style:style style:name="ro24" style:family="table-row">
      <style:table-row-properties style:row-height="9.08mm" fo:break-before="auto" style:use-optimal-row-height="true"/>
    </style:style>
    <style:style style:name="ro25" style:family="table-row">
      <style:table-row-properties style:row-height="9.33mm" fo:break-before="auto" style:use-optimal-row-height="true"/>
    </style:style>
    <style:style style:name="ro19" style:family="table-row">
      <style:table-row-properties style:row-height="13.86mm" fo:break-before="auto" style:use-optimal-row-height="true"/>
    </style:style>
    <style:style style:name="ro26" style:family="table-row">
      <style:table-row-properties style:row-height="9.56mm" fo:break-before="auto" style:use-optimal-row-height="true"/>
    </style:style>
    <style:style style:name="ro27" style:family="table-row">
      <style:table-row-properties style:row-height="9.47mm" fo:break-before="auto" style:use-optimal-row-height="true"/>
    </style:style>
    <style:style style:name="ro17" style:family="table-row">
      <style:table-row-properties style:row-height="4.99mm" fo:break-before="auto" style:use-optimal-row-height="true"/>
    </style:style>
    <style:style style:name="ro28" style:family="table-row">
      <style:table-row-properties style:row-height="13.95mm" fo:break-before="auto" style:use-optimal-row-height="true"/>
    </style:style>
    <style:style style:name="ro4" style:family="table-row">
      <style:table-row-properties style:row-height="5.26mm" fo:break-before="auto" style:use-optimal-row-height="true"/>
    </style:style>
    <style:style style:name="ro29" style:family="table-row">
      <style:table-row-properties style:row-height="18.42mm" fo:break-before="auto" style:use-optimal-row-height="true"/>
    </style:style>
    <style:style style:name="ro30" style:family="table-row">
      <style:table-row-properties style:row-height="5.5mm" fo:break-before="auto" style:use-optimal-row-height="true"/>
    </style:style>
    <style:style style:name="ro31" style:family="table-row">
      <style:table-row-properties style:row-height="8.77mm" fo:break-before="auto" style:use-optimal-row-height="true"/>
    </style:style>
    <style:style style:name="ro32" style:family="table-row">
      <style:table-row-properties style:row-height="5.52mm" fo:break-before="auto" style:use-optimal-row-height="false"/>
    </style:style>
    <style:style style:name="ro33" style:family="table-row">
      <style:table-row-properties style:row-height="5.26mm" fo:break-before="auto" style:use-optimal-row-height="false"/>
    </style:style>
    <style:style style:name="ro34" style:family="table-row">
      <style:table-row-properties style:row-height="2.63mm" fo:break-before="auto" style:use-optimal-row-height="false"/>
    </style:style>
    <style:style style:name="ro35" style:family="table-row">
      <style:table-row-properties style:row-height="4.78mm" fo:break-before="auto" style:use-optimal-row-height="false"/>
    </style:style>
    <style:style style:name="ro36" style:family="table-row">
      <style:table-row-properties style:row-height="4.2mm" fo:break-before="auto" style:use-optimal-row-height="false"/>
    </style:style>
    <style:style style:name="ro37" style:family="table-row">
      <style:table-row-properties style:row-height="5.04mm" fo:break-before="auto" style:use-optimal-row-height="true"/>
    </style:style>
    <style:style style:name="ro38" style:family="table-row">
      <style:table-row-properties style:row-height="4.96mm" fo:break-before="page" style:use-optimal-row-height="true"/>
    </style:style>
    <style:style style:name="ro39" style:family="table-row">
      <style:table-row-properties style:row-height="8.41mm" fo:break-before="auto" style:use-optimal-row-height="true"/>
    </style:style>
    <style:style style:name="ro40" style:family="table-row">
      <style:table-row-properties style:row-height="27.27mm" fo:break-before="auto" style:use-optimal-row-height="true"/>
    </style:style>
    <style:style style:name="ro41" style:family="table-row">
      <style:table-row-properties style:row-height="3.51mm" fo:break-before="auto" style:use-optimal-row-height="false"/>
    </style:style>
    <style:style style:name="ro42" style:family="table-row">
      <style:table-row-properties style:row-height="6.97mm" fo:break-before="auto" style:use-optimal-row-height="true"/>
    </style:style>
    <style:style style:name="ro43" style:family="table-row">
      <style:table-row-properties style:row-height="6.88mm" fo:break-before="auto" style:use-optimal-row-height="true"/>
    </style:style>
    <style:style style:name="ta2" style:family="table" style:master-page-name="Suivi_20_documents_20_reçus">
      <style:table-properties table:display="true" style:writing-mode="lr-tb" tableooo:tab-color="#008080"/>
    </style:style>
    <style:style style:name="ta5" style:family="table" style:master-page-name="Default">
      <style:table-properties table:display="true" style:writing-mode="lr-tb" tableooo:tab-color="#ffffcc"/>
    </style:style>
    <style:style style:name="ta4" style:family="table" style:master-page-name="Tableau_20_suivi_20_des_20_visas">
      <style:table-properties table:display="true" style:writing-mode="lr-tb" tableooo:tab-color="#008080"/>
    </style:style>
    <style:style style:name="ta6" style:family="table" style:master-page-name="Tableau_20_suivi_20_des_20_visas_20_Grenoble">
      <style:table-properties table:display="true" style:writing-mode="lr-tb" tableooo:tab-color="#579d1c"/>
    </style:style>
    <style:style style:name="ta7" style:family="table" style:master-page-name="Visa">
      <style:table-properties table:display="true" style:writing-mode="lr-tb" tableooo:tab-color="#ff950e"/>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580" style:family="table-cell" style:parent-style-name="Default">
      <style:table-cell-properties style:cell-protect="protected" style:print-content="true"/>
      <style:text-properties style:text-position=""/>
    </style:style>
    <style:style style:name="ce581" style:family="table-cell" style:parent-style-name="Default" style:data-style-name="N100">
      <style:table-cell-properties style:cell-protect="protected" style:print-content="true"/>
      <style:text-properties style:text-position=""/>
    </style:style>
    <style:style style:name="ce582" style:family="table-cell" style:parent-style-name="Heading">
      <style:table-cell-properties style:cell-protect="protected" style:print-content="true"/>
      <style:text-properties style:text-position=""/>
    </style:style>
    <style:style style:name="ce583"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style:text-position="" fo:font-weight="bold" style:font-weight-asian="bold" style:font-weight-complex="bold"/>
    </style:style>
    <style:style style:name="ce584" style:family="table-cell" style:parent-style-name="Heading1">
      <style:table-cell-properties style:cell-protect="protected" style:print-content="true" fo:wrap-option="wrap" fo:border="0.06pt solid #000000"/>
      <style:paragraph-properties fo:margin-left="0mm"/>
      <style:text-properties style:text-position="" style:font-weight-asian="bold" style:font-weight-complex="bold"/>
    </style:style>
    <style:style style:name="ce585" style:family="table-cell" style:parent-style-name="Default">
      <style:table-cell-properties style:cell-protect="none" style:print-content="true" style:text-align-source="fix" style:repeat-content="false" fo:wrap-option="wrap" fo:border="0.06pt solid #000000"/>
      <style:paragraph-properties fo:text-align="center" fo:margin-left="0mm"/>
      <style:text-properties style:text-position=""/>
    </style:style>
    <style:style style:name="ce586" style:family="table-cell" style:parent-style-name="Default">
      <style:table-cell-properties style:cell-protect="none" style:print-content="true" style:text-align-source="fix" style:repeat-content="false" fo:wrap-option="wrap" fo:border="0.06pt solid #000000"/>
      <style:paragraph-properties fo:text-align="justify" fo:margin-left="0mm"/>
      <style:text-properties style:text-position=""/>
    </style:style>
    <style:style style:name="ce587" style:family="table-cell" style:parent-style-name="Default" style:data-style-name="N100">
      <style:table-cell-properties style:cell-protect="protected" style:print-content="true" fo:wrap-option="wrap"/>
      <style:text-properties style:text-position=""/>
    </style:style>
    <style:style style:name="ce588" style:family="table-cell" style:parent-style-name="Default">
      <style:table-cell-properties style:cell-protect="protected" style:print-content="true" fo:wrap-option="wrap"/>
      <style:text-properties style:text-position=""/>
    </style:style>
    <style:style style:name="ce589"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fo:margin-left="0mm"/>
      <style:text-properties style:text-position="" fo:font-weight="bold" style:font-weight-asian="bold" style:font-weight-complex="bold"/>
    </style:style>
    <style:style style:name="ce59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text-position="" fo:font-weight="bold" style:font-weight-asian="bold" style:font-weight-complex="bold"/>
    </style:style>
    <style:style style:name="ce591"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text-properties style:text-position=""/>
    </style:style>
    <style:style style:name="ce592" style:family="table-cell" style:parent-style-name="Default">
      <style:table-cell-properties style:cell-protect="none" style:print-content="true" style:text-align-source="fix" style:repeat-content="false" fo:wrap-option="wrap" fo:border="0.06pt solid #000000"/>
      <style:paragraph-properties fo:text-align="start" fo:margin-left="0mm"/>
      <style:text-properties style:text-position=""/>
    </style:style>
    <style:style style:name="ce593" style:family="table-cell" style:parent-style-name="Heading">
      <style:table-cell-properties style:cell-protect="protected" style:print-content="true" style:text-align-source="fix" style:repeat-content="false" fo:border="0.06pt solid #000000"/>
      <style:paragraph-properties fo:text-align="end" fo:margin-left="0mm"/>
      <style:text-properties style:text-position="" style:font-size-asian="15pt" style:font-weight-asian="bold" style:font-size-complex="15pt" style:font-weight-complex="bold"/>
    </style:style>
    <style:style style:name="ce594"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style:text-position="" fo:font-weight="bold" style:font-weight-asian="bold" style:font-weight-complex="bold"/>
    </style:style>
    <style:style style:name="ce595" style:family="table-cell" style:parent-style-name="Heading1">
      <style:table-cell-properties style:cell-protect="protected" style:print-content="true" fo:border="0.06pt solid #000000"/>
      <style:paragraph-properties fo:margin-left="0mm"/>
      <style:text-properties style:text-position="" style:font-weight-asian="bold" style:font-weight-complex="bold"/>
    </style:style>
    <style:style style:name="ce596"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text-properties style:text-position="" fo:font-style="italic" style:font-style-asian="italic" style:font-style-complex="italic"/>
    </style:style>
    <style:style style:name="ce597" style:family="table-cell" style:parent-style-name="Default" style:data-style-name="N100">
      <style:table-cell-properties fo:background-color="#ffcc99" style:cell-protect="protected" style:print-content="true" style:text-align-source="fix" style:repeat-content="false" fo:border="0.06pt solid #000000"/>
      <style:paragraph-properties fo:text-align="center" fo:margin-left="0mm"/>
      <style:text-properties style:text-position="" fo:font-weight="bold" style:font-weight-asian="bold" style:font-weight-complex="bold"/>
    </style:style>
    <style:style style:name="ce598" style:family="table-cell" style:parent-style-name="Default" style:data-style-name="N100">
      <style:table-cell-properties style:cell-protect="protected" style:print-content="true" style:text-align-source="fix" style:repeat-content="false" fo:background-color="transparent" fo:border="0.06pt solid #000000"/>
      <style:paragraph-properties fo:text-align="center" fo:margin-left="0mm"/>
      <style:text-properties style:text-position="" fo:font-weight="bold" style:font-weight-asian="bold" style:font-weight-complex="bold"/>
    </style:style>
    <style:style style:name="ce599" style:family="table-cell" style:parent-style-name="Heading1" style:data-style-name="N100">
      <style:table-cell-properties style:cell-protect="protected" style:print-content="true" fo:border="0.06pt solid #000000"/>
      <style:paragraph-properties fo:margin-left="0mm"/>
      <style:text-properties style:text-position="" style:font-weight-asian="bold" style:font-weight-complex="bold"/>
    </style:style>
    <style:style style:name="ce600"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text-properties style:text-position=""/>
    </style:style>
    <style:style style:name="ce601" style:family="table-cell" style:parent-style-name="Default" style:data-style-name="N100">
      <style:table-cell-properties fo:background-color="#ffcc99" style:cell-protect="protected" style:print-content="true"/>
      <style:text-properties style:text-position=""/>
    </style:style>
    <style:style style:name="ce602" style:family="table-cell" style:parent-style-name="Default" style:data-style-name="N100">
      <style:table-cell-properties style:cell-protect="protected" style:print-content="true" fo:background-color="transparent"/>
      <style:text-properties style:text-position=""/>
    </style:style>
    <style:style style:name="ce603" style:family="table-cell" style:parent-style-name="Heading1" style:data-style-name="N100">
      <style:table-cell-properties style:cell-protect="protected" style:print-content="true"/>
      <style:text-properties style:text-position=""/>
    </style:style>
    <style:style style:name="ce604" style:family="table-cell" style:parent-style-name="Default" style:data-style-name="N100">
      <style:table-cell-properties fo:background-color="#c0c0c0" style:cell-protect="protected" style:print-content="true"/>
      <style:text-properties style:text-position=""/>
    </style:style>
    <style:style style:name="ce660"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style:text-position="" fo:font-size="15pt" fo:font-weight="bold"/>
    </style:style>
    <style:style style:name="ce661"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mm"/>
      <style:text-properties style:text-position=""/>
    </style:style>
    <style:style style:name="ce662"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mm"/>
      <style:text-properties style:text-position=""/>
    </style:style>
    <style:style style:name="ce663" style:family="table-cell" style:parent-style-name="Default">
      <style:table-cell-properties fo:background-color="#c0c0c0" style:vertical-align="middle"/>
      <style:text-properties style:text-position=""/>
    </style:style>
    <style:style style:name="ce664"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mm"/>
      <style:text-properties style:text-position=""/>
    </style:style>
    <style:style style:name="ce665"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mm"/>
      <style:text-properties style:text-position=""/>
    </style:style>
    <style:style style:name="ce666"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text-properties style:text-position=""/>
    </style:style>
    <style:style style:name="ce667"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mm"/>
      <style:text-properties style:text-position=""/>
    </style:style>
    <style:style style:name="ce668"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mm"/>
      <style:text-properties style:text-position="" fo:font-size="15pt" fo:font-weight="bold"/>
    </style:style>
    <style:style style:name="ce669" style:family="table-cell" style:parent-style-name="Default">
      <style:table-cell-properties style:cell-protect="none" style:print-content="true" style:text-align-source="fix" style:repeat-content="false" fo:border="0.06pt solid #000000"/>
      <style:paragraph-properties fo:text-align="start" fo:margin-left="0mm"/>
      <style:text-properties style:text-position=""/>
    </style:style>
    <style:style style:name="ce670" style:family="table-cell" style:parent-style-name="Default">
      <style:table-cell-properties fo:background-color="#ffffcc" style:cell-protect="none" style:print-content="true" style:text-align-source="fix" style:repeat-content="false" fo:border="0.06pt solid #000000"/>
      <style:paragraph-properties fo:text-align="start" fo:margin-left="0mm"/>
      <style:text-properties style:text-position=""/>
    </style:style>
    <style:style style:name="ce671"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mm"/>
      <style:text-properties style:text-position=""/>
    </style:style>
    <style:style style:name="ce672" style:family="table-cell" style:parent-style-name="Default">
      <style:table-cell-properties fo:background-color="#c0c0c0" style:text-align-source="fix" style:repeat-content="false"/>
      <style:paragraph-properties fo:text-align="start" fo:margin-left="0mm"/>
      <style:text-properties style:text-position=""/>
    </style:style>
    <style:style style:name="ce673" style:family="table-cell" style:parent-style-name="Default">
      <style:table-cell-properties fo:background-color="#c0c0c0"/>
      <style:text-properties style:text-position=""/>
    </style:style>
    <style:style style:name="ce674" style:family="table-cell" style:parent-style-name="Default">
      <style:table-cell-properties fo:background-color="#ccffff" style:text-align-source="fix" style:repeat-content="false" fo:border="0.06pt solid #000000"/>
      <style:paragraph-properties fo:text-align="center" fo:margin-left="0mm"/>
      <style:text-properties style:text-position="" fo:font-weight="bold" style:font-weight-asian="bold" style:font-weight-complex="bold"/>
    </style:style>
    <style:style style:name="ce675"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mm"/>
      <style:text-properties style:text-position=""/>
    </style:style>
    <style:style style:name="ce676" style:family="table-cell" style:parent-style-name="Default">
      <style:table-cell-properties fo:background-color="#c0c0c0" style:text-align-source="fix" style:repeat-content="false"/>
      <style:paragraph-properties fo:text-align="center" fo:margin-left="0mm"/>
      <style:text-properties style:text-position=""/>
    </style:style>
    <style:style style:name="ce677"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text-properties style:text-position=""/>
    </style:style>
    <style:style style:name="ce678"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text-properties style:text-position=""/>
    </style:style>
    <style:style style:name="ce679"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mm"/>
      <style:text-properties style:text-position=""/>
    </style:style>
    <style:style style:name="ce680"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text-properties style:text-position="" fo:font-weight="bold" style:font-weight-asian="bold" style:font-weight-complex="bold"/>
    </style:style>
    <style:style style:name="ce681" style:family="table-cell" style:parent-style-name="Default">
      <style:table-cell-properties fo:background-color="#c0c0c0" style:text-align-source="fix" style:repeat-content="false" fo:border="none"/>
      <style:paragraph-properties fo:text-align="start" fo:margin-left="0mm"/>
      <style:text-properties style:text-position=""/>
    </style:style>
    <style:style style:name="ce682"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mm"/>
      <style:text-properties style:text-position=""/>
    </style:style>
    <style:style style:name="ce683" style:family="table-cell" style:parent-style-name="Default">
      <style:table-cell-properties fo:background-color="transparent"/>
      <style:text-properties style:text-position="" fo:font-size="12pt" fo:font-weight="bold" style:font-size-asian="12pt" style:font-weight-asian="bold" style:font-size-complex="12pt" style:font-weight-complex="bold"/>
    </style:style>
    <style:style style:name="ce684" style:family="table-cell" style:parent-style-name="Default">
      <style:table-cell-properties fo:background-color="transparent"/>
      <style:text-properties style:text-position=""/>
    </style:style>
    <style:style style:name="ce51" style:family="table-cell" style:parent-style-name="Default">
      <style:table-cell-properties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2" style:family="table-cell" style:parent-style-name="Heading1">
      <style:table-cell-properties fo:border="none"/>
      <style:text-properties style:use-window-font-color="true" style:text-outline="false" style:text-line-through-style="none" style:text-line-through-type="none" style:font-name="Arial" fo:text-shadow="none" style:text-underline-style="none"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cell-protect="protected" style:print-content="tru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cell-protect="protected" style:print-content="true" style:text-align-source="fix" style:repeat-content="false" fo:border="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Heading1">
      <style:table-cell-properties style:glyph-orientation-vertical="0" style:diagonal-bl-tr="none" style:diagonal-tl-br="none" fo:wrap-option="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59"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60" style:family="table-cell" style:parent-style-name="Default">
      <style:table-cell-properties fo:background-color="#c0c0c0"/>
      <style:text-properties style:font-name="Arial"/>
    </style:style>
    <style:style style:name="ce61" style:family="table-cell" style:parent-style-name="Default">
      <style:text-properties style:font-name="Arial"/>
    </style:style>
    <style:style style:name="ce62" style:family="table-cell" style:parent-style-name="Default">
      <style:table-cell-properties fo:background-color="#bddea3" style:cell-protect="protected" style:print-content="true"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63" style:family="table-cell" style:parent-style-name="Default">
      <style:table-cell-properties fo:background-color="#cccccc"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64"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66" style:family="table-cell" style:parent-style-name="Default">
      <style:table-cell-properties fo:background-color="#bddea3" style:cell-protect="protected" style:print-content="true"/>
      <style:text-properties style:font-name="Arial"/>
    </style:style>
    <style:style style:name="ce67" style:family="table-cell" style:parent-style-name="Default">
      <style:table-cell-properties fo:background-color="#cccccc"/>
      <style:text-properties style:font-name="Arial"/>
    </style:style>
    <style:style style:name="ce68" style:family="table-cell" style:parent-style-name="Heading1">
      <style:table-cell-properties style:glyph-orientation-vertical="0" fo:border="0.06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69"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bold" style:text-emphasize="none" style:font-relief="none"/>
    </style:style>
    <style:style style:name="ce70"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Heading1">
      <style:table-cell-properties style:glyph-orientation-vertical="0"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7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74"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75" style:family="table-cell" style:parent-style-name="Heading1">
      <style:table-cell-properties fo:border="0.06pt solid #000000"/>
      <style:paragraph-properties fo:margin-left="0mm"/>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76"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
      <style:map style:condition="cell-content()=&quot;DÉF&quot;" style:apply-style-name="DÉF" style:base-cell-address="'Suivi des visas'.D11"/>
      <style:map style:condition="cell-content()=&quot;SUS&quot;" style:apply-style-name="SUS" style:base-cell-address="'Suivi des visas'.D11"/>
      <style:map style:condition="cell-content()=&quot;S.O.&quot;" style:apply-style-name="SANS_20_SUITE" style:base-cell-address="'Suivi des visas'.D11"/>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
      <style:map style:condition="cell-content()=&quot;DÉF&quot;" style:apply-style-name="DÉF" style:base-cell-address="'Suivi des visas'.D12"/>
      <style:map style:condition="cell-content()=&quot;SUS&quot;" style:apply-style-name="SUS" style:base-cell-address="'Suivi des visas'.D12"/>
      <style:map style:condition="cell-content()=&quot;S.O.&quot;" style:apply-style-name="SANS_20_SUITE" style:base-cell-address="'Suivi des visas'.D12"/>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
      <style:map style:condition="cell-content()=&quot;DÉF&quot;" style:apply-style-name="DÉF" style:base-cell-address="'Suivi des visas'.D13"/>
      <style:map style:condition="cell-content()=&quot;SUS&quot;" style:apply-style-name="SUS" style:base-cell-address="'Suivi des visas'.D13"/>
      <style:map style:condition="cell-content()=&quot;S.O.&quot;" style:apply-style-name="SANS_20_SUITE" style:base-cell-address="'Suivi des visas'.D13"/>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
      <style:map style:condition="cell-content()=&quot;DÉF&quot;" style:apply-style-name="DÉF" style:base-cell-address="'Suivi des visas'.D14"/>
      <style:map style:condition="cell-content()=&quot;SUS&quot;" style:apply-style-name="SUS" style:base-cell-address="'Suivi des visas'.D14"/>
      <style:map style:condition="cell-content()=&quot;S.O.&quot;" style:apply-style-name="SANS_20_SUITE" style:base-cell-address="'Suivi des visas'.D14"/>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
      <style:map style:condition="cell-content()=&quot;DÉF&quot;" style:apply-style-name="DÉF" style:base-cell-address="'Suivi des visas'.D15"/>
      <style:map style:condition="cell-content()=&quot;SUS&quot;" style:apply-style-name="SUS" style:base-cell-address="'Suivi des visas'.D15"/>
      <style:map style:condition="cell-content()=&quot;S.O.&quot;" style:apply-style-name="SANS_20_SUITE" style:base-cell-address="'Suivi des visas'.D15"/>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
      <style:map style:condition="cell-content()=&quot;DÉF&quot;" style:apply-style-name="DÉF" style:base-cell-address="'Suivi des visas'.D16"/>
      <style:map style:condition="cell-content()=&quot;SUS&quot;" style:apply-style-name="SUS" style:base-cell-address="'Suivi des visas'.D16"/>
      <style:map style:condition="cell-content()=&quot;S.O.&quot;" style:apply-style-name="SANS_20_SUITE" style:base-cell-address="'Suivi des visas'.D16"/>
    </style:style>
    <style:style style:name="ce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
      <style:map style:condition="cell-content()=&quot;DÉF&quot;" style:apply-style-name="DÉF" style:base-cell-address="'Suivi des visas'.D17"/>
      <style:map style:condition="cell-content()=&quot;SUS&quot;" style:apply-style-name="SUS" style:base-cell-address="'Suivi des visas'.D17"/>
      <style:map style:condition="cell-content()=&quot;S.O.&quot;" style:apply-style-name="SANS_20_SUITE" style:base-cell-address="'Suivi des visas'.D17"/>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
      <style:map style:condition="cell-content()=&quot;DÉF&quot;" style:apply-style-name="DÉF" style:base-cell-address="'Suivi des visas'.D18"/>
      <style:map style:condition="cell-content()=&quot;SUS&quot;" style:apply-style-name="SUS" style:base-cell-address="'Suivi des visas'.D18"/>
      <style:map style:condition="cell-content()=&quot;S.O.&quot;" style:apply-style-name="SANS_20_SUITE" style:base-cell-address="'Suivi des visas'.D18"/>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
      <style:map style:condition="cell-content()=&quot;DÉF&quot;" style:apply-style-name="DÉF" style:base-cell-address="'Suivi des visas'.D19"/>
      <style:map style:condition="cell-content()=&quot;SUS&quot;" style:apply-style-name="SUS" style:base-cell-address="'Suivi des visas'.D19"/>
      <style:map style:condition="cell-content()=&quot;S.O.&quot;" style:apply-style-name="SANS_20_SUITE" style:base-cell-address="'Suivi des visas'.D19"/>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
      <style:map style:condition="cell-content()=&quot;DÉF&quot;" style:apply-style-name="DÉF" style:base-cell-address="'Suivi des visas'.D20"/>
      <style:map style:condition="cell-content()=&quot;SUS&quot;" style:apply-style-name="SUS" style:base-cell-address="'Suivi des visas'.D20"/>
      <style:map style:condition="cell-content()=&quot;S.O.&quot;" style:apply-style-name="SANS_20_SUITE" style:base-cell-address="'Suivi des visas'.D20"/>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
      <style:map style:condition="cell-content()=&quot;DÉF&quot;" style:apply-style-name="DÉF" style:base-cell-address="'Suivi des visas'.D21"/>
      <style:map style:condition="cell-content()=&quot;SUS&quot;" style:apply-style-name="SUS" style:base-cell-address="'Suivi des visas'.D21"/>
      <style:map style:condition="cell-content()=&quot;S.O.&quot;" style:apply-style-name="SANS_20_SUITE" style:base-cell-address="'Suivi des visas'.D21"/>
    </style:style>
    <style:style style:name="ce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
      <style:map style:condition="cell-content()=&quot;DÉF&quot;" style:apply-style-name="DÉF" style:base-cell-address="'Suivi des visas'.D22"/>
      <style:map style:condition="cell-content()=&quot;SUS&quot;" style:apply-style-name="SUS" style:base-cell-address="'Suivi des visas'.D22"/>
      <style:map style:condition="cell-content()=&quot;S.O.&quot;" style:apply-style-name="SANS_20_SUITE" style:base-cell-address="'Suivi des visas'.D22"/>
    </style:style>
    <style:style style:name="ce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
      <style:map style:condition="cell-content()=&quot;DÉF&quot;" style:apply-style-name="DÉF" style:base-cell-address="'Suivi des visas'.D23"/>
      <style:map style:condition="cell-content()=&quot;SUS&quot;" style:apply-style-name="SUS" style:base-cell-address="'Suivi des visas'.D23"/>
      <style:map style:condition="cell-content()=&quot;S.O.&quot;" style:apply-style-name="SANS_20_SUITE" style:base-cell-address="'Suivi des visas'.D23"/>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
      <style:map style:condition="cell-content()=&quot;DÉF&quot;" style:apply-style-name="DÉF" style:base-cell-address="'Suivi des visas'.D24"/>
      <style:map style:condition="cell-content()=&quot;SUS&quot;" style:apply-style-name="SUS" style:base-cell-address="'Suivi des visas'.D24"/>
      <style:map style:condition="cell-content()=&quot;S.O.&quot;" style:apply-style-name="SANS_20_SUITE" style:base-cell-address="'Suivi des visas'.D24"/>
    </style:style>
    <style:style style:name="ce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
      <style:map style:condition="cell-content()=&quot;DÉF&quot;" style:apply-style-name="DÉF" style:base-cell-address="'Suivi des visas'.D25"/>
      <style:map style:condition="cell-content()=&quot;SUS&quot;" style:apply-style-name="SUS" style:base-cell-address="'Suivi des visas'.D25"/>
      <style:map style:condition="cell-content()=&quot;S.O.&quot;" style:apply-style-name="SANS_20_SUITE" style:base-cell-address="'Suivi des visas'.D25"/>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
      <style:map style:condition="cell-content()=&quot;DÉF&quot;" style:apply-style-name="DÉF" style:base-cell-address="'Suivi des visas'.D26"/>
      <style:map style:condition="cell-content()=&quot;SUS&quot;" style:apply-style-name="SUS" style:base-cell-address="'Suivi des visas'.D26"/>
      <style:map style:condition="cell-content()=&quot;S.O.&quot;" style:apply-style-name="SANS_20_SUITE" style:base-cell-address="'Suivi des visas'.D26"/>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
      <style:map style:condition="cell-content()=&quot;DÉF&quot;" style:apply-style-name="DÉF" style:base-cell-address="'Suivi des visas'.D27"/>
      <style:map style:condition="cell-content()=&quot;SUS&quot;" style:apply-style-name="SUS" style:base-cell-address="'Suivi des visas'.D27"/>
      <style:map style:condition="cell-content()=&quot;S.O.&quot;" style:apply-style-name="SANS_20_SUITE" style:base-cell-address="'Suivi des visas'.D27"/>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8"/>
      <style:map style:condition="cell-content()=&quot;DÉF&quot;" style:apply-style-name="DÉF" style:base-cell-address="'Suivi des visas'.D28"/>
      <style:map style:condition="cell-content()=&quot;SUS&quot;" style:apply-style-name="SUS" style:base-cell-address="'Suivi des visas'.D28"/>
      <style:map style:condition="cell-content()=&quot;S.O.&quot;" style:apply-style-name="SANS_20_SUITE" style:base-cell-address="'Suivi des visas'.D28"/>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9"/>
      <style:map style:condition="cell-content()=&quot;DÉF&quot;" style:apply-style-name="DÉF" style:base-cell-address="'Suivi des visas'.D29"/>
      <style:map style:condition="cell-content()=&quot;SUS&quot;" style:apply-style-name="SUS" style:base-cell-address="'Suivi des visas'.D29"/>
      <style:map style:condition="cell-content()=&quot;S.O.&quot;" style:apply-style-name="SANS_20_SUITE" style:base-cell-address="'Suivi des visas'.D29"/>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0"/>
      <style:map style:condition="cell-content()=&quot;DÉF&quot;" style:apply-style-name="DÉF" style:base-cell-address="'Suivi des visas'.D30"/>
      <style:map style:condition="cell-content()=&quot;SUS&quot;" style:apply-style-name="SUS" style:base-cell-address="'Suivi des visas'.D30"/>
      <style:map style:condition="cell-content()=&quot;S.O.&quot;" style:apply-style-name="SANS_20_SUITE" style:base-cell-address="'Suivi des visas'.D30"/>
    </style:style>
    <style:style style:name="ce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1"/>
      <style:map style:condition="cell-content()=&quot;DÉF&quot;" style:apply-style-name="DÉF" style:base-cell-address="'Suivi des visas'.D31"/>
      <style:map style:condition="cell-content()=&quot;SUS&quot;" style:apply-style-name="SUS" style:base-cell-address="'Suivi des visas'.D31"/>
      <style:map style:condition="cell-content()=&quot;S.O.&quot;" style:apply-style-name="SANS_20_SUITE" style:base-cell-address="'Suivi des visas'.D31"/>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2"/>
      <style:map style:condition="cell-content()=&quot;DÉF&quot;" style:apply-style-name="DÉF" style:base-cell-address="'Suivi des visas'.D32"/>
      <style:map style:condition="cell-content()=&quot;SUS&quot;" style:apply-style-name="SUS" style:base-cell-address="'Suivi des visas'.D32"/>
      <style:map style:condition="cell-content()=&quot;S.O.&quot;" style:apply-style-name="SANS_20_SUITE" style:base-cell-address="'Suivi des visas'.D32"/>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3"/>
      <style:map style:condition="cell-content()=&quot;DÉF&quot;" style:apply-style-name="DÉF" style:base-cell-address="'Suivi des visas'.D33"/>
      <style:map style:condition="cell-content()=&quot;SUS&quot;" style:apply-style-name="SUS" style:base-cell-address="'Suivi des visas'.D33"/>
      <style:map style:condition="cell-content()=&quot;S.O.&quot;" style:apply-style-name="SANS_20_SUITE" style:base-cell-address="'Suivi des visas'.D33"/>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4"/>
      <style:map style:condition="cell-content()=&quot;DÉF&quot;" style:apply-style-name="DÉF" style:base-cell-address="'Suivi des visas'.D34"/>
      <style:map style:condition="cell-content()=&quot;SUS&quot;" style:apply-style-name="SUS" style:base-cell-address="'Suivi des visas'.D34"/>
      <style:map style:condition="cell-content()=&quot;S.O.&quot;" style:apply-style-name="SANS_20_SUITE" style:base-cell-address="'Suivi des visas'.D34"/>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5"/>
      <style:map style:condition="cell-content()=&quot;DÉF&quot;" style:apply-style-name="DÉF" style:base-cell-address="'Suivi des visas'.D35"/>
      <style:map style:condition="cell-content()=&quot;SUS&quot;" style:apply-style-name="SUS" style:base-cell-address="'Suivi des visas'.D35"/>
      <style:map style:condition="cell-content()=&quot;S.O.&quot;" style:apply-style-name="SANS_20_SUITE" style:base-cell-address="'Suivi des visas'.D35"/>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6"/>
      <style:map style:condition="cell-content()=&quot;DÉF&quot;" style:apply-style-name="DÉF" style:base-cell-address="'Suivi des visas'.D36"/>
      <style:map style:condition="cell-content()=&quot;SUS&quot;" style:apply-style-name="SUS" style:base-cell-address="'Suivi des visas'.D36"/>
      <style:map style:condition="cell-content()=&quot;S.O.&quot;" style:apply-style-name="SANS_20_SUITE" style:base-cell-address="'Suivi des visas'.D36"/>
    </style:style>
    <style:style style:name="ce1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7"/>
      <style:map style:condition="cell-content()=&quot;DÉF&quot;" style:apply-style-name="DÉF" style:base-cell-address="'Suivi des visas'.D37"/>
      <style:map style:condition="cell-content()=&quot;SUS&quot;" style:apply-style-name="SUS" style:base-cell-address="'Suivi des visas'.D37"/>
      <style:map style:condition="cell-content()=&quot;S.O.&quot;" style:apply-style-name="SANS_20_SUITE" style:base-cell-address="'Suivi des visas'.D37"/>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8"/>
      <style:map style:condition="cell-content()=&quot;DÉF&quot;" style:apply-style-name="DÉF" style:base-cell-address="'Suivi des visas'.D38"/>
      <style:map style:condition="cell-content()=&quot;SUS&quot;" style:apply-style-name="SUS" style:base-cell-address="'Suivi des visas'.D38"/>
      <style:map style:condition="cell-content()=&quot;S.O.&quot;" style:apply-style-name="SANS_20_SUITE" style:base-cell-address="'Suivi des visas'.D38"/>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9"/>
      <style:map style:condition="cell-content()=&quot;DÉF&quot;" style:apply-style-name="DÉF" style:base-cell-address="'Suivi des visas'.D39"/>
      <style:map style:condition="cell-content()=&quot;SUS&quot;" style:apply-style-name="SUS" style:base-cell-address="'Suivi des visas'.D39"/>
      <style:map style:condition="cell-content()=&quot;S.O.&quot;" style:apply-style-name="SANS_20_SUITE" style:base-cell-address="'Suivi des visas'.D39"/>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0"/>
      <style:map style:condition="cell-content()=&quot;DÉF&quot;" style:apply-style-name="DÉF" style:base-cell-address="'Suivi des visas'.D40"/>
      <style:map style:condition="cell-content()=&quot;SUS&quot;" style:apply-style-name="SUS" style:base-cell-address="'Suivi des visas'.D40"/>
      <style:map style:condition="cell-content()=&quot;S.O.&quot;" style:apply-style-name="SANS_20_SUITE" style:base-cell-address="'Suivi des visas'.D40"/>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1"/>
      <style:map style:condition="cell-content()=&quot;DÉF&quot;" style:apply-style-name="DÉF" style:base-cell-address="'Suivi des visas'.D41"/>
      <style:map style:condition="cell-content()=&quot;SUS&quot;" style:apply-style-name="SUS" style:base-cell-address="'Suivi des visas'.D41"/>
      <style:map style:condition="cell-content()=&quot;S.O.&quot;" style:apply-style-name="SANS_20_SUITE" style:base-cell-address="'Suivi des visas'.D41"/>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2"/>
      <style:map style:condition="cell-content()=&quot;DÉF&quot;" style:apply-style-name="DÉF" style:base-cell-address="'Suivi des visas'.D42"/>
      <style:map style:condition="cell-content()=&quot;SUS&quot;" style:apply-style-name="SUS" style:base-cell-address="'Suivi des visas'.D42"/>
      <style:map style:condition="cell-content()=&quot;S.O.&quot;" style:apply-style-name="SANS_20_SUITE" style:base-cell-address="'Suivi des visas'.D42"/>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3"/>
      <style:map style:condition="cell-content()=&quot;DÉF&quot;" style:apply-style-name="DÉF" style:base-cell-address="'Suivi des visas'.D43"/>
      <style:map style:condition="cell-content()=&quot;SUS&quot;" style:apply-style-name="SUS" style:base-cell-address="'Suivi des visas'.D43"/>
      <style:map style:condition="cell-content()=&quot;S.O.&quot;" style:apply-style-name="SANS_20_SUITE" style:base-cell-address="'Suivi des visas'.D43"/>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4"/>
      <style:map style:condition="cell-content()=&quot;DÉF&quot;" style:apply-style-name="DÉF" style:base-cell-address="'Suivi des visas'.D44"/>
      <style:map style:condition="cell-content()=&quot;SUS&quot;" style:apply-style-name="SUS" style:base-cell-address="'Suivi des visas'.D44"/>
      <style:map style:condition="cell-content()=&quot;S.O.&quot;" style:apply-style-name="SANS_20_SUITE" style:base-cell-address="'Suivi des visas'.D44"/>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5"/>
      <style:map style:condition="cell-content()=&quot;DÉF&quot;" style:apply-style-name="DÉF" style:base-cell-address="'Suivi des visas'.D45"/>
      <style:map style:condition="cell-content()=&quot;SUS&quot;" style:apply-style-name="SUS" style:base-cell-address="'Suivi des visas'.D45"/>
      <style:map style:condition="cell-content()=&quot;S.O.&quot;" style:apply-style-name="SANS_20_SUITE" style:base-cell-address="'Suivi des visas'.D45"/>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6"/>
      <style:map style:condition="cell-content()=&quot;DÉF&quot;" style:apply-style-name="DÉF" style:base-cell-address="'Suivi des visas'.D46"/>
      <style:map style:condition="cell-content()=&quot;SUS&quot;" style:apply-style-name="SUS" style:base-cell-address="'Suivi des visas'.D46"/>
      <style:map style:condition="cell-content()=&quot;S.O.&quot;" style:apply-style-name="SANS_20_SUITE" style:base-cell-address="'Suivi des visas'.D46"/>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7"/>
      <style:map style:condition="cell-content()=&quot;DÉF&quot;" style:apply-style-name="DÉF" style:base-cell-address="'Suivi des visas'.D47"/>
      <style:map style:condition="cell-content()=&quot;SUS&quot;" style:apply-style-name="SUS" style:base-cell-address="'Suivi des visas'.D47"/>
      <style:map style:condition="cell-content()=&quot;S.O.&quot;" style:apply-style-name="SANS_20_SUITE" style:base-cell-address="'Suivi des visas'.D47"/>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8"/>
      <style:map style:condition="cell-content()=&quot;DÉF&quot;" style:apply-style-name="DÉF" style:base-cell-address="'Suivi des visas'.D48"/>
      <style:map style:condition="cell-content()=&quot;SUS&quot;" style:apply-style-name="SUS" style:base-cell-address="'Suivi des visas'.D48"/>
      <style:map style:condition="cell-content()=&quot;S.O.&quot;" style:apply-style-name="SANS_20_SUITE" style:base-cell-address="'Suivi des visas'.D48"/>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9"/>
      <style:map style:condition="cell-content()=&quot;DÉF&quot;" style:apply-style-name="DÉF" style:base-cell-address="'Suivi des visas'.D49"/>
      <style:map style:condition="cell-content()=&quot;SUS&quot;" style:apply-style-name="SUS" style:base-cell-address="'Suivi des visas'.D49"/>
      <style:map style:condition="cell-content()=&quot;S.O.&quot;" style:apply-style-name="SANS_20_SUITE" style:base-cell-address="'Suivi des visas'.D49"/>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0"/>
      <style:map style:condition="cell-content()=&quot;DÉF&quot;" style:apply-style-name="DÉF" style:base-cell-address="'Suivi des visas'.D50"/>
      <style:map style:condition="cell-content()=&quot;SUS&quot;" style:apply-style-name="SUS" style:base-cell-address="'Suivi des visas'.D50"/>
      <style:map style:condition="cell-content()=&quot;S.O.&quot;" style:apply-style-name="SANS_20_SUITE" style:base-cell-address="'Suivi des visas'.D50"/>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1"/>
      <style:map style:condition="cell-content()=&quot;DÉF&quot;" style:apply-style-name="DÉF" style:base-cell-address="'Suivi des visas'.D51"/>
      <style:map style:condition="cell-content()=&quot;SUS&quot;" style:apply-style-name="SUS" style:base-cell-address="'Suivi des visas'.D51"/>
      <style:map style:condition="cell-content()=&quot;S.O.&quot;" style:apply-style-name="SANS_20_SUITE" style:base-cell-address="'Suivi des visas'.D51"/>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2"/>
      <style:map style:condition="cell-content()=&quot;DÉF&quot;" style:apply-style-name="DÉF" style:base-cell-address="'Suivi des visas'.D52"/>
      <style:map style:condition="cell-content()=&quot;SUS&quot;" style:apply-style-name="SUS" style:base-cell-address="'Suivi des visas'.D52"/>
      <style:map style:condition="cell-content()=&quot;S.O.&quot;" style:apply-style-name="SANS_20_SUITE" style:base-cell-address="'Suivi des visas'.D52"/>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3"/>
      <style:map style:condition="cell-content()=&quot;DÉF&quot;" style:apply-style-name="DÉF" style:base-cell-address="'Suivi des visas'.D53"/>
      <style:map style:condition="cell-content()=&quot;SUS&quot;" style:apply-style-name="SUS" style:base-cell-address="'Suivi des visas'.D53"/>
      <style:map style:condition="cell-content()=&quot;S.O.&quot;" style:apply-style-name="SANS_20_SUITE" style:base-cell-address="'Suivi des visas'.D53"/>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4"/>
      <style:map style:condition="cell-content()=&quot;DÉF&quot;" style:apply-style-name="DÉF" style:base-cell-address="'Suivi des visas'.D54"/>
      <style:map style:condition="cell-content()=&quot;SUS&quot;" style:apply-style-name="SUS" style:base-cell-address="'Suivi des visas'.D54"/>
      <style:map style:condition="cell-content()=&quot;S.O.&quot;" style:apply-style-name="SANS_20_SUITE" style:base-cell-address="'Suivi des visas'.D54"/>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5"/>
      <style:map style:condition="cell-content()=&quot;DÉF&quot;" style:apply-style-name="DÉF" style:base-cell-address="'Suivi des visas'.D55"/>
      <style:map style:condition="cell-content()=&quot;SUS&quot;" style:apply-style-name="SUS" style:base-cell-address="'Suivi des visas'.D55"/>
      <style:map style:condition="cell-content()=&quot;S.O.&quot;" style:apply-style-name="SANS_20_SUITE" style:base-cell-address="'Suivi des visas'.D55"/>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6"/>
      <style:map style:condition="cell-content()=&quot;DÉF&quot;" style:apply-style-name="DÉF" style:base-cell-address="'Suivi des visas'.D56"/>
      <style:map style:condition="cell-content()=&quot;SUS&quot;" style:apply-style-name="SUS" style:base-cell-address="'Suivi des visas'.D56"/>
      <style:map style:condition="cell-content()=&quot;S.O.&quot;" style:apply-style-name="SANS_20_SUITE" style:base-cell-address="'Suivi des visas'.D56"/>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7"/>
      <style:map style:condition="cell-content()=&quot;DÉF&quot;" style:apply-style-name="DÉF" style:base-cell-address="'Suivi des visas'.D57"/>
      <style:map style:condition="cell-content()=&quot;SUS&quot;" style:apply-style-name="SUS" style:base-cell-address="'Suivi des visas'.D57"/>
      <style:map style:condition="cell-content()=&quot;S.O.&quot;" style:apply-style-name="SANS_20_SUITE" style:base-cell-address="'Suivi des visas'.D57"/>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8"/>
      <style:map style:condition="cell-content()=&quot;DÉF&quot;" style:apply-style-name="DÉF" style:base-cell-address="'Suivi des visas'.D58"/>
      <style:map style:condition="cell-content()=&quot;SUS&quot;" style:apply-style-name="SUS" style:base-cell-address="'Suivi des visas'.D58"/>
      <style:map style:condition="cell-content()=&quot;S.O.&quot;" style:apply-style-name="SANS_20_SUITE" style:base-cell-address="'Suivi des visas'.D58"/>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9"/>
      <style:map style:condition="cell-content()=&quot;DÉF&quot;" style:apply-style-name="DÉF" style:base-cell-address="'Suivi des visas'.D59"/>
      <style:map style:condition="cell-content()=&quot;SUS&quot;" style:apply-style-name="SUS" style:base-cell-address="'Suivi des visas'.D59"/>
      <style:map style:condition="cell-content()=&quot;S.O.&quot;" style:apply-style-name="SANS_20_SUITE" style:base-cell-address="'Suivi des visas'.D59"/>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0"/>
      <style:map style:condition="cell-content()=&quot;DÉF&quot;" style:apply-style-name="DÉF" style:base-cell-address="'Suivi des visas'.D60"/>
      <style:map style:condition="cell-content()=&quot;SUS&quot;" style:apply-style-name="SUS" style:base-cell-address="'Suivi des visas'.D60"/>
      <style:map style:condition="cell-content()=&quot;S.O.&quot;" style:apply-style-name="SANS_20_SUITE" style:base-cell-address="'Suivi des visas'.D60"/>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1"/>
      <style:map style:condition="cell-content()=&quot;DÉF&quot;" style:apply-style-name="DÉF" style:base-cell-address="'Suivi des visas'.D61"/>
      <style:map style:condition="cell-content()=&quot;SUS&quot;" style:apply-style-name="SUS" style:base-cell-address="'Suivi des visas'.D61"/>
      <style:map style:condition="cell-content()=&quot;S.O.&quot;" style:apply-style-name="SANS_20_SUITE" style:base-cell-address="'Suivi des visas'.D61"/>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2"/>
      <style:map style:condition="cell-content()=&quot;DÉF&quot;" style:apply-style-name="DÉF" style:base-cell-address="'Suivi des visas'.D62"/>
      <style:map style:condition="cell-content()=&quot;SUS&quot;" style:apply-style-name="SUS" style:base-cell-address="'Suivi des visas'.D62"/>
      <style:map style:condition="cell-content()=&quot;S.O.&quot;" style:apply-style-name="SANS_20_SUITE" style:base-cell-address="'Suivi des visas'.D62"/>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3"/>
      <style:map style:condition="cell-content()=&quot;DÉF&quot;" style:apply-style-name="DÉF" style:base-cell-address="'Suivi des visas'.D63"/>
      <style:map style:condition="cell-content()=&quot;SUS&quot;" style:apply-style-name="SUS" style:base-cell-address="'Suivi des visas'.D63"/>
      <style:map style:condition="cell-content()=&quot;S.O.&quot;" style:apply-style-name="SANS_20_SUITE" style:base-cell-address="'Suivi des visas'.D63"/>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4"/>
      <style:map style:condition="cell-content()=&quot;DÉF&quot;" style:apply-style-name="DÉF" style:base-cell-address="'Suivi des visas'.D64"/>
      <style:map style:condition="cell-content()=&quot;SUS&quot;" style:apply-style-name="SUS" style:base-cell-address="'Suivi des visas'.D64"/>
      <style:map style:condition="cell-content()=&quot;S.O.&quot;" style:apply-style-name="SANS_20_SUITE" style:base-cell-address="'Suivi des visas'.D64"/>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5"/>
      <style:map style:condition="cell-content()=&quot;DÉF&quot;" style:apply-style-name="DÉF" style:base-cell-address="'Suivi des visas'.D65"/>
      <style:map style:condition="cell-content()=&quot;SUS&quot;" style:apply-style-name="SUS" style:base-cell-address="'Suivi des visas'.D65"/>
      <style:map style:condition="cell-content()=&quot;S.O.&quot;" style:apply-style-name="SANS_20_SUITE" style:base-cell-address="'Suivi des visas'.D65"/>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6"/>
      <style:map style:condition="cell-content()=&quot;DÉF&quot;" style:apply-style-name="DÉF" style:base-cell-address="'Suivi des visas'.D66"/>
      <style:map style:condition="cell-content()=&quot;SUS&quot;" style:apply-style-name="SUS" style:base-cell-address="'Suivi des visas'.D66"/>
      <style:map style:condition="cell-content()=&quot;S.O.&quot;" style:apply-style-name="SANS_20_SUITE" style:base-cell-address="'Suivi des visas'.D66"/>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7"/>
      <style:map style:condition="cell-content()=&quot;DÉF&quot;" style:apply-style-name="DÉF" style:base-cell-address="'Suivi des visas'.D67"/>
      <style:map style:condition="cell-content()=&quot;SUS&quot;" style:apply-style-name="SUS" style:base-cell-address="'Suivi des visas'.D67"/>
      <style:map style:condition="cell-content()=&quot;S.O.&quot;" style:apply-style-name="SANS_20_SUITE" style:base-cell-address="'Suivi des visas'.D67"/>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8"/>
      <style:map style:condition="cell-content()=&quot;DÉF&quot;" style:apply-style-name="DÉF" style:base-cell-address="'Suivi des visas'.D68"/>
      <style:map style:condition="cell-content()=&quot;SUS&quot;" style:apply-style-name="SUS" style:base-cell-address="'Suivi des visas'.D68"/>
      <style:map style:condition="cell-content()=&quot;S.O.&quot;" style:apply-style-name="SANS_20_SUITE" style:base-cell-address="'Suivi des visas'.D68"/>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9"/>
      <style:map style:condition="cell-content()=&quot;DÉF&quot;" style:apply-style-name="DÉF" style:base-cell-address="'Suivi des visas'.D69"/>
      <style:map style:condition="cell-content()=&quot;SUS&quot;" style:apply-style-name="SUS" style:base-cell-address="'Suivi des visas'.D69"/>
      <style:map style:condition="cell-content()=&quot;S.O.&quot;" style:apply-style-name="SANS_20_SUITE" style:base-cell-address="'Suivi des visas'.D69"/>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0"/>
      <style:map style:condition="cell-content()=&quot;DÉF&quot;" style:apply-style-name="DÉF" style:base-cell-address="'Suivi des visas'.D70"/>
      <style:map style:condition="cell-content()=&quot;SUS&quot;" style:apply-style-name="SUS" style:base-cell-address="'Suivi des visas'.D70"/>
      <style:map style:condition="cell-content()=&quot;S.O.&quot;" style:apply-style-name="SANS_20_SUITE" style:base-cell-address="'Suivi des visas'.D70"/>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1"/>
      <style:map style:condition="cell-content()=&quot;DÉF&quot;" style:apply-style-name="DÉF" style:base-cell-address="'Suivi des visas'.D71"/>
      <style:map style:condition="cell-content()=&quot;SUS&quot;" style:apply-style-name="SUS" style:base-cell-address="'Suivi des visas'.D71"/>
      <style:map style:condition="cell-content()=&quot;S.O.&quot;" style:apply-style-name="SANS_20_SUITE" style:base-cell-address="'Suivi des visas'.D71"/>
    </style:style>
    <style:style style:name="ce1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2"/>
      <style:map style:condition="cell-content()=&quot;DÉF&quot;" style:apply-style-name="DÉF" style:base-cell-address="'Suivi des visas'.D72"/>
      <style:map style:condition="cell-content()=&quot;SUS&quot;" style:apply-style-name="SUS" style:base-cell-address="'Suivi des visas'.D72"/>
      <style:map style:condition="cell-content()=&quot;S.O.&quot;" style:apply-style-name="SANS_20_SUITE" style:base-cell-address="'Suivi des visas'.D72"/>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3"/>
      <style:map style:condition="cell-content()=&quot;DÉF&quot;" style:apply-style-name="DÉF" style:base-cell-address="'Suivi des visas'.D73"/>
      <style:map style:condition="cell-content()=&quot;SUS&quot;" style:apply-style-name="SUS" style:base-cell-address="'Suivi des visas'.D73"/>
      <style:map style:condition="cell-content()=&quot;S.O.&quot;" style:apply-style-name="SANS_20_SUITE" style:base-cell-address="'Suivi des visas'.D73"/>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4"/>
      <style:map style:condition="cell-content()=&quot;DÉF&quot;" style:apply-style-name="DÉF" style:base-cell-address="'Suivi des visas'.D74"/>
      <style:map style:condition="cell-content()=&quot;SUS&quot;" style:apply-style-name="SUS" style:base-cell-address="'Suivi des visas'.D74"/>
      <style:map style:condition="cell-content()=&quot;S.O.&quot;" style:apply-style-name="SANS_20_SUITE" style:base-cell-address="'Suivi des visas'.D74"/>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5"/>
      <style:map style:condition="cell-content()=&quot;DÉF&quot;" style:apply-style-name="DÉF" style:base-cell-address="'Suivi des visas'.D75"/>
      <style:map style:condition="cell-content()=&quot;SUS&quot;" style:apply-style-name="SUS" style:base-cell-address="'Suivi des visas'.D75"/>
      <style:map style:condition="cell-content()=&quot;S.O.&quot;" style:apply-style-name="SANS_20_SUITE" style:base-cell-address="'Suivi des visas'.D75"/>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6"/>
      <style:map style:condition="cell-content()=&quot;DÉF&quot;" style:apply-style-name="DÉF" style:base-cell-address="'Suivi des visas'.D76"/>
      <style:map style:condition="cell-content()=&quot;SUS&quot;" style:apply-style-name="SUS" style:base-cell-address="'Suivi des visas'.D76"/>
      <style:map style:condition="cell-content()=&quot;S.O.&quot;" style:apply-style-name="SANS_20_SUITE" style:base-cell-address="'Suivi des visas'.D76"/>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7"/>
      <style:map style:condition="cell-content()=&quot;DÉF&quot;" style:apply-style-name="DÉF" style:base-cell-address="'Suivi des visas'.D77"/>
      <style:map style:condition="cell-content()=&quot;SUS&quot;" style:apply-style-name="SUS" style:base-cell-address="'Suivi des visas'.D77"/>
      <style:map style:condition="cell-content()=&quot;S.O.&quot;" style:apply-style-name="SANS_20_SUITE" style:base-cell-address="'Suivi des visas'.D77"/>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8"/>
      <style:map style:condition="cell-content()=&quot;DÉF&quot;" style:apply-style-name="DÉF" style:base-cell-address="'Suivi des visas'.D78"/>
      <style:map style:condition="cell-content()=&quot;SUS&quot;" style:apply-style-name="SUS" style:base-cell-address="'Suivi des visas'.D78"/>
      <style:map style:condition="cell-content()=&quot;S.O.&quot;" style:apply-style-name="SANS_20_SUITE" style:base-cell-address="'Suivi des visas'.D78"/>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9"/>
      <style:map style:condition="cell-content()=&quot;DÉF&quot;" style:apply-style-name="DÉF" style:base-cell-address="'Suivi des visas'.D79"/>
      <style:map style:condition="cell-content()=&quot;SUS&quot;" style:apply-style-name="SUS" style:base-cell-address="'Suivi des visas'.D79"/>
      <style:map style:condition="cell-content()=&quot;S.O.&quot;" style:apply-style-name="SANS_20_SUITE" style:base-cell-address="'Suivi des visas'.D79"/>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0"/>
      <style:map style:condition="cell-content()=&quot;DÉF&quot;" style:apply-style-name="DÉF" style:base-cell-address="'Suivi des visas'.D80"/>
      <style:map style:condition="cell-content()=&quot;SUS&quot;" style:apply-style-name="SUS" style:base-cell-address="'Suivi des visas'.D80"/>
      <style:map style:condition="cell-content()=&quot;S.O.&quot;" style:apply-style-name="SANS_20_SUITE" style:base-cell-address="'Suivi des visas'.D80"/>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1"/>
      <style:map style:condition="cell-content()=&quot;DÉF&quot;" style:apply-style-name="DÉF" style:base-cell-address="'Suivi des visas'.D81"/>
      <style:map style:condition="cell-content()=&quot;SUS&quot;" style:apply-style-name="SUS" style:base-cell-address="'Suivi des visas'.D81"/>
      <style:map style:condition="cell-content()=&quot;S.O.&quot;" style:apply-style-name="SANS_20_SUITE" style:base-cell-address="'Suivi des visas'.D81"/>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2"/>
      <style:map style:condition="cell-content()=&quot;DÉF&quot;" style:apply-style-name="DÉF" style:base-cell-address="'Suivi des visas'.D82"/>
      <style:map style:condition="cell-content()=&quot;SUS&quot;" style:apply-style-name="SUS" style:base-cell-address="'Suivi des visas'.D82"/>
      <style:map style:condition="cell-content()=&quot;S.O.&quot;" style:apply-style-name="SANS_20_SUITE" style:base-cell-address="'Suivi des visas'.D82"/>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3"/>
      <style:map style:condition="cell-content()=&quot;DÉF&quot;" style:apply-style-name="DÉF" style:base-cell-address="'Suivi des visas'.D83"/>
      <style:map style:condition="cell-content()=&quot;SUS&quot;" style:apply-style-name="SUS" style:base-cell-address="'Suivi des visas'.D83"/>
      <style:map style:condition="cell-content()=&quot;S.O.&quot;" style:apply-style-name="SANS_20_SUITE" style:base-cell-address="'Suivi des visas'.D83"/>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4"/>
      <style:map style:condition="cell-content()=&quot;DÉF&quot;" style:apply-style-name="DÉF" style:base-cell-address="'Suivi des visas'.D84"/>
      <style:map style:condition="cell-content()=&quot;SUS&quot;" style:apply-style-name="SUS" style:base-cell-address="'Suivi des visas'.D84"/>
      <style:map style:condition="cell-content()=&quot;S.O.&quot;" style:apply-style-name="SANS_20_SUITE" style:base-cell-address="'Suivi des visas'.D84"/>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5"/>
      <style:map style:condition="cell-content()=&quot;DÉF&quot;" style:apply-style-name="DÉF" style:base-cell-address="'Suivi des visas'.D85"/>
      <style:map style:condition="cell-content()=&quot;SUS&quot;" style:apply-style-name="SUS" style:base-cell-address="'Suivi des visas'.D85"/>
      <style:map style:condition="cell-content()=&quot;S.O.&quot;" style:apply-style-name="SANS_20_SUITE" style:base-cell-address="'Suivi des visas'.D85"/>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6"/>
      <style:map style:condition="cell-content()=&quot;DÉF&quot;" style:apply-style-name="DÉF" style:base-cell-address="'Suivi des visas'.D86"/>
      <style:map style:condition="cell-content()=&quot;SUS&quot;" style:apply-style-name="SUS" style:base-cell-address="'Suivi des visas'.D86"/>
      <style:map style:condition="cell-content()=&quot;S.O.&quot;" style:apply-style-name="SANS_20_SUITE" style:base-cell-address="'Suivi des visas'.D86"/>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7"/>
      <style:map style:condition="cell-content()=&quot;DÉF&quot;" style:apply-style-name="DÉF" style:base-cell-address="'Suivi des visas'.D87"/>
      <style:map style:condition="cell-content()=&quot;SUS&quot;" style:apply-style-name="SUS" style:base-cell-address="'Suivi des visas'.D87"/>
      <style:map style:condition="cell-content()=&quot;S.O.&quot;" style:apply-style-name="SANS_20_SUITE" style:base-cell-address="'Suivi des visas'.D87"/>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8"/>
      <style:map style:condition="cell-content()=&quot;DÉF&quot;" style:apply-style-name="DÉF" style:base-cell-address="'Suivi des visas'.D88"/>
      <style:map style:condition="cell-content()=&quot;SUS&quot;" style:apply-style-name="SUS" style:base-cell-address="'Suivi des visas'.D88"/>
      <style:map style:condition="cell-content()=&quot;S.O.&quot;" style:apply-style-name="SANS_20_SUITE" style:base-cell-address="'Suivi des visas'.D88"/>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9"/>
      <style:map style:condition="cell-content()=&quot;DÉF&quot;" style:apply-style-name="DÉF" style:base-cell-address="'Suivi des visas'.D89"/>
      <style:map style:condition="cell-content()=&quot;SUS&quot;" style:apply-style-name="SUS" style:base-cell-address="'Suivi des visas'.D89"/>
      <style:map style:condition="cell-content()=&quot;S.O.&quot;" style:apply-style-name="SANS_20_SUITE" style:base-cell-address="'Suivi des visas'.D89"/>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0"/>
      <style:map style:condition="cell-content()=&quot;DÉF&quot;" style:apply-style-name="DÉF" style:base-cell-address="'Suivi des visas'.D90"/>
      <style:map style:condition="cell-content()=&quot;SUS&quot;" style:apply-style-name="SUS" style:base-cell-address="'Suivi des visas'.D90"/>
      <style:map style:condition="cell-content()=&quot;S.O.&quot;" style:apply-style-name="SANS_20_SUITE" style:base-cell-address="'Suivi des visas'.D90"/>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1"/>
      <style:map style:condition="cell-content()=&quot;DÉF&quot;" style:apply-style-name="DÉF" style:base-cell-address="'Suivi des visas'.D91"/>
      <style:map style:condition="cell-content()=&quot;SUS&quot;" style:apply-style-name="SUS" style:base-cell-address="'Suivi des visas'.D91"/>
      <style:map style:condition="cell-content()=&quot;S.O.&quot;" style:apply-style-name="SANS_20_SUITE" style:base-cell-address="'Suivi des visas'.D91"/>
    </style:style>
    <style:style style:name="ce1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2"/>
      <style:map style:condition="cell-content()=&quot;DÉF&quot;" style:apply-style-name="DÉF" style:base-cell-address="'Suivi des visas'.D92"/>
      <style:map style:condition="cell-content()=&quot;SUS&quot;" style:apply-style-name="SUS" style:base-cell-address="'Suivi des visas'.D92"/>
      <style:map style:condition="cell-content()=&quot;S.O.&quot;" style:apply-style-name="SANS_20_SUITE" style:base-cell-address="'Suivi des visas'.D92"/>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3"/>
      <style:map style:condition="cell-content()=&quot;DÉF&quot;" style:apply-style-name="DÉF" style:base-cell-address="'Suivi des visas'.D93"/>
      <style:map style:condition="cell-content()=&quot;SUS&quot;" style:apply-style-name="SUS" style:base-cell-address="'Suivi des visas'.D93"/>
      <style:map style:condition="cell-content()=&quot;S.O.&quot;" style:apply-style-name="SANS_20_SUITE" style:base-cell-address="'Suivi des visas'.D93"/>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4"/>
      <style:map style:condition="cell-content()=&quot;DÉF&quot;" style:apply-style-name="DÉF" style:base-cell-address="'Suivi des visas'.D94"/>
      <style:map style:condition="cell-content()=&quot;SUS&quot;" style:apply-style-name="SUS" style:base-cell-address="'Suivi des visas'.D94"/>
      <style:map style:condition="cell-content()=&quot;S.O.&quot;" style:apply-style-name="SANS_20_SUITE" style:base-cell-address="'Suivi des visas'.D94"/>
    </style:style>
    <style:style style:name="ce1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5"/>
      <style:map style:condition="cell-content()=&quot;DÉF&quot;" style:apply-style-name="DÉF" style:base-cell-address="'Suivi des visas'.D95"/>
      <style:map style:condition="cell-content()=&quot;SUS&quot;" style:apply-style-name="SUS" style:base-cell-address="'Suivi des visas'.D95"/>
      <style:map style:condition="cell-content()=&quot;S.O.&quot;" style:apply-style-name="SANS_20_SUITE" style:base-cell-address="'Suivi des visas'.D95"/>
    </style:style>
    <style:style style:name="ce1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6"/>
      <style:map style:condition="cell-content()=&quot;DÉF&quot;" style:apply-style-name="DÉF" style:base-cell-address="'Suivi des visas'.D96"/>
      <style:map style:condition="cell-content()=&quot;SUS&quot;" style:apply-style-name="SUS" style:base-cell-address="'Suivi des visas'.D96"/>
      <style:map style:condition="cell-content()=&quot;S.O.&quot;" style:apply-style-name="SANS_20_SUITE" style:base-cell-address="'Suivi des visas'.D96"/>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7"/>
      <style:map style:condition="cell-content()=&quot;DÉF&quot;" style:apply-style-name="DÉF" style:base-cell-address="'Suivi des visas'.D97"/>
      <style:map style:condition="cell-content()=&quot;SUS&quot;" style:apply-style-name="SUS" style:base-cell-address="'Suivi des visas'.D97"/>
      <style:map style:condition="cell-content()=&quot;S.O.&quot;" style:apply-style-name="SANS_20_SUITE" style:base-cell-address="'Suivi des visas'.D97"/>
    </style:style>
    <style:style style:name="ce1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8"/>
      <style:map style:condition="cell-content()=&quot;DÉF&quot;" style:apply-style-name="DÉF" style:base-cell-address="'Suivi des visas'.D98"/>
      <style:map style:condition="cell-content()=&quot;SUS&quot;" style:apply-style-name="SUS" style:base-cell-address="'Suivi des visas'.D98"/>
      <style:map style:condition="cell-content()=&quot;S.O.&quot;" style:apply-style-name="SANS_20_SUITE" style:base-cell-address="'Suivi des visas'.D98"/>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9"/>
      <style:map style:condition="cell-content()=&quot;DÉF&quot;" style:apply-style-name="DÉF" style:base-cell-address="'Suivi des visas'.D99"/>
      <style:map style:condition="cell-content()=&quot;SUS&quot;" style:apply-style-name="SUS" style:base-cell-address="'Suivi des visas'.D99"/>
      <style:map style:condition="cell-content()=&quot;S.O.&quot;" style:apply-style-name="SANS_20_SUITE" style:base-cell-address="'Suivi des visas'.D99"/>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0"/>
      <style:map style:condition="cell-content()=&quot;DÉF&quot;" style:apply-style-name="DÉF" style:base-cell-address="'Suivi des visas'.D100"/>
      <style:map style:condition="cell-content()=&quot;SUS&quot;" style:apply-style-name="SUS" style:base-cell-address="'Suivi des visas'.D100"/>
      <style:map style:condition="cell-content()=&quot;S.O.&quot;" style:apply-style-name="SANS_20_SUITE" style:base-cell-address="'Suivi des visas'.D100"/>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1"/>
      <style:map style:condition="cell-content()=&quot;DÉF&quot;" style:apply-style-name="DÉF" style:base-cell-address="'Suivi des visas'.D101"/>
      <style:map style:condition="cell-content()=&quot;SUS&quot;" style:apply-style-name="SUS" style:base-cell-address="'Suivi des visas'.D101"/>
      <style:map style:condition="cell-content()=&quot;S.O.&quot;" style:apply-style-name="SANS_20_SUITE" style:base-cell-address="'Suivi des visas'.D101"/>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2"/>
      <style:map style:condition="cell-content()=&quot;DÉF&quot;" style:apply-style-name="DÉF" style:base-cell-address="'Suivi des visas'.D102"/>
      <style:map style:condition="cell-content()=&quot;SUS&quot;" style:apply-style-name="SUS" style:base-cell-address="'Suivi des visas'.D102"/>
      <style:map style:condition="cell-content()=&quot;S.O.&quot;" style:apply-style-name="SANS_20_SUITE" style:base-cell-address="'Suivi des visas'.D102"/>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3"/>
      <style:map style:condition="cell-content()=&quot;DÉF&quot;" style:apply-style-name="DÉF" style:base-cell-address="'Suivi des visas'.D103"/>
      <style:map style:condition="cell-content()=&quot;SUS&quot;" style:apply-style-name="SUS" style:base-cell-address="'Suivi des visas'.D103"/>
      <style:map style:condition="cell-content()=&quot;S.O.&quot;" style:apply-style-name="SANS_20_SUITE" style:base-cell-address="'Suivi des visas'.D103"/>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4"/>
      <style:map style:condition="cell-content()=&quot;DÉF&quot;" style:apply-style-name="DÉF" style:base-cell-address="'Suivi des visas'.D104"/>
      <style:map style:condition="cell-content()=&quot;SUS&quot;" style:apply-style-name="SUS" style:base-cell-address="'Suivi des visas'.D104"/>
      <style:map style:condition="cell-content()=&quot;S.O.&quot;" style:apply-style-name="SANS_20_SUITE" style:base-cell-address="'Suivi des visas'.D104"/>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5"/>
      <style:map style:condition="cell-content()=&quot;DÉF&quot;" style:apply-style-name="DÉF" style:base-cell-address="'Suivi des visas'.D105"/>
      <style:map style:condition="cell-content()=&quot;SUS&quot;" style:apply-style-name="SUS" style:base-cell-address="'Suivi des visas'.D105"/>
      <style:map style:condition="cell-content()=&quot;S.O.&quot;" style:apply-style-name="SANS_20_SUITE" style:base-cell-address="'Suivi des visas'.D105"/>
    </style:style>
    <style:style style:name="ce1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6"/>
      <style:map style:condition="cell-content()=&quot;DÉF&quot;" style:apply-style-name="DÉF" style:base-cell-address="'Suivi des visas'.D106"/>
      <style:map style:condition="cell-content()=&quot;SUS&quot;" style:apply-style-name="SUS" style:base-cell-address="'Suivi des visas'.D106"/>
      <style:map style:condition="cell-content()=&quot;S.O.&quot;" style:apply-style-name="SANS_20_SUITE" style:base-cell-address="'Suivi des visas'.D106"/>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7"/>
      <style:map style:condition="cell-content()=&quot;DÉF&quot;" style:apply-style-name="DÉF" style:base-cell-address="'Suivi des visas'.D107"/>
      <style:map style:condition="cell-content()=&quot;SUS&quot;" style:apply-style-name="SUS" style:base-cell-address="'Suivi des visas'.D107"/>
      <style:map style:condition="cell-content()=&quot;S.O.&quot;" style:apply-style-name="SANS_20_SUITE" style:base-cell-address="'Suivi des visas'.D107"/>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8"/>
      <style:map style:condition="cell-content()=&quot;DÉF&quot;" style:apply-style-name="DÉF" style:base-cell-address="'Suivi des visas'.D108"/>
      <style:map style:condition="cell-content()=&quot;SUS&quot;" style:apply-style-name="SUS" style:base-cell-address="'Suivi des visas'.D108"/>
      <style:map style:condition="cell-content()=&quot;S.O.&quot;" style:apply-style-name="SANS_20_SUITE" style:base-cell-address="'Suivi des visas'.D108"/>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9"/>
      <style:map style:condition="cell-content()=&quot;DÉF&quot;" style:apply-style-name="DÉF" style:base-cell-address="'Suivi des visas'.D109"/>
      <style:map style:condition="cell-content()=&quot;SUS&quot;" style:apply-style-name="SUS" style:base-cell-address="'Suivi des visas'.D109"/>
      <style:map style:condition="cell-content()=&quot;S.O.&quot;" style:apply-style-name="SANS_20_SUITE" style:base-cell-address="'Suivi des visas'.D109"/>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0"/>
      <style:map style:condition="cell-content()=&quot;DÉF&quot;" style:apply-style-name="DÉF" style:base-cell-address="'Suivi des visas'.D110"/>
      <style:map style:condition="cell-content()=&quot;SUS&quot;" style:apply-style-name="SUS" style:base-cell-address="'Suivi des visas'.D110"/>
      <style:map style:condition="cell-content()=&quot;S.O.&quot;" style:apply-style-name="SANS_20_SUITE" style:base-cell-address="'Suivi des visas'.D110"/>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1"/>
      <style:map style:condition="cell-content()=&quot;DÉF&quot;" style:apply-style-name="DÉF" style:base-cell-address="'Suivi des visas'.D111"/>
      <style:map style:condition="cell-content()=&quot;SUS&quot;" style:apply-style-name="SUS" style:base-cell-address="'Suivi des visas'.D111"/>
      <style:map style:condition="cell-content()=&quot;S.O.&quot;" style:apply-style-name="SANS_20_SUITE" style:base-cell-address="'Suivi des visas'.D111"/>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2"/>
      <style:map style:condition="cell-content()=&quot;DÉF&quot;" style:apply-style-name="DÉF" style:base-cell-address="'Suivi des visas'.D112"/>
      <style:map style:condition="cell-content()=&quot;SUS&quot;" style:apply-style-name="SUS" style:base-cell-address="'Suivi des visas'.D112"/>
      <style:map style:condition="cell-content()=&quot;S.O.&quot;" style:apply-style-name="SANS_20_SUITE" style:base-cell-address="'Suivi des visas'.D112"/>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3"/>
      <style:map style:condition="cell-content()=&quot;DÉF&quot;" style:apply-style-name="DÉF" style:base-cell-address="'Suivi des visas'.D113"/>
      <style:map style:condition="cell-content()=&quot;SUS&quot;" style:apply-style-name="SUS" style:base-cell-address="'Suivi des visas'.D113"/>
      <style:map style:condition="cell-content()=&quot;S.O.&quot;" style:apply-style-name="SANS_20_SUITE" style:base-cell-address="'Suivi des visas'.D113"/>
    </style:style>
    <style:style style:name="ce1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4"/>
      <style:map style:condition="cell-content()=&quot;DÉF&quot;" style:apply-style-name="DÉF" style:base-cell-address="'Suivi des visas'.D114"/>
      <style:map style:condition="cell-content()=&quot;SUS&quot;" style:apply-style-name="SUS" style:base-cell-address="'Suivi des visas'.D114"/>
      <style:map style:condition="cell-content()=&quot;S.O.&quot;" style:apply-style-name="SANS_20_SUITE" style:base-cell-address="'Suivi des visas'.D114"/>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5"/>
      <style:map style:condition="cell-content()=&quot;DÉF&quot;" style:apply-style-name="DÉF" style:base-cell-address="'Suivi des visas'.D115"/>
      <style:map style:condition="cell-content()=&quot;SUS&quot;" style:apply-style-name="SUS" style:base-cell-address="'Suivi des visas'.D115"/>
      <style:map style:condition="cell-content()=&quot;S.O.&quot;" style:apply-style-name="SANS_20_SUITE" style:base-cell-address="'Suivi des visas'.D115"/>
    </style:style>
    <style:style style:name="ce1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6"/>
      <style:map style:condition="cell-content()=&quot;DÉF&quot;" style:apply-style-name="DÉF" style:base-cell-address="'Suivi des visas'.D116"/>
      <style:map style:condition="cell-content()=&quot;SUS&quot;" style:apply-style-name="SUS" style:base-cell-address="'Suivi des visas'.D116"/>
      <style:map style:condition="cell-content()=&quot;S.O.&quot;" style:apply-style-name="SANS_20_SUITE" style:base-cell-address="'Suivi des visas'.D116"/>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7"/>
      <style:map style:condition="cell-content()=&quot;DÉF&quot;" style:apply-style-name="DÉF" style:base-cell-address="'Suivi des visas'.D117"/>
      <style:map style:condition="cell-content()=&quot;SUS&quot;" style:apply-style-name="SUS" style:base-cell-address="'Suivi des visas'.D117"/>
      <style:map style:condition="cell-content()=&quot;S.O.&quot;" style:apply-style-name="SANS_20_SUITE" style:base-cell-address="'Suivi des visas'.D117"/>
    </style:style>
    <style:style style:name="ce1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8"/>
      <style:map style:condition="cell-content()=&quot;DÉF&quot;" style:apply-style-name="DÉF" style:base-cell-address="'Suivi des visas'.D118"/>
      <style:map style:condition="cell-content()=&quot;SUS&quot;" style:apply-style-name="SUS" style:base-cell-address="'Suivi des visas'.D118"/>
      <style:map style:condition="cell-content()=&quot;S.O.&quot;" style:apply-style-name="SANS_20_SUITE" style:base-cell-address="'Suivi des visas'.D118"/>
    </style:style>
    <style:style style:name="ce1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9"/>
      <style:map style:condition="cell-content()=&quot;DÉF&quot;" style:apply-style-name="DÉF" style:base-cell-address="'Suivi des visas'.D119"/>
      <style:map style:condition="cell-content()=&quot;SUS&quot;" style:apply-style-name="SUS" style:base-cell-address="'Suivi des visas'.D119"/>
      <style:map style:condition="cell-content()=&quot;S.O.&quot;" style:apply-style-name="SANS_20_SUITE" style:base-cell-address="'Suivi des visas'.D119"/>
    </style:style>
    <style:style style:name="ce1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0"/>
      <style:map style:condition="cell-content()=&quot;DÉF&quot;" style:apply-style-name="DÉF" style:base-cell-address="'Suivi des visas'.D120"/>
      <style:map style:condition="cell-content()=&quot;SUS&quot;" style:apply-style-name="SUS" style:base-cell-address="'Suivi des visas'.D120"/>
      <style:map style:condition="cell-content()=&quot;S.O.&quot;" style:apply-style-name="SANS_20_SUITE" style:base-cell-address="'Suivi des visas'.D120"/>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1"/>
      <style:map style:condition="cell-content()=&quot;DÉF&quot;" style:apply-style-name="DÉF" style:base-cell-address="'Suivi des visas'.D121"/>
      <style:map style:condition="cell-content()=&quot;SUS&quot;" style:apply-style-name="SUS" style:base-cell-address="'Suivi des visas'.D121"/>
      <style:map style:condition="cell-content()=&quot;S.O.&quot;" style:apply-style-name="SANS_20_SUITE" style:base-cell-address="'Suivi des visas'.D121"/>
    </style:style>
    <style:style style:name="ce1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2"/>
      <style:map style:condition="cell-content()=&quot;DÉF&quot;" style:apply-style-name="DÉF" style:base-cell-address="'Suivi des visas'.D122"/>
      <style:map style:condition="cell-content()=&quot;SUS&quot;" style:apply-style-name="SUS" style:base-cell-address="'Suivi des visas'.D122"/>
      <style:map style:condition="cell-content()=&quot;S.O.&quot;" style:apply-style-name="SANS_20_SUITE" style:base-cell-address="'Suivi des visas'.D122"/>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3"/>
      <style:map style:condition="cell-content()=&quot;DÉF&quot;" style:apply-style-name="DÉF" style:base-cell-address="'Suivi des visas'.D123"/>
      <style:map style:condition="cell-content()=&quot;SUS&quot;" style:apply-style-name="SUS" style:base-cell-address="'Suivi des visas'.D123"/>
      <style:map style:condition="cell-content()=&quot;S.O.&quot;" style:apply-style-name="SANS_20_SUITE" style:base-cell-address="'Suivi des visas'.D123"/>
    </style:style>
    <style:style style:name="ce1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4"/>
      <style:map style:condition="cell-content()=&quot;DÉF&quot;" style:apply-style-name="DÉF" style:base-cell-address="'Suivi des visas'.D124"/>
      <style:map style:condition="cell-content()=&quot;SUS&quot;" style:apply-style-name="SUS" style:base-cell-address="'Suivi des visas'.D124"/>
      <style:map style:condition="cell-content()=&quot;S.O.&quot;" style:apply-style-name="SANS_20_SUITE" style:base-cell-address="'Suivi des visas'.D124"/>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5"/>
      <style:map style:condition="cell-content()=&quot;DÉF&quot;" style:apply-style-name="DÉF" style:base-cell-address="'Suivi des visas'.D125"/>
      <style:map style:condition="cell-content()=&quot;SUS&quot;" style:apply-style-name="SUS" style:base-cell-address="'Suivi des visas'.D125"/>
      <style:map style:condition="cell-content()=&quot;S.O.&quot;" style:apply-style-name="SANS_20_SUITE" style:base-cell-address="'Suivi des visas'.D125"/>
    </style:style>
    <style:style style:name="ce1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6"/>
      <style:map style:condition="cell-content()=&quot;DÉF&quot;" style:apply-style-name="DÉF" style:base-cell-address="'Suivi des visas'.D126"/>
      <style:map style:condition="cell-content()=&quot;SUS&quot;" style:apply-style-name="SUS" style:base-cell-address="'Suivi des visas'.D126"/>
      <style:map style:condition="cell-content()=&quot;S.O.&quot;" style:apply-style-name="SANS_20_SUITE" style:base-cell-address="'Suivi des visas'.D126"/>
    </style:style>
    <style:style style:name="ce1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7"/>
      <style:map style:condition="cell-content()=&quot;DÉF&quot;" style:apply-style-name="DÉF" style:base-cell-address="'Suivi des visas'.D127"/>
      <style:map style:condition="cell-content()=&quot;SUS&quot;" style:apply-style-name="SUS" style:base-cell-address="'Suivi des visas'.D127"/>
      <style:map style:condition="cell-content()=&quot;S.O.&quot;" style:apply-style-name="SANS_20_SUITE" style:base-cell-address="'Suivi des visas'.D127"/>
    </style:style>
    <style:style style:name="ce1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8"/>
      <style:map style:condition="cell-content()=&quot;DÉF&quot;" style:apply-style-name="DÉF" style:base-cell-address="'Suivi des visas'.D128"/>
      <style:map style:condition="cell-content()=&quot;SUS&quot;" style:apply-style-name="SUS" style:base-cell-address="'Suivi des visas'.D128"/>
      <style:map style:condition="cell-content()=&quot;S.O.&quot;" style:apply-style-name="SANS_20_SUITE" style:base-cell-address="'Suivi des visas'.D128"/>
    </style:style>
    <style:style style:name="ce1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9"/>
      <style:map style:condition="cell-content()=&quot;DÉF&quot;" style:apply-style-name="DÉF" style:base-cell-address="'Suivi des visas'.D129"/>
      <style:map style:condition="cell-content()=&quot;SUS&quot;" style:apply-style-name="SUS" style:base-cell-address="'Suivi des visas'.D129"/>
      <style:map style:condition="cell-content()=&quot;S.O.&quot;" style:apply-style-name="SANS_20_SUITE" style:base-cell-address="'Suivi des visas'.D129"/>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0"/>
      <style:map style:condition="cell-content()=&quot;DÉF&quot;" style:apply-style-name="DÉF" style:base-cell-address="'Suivi des visas'.D130"/>
      <style:map style:condition="cell-content()=&quot;SUS&quot;" style:apply-style-name="SUS" style:base-cell-address="'Suivi des visas'.D130"/>
      <style:map style:condition="cell-content()=&quot;S.O.&quot;" style:apply-style-name="SANS_20_SUITE" style:base-cell-address="'Suivi des visas'.D130"/>
    </style:style>
    <style:style style:name="ce1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1"/>
      <style:map style:condition="cell-content()=&quot;DÉF&quot;" style:apply-style-name="DÉF" style:base-cell-address="'Suivi des visas'.D131"/>
      <style:map style:condition="cell-content()=&quot;SUS&quot;" style:apply-style-name="SUS" style:base-cell-address="'Suivi des visas'.D131"/>
      <style:map style:condition="cell-content()=&quot;S.O.&quot;" style:apply-style-name="SANS_20_SUITE" style:base-cell-address="'Suivi des visas'.D131"/>
    </style:style>
    <style:style style:name="ce2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2"/>
      <style:map style:condition="cell-content()=&quot;DÉF&quot;" style:apply-style-name="DÉF" style:base-cell-address="'Suivi des visas'.D132"/>
      <style:map style:condition="cell-content()=&quot;SUS&quot;" style:apply-style-name="SUS" style:base-cell-address="'Suivi des visas'.D132"/>
      <style:map style:condition="cell-content()=&quot;S.O.&quot;" style:apply-style-name="SANS_20_SUITE" style:base-cell-address="'Suivi des visas'.D132"/>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3"/>
      <style:map style:condition="cell-content()=&quot;DÉF&quot;" style:apply-style-name="DÉF" style:base-cell-address="'Suivi des visas'.D133"/>
      <style:map style:condition="cell-content()=&quot;SUS&quot;" style:apply-style-name="SUS" style:base-cell-address="'Suivi des visas'.D133"/>
      <style:map style:condition="cell-content()=&quot;S.O.&quot;" style:apply-style-name="SANS_20_SUITE" style:base-cell-address="'Suivi des visas'.D133"/>
    </style:style>
    <style:style style:name="ce2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4"/>
      <style:map style:condition="cell-content()=&quot;DÉF&quot;" style:apply-style-name="DÉF" style:base-cell-address="'Suivi des visas'.D134"/>
      <style:map style:condition="cell-content()=&quot;SUS&quot;" style:apply-style-name="SUS" style:base-cell-address="'Suivi des visas'.D134"/>
      <style:map style:condition="cell-content()=&quot;S.O.&quot;" style:apply-style-name="SANS_20_SUITE" style:base-cell-address="'Suivi des visas'.D134"/>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5"/>
      <style:map style:condition="cell-content()=&quot;DÉF&quot;" style:apply-style-name="DÉF" style:base-cell-address="'Suivi des visas'.D135"/>
      <style:map style:condition="cell-content()=&quot;SUS&quot;" style:apply-style-name="SUS" style:base-cell-address="'Suivi des visas'.D135"/>
      <style:map style:condition="cell-content()=&quot;S.O.&quot;" style:apply-style-name="SANS_20_SUITE" style:base-cell-address="'Suivi des visas'.D135"/>
    </style:style>
    <style:style style:name="ce2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6"/>
      <style:map style:condition="cell-content()=&quot;DÉF&quot;" style:apply-style-name="DÉF" style:base-cell-address="'Suivi des visas'.D136"/>
      <style:map style:condition="cell-content()=&quot;SUS&quot;" style:apply-style-name="SUS" style:base-cell-address="'Suivi des visas'.D136"/>
      <style:map style:condition="cell-content()=&quot;S.O.&quot;" style:apply-style-name="SANS_20_SUITE" style:base-cell-address="'Suivi des visas'.D136"/>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7"/>
      <style:map style:condition="cell-content()=&quot;DÉF&quot;" style:apply-style-name="DÉF" style:base-cell-address="'Suivi des visas'.D137"/>
      <style:map style:condition="cell-content()=&quot;SUS&quot;" style:apply-style-name="SUS" style:base-cell-address="'Suivi des visas'.D137"/>
      <style:map style:condition="cell-content()=&quot;S.O.&quot;" style:apply-style-name="SANS_20_SUITE" style:base-cell-address="'Suivi des visas'.D137"/>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8"/>
      <style:map style:condition="cell-content()=&quot;DÉF&quot;" style:apply-style-name="DÉF" style:base-cell-address="'Suivi des visas'.D138"/>
      <style:map style:condition="cell-content()=&quot;SUS&quot;" style:apply-style-name="SUS" style:base-cell-address="'Suivi des visas'.D138"/>
      <style:map style:condition="cell-content()=&quot;S.O.&quot;" style:apply-style-name="SANS_20_SUITE" style:base-cell-address="'Suivi des visas'.D138"/>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9"/>
      <style:map style:condition="cell-content()=&quot;DÉF&quot;" style:apply-style-name="DÉF" style:base-cell-address="'Suivi des visas'.D139"/>
      <style:map style:condition="cell-content()=&quot;SUS&quot;" style:apply-style-name="SUS" style:base-cell-address="'Suivi des visas'.D139"/>
      <style:map style:condition="cell-content()=&quot;S.O.&quot;" style:apply-style-name="SANS_20_SUITE" style:base-cell-address="'Suivi des visas'.D139"/>
    </style:style>
    <style:style style:name="ce2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0"/>
      <style:map style:condition="cell-content()=&quot;DÉF&quot;" style:apply-style-name="DÉF" style:base-cell-address="'Suivi des visas'.D140"/>
      <style:map style:condition="cell-content()=&quot;SUS&quot;" style:apply-style-name="SUS" style:base-cell-address="'Suivi des visas'.D140"/>
      <style:map style:condition="cell-content()=&quot;S.O.&quot;" style:apply-style-name="SANS_20_SUITE" style:base-cell-address="'Suivi des visas'.D140"/>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1"/>
      <style:map style:condition="cell-content()=&quot;DÉF&quot;" style:apply-style-name="DÉF" style:base-cell-address="'Suivi des visas'.D141"/>
      <style:map style:condition="cell-content()=&quot;SUS&quot;" style:apply-style-name="SUS" style:base-cell-address="'Suivi des visas'.D141"/>
      <style:map style:condition="cell-content()=&quot;S.O.&quot;" style:apply-style-name="SANS_20_SUITE" style:base-cell-address="'Suivi des visas'.D141"/>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2"/>
      <style:map style:condition="cell-content()=&quot;DÉF&quot;" style:apply-style-name="DÉF" style:base-cell-address="'Suivi des visas'.D142"/>
      <style:map style:condition="cell-content()=&quot;SUS&quot;" style:apply-style-name="SUS" style:base-cell-address="'Suivi des visas'.D142"/>
      <style:map style:condition="cell-content()=&quot;S.O.&quot;" style:apply-style-name="SANS_20_SUITE" style:base-cell-address="'Suivi des visas'.D142"/>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3"/>
      <style:map style:condition="cell-content()=&quot;DÉF&quot;" style:apply-style-name="DÉF" style:base-cell-address="'Suivi des visas'.D143"/>
      <style:map style:condition="cell-content()=&quot;SUS&quot;" style:apply-style-name="SUS" style:base-cell-address="'Suivi des visas'.D143"/>
      <style:map style:condition="cell-content()=&quot;S.O.&quot;" style:apply-style-name="SANS_20_SUITE" style:base-cell-address="'Suivi des visas'.D143"/>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4"/>
      <style:map style:condition="cell-content()=&quot;DÉF&quot;" style:apply-style-name="DÉF" style:base-cell-address="'Suivi des visas'.D144"/>
      <style:map style:condition="cell-content()=&quot;SUS&quot;" style:apply-style-name="SUS" style:base-cell-address="'Suivi des visas'.D144"/>
      <style:map style:condition="cell-content()=&quot;S.O.&quot;" style:apply-style-name="SANS_20_SUITE" style:base-cell-address="'Suivi des visas'.D144"/>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5"/>
      <style:map style:condition="cell-content()=&quot;DÉF&quot;" style:apply-style-name="DÉF" style:base-cell-address="'Suivi des visas'.D145"/>
      <style:map style:condition="cell-content()=&quot;SUS&quot;" style:apply-style-name="SUS" style:base-cell-address="'Suivi des visas'.D145"/>
      <style:map style:condition="cell-content()=&quot;S.O.&quot;" style:apply-style-name="SANS_20_SUITE" style:base-cell-address="'Suivi des visas'.D145"/>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6"/>
      <style:map style:condition="cell-content()=&quot;DÉF&quot;" style:apply-style-name="DÉF" style:base-cell-address="'Suivi des visas'.D146"/>
      <style:map style:condition="cell-content()=&quot;SUS&quot;" style:apply-style-name="SUS" style:base-cell-address="'Suivi des visas'.D146"/>
      <style:map style:condition="cell-content()=&quot;S.O.&quot;" style:apply-style-name="SANS_20_SUITE" style:base-cell-address="'Suivi des visas'.D146"/>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7"/>
      <style:map style:condition="cell-content()=&quot;DÉF&quot;" style:apply-style-name="DÉF" style:base-cell-address="'Suivi des visas'.D147"/>
      <style:map style:condition="cell-content()=&quot;SUS&quot;" style:apply-style-name="SUS" style:base-cell-address="'Suivi des visas'.D147"/>
      <style:map style:condition="cell-content()=&quot;S.O.&quot;" style:apply-style-name="SANS_20_SUITE" style:base-cell-address="'Suivi des visas'.D147"/>
    </style:style>
    <style:style style:name="ce2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8"/>
      <style:map style:condition="cell-content()=&quot;DÉF&quot;" style:apply-style-name="DÉF" style:base-cell-address="'Suivi des visas'.D148"/>
      <style:map style:condition="cell-content()=&quot;SUS&quot;" style:apply-style-name="SUS" style:base-cell-address="'Suivi des visas'.D148"/>
      <style:map style:condition="cell-content()=&quot;S.O.&quot;" style:apply-style-name="SANS_20_SUITE" style:base-cell-address="'Suivi des visas'.D148"/>
    </style:style>
    <style:style style:name="ce2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9"/>
      <style:map style:condition="cell-content()=&quot;DÉF&quot;" style:apply-style-name="DÉF" style:base-cell-address="'Suivi des visas'.D149"/>
      <style:map style:condition="cell-content()=&quot;SUS&quot;" style:apply-style-name="SUS" style:base-cell-address="'Suivi des visas'.D149"/>
      <style:map style:condition="cell-content()=&quot;S.O.&quot;" style:apply-style-name="SANS_20_SUITE" style:base-cell-address="'Suivi des visas'.D149"/>
    </style:style>
    <style:style style:name="ce2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0"/>
      <style:map style:condition="cell-content()=&quot;DÉF&quot;" style:apply-style-name="DÉF" style:base-cell-address="'Suivi des visas'.D150"/>
      <style:map style:condition="cell-content()=&quot;SUS&quot;" style:apply-style-name="SUS" style:base-cell-address="'Suivi des visas'.D150"/>
      <style:map style:condition="cell-content()=&quot;S.O.&quot;" style:apply-style-name="SANS_20_SUITE" style:base-cell-address="'Suivi des visas'.D150"/>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1"/>
      <style:map style:condition="cell-content()=&quot;DÉF&quot;" style:apply-style-name="DÉF" style:base-cell-address="'Suivi des visas'.D151"/>
      <style:map style:condition="cell-content()=&quot;SUS&quot;" style:apply-style-name="SUS" style:base-cell-address="'Suivi des visas'.D151"/>
      <style:map style:condition="cell-content()=&quot;S.O.&quot;" style:apply-style-name="SANS_20_SUITE" style:base-cell-address="'Suivi des visas'.D151"/>
    </style:style>
    <style:style style:name="ce2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2"/>
      <style:map style:condition="cell-content()=&quot;DÉF&quot;" style:apply-style-name="DÉF" style:base-cell-address="'Suivi des visas'.D152"/>
      <style:map style:condition="cell-content()=&quot;SUS&quot;" style:apply-style-name="SUS" style:base-cell-address="'Suivi des visas'.D152"/>
      <style:map style:condition="cell-content()=&quot;S.O.&quot;" style:apply-style-name="SANS_20_SUITE" style:base-cell-address="'Suivi des visas'.D152"/>
    </style:style>
    <style:style style:name="ce2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3"/>
      <style:map style:condition="cell-content()=&quot;DÉF&quot;" style:apply-style-name="DÉF" style:base-cell-address="'Suivi des visas'.D153"/>
      <style:map style:condition="cell-content()=&quot;SUS&quot;" style:apply-style-name="SUS" style:base-cell-address="'Suivi des visas'.D153"/>
      <style:map style:condition="cell-content()=&quot;S.O.&quot;" style:apply-style-name="SANS_20_SUITE" style:base-cell-address="'Suivi des visas'.D153"/>
    </style:style>
    <style:style style:name="ce2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4"/>
      <style:map style:condition="cell-content()=&quot;DÉF&quot;" style:apply-style-name="DÉF" style:base-cell-address="'Suivi des visas'.D154"/>
      <style:map style:condition="cell-content()=&quot;SUS&quot;" style:apply-style-name="SUS" style:base-cell-address="'Suivi des visas'.D154"/>
      <style:map style:condition="cell-content()=&quot;S.O.&quot;" style:apply-style-name="SANS_20_SUITE" style:base-cell-address="'Suivi des visas'.D154"/>
    </style:style>
    <style:style style:name="ce2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5"/>
      <style:map style:condition="cell-content()=&quot;DÉF&quot;" style:apply-style-name="DÉF" style:base-cell-address="'Suivi des visas'.D155"/>
      <style:map style:condition="cell-content()=&quot;SUS&quot;" style:apply-style-name="SUS" style:base-cell-address="'Suivi des visas'.D155"/>
      <style:map style:condition="cell-content()=&quot;S.O.&quot;" style:apply-style-name="SANS_20_SUITE" style:base-cell-address="'Suivi des visas'.D155"/>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6"/>
      <style:map style:condition="cell-content()=&quot;DÉF&quot;" style:apply-style-name="DÉF" style:base-cell-address="'Suivi des visas'.D156"/>
      <style:map style:condition="cell-content()=&quot;SUS&quot;" style:apply-style-name="SUS" style:base-cell-address="'Suivi des visas'.D156"/>
      <style:map style:condition="cell-content()=&quot;S.O.&quot;" style:apply-style-name="SANS_20_SUITE" style:base-cell-address="'Suivi des visas'.D156"/>
    </style:style>
    <style:style style:name="ce2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7"/>
      <style:map style:condition="cell-content()=&quot;DÉF&quot;" style:apply-style-name="DÉF" style:base-cell-address="'Suivi des visas'.D157"/>
      <style:map style:condition="cell-content()=&quot;SUS&quot;" style:apply-style-name="SUS" style:base-cell-address="'Suivi des visas'.D157"/>
      <style:map style:condition="cell-content()=&quot;S.O.&quot;" style:apply-style-name="SANS_20_SUITE" style:base-cell-address="'Suivi des visas'.D157"/>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8"/>
      <style:map style:condition="cell-content()=&quot;DÉF&quot;" style:apply-style-name="DÉF" style:base-cell-address="'Suivi des visas'.D158"/>
      <style:map style:condition="cell-content()=&quot;SUS&quot;" style:apply-style-name="SUS" style:base-cell-address="'Suivi des visas'.D158"/>
      <style:map style:condition="cell-content()=&quot;S.O.&quot;" style:apply-style-name="SANS_20_SUITE" style:base-cell-address="'Suivi des visas'.D158"/>
    </style:style>
    <style:style style:name="ce2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9"/>
      <style:map style:condition="cell-content()=&quot;DÉF&quot;" style:apply-style-name="DÉF" style:base-cell-address="'Suivi des visas'.D159"/>
      <style:map style:condition="cell-content()=&quot;SUS&quot;" style:apply-style-name="SUS" style:base-cell-address="'Suivi des visas'.D159"/>
      <style:map style:condition="cell-content()=&quot;S.O.&quot;" style:apply-style-name="SANS_20_SUITE" style:base-cell-address="'Suivi des visas'.D159"/>
    </style:style>
    <style:style style:name="ce2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0"/>
      <style:map style:condition="cell-content()=&quot;DÉF&quot;" style:apply-style-name="DÉF" style:base-cell-address="'Suivi des visas'.D160"/>
      <style:map style:condition="cell-content()=&quot;SUS&quot;" style:apply-style-name="SUS" style:base-cell-address="'Suivi des visas'.D160"/>
      <style:map style:condition="cell-content()=&quot;S.O.&quot;" style:apply-style-name="SANS_20_SUITE" style:base-cell-address="'Suivi des visas'.D160"/>
    </style:style>
    <style:style style:name="ce2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1"/>
      <style:map style:condition="cell-content()=&quot;DÉF&quot;" style:apply-style-name="DÉF" style:base-cell-address="'Suivi des visas'.D161"/>
      <style:map style:condition="cell-content()=&quot;SUS&quot;" style:apply-style-name="SUS" style:base-cell-address="'Suivi des visas'.D161"/>
      <style:map style:condition="cell-content()=&quot;S.O.&quot;" style:apply-style-name="SANS_20_SUITE" style:base-cell-address="'Suivi des visas'.D161"/>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2"/>
      <style:map style:condition="cell-content()=&quot;DÉF&quot;" style:apply-style-name="DÉF" style:base-cell-address="'Suivi des visas'.D162"/>
      <style:map style:condition="cell-content()=&quot;SUS&quot;" style:apply-style-name="SUS" style:base-cell-address="'Suivi des visas'.D162"/>
      <style:map style:condition="cell-content()=&quot;S.O.&quot;" style:apply-style-name="SANS_20_SUITE" style:base-cell-address="'Suivi des visas'.D162"/>
    </style:style>
    <style:style style:name="ce2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3"/>
      <style:map style:condition="cell-content()=&quot;DÉF&quot;" style:apply-style-name="DÉF" style:base-cell-address="'Suivi des visas'.D163"/>
      <style:map style:condition="cell-content()=&quot;SUS&quot;" style:apply-style-name="SUS" style:base-cell-address="'Suivi des visas'.D163"/>
      <style:map style:condition="cell-content()=&quot;S.O.&quot;" style:apply-style-name="SANS_20_SUITE" style:base-cell-address="'Suivi des visas'.D163"/>
    </style:style>
    <style:style style:name="ce2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4"/>
      <style:map style:condition="cell-content()=&quot;DÉF&quot;" style:apply-style-name="DÉF" style:base-cell-address="'Suivi des visas'.D164"/>
      <style:map style:condition="cell-content()=&quot;SUS&quot;" style:apply-style-name="SUS" style:base-cell-address="'Suivi des visas'.D164"/>
      <style:map style:condition="cell-content()=&quot;S.O.&quot;" style:apply-style-name="SANS_20_SUITE" style:base-cell-address="'Suivi des visas'.D164"/>
    </style:style>
    <style:style style:name="ce2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5"/>
      <style:map style:condition="cell-content()=&quot;DÉF&quot;" style:apply-style-name="DÉF" style:base-cell-address="'Suivi des visas'.D165"/>
      <style:map style:condition="cell-content()=&quot;SUS&quot;" style:apply-style-name="SUS" style:base-cell-address="'Suivi des visas'.D165"/>
      <style:map style:condition="cell-content()=&quot;S.O.&quot;" style:apply-style-name="SANS_20_SUITE" style:base-cell-address="'Suivi des visas'.D165"/>
    </style:style>
    <style:style style:name="ce2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6"/>
      <style:map style:condition="cell-content()=&quot;DÉF&quot;" style:apply-style-name="DÉF" style:base-cell-address="'Suivi des visas'.D166"/>
      <style:map style:condition="cell-content()=&quot;SUS&quot;" style:apply-style-name="SUS" style:base-cell-address="'Suivi des visas'.D166"/>
      <style:map style:condition="cell-content()=&quot;S.O.&quot;" style:apply-style-name="SANS_20_SUITE" style:base-cell-address="'Suivi des visas'.D166"/>
    </style:style>
    <style:style style:name="ce2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7"/>
      <style:map style:condition="cell-content()=&quot;DÉF&quot;" style:apply-style-name="DÉF" style:base-cell-address="'Suivi des visas'.D167"/>
      <style:map style:condition="cell-content()=&quot;SUS&quot;" style:apply-style-name="SUS" style:base-cell-address="'Suivi des visas'.D167"/>
      <style:map style:condition="cell-content()=&quot;S.O.&quot;" style:apply-style-name="SANS_20_SUITE" style:base-cell-address="'Suivi des visas'.D167"/>
    </style:style>
    <style:style style:name="ce2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8"/>
      <style:map style:condition="cell-content()=&quot;DÉF&quot;" style:apply-style-name="DÉF" style:base-cell-address="'Suivi des visas'.D168"/>
      <style:map style:condition="cell-content()=&quot;SUS&quot;" style:apply-style-name="SUS" style:base-cell-address="'Suivi des visas'.D168"/>
      <style:map style:condition="cell-content()=&quot;S.O.&quot;" style:apply-style-name="SANS_20_SUITE" style:base-cell-address="'Suivi des visas'.D168"/>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9"/>
      <style:map style:condition="cell-content()=&quot;DÉF&quot;" style:apply-style-name="DÉF" style:base-cell-address="'Suivi des visas'.D169"/>
      <style:map style:condition="cell-content()=&quot;SUS&quot;" style:apply-style-name="SUS" style:base-cell-address="'Suivi des visas'.D169"/>
      <style:map style:condition="cell-content()=&quot;S.O.&quot;" style:apply-style-name="SANS_20_SUITE" style:base-cell-address="'Suivi des visas'.D169"/>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0"/>
      <style:map style:condition="cell-content()=&quot;DÉF&quot;" style:apply-style-name="DÉF" style:base-cell-address="'Suivi des visas'.D170"/>
      <style:map style:condition="cell-content()=&quot;SUS&quot;" style:apply-style-name="SUS" style:base-cell-address="'Suivi des visas'.D170"/>
      <style:map style:condition="cell-content()=&quot;S.O.&quot;" style:apply-style-name="SANS_20_SUITE" style:base-cell-address="'Suivi des visas'.D170"/>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1"/>
      <style:map style:condition="cell-content()=&quot;DÉF&quot;" style:apply-style-name="DÉF" style:base-cell-address="'Suivi des visas'.D171"/>
      <style:map style:condition="cell-content()=&quot;SUS&quot;" style:apply-style-name="SUS" style:base-cell-address="'Suivi des visas'.D171"/>
      <style:map style:condition="cell-content()=&quot;S.O.&quot;" style:apply-style-name="SANS_20_SUITE" style:base-cell-address="'Suivi des visas'.D171"/>
    </style:style>
    <style:style style:name="ce2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2"/>
      <style:map style:condition="cell-content()=&quot;DÉF&quot;" style:apply-style-name="DÉF" style:base-cell-address="'Suivi des visas'.D172"/>
      <style:map style:condition="cell-content()=&quot;SUS&quot;" style:apply-style-name="SUS" style:base-cell-address="'Suivi des visas'.D172"/>
      <style:map style:condition="cell-content()=&quot;S.O.&quot;" style:apply-style-name="SANS_20_SUITE" style:base-cell-address="'Suivi des visas'.D172"/>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3"/>
      <style:map style:condition="cell-content()=&quot;DÉF&quot;" style:apply-style-name="DÉF" style:base-cell-address="'Suivi des visas'.D173"/>
      <style:map style:condition="cell-content()=&quot;SUS&quot;" style:apply-style-name="SUS" style:base-cell-address="'Suivi des visas'.D173"/>
      <style:map style:condition="cell-content()=&quot;S.O.&quot;" style:apply-style-name="SANS_20_SUITE" style:base-cell-address="'Suivi des visas'.D173"/>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4"/>
      <style:map style:condition="cell-content()=&quot;DÉF&quot;" style:apply-style-name="DÉF" style:base-cell-address="'Suivi des visas'.D174"/>
      <style:map style:condition="cell-content()=&quot;SUS&quot;" style:apply-style-name="SUS" style:base-cell-address="'Suivi des visas'.D174"/>
      <style:map style:condition="cell-content()=&quot;S.O.&quot;" style:apply-style-name="SANS_20_SUITE" style:base-cell-address="'Suivi des visas'.D174"/>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5"/>
      <style:map style:condition="cell-content()=&quot;DÉF&quot;" style:apply-style-name="DÉF" style:base-cell-address="'Suivi des visas'.D175"/>
      <style:map style:condition="cell-content()=&quot;SUS&quot;" style:apply-style-name="SUS" style:base-cell-address="'Suivi des visas'.D175"/>
      <style:map style:condition="cell-content()=&quot;S.O.&quot;" style:apply-style-name="SANS_20_SUITE" style:base-cell-address="'Suivi des visas'.D175"/>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6"/>
      <style:map style:condition="cell-content()=&quot;DÉF&quot;" style:apply-style-name="DÉF" style:base-cell-address="'Suivi des visas'.D176"/>
      <style:map style:condition="cell-content()=&quot;SUS&quot;" style:apply-style-name="SUS" style:base-cell-address="'Suivi des visas'.D176"/>
      <style:map style:condition="cell-content()=&quot;S.O.&quot;" style:apply-style-name="SANS_20_SUITE" style:base-cell-address="'Suivi des visas'.D176"/>
    </style:style>
    <style:style style:name="ce2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7"/>
      <style:map style:condition="cell-content()=&quot;DÉF&quot;" style:apply-style-name="DÉF" style:base-cell-address="'Suivi des visas'.D177"/>
      <style:map style:condition="cell-content()=&quot;SUS&quot;" style:apply-style-name="SUS" style:base-cell-address="'Suivi des visas'.D177"/>
      <style:map style:condition="cell-content()=&quot;S.O.&quot;" style:apply-style-name="SANS_20_SUITE" style:base-cell-address="'Suivi des visas'.D177"/>
    </style:style>
    <style:style style:name="ce2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8"/>
      <style:map style:condition="cell-content()=&quot;DÉF&quot;" style:apply-style-name="DÉF" style:base-cell-address="'Suivi des visas'.D178"/>
      <style:map style:condition="cell-content()=&quot;SUS&quot;" style:apply-style-name="SUS" style:base-cell-address="'Suivi des visas'.D178"/>
      <style:map style:condition="cell-content()=&quot;S.O.&quot;" style:apply-style-name="SANS_20_SUITE" style:base-cell-address="'Suivi des visas'.D178"/>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9"/>
      <style:map style:condition="cell-content()=&quot;DÉF&quot;" style:apply-style-name="DÉF" style:base-cell-address="'Suivi des visas'.D179"/>
      <style:map style:condition="cell-content()=&quot;SUS&quot;" style:apply-style-name="SUS" style:base-cell-address="'Suivi des visas'.D179"/>
      <style:map style:condition="cell-content()=&quot;S.O.&quot;" style:apply-style-name="SANS_20_SUITE" style:base-cell-address="'Suivi des visas'.D179"/>
    </style:style>
    <style:style style:name="ce2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0"/>
      <style:map style:condition="cell-content()=&quot;DÉF&quot;" style:apply-style-name="DÉF" style:base-cell-address="'Suivi des visas'.D180"/>
      <style:map style:condition="cell-content()=&quot;SUS&quot;" style:apply-style-name="SUS" style:base-cell-address="'Suivi des visas'.D180"/>
      <style:map style:condition="cell-content()=&quot;S.O.&quot;" style:apply-style-name="SANS_20_SUITE" style:base-cell-address="'Suivi des visas'.D180"/>
    </style:style>
    <style:style style:name="ce2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1"/>
      <style:map style:condition="cell-content()=&quot;DÉF&quot;" style:apply-style-name="DÉF" style:base-cell-address="'Suivi des visas'.D181"/>
      <style:map style:condition="cell-content()=&quot;SUS&quot;" style:apply-style-name="SUS" style:base-cell-address="'Suivi des visas'.D181"/>
      <style:map style:condition="cell-content()=&quot;S.O.&quot;" style:apply-style-name="SANS_20_SUITE" style:base-cell-address="'Suivi des visas'.D181"/>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2"/>
      <style:map style:condition="cell-content()=&quot;DÉF&quot;" style:apply-style-name="DÉF" style:base-cell-address="'Suivi des visas'.D182"/>
      <style:map style:condition="cell-content()=&quot;SUS&quot;" style:apply-style-name="SUS" style:base-cell-address="'Suivi des visas'.D182"/>
      <style:map style:condition="cell-content()=&quot;S.O.&quot;" style:apply-style-name="SANS_20_SUITE" style:base-cell-address="'Suivi des visas'.D182"/>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3"/>
      <style:map style:condition="cell-content()=&quot;DÉF&quot;" style:apply-style-name="DÉF" style:base-cell-address="'Suivi des visas'.D183"/>
      <style:map style:condition="cell-content()=&quot;SUS&quot;" style:apply-style-name="SUS" style:base-cell-address="'Suivi des visas'.D183"/>
      <style:map style:condition="cell-content()=&quot;S.O.&quot;" style:apply-style-name="SANS_20_SUITE" style:base-cell-address="'Suivi des visas'.D183"/>
    </style:style>
    <style:style style:name="ce2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4"/>
      <style:map style:condition="cell-content()=&quot;DÉF&quot;" style:apply-style-name="DÉF" style:base-cell-address="'Suivi des visas'.D184"/>
      <style:map style:condition="cell-content()=&quot;SUS&quot;" style:apply-style-name="SUS" style:base-cell-address="'Suivi des visas'.D184"/>
      <style:map style:condition="cell-content()=&quot;S.O.&quot;" style:apply-style-name="SANS_20_SUITE" style:base-cell-address="'Suivi des visas'.D184"/>
    </style:style>
    <style:style style:name="ce2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5"/>
      <style:map style:condition="cell-content()=&quot;DÉF&quot;" style:apply-style-name="DÉF" style:base-cell-address="'Suivi des visas'.D185"/>
      <style:map style:condition="cell-content()=&quot;SUS&quot;" style:apply-style-name="SUS" style:base-cell-address="'Suivi des visas'.D185"/>
      <style:map style:condition="cell-content()=&quot;S.O.&quot;" style:apply-style-name="SANS_20_SUITE" style:base-cell-address="'Suivi des visas'.D185"/>
    </style:style>
    <style:style style:name="ce2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6"/>
      <style:map style:condition="cell-content()=&quot;DÉF&quot;" style:apply-style-name="DÉF" style:base-cell-address="'Suivi des visas'.D186"/>
      <style:map style:condition="cell-content()=&quot;SUS&quot;" style:apply-style-name="SUS" style:base-cell-address="'Suivi des visas'.D186"/>
      <style:map style:condition="cell-content()=&quot;S.O.&quot;" style:apply-style-name="SANS_20_SUITE" style:base-cell-address="'Suivi des visas'.D186"/>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7"/>
      <style:map style:condition="cell-content()=&quot;DÉF&quot;" style:apply-style-name="DÉF" style:base-cell-address="'Suivi des visas'.D187"/>
      <style:map style:condition="cell-content()=&quot;SUS&quot;" style:apply-style-name="SUS" style:base-cell-address="'Suivi des visas'.D187"/>
      <style:map style:condition="cell-content()=&quot;S.O.&quot;" style:apply-style-name="SANS_20_SUITE" style:base-cell-address="'Suivi des visas'.D187"/>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8"/>
      <style:map style:condition="cell-content()=&quot;DÉF&quot;" style:apply-style-name="DÉF" style:base-cell-address="'Suivi des visas'.D188"/>
      <style:map style:condition="cell-content()=&quot;SUS&quot;" style:apply-style-name="SUS" style:base-cell-address="'Suivi des visas'.D188"/>
      <style:map style:condition="cell-content()=&quot;S.O.&quot;" style:apply-style-name="SANS_20_SUITE" style:base-cell-address="'Suivi des visas'.D188"/>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9"/>
      <style:map style:condition="cell-content()=&quot;DÉF&quot;" style:apply-style-name="DÉF" style:base-cell-address="'Suivi des visas'.D189"/>
      <style:map style:condition="cell-content()=&quot;SUS&quot;" style:apply-style-name="SUS" style:base-cell-address="'Suivi des visas'.D189"/>
      <style:map style:condition="cell-content()=&quot;S.O.&quot;" style:apply-style-name="SANS_20_SUITE" style:base-cell-address="'Suivi des visas'.D189"/>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0"/>
      <style:map style:condition="cell-content()=&quot;DÉF&quot;" style:apply-style-name="DÉF" style:base-cell-address="'Suivi des visas'.D190"/>
      <style:map style:condition="cell-content()=&quot;SUS&quot;" style:apply-style-name="SUS" style:base-cell-address="'Suivi des visas'.D190"/>
      <style:map style:condition="cell-content()=&quot;S.O.&quot;" style:apply-style-name="SANS_20_SUITE" style:base-cell-address="'Suivi des visas'.D190"/>
    </style:style>
    <style:style style:name="ce2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1"/>
      <style:map style:condition="cell-content()=&quot;DÉF&quot;" style:apply-style-name="DÉF" style:base-cell-address="'Suivi des visas'.D191"/>
      <style:map style:condition="cell-content()=&quot;SUS&quot;" style:apply-style-name="SUS" style:base-cell-address="'Suivi des visas'.D191"/>
      <style:map style:condition="cell-content()=&quot;S.O.&quot;" style:apply-style-name="SANS_20_SUITE" style:base-cell-address="'Suivi des visas'.D191"/>
    </style:style>
    <style:style style:name="ce2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2"/>
      <style:map style:condition="cell-content()=&quot;DÉF&quot;" style:apply-style-name="DÉF" style:base-cell-address="'Suivi des visas'.D192"/>
      <style:map style:condition="cell-content()=&quot;SUS&quot;" style:apply-style-name="SUS" style:base-cell-address="'Suivi des visas'.D192"/>
      <style:map style:condition="cell-content()=&quot;S.O.&quot;" style:apply-style-name="SANS_20_SUITE" style:base-cell-address="'Suivi des visas'.D192"/>
    </style:style>
    <style:style style:name="ce2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3"/>
      <style:map style:condition="cell-content()=&quot;DÉF&quot;" style:apply-style-name="DÉF" style:base-cell-address="'Suivi des visas'.D193"/>
      <style:map style:condition="cell-content()=&quot;SUS&quot;" style:apply-style-name="SUS" style:base-cell-address="'Suivi des visas'.D193"/>
      <style:map style:condition="cell-content()=&quot;S.O.&quot;" style:apply-style-name="SANS_20_SUITE" style:base-cell-address="'Suivi des visas'.D193"/>
    </style:style>
    <style:style style:name="ce2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4"/>
      <style:map style:condition="cell-content()=&quot;DÉF&quot;" style:apply-style-name="DÉF" style:base-cell-address="'Suivi des visas'.D194"/>
      <style:map style:condition="cell-content()=&quot;SUS&quot;" style:apply-style-name="SUS" style:base-cell-address="'Suivi des visas'.D194"/>
      <style:map style:condition="cell-content()=&quot;S.O.&quot;" style:apply-style-name="SANS_20_SUITE" style:base-cell-address="'Suivi des visas'.D194"/>
    </style:style>
    <style:style style:name="ce2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5"/>
      <style:map style:condition="cell-content()=&quot;DÉF&quot;" style:apply-style-name="DÉF" style:base-cell-address="'Suivi des visas'.D195"/>
      <style:map style:condition="cell-content()=&quot;SUS&quot;" style:apply-style-name="SUS" style:base-cell-address="'Suivi des visas'.D195"/>
      <style:map style:condition="cell-content()=&quot;S.O.&quot;" style:apply-style-name="SANS_20_SUITE" style:base-cell-address="'Suivi des visas'.D195"/>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6"/>
      <style:map style:condition="cell-content()=&quot;DÉF&quot;" style:apply-style-name="DÉF" style:base-cell-address="'Suivi des visas'.D196"/>
      <style:map style:condition="cell-content()=&quot;SUS&quot;" style:apply-style-name="SUS" style:base-cell-address="'Suivi des visas'.D196"/>
      <style:map style:condition="cell-content()=&quot;S.O.&quot;" style:apply-style-name="SANS_20_SUITE" style:base-cell-address="'Suivi des visas'.D196"/>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7"/>
      <style:map style:condition="cell-content()=&quot;DÉF&quot;" style:apply-style-name="DÉF" style:base-cell-address="'Suivi des visas'.D197"/>
      <style:map style:condition="cell-content()=&quot;SUS&quot;" style:apply-style-name="SUS" style:base-cell-address="'Suivi des visas'.D197"/>
      <style:map style:condition="cell-content()=&quot;S.O.&quot;" style:apply-style-name="SANS_20_SUITE" style:base-cell-address="'Suivi des visas'.D197"/>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8"/>
      <style:map style:condition="cell-content()=&quot;DÉF&quot;" style:apply-style-name="DÉF" style:base-cell-address="'Suivi des visas'.D198"/>
      <style:map style:condition="cell-content()=&quot;SUS&quot;" style:apply-style-name="SUS" style:base-cell-address="'Suivi des visas'.D198"/>
      <style:map style:condition="cell-content()=&quot;S.O.&quot;" style:apply-style-name="SANS_20_SUITE" style:base-cell-address="'Suivi des visas'.D198"/>
    </style:style>
    <style:style style:name="ce2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9"/>
      <style:map style:condition="cell-content()=&quot;DÉF&quot;" style:apply-style-name="DÉF" style:base-cell-address="'Suivi des visas'.D199"/>
      <style:map style:condition="cell-content()=&quot;SUS&quot;" style:apply-style-name="SUS" style:base-cell-address="'Suivi des visas'.D199"/>
      <style:map style:condition="cell-content()=&quot;S.O.&quot;" style:apply-style-name="SANS_20_SUITE" style:base-cell-address="'Suivi des visas'.D199"/>
    </style:style>
    <style:style style:name="ce2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0"/>
      <style:map style:condition="cell-content()=&quot;DÉF&quot;" style:apply-style-name="DÉF" style:base-cell-address="'Suivi des visas'.D200"/>
      <style:map style:condition="cell-content()=&quot;SUS&quot;" style:apply-style-name="SUS" style:base-cell-address="'Suivi des visas'.D200"/>
      <style:map style:condition="cell-content()=&quot;S.O.&quot;" style:apply-style-name="SANS_20_SUITE" style:base-cell-address="'Suivi des visas'.D200"/>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1"/>
      <style:map style:condition="cell-content()=&quot;DÉF&quot;" style:apply-style-name="DÉF" style:base-cell-address="'Suivi des visas'.D201"/>
      <style:map style:condition="cell-content()=&quot;SUS&quot;" style:apply-style-name="SUS" style:base-cell-address="'Suivi des visas'.D201"/>
      <style:map style:condition="cell-content()=&quot;S.O.&quot;" style:apply-style-name="SANS_20_SUITE" style:base-cell-address="'Suivi des visas'.D201"/>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2"/>
      <style:map style:condition="cell-content()=&quot;DÉF&quot;" style:apply-style-name="DÉF" style:base-cell-address="'Suivi des visas'.D202"/>
      <style:map style:condition="cell-content()=&quot;SUS&quot;" style:apply-style-name="SUS" style:base-cell-address="'Suivi des visas'.D202"/>
      <style:map style:condition="cell-content()=&quot;S.O.&quot;" style:apply-style-name="SANS_20_SUITE" style:base-cell-address="'Suivi des visas'.D202"/>
    </style:style>
    <style:style style:name="ce2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3"/>
      <style:map style:condition="cell-content()=&quot;DÉF&quot;" style:apply-style-name="DÉF" style:base-cell-address="'Suivi des visas'.D203"/>
      <style:map style:condition="cell-content()=&quot;SUS&quot;" style:apply-style-name="SUS" style:base-cell-address="'Suivi des visas'.D203"/>
      <style:map style:condition="cell-content()=&quot;S.O.&quot;" style:apply-style-name="SANS_20_SUITE" style:base-cell-address="'Suivi des visas'.D203"/>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4"/>
      <style:map style:condition="cell-content()=&quot;DÉF&quot;" style:apply-style-name="DÉF" style:base-cell-address="'Suivi des visas'.D204"/>
      <style:map style:condition="cell-content()=&quot;SUS&quot;" style:apply-style-name="SUS" style:base-cell-address="'Suivi des visas'.D204"/>
      <style:map style:condition="cell-content()=&quot;S.O.&quot;" style:apply-style-name="SANS_20_SUITE" style:base-cell-address="'Suivi des visas'.D204"/>
    </style:style>
    <style:style style:name="ce2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5"/>
      <style:map style:condition="cell-content()=&quot;DÉF&quot;" style:apply-style-name="DÉF" style:base-cell-address="'Suivi des visas'.D205"/>
      <style:map style:condition="cell-content()=&quot;SUS&quot;" style:apply-style-name="SUS" style:base-cell-address="'Suivi des visas'.D205"/>
      <style:map style:condition="cell-content()=&quot;S.O.&quot;" style:apply-style-name="SANS_20_SUITE" style:base-cell-address="'Suivi des visas'.D205"/>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6"/>
      <style:map style:condition="cell-content()=&quot;DÉF&quot;" style:apply-style-name="DÉF" style:base-cell-address="'Suivi des visas'.D206"/>
      <style:map style:condition="cell-content()=&quot;SUS&quot;" style:apply-style-name="SUS" style:base-cell-address="'Suivi des visas'.D206"/>
      <style:map style:condition="cell-content()=&quot;S.O.&quot;" style:apply-style-name="SANS_20_SUITE" style:base-cell-address="'Suivi des visas'.D206"/>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7"/>
      <style:map style:condition="cell-content()=&quot;DÉF&quot;" style:apply-style-name="DÉF" style:base-cell-address="'Suivi des visas'.D207"/>
      <style:map style:condition="cell-content()=&quot;SUS&quot;" style:apply-style-name="SUS" style:base-cell-address="'Suivi des visas'.D207"/>
      <style:map style:condition="cell-content()=&quot;S.O.&quot;" style:apply-style-name="SANS_20_SUITE" style:base-cell-address="'Suivi des visas'.D207"/>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8"/>
      <style:map style:condition="cell-content()=&quot;DÉF&quot;" style:apply-style-name="DÉF" style:base-cell-address="'Suivi des visas'.D208"/>
      <style:map style:condition="cell-content()=&quot;SUS&quot;" style:apply-style-name="SUS" style:base-cell-address="'Suivi des visas'.D208"/>
      <style:map style:condition="cell-content()=&quot;S.O.&quot;" style:apply-style-name="SANS_20_SUITE" style:base-cell-address="'Suivi des visas'.D208"/>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9"/>
      <style:map style:condition="cell-content()=&quot;DÉF&quot;" style:apply-style-name="DÉF" style:base-cell-address="'Suivi des visas'.D209"/>
      <style:map style:condition="cell-content()=&quot;SUS&quot;" style:apply-style-name="SUS" style:base-cell-address="'Suivi des visas'.D209"/>
      <style:map style:condition="cell-content()=&quot;S.O.&quot;" style:apply-style-name="SANS_20_SUITE" style:base-cell-address="'Suivi des visas'.D209"/>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0"/>
      <style:map style:condition="cell-content()=&quot;DÉF&quot;" style:apply-style-name="DÉF" style:base-cell-address="'Suivi des visas'.D210"/>
      <style:map style:condition="cell-content()=&quot;SUS&quot;" style:apply-style-name="SUS" style:base-cell-address="'Suivi des visas'.D210"/>
      <style:map style:condition="cell-content()=&quot;S.O.&quot;" style:apply-style-name="SANS_20_SUITE" style:base-cell-address="'Suivi des visas'.D210"/>
    </style:style>
    <style:style style:name="ce2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1"/>
      <style:map style:condition="cell-content()=&quot;DÉF&quot;" style:apply-style-name="DÉF" style:base-cell-address="'Suivi des visas'.D211"/>
      <style:map style:condition="cell-content()=&quot;SUS&quot;" style:apply-style-name="SUS" style:base-cell-address="'Suivi des visas'.D211"/>
      <style:map style:condition="cell-content()=&quot;S.O.&quot;" style:apply-style-name="SANS_20_SUITE" style:base-cell-address="'Suivi des visas'.D211"/>
    </style:style>
    <style:style style:name="ce2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2"/>
      <style:map style:condition="cell-content()=&quot;DÉF&quot;" style:apply-style-name="DÉF" style:base-cell-address="'Suivi des visas'.D212"/>
      <style:map style:condition="cell-content()=&quot;SUS&quot;" style:apply-style-name="SUS" style:base-cell-address="'Suivi des visas'.D212"/>
      <style:map style:condition="cell-content()=&quot;S.O.&quot;" style:apply-style-name="SANS_20_SUITE" style:base-cell-address="'Suivi des visas'.D212"/>
    </style:style>
    <style:style style:name="ce2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3"/>
      <style:map style:condition="cell-content()=&quot;DÉF&quot;" style:apply-style-name="DÉF" style:base-cell-address="'Suivi des visas'.D213"/>
      <style:map style:condition="cell-content()=&quot;SUS&quot;" style:apply-style-name="SUS" style:base-cell-address="'Suivi des visas'.D213"/>
      <style:map style:condition="cell-content()=&quot;S.O.&quot;" style:apply-style-name="SANS_20_SUITE" style:base-cell-address="'Suivi des visas'.D213"/>
    </style:style>
    <style:style style:name="ce2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4"/>
      <style:map style:condition="cell-content()=&quot;DÉF&quot;" style:apply-style-name="DÉF" style:base-cell-address="'Suivi des visas'.D214"/>
      <style:map style:condition="cell-content()=&quot;SUS&quot;" style:apply-style-name="SUS" style:base-cell-address="'Suivi des visas'.D214"/>
      <style:map style:condition="cell-content()=&quot;S.O.&quot;" style:apply-style-name="SANS_20_SUITE" style:base-cell-address="'Suivi des visas'.D214"/>
    </style:style>
    <style:style style:name="ce2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5"/>
      <style:map style:condition="cell-content()=&quot;DÉF&quot;" style:apply-style-name="DÉF" style:base-cell-address="'Suivi des visas'.D215"/>
      <style:map style:condition="cell-content()=&quot;SUS&quot;" style:apply-style-name="SUS" style:base-cell-address="'Suivi des visas'.D215"/>
      <style:map style:condition="cell-content()=&quot;S.O.&quot;" style:apply-style-name="SANS_20_SUITE" style:base-cell-address="'Suivi des visas'.D215"/>
    </style:style>
    <style:style style:name="ce2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6"/>
      <style:map style:condition="cell-content()=&quot;DÉF&quot;" style:apply-style-name="DÉF" style:base-cell-address="'Suivi des visas'.D216"/>
      <style:map style:condition="cell-content()=&quot;SUS&quot;" style:apply-style-name="SUS" style:base-cell-address="'Suivi des visas'.D216"/>
      <style:map style:condition="cell-content()=&quot;S.O.&quot;" style:apply-style-name="SANS_20_SUITE" style:base-cell-address="'Suivi des visas'.D216"/>
    </style:style>
    <style:style style:name="ce2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7"/>
      <style:map style:condition="cell-content()=&quot;DÉF&quot;" style:apply-style-name="DÉF" style:base-cell-address="'Suivi des visas'.D217"/>
      <style:map style:condition="cell-content()=&quot;SUS&quot;" style:apply-style-name="SUS" style:base-cell-address="'Suivi des visas'.D217"/>
      <style:map style:condition="cell-content()=&quot;S.O.&quot;" style:apply-style-name="SANS_20_SUITE" style:base-cell-address="'Suivi des visas'.D217"/>
    </style:style>
    <style:style style:name="ce2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8"/>
      <style:map style:condition="cell-content()=&quot;DÉF&quot;" style:apply-style-name="DÉF" style:base-cell-address="'Suivi des visas'.D218"/>
      <style:map style:condition="cell-content()=&quot;SUS&quot;" style:apply-style-name="SUS" style:base-cell-address="'Suivi des visas'.D218"/>
      <style:map style:condition="cell-content()=&quot;S.O.&quot;" style:apply-style-name="SANS_20_SUITE" style:base-cell-address="'Suivi des visas'.D218"/>
    </style:style>
    <style:style style:name="ce2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9"/>
      <style:map style:condition="cell-content()=&quot;DÉF&quot;" style:apply-style-name="DÉF" style:base-cell-address="'Suivi des visas'.D219"/>
      <style:map style:condition="cell-content()=&quot;SUS&quot;" style:apply-style-name="SUS" style:base-cell-address="'Suivi des visas'.D219"/>
      <style:map style:condition="cell-content()=&quot;S.O.&quot;" style:apply-style-name="SANS_20_SUITE" style:base-cell-address="'Suivi des visas'.D219"/>
    </style:style>
    <style:style style:name="ce2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0"/>
      <style:map style:condition="cell-content()=&quot;DÉF&quot;" style:apply-style-name="DÉF" style:base-cell-address="'Suivi des visas'.D220"/>
      <style:map style:condition="cell-content()=&quot;SUS&quot;" style:apply-style-name="SUS" style:base-cell-address="'Suivi des visas'.D220"/>
      <style:map style:condition="cell-content()=&quot;S.O.&quot;" style:apply-style-name="SANS_20_SUITE" style:base-cell-address="'Suivi des visas'.D220"/>
    </style:style>
    <style:style style:name="ce2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1"/>
      <style:map style:condition="cell-content()=&quot;DÉF&quot;" style:apply-style-name="DÉF" style:base-cell-address="'Suivi des visas'.D221"/>
      <style:map style:condition="cell-content()=&quot;SUS&quot;" style:apply-style-name="SUS" style:base-cell-address="'Suivi des visas'.D221"/>
      <style:map style:condition="cell-content()=&quot;S.O.&quot;" style:apply-style-name="SANS_20_SUITE" style:base-cell-address="'Suivi des visas'.D221"/>
    </style:style>
    <style:style style:name="ce2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2"/>
      <style:map style:condition="cell-content()=&quot;DÉF&quot;" style:apply-style-name="DÉF" style:base-cell-address="'Suivi des visas'.D222"/>
      <style:map style:condition="cell-content()=&quot;SUS&quot;" style:apply-style-name="SUS" style:base-cell-address="'Suivi des visas'.D222"/>
      <style:map style:condition="cell-content()=&quot;S.O.&quot;" style:apply-style-name="SANS_20_SUITE" style:base-cell-address="'Suivi des visas'.D222"/>
    </style:style>
    <style:style style:name="ce2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3"/>
      <style:map style:condition="cell-content()=&quot;DÉF&quot;" style:apply-style-name="DÉF" style:base-cell-address="'Suivi des visas'.D223"/>
      <style:map style:condition="cell-content()=&quot;SUS&quot;" style:apply-style-name="SUS" style:base-cell-address="'Suivi des visas'.D223"/>
      <style:map style:condition="cell-content()=&quot;S.O.&quot;" style:apply-style-name="SANS_20_SUITE" style:base-cell-address="'Suivi des visas'.D223"/>
    </style:style>
    <style:style style:name="ce2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4"/>
      <style:map style:condition="cell-content()=&quot;DÉF&quot;" style:apply-style-name="DÉF" style:base-cell-address="'Suivi des visas'.D224"/>
      <style:map style:condition="cell-content()=&quot;SUS&quot;" style:apply-style-name="SUS" style:base-cell-address="'Suivi des visas'.D224"/>
      <style:map style:condition="cell-content()=&quot;S.O.&quot;" style:apply-style-name="SANS_20_SUITE" style:base-cell-address="'Suivi des visas'.D224"/>
    </style:style>
    <style:style style:name="ce2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5"/>
      <style:map style:condition="cell-content()=&quot;DÉF&quot;" style:apply-style-name="DÉF" style:base-cell-address="'Suivi des visas'.D225"/>
      <style:map style:condition="cell-content()=&quot;SUS&quot;" style:apply-style-name="SUS" style:base-cell-address="'Suivi des visas'.D225"/>
      <style:map style:condition="cell-content()=&quot;S.O.&quot;" style:apply-style-name="SANS_20_SUITE" style:base-cell-address="'Suivi des visas'.D225"/>
    </style:style>
    <style:style style:name="ce2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6"/>
      <style:map style:condition="cell-content()=&quot;DÉF&quot;" style:apply-style-name="DÉF" style:base-cell-address="'Suivi des visas'.D226"/>
      <style:map style:condition="cell-content()=&quot;SUS&quot;" style:apply-style-name="SUS" style:base-cell-address="'Suivi des visas'.D226"/>
      <style:map style:condition="cell-content()=&quot;S.O.&quot;" style:apply-style-name="SANS_20_SUITE" style:base-cell-address="'Suivi des visas'.D226"/>
    </style:style>
    <style:style style:name="ce2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7"/>
      <style:map style:condition="cell-content()=&quot;DÉF&quot;" style:apply-style-name="DÉF" style:base-cell-address="'Suivi des visas'.D227"/>
      <style:map style:condition="cell-content()=&quot;SUS&quot;" style:apply-style-name="SUS" style:base-cell-address="'Suivi des visas'.D227"/>
      <style:map style:condition="cell-content()=&quot;S.O.&quot;" style:apply-style-name="SANS_20_SUITE" style:base-cell-address="'Suivi des visas'.D227"/>
    </style:style>
    <style:style style:name="ce2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8"/>
      <style:map style:condition="cell-content()=&quot;DÉF&quot;" style:apply-style-name="DÉF" style:base-cell-address="'Suivi des visas'.D228"/>
      <style:map style:condition="cell-content()=&quot;SUS&quot;" style:apply-style-name="SUS" style:base-cell-address="'Suivi des visas'.D228"/>
      <style:map style:condition="cell-content()=&quot;S.O.&quot;" style:apply-style-name="SANS_20_SUITE" style:base-cell-address="'Suivi des visas'.D228"/>
    </style:style>
    <style:style style:name="ce2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9"/>
      <style:map style:condition="cell-content()=&quot;DÉF&quot;" style:apply-style-name="DÉF" style:base-cell-address="'Suivi des visas'.D229"/>
      <style:map style:condition="cell-content()=&quot;SUS&quot;" style:apply-style-name="SUS" style:base-cell-address="'Suivi des visas'.D229"/>
      <style:map style:condition="cell-content()=&quot;S.O.&quot;" style:apply-style-name="SANS_20_SUITE" style:base-cell-address="'Suivi des visas'.D229"/>
    </style:style>
    <style:style style:name="ce2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0"/>
      <style:map style:condition="cell-content()=&quot;DÉF&quot;" style:apply-style-name="DÉF" style:base-cell-address="'Suivi des visas'.D230"/>
      <style:map style:condition="cell-content()=&quot;SUS&quot;" style:apply-style-name="SUS" style:base-cell-address="'Suivi des visas'.D230"/>
      <style:map style:condition="cell-content()=&quot;S.O.&quot;" style:apply-style-name="SANS_20_SUITE" style:base-cell-address="'Suivi des visas'.D230"/>
    </style:style>
    <style:style style:name="ce2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1"/>
      <style:map style:condition="cell-content()=&quot;DÉF&quot;" style:apply-style-name="DÉF" style:base-cell-address="'Suivi des visas'.D231"/>
      <style:map style:condition="cell-content()=&quot;SUS&quot;" style:apply-style-name="SUS" style:base-cell-address="'Suivi des visas'.D231"/>
      <style:map style:condition="cell-content()=&quot;S.O.&quot;" style:apply-style-name="SANS_20_SUITE" style:base-cell-address="'Suivi des visas'.D231"/>
    </style:style>
    <style:style style:name="ce3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2"/>
      <style:map style:condition="cell-content()=&quot;DÉF&quot;" style:apply-style-name="DÉF" style:base-cell-address="'Suivi des visas'.D232"/>
      <style:map style:condition="cell-content()=&quot;SUS&quot;" style:apply-style-name="SUS" style:base-cell-address="'Suivi des visas'.D232"/>
      <style:map style:condition="cell-content()=&quot;S.O.&quot;" style:apply-style-name="SANS_20_SUITE" style:base-cell-address="'Suivi des visas'.D232"/>
    </style:style>
    <style:style style:name="ce3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3"/>
      <style:map style:condition="cell-content()=&quot;DÉF&quot;" style:apply-style-name="DÉF" style:base-cell-address="'Suivi des visas'.D233"/>
      <style:map style:condition="cell-content()=&quot;SUS&quot;" style:apply-style-name="SUS" style:base-cell-address="'Suivi des visas'.D233"/>
      <style:map style:condition="cell-content()=&quot;S.O.&quot;" style:apply-style-name="SANS_20_SUITE" style:base-cell-address="'Suivi des visas'.D233"/>
    </style:style>
    <style:style style:name="ce3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4"/>
      <style:map style:condition="cell-content()=&quot;DÉF&quot;" style:apply-style-name="DÉF" style:base-cell-address="'Suivi des visas'.D234"/>
      <style:map style:condition="cell-content()=&quot;SUS&quot;" style:apply-style-name="SUS" style:base-cell-address="'Suivi des visas'.D234"/>
      <style:map style:condition="cell-content()=&quot;S.O.&quot;" style:apply-style-name="SANS_20_SUITE" style:base-cell-address="'Suivi des visas'.D234"/>
    </style:style>
    <style:style style:name="ce3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5"/>
      <style:map style:condition="cell-content()=&quot;DÉF&quot;" style:apply-style-name="DÉF" style:base-cell-address="'Suivi des visas'.D235"/>
      <style:map style:condition="cell-content()=&quot;SUS&quot;" style:apply-style-name="SUS" style:base-cell-address="'Suivi des visas'.D235"/>
      <style:map style:condition="cell-content()=&quot;S.O.&quot;" style:apply-style-name="SANS_20_SUITE" style:base-cell-address="'Suivi des visas'.D235"/>
    </style:style>
    <style:style style:name="ce3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6"/>
      <style:map style:condition="cell-content()=&quot;DÉF&quot;" style:apply-style-name="DÉF" style:base-cell-address="'Suivi des visas'.D236"/>
      <style:map style:condition="cell-content()=&quot;SUS&quot;" style:apply-style-name="SUS" style:base-cell-address="'Suivi des visas'.D236"/>
      <style:map style:condition="cell-content()=&quot;S.O.&quot;" style:apply-style-name="SANS_20_SUITE" style:base-cell-address="'Suivi des visas'.D236"/>
    </style:style>
    <style:style style:name="ce3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7"/>
      <style:map style:condition="cell-content()=&quot;DÉF&quot;" style:apply-style-name="DÉF" style:base-cell-address="'Suivi des visas'.D237"/>
      <style:map style:condition="cell-content()=&quot;SUS&quot;" style:apply-style-name="SUS" style:base-cell-address="'Suivi des visas'.D237"/>
      <style:map style:condition="cell-content()=&quot;S.O.&quot;" style:apply-style-name="SANS_20_SUITE" style:base-cell-address="'Suivi des visas'.D237"/>
    </style:style>
    <style:style style:name="ce3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8"/>
      <style:map style:condition="cell-content()=&quot;DÉF&quot;" style:apply-style-name="DÉF" style:base-cell-address="'Suivi des visas'.D238"/>
      <style:map style:condition="cell-content()=&quot;SUS&quot;" style:apply-style-name="SUS" style:base-cell-address="'Suivi des visas'.D238"/>
      <style:map style:condition="cell-content()=&quot;S.O.&quot;" style:apply-style-name="SANS_20_SUITE" style:base-cell-address="'Suivi des visas'.D238"/>
    </style:style>
    <style:style style:name="ce3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9"/>
      <style:map style:condition="cell-content()=&quot;DÉF&quot;" style:apply-style-name="DÉF" style:base-cell-address="'Suivi des visas'.D239"/>
      <style:map style:condition="cell-content()=&quot;SUS&quot;" style:apply-style-name="SUS" style:base-cell-address="'Suivi des visas'.D239"/>
      <style:map style:condition="cell-content()=&quot;S.O.&quot;" style:apply-style-name="SANS_20_SUITE" style:base-cell-address="'Suivi des visas'.D239"/>
    </style:style>
    <style:style style:name="ce3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0"/>
      <style:map style:condition="cell-content()=&quot;DÉF&quot;" style:apply-style-name="DÉF" style:base-cell-address="'Suivi des visas'.D240"/>
      <style:map style:condition="cell-content()=&quot;SUS&quot;" style:apply-style-name="SUS" style:base-cell-address="'Suivi des visas'.D240"/>
      <style:map style:condition="cell-content()=&quot;S.O.&quot;" style:apply-style-name="SANS_20_SUITE" style:base-cell-address="'Suivi des visas'.D240"/>
    </style:style>
    <style:style style:name="ce3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1"/>
      <style:map style:condition="cell-content()=&quot;DÉF&quot;" style:apply-style-name="DÉF" style:base-cell-address="'Suivi des visas'.D241"/>
      <style:map style:condition="cell-content()=&quot;SUS&quot;" style:apply-style-name="SUS" style:base-cell-address="'Suivi des visas'.D241"/>
      <style:map style:condition="cell-content()=&quot;S.O.&quot;" style:apply-style-name="SANS_20_SUITE" style:base-cell-address="'Suivi des visas'.D241"/>
    </style:style>
    <style:style style:name="ce3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2"/>
      <style:map style:condition="cell-content()=&quot;DÉF&quot;" style:apply-style-name="DÉF" style:base-cell-address="'Suivi des visas'.D242"/>
      <style:map style:condition="cell-content()=&quot;SUS&quot;" style:apply-style-name="SUS" style:base-cell-address="'Suivi des visas'.D242"/>
      <style:map style:condition="cell-content()=&quot;S.O.&quot;" style:apply-style-name="SANS_20_SUITE" style:base-cell-address="'Suivi des visas'.D242"/>
    </style:style>
    <style:style style:name="ce3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3"/>
      <style:map style:condition="cell-content()=&quot;DÉF&quot;" style:apply-style-name="DÉF" style:base-cell-address="'Suivi des visas'.D243"/>
      <style:map style:condition="cell-content()=&quot;SUS&quot;" style:apply-style-name="SUS" style:base-cell-address="'Suivi des visas'.D243"/>
      <style:map style:condition="cell-content()=&quot;S.O.&quot;" style:apply-style-name="SANS_20_SUITE" style:base-cell-address="'Suivi des visas'.D243"/>
    </style:style>
    <style:style style:name="ce3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4"/>
      <style:map style:condition="cell-content()=&quot;DÉF&quot;" style:apply-style-name="DÉF" style:base-cell-address="'Suivi des visas'.D244"/>
      <style:map style:condition="cell-content()=&quot;SUS&quot;" style:apply-style-name="SUS" style:base-cell-address="'Suivi des visas'.D244"/>
      <style:map style:condition="cell-content()=&quot;S.O.&quot;" style:apply-style-name="SANS_20_SUITE" style:base-cell-address="'Suivi des visas'.D244"/>
    </style:style>
    <style:style style:name="ce3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5"/>
      <style:map style:condition="cell-content()=&quot;DÉF&quot;" style:apply-style-name="DÉF" style:base-cell-address="'Suivi des visas'.D245"/>
      <style:map style:condition="cell-content()=&quot;SUS&quot;" style:apply-style-name="SUS" style:base-cell-address="'Suivi des visas'.D245"/>
      <style:map style:condition="cell-content()=&quot;S.O.&quot;" style:apply-style-name="SANS_20_SUITE" style:base-cell-address="'Suivi des visas'.D245"/>
    </style:style>
    <style:style style:name="ce3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6"/>
      <style:map style:condition="cell-content()=&quot;DÉF&quot;" style:apply-style-name="DÉF" style:base-cell-address="'Suivi des visas'.D246"/>
      <style:map style:condition="cell-content()=&quot;SUS&quot;" style:apply-style-name="SUS" style:base-cell-address="'Suivi des visas'.D246"/>
      <style:map style:condition="cell-content()=&quot;S.O.&quot;" style:apply-style-name="SANS_20_SUITE" style:base-cell-address="'Suivi des visas'.D246"/>
    </style:style>
    <style:style style:name="ce3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7"/>
      <style:map style:condition="cell-content()=&quot;DÉF&quot;" style:apply-style-name="DÉF" style:base-cell-address="'Suivi des visas'.D247"/>
      <style:map style:condition="cell-content()=&quot;SUS&quot;" style:apply-style-name="SUS" style:base-cell-address="'Suivi des visas'.D247"/>
      <style:map style:condition="cell-content()=&quot;S.O.&quot;" style:apply-style-name="SANS_20_SUITE" style:base-cell-address="'Suivi des visas'.D247"/>
    </style:style>
    <style:style style:name="ce3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8"/>
      <style:map style:condition="cell-content()=&quot;DÉF&quot;" style:apply-style-name="DÉF" style:base-cell-address="'Suivi des visas'.D248"/>
      <style:map style:condition="cell-content()=&quot;SUS&quot;" style:apply-style-name="SUS" style:base-cell-address="'Suivi des visas'.D248"/>
      <style:map style:condition="cell-content()=&quot;S.O.&quot;" style:apply-style-name="SANS_20_SUITE" style:base-cell-address="'Suivi des visas'.D248"/>
    </style:style>
    <style:style style:name="ce3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9"/>
      <style:map style:condition="cell-content()=&quot;DÉF&quot;" style:apply-style-name="DÉF" style:base-cell-address="'Suivi des visas'.D249"/>
      <style:map style:condition="cell-content()=&quot;SUS&quot;" style:apply-style-name="SUS" style:base-cell-address="'Suivi des visas'.D249"/>
      <style:map style:condition="cell-content()=&quot;S.O.&quot;" style:apply-style-name="SANS_20_SUITE" style:base-cell-address="'Suivi des visas'.D249"/>
    </style:style>
    <style:style style:name="ce3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0"/>
      <style:map style:condition="cell-content()=&quot;DÉF&quot;" style:apply-style-name="DÉF" style:base-cell-address="'Suivi des visas'.D250"/>
      <style:map style:condition="cell-content()=&quot;SUS&quot;" style:apply-style-name="SUS" style:base-cell-address="'Suivi des visas'.D250"/>
      <style:map style:condition="cell-content()=&quot;S.O.&quot;" style:apply-style-name="SANS_20_SUITE" style:base-cell-address="'Suivi des visas'.D250"/>
    </style:style>
    <style:style style:name="ce3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1"/>
      <style:map style:condition="cell-content()=&quot;DÉF&quot;" style:apply-style-name="DÉF" style:base-cell-address="'Suivi des visas'.D251"/>
      <style:map style:condition="cell-content()=&quot;SUS&quot;" style:apply-style-name="SUS" style:base-cell-address="'Suivi des visas'.D251"/>
      <style:map style:condition="cell-content()=&quot;S.O.&quot;" style:apply-style-name="SANS_20_SUITE" style:base-cell-address="'Suivi des visas'.D251"/>
    </style:style>
    <style:style style:name="ce3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2"/>
      <style:map style:condition="cell-content()=&quot;DÉF&quot;" style:apply-style-name="DÉF" style:base-cell-address="'Suivi des visas'.D252"/>
      <style:map style:condition="cell-content()=&quot;SUS&quot;" style:apply-style-name="SUS" style:base-cell-address="'Suivi des visas'.D252"/>
      <style:map style:condition="cell-content()=&quot;S.O.&quot;" style:apply-style-name="SANS_20_SUITE" style:base-cell-address="'Suivi des visas'.D252"/>
    </style:style>
    <style:style style:name="ce3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3"/>
      <style:map style:condition="cell-content()=&quot;DÉF&quot;" style:apply-style-name="DÉF" style:base-cell-address="'Suivi des visas'.D253"/>
      <style:map style:condition="cell-content()=&quot;SUS&quot;" style:apply-style-name="SUS" style:base-cell-address="'Suivi des visas'.D253"/>
      <style:map style:condition="cell-content()=&quot;S.O.&quot;" style:apply-style-name="SANS_20_SUITE" style:base-cell-address="'Suivi des visas'.D253"/>
    </style:style>
    <style:style style:name="ce3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4"/>
      <style:map style:condition="cell-content()=&quot;DÉF&quot;" style:apply-style-name="DÉF" style:base-cell-address="'Suivi des visas'.D254"/>
      <style:map style:condition="cell-content()=&quot;SUS&quot;" style:apply-style-name="SUS" style:base-cell-address="'Suivi des visas'.D254"/>
      <style:map style:condition="cell-content()=&quot;S.O.&quot;" style:apply-style-name="SANS_20_SUITE" style:base-cell-address="'Suivi des visas'.D254"/>
    </style:style>
    <style:style style:name="ce3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5"/>
      <style:map style:condition="cell-content()=&quot;DÉF&quot;" style:apply-style-name="DÉF" style:base-cell-address="'Suivi des visas'.D255"/>
      <style:map style:condition="cell-content()=&quot;SUS&quot;" style:apply-style-name="SUS" style:base-cell-address="'Suivi des visas'.D255"/>
      <style:map style:condition="cell-content()=&quot;S.O.&quot;" style:apply-style-name="SANS_20_SUITE" style:base-cell-address="'Suivi des visas'.D255"/>
    </style:style>
    <style:style style:name="ce3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6"/>
      <style:map style:condition="cell-content()=&quot;DÉF&quot;" style:apply-style-name="DÉF" style:base-cell-address="'Suivi des visas'.D256"/>
      <style:map style:condition="cell-content()=&quot;SUS&quot;" style:apply-style-name="SUS" style:base-cell-address="'Suivi des visas'.D256"/>
      <style:map style:condition="cell-content()=&quot;S.O.&quot;" style:apply-style-name="SANS_20_SUITE" style:base-cell-address="'Suivi des visas'.D256"/>
    </style:style>
    <style:style style:name="ce3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7"/>
      <style:map style:condition="cell-content()=&quot;DÉF&quot;" style:apply-style-name="DÉF" style:base-cell-address="'Suivi des visas'.D257"/>
      <style:map style:condition="cell-content()=&quot;SUS&quot;" style:apply-style-name="SUS" style:base-cell-address="'Suivi des visas'.D257"/>
      <style:map style:condition="cell-content()=&quot;S.O.&quot;" style:apply-style-name="SANS_20_SUITE" style:base-cell-address="'Suivi des visas'.D257"/>
    </style:style>
    <style:style style:name="ce3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8"/>
      <style:map style:condition="cell-content()=&quot;DÉF&quot;" style:apply-style-name="DÉF" style:base-cell-address="'Suivi des visas'.D258"/>
      <style:map style:condition="cell-content()=&quot;SUS&quot;" style:apply-style-name="SUS" style:base-cell-address="'Suivi des visas'.D258"/>
      <style:map style:condition="cell-content()=&quot;S.O.&quot;" style:apply-style-name="SANS_20_SUITE" style:base-cell-address="'Suivi des visas'.D258"/>
    </style:style>
    <style:style style:name="ce3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9"/>
      <style:map style:condition="cell-content()=&quot;DÉF&quot;" style:apply-style-name="DÉF" style:base-cell-address="'Suivi des visas'.D259"/>
      <style:map style:condition="cell-content()=&quot;SUS&quot;" style:apply-style-name="SUS" style:base-cell-address="'Suivi des visas'.D259"/>
      <style:map style:condition="cell-content()=&quot;S.O.&quot;" style:apply-style-name="SANS_20_SUITE" style:base-cell-address="'Suivi des visas'.D259"/>
    </style:style>
    <style:style style:name="ce3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0"/>
      <style:map style:condition="cell-content()=&quot;DÉF&quot;" style:apply-style-name="DÉF" style:base-cell-address="'Suivi des visas'.D260"/>
      <style:map style:condition="cell-content()=&quot;SUS&quot;" style:apply-style-name="SUS" style:base-cell-address="'Suivi des visas'.D260"/>
      <style:map style:condition="cell-content()=&quot;S.O.&quot;" style:apply-style-name="SANS_20_SUITE" style:base-cell-address="'Suivi des visas'.D260"/>
    </style:style>
    <style:style style:name="ce3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1"/>
      <style:map style:condition="cell-content()=&quot;DÉF&quot;" style:apply-style-name="DÉF" style:base-cell-address="'Suivi des visas'.D261"/>
      <style:map style:condition="cell-content()=&quot;SUS&quot;" style:apply-style-name="SUS" style:base-cell-address="'Suivi des visas'.D261"/>
      <style:map style:condition="cell-content()=&quot;S.O.&quot;" style:apply-style-name="SANS_20_SUITE" style:base-cell-address="'Suivi des visas'.D261"/>
    </style:style>
    <style:style style:name="ce3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2"/>
      <style:map style:condition="cell-content()=&quot;DÉF&quot;" style:apply-style-name="DÉF" style:base-cell-address="'Suivi des visas'.D262"/>
      <style:map style:condition="cell-content()=&quot;SUS&quot;" style:apply-style-name="SUS" style:base-cell-address="'Suivi des visas'.D262"/>
      <style:map style:condition="cell-content()=&quot;S.O.&quot;" style:apply-style-name="SANS_20_SUITE" style:base-cell-address="'Suivi des visas'.D262"/>
    </style:style>
    <style:style style:name="ce3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3"/>
      <style:map style:condition="cell-content()=&quot;DÉF&quot;" style:apply-style-name="DÉF" style:base-cell-address="'Suivi des visas'.D263"/>
      <style:map style:condition="cell-content()=&quot;SUS&quot;" style:apply-style-name="SUS" style:base-cell-address="'Suivi des visas'.D263"/>
      <style:map style:condition="cell-content()=&quot;S.O.&quot;" style:apply-style-name="SANS_20_SUITE" style:base-cell-address="'Suivi des visas'.D263"/>
    </style:style>
    <style:style style:name="ce3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4"/>
      <style:map style:condition="cell-content()=&quot;DÉF&quot;" style:apply-style-name="DÉF" style:base-cell-address="'Suivi des visas'.D264"/>
      <style:map style:condition="cell-content()=&quot;SUS&quot;" style:apply-style-name="SUS" style:base-cell-address="'Suivi des visas'.D264"/>
      <style:map style:condition="cell-content()=&quot;S.O.&quot;" style:apply-style-name="SANS_20_SUITE" style:base-cell-address="'Suivi des visas'.D264"/>
    </style:style>
    <style:style style:name="ce3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5"/>
      <style:map style:condition="cell-content()=&quot;DÉF&quot;" style:apply-style-name="DÉF" style:base-cell-address="'Suivi des visas'.D265"/>
      <style:map style:condition="cell-content()=&quot;SUS&quot;" style:apply-style-name="SUS" style:base-cell-address="'Suivi des visas'.D265"/>
      <style:map style:condition="cell-content()=&quot;S.O.&quot;" style:apply-style-name="SANS_20_SUITE" style:base-cell-address="'Suivi des visas'.D265"/>
    </style:style>
    <style:style style:name="ce3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6"/>
      <style:map style:condition="cell-content()=&quot;DÉF&quot;" style:apply-style-name="DÉF" style:base-cell-address="'Suivi des visas'.D266"/>
      <style:map style:condition="cell-content()=&quot;SUS&quot;" style:apply-style-name="SUS" style:base-cell-address="'Suivi des visas'.D266"/>
      <style:map style:condition="cell-content()=&quot;S.O.&quot;" style:apply-style-name="SANS_20_SUITE" style:base-cell-address="'Suivi des visas'.D266"/>
    </style:style>
    <style:style style:name="ce3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7"/>
      <style:map style:condition="cell-content()=&quot;DÉF&quot;" style:apply-style-name="DÉF" style:base-cell-address="'Suivi des visas'.D267"/>
      <style:map style:condition="cell-content()=&quot;SUS&quot;" style:apply-style-name="SUS" style:base-cell-address="'Suivi des visas'.D267"/>
      <style:map style:condition="cell-content()=&quot;S.O.&quot;" style:apply-style-name="SANS_20_SUITE" style:base-cell-address="'Suivi des visas'.D267"/>
    </style:style>
    <style:style style:name="ce3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8"/>
      <style:map style:condition="cell-content()=&quot;DÉF&quot;" style:apply-style-name="DÉF" style:base-cell-address="'Suivi des visas'.D268"/>
      <style:map style:condition="cell-content()=&quot;SUS&quot;" style:apply-style-name="SUS" style:base-cell-address="'Suivi des visas'.D268"/>
      <style:map style:condition="cell-content()=&quot;S.O.&quot;" style:apply-style-name="SANS_20_SUITE" style:base-cell-address="'Suivi des visas'.D268"/>
    </style:style>
    <style:style style:name="ce3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9"/>
      <style:map style:condition="cell-content()=&quot;DÉF&quot;" style:apply-style-name="DÉF" style:base-cell-address="'Suivi des visas'.D269"/>
      <style:map style:condition="cell-content()=&quot;SUS&quot;" style:apply-style-name="SUS" style:base-cell-address="'Suivi des visas'.D269"/>
      <style:map style:condition="cell-content()=&quot;S.O.&quot;" style:apply-style-name="SANS_20_SUITE" style:base-cell-address="'Suivi des visas'.D269"/>
    </style:style>
    <style:style style:name="ce3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0"/>
      <style:map style:condition="cell-content()=&quot;DÉF&quot;" style:apply-style-name="DÉF" style:base-cell-address="'Suivi des visas'.D270"/>
      <style:map style:condition="cell-content()=&quot;SUS&quot;" style:apply-style-name="SUS" style:base-cell-address="'Suivi des visas'.D270"/>
      <style:map style:condition="cell-content()=&quot;S.O.&quot;" style:apply-style-name="SANS_20_SUITE" style:base-cell-address="'Suivi des visas'.D270"/>
    </style:style>
    <style:style style:name="ce3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1"/>
      <style:map style:condition="cell-content()=&quot;DÉF&quot;" style:apply-style-name="DÉF" style:base-cell-address="'Suivi des visas'.D271"/>
      <style:map style:condition="cell-content()=&quot;SUS&quot;" style:apply-style-name="SUS" style:base-cell-address="'Suivi des visas'.D271"/>
      <style:map style:condition="cell-content()=&quot;S.O.&quot;" style:apply-style-name="SANS_20_SUITE" style:base-cell-address="'Suivi des visas'.D271"/>
    </style:style>
    <style:style style:name="ce3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2"/>
      <style:map style:condition="cell-content()=&quot;DÉF&quot;" style:apply-style-name="DÉF" style:base-cell-address="'Suivi des visas'.D272"/>
      <style:map style:condition="cell-content()=&quot;SUS&quot;" style:apply-style-name="SUS" style:base-cell-address="'Suivi des visas'.D272"/>
      <style:map style:condition="cell-content()=&quot;S.O.&quot;" style:apply-style-name="SANS_20_SUITE" style:base-cell-address="'Suivi des visas'.D272"/>
    </style:style>
    <style:style style:name="ce341"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42" style:family="table-cell" style:parent-style-name="Default">
      <style:table-cell-properties style:cell-protect="protected"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344" style:family="table-cell" style:parent-style-name="Default">
      <style:table-cell-properties fo:background-color="#bddea3" style:cell-protect="protected" style:print-content="true" fo:wrap-option="wrap"/>
      <style:text-properties style:font-name="Arial"/>
    </style:style>
    <style:style style:name="ce345" style:family="table-cell" style:parent-style-name="Default">
      <style:table-cell-properties fo:background-color="#cccccc" fo:wrap-option="wrap"/>
      <style:text-properties style:font-name="Arial"/>
    </style:style>
    <style:style style:name="ce346"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47"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48"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49"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font-name="Arial" fo:font-weight="normal" style:font-weight-asian="normal" style:font-weight-complex="normal"/>
    </style:style>
    <style:style style:name="ce351" style:family="table-cell" style:parent-style-name="Default">
      <style:table-cell-properties fo:wrap-option="wrap"/>
      <style:text-properties style:font-name="Arial"/>
    </style:style>
    <style:style style:name="ce35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53"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54"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55" style:family="table-cell" style:parent-style-name="Heading">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fo:margin-left="0mm"/>
      <style:text-properties style:font-name="Arial" style:font-size-asian="20pt" style:font-weight-asian="bold" style:font-size-complex="20pt" style:font-weight-complex="bold"/>
    </style:style>
    <style:style style:name="ce356" style:family="table-cell" style:parent-style-name="Default">
      <style:table-cell-properties fo:border-bottom="0.06pt solid #000000" fo:background-color="#bddea3" style:cell-protect="protected" style:print-content="true" fo:border-left="none" fo:border-right="none" fo:border-top="0.06pt solid #000000"/>
      <style:text-properties style:font-name="Arial"/>
    </style:style>
    <style:style style:name="ce357"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358"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59" style:family="table-cell" style:parent-style-name="Default" style:data-style-name="N75">
      <style:table-cell-properties fo:border-bottom="0.06pt solid #000000" fo:background-color="#ffcc99" style:cell-protect="protected" style:print-content="true" style:text-align-source="fix" style:repeat-content="false" fo:border-left="none" fo:border-right="0.06pt solid #000000" fo:border-top="0.06pt solid #000000"/>
      <style:paragraph-properties fo:text-align="start" fo:margin-left="0mm"/>
      <style:text-properties style:font-name="Arial" fo:font-size="20pt" fo:font-weight="bold" style:font-size-asian="20pt" style:font-weight-asian="bold" style:font-size-complex="20pt" style:font-weight-complex="bold"/>
    </style:style>
    <style:style style:name="ce360"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61"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6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
      <style:map style:condition="cell-content()=&quot;LEVÉ&quot;" style:apply-style-name="LEVÉ" style:base-cell-address="'Suivi des visas'.J10"/>
      <style:map style:condition="cell-content()=0" style:apply-style-name="Default" style:base-cell-address="'Suivi des visas'.J10"/>
    </style:style>
    <style:style style:name="ce3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
      <style:map style:condition="cell-content()=&quot;LEVÉ&quot;" style:apply-style-name="LEVÉ" style:base-cell-address="'Suivi des visas'.J11"/>
      <style:map style:condition="cell-content()=0" style:apply-style-name="Default" style:base-cell-address="'Suivi des visas'.J11"/>
    </style:style>
    <style:style style:name="ce3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
      <style:map style:condition="cell-content()=&quot;LEVÉ&quot;" style:apply-style-name="LEVÉ" style:base-cell-address="'Suivi des visas'.J12"/>
      <style:map style:condition="cell-content()=0" style:apply-style-name="Default" style:base-cell-address="'Suivi des visas'.J12"/>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
      <style:map style:condition="cell-content()=&quot;LEVÉ&quot;" style:apply-style-name="LEVÉ" style:base-cell-address="'Suivi des visas'.J13"/>
      <style:map style:condition="cell-content()=0" style:apply-style-name="Default" style:base-cell-address="'Suivi des visas'.J13"/>
    </style:style>
    <style:style style:name="ce3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
      <style:map style:condition="cell-content()=&quot;LEVÉ&quot;" style:apply-style-name="LEVÉ" style:base-cell-address="'Suivi des visas'.J14"/>
      <style:map style:condition="cell-content()=0" style:apply-style-name="Default" style:base-cell-address="'Suivi des visas'.J14"/>
    </style:style>
    <style:style style:name="ce3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
      <style:map style:condition="cell-content()=&quot;LEVÉ&quot;" style:apply-style-name="LEVÉ" style:base-cell-address="'Suivi des visas'.J15"/>
      <style:map style:condition="cell-content()=0" style:apply-style-name="Default" style:base-cell-address="'Suivi des visas'.J15"/>
    </style:style>
    <style:style style:name="ce3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
      <style:map style:condition="cell-content()=&quot;LEVÉ&quot;" style:apply-style-name="LEVÉ" style:base-cell-address="'Suivi des visas'.J16"/>
      <style:map style:condition="cell-content()=0" style:apply-style-name="Default" style:base-cell-address="'Suivi des visas'.J16"/>
    </style:style>
    <style:style style:name="ce3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
      <style:map style:condition="cell-content()=&quot;LEVÉ&quot;" style:apply-style-name="LEVÉ" style:base-cell-address="'Suivi des visas'.J17"/>
      <style:map style:condition="cell-content()=0" style:apply-style-name="Default" style:base-cell-address="'Suivi des visas'.J17"/>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
      <style:map style:condition="cell-content()=&quot;LEVÉ&quot;" style:apply-style-name="LEVÉ" style:base-cell-address="'Suivi des visas'.J18"/>
      <style:map style:condition="cell-content()=0" style:apply-style-name="Default" style:base-cell-address="'Suivi des visas'.J18"/>
    </style:style>
    <style:style style:name="ce3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
      <style:map style:condition="cell-content()=&quot;LEVÉ&quot;" style:apply-style-name="LEVÉ" style:base-cell-address="'Suivi des visas'.J19"/>
      <style:map style:condition="cell-content()=0" style:apply-style-name="Default" style:base-cell-address="'Suivi des visas'.J19"/>
    </style:style>
    <style:style style:name="ce3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
      <style:map style:condition="cell-content()=&quot;LEVÉ&quot;" style:apply-style-name="LEVÉ" style:base-cell-address="'Suivi des visas'.J20"/>
      <style:map style:condition="cell-content()=0" style:apply-style-name="Default" style:base-cell-address="'Suivi des visas'.J20"/>
    </style:style>
    <style:style style:name="ce3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
      <style:map style:condition="cell-content()=&quot;LEVÉ&quot;" style:apply-style-name="LEVÉ" style:base-cell-address="'Suivi des visas'.J21"/>
      <style:map style:condition="cell-content()=0" style:apply-style-name="Default" style:base-cell-address="'Suivi des visas'.J21"/>
    </style:style>
    <style:style style:name="ce3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
      <style:map style:condition="cell-content()=&quot;LEVÉ&quot;" style:apply-style-name="LEVÉ" style:base-cell-address="'Suivi des visas'.J22"/>
      <style:map style:condition="cell-content()=0" style:apply-style-name="Default" style:base-cell-address="'Suivi des visas'.J22"/>
    </style:style>
    <style:style style:name="ce3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
      <style:map style:condition="cell-content()=&quot;LEVÉ&quot;" style:apply-style-name="LEVÉ" style:base-cell-address="'Suivi des visas'.J23"/>
      <style:map style:condition="cell-content()=0" style:apply-style-name="Default" style:base-cell-address="'Suivi des visas'.J23"/>
    </style:style>
    <style:style style:name="ce3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
      <style:map style:condition="cell-content()=&quot;LEVÉ&quot;" style:apply-style-name="LEVÉ" style:base-cell-address="'Suivi des visas'.J24"/>
      <style:map style:condition="cell-content()=0" style:apply-style-name="Default" style:base-cell-address="'Suivi des visas'.J24"/>
    </style:style>
    <style:style style:name="ce3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
      <style:map style:condition="cell-content()=&quot;LEVÉ&quot;" style:apply-style-name="LEVÉ" style:base-cell-address="'Suivi des visas'.J25"/>
      <style:map style:condition="cell-content()=0" style:apply-style-name="Default" style:base-cell-address="'Suivi des visas'.J25"/>
    </style:style>
    <style:style style:name="ce3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
      <style:map style:condition="cell-content()=&quot;LEVÉ&quot;" style:apply-style-name="LEVÉ" style:base-cell-address="'Suivi des visas'.J26"/>
      <style:map style:condition="cell-content()=0" style:apply-style-name="Default" style:base-cell-address="'Suivi des visas'.J26"/>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
      <style:map style:condition="cell-content()=&quot;LEVÉ&quot;" style:apply-style-name="LEVÉ" style:base-cell-address="'Suivi des visas'.J27"/>
      <style:map style:condition="cell-content()=0" style:apply-style-name="Default" style:base-cell-address="'Suivi des visas'.J27"/>
    </style:style>
    <style:style style:name="ce3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8"/>
      <style:map style:condition="cell-content()=&quot;LEVÉ&quot;" style:apply-style-name="LEVÉ" style:base-cell-address="'Suivi des visas'.J28"/>
      <style:map style:condition="cell-content()=0" style:apply-style-name="Default" style:base-cell-address="'Suivi des visas'.J28"/>
    </style:style>
    <style:style style:name="ce3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9"/>
      <style:map style:condition="cell-content()=&quot;LEVÉ&quot;" style:apply-style-name="LEVÉ" style:base-cell-address="'Suivi des visas'.J29"/>
      <style:map style:condition="cell-content()=0" style:apply-style-name="Default" style:base-cell-address="'Suivi des visas'.J29"/>
    </style:style>
    <style:style style:name="ce3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0"/>
      <style:map style:condition="cell-content()=&quot;LEVÉ&quot;" style:apply-style-name="LEVÉ" style:base-cell-address="'Suivi des visas'.J30"/>
      <style:map style:condition="cell-content()=0" style:apply-style-name="Default" style:base-cell-address="'Suivi des visas'.J30"/>
    </style:style>
    <style:style style:name="ce3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1"/>
      <style:map style:condition="cell-content()=&quot;LEVÉ&quot;" style:apply-style-name="LEVÉ" style:base-cell-address="'Suivi des visas'.J31"/>
      <style:map style:condition="cell-content()=0" style:apply-style-name="Default" style:base-cell-address="'Suivi des visas'.J31"/>
    </style:style>
    <style:style style:name="ce3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2"/>
      <style:map style:condition="cell-content()=&quot;LEVÉ&quot;" style:apply-style-name="LEVÉ" style:base-cell-address="'Suivi des visas'.J32"/>
      <style:map style:condition="cell-content()=0" style:apply-style-name="Default" style:base-cell-address="'Suivi des visas'.J32"/>
    </style:style>
    <style:style style:name="ce3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3"/>
      <style:map style:condition="cell-content()=&quot;LEVÉ&quot;" style:apply-style-name="LEVÉ" style:base-cell-address="'Suivi des visas'.J33"/>
      <style:map style:condition="cell-content()=0" style:apply-style-name="Default" style:base-cell-address="'Suivi des visas'.J33"/>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4"/>
      <style:map style:condition="cell-content()=&quot;LEVÉ&quot;" style:apply-style-name="LEVÉ" style:base-cell-address="'Suivi des visas'.J34"/>
      <style:map style:condition="cell-content()=0" style:apply-style-name="Default" style:base-cell-address="'Suivi des visas'.J34"/>
    </style:style>
    <style:style style:name="ce3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5"/>
      <style:map style:condition="cell-content()=&quot;LEVÉ&quot;" style:apply-style-name="LEVÉ" style:base-cell-address="'Suivi des visas'.J35"/>
      <style:map style:condition="cell-content()=0" style:apply-style-name="Default" style:base-cell-address="'Suivi des visas'.J35"/>
    </style:style>
    <style:style style:name="ce3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6"/>
      <style:map style:condition="cell-content()=&quot;LEVÉ&quot;" style:apply-style-name="LEVÉ" style:base-cell-address="'Suivi des visas'.J36"/>
      <style:map style:condition="cell-content()=0" style:apply-style-name="Default" style:base-cell-address="'Suivi des visas'.J36"/>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7"/>
      <style:map style:condition="cell-content()=&quot;LEVÉ&quot;" style:apply-style-name="LEVÉ" style:base-cell-address="'Suivi des visas'.J37"/>
      <style:map style:condition="cell-content()=0" style:apply-style-name="Default" style:base-cell-address="'Suivi des visas'.J37"/>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8"/>
      <style:map style:condition="cell-content()=&quot;LEVÉ&quot;" style:apply-style-name="LEVÉ" style:base-cell-address="'Suivi des visas'.J38"/>
      <style:map style:condition="cell-content()=0" style:apply-style-name="Default" style:base-cell-address="'Suivi des visas'.J38"/>
    </style:style>
    <style:style style:name="ce3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9"/>
      <style:map style:condition="cell-content()=&quot;LEVÉ&quot;" style:apply-style-name="LEVÉ" style:base-cell-address="'Suivi des visas'.J39"/>
      <style:map style:condition="cell-content()=0" style:apply-style-name="Default" style:base-cell-address="'Suivi des visas'.J39"/>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0"/>
      <style:map style:condition="cell-content()=&quot;LEVÉ&quot;" style:apply-style-name="LEVÉ" style:base-cell-address="'Suivi des visas'.J40"/>
      <style:map style:condition="cell-content()=0" style:apply-style-name="Default" style:base-cell-address="'Suivi des visas'.J40"/>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1"/>
      <style:map style:condition="cell-content()=&quot;LEVÉ&quot;" style:apply-style-name="LEVÉ" style:base-cell-address="'Suivi des visas'.J41"/>
      <style:map style:condition="cell-content()=0" style:apply-style-name="Default" style:base-cell-address="'Suivi des visas'.J41"/>
    </style:style>
    <style:style style:name="ce3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2"/>
      <style:map style:condition="cell-content()=&quot;LEVÉ&quot;" style:apply-style-name="LEVÉ" style:base-cell-address="'Suivi des visas'.J42"/>
      <style:map style:condition="cell-content()=0" style:apply-style-name="Default" style:base-cell-address="'Suivi des visas'.J42"/>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3"/>
      <style:map style:condition="cell-content()=&quot;LEVÉ&quot;" style:apply-style-name="LEVÉ" style:base-cell-address="'Suivi des visas'.J43"/>
      <style:map style:condition="cell-content()=0" style:apply-style-name="Default" style:base-cell-address="'Suivi des visas'.J43"/>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4"/>
      <style:map style:condition="cell-content()=&quot;LEVÉ&quot;" style:apply-style-name="LEVÉ" style:base-cell-address="'Suivi des visas'.J44"/>
      <style:map style:condition="cell-content()=0" style:apply-style-name="Default" style:base-cell-address="'Suivi des visas'.J44"/>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5"/>
      <style:map style:condition="cell-content()=&quot;LEVÉ&quot;" style:apply-style-name="LEVÉ" style:base-cell-address="'Suivi des visas'.J45"/>
      <style:map style:condition="cell-content()=0" style:apply-style-name="Default" style:base-cell-address="'Suivi des visas'.J45"/>
    </style:style>
    <style:style style:name="ce3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6"/>
      <style:map style:condition="cell-content()=&quot;LEVÉ&quot;" style:apply-style-name="LEVÉ" style:base-cell-address="'Suivi des visas'.J46"/>
      <style:map style:condition="cell-content()=0" style:apply-style-name="Default" style:base-cell-address="'Suivi des visas'.J46"/>
    </style:style>
    <style:style style:name="ce4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7"/>
      <style:map style:condition="cell-content()=&quot;LEVÉ&quot;" style:apply-style-name="LEVÉ" style:base-cell-address="'Suivi des visas'.J47"/>
      <style:map style:condition="cell-content()=0" style:apply-style-name="Default" style:base-cell-address="'Suivi des visas'.J47"/>
    </style:style>
    <style:style style:name="ce4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8"/>
      <style:map style:condition="cell-content()=&quot;LEVÉ&quot;" style:apply-style-name="LEVÉ" style:base-cell-address="'Suivi des visas'.J48"/>
      <style:map style:condition="cell-content()=0" style:apply-style-name="Default" style:base-cell-address="'Suivi des visas'.J48"/>
    </style:style>
    <style:style style:name="ce4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9"/>
      <style:map style:condition="cell-content()=&quot;LEVÉ&quot;" style:apply-style-name="LEVÉ" style:base-cell-address="'Suivi des visas'.J49"/>
      <style:map style:condition="cell-content()=0" style:apply-style-name="Default" style:base-cell-address="'Suivi des visas'.J49"/>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0"/>
      <style:map style:condition="cell-content()=&quot;LEVÉ&quot;" style:apply-style-name="LEVÉ" style:base-cell-address="'Suivi des visas'.J50"/>
      <style:map style:condition="cell-content()=0" style:apply-style-name="Default" style:base-cell-address="'Suivi des visas'.J50"/>
    </style:style>
    <style:style style:name="ce4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1"/>
      <style:map style:condition="cell-content()=&quot;LEVÉ&quot;" style:apply-style-name="LEVÉ" style:base-cell-address="'Suivi des visas'.J51"/>
      <style:map style:condition="cell-content()=0" style:apply-style-name="Default" style:base-cell-address="'Suivi des visas'.J51"/>
    </style:style>
    <style:style style:name="ce4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2"/>
      <style:map style:condition="cell-content()=&quot;LEVÉ&quot;" style:apply-style-name="LEVÉ" style:base-cell-address="'Suivi des visas'.J52"/>
      <style:map style:condition="cell-content()=0" style:apply-style-name="Default" style:base-cell-address="'Suivi des visas'.J52"/>
    </style:style>
    <style:style style:name="ce4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3"/>
      <style:map style:condition="cell-content()=&quot;LEVÉ&quot;" style:apply-style-name="LEVÉ" style:base-cell-address="'Suivi des visas'.J53"/>
      <style:map style:condition="cell-content()=0" style:apply-style-name="Default" style:base-cell-address="'Suivi des visas'.J53"/>
    </style:style>
    <style:style style:name="ce4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4"/>
      <style:map style:condition="cell-content()=&quot;LEVÉ&quot;" style:apply-style-name="LEVÉ" style:base-cell-address="'Suivi des visas'.J54"/>
      <style:map style:condition="cell-content()=0" style:apply-style-name="Default" style:base-cell-address="'Suivi des visas'.J54"/>
    </style:style>
    <style:style style:name="ce4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5"/>
      <style:map style:condition="cell-content()=&quot;LEVÉ&quot;" style:apply-style-name="LEVÉ" style:base-cell-address="'Suivi des visas'.J55"/>
      <style:map style:condition="cell-content()=0" style:apply-style-name="Default" style:base-cell-address="'Suivi des visas'.J55"/>
    </style:style>
    <style:style style:name="ce4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6"/>
      <style:map style:condition="cell-content()=&quot;LEVÉ&quot;" style:apply-style-name="LEVÉ" style:base-cell-address="'Suivi des visas'.J56"/>
      <style:map style:condition="cell-content()=0" style:apply-style-name="Default" style:base-cell-address="'Suivi des visas'.J56"/>
    </style:style>
    <style:style style:name="ce4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7"/>
      <style:map style:condition="cell-content()=&quot;LEVÉ&quot;" style:apply-style-name="LEVÉ" style:base-cell-address="'Suivi des visas'.J57"/>
      <style:map style:condition="cell-content()=0" style:apply-style-name="Default" style:base-cell-address="'Suivi des visas'.J57"/>
    </style:style>
    <style:style style:name="ce4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8"/>
      <style:map style:condition="cell-content()=&quot;LEVÉ&quot;" style:apply-style-name="LEVÉ" style:base-cell-address="'Suivi des visas'.J58"/>
      <style:map style:condition="cell-content()=0" style:apply-style-name="Default" style:base-cell-address="'Suivi des visas'.J58"/>
    </style:style>
    <style:style style:name="ce4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9"/>
      <style:map style:condition="cell-content()=&quot;LEVÉ&quot;" style:apply-style-name="LEVÉ" style:base-cell-address="'Suivi des visas'.J59"/>
      <style:map style:condition="cell-content()=0" style:apply-style-name="Default" style:base-cell-address="'Suivi des visas'.J59"/>
    </style:style>
    <style:style style:name="ce4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0"/>
      <style:map style:condition="cell-content()=&quot;LEVÉ&quot;" style:apply-style-name="LEVÉ" style:base-cell-address="'Suivi des visas'.J60"/>
      <style:map style:condition="cell-content()=0" style:apply-style-name="Default" style:base-cell-address="'Suivi des visas'.J60"/>
    </style:style>
    <style:style style:name="ce4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1"/>
      <style:map style:condition="cell-content()=&quot;LEVÉ&quot;" style:apply-style-name="LEVÉ" style:base-cell-address="'Suivi des visas'.J61"/>
      <style:map style:condition="cell-content()=0" style:apply-style-name="Default" style:base-cell-address="'Suivi des visas'.J61"/>
    </style:style>
    <style:style style:name="ce4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2"/>
      <style:map style:condition="cell-content()=&quot;LEVÉ&quot;" style:apply-style-name="LEVÉ" style:base-cell-address="'Suivi des visas'.J62"/>
      <style:map style:condition="cell-content()=0" style:apply-style-name="Default" style:base-cell-address="'Suivi des visas'.J62"/>
    </style:style>
    <style:style style:name="ce4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3"/>
      <style:map style:condition="cell-content()=&quot;LEVÉ&quot;" style:apply-style-name="LEVÉ" style:base-cell-address="'Suivi des visas'.J63"/>
      <style:map style:condition="cell-content()=0" style:apply-style-name="Default" style:base-cell-address="'Suivi des visas'.J63"/>
    </style:style>
    <style:style style:name="ce4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4"/>
      <style:map style:condition="cell-content()=&quot;LEVÉ&quot;" style:apply-style-name="LEVÉ" style:base-cell-address="'Suivi des visas'.J64"/>
      <style:map style:condition="cell-content()=0" style:apply-style-name="Default" style:base-cell-address="'Suivi des visas'.J64"/>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5"/>
      <style:map style:condition="cell-content()=&quot;LEVÉ&quot;" style:apply-style-name="LEVÉ" style:base-cell-address="'Suivi des visas'.J65"/>
      <style:map style:condition="cell-content()=0" style:apply-style-name="Default" style:base-cell-address="'Suivi des visas'.J65"/>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6"/>
      <style:map style:condition="cell-content()=&quot;LEVÉ&quot;" style:apply-style-name="LEVÉ" style:base-cell-address="'Suivi des visas'.J66"/>
      <style:map style:condition="cell-content()=0" style:apply-style-name="Default" style:base-cell-address="'Suivi des visas'.J66"/>
    </style:style>
    <style:style style:name="ce4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7"/>
      <style:map style:condition="cell-content()=&quot;LEVÉ&quot;" style:apply-style-name="LEVÉ" style:base-cell-address="'Suivi des visas'.J67"/>
      <style:map style:condition="cell-content()=0" style:apply-style-name="Default" style:base-cell-address="'Suivi des visas'.J67"/>
    </style:style>
    <style:style style:name="ce4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8"/>
      <style:map style:condition="cell-content()=&quot;LEVÉ&quot;" style:apply-style-name="LEVÉ" style:base-cell-address="'Suivi des visas'.J68"/>
      <style:map style:condition="cell-content()=0" style:apply-style-name="Default" style:base-cell-address="'Suivi des visas'.J68"/>
    </style:style>
    <style:style style:name="ce4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9"/>
      <style:map style:condition="cell-content()=&quot;LEVÉ&quot;" style:apply-style-name="LEVÉ" style:base-cell-address="'Suivi des visas'.J69"/>
      <style:map style:condition="cell-content()=0" style:apply-style-name="Default" style:base-cell-address="'Suivi des visas'.J69"/>
    </style:style>
    <style:style style:name="ce4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0"/>
      <style:map style:condition="cell-content()=&quot;LEVÉ&quot;" style:apply-style-name="LEVÉ" style:base-cell-address="'Suivi des visas'.J70"/>
      <style:map style:condition="cell-content()=0" style:apply-style-name="Default" style:base-cell-address="'Suivi des visas'.J70"/>
    </style:style>
    <style:style style:name="ce4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1"/>
      <style:map style:condition="cell-content()=&quot;LEVÉ&quot;" style:apply-style-name="LEVÉ" style:base-cell-address="'Suivi des visas'.J71"/>
      <style:map style:condition="cell-content()=0" style:apply-style-name="Default" style:base-cell-address="'Suivi des visas'.J71"/>
    </style:style>
    <style:style style:name="ce4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2"/>
      <style:map style:condition="cell-content()=&quot;LEVÉ&quot;" style:apply-style-name="LEVÉ" style:base-cell-address="'Suivi des visas'.J72"/>
      <style:map style:condition="cell-content()=0" style:apply-style-name="Default" style:base-cell-address="'Suivi des visas'.J72"/>
    </style:style>
    <style:style style:name="ce4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3"/>
      <style:map style:condition="cell-content()=&quot;LEVÉ&quot;" style:apply-style-name="LEVÉ" style:base-cell-address="'Suivi des visas'.J73"/>
      <style:map style:condition="cell-content()=0" style:apply-style-name="Default" style:base-cell-address="'Suivi des visas'.J73"/>
    </style:style>
    <style:style style:name="ce4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4"/>
      <style:map style:condition="cell-content()=&quot;LEVÉ&quot;" style:apply-style-name="LEVÉ" style:base-cell-address="'Suivi des visas'.J74"/>
      <style:map style:condition="cell-content()=0" style:apply-style-name="Default" style:base-cell-address="'Suivi des visas'.J74"/>
    </style:style>
    <style:style style:name="ce4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5"/>
      <style:map style:condition="cell-content()=&quot;LEVÉ&quot;" style:apply-style-name="LEVÉ" style:base-cell-address="'Suivi des visas'.J75"/>
      <style:map style:condition="cell-content()=0" style:apply-style-name="Default" style:base-cell-address="'Suivi des visas'.J75"/>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6"/>
      <style:map style:condition="cell-content()=&quot;LEVÉ&quot;" style:apply-style-name="LEVÉ" style:base-cell-address="'Suivi des visas'.J76"/>
      <style:map style:condition="cell-content()=0" style:apply-style-name="Default" style:base-cell-address="'Suivi des visas'.J76"/>
    </style:style>
    <style:style style:name="ce4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7"/>
      <style:map style:condition="cell-content()=&quot;LEVÉ&quot;" style:apply-style-name="LEVÉ" style:base-cell-address="'Suivi des visas'.J77"/>
      <style:map style:condition="cell-content()=0" style:apply-style-name="Default" style:base-cell-address="'Suivi des visas'.J77"/>
    </style:style>
    <style:style style:name="ce4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8"/>
      <style:map style:condition="cell-content()=&quot;LEVÉ&quot;" style:apply-style-name="LEVÉ" style:base-cell-address="'Suivi des visas'.J78"/>
      <style:map style:condition="cell-content()=0" style:apply-style-name="Default" style:base-cell-address="'Suivi des visas'.J78"/>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9"/>
      <style:map style:condition="cell-content()=&quot;LEVÉ&quot;" style:apply-style-name="LEVÉ" style:base-cell-address="'Suivi des visas'.J79"/>
      <style:map style:condition="cell-content()=0" style:apply-style-name="Default" style:base-cell-address="'Suivi des visas'.J79"/>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0"/>
      <style:map style:condition="cell-content()=&quot;LEVÉ&quot;" style:apply-style-name="LEVÉ" style:base-cell-address="'Suivi des visas'.J80"/>
      <style:map style:condition="cell-content()=0" style:apply-style-name="Default" style:base-cell-address="'Suivi des visas'.J80"/>
    </style:style>
    <style:style style:name="ce4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1"/>
      <style:map style:condition="cell-content()=&quot;LEVÉ&quot;" style:apply-style-name="LEVÉ" style:base-cell-address="'Suivi des visas'.J81"/>
      <style:map style:condition="cell-content()=0" style:apply-style-name="Default" style:base-cell-address="'Suivi des visas'.J81"/>
    </style:style>
    <style:style style:name="ce4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2"/>
      <style:map style:condition="cell-content()=&quot;LEVÉ&quot;" style:apply-style-name="LEVÉ" style:base-cell-address="'Suivi des visas'.J82"/>
      <style:map style:condition="cell-content()=0" style:apply-style-name="Default" style:base-cell-address="'Suivi des visas'.J82"/>
    </style:style>
    <style:style style:name="ce4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3"/>
      <style:map style:condition="cell-content()=&quot;LEVÉ&quot;" style:apply-style-name="LEVÉ" style:base-cell-address="'Suivi des visas'.J83"/>
      <style:map style:condition="cell-content()=0" style:apply-style-name="Default" style:base-cell-address="'Suivi des visas'.J83"/>
    </style:style>
    <style:style style:name="ce4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4"/>
      <style:map style:condition="cell-content()=&quot;LEVÉ&quot;" style:apply-style-name="LEVÉ" style:base-cell-address="'Suivi des visas'.J84"/>
      <style:map style:condition="cell-content()=0" style:apply-style-name="Default" style:base-cell-address="'Suivi des visas'.J84"/>
    </style:style>
    <style:style style:name="ce4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5"/>
      <style:map style:condition="cell-content()=&quot;LEVÉ&quot;" style:apply-style-name="LEVÉ" style:base-cell-address="'Suivi des visas'.J85"/>
      <style:map style:condition="cell-content()=0" style:apply-style-name="Default" style:base-cell-address="'Suivi des visas'.J85"/>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6"/>
      <style:map style:condition="cell-content()=&quot;LEVÉ&quot;" style:apply-style-name="LEVÉ" style:base-cell-address="'Suivi des visas'.J86"/>
      <style:map style:condition="cell-content()=0" style:apply-style-name="Default" style:base-cell-address="'Suivi des visas'.J86"/>
    </style:style>
    <style:style style:name="ce4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7"/>
      <style:map style:condition="cell-content()=&quot;LEVÉ&quot;" style:apply-style-name="LEVÉ" style:base-cell-address="'Suivi des visas'.J87"/>
      <style:map style:condition="cell-content()=0" style:apply-style-name="Default" style:base-cell-address="'Suivi des visas'.J87"/>
    </style:style>
    <style:style style:name="ce4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8"/>
      <style:map style:condition="cell-content()=&quot;LEVÉ&quot;" style:apply-style-name="LEVÉ" style:base-cell-address="'Suivi des visas'.J88"/>
      <style:map style:condition="cell-content()=0" style:apply-style-name="Default" style:base-cell-address="'Suivi des visas'.J88"/>
    </style:style>
    <style:style style:name="ce4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9"/>
      <style:map style:condition="cell-content()=&quot;LEVÉ&quot;" style:apply-style-name="LEVÉ" style:base-cell-address="'Suivi des visas'.J89"/>
      <style:map style:condition="cell-content()=0" style:apply-style-name="Default" style:base-cell-address="'Suivi des visas'.J89"/>
    </style:style>
    <style:style style:name="ce4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0"/>
      <style:map style:condition="cell-content()=&quot;LEVÉ&quot;" style:apply-style-name="LEVÉ" style:base-cell-address="'Suivi des visas'.J90"/>
      <style:map style:condition="cell-content()=0" style:apply-style-name="Default" style:base-cell-address="'Suivi des visas'.J90"/>
    </style:style>
    <style:style style:name="ce4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1"/>
      <style:map style:condition="cell-content()=&quot;LEVÉ&quot;" style:apply-style-name="LEVÉ" style:base-cell-address="'Suivi des visas'.J91"/>
      <style:map style:condition="cell-content()=0" style:apply-style-name="Default" style:base-cell-address="'Suivi des visas'.J91"/>
    </style:style>
    <style:style style:name="ce4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2"/>
      <style:map style:condition="cell-content()=&quot;LEVÉ&quot;" style:apply-style-name="LEVÉ" style:base-cell-address="'Suivi des visas'.J92"/>
      <style:map style:condition="cell-content()=0" style:apply-style-name="Default" style:base-cell-address="'Suivi des visas'.J92"/>
    </style:style>
    <style:style style:name="ce4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3"/>
      <style:map style:condition="cell-content()=&quot;LEVÉ&quot;" style:apply-style-name="LEVÉ" style:base-cell-address="'Suivi des visas'.J93"/>
      <style:map style:condition="cell-content()=0" style:apply-style-name="Default" style:base-cell-address="'Suivi des visas'.J93"/>
    </style:style>
    <style:style style:name="ce4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4"/>
      <style:map style:condition="cell-content()=&quot;LEVÉ&quot;" style:apply-style-name="LEVÉ" style:base-cell-address="'Suivi des visas'.J94"/>
      <style:map style:condition="cell-content()=0" style:apply-style-name="Default" style:base-cell-address="'Suivi des visas'.J94"/>
    </style:style>
    <style:style style:name="ce4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5"/>
      <style:map style:condition="cell-content()=&quot;LEVÉ&quot;" style:apply-style-name="LEVÉ" style:base-cell-address="'Suivi des visas'.J95"/>
      <style:map style:condition="cell-content()=0" style:apply-style-name="Default" style:base-cell-address="'Suivi des visas'.J95"/>
    </style:style>
    <style:style style:name="ce4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6"/>
      <style:map style:condition="cell-content()=&quot;LEVÉ&quot;" style:apply-style-name="LEVÉ" style:base-cell-address="'Suivi des visas'.J96"/>
      <style:map style:condition="cell-content()=0" style:apply-style-name="Default" style:base-cell-address="'Suivi des visas'.J96"/>
    </style:style>
    <style:style style:name="ce4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7"/>
      <style:map style:condition="cell-content()=&quot;LEVÉ&quot;" style:apply-style-name="LEVÉ" style:base-cell-address="'Suivi des visas'.J97"/>
      <style:map style:condition="cell-content()=0" style:apply-style-name="Default" style:base-cell-address="'Suivi des visas'.J97"/>
    </style:style>
    <style:style style:name="ce4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8"/>
      <style:map style:condition="cell-content()=&quot;LEVÉ&quot;" style:apply-style-name="LEVÉ" style:base-cell-address="'Suivi des visas'.J98"/>
      <style:map style:condition="cell-content()=0" style:apply-style-name="Default" style:base-cell-address="'Suivi des visas'.J98"/>
    </style:style>
    <style:style style:name="ce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9"/>
      <style:map style:condition="cell-content()=&quot;LEVÉ&quot;" style:apply-style-name="LEVÉ" style:base-cell-address="'Suivi des visas'.J99"/>
      <style:map style:condition="cell-content()=0" style:apply-style-name="Default" style:base-cell-address="'Suivi des visas'.J99"/>
    </style:style>
    <style:style style:name="ce4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0"/>
      <style:map style:condition="cell-content()=&quot;LEVÉ&quot;" style:apply-style-name="LEVÉ" style:base-cell-address="'Suivi des visas'.J100"/>
      <style:map style:condition="cell-content()=0" style:apply-style-name="Default" style:base-cell-address="'Suivi des visas'.J100"/>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1"/>
      <style:map style:condition="cell-content()=&quot;LEVÉ&quot;" style:apply-style-name="LEVÉ" style:base-cell-address="'Suivi des visas'.J101"/>
      <style:map style:condition="cell-content()=0" style:apply-style-name="Default" style:base-cell-address="'Suivi des visas'.J101"/>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2"/>
      <style:map style:condition="cell-content()=&quot;LEVÉ&quot;" style:apply-style-name="LEVÉ" style:base-cell-address="'Suivi des visas'.J102"/>
      <style:map style:condition="cell-content()=0" style:apply-style-name="Default" style:base-cell-address="'Suivi des visas'.J102"/>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3"/>
      <style:map style:condition="cell-content()=&quot;LEVÉ&quot;" style:apply-style-name="LEVÉ" style:base-cell-address="'Suivi des visas'.J103"/>
      <style:map style:condition="cell-content()=0" style:apply-style-name="Default" style:base-cell-address="'Suivi des visas'.J103"/>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4"/>
      <style:map style:condition="cell-content()=&quot;LEVÉ&quot;" style:apply-style-name="LEVÉ" style:base-cell-address="'Suivi des visas'.J104"/>
      <style:map style:condition="cell-content()=0" style:apply-style-name="Default" style:base-cell-address="'Suivi des visas'.J104"/>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5"/>
      <style:map style:condition="cell-content()=&quot;LEVÉ&quot;" style:apply-style-name="LEVÉ" style:base-cell-address="'Suivi des visas'.J105"/>
      <style:map style:condition="cell-content()=0" style:apply-style-name="Default" style:base-cell-address="'Suivi des visas'.J105"/>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6"/>
      <style:map style:condition="cell-content()=&quot;LEVÉ&quot;" style:apply-style-name="LEVÉ" style:base-cell-address="'Suivi des visas'.J106"/>
      <style:map style:condition="cell-content()=0" style:apply-style-name="Default" style:base-cell-address="'Suivi des visas'.J106"/>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7"/>
      <style:map style:condition="cell-content()=&quot;LEVÉ&quot;" style:apply-style-name="LEVÉ" style:base-cell-address="'Suivi des visas'.J107"/>
      <style:map style:condition="cell-content()=0" style:apply-style-name="Default" style:base-cell-address="'Suivi des visas'.J107"/>
    </style:style>
    <style:style style:name="ce4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8"/>
      <style:map style:condition="cell-content()=&quot;LEVÉ&quot;" style:apply-style-name="LEVÉ" style:base-cell-address="'Suivi des visas'.J108"/>
      <style:map style:condition="cell-content()=0" style:apply-style-name="Default" style:base-cell-address="'Suivi des visas'.J108"/>
    </style:style>
    <style:style style:name="ce4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9"/>
      <style:map style:condition="cell-content()=&quot;LEVÉ&quot;" style:apply-style-name="LEVÉ" style:base-cell-address="'Suivi des visas'.J109"/>
      <style:map style:condition="cell-content()=0" style:apply-style-name="Default" style:base-cell-address="'Suivi des visas'.J109"/>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0"/>
      <style:map style:condition="cell-content()=&quot;LEVÉ&quot;" style:apply-style-name="LEVÉ" style:base-cell-address="'Suivi des visas'.J110"/>
      <style:map style:condition="cell-content()=0" style:apply-style-name="Default" style:base-cell-address="'Suivi des visas'.J110"/>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1"/>
      <style:map style:condition="cell-content()=&quot;LEVÉ&quot;" style:apply-style-name="LEVÉ" style:base-cell-address="'Suivi des visas'.J111"/>
      <style:map style:condition="cell-content()=0" style:apply-style-name="Default" style:base-cell-address="'Suivi des visas'.J111"/>
    </style:style>
    <style:style style:name="ce4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2"/>
      <style:map style:condition="cell-content()=&quot;LEVÉ&quot;" style:apply-style-name="LEVÉ" style:base-cell-address="'Suivi des visas'.J112"/>
      <style:map style:condition="cell-content()=0" style:apply-style-name="Default" style:base-cell-address="'Suivi des visas'.J112"/>
    </style:style>
    <style:style style:name="ce4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3"/>
      <style:map style:condition="cell-content()=&quot;LEVÉ&quot;" style:apply-style-name="LEVÉ" style:base-cell-address="'Suivi des visas'.J113"/>
      <style:map style:condition="cell-content()=0" style:apply-style-name="Default" style:base-cell-address="'Suivi des visas'.J113"/>
    </style:style>
    <style:style style:name="ce4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4"/>
      <style:map style:condition="cell-content()=&quot;LEVÉ&quot;" style:apply-style-name="LEVÉ" style:base-cell-address="'Suivi des visas'.J114"/>
      <style:map style:condition="cell-content()=0" style:apply-style-name="Default" style:base-cell-address="'Suivi des visas'.J114"/>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5"/>
      <style:map style:condition="cell-content()=&quot;LEVÉ&quot;" style:apply-style-name="LEVÉ" style:base-cell-address="'Suivi des visas'.J115"/>
      <style:map style:condition="cell-content()=0" style:apply-style-name="Default" style:base-cell-address="'Suivi des visas'.J115"/>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6"/>
      <style:map style:condition="cell-content()=&quot;LEVÉ&quot;" style:apply-style-name="LEVÉ" style:base-cell-address="'Suivi des visas'.J116"/>
      <style:map style:condition="cell-content()=0" style:apply-style-name="Default" style:base-cell-address="'Suivi des visas'.J116"/>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7"/>
      <style:map style:condition="cell-content()=&quot;LEVÉ&quot;" style:apply-style-name="LEVÉ" style:base-cell-address="'Suivi des visas'.J117"/>
      <style:map style:condition="cell-content()=0" style:apply-style-name="Default" style:base-cell-address="'Suivi des visas'.J117"/>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8"/>
      <style:map style:condition="cell-content()=&quot;LEVÉ&quot;" style:apply-style-name="LEVÉ" style:base-cell-address="'Suivi des visas'.J118"/>
      <style:map style:condition="cell-content()=0" style:apply-style-name="Default" style:base-cell-address="'Suivi des visas'.J118"/>
    </style:style>
    <style:style style:name="ce4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9"/>
      <style:map style:condition="cell-content()=&quot;LEVÉ&quot;" style:apply-style-name="LEVÉ" style:base-cell-address="'Suivi des visas'.J119"/>
      <style:map style:condition="cell-content()=0" style:apply-style-name="Default" style:base-cell-address="'Suivi des visas'.J119"/>
    </style:style>
    <style:style style:name="ce4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0"/>
      <style:map style:condition="cell-content()=&quot;LEVÉ&quot;" style:apply-style-name="LEVÉ" style:base-cell-address="'Suivi des visas'.J120"/>
      <style:map style:condition="cell-content()=0" style:apply-style-name="Default" style:base-cell-address="'Suivi des visas'.J120"/>
    </style:style>
    <style:style style:name="ce4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1"/>
      <style:map style:condition="cell-content()=&quot;LEVÉ&quot;" style:apply-style-name="LEVÉ" style:base-cell-address="'Suivi des visas'.J121"/>
      <style:map style:condition="cell-content()=0" style:apply-style-name="Default" style:base-cell-address="'Suivi des visas'.J121"/>
    </style:style>
    <style:style style:name="ce4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2"/>
      <style:map style:condition="cell-content()=&quot;LEVÉ&quot;" style:apply-style-name="LEVÉ" style:base-cell-address="'Suivi des visas'.J122"/>
      <style:map style:condition="cell-content()=0" style:apply-style-name="Default" style:base-cell-address="'Suivi des visas'.J122"/>
    </style:style>
    <style:style style:name="ce4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3"/>
      <style:map style:condition="cell-content()=&quot;LEVÉ&quot;" style:apply-style-name="LEVÉ" style:base-cell-address="'Suivi des visas'.J123"/>
      <style:map style:condition="cell-content()=0" style:apply-style-name="Default" style:base-cell-address="'Suivi des visas'.J123"/>
    </style:style>
    <style:style style:name="ce4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4"/>
      <style:map style:condition="cell-content()=&quot;LEVÉ&quot;" style:apply-style-name="LEVÉ" style:base-cell-address="'Suivi des visas'.J124"/>
      <style:map style:condition="cell-content()=0" style:apply-style-name="Default" style:base-cell-address="'Suivi des visas'.J124"/>
    </style:style>
    <style:style style:name="ce4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5"/>
      <style:map style:condition="cell-content()=&quot;LEVÉ&quot;" style:apply-style-name="LEVÉ" style:base-cell-address="'Suivi des visas'.J125"/>
      <style:map style:condition="cell-content()=0" style:apply-style-name="Default" style:base-cell-address="'Suivi des visas'.J125"/>
    </style:style>
    <style:style style:name="ce4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6"/>
      <style:map style:condition="cell-content()=&quot;LEVÉ&quot;" style:apply-style-name="LEVÉ" style:base-cell-address="'Suivi des visas'.J126"/>
      <style:map style:condition="cell-content()=0" style:apply-style-name="Default" style:base-cell-address="'Suivi des visas'.J126"/>
    </style:style>
    <style:style style:name="ce4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7"/>
      <style:map style:condition="cell-content()=&quot;LEVÉ&quot;" style:apply-style-name="LEVÉ" style:base-cell-address="'Suivi des visas'.J127"/>
      <style:map style:condition="cell-content()=0" style:apply-style-name="Default" style:base-cell-address="'Suivi des visas'.J127"/>
    </style:style>
    <style:style style:name="ce4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8"/>
      <style:map style:condition="cell-content()=&quot;LEVÉ&quot;" style:apply-style-name="LEVÉ" style:base-cell-address="'Suivi des visas'.J128"/>
      <style:map style:condition="cell-content()=0" style:apply-style-name="Default" style:base-cell-address="'Suivi des visas'.J128"/>
    </style:style>
    <style:style style:name="ce4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9"/>
      <style:map style:condition="cell-content()=&quot;LEVÉ&quot;" style:apply-style-name="LEVÉ" style:base-cell-address="'Suivi des visas'.J129"/>
      <style:map style:condition="cell-content()=0" style:apply-style-name="Default" style:base-cell-address="'Suivi des visas'.J129"/>
    </style:style>
    <style:style style:name="ce4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0"/>
      <style:map style:condition="cell-content()=&quot;LEVÉ&quot;" style:apply-style-name="LEVÉ" style:base-cell-address="'Suivi des visas'.J130"/>
      <style:map style:condition="cell-content()=0" style:apply-style-name="Default" style:base-cell-address="'Suivi des visas'.J130"/>
    </style:style>
    <style:style style:name="ce4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1"/>
      <style:map style:condition="cell-content()=&quot;LEVÉ&quot;" style:apply-style-name="LEVÉ" style:base-cell-address="'Suivi des visas'.J131"/>
      <style:map style:condition="cell-content()=0" style:apply-style-name="Default" style:base-cell-address="'Suivi des visas'.J131"/>
    </style:style>
    <style:style style:name="ce4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2"/>
      <style:map style:condition="cell-content()=&quot;LEVÉ&quot;" style:apply-style-name="LEVÉ" style:base-cell-address="'Suivi des visas'.J132"/>
      <style:map style:condition="cell-content()=0" style:apply-style-name="Default" style:base-cell-address="'Suivi des visas'.J132"/>
    </style:style>
    <style:style style:name="ce4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3"/>
      <style:map style:condition="cell-content()=&quot;LEVÉ&quot;" style:apply-style-name="LEVÉ" style:base-cell-address="'Suivi des visas'.J133"/>
      <style:map style:condition="cell-content()=0" style:apply-style-name="Default" style:base-cell-address="'Suivi des visas'.J133"/>
    </style:style>
    <style:style style:name="ce4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4"/>
      <style:map style:condition="cell-content()=&quot;LEVÉ&quot;" style:apply-style-name="LEVÉ" style:base-cell-address="'Suivi des visas'.J134"/>
      <style:map style:condition="cell-content()=0" style:apply-style-name="Default" style:base-cell-address="'Suivi des visas'.J134"/>
    </style:style>
    <style:style style:name="ce4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5"/>
      <style:map style:condition="cell-content()=&quot;LEVÉ&quot;" style:apply-style-name="LEVÉ" style:base-cell-address="'Suivi des visas'.J135"/>
      <style:map style:condition="cell-content()=0" style:apply-style-name="Default" style:base-cell-address="'Suivi des visas'.J135"/>
    </style:style>
    <style:style style:name="ce4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6"/>
      <style:map style:condition="cell-content()=&quot;LEVÉ&quot;" style:apply-style-name="LEVÉ" style:base-cell-address="'Suivi des visas'.J136"/>
      <style:map style:condition="cell-content()=0" style:apply-style-name="Default" style:base-cell-address="'Suivi des visas'.J136"/>
    </style:style>
    <style:style style:name="ce4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7"/>
      <style:map style:condition="cell-content()=&quot;LEVÉ&quot;" style:apply-style-name="LEVÉ" style:base-cell-address="'Suivi des visas'.J137"/>
      <style:map style:condition="cell-content()=0" style:apply-style-name="Default" style:base-cell-address="'Suivi des visas'.J137"/>
    </style:style>
    <style:style style:name="ce4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8"/>
      <style:map style:condition="cell-content()=&quot;LEVÉ&quot;" style:apply-style-name="LEVÉ" style:base-cell-address="'Suivi des visas'.J138"/>
      <style:map style:condition="cell-content()=0" style:apply-style-name="Default" style:base-cell-address="'Suivi des visas'.J138"/>
    </style:style>
    <style:style style:name="ce4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9"/>
      <style:map style:condition="cell-content()=&quot;LEVÉ&quot;" style:apply-style-name="LEVÉ" style:base-cell-address="'Suivi des visas'.J139"/>
      <style:map style:condition="cell-content()=0" style:apply-style-name="Default" style:base-cell-address="'Suivi des visas'.J139"/>
    </style:style>
    <style:style style:name="ce4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0"/>
      <style:map style:condition="cell-content()=&quot;LEVÉ&quot;" style:apply-style-name="LEVÉ" style:base-cell-address="'Suivi des visas'.J140"/>
      <style:map style:condition="cell-content()=0" style:apply-style-name="Default" style:base-cell-address="'Suivi des visas'.J140"/>
    </style:style>
    <style:style style:name="ce4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1"/>
      <style:map style:condition="cell-content()=&quot;LEVÉ&quot;" style:apply-style-name="LEVÉ" style:base-cell-address="'Suivi des visas'.J141"/>
      <style:map style:condition="cell-content()=0" style:apply-style-name="Default" style:base-cell-address="'Suivi des visas'.J141"/>
    </style:style>
    <style:style style:name="ce4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2"/>
      <style:map style:condition="cell-content()=&quot;LEVÉ&quot;" style:apply-style-name="LEVÉ" style:base-cell-address="'Suivi des visas'.J142"/>
      <style:map style:condition="cell-content()=0" style:apply-style-name="Default" style:base-cell-address="'Suivi des visas'.J142"/>
    </style:style>
    <style:style style:name="ce4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3"/>
      <style:map style:condition="cell-content()=&quot;LEVÉ&quot;" style:apply-style-name="LEVÉ" style:base-cell-address="'Suivi des visas'.J143"/>
      <style:map style:condition="cell-content()=0" style:apply-style-name="Default" style:base-cell-address="'Suivi des visas'.J143"/>
    </style:style>
    <style:style style:name="ce4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4"/>
      <style:map style:condition="cell-content()=&quot;LEVÉ&quot;" style:apply-style-name="LEVÉ" style:base-cell-address="'Suivi des visas'.J144"/>
      <style:map style:condition="cell-content()=0" style:apply-style-name="Default" style:base-cell-address="'Suivi des visas'.J144"/>
    </style:style>
    <style:style style:name="ce4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5"/>
      <style:map style:condition="cell-content()=&quot;LEVÉ&quot;" style:apply-style-name="LEVÉ" style:base-cell-address="'Suivi des visas'.J145"/>
      <style:map style:condition="cell-content()=0" style:apply-style-name="Default" style:base-cell-address="'Suivi des visas'.J145"/>
    </style:style>
    <style:style style:name="ce4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6"/>
      <style:map style:condition="cell-content()=&quot;LEVÉ&quot;" style:apply-style-name="LEVÉ" style:base-cell-address="'Suivi des visas'.J146"/>
      <style:map style:condition="cell-content()=0" style:apply-style-name="Default" style:base-cell-address="'Suivi des visas'.J146"/>
    </style:style>
    <style:style style:name="ce5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7"/>
      <style:map style:condition="cell-content()=&quot;LEVÉ&quot;" style:apply-style-name="LEVÉ" style:base-cell-address="'Suivi des visas'.J147"/>
      <style:map style:condition="cell-content()=0" style:apply-style-name="Default" style:base-cell-address="'Suivi des visas'.J147"/>
    </style:style>
    <style:style style:name="ce5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8"/>
      <style:map style:condition="cell-content()=&quot;LEVÉ&quot;" style:apply-style-name="LEVÉ" style:base-cell-address="'Suivi des visas'.J148"/>
      <style:map style:condition="cell-content()=0" style:apply-style-name="Default" style:base-cell-address="'Suivi des visas'.J148"/>
    </style:style>
    <style:style style:name="ce5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9"/>
      <style:map style:condition="cell-content()=&quot;LEVÉ&quot;" style:apply-style-name="LEVÉ" style:base-cell-address="'Suivi des visas'.J149"/>
      <style:map style:condition="cell-content()=0" style:apply-style-name="Default" style:base-cell-address="'Suivi des visas'.J149"/>
    </style:style>
    <style:style style:name="ce5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0"/>
      <style:map style:condition="cell-content()=&quot;LEVÉ&quot;" style:apply-style-name="LEVÉ" style:base-cell-address="'Suivi des visas'.J150"/>
      <style:map style:condition="cell-content()=0" style:apply-style-name="Default" style:base-cell-address="'Suivi des visas'.J150"/>
    </style:style>
    <style:style style:name="ce5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1"/>
      <style:map style:condition="cell-content()=&quot;LEVÉ&quot;" style:apply-style-name="LEVÉ" style:base-cell-address="'Suivi des visas'.J151"/>
      <style:map style:condition="cell-content()=0" style:apply-style-name="Default" style:base-cell-address="'Suivi des visas'.J151"/>
    </style:style>
    <style:style style:name="ce5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2"/>
      <style:map style:condition="cell-content()=&quot;LEVÉ&quot;" style:apply-style-name="LEVÉ" style:base-cell-address="'Suivi des visas'.J152"/>
      <style:map style:condition="cell-content()=0" style:apply-style-name="Default" style:base-cell-address="'Suivi des visas'.J152"/>
    </style:style>
    <style:style style:name="ce5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3"/>
      <style:map style:condition="cell-content()=&quot;LEVÉ&quot;" style:apply-style-name="LEVÉ" style:base-cell-address="'Suivi des visas'.J153"/>
      <style:map style:condition="cell-content()=0" style:apply-style-name="Default" style:base-cell-address="'Suivi des visas'.J153"/>
    </style:style>
    <style:style style:name="ce5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4"/>
      <style:map style:condition="cell-content()=&quot;LEVÉ&quot;" style:apply-style-name="LEVÉ" style:base-cell-address="'Suivi des visas'.J154"/>
      <style:map style:condition="cell-content()=0" style:apply-style-name="Default" style:base-cell-address="'Suivi des visas'.J154"/>
    </style:style>
    <style:style style:name="ce5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5"/>
      <style:map style:condition="cell-content()=&quot;LEVÉ&quot;" style:apply-style-name="LEVÉ" style:base-cell-address="'Suivi des visas'.J155"/>
      <style:map style:condition="cell-content()=0" style:apply-style-name="Default" style:base-cell-address="'Suivi des visas'.J155"/>
    </style:style>
    <style:style style:name="ce5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6"/>
      <style:map style:condition="cell-content()=&quot;LEVÉ&quot;" style:apply-style-name="LEVÉ" style:base-cell-address="'Suivi des visas'.J156"/>
      <style:map style:condition="cell-content()=0" style:apply-style-name="Default" style:base-cell-address="'Suivi des visas'.J156"/>
    </style:style>
    <style:style style:name="ce5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7"/>
      <style:map style:condition="cell-content()=&quot;LEVÉ&quot;" style:apply-style-name="LEVÉ" style:base-cell-address="'Suivi des visas'.J157"/>
      <style:map style:condition="cell-content()=0" style:apply-style-name="Default" style:base-cell-address="'Suivi des visas'.J157"/>
    </style:style>
    <style:style style:name="ce5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8"/>
      <style:map style:condition="cell-content()=&quot;LEVÉ&quot;" style:apply-style-name="LEVÉ" style:base-cell-address="'Suivi des visas'.J158"/>
      <style:map style:condition="cell-content()=0" style:apply-style-name="Default" style:base-cell-address="'Suivi des visas'.J158"/>
    </style:style>
    <style:style style:name="ce5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9"/>
      <style:map style:condition="cell-content()=&quot;LEVÉ&quot;" style:apply-style-name="LEVÉ" style:base-cell-address="'Suivi des visas'.J159"/>
      <style:map style:condition="cell-content()=0" style:apply-style-name="Default" style:base-cell-address="'Suivi des visas'.J159"/>
    </style:style>
    <style:style style:name="ce5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0"/>
      <style:map style:condition="cell-content()=&quot;LEVÉ&quot;" style:apply-style-name="LEVÉ" style:base-cell-address="'Suivi des visas'.J160"/>
      <style:map style:condition="cell-content()=0" style:apply-style-name="Default" style:base-cell-address="'Suivi des visas'.J160"/>
    </style:style>
    <style:style style:name="ce5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1"/>
      <style:map style:condition="cell-content()=&quot;LEVÉ&quot;" style:apply-style-name="LEVÉ" style:base-cell-address="'Suivi des visas'.J161"/>
      <style:map style:condition="cell-content()=0" style:apply-style-name="Default" style:base-cell-address="'Suivi des visas'.J161"/>
    </style:style>
    <style:style style:name="ce5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2"/>
      <style:map style:condition="cell-content()=&quot;LEVÉ&quot;" style:apply-style-name="LEVÉ" style:base-cell-address="'Suivi des visas'.J162"/>
      <style:map style:condition="cell-content()=0" style:apply-style-name="Default" style:base-cell-address="'Suivi des visas'.J162"/>
    </style:style>
    <style:style style:name="ce5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3"/>
      <style:map style:condition="cell-content()=&quot;LEVÉ&quot;" style:apply-style-name="LEVÉ" style:base-cell-address="'Suivi des visas'.J163"/>
      <style:map style:condition="cell-content()=0" style:apply-style-name="Default" style:base-cell-address="'Suivi des visas'.J163"/>
    </style:style>
    <style:style style:name="ce5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4"/>
      <style:map style:condition="cell-content()=&quot;LEVÉ&quot;" style:apply-style-name="LEVÉ" style:base-cell-address="'Suivi des visas'.J164"/>
      <style:map style:condition="cell-content()=0" style:apply-style-name="Default" style:base-cell-address="'Suivi des visas'.J164"/>
    </style:style>
    <style:style style:name="ce5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5"/>
      <style:map style:condition="cell-content()=&quot;LEVÉ&quot;" style:apply-style-name="LEVÉ" style:base-cell-address="'Suivi des visas'.J165"/>
      <style:map style:condition="cell-content()=0" style:apply-style-name="Default" style:base-cell-address="'Suivi des visas'.J165"/>
    </style:style>
    <style:style style:name="ce5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6"/>
      <style:map style:condition="cell-content()=&quot;LEVÉ&quot;" style:apply-style-name="LEVÉ" style:base-cell-address="'Suivi des visas'.J166"/>
      <style:map style:condition="cell-content()=0" style:apply-style-name="Default" style:base-cell-address="'Suivi des visas'.J166"/>
    </style:style>
    <style:style style:name="ce5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7"/>
      <style:map style:condition="cell-content()=&quot;LEVÉ&quot;" style:apply-style-name="LEVÉ" style:base-cell-address="'Suivi des visas'.J167"/>
      <style:map style:condition="cell-content()=0" style:apply-style-name="Default" style:base-cell-address="'Suivi des visas'.J167"/>
    </style:style>
    <style:style style:name="ce5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8"/>
      <style:map style:condition="cell-content()=&quot;LEVÉ&quot;" style:apply-style-name="LEVÉ" style:base-cell-address="'Suivi des visas'.J168"/>
      <style:map style:condition="cell-content()=0" style:apply-style-name="Default" style:base-cell-address="'Suivi des visas'.J168"/>
    </style:style>
    <style:style style:name="ce5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9"/>
      <style:map style:condition="cell-content()=&quot;LEVÉ&quot;" style:apply-style-name="LEVÉ" style:base-cell-address="'Suivi des visas'.J169"/>
      <style:map style:condition="cell-content()=0" style:apply-style-name="Default" style:base-cell-address="'Suivi des visas'.J169"/>
    </style:style>
    <style:style style:name="ce5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0"/>
      <style:map style:condition="cell-content()=&quot;LEVÉ&quot;" style:apply-style-name="LEVÉ" style:base-cell-address="'Suivi des visas'.J170"/>
      <style:map style:condition="cell-content()=0" style:apply-style-name="Default" style:base-cell-address="'Suivi des visas'.J170"/>
    </style:style>
    <style:style style:name="ce5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1"/>
      <style:map style:condition="cell-content()=&quot;LEVÉ&quot;" style:apply-style-name="LEVÉ" style:base-cell-address="'Suivi des visas'.J171"/>
      <style:map style:condition="cell-content()=0" style:apply-style-name="Default" style:base-cell-address="'Suivi des visas'.J171"/>
    </style:style>
    <style:style style:name="ce5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2"/>
      <style:map style:condition="cell-content()=&quot;LEVÉ&quot;" style:apply-style-name="LEVÉ" style:base-cell-address="'Suivi des visas'.J172"/>
      <style:map style:condition="cell-content()=0" style:apply-style-name="Default" style:base-cell-address="'Suivi des visas'.J172"/>
    </style:style>
    <style:style style:name="ce5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3"/>
      <style:map style:condition="cell-content()=&quot;LEVÉ&quot;" style:apply-style-name="LEVÉ" style:base-cell-address="'Suivi des visas'.J173"/>
      <style:map style:condition="cell-content()=0" style:apply-style-name="Default" style:base-cell-address="'Suivi des visas'.J173"/>
    </style:style>
    <style:style style:name="ce5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4"/>
      <style:map style:condition="cell-content()=&quot;LEVÉ&quot;" style:apply-style-name="LEVÉ" style:base-cell-address="'Suivi des visas'.J174"/>
      <style:map style:condition="cell-content()=0" style:apply-style-name="Default" style:base-cell-address="'Suivi des visas'.J174"/>
    </style:style>
    <style:style style:name="ce5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5"/>
      <style:map style:condition="cell-content()=&quot;LEVÉ&quot;" style:apply-style-name="LEVÉ" style:base-cell-address="'Suivi des visas'.J175"/>
      <style:map style:condition="cell-content()=0" style:apply-style-name="Default" style:base-cell-address="'Suivi des visas'.J175"/>
    </style:style>
    <style:style style:name="ce5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6"/>
      <style:map style:condition="cell-content()=&quot;LEVÉ&quot;" style:apply-style-name="LEVÉ" style:base-cell-address="'Suivi des visas'.J176"/>
      <style:map style:condition="cell-content()=0" style:apply-style-name="Default" style:base-cell-address="'Suivi des visas'.J176"/>
    </style:style>
    <style:style style:name="ce5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7"/>
      <style:map style:condition="cell-content()=&quot;LEVÉ&quot;" style:apply-style-name="LEVÉ" style:base-cell-address="'Suivi des visas'.J177"/>
      <style:map style:condition="cell-content()=0" style:apply-style-name="Default" style:base-cell-address="'Suivi des visas'.J177"/>
    </style:style>
    <style:style style:name="ce5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8"/>
      <style:map style:condition="cell-content()=&quot;LEVÉ&quot;" style:apply-style-name="LEVÉ" style:base-cell-address="'Suivi des visas'.J178"/>
      <style:map style:condition="cell-content()=0" style:apply-style-name="Default" style:base-cell-address="'Suivi des visas'.J178"/>
    </style:style>
    <style:style style:name="ce5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9"/>
      <style:map style:condition="cell-content()=&quot;LEVÉ&quot;" style:apply-style-name="LEVÉ" style:base-cell-address="'Suivi des visas'.J179"/>
      <style:map style:condition="cell-content()=0" style:apply-style-name="Default" style:base-cell-address="'Suivi des visas'.J179"/>
    </style:style>
    <style:style style:name="ce5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0"/>
      <style:map style:condition="cell-content()=&quot;LEVÉ&quot;" style:apply-style-name="LEVÉ" style:base-cell-address="'Suivi des visas'.J180"/>
      <style:map style:condition="cell-content()=0" style:apply-style-name="Default" style:base-cell-address="'Suivi des visas'.J180"/>
    </style:style>
    <style:style style:name="ce5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1"/>
      <style:map style:condition="cell-content()=&quot;LEVÉ&quot;" style:apply-style-name="LEVÉ" style:base-cell-address="'Suivi des visas'.J181"/>
      <style:map style:condition="cell-content()=0" style:apply-style-name="Default" style:base-cell-address="'Suivi des visas'.J181"/>
    </style:style>
    <style:style style:name="ce5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2"/>
      <style:map style:condition="cell-content()=&quot;LEVÉ&quot;" style:apply-style-name="LEVÉ" style:base-cell-address="'Suivi des visas'.J182"/>
      <style:map style:condition="cell-content()=0" style:apply-style-name="Default" style:base-cell-address="'Suivi des visas'.J182"/>
    </style:style>
    <style:style style:name="ce5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3"/>
      <style:map style:condition="cell-content()=&quot;LEVÉ&quot;" style:apply-style-name="LEVÉ" style:base-cell-address="'Suivi des visas'.J183"/>
      <style:map style:condition="cell-content()=0" style:apply-style-name="Default" style:base-cell-address="'Suivi des visas'.J183"/>
    </style:style>
    <style:style style:name="ce5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4"/>
      <style:map style:condition="cell-content()=&quot;LEVÉ&quot;" style:apply-style-name="LEVÉ" style:base-cell-address="'Suivi des visas'.J184"/>
      <style:map style:condition="cell-content()=0" style:apply-style-name="Default" style:base-cell-address="'Suivi des visas'.J184"/>
    </style:style>
    <style:style style:name="ce5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5"/>
      <style:map style:condition="cell-content()=&quot;LEVÉ&quot;" style:apply-style-name="LEVÉ" style:base-cell-address="'Suivi des visas'.J185"/>
      <style:map style:condition="cell-content()=0" style:apply-style-name="Default" style:base-cell-address="'Suivi des visas'.J185"/>
    </style:style>
    <style:style style:name="ce5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6"/>
      <style:map style:condition="cell-content()=&quot;LEVÉ&quot;" style:apply-style-name="LEVÉ" style:base-cell-address="'Suivi des visas'.J186"/>
      <style:map style:condition="cell-content()=0" style:apply-style-name="Default" style:base-cell-address="'Suivi des visas'.J186"/>
    </style:style>
    <style:style style:name="ce5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7"/>
      <style:map style:condition="cell-content()=&quot;LEVÉ&quot;" style:apply-style-name="LEVÉ" style:base-cell-address="'Suivi des visas'.J187"/>
      <style:map style:condition="cell-content()=0" style:apply-style-name="Default" style:base-cell-address="'Suivi des visas'.J187"/>
    </style:style>
    <style:style style:name="ce5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8"/>
      <style:map style:condition="cell-content()=&quot;LEVÉ&quot;" style:apply-style-name="LEVÉ" style:base-cell-address="'Suivi des visas'.J188"/>
      <style:map style:condition="cell-content()=0" style:apply-style-name="Default" style:base-cell-address="'Suivi des visas'.J188"/>
    </style:style>
    <style:style style:name="ce5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9"/>
      <style:map style:condition="cell-content()=&quot;LEVÉ&quot;" style:apply-style-name="LEVÉ" style:base-cell-address="'Suivi des visas'.J189"/>
      <style:map style:condition="cell-content()=0" style:apply-style-name="Default" style:base-cell-address="'Suivi des visas'.J189"/>
    </style:style>
    <style:style style:name="ce5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0"/>
      <style:map style:condition="cell-content()=&quot;LEVÉ&quot;" style:apply-style-name="LEVÉ" style:base-cell-address="'Suivi des visas'.J190"/>
      <style:map style:condition="cell-content()=0" style:apply-style-name="Default" style:base-cell-address="'Suivi des visas'.J190"/>
    </style:style>
    <style:style style:name="ce5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1"/>
      <style:map style:condition="cell-content()=&quot;LEVÉ&quot;" style:apply-style-name="LEVÉ" style:base-cell-address="'Suivi des visas'.J191"/>
      <style:map style:condition="cell-content()=0" style:apply-style-name="Default" style:base-cell-address="'Suivi des visas'.J191"/>
    </style:style>
    <style:style style:name="ce5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2"/>
      <style:map style:condition="cell-content()=&quot;LEVÉ&quot;" style:apply-style-name="LEVÉ" style:base-cell-address="'Suivi des visas'.J192"/>
      <style:map style:condition="cell-content()=0" style:apply-style-name="Default" style:base-cell-address="'Suivi des visas'.J192"/>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3"/>
      <style:map style:condition="cell-content()=&quot;LEVÉ&quot;" style:apply-style-name="LEVÉ" style:base-cell-address="'Suivi des visas'.J193"/>
      <style:map style:condition="cell-content()=0" style:apply-style-name="Default" style:base-cell-address="'Suivi des visas'.J193"/>
    </style:style>
    <style:style style:name="ce5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4"/>
      <style:map style:condition="cell-content()=&quot;LEVÉ&quot;" style:apply-style-name="LEVÉ" style:base-cell-address="'Suivi des visas'.J194"/>
      <style:map style:condition="cell-content()=0" style:apply-style-name="Default" style:base-cell-address="'Suivi des visas'.J194"/>
    </style:style>
    <style:style style:name="ce5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5"/>
      <style:map style:condition="cell-content()=&quot;LEVÉ&quot;" style:apply-style-name="LEVÉ" style:base-cell-address="'Suivi des visas'.J195"/>
      <style:map style:condition="cell-content()=0" style:apply-style-name="Default" style:base-cell-address="'Suivi des visas'.J195"/>
    </style:style>
    <style:style style:name="ce5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6"/>
      <style:map style:condition="cell-content()=&quot;LEVÉ&quot;" style:apply-style-name="LEVÉ" style:base-cell-address="'Suivi des visas'.J196"/>
      <style:map style:condition="cell-content()=0" style:apply-style-name="Default" style:base-cell-address="'Suivi des visas'.J196"/>
    </style:style>
    <style:style style:name="ce5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7"/>
      <style:map style:condition="cell-content()=&quot;LEVÉ&quot;" style:apply-style-name="LEVÉ" style:base-cell-address="'Suivi des visas'.J197"/>
      <style:map style:condition="cell-content()=0" style:apply-style-name="Default" style:base-cell-address="'Suivi des visas'.J197"/>
    </style:style>
    <style:style style:name="ce5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8"/>
      <style:map style:condition="cell-content()=&quot;LEVÉ&quot;" style:apply-style-name="LEVÉ" style:base-cell-address="'Suivi des visas'.J198"/>
      <style:map style:condition="cell-content()=0" style:apply-style-name="Default" style:base-cell-address="'Suivi des visas'.J198"/>
    </style:style>
    <style:style style:name="ce5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9"/>
      <style:map style:condition="cell-content()=&quot;LEVÉ&quot;" style:apply-style-name="LEVÉ" style:base-cell-address="'Suivi des visas'.J199"/>
      <style:map style:condition="cell-content()=0" style:apply-style-name="Default" style:base-cell-address="'Suivi des visas'.J199"/>
    </style:style>
    <style:style style:name="ce5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0"/>
      <style:map style:condition="cell-content()=&quot;LEVÉ&quot;" style:apply-style-name="LEVÉ" style:base-cell-address="'Suivi des visas'.J200"/>
      <style:map style:condition="cell-content()=0" style:apply-style-name="Default" style:base-cell-address="'Suivi des visas'.J200"/>
    </style:style>
    <style:style style:name="ce5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1"/>
      <style:map style:condition="cell-content()=&quot;LEVÉ&quot;" style:apply-style-name="LEVÉ" style:base-cell-address="'Suivi des visas'.J201"/>
      <style:map style:condition="cell-content()=0" style:apply-style-name="Default" style:base-cell-address="'Suivi des visas'.J201"/>
    </style:style>
    <style:style style:name="ce5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2"/>
      <style:map style:condition="cell-content()=&quot;LEVÉ&quot;" style:apply-style-name="LEVÉ" style:base-cell-address="'Suivi des visas'.J202"/>
      <style:map style:condition="cell-content()=0" style:apply-style-name="Default" style:base-cell-address="'Suivi des visas'.J202"/>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3"/>
      <style:map style:condition="cell-content()=&quot;LEVÉ&quot;" style:apply-style-name="LEVÉ" style:base-cell-address="'Suivi des visas'.J203"/>
      <style:map style:condition="cell-content()=0" style:apply-style-name="Default" style:base-cell-address="'Suivi des visas'.J203"/>
    </style:style>
    <style:style style:name="ce5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4"/>
      <style:map style:condition="cell-content()=&quot;LEVÉ&quot;" style:apply-style-name="LEVÉ" style:base-cell-address="'Suivi des visas'.J204"/>
      <style:map style:condition="cell-content()=0" style:apply-style-name="Default" style:base-cell-address="'Suivi des visas'.J204"/>
    </style:style>
    <style:style style:name="ce5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5"/>
      <style:map style:condition="cell-content()=&quot;LEVÉ&quot;" style:apply-style-name="LEVÉ" style:base-cell-address="'Suivi des visas'.J205"/>
      <style:map style:condition="cell-content()=0" style:apply-style-name="Default" style:base-cell-address="'Suivi des visas'.J205"/>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6"/>
      <style:map style:condition="cell-content()=&quot;LEVÉ&quot;" style:apply-style-name="LEVÉ" style:base-cell-address="'Suivi des visas'.J206"/>
      <style:map style:condition="cell-content()=0" style:apply-style-name="Default" style:base-cell-address="'Suivi des visas'.J206"/>
    </style:style>
    <style:style style:name="ce5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7"/>
      <style:map style:condition="cell-content()=&quot;LEVÉ&quot;" style:apply-style-name="LEVÉ" style:base-cell-address="'Suivi des visas'.J207"/>
      <style:map style:condition="cell-content()=0" style:apply-style-name="Default" style:base-cell-address="'Suivi des visas'.J207"/>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8"/>
      <style:map style:condition="cell-content()=&quot;LEVÉ&quot;" style:apply-style-name="LEVÉ" style:base-cell-address="'Suivi des visas'.J208"/>
      <style:map style:condition="cell-content()=0" style:apply-style-name="Default" style:base-cell-address="'Suivi des visas'.J208"/>
    </style:style>
    <style:style style:name="ce5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9"/>
      <style:map style:condition="cell-content()=&quot;LEVÉ&quot;" style:apply-style-name="LEVÉ" style:base-cell-address="'Suivi des visas'.J209"/>
      <style:map style:condition="cell-content()=0" style:apply-style-name="Default" style:base-cell-address="'Suivi des visas'.J209"/>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0"/>
      <style:map style:condition="cell-content()=&quot;LEVÉ&quot;" style:apply-style-name="LEVÉ" style:base-cell-address="'Suivi des visas'.J210"/>
      <style:map style:condition="cell-content()=0" style:apply-style-name="Default" style:base-cell-address="'Suivi des visas'.J210"/>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1"/>
      <style:map style:condition="cell-content()=&quot;LEVÉ&quot;" style:apply-style-name="LEVÉ" style:base-cell-address="'Suivi des visas'.J211"/>
      <style:map style:condition="cell-content()=0" style:apply-style-name="Default" style:base-cell-address="'Suivi des visas'.J211"/>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2"/>
      <style:map style:condition="cell-content()=&quot;LEVÉ&quot;" style:apply-style-name="LEVÉ" style:base-cell-address="'Suivi des visas'.J212"/>
      <style:map style:condition="cell-content()=0" style:apply-style-name="Default" style:base-cell-address="'Suivi des visas'.J212"/>
    </style:style>
    <style:style style:name="ce5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3"/>
      <style:map style:condition="cell-content()=&quot;LEVÉ&quot;" style:apply-style-name="LEVÉ" style:base-cell-address="'Suivi des visas'.J213"/>
      <style:map style:condition="cell-content()=0" style:apply-style-name="Default" style:base-cell-address="'Suivi des visas'.J213"/>
    </style:style>
    <style:style style:name="ce5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4"/>
      <style:map style:condition="cell-content()=&quot;LEVÉ&quot;" style:apply-style-name="LEVÉ" style:base-cell-address="'Suivi des visas'.J214"/>
      <style:map style:condition="cell-content()=0" style:apply-style-name="Default" style:base-cell-address="'Suivi des visas'.J214"/>
    </style:style>
    <style:style style:name="ce5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5"/>
      <style:map style:condition="cell-content()=&quot;LEVÉ&quot;" style:apply-style-name="LEVÉ" style:base-cell-address="'Suivi des visas'.J215"/>
      <style:map style:condition="cell-content()=0" style:apply-style-name="Default" style:base-cell-address="'Suivi des visas'.J215"/>
    </style:style>
    <style:style style:name="ce5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6"/>
      <style:map style:condition="cell-content()=&quot;LEVÉ&quot;" style:apply-style-name="LEVÉ" style:base-cell-address="'Suivi des visas'.J216"/>
      <style:map style:condition="cell-content()=0" style:apply-style-name="Default" style:base-cell-address="'Suivi des visas'.J216"/>
    </style:style>
    <style:style style:name="ce5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7"/>
      <style:map style:condition="cell-content()=&quot;LEVÉ&quot;" style:apply-style-name="LEVÉ" style:base-cell-address="'Suivi des visas'.J217"/>
      <style:map style:condition="cell-content()=0" style:apply-style-name="Default" style:base-cell-address="'Suivi des visas'.J217"/>
    </style:style>
    <style:style style:name="ce5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8"/>
      <style:map style:condition="cell-content()=&quot;LEVÉ&quot;" style:apply-style-name="LEVÉ" style:base-cell-address="'Suivi des visas'.J218"/>
      <style:map style:condition="cell-content()=0" style:apply-style-name="Default" style:base-cell-address="'Suivi des visas'.J218"/>
    </style:style>
    <style:style style:name="ce5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9"/>
      <style:map style:condition="cell-content()=&quot;LEVÉ&quot;" style:apply-style-name="LEVÉ" style:base-cell-address="'Suivi des visas'.J219"/>
      <style:map style:condition="cell-content()=0" style:apply-style-name="Default" style:base-cell-address="'Suivi des visas'.J219"/>
    </style:style>
    <style:style style:name="ce5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0"/>
      <style:map style:condition="cell-content()=&quot;LEVÉ&quot;" style:apply-style-name="LEVÉ" style:base-cell-address="'Suivi des visas'.J220"/>
      <style:map style:condition="cell-content()=0" style:apply-style-name="Default" style:base-cell-address="'Suivi des visas'.J220"/>
    </style:style>
    <style:style style:name="ce5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1"/>
      <style:map style:condition="cell-content()=&quot;LEVÉ&quot;" style:apply-style-name="LEVÉ" style:base-cell-address="'Suivi des visas'.J221"/>
      <style:map style:condition="cell-content()=0" style:apply-style-name="Default" style:base-cell-address="'Suivi des visas'.J221"/>
    </style:style>
    <style:style style:name="ce5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2"/>
      <style:map style:condition="cell-content()=&quot;LEVÉ&quot;" style:apply-style-name="LEVÉ" style:base-cell-address="'Suivi des visas'.J222"/>
      <style:map style:condition="cell-content()=0" style:apply-style-name="Default" style:base-cell-address="'Suivi des visas'.J222"/>
    </style:style>
    <style:style style:name="ce5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3"/>
      <style:map style:condition="cell-content()=&quot;LEVÉ&quot;" style:apply-style-name="LEVÉ" style:base-cell-address="'Suivi des visas'.J223"/>
      <style:map style:condition="cell-content()=0" style:apply-style-name="Default" style:base-cell-address="'Suivi des visas'.J223"/>
    </style:style>
    <style:style style:name="ce5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4"/>
      <style:map style:condition="cell-content()=&quot;LEVÉ&quot;" style:apply-style-name="LEVÉ" style:base-cell-address="'Suivi des visas'.J224"/>
      <style:map style:condition="cell-content()=0" style:apply-style-name="Default" style:base-cell-address="'Suivi des visas'.J224"/>
    </style:style>
    <style:style style:name="ce5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5"/>
      <style:map style:condition="cell-content()=&quot;LEVÉ&quot;" style:apply-style-name="LEVÉ" style:base-cell-address="'Suivi des visas'.J225"/>
      <style:map style:condition="cell-content()=0" style:apply-style-name="Default" style:base-cell-address="'Suivi des visas'.J225"/>
    </style:style>
    <style:style style:name="ce5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6"/>
      <style:map style:condition="cell-content()=&quot;LEVÉ&quot;" style:apply-style-name="LEVÉ" style:base-cell-address="'Suivi des visas'.J226"/>
      <style:map style:condition="cell-content()=0" style:apply-style-name="Default" style:base-cell-address="'Suivi des visas'.J226"/>
    </style:style>
    <style:style style:name="ce6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7"/>
      <style:map style:condition="cell-content()=&quot;LEVÉ&quot;" style:apply-style-name="LEVÉ" style:base-cell-address="'Suivi des visas'.J227"/>
      <style:map style:condition="cell-content()=0" style:apply-style-name="Default" style:base-cell-address="'Suivi des visas'.J227"/>
    </style:style>
    <style:style style:name="ce6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8"/>
      <style:map style:condition="cell-content()=&quot;LEVÉ&quot;" style:apply-style-name="LEVÉ" style:base-cell-address="'Suivi des visas'.J228"/>
      <style:map style:condition="cell-content()=0" style:apply-style-name="Default" style:base-cell-address="'Suivi des visas'.J228"/>
    </style:style>
    <style:style style:name="ce6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9"/>
      <style:map style:condition="cell-content()=&quot;LEVÉ&quot;" style:apply-style-name="LEVÉ" style:base-cell-address="'Suivi des visas'.J229"/>
      <style:map style:condition="cell-content()=0" style:apply-style-name="Default" style:base-cell-address="'Suivi des visas'.J229"/>
    </style:style>
    <style:style style:name="ce6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0"/>
      <style:map style:condition="cell-content()=&quot;LEVÉ&quot;" style:apply-style-name="LEVÉ" style:base-cell-address="'Suivi des visas'.J230"/>
      <style:map style:condition="cell-content()=0" style:apply-style-name="Default" style:base-cell-address="'Suivi des visas'.J230"/>
    </style:style>
    <style:style style:name="ce6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1"/>
      <style:map style:condition="cell-content()=&quot;LEVÉ&quot;" style:apply-style-name="LEVÉ" style:base-cell-address="'Suivi des visas'.J231"/>
      <style:map style:condition="cell-content()=0" style:apply-style-name="Default" style:base-cell-address="'Suivi des visas'.J231"/>
    </style:style>
    <style:style style:name="ce6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2"/>
      <style:map style:condition="cell-content()=&quot;LEVÉ&quot;" style:apply-style-name="LEVÉ" style:base-cell-address="'Suivi des visas'.J232"/>
      <style:map style:condition="cell-content()=0" style:apply-style-name="Default" style:base-cell-address="'Suivi des visas'.J232"/>
    </style:style>
    <style:style style:name="ce6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3"/>
      <style:map style:condition="cell-content()=&quot;LEVÉ&quot;" style:apply-style-name="LEVÉ" style:base-cell-address="'Suivi des visas'.J233"/>
      <style:map style:condition="cell-content()=0" style:apply-style-name="Default" style:base-cell-address="'Suivi des visas'.J233"/>
    </style:style>
    <style:style style:name="ce6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4"/>
      <style:map style:condition="cell-content()=&quot;LEVÉ&quot;" style:apply-style-name="LEVÉ" style:base-cell-address="'Suivi des visas'.J234"/>
      <style:map style:condition="cell-content()=0" style:apply-style-name="Default" style:base-cell-address="'Suivi des visas'.J234"/>
    </style:style>
    <style:style style:name="ce6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5"/>
      <style:map style:condition="cell-content()=&quot;LEVÉ&quot;" style:apply-style-name="LEVÉ" style:base-cell-address="'Suivi des visas'.J235"/>
      <style:map style:condition="cell-content()=0" style:apply-style-name="Default" style:base-cell-address="'Suivi des visas'.J235"/>
    </style:style>
    <style:style style:name="ce6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6"/>
      <style:map style:condition="cell-content()=&quot;LEVÉ&quot;" style:apply-style-name="LEVÉ" style:base-cell-address="'Suivi des visas'.J236"/>
      <style:map style:condition="cell-content()=0" style:apply-style-name="Default" style:base-cell-address="'Suivi des visas'.J236"/>
    </style:style>
    <style:style style:name="ce6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7"/>
      <style:map style:condition="cell-content()=&quot;LEVÉ&quot;" style:apply-style-name="LEVÉ" style:base-cell-address="'Suivi des visas'.J237"/>
      <style:map style:condition="cell-content()=0" style:apply-style-name="Default" style:base-cell-address="'Suivi des visas'.J237"/>
    </style:style>
    <style:style style:name="ce6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8"/>
      <style:map style:condition="cell-content()=&quot;LEVÉ&quot;" style:apply-style-name="LEVÉ" style:base-cell-address="'Suivi des visas'.J238"/>
      <style:map style:condition="cell-content()=0" style:apply-style-name="Default" style:base-cell-address="'Suivi des visas'.J238"/>
    </style:style>
    <style:style style:name="ce6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9"/>
      <style:map style:condition="cell-content()=&quot;LEVÉ&quot;" style:apply-style-name="LEVÉ" style:base-cell-address="'Suivi des visas'.J239"/>
      <style:map style:condition="cell-content()=0" style:apply-style-name="Default" style:base-cell-address="'Suivi des visas'.J239"/>
    </style:style>
    <style:style style:name="ce6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0"/>
      <style:map style:condition="cell-content()=&quot;LEVÉ&quot;" style:apply-style-name="LEVÉ" style:base-cell-address="'Suivi des visas'.J240"/>
      <style:map style:condition="cell-content()=0" style:apply-style-name="Default" style:base-cell-address="'Suivi des visas'.J240"/>
    </style:style>
    <style:style style:name="ce6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1"/>
      <style:map style:condition="cell-content()=&quot;LEVÉ&quot;" style:apply-style-name="LEVÉ" style:base-cell-address="'Suivi des visas'.J241"/>
      <style:map style:condition="cell-content()=0" style:apply-style-name="Default" style:base-cell-address="'Suivi des visas'.J241"/>
    </style:style>
    <style:style style:name="ce6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2"/>
      <style:map style:condition="cell-content()=&quot;LEVÉ&quot;" style:apply-style-name="LEVÉ" style:base-cell-address="'Suivi des visas'.J242"/>
      <style:map style:condition="cell-content()=0" style:apply-style-name="Default" style:base-cell-address="'Suivi des visas'.J242"/>
    </style:style>
    <style:style style:name="ce6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3"/>
      <style:map style:condition="cell-content()=&quot;LEVÉ&quot;" style:apply-style-name="LEVÉ" style:base-cell-address="'Suivi des visas'.J243"/>
      <style:map style:condition="cell-content()=0" style:apply-style-name="Default" style:base-cell-address="'Suivi des visas'.J243"/>
    </style:style>
    <style:style style:name="ce6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4"/>
      <style:map style:condition="cell-content()=&quot;LEVÉ&quot;" style:apply-style-name="LEVÉ" style:base-cell-address="'Suivi des visas'.J244"/>
      <style:map style:condition="cell-content()=0" style:apply-style-name="Default" style:base-cell-address="'Suivi des visas'.J244"/>
    </style:style>
    <style:style style:name="ce6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5"/>
      <style:map style:condition="cell-content()=&quot;LEVÉ&quot;" style:apply-style-name="LEVÉ" style:base-cell-address="'Suivi des visas'.J245"/>
      <style:map style:condition="cell-content()=0" style:apply-style-name="Default" style:base-cell-address="'Suivi des visas'.J245"/>
    </style:style>
    <style:style style:name="ce6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6"/>
      <style:map style:condition="cell-content()=&quot;LEVÉ&quot;" style:apply-style-name="LEVÉ" style:base-cell-address="'Suivi des visas'.J246"/>
      <style:map style:condition="cell-content()=0" style:apply-style-name="Default" style:base-cell-address="'Suivi des visas'.J246"/>
    </style:style>
    <style:style style:name="ce6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7"/>
      <style:map style:condition="cell-content()=&quot;LEVÉ&quot;" style:apply-style-name="LEVÉ" style:base-cell-address="'Suivi des visas'.J247"/>
      <style:map style:condition="cell-content()=0" style:apply-style-name="Default" style:base-cell-address="'Suivi des visas'.J247"/>
    </style:style>
    <style:style style:name="ce6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8"/>
      <style:map style:condition="cell-content()=&quot;LEVÉ&quot;" style:apply-style-name="LEVÉ" style:base-cell-address="'Suivi des visas'.J248"/>
      <style:map style:condition="cell-content()=0" style:apply-style-name="Default" style:base-cell-address="'Suivi des visas'.J248"/>
    </style:style>
    <style:style style:name="ce6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9"/>
      <style:map style:condition="cell-content()=&quot;LEVÉ&quot;" style:apply-style-name="LEVÉ" style:base-cell-address="'Suivi des visas'.J249"/>
      <style:map style:condition="cell-content()=0" style:apply-style-name="Default" style:base-cell-address="'Suivi des visas'.J249"/>
    </style:style>
    <style:style style:name="ce6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0"/>
      <style:map style:condition="cell-content()=&quot;LEVÉ&quot;" style:apply-style-name="LEVÉ" style:base-cell-address="'Suivi des visas'.J250"/>
      <style:map style:condition="cell-content()=0" style:apply-style-name="Default" style:base-cell-address="'Suivi des visas'.J250"/>
    </style:style>
    <style:style style:name="ce6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1"/>
      <style:map style:condition="cell-content()=&quot;LEVÉ&quot;" style:apply-style-name="LEVÉ" style:base-cell-address="'Suivi des visas'.J251"/>
      <style:map style:condition="cell-content()=0" style:apply-style-name="Default" style:base-cell-address="'Suivi des visas'.J251"/>
    </style:style>
    <style:style style:name="ce6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2"/>
      <style:map style:condition="cell-content()=&quot;LEVÉ&quot;" style:apply-style-name="LEVÉ" style:base-cell-address="'Suivi des visas'.J252"/>
      <style:map style:condition="cell-content()=0" style:apply-style-name="Default" style:base-cell-address="'Suivi des visas'.J252"/>
    </style:style>
    <style:style style:name="ce6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3"/>
      <style:map style:condition="cell-content()=&quot;LEVÉ&quot;" style:apply-style-name="LEVÉ" style:base-cell-address="'Suivi des visas'.J253"/>
      <style:map style:condition="cell-content()=0" style:apply-style-name="Default" style:base-cell-address="'Suivi des visas'.J253"/>
    </style:style>
    <style:style style:name="ce6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4"/>
      <style:map style:condition="cell-content()=&quot;LEVÉ&quot;" style:apply-style-name="LEVÉ" style:base-cell-address="'Suivi des visas'.J254"/>
      <style:map style:condition="cell-content()=0" style:apply-style-name="Default" style:base-cell-address="'Suivi des visas'.J254"/>
    </style:style>
    <style:style style:name="ce6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5"/>
      <style:map style:condition="cell-content()=&quot;LEVÉ&quot;" style:apply-style-name="LEVÉ" style:base-cell-address="'Suivi des visas'.J255"/>
      <style:map style:condition="cell-content()=0" style:apply-style-name="Default" style:base-cell-address="'Suivi des visas'.J255"/>
    </style:style>
    <style:style style:name="ce6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6"/>
      <style:map style:condition="cell-content()=&quot;LEVÉ&quot;" style:apply-style-name="LEVÉ" style:base-cell-address="'Suivi des visas'.J256"/>
      <style:map style:condition="cell-content()=0" style:apply-style-name="Default" style:base-cell-address="'Suivi des visas'.J256"/>
    </style:style>
    <style:style style:name="ce6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7"/>
      <style:map style:condition="cell-content()=&quot;LEVÉ&quot;" style:apply-style-name="LEVÉ" style:base-cell-address="'Suivi des visas'.J257"/>
      <style:map style:condition="cell-content()=0" style:apply-style-name="Default" style:base-cell-address="'Suivi des visas'.J257"/>
    </style:style>
    <style:style style:name="ce6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8"/>
      <style:map style:condition="cell-content()=&quot;LEVÉ&quot;" style:apply-style-name="LEVÉ" style:base-cell-address="'Suivi des visas'.J258"/>
      <style:map style:condition="cell-content()=0" style:apply-style-name="Default" style:base-cell-address="'Suivi des visas'.J258"/>
    </style:style>
    <style:style style:name="ce6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9"/>
      <style:map style:condition="cell-content()=&quot;LEVÉ&quot;" style:apply-style-name="LEVÉ" style:base-cell-address="'Suivi des visas'.J259"/>
      <style:map style:condition="cell-content()=0" style:apply-style-name="Default" style:base-cell-address="'Suivi des visas'.J259"/>
    </style:style>
    <style:style style:name="ce6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0"/>
      <style:map style:condition="cell-content()=&quot;LEVÉ&quot;" style:apply-style-name="LEVÉ" style:base-cell-address="'Suivi des visas'.J260"/>
      <style:map style:condition="cell-content()=0" style:apply-style-name="Default" style:base-cell-address="'Suivi des visas'.J260"/>
    </style:style>
    <style:style style:name="ce6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1"/>
      <style:map style:condition="cell-content()=&quot;LEVÉ&quot;" style:apply-style-name="LEVÉ" style:base-cell-address="'Suivi des visas'.J261"/>
      <style:map style:condition="cell-content()=0" style:apply-style-name="Default" style:base-cell-address="'Suivi des visas'.J261"/>
    </style:style>
    <style:style style:name="ce6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2"/>
      <style:map style:condition="cell-content()=&quot;LEVÉ&quot;" style:apply-style-name="LEVÉ" style:base-cell-address="'Suivi des visas'.J262"/>
      <style:map style:condition="cell-content()=0" style:apply-style-name="Default" style:base-cell-address="'Suivi des visas'.J262"/>
    </style:style>
    <style:style style:name="ce6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3"/>
      <style:map style:condition="cell-content()=&quot;LEVÉ&quot;" style:apply-style-name="LEVÉ" style:base-cell-address="'Suivi des visas'.J263"/>
      <style:map style:condition="cell-content()=0" style:apply-style-name="Default" style:base-cell-address="'Suivi des visas'.J263"/>
    </style:style>
    <style:style style:name="ce6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4"/>
      <style:map style:condition="cell-content()=&quot;LEVÉ&quot;" style:apply-style-name="LEVÉ" style:base-cell-address="'Suivi des visas'.J264"/>
      <style:map style:condition="cell-content()=0" style:apply-style-name="Default" style:base-cell-address="'Suivi des visas'.J264"/>
    </style:style>
    <style:style style:name="ce6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5"/>
      <style:map style:condition="cell-content()=&quot;LEVÉ&quot;" style:apply-style-name="LEVÉ" style:base-cell-address="'Suivi des visas'.J265"/>
      <style:map style:condition="cell-content()=0" style:apply-style-name="Default" style:base-cell-address="'Suivi des visas'.J265"/>
    </style:style>
    <style:style style:name="ce6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6"/>
      <style:map style:condition="cell-content()=&quot;LEVÉ&quot;" style:apply-style-name="LEVÉ" style:base-cell-address="'Suivi des visas'.J266"/>
      <style:map style:condition="cell-content()=0" style:apply-style-name="Default" style:base-cell-address="'Suivi des visas'.J266"/>
    </style:style>
    <style:style style:name="ce6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7"/>
      <style:map style:condition="cell-content()=&quot;LEVÉ&quot;" style:apply-style-name="LEVÉ" style:base-cell-address="'Suivi des visas'.J267"/>
      <style:map style:condition="cell-content()=0" style:apply-style-name="Default" style:base-cell-address="'Suivi des visas'.J267"/>
    </style:style>
    <style:style style:name="ce6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8"/>
      <style:map style:condition="cell-content()=&quot;LEVÉ&quot;" style:apply-style-name="LEVÉ" style:base-cell-address="'Suivi des visas'.J268"/>
      <style:map style:condition="cell-content()=0" style:apply-style-name="Default" style:base-cell-address="'Suivi des visas'.J268"/>
    </style:style>
    <style:style style:name="ce6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9"/>
      <style:map style:condition="cell-content()=&quot;LEVÉ&quot;" style:apply-style-name="LEVÉ" style:base-cell-address="'Suivi des visas'.J269"/>
      <style:map style:condition="cell-content()=0" style:apply-style-name="Default" style:base-cell-address="'Suivi des visas'.J269"/>
    </style:style>
    <style:style style:name="ce6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0"/>
      <style:map style:condition="cell-content()=&quot;LEVÉ&quot;" style:apply-style-name="LEVÉ" style:base-cell-address="'Suivi des visas'.J270"/>
      <style:map style:condition="cell-content()=0" style:apply-style-name="Default" style:base-cell-address="'Suivi des visas'.J270"/>
    </style:style>
    <style:style style:name="ce6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1"/>
      <style:map style:condition="cell-content()=&quot;LEVÉ&quot;" style:apply-style-name="LEVÉ" style:base-cell-address="'Suivi des visas'.J271"/>
      <style:map style:condition="cell-content()=0" style:apply-style-name="Default" style:base-cell-address="'Suivi des visas'.J271"/>
    </style:style>
    <style:style style:name="ce6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2"/>
      <style:map style:condition="cell-content()=&quot;LEVÉ&quot;" style:apply-style-name="LEVÉ" style:base-cell-address="'Suivi des visas'.J272"/>
      <style:map style:condition="cell-content()=0" style:apply-style-name="Default" style:base-cell-address="'Suivi des visas'.J272"/>
    </style:style>
    <style:style style:name="ce651" style:family="table-cell" style:parent-style-name="Default">
      <style:table-cell-properties fo:border-bottom="0.06pt solid #000000" fo:background-color="#bddea3" style:cell-protect="protected" style:print-content="true" fo:border-left="none" fo:border-right="0.06pt solid #000000" fo:border-top="0.06pt solid #000000"/>
      <style:text-properties style:font-name="Arial"/>
    </style:style>
    <style:style style:name="ce652" style:family="table-cell" style:parent-style-name="Heading1">
      <style:table-cell-properties fo:border="0.06pt solid #000000"/>
      <style:text-properties style:font-name="Arial"/>
    </style:style>
    <style:style style:name="ce65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10pt" style:font-size-asian="10pt" style:font-size-complex="10pt"/>
    </style:style>
    <style:style style:name="ce654"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8pt" style:font-size-asian="8pt" style:font-size-complex="8pt"/>
    </style:style>
    <style:style style:name="ce655" style:family="table-cell" style:parent-style-name="Default">
      <style:table-cell-properties style:cell-protect="protected" style:print-content="true"/>
    </style:style>
    <style:style style:name="ce656" style:family="table-cell" style:parent-style-name="Default" style:data-style-name="N100">
      <style:table-cell-properties style:cell-protect="protected" style:print-content="true"/>
    </style:style>
    <style:style style:name="ce657" style:family="table-cell" style:parent-style-name="Heading">
      <style:table-cell-properties style:cell-protect="protected" style:print-content="true"/>
    </style:style>
    <style:style style:name="ce658"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fo:font-weight="bold" style:font-weight-asian="bold" style:font-weight-complex="bold"/>
    </style:style>
    <style:style style:name="ce659" style:family="table-cell" style:parent-style-name="Heading1">
      <style:table-cell-properties style:cell-protect="protected" style:print-content="true" fo:wrap-option="wrap" fo:border="0.06pt solid #000000"/>
      <style:paragraph-properties fo:margin-left="0mm"/>
      <style:text-properties style:font-weight-asian="bold" style:font-weight-complex="bold"/>
    </style:style>
    <style:style style:name="ce685" style:family="table-cell" style:parent-style-name="Default">
      <style:table-cell-properties style:cell-protect="none" style:print-content="true" style:text-align-source="fix" style:repeat-content="false" fo:wrap-option="wrap" fo:border="0.06pt solid #000000"/>
      <style:paragraph-properties fo:text-align="center" fo:margin-left="0mm"/>
    </style:style>
    <style:style style:name="ce686" style:family="table-cell" style:parent-style-name="Default">
      <style:table-cell-properties style:cell-protect="none" style:print-content="true" style:text-align-source="fix" style:repeat-content="false" fo:wrap-option="wrap" fo:border="0.06pt solid #000000"/>
      <style:paragraph-properties fo:text-align="justify" fo:margin-left="0mm"/>
    </style:style>
    <style:style style:name="ce687" style:family="table-cell" style:parent-style-name="Default" style:data-style-name="N100">
      <style:table-cell-properties style:cell-protect="protected" style:print-content="true" fo:wrap-option="wrap"/>
    </style:style>
    <style:style style:name="ce688" style:family="table-cell" style:parent-style-name="Default">
      <style:table-cell-properties style:cell-protect="protected" style:print-content="true" fo:wrap-option="wrap"/>
    </style:style>
    <style:style style:name="ce689"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69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691"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style>
    <style:style style:name="ce692" style:family="table-cell" style:parent-style-name="Default">
      <style:table-cell-properties style:cell-protect="none" style:print-content="true" style:text-align-source="fix" style:repeat-content="false" fo:wrap-option="wrap" fo:border="0.06pt solid #000000"/>
      <style:paragraph-properties fo:text-align="start" fo:margin-left="0mm"/>
    </style:style>
    <style:style style:name="ce693" style:family="table-cell" style:parent-style-name="Heading">
      <style:table-cell-properties style:cell-protect="protected" style:print-content="true" style:text-align-source="fix" style:repeat-content="false" fo:border="0.06pt solid #000000"/>
      <style:paragraph-properties fo:text-align="end" fo:margin-left="0mm"/>
      <style:text-properties style:font-size-asian="15pt" style:font-weight-asian="bold" style:font-size-complex="15pt" style:font-weight-complex="bold"/>
    </style:style>
    <style:style style:name="ce694"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695" style:family="table-cell" style:parent-style-name="Heading1">
      <style:table-cell-properties style:cell-protect="protected" style:print-content="true" fo:border="0.06pt solid #000000"/>
      <style:paragraph-properties fo:margin-left="0mm"/>
      <style:text-properties style:font-weight-asian="bold" style:font-weight-complex="bold"/>
    </style:style>
    <style:style style:name="ce696"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697" style:family="table-cell" style:parent-style-name="Default" style:data-style-name="N100">
      <style:table-cell-properties fo:background-color="#ffcc99"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698" style:family="table-cell" style:parent-style-name="Default" style:data-style-name="N100">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699" style:family="table-cell" style:parent-style-name="Heading1" style:data-style-name="N100">
      <style:table-cell-properties style:cell-protect="protected" style:print-content="true" fo:border="0.06pt solid #000000"/>
      <style:paragraph-properties fo:margin-left="0mm"/>
      <style:text-properties style:font-weight-asian="bold" style:font-weight-complex="bold"/>
    </style:style>
    <style:style style:name="ce700"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style>
    <style:style style:name="ce701" style:family="table-cell" style:parent-style-name="Default" style:data-style-name="N100">
      <style:table-cell-properties fo:background-color="#ffcc99" style:cell-protect="protected" style:print-content="true"/>
    </style:style>
    <style:style style:name="ce702" style:family="table-cell" style:parent-style-name="Default" style:data-style-name="N100">
      <style:table-cell-properties style:cell-protect="protected" style:print-content="true" fo:background-color="transparent"/>
    </style:style>
    <style:style style:name="ce703" style:family="table-cell" style:parent-style-name="Heading1" style:data-style-name="N100">
      <style:table-cell-properties style:cell-protect="protected" style:print-content="true"/>
    </style:style>
    <style:style style:name="ce704" style:family="table-cell" style:parent-style-name="Default" style:data-style-name="N100">
      <style:table-cell-properties fo:background-color="#c0c0c0" style:cell-protect="protected" style:print-content="true"/>
    </style:style>
    <style:style style:name="ce705" style:family="table-cell" style:parent-style-name="Heading">
      <style:table-cell-properties style:cell-protect="none" style:print-content="true" fo:border="0.06pt solid #000000"/>
      <style:paragraph-properties fo:margin-left="0mm"/>
      <style:text-properties style:font-name="Arial" style:font-size-asian="20pt" style:font-weight-asian="bold" style:font-size-complex="20pt" style:font-weight-complex="bold"/>
    </style:style>
    <style:style style:name="ce706" style:family="table-cell" style:parent-style-name="Default">
      <style:table-cell-properties fo:background-color="#cccccc" style:cell-protect="protected" style:print-content="true"/>
    </style:style>
    <style:style style:name="ce707" style:family="table-cell" style:parent-style-name="Heading1">
      <style:table-cell-properties style:glyph-orientation-vertical="0" style:cell-protect="protected"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708" style:family="table-cell" style:parent-style-name="Default">
      <style:table-cell-properties style:cell-protect="none" style:print-content="true" fo:background-color="transparent" fo:border="0.06pt solid #000000"/>
      <style:text-properties style:font-name="Arial"/>
    </style:style>
    <style:style style:name="ce709" style:family="table-cell" style:parent-style-name="Heading1">
      <style:table-cell-properties style:glyph-orientation-vertical="0" style:cell-protect="none"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710" style:family="table-cell" style:parent-style-name="Default">
      <style:table-cell-properties fo:background-color="#e6e6e6" style:cell-protect="none" style:print-content="true" fo:border="0.06pt solid #000000"/>
    </style:style>
    <style:style style:name="ce711" style:family="table-cell" style:parent-style-name="Default">
      <style:table-cell-properties fo:background-color="#c0c0c0" style:cell-protect="protected" style:print-content="true" fo:border="0.06pt solid #000000"/>
      <style:text-properties style:font-name="Arial"/>
    </style:style>
    <style:style style:name="ce712"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mm"/>
    </style:style>
    <style:style style:name="ce713" style:family="table-cell" style:parent-style-name="Default">
      <style:table-cell-properties fo:background-color="#e6e6e6" style:cell-protect="none" style:print-content="true" style:text-align-source="fix" style:repeat-content="false" fo:border="0.06pt solid #000000"/>
      <style:paragraph-properties fo:text-align="start" fo:margin-left="0mm"/>
    </style:style>
    <style:style style:name="ce714" style:family="table-cell" style:parent-style-name="Default">
      <style:table-cell-properties fo:background-color="#cccccc" style:cell-protect="protected" style:print-content="true" fo:wrap-option="no-wrap"/>
    </style:style>
    <style:style style:name="ce715" style:family="table-cell" style:parent-style-name="Default">
      <style:table-cell-properties style:cell-protect="none" style:print-content="true" fo:background-color="transparent" fo:wrap-option="no-wrap" fo:border="0.06pt solid #000000"/>
      <style:text-properties style:font-name="Arial"/>
    </style:style>
    <style:style style:name="ce716" style:family="table-cell" style:parent-style-name="Default">
      <style:table-cell-properties style:cell-protect="none" style:print-content="true" style:text-align-source="fix" style:repeat-content="false" fo:background-color="transparent"/>
      <style:paragraph-properties fo:text-align="start" fo:margin-left="0mm"/>
      <style:text-properties style:font-name="Arial"/>
    </style:style>
    <style:style style:name="ce717" style:family="table-cell" style:parent-style-name="Default">
      <style:table-cell-properties style:cell-protect="none" style:print-content="true" fo:background-color="transparent"/>
      <style:text-properties style:font-name="Arial"/>
    </style:style>
    <style:style style:name="ce718" style:family="table-cell" style:parent-style-name="Default">
      <style:table-cell-properties fo:background-color="#cccccc" style:cell-protect="none" style:print-content="true"/>
      <style:text-properties style:font-name="Arial"/>
    </style:style>
    <style:style style:name="ce719" style:family="table-cell" style:parent-style-name="Default">
      <style:table-cell-properties fo:background-color="#ff3333" style:cell-protect="protected" style:print-content="true" style:text-align-source="fix" style:repeat-content="false"/>
      <style:paragraph-properties fo:text-align="start" fo:margin-left="0mm"/>
      <style:text-properties style:font-name="Arial"/>
    </style:style>
    <style:style style:name="ce720" style:family="table-cell" style:parent-style-name="Heading">
      <style:table-cell-properties style:cell-protect="protected" style:print-content="true" fo:border="0.54pt solid #000000"/>
      <style:paragraph-properties fo:margin-left="0mm"/>
      <style:text-properties style:font-name="Arial" style:font-size-asian="20pt" style:font-weight-asian="bold" style:font-size-complex="20pt" style:font-weight-complex="bold"/>
    </style:style>
    <style:style style:name="ce721" style:family="table-cell" style:parent-style-name="Default">
      <style:table-cell-properties fo:border-bottom="none" style:cell-protect="protected" style:print-content="true" style:text-align-source="value-type" style:repeat-content="false" fo:background-color="transparent" fo:border-left="0.06pt solid #000000" fo:border-right="none" fo:border-top="none" style:vertical-align="middle"/>
      <style:paragraph-properties fo:margin-left="0mm"/>
      <style:text-properties style:font-name="Arial"/>
    </style:style>
    <style:style style:name="ce722"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mm"/>
      <style:text-properties style:font-name="Arial" fo:font-size="11pt" style:font-size-asian="11pt" style:font-size-complex="11pt"/>
    </style:style>
    <style:style style:name="ce723"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paragraph-properties fo:text-align="start" fo:margin-left="0mm"/>
      <style:text-properties style:font-name="Arial" fo:font-size="11pt" style:font-size-asian="11pt" style:font-size-complex="11pt"/>
    </style:style>
    <style:style style:name="ce724" style:family="table-cell" style:parent-style-name="Default">
      <style:table-cell-properties fo:border-bottom="none" fo:background-color="#c0c0c0" style:cell-protect="protected" style:print-content="true" style:text-align-source="fix" style:repeat-content="false" fo:border-left="0.06pt solid #000000" fo:border-right="none" fo:border-top="none"/>
      <style:paragraph-properties fo:text-align="start" fo:margin-left="0mm"/>
      <style:text-properties style:font-name="Arial" fo:font-size="11pt" style:font-size-asian="11pt" style:font-size-complex="11pt"/>
    </style:style>
    <style:style style:name="ce725" style:family="table-cell" style:parent-style-name="Default">
      <style:table-cell-properties fo:border-bottom="0.06pt solid #000000" fo:background-color="#c0c0c0" style:cell-protect="protected" style:print-content="true" fo:border-left="0.06pt solid #000000" fo:border-right="none" fo:border-top="none"/>
      <style:text-properties style:font-name="Arial" fo:font-size="11pt" style:font-size-asian="11pt" style:font-size-complex="11pt"/>
    </style:style>
    <style:style style:name="ce726" style:family="table-cell" style:parent-style-name="Default">
      <style:table-cell-properties fo:border-bottom="none" style:cell-protect="protected" style:print-content="true" fo:background-color="transparent" fo:border-left="none" fo:border-right="none" fo:border-top="0.06pt solid #000000"/>
      <style:text-properties style:font-name="Arial"/>
    </style:style>
    <style:style style:name="ce727" style:family="table-cell" style:parent-style-name="Heading1">
      <style:table-cell-properties style:cell-protect="protected" style:print-content="true" fo:border="0.06pt solid #000000" fo:padding="1.36mm"/>
      <style:paragraph-properties fo:margin-left="0mm"/>
      <style:text-properties style:font-name="Arial" fo:font-size="11pt" style:font-size-asian="11pt" style:font-weight-asian="bold" style:font-size-complex="11pt" style:font-weight-complex="bold"/>
    </style:style>
    <style:style style:name="ce728" style:family="table-cell" style:parent-style-name="Default">
      <style:table-cell-properties style:cell-protect="none" style:print-content="true" style:text-align-source="fix" style:repeat-content="false" fo:background-color="transparent" fo:border="0.06pt solid #000000"/>
      <style:paragraph-properties fo:text-align="center" fo:margin-left="0mm"/>
      <style:text-properties style:font-name="Arial" fo:font-size="11pt" style:font-size-asian="11pt" style:font-size-complex="11pt"/>
    </style:style>
    <style:style style:name="ce729" style:family="table-cell" style:parent-style-name="Default">
      <style:table-cell-properties style:cell-protect="none" style:print-content="true" fo:background-color="transparent"/>
      <style:text-properties style:font-name="Arial" fo:font-size="11pt" style:font-size-asian="11pt" style:font-size-complex="11pt"/>
    </style:style>
    <style:style style:name="ce730" style:family="table-cell" style:parent-style-name="Default" style:data-style-name="N37">
      <style:table-cell-properties fo:background-color="#ff3333" style:cell-protect="none" style:print-content="true" style:text-align-source="fix" style:repeat-content="false"/>
      <style:paragraph-properties fo:text-align="start" fo:margin-left="0mm"/>
      <style:text-properties style:font-name="Arial"/>
    </style:style>
    <style:style style:name="ce731" style:family="table-cell" style:parent-style-name="Default">
      <style:table-cell-properties fo:border-bottom="none" fo:background-color="#ffcc99" style:cell-protect="protected" style:print-content="true" style:text-align-source="fix" style:repeat-content="false" fo:border-left="none" fo:border-right="none" fo:border-top="0.06pt solid #000000"/>
      <style:paragraph-properties fo:text-align="start" fo:margin-left="0mm"/>
      <style:text-properties style:font-name="Arial"/>
    </style:style>
    <style:style style:name="ce732" style:family="table-cell" style:parent-style-name="Default">
      <style:table-cell-properties style:cell-protect="protected" style:print-content="true" style:text-align-source="value-type" style:repeat-content="false" fo:background-color="transparent" style:vertical-align="middle"/>
      <style:paragraph-properties fo:margin-left="0mm"/>
      <style:text-properties style:font-name="Arial"/>
    </style:style>
    <style:style style:name="ce733" style:family="table-cell" style:parent-style-name="Default">
      <style:table-cell-properties style:cell-protect="none" style:print-content="true" style:text-align-source="value-type" style:repeat-content="false" fo:background-color="transparent" style:vertical-align="middle"/>
      <style:paragraph-properties fo:margin-left="0mm"/>
      <style:text-properties style:font-name="Arial" fo:font-size="11pt" style:font-size-asian="11pt" style:font-size-complex="11pt"/>
    </style:style>
    <style:style style:name="ce734" style:family="table-cell" style:parent-style-name="Default" style:data-style-name="N75">
      <style:table-cell-properties style:cell-protect="none" style:print-content="true" style:text-align-source="fix" style:repeat-content="false" fo:background-color="transparent" style:vertical-align="middle"/>
      <style:paragraph-properties fo:text-align="start" fo:margin-left="0mm"/>
      <style:text-properties style:font-name="Arial" fo:font-size="11pt" style:font-size-asian="11pt" style:font-size-complex="11pt"/>
    </style:style>
    <style:style style:name="ce735" style:family="table-cell" style:parent-style-name="Default">
      <style:table-cell-properties fo:background-color="#c0c0c0" style:cell-protect="protected" style:print-content="true"/>
      <style:text-properties style:font-name="Arial" fo:font-size="11pt" style:font-size-asian="11pt" style:font-size-complex="11pt"/>
    </style:style>
    <style:style style:name="ce736" style:family="table-cell" style:parent-style-name="Default">
      <style:table-cell-properties fo:border-bottom="0.06pt solid #000000" fo:background-color="#c0c0c0" style:cell-protect="protected" style:print-content="true" fo:border-left="none" fo:border-right="none" fo:border-top="none"/>
      <style:text-properties style:font-name="Arial" fo:font-size="11pt" style:font-size-asian="11pt" style:font-size-complex="11pt"/>
    </style:style>
    <style:style style:name="ce737" style:family="table-cell" style:parent-style-name="Default">
      <style:table-cell-properties style:cell-protect="none" style:print-content="true" fo:background-color="transparent" fo:border="0.06pt solid #000000"/>
      <style:paragraph-properties fo:margin-left="0mm"/>
      <style:text-properties style:font-name="Arial" fo:font-size="11pt" style:font-size-asian="11pt" style:font-size-complex="11pt"/>
    </style:style>
    <style:style style:name="ce738" style:family="table-cell" style:parent-style-name="Default">
      <style:table-cell-properties style:cell-protect="protected" style:print-content="true" style:text-align-source="fix" style:repeat-content="false" fo:background-color="transparent"/>
      <style:paragraph-properties fo:text-align="start" fo:margin-left="0mm"/>
      <style:text-properties fo:color="#ffffff" style:font-name="Arial"/>
    </style:style>
    <style:style style:name="ce739"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font-name="Arial" fo:font-size="11pt" style:font-size-asian="11pt" style:font-size-complex="11pt"/>
    </style:style>
    <style:style style:name="ce740" style:family="table-cell" style:parent-style-name="Default">
      <style:table-cell-properties style:cell-protect="none" style:print-content="true" style:text-align-source="value-type" style:repeat-content="false" fo:background-color="transparent" fo:border="0.06pt solid #000000" style:vertical-align="middle"/>
      <style:paragraph-properties fo:margin-left="0mm"/>
      <style:text-properties style:font-name="Arial" fo:font-size="11pt" style:font-size-asian="11pt" style:font-size-complex="11pt"/>
    </style:style>
    <style:style style:name="ce741" style:family="table-cell" style:parent-style-name="Default">
      <style:table-cell-properties style:cell-protect="none" style:print-content="true" fo:background-color="transparent" fo:border="0.06pt solid #000000"/>
      <style:text-properties style:font-name="Arial" fo:font-size="11pt" style:font-size-asian="11pt" style:font-size-complex="11pt"/>
    </style:style>
    <style:style style:name="ce742" style:family="table-cell" style:parent-style-name="Default">
      <style:table-cell-properties fo:border-bottom="0.06pt solid #000000" style:cell-protect="protected" style:print-content="true" fo:background-color="transparent" fo:border-left="none" fo:border-right="none" fo:border-top="none"/>
      <style:text-properties style:font-name="Arial" fo:font-size="11pt" style:font-size-asian="11pt" style:font-size-complex="11pt"/>
    </style:style>
    <style:style style:name="ce743" style:family="table-cell" style:parent-style-name="Default">
      <style:table-cell-properties style:cell-protect="protected" style:print-content="true" fo:background-color="transparent"/>
      <style:text-properties style:font-name="Arial"/>
    </style:style>
    <style:style style:name="ce744"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Arial"/>
    </style:style>
    <style:style style:name="ce745"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paragraph-properties fo:text-align="end" fo:margin-left="0mm"/>
      <style:text-properties style:font-name="Arial" fo:font-size="18pt" style:font-size-asian="18pt" style:font-size-complex="18pt"/>
    </style:style>
    <style:style style:name="ce746" style:family="table-cell" style:parent-style-name="Default">
      <style:table-cell-properties fo:border-bottom="0.06pt solid #000000" style:cell-protect="none" style:print-content="true" fo:background-color="transparent" fo:border-left="none" fo:border-right="none" fo:border-top="none"/>
      <style:text-properties style:font-name="Arial" fo:font-size="11pt" style:font-size-asian="11pt" style:font-size-complex="11pt"/>
    </style:style>
    <style:style style:name="ce747" style:family="table-cell" style:parent-style-name="Default">
      <style:table-cell-properties style:cell-protect="none" style:print-content="true" style:text-align-source="fix" style:repeat-content="false" fo:background-color="transparent"/>
      <style:paragraph-properties fo:text-align="end" fo:margin-left="0mm"/>
      <style:text-properties style:font-name="Arial" fo:font-size="11pt" style:font-size-asian="11pt" style:font-size-complex="11pt"/>
    </style:style>
    <style:style style:name="ce748" style:family="table-cell" style:parent-style-name="Default">
      <style:table-cell-properties style:cell-protect="none" style:print-content="true" fo:background-color="transparent"/>
      <style:paragraph-properties fo:margin-left="0mm"/>
      <style:text-properties style:font-name="Arial" fo:font-size="11pt" style:font-size-asian="11pt" style:font-size-complex="11pt"/>
    </style:style>
    <style:style style:name="ce749" style:family="table-cell" style:parent-style-name="Default">
      <style:table-cell-properties fo:background-color="#ffcc99" style:cell-protect="protected" style:print-content="true" style:text-align-source="fix" style:repeat-content="false" fo:border="0.54pt solid #000000" style:vertical-align="middle"/>
      <style:paragraph-properties fo:text-align="center" fo:margin-left="0mm"/>
      <style:text-properties style:font-name="Arial" fo:font-size="20pt" style:font-size-asian="20pt" style:font-size-complex="20pt"/>
    </style:style>
    <style:style style:name="ce750" style:family="table-cell" style:parent-style-name="Default" style:data-style-name="N100">
      <style:table-cell-properties fo:border-bottom="0.54pt solid #000000" fo:background-color="#ffcc99" style:cell-protect="protected" style:print-content="true" style:text-align-source="fix" style:repeat-content="false" fo:border-left="0.06pt solid #000000" fo:border-right="0.06pt solid #000000" fo:border-top="0.06pt solid #000000" style:vertical-align="middle"/>
      <style:paragraph-properties fo:text-align="center" fo:margin-left="0mm"/>
      <style:text-properties style:font-name="Arial" fo:font-size="36pt" style:font-size-asian="36pt" style:font-size-complex="36pt"/>
    </style:style>
    <style:style style:name="ce751" style:family="table-cell" style:parent-style-name="Default">
      <style:table-cell-properties fo:border-bottom="none" fo:background-color="#ffcc99" style:cell-protect="none" style:print-content="true" style:text-align-source="fix" style:repeat-content="false" fo:border-left="none" fo:border-right="0.06pt solid #000000" fo:border-top="none" style:vertical-align="middle"/>
      <style:paragraph-properties fo:text-align="center" fo:margin-left="0mm"/>
      <style:text-properties style:font-name="Arial" fo:font-size="36pt" style:font-size-asian="36pt" style:font-size-complex="36pt"/>
    </style:style>
    <style:style style:name="ce752" style:family="table-cell" style:parent-style-name="Default">
      <style:table-cell-properties fo:border-bottom="none" fo:background-color="#ffcc99" style:cell-protect="none" style:print-content="true" style:text-align-source="fix" style:repeat-content="false" fo:border-left="none" fo:padding="1.36mm" fo:border-right="0.06pt solid #000000" fo:border-top="non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753" style:family="table-cell" style:parent-style-name="Default">
      <style:table-cell-properties fo:border-bottom="none" fo:background-color="#ffcc99" style:cell-protect="none" style:print-content="true" style:text-align-source="fix" style:repeat-content="false" fo:border-left="none" fo:border-right="0.06pt solid #000000" fo:border-top="none"/>
      <style:paragraph-properties fo:text-align="start" fo:margin-left="0mm"/>
      <style:text-properties style:font-name="Arial"/>
    </style:style>
    <style:style style:name="ce754"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paragraph-properties fo:text-align="start" fo:margin-left="0mm"/>
      <style:text-properties style:font-name="Arial"/>
    </style:style>
    <style:style style:name="ce755" style:family="table-cell" style:parent-style-name="Default">
      <style:table-cell-properties fo:border-bottom="none" style:cell-protect="none" style:print-content="true" fo:background-color="transparent" fo:border-left="none" fo:border-right="0.06pt solid #000000" fo:border-top="none"/>
      <style:text-properties style:font-name="Arial"/>
    </style:style>
    <style:style style:name="ce756" style:family="table-cell" style:parent-style-name="Default">
      <style:table-cell-properties fo:border-bottom="0.06pt solid #000000" style:cell-protect="none" style:print-content="true" fo:background-color="transparent" fo:border-left="none" fo:border-right="0.06pt solid #000000" fo:border-top="none"/>
      <style:text-properties style:font-name="Arial"/>
    </style:style>
    <style:style style:name="ce757" style:family="table-cell" style:parent-style-name="Default">
      <style:table-cell-properties style:cell-protect="none" style:print-content="true" fo:background-color="transparent" fo:border="0.06pt solid #000000" fo:padding="1.36mm"/>
      <style:paragraph-properties fo:margin-left="0mm"/>
      <style:text-properties style:font-name="Arial" fo:font-size="11pt" fo:font-weight="normal" style:font-size-asian="11pt" style:font-weight-asian="normal" style:font-size-complex="11pt" style:font-weight-complex="normal"/>
    </style:style>
    <style:style style:name="ce758" style:family="table-cell" style:parent-style-name="Default">
      <style:table-cell-properties fo:background-color="#cccccc" style:cell-protect="none" style:print-content="true" style:text-align-source="fix" style:repeat-content="false" style:vertical-align="middle"/>
      <style:paragraph-properties fo:text-align="center"/>
      <style:text-properties style:font-name="Arial"/>
    </style:style>
    <style:style style:name="ce759" style:family="table-cell" style:parent-style-name="Default">
      <style:table-cell-properties style:cell-protect="none" style:print-content="true"/>
    </style:style>
    <style:style style:name="ce760"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fo:font-size="15pt" fo:font-weight="bold"/>
    </style:style>
    <style:style style:name="ce761"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mm"/>
    </style:style>
    <style:style style:name="ce762"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763" style:family="table-cell" style:parent-style-name="Default">
      <style:table-cell-properties fo:background-color="#c0c0c0" style:vertical-align="middle"/>
    </style:style>
    <style:style style:name="ce764"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mm"/>
    </style:style>
    <style:style style:name="ce765"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766"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767"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768"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mm"/>
      <style:text-properties fo:font-size="15pt" fo:font-weight="bold"/>
    </style:style>
    <style:style style:name="ce769" style:family="table-cell" style:parent-style-name="Default">
      <style:table-cell-properties style:cell-protect="none" style:print-content="true" style:text-align-source="fix" style:repeat-content="false" fo:border="0.06pt solid #000000"/>
      <style:paragraph-properties fo:text-align="start" fo:margin-left="0mm"/>
    </style:style>
    <style:style style:name="ce770" style:family="table-cell" style:parent-style-name="Default">
      <style:table-cell-properties fo:background-color="#ffffcc" style:cell-protect="none" style:print-content="true" style:text-align-source="fix" style:repeat-content="false" fo:border="0.06pt solid #000000"/>
      <style:paragraph-properties fo:text-align="start" fo:margin-left="0mm"/>
    </style:style>
    <style:style style:name="ce771"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mm"/>
    </style:style>
    <style:style style:name="ce772" style:family="table-cell" style:parent-style-name="Default">
      <style:table-cell-properties fo:background-color="#c0c0c0" style:text-align-source="fix" style:repeat-content="false"/>
      <style:paragraph-properties fo:text-align="start" fo:margin-left="0mm"/>
    </style:style>
    <style:style style:name="ce773" style:family="table-cell" style:parent-style-name="Default">
      <style:table-cell-properties fo:background-color="#c0c0c0"/>
    </style:style>
    <style:style style:name="ce774" style:family="table-cell" style:parent-style-name="Default">
      <style:table-cell-properties fo:background-color="#ccffff" style:text-align-source="fix" style:repeat-content="false" fo:border="0.06pt solid #000000"/>
      <style:paragraph-properties fo:text-align="center" fo:margin-left="0mm"/>
      <style:text-properties fo:font-weight="bold" style:font-weight-asian="bold" style:font-weight-complex="bold"/>
    </style:style>
    <style:style style:name="ce775"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mm"/>
    </style:style>
    <style:style style:name="ce776" style:family="table-cell" style:parent-style-name="Default">
      <style:table-cell-properties fo:background-color="#c0c0c0" style:text-align-source="fix" style:repeat-content="false"/>
      <style:paragraph-properties fo:text-align="center" fo:margin-left="0mm"/>
    </style:style>
    <style:style style:name="ce777"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778"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style>
    <style:style style:name="ce779"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mm"/>
    </style:style>
    <style:style style:name="ce780"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text-properties fo:font-weight="bold" style:font-weight-asian="bold" style:font-weight-complex="bold"/>
    </style:style>
    <style:style style:name="ce781" style:family="table-cell" style:parent-style-name="Default">
      <style:table-cell-properties fo:background-color="#c0c0c0" style:text-align-source="fix" style:repeat-content="false" fo:border="none"/>
      <style:paragraph-properties fo:text-align="start" fo:margin-left="0mm"/>
    </style:style>
    <style:style style:name="ce782"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mm"/>
    </style:style>
    <style:style style:name="ce783"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784" style:family="table-cell" style:parent-style-name="Default">
      <style:table-cell-properties fo:background-color="transparent"/>
    </style:style>
    <style:style style:name="gr2" style:family="graphic">
      <style:graphic-properties draw:marker-start="Extrémités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1" style:family="graphic">
      <style:graphic-properties draw:marker-start="Extrémités_20_de_20_lign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4" style:family="graphic">
      <style:graphic-properties draw:marker-start="Extrémités_20_de_20_lign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5" style:family="graphic">
      <style:graphic-properties fo:border="non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properties fo:font-family="Arial" style:font-style-name="Normal" style:font-family-generic="swiss" fo:font-size="11pt"/>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weight-asian="bold" style:font-weight-complex="bold"/>
    </style:style>
    <style:style style:name="T6" style:family="text">
      <style:text-properties fo:font-weight="bold"/>
    </style:style>
    <style:style style:name="T3" style:family="text">
      <style:text-properties style:font-name="Arial"/>
    </style:style>
    <style:style style:name="T8" style:family="text">
      <style:text-properties style:font-name="Ari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ontent-validations>
        <table:content-validation table:name="val1" table:condition="of:cell-content-is-in-list(&quot;FAV&quot;;&quot;SUS&quot;;&quot;DÉF&quot;;&quot;S.O.&quot;)" table:allow-empty-cell="true" table:display-list="unsorted" table:base-cell-address="'Suivi des visas'.C9"/>
        <table:content-validation table:name="val2" table:condition="of:cell-content-is-in-list(&quot;EN ATTENTE&quot;;&quot;LEVÉ&quot;;&quot;SANS SUITE&quot;)" table:allow-empty-cell="true" table:display-list="unsorted" table:base-cell-address="'Suivi des visas'.H11"/>
        <table:content-validation table:name="val3" table:condition="of:cell-content-is-in-list([$Données.$A$4:.$A$40])" table:allow-empty-cell="false" table:display-list="sort-ascending" table:base-cell-address="'Visa type'.C5"/>
        <table:content-validation table:name="val4" table:condition="of:cell-content-is-in-list([$Données.$A$4:.$A$40])" table:allow-empty-cell="false" table:display-list="sort-ascending" table:base-cell-address="'Visa type'.E4"/>
        <table:content-validation table:name="val5" table:condition="of:cell-content-is-in-list([$Données.$A$4:.$A$40])" table:allow-empty-cell="false" table:display-list="sort-ascending" table:base-cell-address="'Visa type'.E5"/>
        <table:content-validation table:name="val6" table:condition="of:cell-content-is-in-list([$Données.$A$4:.$A$40])" table:allow-empty-cell="false" table:display-list="sort-ascending" table:base-cell-address="'Visa type'.E13">
          <table:error-message table:message-type="stop" table:display="true"/>
        </table:content-validation>
        <table:content-validation table:name="val7" table:condition="of:cell-content-is-in-list([$Données.$A$71:.$A$111])" table:allow-empty-cell="true" table:display-list="sort-ascending" table:base-cell-address="'Visa type'.E14"/>
        <table:content-validation table:name="val8" table:condition="of:cell-content-is-in-list(&quot;Avis favorable&quot;;&quot;Avis suspendu&quot;;&quot;Avis défavorable&quot;;&quot;Sans objet&quot;)" table:allow-empty-cell="false" table:display-list="unsorted" table:base-cell-address="'Visa type'.G13">
          <table:error-message table:message-type="stop" table:display="true"/>
        </table:content-validation>
      </table:content-validations>
      <table:table table:name="Suivi des visas" table:style-name="ta4" table:protected="true" table:print-ranges="'Suivi des visas'.A1:'Suivi des visas'.K109">
        <loext:table-protection loext:select-protected-cells="true"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31" table:default-cell-style-name="ce61"/>
        <table:table-column table:style-name="co32" table:default-cell-style-name="ce61"/>
        <table:table-column table:style-name="co33" table:default-cell-style-name="ce61"/>
        <table:table-column table:style-name="co34" table:default-cell-style-name="ce61"/>
        <table:table-column table:style-name="co44" table:default-cell-style-name="ce61"/>
        <table:table-column table:style-name="co45" table:default-cell-style-name="ce61"/>
        <table:table-column table:style-name="co46" table:default-cell-style-name="ce61"/>
        <table:table-column table:style-name="co47" table:default-cell-style-name="ce61"/>
        <table:table-column table:style-name="co16" table:number-columns-repeated="1009" table:default-cell-style-name="ce61"/>
        <table:table-row table:style-name="ro31">
          <table:table-cell table:style-name="Heading" table:formula="of:=[$Données.$A$1]" office:value-type="string" office:string-value="VILLE – Affaire (à remplir dans la feuille  &quot;Données&quot;)" calcext:value-type="string" table:number-columns-spanned="7" table:number-rows-spanned="1">
            <office:annotation draw:style-name="gr1" draw:text-style-name="P2" svg:width="68.78mm" svg:height="5.96mm" svg:x="92.65mm" svg:y="10.03mm" draw:caption-point-x="84.13mm" draw:caption-point-y="-9.93mm">
              <dc:creator>JJ</dc:creator>
              <dc:date>2012-03-08T00:00:00</dc:date>
              <text:p text:style-name="P1"><text:span text:style-name="T1">Entrer le nom de l'affaire dans cett case</text:span></text:p>
            </office:annotation>
            <text:p>VILLE – Affaire (à remplir dans la feuille  "Données")</text:p>
          </table:table-cell>
          <table:covered-table-cell table:style-name="ce62"/>
          <table:covered-table-cell table:number-columns-repeated="3" table:style-name="ce66"/>
          <table:covered-table-cell table:style-name="ce344"/>
          <table:covered-table-cell table:style-name="ce66"/>
          <table:table-cell table:style-name="ce355" table:formula="of:=CONCATENATE(&quot;État des visas au &quot;;TEXT(TODAY();&quot;jj&quot;);&quot; &quot;;TEXT(TODAY();&quot;mmmm&quot;);&quot; &quot;;TEXT(TODAY();&quot;aaaa&quot;))" office:value-type="string" office:string-value="État des visas au 10 mars 2015" calcext:value-type="string" table:number-columns-spanned="4" table:number-rows-spanned="1">
            <text:p>État des visas au 10 mars 2015</text:p>
          </table:table-cell>
          <table:covered-table-cell table:style-name="ce356"/>
          <table:covered-table-cell table:style-name="ce359"/>
          <table:covered-table-cell table:style-name="ce651"/>
          <table:table-cell table:style-name="ce60" table:number-columns-repeated="1013"/>
        </table:table-row>
        <table:table-row table:style-name="ro32">
          <table:table-cell table:style-name="ce51" table:number-columns-spanned="11" table:number-rows-spanned="1"/>
          <table:covered-table-cell table:style-name="ce63"/>
          <table:covered-table-cell table:number-columns-repeated="3" table:style-name="ce67"/>
          <table:covered-table-cell table:style-name="ce345"/>
          <table:covered-table-cell table:style-name="ce67"/>
          <table:covered-table-cell table:style-name="ce345"/>
          <table:covered-table-cell table:number-columns-repeated="3" table:style-name="ce67"/>
          <table:table-cell table:style-name="ce60" table:number-columns-repeated="1013"/>
        </table:table-row>
        <table:table-row table:style-name="ro33">
          <table:table-cell table:style-name="ce52" table:number-columns-repeated="2"/>
          <table:table-cell table:style-name="ce68" office:value-type="string" calcext:value-type="string" table:number-columns-spanned="4" table:number-rows-spanned="1">
            <text:p>Cabinet</text:p>
          </table:table-cell>
          <table:covered-table-cell table:number-columns-repeated="3" table:style-name="ce75"/>
          <table:table-cell table:style-name="ce75" office:value-type="string" calcext:value-type="string" table:number-columns-spanned="2" table:number-rows-spanned="1">
            <text:p>Contact</text:p>
          </table:table-cell>
          <table:covered-table-cell table:style-name="ce75"/>
          <table:table-cell table:style-name="ce75" office:value-type="string" calcext:value-type="string">
            <text:p>Tél.</text:p>
          </table:table-cell>
          <table:table-cell table:style-name="ce75" office:value-type="string" calcext:value-type="string" table:number-columns-spanned="2" table:number-rows-spanned="1">
            <text:p>Courriel</text:p>
          </table:table-cell>
          <table:covered-table-cell table:style-name="ce652"/>
          <table:table-cell table:style-name="ce60" table:number-columns-repeated="1013"/>
        </table:table-row>
        <table:table-row table:style-name="ro4">
          <table:table-cell table:style-name="ce53" office:value-type="string" calcext:value-type="string" table:number-columns-spanned="2" table:number-rows-spanned="1">
            <text:p>Architecte</text:p>
          </table:table-cell>
          <table:covered-table-cell table:style-name="ce53"/>
          <table:table-cell table:style-name="ce69" table:formula="of:=[Données.A4]" office:value-type="string" office:string-value="Architecte" calcext:value-type="string" table:number-columns-spanned="4" table:number-rows-spanned="1">
            <text:p>Architecte</text:p>
          </table:table-cell>
          <table:covered-table-cell table:number-columns-repeated="2" table:style-name="ce76"/>
          <table:covered-table-cell table:style-name="ce346"/>
          <table:table-cell table:style-name="ce352" table:formula="of:=[Données.D4]" office:value-type="string" office:string-value="M. XXX" calcext:value-type="string" table:number-columns-spanned="2" table:number-rows-spanned="1">
            <text:p>M. XXX</text:p>
          </table:table-cell>
          <table:covered-table-cell table:style-name="ce346"/>
          <table:table-cell table:style-name="ce357" table:formula="of:=IF([Données.F4]=&quot;&quot;;&quot;&quot;;[Données.F4])">
            <text:p/>
          </table:table-cell>
          <table:table-cell table:style-name="ce360" table:formula="of:=[Données.E4]" office:value-type="string" office:string-value="Courriel@archi" calcext:value-type="string" table:number-columns-spanned="2" table:number-rows-spanned="1">
            <text:p>Courriel@archi</text:p>
          </table:table-cell>
          <table:covered-table-cell table:style-name="ce361"/>
          <table:table-cell table:style-name="ce60" table:number-columns-repeated="1013"/>
        </table:table-row>
        <table:table-row table:style-name="ro4">
          <table:table-cell table:style-name="ce54" office:value-type="string" calcext:value-type="string" table:number-columns-spanned="2" table:number-rows-spanned="1">
            <text:p>OPC</text:p>
          </table:table-cell>
          <table:covered-table-cell table:style-name="ce54"/>
          <table:table-cell table:style-name="ce70" table:formula="of:=[Données.A5]" office:value-type="string" office:string-value="OPC" calcext:value-type="string" table:number-columns-spanned="4" table:number-rows-spanned="1">
            <text:p>OPC</text:p>
          </table:table-cell>
          <table:covered-table-cell table:number-columns-repeated="2" table:style-name="ce76"/>
          <table:covered-table-cell table:style-name="ce347"/>
          <table:table-cell table:style-name="ce353" table:formula="of:=[Données.D5]" office:value-type="string" office:string-value="M. YYY" calcext:value-type="string" table:number-columns-spanned="2" table:number-rows-spanned="1">
            <text:p>M. YYY</text:p>
          </table:table-cell>
          <table:covered-table-cell table:style-name="ce347"/>
          <table:table-cell table:style-name="ce357" table:formula="of:=IF([Données.F5]=&quot;&quot;;&quot;&quot;;[Données.F5])">
            <text:p/>
          </table:table-cell>
          <table:table-cell table:style-name="ce361" table:formula="of:=[Données.E5]" office:value-type="string" office:string-value="Courriel@OPC" calcext:value-type="string" table:number-columns-spanned="2" table:number-rows-spanned="1">
            <text:p>Courriel@OPC</text:p>
          </table:table-cell>
          <table:covered-table-cell table:style-name="ce653"/>
          <table:table-cell table:style-name="ce60" table:number-columns-repeated="1013"/>
        </table:table-row>
        <table:table-row table:style-name="ro34">
          <table:table-cell table:style-name="ce55" table:number-columns-spanned="11" table:number-rows-spanned="1"/>
          <table:covered-table-cell table:style-name="ce64"/>
          <table:covered-table-cell table:style-name="ce71"/>
          <table:covered-table-cell table:number-columns-repeated="2" table:style-name="ce77"/>
          <table:covered-table-cell table:style-name="ce348"/>
          <table:covered-table-cell table:style-name="ce354"/>
          <table:covered-table-cell table:style-name="ce348"/>
          <table:covered-table-cell table:style-name="ce358"/>
          <table:covered-table-cell table:style-name="ce362"/>
          <table:covered-table-cell table:style-name="ce654"/>
          <table:table-cell table:style-name="ce60" table:number-columns-repeated="1013"/>
        </table:table-row>
        <table:table-row table:style-name="ro35" table:visibility="collapse">
          <table:table-cell table:style-name="ce56" table:number-columns-repeated="4"/>
          <table:table-cell table:style-name="ce341"/>
          <table:table-cell table:style-name="ce349"/>
          <table:table-cell table:style-name="ce56"/>
          <table:table-cell table:style-name="ce349"/>
          <table:table-cell table:style-name="ce56"/>
          <table:table-cell table:style-name="ce341" table:number-columns-repeated="2"/>
          <table:table-cell table:style-name="ce60" table:number-columns-repeated="1013"/>
        </table:table-row>
        <table:table-header-rows>
          <table:table-row table:style-name="ro36">
            <table:table-cell table:style-name="ce57" office:value-type="string" calcext:value-type="string" table:number-columns-spanned="11" table:number-rows-spanned="1">
              <text:p>STATUT DES VISAS : <text:s/>FAV : Favorable – SUS : Suspendu – DÉF : Défavorable – S.O. : Sans Objet</text:p>
            </table:table-cell>
            <table:covered-table-cell table:style-name="ce65"/>
            <table:covered-table-cell table:number-columns-repeated="2" table:style-name="ce56"/>
            <table:covered-table-cell table:style-name="ce342"/>
            <table:covered-table-cell table:style-name="ce349"/>
            <table:covered-table-cell table:style-name="ce56"/>
            <table:covered-table-cell table:style-name="ce349"/>
            <table:covered-table-cell table:style-name="ce56"/>
            <table:covered-table-cell table:number-columns-repeated="2" table:style-name="ce342"/>
            <table:table-cell table:style-name="ce60" table:number-columns-repeated="1013"/>
          </table:table-row>
          <table:table-row table:style-name="ro37">
            <table:table-cell table:style-name="ce58" office:value-type="string" calcext:value-type="string">
              <text:p>N° VISA</text:p>
            </table:table-cell>
            <table:table-cell table:style-name="ce58" office:value-type="string" calcext:value-type="string">
              <text:p>Nos Réf.</text:p>
            </table:table-cell>
            <table:table-cell table:style-name="ce72" office:value-type="string" calcext:value-type="string">
              <text:p>DATE</text:p>
            </table:table-cell>
            <table:table-cell table:style-name="ce72" office:value-type="string" calcext:value-type="string">
              <text:p>AVIS</text:p>
            </table:table-cell>
            <table:table-cell table:style-name="ce58" office:value-type="string" calcext:value-type="string">
              <text:p>LOT</text:p>
            </table:table-cell>
            <table:table-cell table:style-name="ce58" office:value-type="string" calcext:value-type="string">
              <text:p>ENTREPRISE</text:p>
            </table:table-cell>
            <table:table-cell table:style-name="ce58" office:value-type="string" calcext:value-type="string">
              <text:p>DOCUMENT</text:p>
            </table:table-cell>
            <table:table-cell table:style-name="ce58" office:value-type="string" calcext:value-type="string">
              <text:p>LOCALISAT.</text:p>
            </table:table-cell>
            <table:table-cell table:style-name="ce58" office:value-type="string" calcext:value-type="string">
              <text:p>OBSERVATION</text:p>
            </table:table-cell>
            <table:table-cell table:style-name="ce72" office:value-type="string" calcext:value-type="string">
              <text:p>STATUT</text:p>
            </table:table-cell>
            <table:table-cell table:style-name="ce72" office:value-type="string" calcext:value-type="string">
              <text:p>PAR VISA N°</text:p>
            </table:table-cell>
            <table:table-cell table:style-name="ce60" table:number-columns-repeated="1013"/>
          </table:table-row>
        </table:table-header-rows>
        <table:table-row table:style-name="ro9">
          <table:table-cell table:style-name="ce59" table:number-columns-repeated="2"/>
          <table:table-cell table:style-name="ce73"/>
          <table:table-cell table:style-name="ce78" table:content-validation-name="val1"/>
          <table:table-cell table:style-name="ce343"/>
          <table:table-cell table:style-name="ce350" table:number-columns-repeated="4"/>
          <table:table-cell table:style-name="ce36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79" table:content-validation-name="val1"/>
          <table:table-cell table:style-name="ce343"/>
          <table:table-cell table:style-name="ce350" table:number-columns-repeated="4"/>
          <table:table-cell table:style-name="ce36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80" table:content-validation-name="val1"/>
          <table:table-cell table:style-name="ce343"/>
          <table:table-cell table:style-name="ce350" table:number-columns-repeated="4"/>
          <table:table-cell table:style-name="ce365" table:content-validation-name="val2"/>
          <table:table-cell table:style-name="ce59"/>
          <table:table-cell table:style-name="ce60" table:number-columns-repeated="1013"/>
        </table:table-row>
        <table:table-row table:style-name="ro11">
          <table:table-cell table:style-name="ce59" table:number-columns-repeated="2"/>
          <table:table-cell table:style-name="ce74"/>
          <table:table-cell table:style-name="ce81" table:content-validation-name="val1"/>
          <table:table-cell table:style-name="ce343"/>
          <table:table-cell table:style-name="ce350" table:number-columns-repeated="4"/>
          <table:table-cell table:style-name="ce366" table:content-validation-name="val2"/>
          <table:table-cell table:style-name="ce59"/>
          <table:table-cell table:style-name="ce60" table:number-columns-repeated="3"/>
          <table:table-cell table:style-name="ce60" office:value-type="string" calcext:value-type="string">
            <text:p>Cette ligne <text:span text:style-name="T2">doit</text:span> être la ligne 12</text:p>
          </table:table-cell>
          <table:table-cell table:style-name="ce60" table:number-columns-repeated="1009"/>
        </table:table-row>
        <table:table-row table:style-name="ro10">
          <table:table-cell table:style-name="ce59" table:number-columns-repeated="2"/>
          <table:table-cell table:style-name="ce74"/>
          <table:table-cell table:style-name="ce82" table:content-validation-name="val1"/>
          <table:table-cell table:style-name="ce343"/>
          <table:table-cell table:style-name="ce350" table:number-columns-repeated="4"/>
          <table:table-cell table:style-name="ce36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83" table:content-validation-name="val1"/>
          <table:table-cell table:style-name="ce343"/>
          <table:table-cell table:style-name="ce350" table:number-columns-repeated="4"/>
          <table:table-cell table:style-name="ce36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84" table:content-validation-name="val1"/>
          <table:table-cell table:style-name="ce343"/>
          <table:table-cell table:style-name="ce350" table:number-columns-repeated="4"/>
          <table:table-cell table:style-name="ce36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85" table:content-validation-name="val1"/>
          <table:table-cell table:style-name="ce343"/>
          <table:table-cell table:style-name="ce350" table:number-columns-repeated="4"/>
          <table:table-cell table:style-name="ce37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86" table:content-validation-name="val1"/>
          <table:table-cell table:style-name="ce343"/>
          <table:table-cell table:style-name="ce350" table:number-columns-repeated="4"/>
          <table:table-cell table:style-name="ce37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87" table:content-validation-name="val1"/>
          <table:table-cell table:style-name="ce343"/>
          <table:table-cell table:style-name="ce350" table:number-columns-repeated="4"/>
          <table:table-cell table:style-name="ce37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88" table:content-validation-name="val1"/>
          <table:table-cell table:style-name="ce343"/>
          <table:table-cell table:style-name="ce350" table:number-columns-repeated="4"/>
          <table:table-cell table:style-name="ce37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89" table:content-validation-name="val1"/>
          <table:table-cell table:style-name="ce343"/>
          <table:table-cell table:style-name="ce350" table:number-columns-repeated="4"/>
          <table:table-cell table:style-name="ce37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90" table:content-validation-name="val1"/>
          <table:table-cell table:style-name="ce343"/>
          <table:table-cell table:style-name="ce350" table:number-columns-repeated="4"/>
          <table:table-cell table:style-name="ce37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91" table:content-validation-name="val1"/>
          <table:table-cell table:style-name="ce343"/>
          <table:table-cell table:style-name="ce350" table:number-columns-repeated="4"/>
          <table:table-cell table:style-name="ce37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92" table:content-validation-name="val1"/>
          <table:table-cell table:style-name="ce343"/>
          <table:table-cell table:style-name="ce350" table:number-columns-repeated="4"/>
          <table:table-cell table:style-name="ce37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93" table:content-validation-name="val1"/>
          <table:table-cell table:style-name="ce343"/>
          <table:table-cell table:style-name="ce350" table:number-columns-repeated="4"/>
          <table:table-cell table:style-name="ce37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94" table:content-validation-name="val1"/>
          <table:table-cell table:style-name="ce343"/>
          <table:table-cell table:style-name="ce350" table:number-columns-repeated="4"/>
          <table:table-cell table:style-name="ce37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95" table:content-validation-name="val1"/>
          <table:table-cell table:style-name="ce343"/>
          <table:table-cell table:style-name="ce350" table:number-columns-repeated="4"/>
          <table:table-cell table:style-name="ce38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96" table:content-validation-name="val1"/>
          <table:table-cell table:style-name="ce343"/>
          <table:table-cell table:style-name="ce350" table:number-columns-repeated="4"/>
          <table:table-cell table:style-name="ce38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97" table:content-validation-name="val1"/>
          <table:table-cell table:style-name="ce343"/>
          <table:table-cell table:style-name="ce350" table:number-columns-repeated="4"/>
          <table:table-cell table:style-name="ce38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98" table:content-validation-name="val1"/>
          <table:table-cell table:style-name="ce343"/>
          <table:table-cell table:style-name="ce350" table:number-columns-repeated="4"/>
          <table:table-cell table:style-name="ce38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99" table:content-validation-name="val1"/>
          <table:table-cell table:style-name="ce343"/>
          <table:table-cell table:style-name="ce350" table:number-columns-repeated="4"/>
          <table:table-cell table:style-name="ce38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00" table:content-validation-name="val1"/>
          <table:table-cell table:style-name="ce343"/>
          <table:table-cell table:style-name="ce350" table:number-columns-repeated="4"/>
          <table:table-cell table:style-name="ce38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01" table:content-validation-name="val1"/>
          <table:table-cell table:style-name="ce343"/>
          <table:table-cell table:style-name="ce350" table:number-columns-repeated="4"/>
          <table:table-cell table:style-name="ce38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02" table:content-validation-name="val1"/>
          <table:table-cell table:style-name="ce343"/>
          <table:table-cell table:style-name="ce350" table:number-columns-repeated="4"/>
          <table:table-cell table:style-name="ce38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03" table:content-validation-name="val1"/>
          <table:table-cell table:style-name="ce343"/>
          <table:table-cell table:style-name="ce350" table:number-columns-repeated="4"/>
          <table:table-cell table:style-name="ce38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04" table:content-validation-name="val1"/>
          <table:table-cell table:style-name="ce343"/>
          <table:table-cell table:style-name="ce350" table:number-columns-repeated="4"/>
          <table:table-cell table:style-name="ce38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05" table:content-validation-name="val1"/>
          <table:table-cell table:style-name="ce343"/>
          <table:table-cell table:style-name="ce350" table:number-columns-repeated="4"/>
          <table:table-cell table:style-name="ce390" table:content-validation-name="val2"/>
          <table:table-cell table:style-name="ce59"/>
          <table:table-cell table:style-name="ce60" table:number-columns-repeated="1013"/>
        </table:table-row>
        <table:table-row table:style-name="ro38">
          <table:table-cell table:style-name="ce59" table:number-columns-repeated="2"/>
          <table:table-cell table:style-name="ce74"/>
          <table:table-cell table:style-name="ce106" table:content-validation-name="val1"/>
          <table:table-cell table:style-name="ce343"/>
          <table:table-cell table:style-name="ce350" table:number-columns-repeated="4"/>
          <table:table-cell table:style-name="ce39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07" table:content-validation-name="val1"/>
          <table:table-cell table:style-name="ce343"/>
          <table:table-cell table:style-name="ce350" table:number-columns-repeated="4"/>
          <table:table-cell table:style-name="ce39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08" table:content-validation-name="val1"/>
          <table:table-cell table:style-name="ce343"/>
          <table:table-cell table:style-name="ce350" table:number-columns-repeated="4"/>
          <table:table-cell table:style-name="ce39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09" table:content-validation-name="val1"/>
          <table:table-cell table:style-name="ce343"/>
          <table:table-cell table:style-name="ce350" table:number-columns-repeated="4"/>
          <table:table-cell table:style-name="ce39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10" table:content-validation-name="val1"/>
          <table:table-cell table:style-name="ce343"/>
          <table:table-cell table:style-name="ce350" table:number-columns-repeated="4"/>
          <table:table-cell table:style-name="ce39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11" table:content-validation-name="val1"/>
          <table:table-cell table:style-name="ce343"/>
          <table:table-cell table:style-name="ce350" table:number-columns-repeated="4"/>
          <table:table-cell table:style-name="ce39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12" table:content-validation-name="val1"/>
          <table:table-cell table:style-name="ce343"/>
          <table:table-cell table:style-name="ce350" table:number-columns-repeated="4"/>
          <table:table-cell table:style-name="ce39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13" table:content-validation-name="val1"/>
          <table:table-cell table:style-name="ce343"/>
          <table:table-cell table:style-name="ce350" table:number-columns-repeated="4"/>
          <table:table-cell table:style-name="ce39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14" table:content-validation-name="val1"/>
          <table:table-cell table:style-name="ce343"/>
          <table:table-cell table:style-name="ce350" table:number-columns-repeated="4"/>
          <table:table-cell table:style-name="ce39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15" table:content-validation-name="val1"/>
          <table:table-cell table:style-name="ce343"/>
          <table:table-cell table:style-name="ce350" table:number-columns-repeated="4"/>
          <table:table-cell table:style-name="ce40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16" table:content-validation-name="val1"/>
          <table:table-cell table:style-name="ce343"/>
          <table:table-cell table:style-name="ce350" table:number-columns-repeated="4"/>
          <table:table-cell table:style-name="ce40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17" table:content-validation-name="val1"/>
          <table:table-cell table:style-name="ce343"/>
          <table:table-cell table:style-name="ce350" table:number-columns-repeated="4"/>
          <table:table-cell table:style-name="ce40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18" table:content-validation-name="val1"/>
          <table:table-cell table:style-name="ce343"/>
          <table:table-cell table:style-name="ce350" table:number-columns-repeated="4"/>
          <table:table-cell table:style-name="ce40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19" table:content-validation-name="val1"/>
          <table:table-cell table:style-name="ce343"/>
          <table:table-cell table:style-name="ce350" table:number-columns-repeated="4"/>
          <table:table-cell table:style-name="ce40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20" table:content-validation-name="val1"/>
          <table:table-cell table:style-name="ce343"/>
          <table:table-cell table:style-name="ce350" table:number-columns-repeated="4"/>
          <table:table-cell table:style-name="ce40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21" table:content-validation-name="val1"/>
          <table:table-cell table:style-name="ce343"/>
          <table:table-cell table:style-name="ce350" table:number-columns-repeated="4"/>
          <table:table-cell table:style-name="ce40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22" table:content-validation-name="val1"/>
          <table:table-cell table:style-name="ce343"/>
          <table:table-cell table:style-name="ce350" table:number-columns-repeated="4"/>
          <table:table-cell table:style-name="ce40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23" table:content-validation-name="val1"/>
          <table:table-cell table:style-name="ce343"/>
          <table:table-cell table:style-name="ce350" table:number-columns-repeated="4"/>
          <table:table-cell table:style-name="ce40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24" table:content-validation-name="val1"/>
          <table:table-cell table:style-name="ce343"/>
          <table:table-cell table:style-name="ce350" table:number-columns-repeated="4"/>
          <table:table-cell table:style-name="ce40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25" table:content-validation-name="val1"/>
          <table:table-cell table:style-name="ce343"/>
          <table:table-cell table:style-name="ce350" table:number-columns-repeated="4"/>
          <table:table-cell table:style-name="ce41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26" table:content-validation-name="val1"/>
          <table:table-cell table:style-name="ce343"/>
          <table:table-cell table:style-name="ce350" table:number-columns-repeated="4"/>
          <table:table-cell table:style-name="ce41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27" table:content-validation-name="val1"/>
          <table:table-cell table:style-name="ce343"/>
          <table:table-cell table:style-name="ce350" table:number-columns-repeated="4"/>
          <table:table-cell table:style-name="ce41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28" table:content-validation-name="val1"/>
          <table:table-cell table:style-name="ce343"/>
          <table:table-cell table:style-name="ce350" table:number-columns-repeated="4"/>
          <table:table-cell table:style-name="ce41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29" table:content-validation-name="val1"/>
          <table:table-cell table:style-name="ce343"/>
          <table:table-cell table:style-name="ce350" table:number-columns-repeated="4"/>
          <table:table-cell table:style-name="ce41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30" table:content-validation-name="val1"/>
          <table:table-cell table:style-name="ce343"/>
          <table:table-cell table:style-name="ce350" table:number-columns-repeated="4"/>
          <table:table-cell table:style-name="ce41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31" table:content-validation-name="val1"/>
          <table:table-cell table:style-name="ce343"/>
          <table:table-cell table:style-name="ce350" table:number-columns-repeated="4"/>
          <table:table-cell table:style-name="ce41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32" table:content-validation-name="val1"/>
          <table:table-cell table:style-name="ce343"/>
          <table:table-cell table:style-name="ce350" table:number-columns-repeated="4"/>
          <table:table-cell table:style-name="ce41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33" table:content-validation-name="val1"/>
          <table:table-cell table:style-name="ce343"/>
          <table:table-cell table:style-name="ce350" table:number-columns-repeated="4"/>
          <table:table-cell table:style-name="ce41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34" table:content-validation-name="val1"/>
          <table:table-cell table:style-name="ce343"/>
          <table:table-cell table:style-name="ce350" table:number-columns-repeated="4"/>
          <table:table-cell table:style-name="ce41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35" table:content-validation-name="val1"/>
          <table:table-cell table:style-name="ce343"/>
          <table:table-cell table:style-name="ce350" table:number-columns-repeated="4"/>
          <table:table-cell table:style-name="ce42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36" table:content-validation-name="val1"/>
          <table:table-cell table:style-name="ce343"/>
          <table:table-cell table:style-name="ce350" table:number-columns-repeated="4"/>
          <table:table-cell table:style-name="ce42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37" table:content-validation-name="val1"/>
          <table:table-cell table:style-name="ce343"/>
          <table:table-cell table:style-name="ce350" table:number-columns-repeated="4"/>
          <table:table-cell table:style-name="ce42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38" table:content-validation-name="val1"/>
          <table:table-cell table:style-name="ce343"/>
          <table:table-cell table:style-name="ce350" table:number-columns-repeated="4"/>
          <table:table-cell table:style-name="ce42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39" table:content-validation-name="val1"/>
          <table:table-cell table:style-name="ce343"/>
          <table:table-cell table:style-name="ce350" table:number-columns-repeated="4"/>
          <table:table-cell table:style-name="ce42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40" table:content-validation-name="val1"/>
          <table:table-cell table:style-name="ce343"/>
          <table:table-cell table:style-name="ce350" table:number-columns-repeated="4"/>
          <table:table-cell table:style-name="ce42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41" table:content-validation-name="val1"/>
          <table:table-cell table:style-name="ce343"/>
          <table:table-cell table:style-name="ce350" table:number-columns-repeated="4"/>
          <table:table-cell table:style-name="ce42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42" table:content-validation-name="val1"/>
          <table:table-cell table:style-name="ce343"/>
          <table:table-cell table:style-name="ce350" table:number-columns-repeated="4"/>
          <table:table-cell table:style-name="ce42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43" table:content-validation-name="val1"/>
          <table:table-cell table:style-name="ce343"/>
          <table:table-cell table:style-name="ce350" table:number-columns-repeated="4"/>
          <table:table-cell table:style-name="ce42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44" table:content-validation-name="val1"/>
          <table:table-cell table:style-name="ce343"/>
          <table:table-cell table:style-name="ce350" table:number-columns-repeated="4"/>
          <table:table-cell table:style-name="ce42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45" table:content-validation-name="val1"/>
          <table:table-cell table:style-name="ce343"/>
          <table:table-cell table:style-name="ce350" table:number-columns-repeated="4"/>
          <table:table-cell table:style-name="ce43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46" table:content-validation-name="val1"/>
          <table:table-cell table:style-name="ce343"/>
          <table:table-cell table:style-name="ce350" table:number-columns-repeated="4"/>
          <table:table-cell table:style-name="ce43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47" table:content-validation-name="val1"/>
          <table:table-cell table:style-name="ce343"/>
          <table:table-cell table:style-name="ce350" table:number-columns-repeated="4"/>
          <table:table-cell table:style-name="ce43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48" table:content-validation-name="val1"/>
          <table:table-cell table:style-name="ce343"/>
          <table:table-cell table:style-name="ce350" table:number-columns-repeated="4"/>
          <table:table-cell table:style-name="ce43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49" table:content-validation-name="val1"/>
          <table:table-cell table:style-name="ce343"/>
          <table:table-cell table:style-name="ce350" table:number-columns-repeated="4"/>
          <table:table-cell table:style-name="ce43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50" table:content-validation-name="val1"/>
          <table:table-cell table:style-name="ce343"/>
          <table:table-cell table:style-name="ce350" table:number-columns-repeated="4"/>
          <table:table-cell table:style-name="ce43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51" table:content-validation-name="val1"/>
          <table:table-cell table:style-name="ce343"/>
          <table:table-cell table:style-name="ce350" table:number-columns-repeated="4"/>
          <table:table-cell table:style-name="ce43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52" table:content-validation-name="val1"/>
          <table:table-cell table:style-name="ce343"/>
          <table:table-cell table:style-name="ce350" table:number-columns-repeated="4"/>
          <table:table-cell table:style-name="ce43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53" table:content-validation-name="val1"/>
          <table:table-cell table:style-name="ce343"/>
          <table:table-cell table:style-name="ce350" table:number-columns-repeated="4"/>
          <table:table-cell table:style-name="ce43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54" table:content-validation-name="val1"/>
          <table:table-cell table:style-name="ce343"/>
          <table:table-cell table:style-name="ce350" table:number-columns-repeated="4"/>
          <table:table-cell table:style-name="ce43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55" table:content-validation-name="val1"/>
          <table:table-cell table:style-name="ce343"/>
          <table:table-cell table:style-name="ce350" table:number-columns-repeated="4"/>
          <table:table-cell table:style-name="ce44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56" table:content-validation-name="val1"/>
          <table:table-cell table:style-name="ce343"/>
          <table:table-cell table:style-name="ce350" table:number-columns-repeated="4"/>
          <table:table-cell table:style-name="ce44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57" table:content-validation-name="val1"/>
          <table:table-cell table:style-name="ce343"/>
          <table:table-cell table:style-name="ce350" table:number-columns-repeated="4"/>
          <table:table-cell table:style-name="ce44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58" table:content-validation-name="val1"/>
          <table:table-cell table:style-name="ce343"/>
          <table:table-cell table:style-name="ce350" table:number-columns-repeated="4"/>
          <table:table-cell table:style-name="ce44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59" table:content-validation-name="val1"/>
          <table:table-cell table:style-name="ce343"/>
          <table:table-cell table:style-name="ce350" table:number-columns-repeated="4"/>
          <table:table-cell table:style-name="ce44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60" table:content-validation-name="val1"/>
          <table:table-cell table:style-name="ce343"/>
          <table:table-cell table:style-name="ce350" table:number-columns-repeated="4"/>
          <table:table-cell table:style-name="ce44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61" table:content-validation-name="val1"/>
          <table:table-cell table:style-name="ce343"/>
          <table:table-cell table:style-name="ce350" table:number-columns-repeated="4"/>
          <table:table-cell table:style-name="ce44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62" table:content-validation-name="val1"/>
          <table:table-cell table:style-name="ce343"/>
          <table:table-cell table:style-name="ce350" table:number-columns-repeated="4"/>
          <table:table-cell table:style-name="ce44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63" table:content-validation-name="val1"/>
          <table:table-cell table:style-name="ce343"/>
          <table:table-cell table:style-name="ce350" table:number-columns-repeated="4"/>
          <table:table-cell table:style-name="ce44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64" table:content-validation-name="val1"/>
          <table:table-cell table:style-name="ce343"/>
          <table:table-cell table:style-name="ce350" table:number-columns-repeated="4"/>
          <table:table-cell table:style-name="ce44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65" table:content-validation-name="val1"/>
          <table:table-cell table:style-name="ce343"/>
          <table:table-cell table:style-name="ce350" table:number-columns-repeated="4"/>
          <table:table-cell table:style-name="ce45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66" table:content-validation-name="val1"/>
          <table:table-cell table:style-name="ce343"/>
          <table:table-cell table:style-name="ce350" table:number-columns-repeated="4"/>
          <table:table-cell table:style-name="ce45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67" table:content-validation-name="val1"/>
          <table:table-cell table:style-name="ce343"/>
          <table:table-cell table:style-name="ce350" table:number-columns-repeated="4"/>
          <table:table-cell table:style-name="ce45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68" table:content-validation-name="val1"/>
          <table:table-cell table:style-name="ce343"/>
          <table:table-cell table:style-name="ce350" table:number-columns-repeated="4"/>
          <table:table-cell table:style-name="ce45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69" table:content-validation-name="val1"/>
          <table:table-cell table:style-name="ce343"/>
          <table:table-cell table:style-name="ce350" table:number-columns-repeated="4"/>
          <table:table-cell table:style-name="ce45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70" table:content-validation-name="val1"/>
          <table:table-cell table:style-name="ce343"/>
          <table:table-cell table:style-name="ce350" table:number-columns-repeated="4"/>
          <table:table-cell table:style-name="ce45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71" table:content-validation-name="val1"/>
          <table:table-cell table:style-name="ce343"/>
          <table:table-cell table:style-name="ce350" table:number-columns-repeated="4"/>
          <table:table-cell table:style-name="ce45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72" table:content-validation-name="val1"/>
          <table:table-cell table:style-name="ce343"/>
          <table:table-cell table:style-name="ce350" table:number-columns-repeated="4"/>
          <table:table-cell table:style-name="ce45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73" table:content-validation-name="val1"/>
          <table:table-cell table:style-name="ce343"/>
          <table:table-cell table:style-name="ce350" table:number-columns-repeated="4"/>
          <table:table-cell table:style-name="ce45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74" table:content-validation-name="val1"/>
          <table:table-cell table:style-name="ce343"/>
          <table:table-cell table:style-name="ce350" table:number-columns-repeated="4"/>
          <table:table-cell table:style-name="ce45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75" table:content-validation-name="val1"/>
          <table:table-cell table:style-name="ce343"/>
          <table:table-cell table:style-name="ce350" table:number-columns-repeated="4"/>
          <table:table-cell table:style-name="ce46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76" table:content-validation-name="val1"/>
          <table:table-cell table:style-name="ce343"/>
          <table:table-cell table:style-name="ce350" table:number-columns-repeated="4"/>
          <table:table-cell table:style-name="ce46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77" table:content-validation-name="val1"/>
          <table:table-cell table:style-name="ce343"/>
          <table:table-cell table:style-name="ce350" table:number-columns-repeated="4"/>
          <table:table-cell table:style-name="ce46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78" table:content-validation-name="val1"/>
          <table:table-cell table:style-name="ce343"/>
          <table:table-cell table:style-name="ce350" table:number-columns-repeated="4"/>
          <table:table-cell table:style-name="ce46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79" table:content-validation-name="val1"/>
          <table:table-cell table:style-name="ce343"/>
          <table:table-cell table:style-name="ce350" table:number-columns-repeated="4"/>
          <table:table-cell table:style-name="ce46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80" table:content-validation-name="val1"/>
          <table:table-cell table:style-name="ce343"/>
          <table:table-cell table:style-name="ce350" table:number-columns-repeated="4"/>
          <table:table-cell table:style-name="ce46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81" table:content-validation-name="val1"/>
          <table:table-cell table:style-name="ce343"/>
          <table:table-cell table:style-name="ce350" table:number-columns-repeated="4"/>
          <table:table-cell table:style-name="ce46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82" table:content-validation-name="val1"/>
          <table:table-cell table:style-name="ce343"/>
          <table:table-cell table:style-name="ce350" table:number-columns-repeated="4"/>
          <table:table-cell table:style-name="ce46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83" table:content-validation-name="val1"/>
          <table:table-cell table:style-name="ce343"/>
          <table:table-cell table:style-name="ce350" table:number-columns-repeated="4"/>
          <table:table-cell table:style-name="ce46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84" table:content-validation-name="val1"/>
          <table:table-cell table:style-name="ce343"/>
          <table:table-cell table:style-name="ce350" table:number-columns-repeated="4"/>
          <table:table-cell table:style-name="ce46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85" table:content-validation-name="val1"/>
          <table:table-cell table:style-name="ce343"/>
          <table:table-cell table:style-name="ce350" table:number-columns-repeated="4"/>
          <table:table-cell table:style-name="ce47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86" table:content-validation-name="val1"/>
          <table:table-cell table:style-name="ce343"/>
          <table:table-cell table:style-name="ce350" table:number-columns-repeated="4"/>
          <table:table-cell table:style-name="ce47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87" table:content-validation-name="val1"/>
          <table:table-cell table:style-name="ce343"/>
          <table:table-cell table:style-name="ce350" table:number-columns-repeated="4"/>
          <table:table-cell table:style-name="ce47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88" table:content-validation-name="val1"/>
          <table:table-cell table:style-name="ce343"/>
          <table:table-cell table:style-name="ce350" table:number-columns-repeated="4"/>
          <table:table-cell table:style-name="ce47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89" table:content-validation-name="val1"/>
          <table:table-cell table:style-name="ce343"/>
          <table:table-cell table:style-name="ce350" table:number-columns-repeated="4"/>
          <table:table-cell table:style-name="ce47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90" table:content-validation-name="val1"/>
          <table:table-cell table:style-name="ce343"/>
          <table:table-cell table:style-name="ce350" table:number-columns-repeated="4"/>
          <table:table-cell table:style-name="ce47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91" table:content-validation-name="val1"/>
          <table:table-cell table:style-name="ce343"/>
          <table:table-cell table:style-name="ce350" table:number-columns-repeated="4"/>
          <table:table-cell table:style-name="ce47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92" table:content-validation-name="val1"/>
          <table:table-cell table:style-name="ce343"/>
          <table:table-cell table:style-name="ce350" table:number-columns-repeated="4"/>
          <table:table-cell table:style-name="ce47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93" table:content-validation-name="val1"/>
          <table:table-cell table:style-name="ce343"/>
          <table:table-cell table:style-name="ce350" table:number-columns-repeated="4"/>
          <table:table-cell table:style-name="ce47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94" table:content-validation-name="val1"/>
          <table:table-cell table:style-name="ce343"/>
          <table:table-cell table:style-name="ce350" table:number-columns-repeated="4"/>
          <table:table-cell table:style-name="ce47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95" table:content-validation-name="val1"/>
          <table:table-cell table:style-name="ce343"/>
          <table:table-cell table:style-name="ce350" table:number-columns-repeated="4"/>
          <table:table-cell table:style-name="ce48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96" table:content-validation-name="val1"/>
          <table:table-cell table:style-name="ce343"/>
          <table:table-cell table:style-name="ce350" table:number-columns-repeated="4"/>
          <table:table-cell table:style-name="ce48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97" table:content-validation-name="val1"/>
          <table:table-cell table:style-name="ce343"/>
          <table:table-cell table:style-name="ce350" table:number-columns-repeated="4"/>
          <table:table-cell table:style-name="ce48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98" table:content-validation-name="val1"/>
          <table:table-cell table:style-name="ce343"/>
          <table:table-cell table:style-name="ce350" table:number-columns-repeated="4"/>
          <table:table-cell table:style-name="ce48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199" table:content-validation-name="val1"/>
          <table:table-cell table:style-name="ce343"/>
          <table:table-cell table:style-name="ce350" table:number-columns-repeated="4"/>
          <table:table-cell table:style-name="ce48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00" table:content-validation-name="val1"/>
          <table:table-cell table:style-name="ce343"/>
          <table:table-cell table:style-name="ce350" table:number-columns-repeated="4"/>
          <table:table-cell table:style-name="ce48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01" table:content-validation-name="val1"/>
          <table:table-cell table:style-name="ce343"/>
          <table:table-cell table:style-name="ce350" table:number-columns-repeated="4"/>
          <table:table-cell table:style-name="ce48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02" table:content-validation-name="val1"/>
          <table:table-cell table:style-name="ce343"/>
          <table:table-cell table:style-name="ce350" table:number-columns-repeated="4"/>
          <table:table-cell table:style-name="ce48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03" table:content-validation-name="val1"/>
          <table:table-cell table:style-name="ce343"/>
          <table:table-cell table:style-name="ce350" table:number-columns-repeated="4"/>
          <table:table-cell table:style-name="ce48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04" table:content-validation-name="val1"/>
          <table:table-cell table:style-name="ce343"/>
          <table:table-cell table:style-name="ce350" table:number-columns-repeated="4"/>
          <table:table-cell table:style-name="ce48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05" table:content-validation-name="val1"/>
          <table:table-cell table:style-name="ce343"/>
          <table:table-cell table:style-name="ce350" table:number-columns-repeated="4"/>
          <table:table-cell table:style-name="ce49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06" table:content-validation-name="val1"/>
          <table:table-cell table:style-name="ce343"/>
          <table:table-cell table:style-name="ce350" table:number-columns-repeated="4"/>
          <table:table-cell table:style-name="ce49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07" table:content-validation-name="val1"/>
          <table:table-cell table:style-name="ce343"/>
          <table:table-cell table:style-name="ce350" table:number-columns-repeated="4"/>
          <table:table-cell table:style-name="ce49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08" table:content-validation-name="val1"/>
          <table:table-cell table:style-name="ce343"/>
          <table:table-cell table:style-name="ce350" table:number-columns-repeated="4"/>
          <table:table-cell table:style-name="ce49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09" table:content-validation-name="val1"/>
          <table:table-cell table:style-name="ce343"/>
          <table:table-cell table:style-name="ce350" table:number-columns-repeated="4"/>
          <table:table-cell table:style-name="ce49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10" table:content-validation-name="val1"/>
          <table:table-cell table:style-name="ce343"/>
          <table:table-cell table:style-name="ce350" table:number-columns-repeated="4"/>
          <table:table-cell table:style-name="ce49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11" table:content-validation-name="val1"/>
          <table:table-cell table:style-name="ce343"/>
          <table:table-cell table:style-name="ce350" table:number-columns-repeated="4"/>
          <table:table-cell table:style-name="ce49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12" table:content-validation-name="val1"/>
          <table:table-cell table:style-name="ce343"/>
          <table:table-cell table:style-name="ce350" table:number-columns-repeated="4"/>
          <table:table-cell table:style-name="ce49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13" table:content-validation-name="val1"/>
          <table:table-cell table:style-name="ce343"/>
          <table:table-cell table:style-name="ce350" table:number-columns-repeated="4"/>
          <table:table-cell table:style-name="ce49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14" table:content-validation-name="val1"/>
          <table:table-cell table:style-name="ce343"/>
          <table:table-cell table:style-name="ce350" table:number-columns-repeated="4"/>
          <table:table-cell table:style-name="ce49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15" table:content-validation-name="val1"/>
          <table:table-cell table:style-name="ce343"/>
          <table:table-cell table:style-name="ce350" table:number-columns-repeated="4"/>
          <table:table-cell table:style-name="ce50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16" table:content-validation-name="val1"/>
          <table:table-cell table:style-name="ce343"/>
          <table:table-cell table:style-name="ce350" table:number-columns-repeated="4"/>
          <table:table-cell table:style-name="ce50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17" table:content-validation-name="val1"/>
          <table:table-cell table:style-name="ce343"/>
          <table:table-cell table:style-name="ce350" table:number-columns-repeated="4"/>
          <table:table-cell table:style-name="ce50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18" table:content-validation-name="val1"/>
          <table:table-cell table:style-name="ce343"/>
          <table:table-cell table:style-name="ce350" table:number-columns-repeated="4"/>
          <table:table-cell table:style-name="ce50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19" table:content-validation-name="val1"/>
          <table:table-cell table:style-name="ce343"/>
          <table:table-cell table:style-name="ce350" table:number-columns-repeated="4"/>
          <table:table-cell table:style-name="ce50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20" table:content-validation-name="val1"/>
          <table:table-cell table:style-name="ce343"/>
          <table:table-cell table:style-name="ce350" table:number-columns-repeated="4"/>
          <table:table-cell table:style-name="ce50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21" table:content-validation-name="val1"/>
          <table:table-cell table:style-name="ce343"/>
          <table:table-cell table:style-name="ce350" table:number-columns-repeated="4"/>
          <table:table-cell table:style-name="ce50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22" table:content-validation-name="val1"/>
          <table:table-cell table:style-name="ce343"/>
          <table:table-cell table:style-name="ce350" table:number-columns-repeated="4"/>
          <table:table-cell table:style-name="ce50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23" table:content-validation-name="val1"/>
          <table:table-cell table:style-name="ce343"/>
          <table:table-cell table:style-name="ce350" table:number-columns-repeated="4"/>
          <table:table-cell table:style-name="ce50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24" table:content-validation-name="val1"/>
          <table:table-cell table:style-name="ce343"/>
          <table:table-cell table:style-name="ce350" table:number-columns-repeated="4"/>
          <table:table-cell table:style-name="ce50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25" table:content-validation-name="val1"/>
          <table:table-cell table:style-name="ce343"/>
          <table:table-cell table:style-name="ce350" table:number-columns-repeated="4"/>
          <table:table-cell table:style-name="ce51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26" table:content-validation-name="val1"/>
          <table:table-cell table:style-name="ce343"/>
          <table:table-cell table:style-name="ce350" table:number-columns-repeated="4"/>
          <table:table-cell table:style-name="ce51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27" table:content-validation-name="val1"/>
          <table:table-cell table:style-name="ce343"/>
          <table:table-cell table:style-name="ce350" table:number-columns-repeated="4"/>
          <table:table-cell table:style-name="ce51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28" table:content-validation-name="val1"/>
          <table:table-cell table:style-name="ce343"/>
          <table:table-cell table:style-name="ce350" table:number-columns-repeated="4"/>
          <table:table-cell table:style-name="ce51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29" table:content-validation-name="val1"/>
          <table:table-cell table:style-name="ce343"/>
          <table:table-cell table:style-name="ce350" table:number-columns-repeated="4"/>
          <table:table-cell table:style-name="ce51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30" table:content-validation-name="val1"/>
          <table:table-cell table:style-name="ce343"/>
          <table:table-cell table:style-name="ce350" table:number-columns-repeated="4"/>
          <table:table-cell table:style-name="ce51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31" table:content-validation-name="val1"/>
          <table:table-cell table:style-name="ce343"/>
          <table:table-cell table:style-name="ce350" table:number-columns-repeated="4"/>
          <table:table-cell table:style-name="ce51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32" table:content-validation-name="val1"/>
          <table:table-cell table:style-name="ce343"/>
          <table:table-cell table:style-name="ce350" table:number-columns-repeated="4"/>
          <table:table-cell table:style-name="ce51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33" table:content-validation-name="val1"/>
          <table:table-cell table:style-name="ce343"/>
          <table:table-cell table:style-name="ce350" table:number-columns-repeated="4"/>
          <table:table-cell table:style-name="ce51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34" table:content-validation-name="val1"/>
          <table:table-cell table:style-name="ce343"/>
          <table:table-cell table:style-name="ce350" table:number-columns-repeated="4"/>
          <table:table-cell table:style-name="ce51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35" table:content-validation-name="val1"/>
          <table:table-cell table:style-name="ce343"/>
          <table:table-cell table:style-name="ce350" table:number-columns-repeated="4"/>
          <table:table-cell table:style-name="ce52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36" table:content-validation-name="val1"/>
          <table:table-cell table:style-name="ce343"/>
          <table:table-cell table:style-name="ce350" table:number-columns-repeated="4"/>
          <table:table-cell table:style-name="ce52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37" table:content-validation-name="val1"/>
          <table:table-cell table:style-name="ce343"/>
          <table:table-cell table:style-name="ce350" table:number-columns-repeated="4"/>
          <table:table-cell table:style-name="ce52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38" table:content-validation-name="val1"/>
          <table:table-cell table:style-name="ce343"/>
          <table:table-cell table:style-name="ce350" table:number-columns-repeated="4"/>
          <table:table-cell table:style-name="ce52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39" table:content-validation-name="val1"/>
          <table:table-cell table:style-name="ce343"/>
          <table:table-cell table:style-name="ce350" table:number-columns-repeated="4"/>
          <table:table-cell table:style-name="ce52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40" table:content-validation-name="val1"/>
          <table:table-cell table:style-name="ce343"/>
          <table:table-cell table:style-name="ce350" table:number-columns-repeated="4"/>
          <table:table-cell table:style-name="ce52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41" table:content-validation-name="val1"/>
          <table:table-cell table:style-name="ce343"/>
          <table:table-cell table:style-name="ce350" table:number-columns-repeated="4"/>
          <table:table-cell table:style-name="ce52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42" table:content-validation-name="val1"/>
          <table:table-cell table:style-name="ce343"/>
          <table:table-cell table:style-name="ce350" table:number-columns-repeated="4"/>
          <table:table-cell table:style-name="ce52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43" table:content-validation-name="val1"/>
          <table:table-cell table:style-name="ce343"/>
          <table:table-cell table:style-name="ce350" table:number-columns-repeated="4"/>
          <table:table-cell table:style-name="ce52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44" table:content-validation-name="val1"/>
          <table:table-cell table:style-name="ce343"/>
          <table:table-cell table:style-name="ce350" table:number-columns-repeated="4"/>
          <table:table-cell table:style-name="ce52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45" table:content-validation-name="val1"/>
          <table:table-cell table:style-name="ce343"/>
          <table:table-cell table:style-name="ce350" table:number-columns-repeated="4"/>
          <table:table-cell table:style-name="ce53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46" table:content-validation-name="val1"/>
          <table:table-cell table:style-name="ce343"/>
          <table:table-cell table:style-name="ce350" table:number-columns-repeated="4"/>
          <table:table-cell table:style-name="ce53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47" table:content-validation-name="val1"/>
          <table:table-cell table:style-name="ce343"/>
          <table:table-cell table:style-name="ce350" table:number-columns-repeated="4"/>
          <table:table-cell table:style-name="ce53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48" table:content-validation-name="val1"/>
          <table:table-cell table:style-name="ce343"/>
          <table:table-cell table:style-name="ce350" table:number-columns-repeated="4"/>
          <table:table-cell table:style-name="ce53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49" table:content-validation-name="val1"/>
          <table:table-cell table:style-name="ce343"/>
          <table:table-cell table:style-name="ce350" table:number-columns-repeated="4"/>
          <table:table-cell table:style-name="ce53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50" table:content-validation-name="val1"/>
          <table:table-cell table:style-name="ce343"/>
          <table:table-cell table:style-name="ce350" table:number-columns-repeated="4"/>
          <table:table-cell table:style-name="ce53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51" table:content-validation-name="val1"/>
          <table:table-cell table:style-name="ce343"/>
          <table:table-cell table:style-name="ce350" table:number-columns-repeated="4"/>
          <table:table-cell table:style-name="ce53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52" table:content-validation-name="val1"/>
          <table:table-cell table:style-name="ce343"/>
          <table:table-cell table:style-name="ce350" table:number-columns-repeated="4"/>
          <table:table-cell table:style-name="ce53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53" table:content-validation-name="val1"/>
          <table:table-cell table:style-name="ce343"/>
          <table:table-cell table:style-name="ce350" table:number-columns-repeated="4"/>
          <table:table-cell table:style-name="ce53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54" table:content-validation-name="val1"/>
          <table:table-cell table:style-name="ce343"/>
          <table:table-cell table:style-name="ce350" table:number-columns-repeated="4"/>
          <table:table-cell table:style-name="ce53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55" table:content-validation-name="val1"/>
          <table:table-cell table:style-name="ce343"/>
          <table:table-cell table:style-name="ce350" table:number-columns-repeated="4"/>
          <table:table-cell table:style-name="ce54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56" table:content-validation-name="val1"/>
          <table:table-cell table:style-name="ce343"/>
          <table:table-cell table:style-name="ce350" table:number-columns-repeated="4"/>
          <table:table-cell table:style-name="ce54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57" table:content-validation-name="val1"/>
          <table:table-cell table:style-name="ce343"/>
          <table:table-cell table:style-name="ce350" table:number-columns-repeated="4"/>
          <table:table-cell table:style-name="ce54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58" table:content-validation-name="val1"/>
          <table:table-cell table:style-name="ce343"/>
          <table:table-cell table:style-name="ce350" table:number-columns-repeated="4"/>
          <table:table-cell table:style-name="ce54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59" table:content-validation-name="val1"/>
          <table:table-cell table:style-name="ce343"/>
          <table:table-cell table:style-name="ce350" table:number-columns-repeated="4"/>
          <table:table-cell table:style-name="ce54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60" table:content-validation-name="val1"/>
          <table:table-cell table:style-name="ce343"/>
          <table:table-cell table:style-name="ce350" table:number-columns-repeated="4"/>
          <table:table-cell table:style-name="ce54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61" table:content-validation-name="val1"/>
          <table:table-cell table:style-name="ce343"/>
          <table:table-cell table:style-name="ce350" table:number-columns-repeated="4"/>
          <table:table-cell table:style-name="ce54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62" table:content-validation-name="val1"/>
          <table:table-cell table:style-name="ce343"/>
          <table:table-cell table:style-name="ce350" table:number-columns-repeated="4"/>
          <table:table-cell table:style-name="ce54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63" table:content-validation-name="val1"/>
          <table:table-cell table:style-name="ce343"/>
          <table:table-cell table:style-name="ce350" table:number-columns-repeated="4"/>
          <table:table-cell table:style-name="ce54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64" table:content-validation-name="val1"/>
          <table:table-cell table:style-name="ce343"/>
          <table:table-cell table:style-name="ce350" table:number-columns-repeated="4"/>
          <table:table-cell table:style-name="ce54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65" table:content-validation-name="val1"/>
          <table:table-cell table:style-name="ce343"/>
          <table:table-cell table:style-name="ce350" table:number-columns-repeated="4"/>
          <table:table-cell table:style-name="ce55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66" table:content-validation-name="val1"/>
          <table:table-cell table:style-name="ce343"/>
          <table:table-cell table:style-name="ce350" table:number-columns-repeated="4"/>
          <table:table-cell table:style-name="ce55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67" table:content-validation-name="val1"/>
          <table:table-cell table:style-name="ce343"/>
          <table:table-cell table:style-name="ce350" table:number-columns-repeated="4"/>
          <table:table-cell table:style-name="ce55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68" table:content-validation-name="val1"/>
          <table:table-cell table:style-name="ce343"/>
          <table:table-cell table:style-name="ce350" table:number-columns-repeated="4"/>
          <table:table-cell table:style-name="ce55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69" table:content-validation-name="val1"/>
          <table:table-cell table:style-name="ce343"/>
          <table:table-cell table:style-name="ce350" table:number-columns-repeated="4"/>
          <table:table-cell table:style-name="ce55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70" table:content-validation-name="val1"/>
          <table:table-cell table:style-name="ce343"/>
          <table:table-cell table:style-name="ce350" table:number-columns-repeated="4"/>
          <table:table-cell table:style-name="ce55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71" table:content-validation-name="val1"/>
          <table:table-cell table:style-name="ce343"/>
          <table:table-cell table:style-name="ce350" table:number-columns-repeated="4"/>
          <table:table-cell table:style-name="ce55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72" table:content-validation-name="val1"/>
          <table:table-cell table:style-name="ce343"/>
          <table:table-cell table:style-name="ce350" table:number-columns-repeated="4"/>
          <table:table-cell table:style-name="ce55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73" table:content-validation-name="val1"/>
          <table:table-cell table:style-name="ce343"/>
          <table:table-cell table:style-name="ce350" table:number-columns-repeated="4"/>
          <table:table-cell table:style-name="ce55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74" table:content-validation-name="val1"/>
          <table:table-cell table:style-name="ce343"/>
          <table:table-cell table:style-name="ce350" table:number-columns-repeated="4"/>
          <table:table-cell table:style-name="ce55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75" table:content-validation-name="val1"/>
          <table:table-cell table:style-name="ce343"/>
          <table:table-cell table:style-name="ce350" table:number-columns-repeated="4"/>
          <table:table-cell table:style-name="ce56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76" table:content-validation-name="val1"/>
          <table:table-cell table:style-name="ce343"/>
          <table:table-cell table:style-name="ce350" table:number-columns-repeated="4"/>
          <table:table-cell table:style-name="ce56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77" table:content-validation-name="val1"/>
          <table:table-cell table:style-name="ce343"/>
          <table:table-cell table:style-name="ce350" table:number-columns-repeated="4"/>
          <table:table-cell table:style-name="ce56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78" table:content-validation-name="val1"/>
          <table:table-cell table:style-name="ce343"/>
          <table:table-cell table:style-name="ce350" table:number-columns-repeated="4"/>
          <table:table-cell table:style-name="ce56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79" table:content-validation-name="val1"/>
          <table:table-cell table:style-name="ce343"/>
          <table:table-cell table:style-name="ce350" table:number-columns-repeated="4"/>
          <table:table-cell table:style-name="ce56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80" table:content-validation-name="val1"/>
          <table:table-cell table:style-name="ce343"/>
          <table:table-cell table:style-name="ce350" table:number-columns-repeated="4"/>
          <table:table-cell table:style-name="ce56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81" table:content-validation-name="val1"/>
          <table:table-cell table:style-name="ce343"/>
          <table:table-cell table:style-name="ce350" table:number-columns-repeated="4"/>
          <table:table-cell table:style-name="ce56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82" table:content-validation-name="val1"/>
          <table:table-cell table:style-name="ce343"/>
          <table:table-cell table:style-name="ce350" table:number-columns-repeated="4"/>
          <table:table-cell table:style-name="ce56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83" table:content-validation-name="val1"/>
          <table:table-cell table:style-name="ce343"/>
          <table:table-cell table:style-name="ce350" table:number-columns-repeated="4"/>
          <table:table-cell table:style-name="ce56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84" table:content-validation-name="val1"/>
          <table:table-cell table:style-name="ce343"/>
          <table:table-cell table:style-name="ce350" table:number-columns-repeated="4"/>
          <table:table-cell table:style-name="ce56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85" table:content-validation-name="val1"/>
          <table:table-cell table:style-name="ce343"/>
          <table:table-cell table:style-name="ce350" table:number-columns-repeated="4"/>
          <table:table-cell table:style-name="ce57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86" table:content-validation-name="val1"/>
          <table:table-cell table:style-name="ce343"/>
          <table:table-cell table:style-name="ce350" table:number-columns-repeated="4"/>
          <table:table-cell table:style-name="ce57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87" table:content-validation-name="val1"/>
          <table:table-cell table:style-name="ce343"/>
          <table:table-cell table:style-name="ce350" table:number-columns-repeated="4"/>
          <table:table-cell table:style-name="ce57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88" table:content-validation-name="val1"/>
          <table:table-cell table:style-name="ce343"/>
          <table:table-cell table:style-name="ce350" table:number-columns-repeated="4"/>
          <table:table-cell table:style-name="ce57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89" table:content-validation-name="val1"/>
          <table:table-cell table:style-name="ce343"/>
          <table:table-cell table:style-name="ce350" table:number-columns-repeated="4"/>
          <table:table-cell table:style-name="ce57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90" table:content-validation-name="val1"/>
          <table:table-cell table:style-name="ce343"/>
          <table:table-cell table:style-name="ce350" table:number-columns-repeated="4"/>
          <table:table-cell table:style-name="ce57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91" table:content-validation-name="val1"/>
          <table:table-cell table:style-name="ce343"/>
          <table:table-cell table:style-name="ce350" table:number-columns-repeated="4"/>
          <table:table-cell table:style-name="ce57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92" table:content-validation-name="val1"/>
          <table:table-cell table:style-name="ce343"/>
          <table:table-cell table:style-name="ce350" table:number-columns-repeated="4"/>
          <table:table-cell table:style-name="ce57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93" table:content-validation-name="val1"/>
          <table:table-cell table:style-name="ce343"/>
          <table:table-cell table:style-name="ce350" table:number-columns-repeated="4"/>
          <table:table-cell table:style-name="ce57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94" table:content-validation-name="val1"/>
          <table:table-cell table:style-name="ce343"/>
          <table:table-cell table:style-name="ce350" table:number-columns-repeated="4"/>
          <table:table-cell table:style-name="ce57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95" table:content-validation-name="val1"/>
          <table:table-cell table:style-name="ce343"/>
          <table:table-cell table:style-name="ce350" table:number-columns-repeated="4"/>
          <table:table-cell table:style-name="ce60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96" table:content-validation-name="val1"/>
          <table:table-cell table:style-name="ce343"/>
          <table:table-cell table:style-name="ce350" table:number-columns-repeated="4"/>
          <table:table-cell table:style-name="ce60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97" table:content-validation-name="val1"/>
          <table:table-cell table:style-name="ce343"/>
          <table:table-cell table:style-name="ce350" table:number-columns-repeated="4"/>
          <table:table-cell table:style-name="ce60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98" table:content-validation-name="val1"/>
          <table:table-cell table:style-name="ce343"/>
          <table:table-cell table:style-name="ce350" table:number-columns-repeated="4"/>
          <table:table-cell table:style-name="ce60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299" table:content-validation-name="val1"/>
          <table:table-cell table:style-name="ce343"/>
          <table:table-cell table:style-name="ce350" table:number-columns-repeated="4"/>
          <table:table-cell table:style-name="ce60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00" table:content-validation-name="val1"/>
          <table:table-cell table:style-name="ce343"/>
          <table:table-cell table:style-name="ce350" table:number-columns-repeated="4"/>
          <table:table-cell table:style-name="ce61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01" table:content-validation-name="val1"/>
          <table:table-cell table:style-name="ce343"/>
          <table:table-cell table:style-name="ce350" table:number-columns-repeated="4"/>
          <table:table-cell table:style-name="ce61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02" table:content-validation-name="val1"/>
          <table:table-cell table:style-name="ce343"/>
          <table:table-cell table:style-name="ce350" table:number-columns-repeated="4"/>
          <table:table-cell table:style-name="ce61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03" table:content-validation-name="val1"/>
          <table:table-cell table:style-name="ce343"/>
          <table:table-cell table:style-name="ce350" table:number-columns-repeated="4"/>
          <table:table-cell table:style-name="ce61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04" table:content-validation-name="val1"/>
          <table:table-cell table:style-name="ce343"/>
          <table:table-cell table:style-name="ce350" table:number-columns-repeated="4"/>
          <table:table-cell table:style-name="ce61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05" table:content-validation-name="val1"/>
          <table:table-cell table:style-name="ce343"/>
          <table:table-cell table:style-name="ce350" table:number-columns-repeated="4"/>
          <table:table-cell table:style-name="ce61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06" table:content-validation-name="val1"/>
          <table:table-cell table:style-name="ce343"/>
          <table:table-cell table:style-name="ce350" table:number-columns-repeated="4"/>
          <table:table-cell table:style-name="ce61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07" table:content-validation-name="val1"/>
          <table:table-cell table:style-name="ce343"/>
          <table:table-cell table:style-name="ce350" table:number-columns-repeated="4"/>
          <table:table-cell table:style-name="ce61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08" table:content-validation-name="val1"/>
          <table:table-cell table:style-name="ce343"/>
          <table:table-cell table:style-name="ce350" table:number-columns-repeated="4"/>
          <table:table-cell table:style-name="ce61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09" table:content-validation-name="val1"/>
          <table:table-cell table:style-name="ce343"/>
          <table:table-cell table:style-name="ce350" table:number-columns-repeated="4"/>
          <table:table-cell table:style-name="ce61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10" table:content-validation-name="val1"/>
          <table:table-cell table:style-name="ce343"/>
          <table:table-cell table:style-name="ce350" table:number-columns-repeated="4"/>
          <table:table-cell table:style-name="ce62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11" table:content-validation-name="val1"/>
          <table:table-cell table:style-name="ce343"/>
          <table:table-cell table:style-name="ce350" table:number-columns-repeated="4"/>
          <table:table-cell table:style-name="ce62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12" table:content-validation-name="val1"/>
          <table:table-cell table:style-name="ce343"/>
          <table:table-cell table:style-name="ce350" table:number-columns-repeated="4"/>
          <table:table-cell table:style-name="ce62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13" table:content-validation-name="val1"/>
          <table:table-cell table:style-name="ce343"/>
          <table:table-cell table:style-name="ce350" table:number-columns-repeated="4"/>
          <table:table-cell table:style-name="ce62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14" table:content-validation-name="val1"/>
          <table:table-cell table:style-name="ce343"/>
          <table:table-cell table:style-name="ce350" table:number-columns-repeated="4"/>
          <table:table-cell table:style-name="ce62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15" table:content-validation-name="val1"/>
          <table:table-cell table:style-name="ce343"/>
          <table:table-cell table:style-name="ce350" table:number-columns-repeated="4"/>
          <table:table-cell table:style-name="ce62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16" table:content-validation-name="val1"/>
          <table:table-cell table:style-name="ce343"/>
          <table:table-cell table:style-name="ce350" table:number-columns-repeated="4"/>
          <table:table-cell table:style-name="ce62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17" table:content-validation-name="val1"/>
          <table:table-cell table:style-name="ce343"/>
          <table:table-cell table:style-name="ce350" table:number-columns-repeated="4"/>
          <table:table-cell table:style-name="ce62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18" table:content-validation-name="val1"/>
          <table:table-cell table:style-name="ce343"/>
          <table:table-cell table:style-name="ce350" table:number-columns-repeated="4"/>
          <table:table-cell table:style-name="ce62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19" table:content-validation-name="val1"/>
          <table:table-cell table:style-name="ce343"/>
          <table:table-cell table:style-name="ce350" table:number-columns-repeated="4"/>
          <table:table-cell table:style-name="ce62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20" table:content-validation-name="val1"/>
          <table:table-cell table:style-name="ce343"/>
          <table:table-cell table:style-name="ce350" table:number-columns-repeated="4"/>
          <table:table-cell table:style-name="ce63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21" table:content-validation-name="val1"/>
          <table:table-cell table:style-name="ce343"/>
          <table:table-cell table:style-name="ce350" table:number-columns-repeated="4"/>
          <table:table-cell table:style-name="ce63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22" table:content-validation-name="val1"/>
          <table:table-cell table:style-name="ce343"/>
          <table:table-cell table:style-name="ce350" table:number-columns-repeated="4"/>
          <table:table-cell table:style-name="ce63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23" table:content-validation-name="val1"/>
          <table:table-cell table:style-name="ce343"/>
          <table:table-cell table:style-name="ce350" table:number-columns-repeated="4"/>
          <table:table-cell table:style-name="ce63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24" table:content-validation-name="val1"/>
          <table:table-cell table:style-name="ce343"/>
          <table:table-cell table:style-name="ce350" table:number-columns-repeated="4"/>
          <table:table-cell table:style-name="ce63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25" table:content-validation-name="val1"/>
          <table:table-cell table:style-name="ce343"/>
          <table:table-cell table:style-name="ce350" table:number-columns-repeated="4"/>
          <table:table-cell table:style-name="ce63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26" table:content-validation-name="val1"/>
          <table:table-cell table:style-name="ce343"/>
          <table:table-cell table:style-name="ce350" table:number-columns-repeated="4"/>
          <table:table-cell table:style-name="ce63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27" table:content-validation-name="val1"/>
          <table:table-cell table:style-name="ce343"/>
          <table:table-cell table:style-name="ce350" table:number-columns-repeated="4"/>
          <table:table-cell table:style-name="ce63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28" table:content-validation-name="val1"/>
          <table:table-cell table:style-name="ce343"/>
          <table:table-cell table:style-name="ce350" table:number-columns-repeated="4"/>
          <table:table-cell table:style-name="ce63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29" table:content-validation-name="val1"/>
          <table:table-cell table:style-name="ce343"/>
          <table:table-cell table:style-name="ce350" table:number-columns-repeated="4"/>
          <table:table-cell table:style-name="ce63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30" table:content-validation-name="val1"/>
          <table:table-cell table:style-name="ce343"/>
          <table:table-cell table:style-name="ce350" table:number-columns-repeated="4"/>
          <table:table-cell table:style-name="ce640"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31" table:content-validation-name="val1"/>
          <table:table-cell table:style-name="ce343"/>
          <table:table-cell table:style-name="ce350" table:number-columns-repeated="4"/>
          <table:table-cell table:style-name="ce641"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32" table:content-validation-name="val1"/>
          <table:table-cell table:style-name="ce343"/>
          <table:table-cell table:style-name="ce350" table:number-columns-repeated="4"/>
          <table:table-cell table:style-name="ce642"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33" table:content-validation-name="val1"/>
          <table:table-cell table:style-name="ce343"/>
          <table:table-cell table:style-name="ce350" table:number-columns-repeated="4"/>
          <table:table-cell table:style-name="ce643"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34" table:content-validation-name="val1"/>
          <table:table-cell table:style-name="ce343"/>
          <table:table-cell table:style-name="ce350" table:number-columns-repeated="4"/>
          <table:table-cell table:style-name="ce644"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35" table:content-validation-name="val1"/>
          <table:table-cell table:style-name="ce343"/>
          <table:table-cell table:style-name="ce350" table:number-columns-repeated="4"/>
          <table:table-cell table:style-name="ce645"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36" table:content-validation-name="val1"/>
          <table:table-cell table:style-name="ce343"/>
          <table:table-cell table:style-name="ce350" table:number-columns-repeated="4"/>
          <table:table-cell table:style-name="ce646"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37" table:content-validation-name="val1"/>
          <table:table-cell table:style-name="ce343"/>
          <table:table-cell table:style-name="ce350" table:number-columns-repeated="4"/>
          <table:table-cell table:style-name="ce647"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38" table:content-validation-name="val1"/>
          <table:table-cell table:style-name="ce343"/>
          <table:table-cell table:style-name="ce350" table:number-columns-repeated="4"/>
          <table:table-cell table:style-name="ce648"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39" table:content-validation-name="val1"/>
          <table:table-cell table:style-name="ce343"/>
          <table:table-cell table:style-name="ce350" table:number-columns-repeated="4"/>
          <table:table-cell table:style-name="ce649" table:content-validation-name="val2"/>
          <table:table-cell table:style-name="ce59"/>
          <table:table-cell table:style-name="ce60" table:number-columns-repeated="1013"/>
        </table:table-row>
        <table:table-row table:style-name="ro10">
          <table:table-cell table:style-name="ce59" table:number-columns-repeated="2"/>
          <table:table-cell table:style-name="ce74"/>
          <table:table-cell table:style-name="ce340" table:content-validation-name="val1"/>
          <table:table-cell table:style-name="ce343"/>
          <table:table-cell table:style-name="ce350" table:number-columns-repeated="4"/>
          <table:table-cell table:style-name="ce650" table:content-validation-name="val2"/>
          <table:table-cell table:style-name="ce59"/>
          <table:table-cell table:style-name="ce60" table:number-columns-repeated="1013"/>
        </table:table-row>
        <table:table-row table:style-name="ro10" table:number-rows-repeated="228">
          <table:table-cell table:style-name="ce60" table:number-columns-repeated="1024"/>
        </table:table-row>
        <table:table-row table:style-name="ro10" table:number-rows-repeated="65037">
          <table:table-cell table:number-columns-repeated="5"/>
          <table:table-cell table:style-name="ce351"/>
          <table:table-cell/>
          <table:table-cell table:style-name="ce351"/>
          <table:table-cell table:number-columns-repeated="3"/>
          <table:table-cell table:style-name="ce60" table:number-columns-repeated="1013"/>
        </table:table-row>
        <table:table-row table:style-name="ro10" table:number-rows-repeated="983038">
          <table:table-cell table:number-columns-repeated="1024"/>
        </table:table-row>
        <table:table-row table:style-name="ro10">
          <table:table-cell table:number-columns-repeated="1024"/>
        </table:table-row>
        <calcext:conditional-formats>
          <calcext:conditional-format calcext:target-range-address="'Suivi des visas'.D10:'Suivi des visas'.D10">
            <calcext:condition calcext:apply-style-name="FAV" calcext:value="=&quot;FAV&quot;" calcext:base-cell-address="'Suivi des visas'.D10"/>
            <calcext:condition calcext:apply-style-name="DÉF" calcext:value="=&quot;DÉF&quot;" calcext:base-cell-address="'Suivi des visas'.D10"/>
            <calcext:condition calcext:apply-style-name="SUS" calcext:value="=&quot;SUS&quot;" calcext:base-cell-address="'Suivi des visas'.D10"/>
            <calcext:condition calcext:apply-style-name="SANS SUITE" calcext:value="=&quot;S.O.&quot;" calcext:base-cell-address="'Suivi des visas'.D10"/>
          </calcext:conditional-format>
          <calcext:conditional-format calcext:target-range-address="'Suivi des visas'.J10:'Suivi des visas'.J10">
            <calcext:condition calcext:apply-style-name="EN ATTENTE" calcext:value="=&quot;EN ATTENTE&quot;" calcext:base-cell-address="'Suivi des visas'.J10"/>
            <calcext:condition calcext:apply-style-name="LEVÉ" calcext:value="=&quot;LEVÉ&quot;" calcext:base-cell-address="'Suivi des visas'.J10"/>
            <calcext:condition calcext:apply-style-name="Default" calcext:value="=0" calcext:base-cell-address="'Suivi des visas'.J10"/>
          </calcext:conditional-format>
          <calcext:conditional-format calcext:target-range-address="'Suivi des visas'.D11:'Suivi des visas'.D11">
            <calcext:condition calcext:apply-style-name="FAV" calcext:value="=&quot;FAV&quot;" calcext:base-cell-address="'Suivi des visas'.D11"/>
            <calcext:condition calcext:apply-style-name="DÉF" calcext:value="=&quot;DÉF&quot;" calcext:base-cell-address="'Suivi des visas'.D11"/>
            <calcext:condition calcext:apply-style-name="SUS" calcext:value="=&quot;SUS&quot;" calcext:base-cell-address="'Suivi des visas'.D11"/>
            <calcext:condition calcext:apply-style-name="SANS SUITE" calcext:value="=&quot;S.O.&quot;" calcext:base-cell-address="'Suivi des visas'.D11"/>
          </calcext:conditional-format>
          <calcext:conditional-format calcext:target-range-address="'Suivi des visas'.D12:'Suivi des visas'.D12">
            <calcext:condition calcext:apply-style-name="FAV" calcext:value="=&quot;FAV&quot;" calcext:base-cell-address="'Suivi des visas'.D12"/>
            <calcext:condition calcext:apply-style-name="DÉF" calcext:value="=&quot;DÉF&quot;" calcext:base-cell-address="'Suivi des visas'.D12"/>
            <calcext:condition calcext:apply-style-name="SUS" calcext:value="=&quot;SUS&quot;" calcext:base-cell-address="'Suivi des visas'.D12"/>
            <calcext:condition calcext:apply-style-name="SANS SUITE" calcext:value="=&quot;S.O.&quot;" calcext:base-cell-address="'Suivi des visas'.D12"/>
          </calcext:conditional-format>
          <calcext:conditional-format calcext:target-range-address="'Suivi des visas'.D13:'Suivi des visas'.D13">
            <calcext:condition calcext:apply-style-name="FAV" calcext:value="=&quot;FAV&quot;" calcext:base-cell-address="'Suivi des visas'.D13"/>
            <calcext:condition calcext:apply-style-name="DÉF" calcext:value="=&quot;DÉF&quot;" calcext:base-cell-address="'Suivi des visas'.D13"/>
            <calcext:condition calcext:apply-style-name="SUS" calcext:value="=&quot;SUS&quot;" calcext:base-cell-address="'Suivi des visas'.D13"/>
            <calcext:condition calcext:apply-style-name="SANS SUITE" calcext:value="=&quot;S.O.&quot;" calcext:base-cell-address="'Suivi des visas'.D13"/>
          </calcext:conditional-format>
          <calcext:conditional-format calcext:target-range-address="'Suivi des visas'.D14:'Suivi des visas'.D14">
            <calcext:condition calcext:apply-style-name="FAV" calcext:value="=&quot;FAV&quot;" calcext:base-cell-address="'Suivi des visas'.D14"/>
            <calcext:condition calcext:apply-style-name="DÉF" calcext:value="=&quot;DÉF&quot;" calcext:base-cell-address="'Suivi des visas'.D14"/>
            <calcext:condition calcext:apply-style-name="SUS" calcext:value="=&quot;SUS&quot;" calcext:base-cell-address="'Suivi des visas'.D14"/>
            <calcext:condition calcext:apply-style-name="SANS SUITE" calcext:value="=&quot;S.O.&quot;" calcext:base-cell-address="'Suivi des visas'.D14"/>
          </calcext:conditional-format>
          <calcext:conditional-format calcext:target-range-address="'Suivi des visas'.D15:'Suivi des visas'.D15">
            <calcext:condition calcext:apply-style-name="FAV" calcext:value="=&quot;FAV&quot;" calcext:base-cell-address="'Suivi des visas'.D15"/>
            <calcext:condition calcext:apply-style-name="DÉF" calcext:value="=&quot;DÉF&quot;" calcext:base-cell-address="'Suivi des visas'.D15"/>
            <calcext:condition calcext:apply-style-name="SUS" calcext:value="=&quot;SUS&quot;" calcext:base-cell-address="'Suivi des visas'.D15"/>
            <calcext:condition calcext:apply-style-name="SANS SUITE" calcext:value="=&quot;S.O.&quot;" calcext:base-cell-address="'Suivi des visas'.D15"/>
          </calcext:conditional-format>
          <calcext:conditional-format calcext:target-range-address="'Suivi des visas'.D16:'Suivi des visas'.D16">
            <calcext:condition calcext:apply-style-name="FAV" calcext:value="=&quot;FAV&quot;" calcext:base-cell-address="'Suivi des visas'.D16"/>
            <calcext:condition calcext:apply-style-name="DÉF" calcext:value="=&quot;DÉF&quot;" calcext:base-cell-address="'Suivi des visas'.D16"/>
            <calcext:condition calcext:apply-style-name="SUS" calcext:value="=&quot;SUS&quot;" calcext:base-cell-address="'Suivi des visas'.D16"/>
            <calcext:condition calcext:apply-style-name="SANS SUITE" calcext:value="=&quot;S.O.&quot;" calcext:base-cell-address="'Suivi des visas'.D16"/>
          </calcext:conditional-format>
          <calcext:conditional-format calcext:target-range-address="'Suivi des visas'.D17:'Suivi des visas'.D17">
            <calcext:condition calcext:apply-style-name="FAV" calcext:value="=&quot;FAV&quot;" calcext:base-cell-address="'Suivi des visas'.D17"/>
            <calcext:condition calcext:apply-style-name="DÉF" calcext:value="=&quot;DÉF&quot;" calcext:base-cell-address="'Suivi des visas'.D17"/>
            <calcext:condition calcext:apply-style-name="SUS" calcext:value="=&quot;SUS&quot;" calcext:base-cell-address="'Suivi des visas'.D17"/>
            <calcext:condition calcext:apply-style-name="SANS SUITE" calcext:value="=&quot;S.O.&quot;" calcext:base-cell-address="'Suivi des visas'.D17"/>
          </calcext:conditional-format>
          <calcext:conditional-format calcext:target-range-address="'Suivi des visas'.D18:'Suivi des visas'.D18">
            <calcext:condition calcext:apply-style-name="FAV" calcext:value="=&quot;FAV&quot;" calcext:base-cell-address="'Suivi des visas'.D18"/>
            <calcext:condition calcext:apply-style-name="DÉF" calcext:value="=&quot;DÉF&quot;" calcext:base-cell-address="'Suivi des visas'.D18"/>
            <calcext:condition calcext:apply-style-name="SUS" calcext:value="=&quot;SUS&quot;" calcext:base-cell-address="'Suivi des visas'.D18"/>
            <calcext:condition calcext:apply-style-name="SANS SUITE" calcext:value="=&quot;S.O.&quot;" calcext:base-cell-address="'Suivi des visas'.D18"/>
          </calcext:conditional-format>
          <calcext:conditional-format calcext:target-range-address="'Suivi des visas'.D19:'Suivi des visas'.D19">
            <calcext:condition calcext:apply-style-name="FAV" calcext:value="=&quot;FAV&quot;" calcext:base-cell-address="'Suivi des visas'.D19"/>
            <calcext:condition calcext:apply-style-name="DÉF" calcext:value="=&quot;DÉF&quot;" calcext:base-cell-address="'Suivi des visas'.D19"/>
            <calcext:condition calcext:apply-style-name="SUS" calcext:value="=&quot;SUS&quot;" calcext:base-cell-address="'Suivi des visas'.D19"/>
            <calcext:condition calcext:apply-style-name="SANS SUITE" calcext:value="=&quot;S.O.&quot;" calcext:base-cell-address="'Suivi des visas'.D19"/>
          </calcext:conditional-format>
          <calcext:conditional-format calcext:target-range-address="'Suivi des visas'.D20:'Suivi des visas'.D20">
            <calcext:condition calcext:apply-style-name="FAV" calcext:value="=&quot;FAV&quot;" calcext:base-cell-address="'Suivi des visas'.D20"/>
            <calcext:condition calcext:apply-style-name="DÉF" calcext:value="=&quot;DÉF&quot;" calcext:base-cell-address="'Suivi des visas'.D20"/>
            <calcext:condition calcext:apply-style-name="SUS" calcext:value="=&quot;SUS&quot;" calcext:base-cell-address="'Suivi des visas'.D20"/>
            <calcext:condition calcext:apply-style-name="SANS SUITE" calcext:value="=&quot;S.O.&quot;" calcext:base-cell-address="'Suivi des visas'.D20"/>
          </calcext:conditional-format>
          <calcext:conditional-format calcext:target-range-address="'Suivi des visas'.D21:'Suivi des visas'.D21">
            <calcext:condition calcext:apply-style-name="FAV" calcext:value="=&quot;FAV&quot;" calcext:base-cell-address="'Suivi des visas'.D21"/>
            <calcext:condition calcext:apply-style-name="DÉF" calcext:value="=&quot;DÉF&quot;" calcext:base-cell-address="'Suivi des visas'.D21"/>
            <calcext:condition calcext:apply-style-name="SUS" calcext:value="=&quot;SUS&quot;" calcext:base-cell-address="'Suivi des visas'.D21"/>
            <calcext:condition calcext:apply-style-name="SANS SUITE" calcext:value="=&quot;S.O.&quot;" calcext:base-cell-address="'Suivi des visas'.D21"/>
          </calcext:conditional-format>
          <calcext:conditional-format calcext:target-range-address="'Suivi des visas'.D22:'Suivi des visas'.D22">
            <calcext:condition calcext:apply-style-name="FAV" calcext:value="=&quot;FAV&quot;" calcext:base-cell-address="'Suivi des visas'.D22"/>
            <calcext:condition calcext:apply-style-name="DÉF" calcext:value="=&quot;DÉF&quot;" calcext:base-cell-address="'Suivi des visas'.D22"/>
            <calcext:condition calcext:apply-style-name="SUS" calcext:value="=&quot;SUS&quot;" calcext:base-cell-address="'Suivi des visas'.D22"/>
            <calcext:condition calcext:apply-style-name="SANS SUITE" calcext:value="=&quot;S.O.&quot;" calcext:base-cell-address="'Suivi des visas'.D22"/>
          </calcext:conditional-format>
          <calcext:conditional-format calcext:target-range-address="'Suivi des visas'.D23:'Suivi des visas'.D23">
            <calcext:condition calcext:apply-style-name="FAV" calcext:value="=&quot;FAV&quot;" calcext:base-cell-address="'Suivi des visas'.D23"/>
            <calcext:condition calcext:apply-style-name="DÉF" calcext:value="=&quot;DÉF&quot;" calcext:base-cell-address="'Suivi des visas'.D23"/>
            <calcext:condition calcext:apply-style-name="SUS" calcext:value="=&quot;SUS&quot;" calcext:base-cell-address="'Suivi des visas'.D23"/>
            <calcext:condition calcext:apply-style-name="SANS SUITE" calcext:value="=&quot;S.O.&quot;" calcext:base-cell-address="'Suivi des visas'.D23"/>
          </calcext:conditional-format>
          <calcext:conditional-format calcext:target-range-address="'Suivi des visas'.D24:'Suivi des visas'.D24">
            <calcext:condition calcext:apply-style-name="FAV" calcext:value="=&quot;FAV&quot;" calcext:base-cell-address="'Suivi des visas'.D24"/>
            <calcext:condition calcext:apply-style-name="DÉF" calcext:value="=&quot;DÉF&quot;" calcext:base-cell-address="'Suivi des visas'.D24"/>
            <calcext:condition calcext:apply-style-name="SUS" calcext:value="=&quot;SUS&quot;" calcext:base-cell-address="'Suivi des visas'.D24"/>
            <calcext:condition calcext:apply-style-name="SANS SUITE" calcext:value="=&quot;S.O.&quot;" calcext:base-cell-address="'Suivi des visas'.D24"/>
          </calcext:conditional-format>
          <calcext:conditional-format calcext:target-range-address="'Suivi des visas'.D25:'Suivi des visas'.D25">
            <calcext:condition calcext:apply-style-name="FAV" calcext:value="=&quot;FAV&quot;" calcext:base-cell-address="'Suivi des visas'.D25"/>
            <calcext:condition calcext:apply-style-name="DÉF" calcext:value="=&quot;DÉF&quot;" calcext:base-cell-address="'Suivi des visas'.D25"/>
            <calcext:condition calcext:apply-style-name="SUS" calcext:value="=&quot;SUS&quot;" calcext:base-cell-address="'Suivi des visas'.D25"/>
            <calcext:condition calcext:apply-style-name="SANS SUITE" calcext:value="=&quot;S.O.&quot;" calcext:base-cell-address="'Suivi des visas'.D25"/>
          </calcext:conditional-format>
          <calcext:conditional-format calcext:target-range-address="'Suivi des visas'.D26:'Suivi des visas'.D26">
            <calcext:condition calcext:apply-style-name="FAV" calcext:value="=&quot;FAV&quot;" calcext:base-cell-address="'Suivi des visas'.D26"/>
            <calcext:condition calcext:apply-style-name="DÉF" calcext:value="=&quot;DÉF&quot;" calcext:base-cell-address="'Suivi des visas'.D26"/>
            <calcext:condition calcext:apply-style-name="SUS" calcext:value="=&quot;SUS&quot;" calcext:base-cell-address="'Suivi des visas'.D26"/>
            <calcext:condition calcext:apply-style-name="SANS SUITE" calcext:value="=&quot;S.O.&quot;" calcext:base-cell-address="'Suivi des visas'.D26"/>
          </calcext:conditional-format>
          <calcext:conditional-format calcext:target-range-address="'Suivi des visas'.D27:'Suivi des visas'.D27">
            <calcext:condition calcext:apply-style-name="FAV" calcext:value="=&quot;FAV&quot;" calcext:base-cell-address="'Suivi des visas'.D27"/>
            <calcext:condition calcext:apply-style-name="DÉF" calcext:value="=&quot;DÉF&quot;" calcext:base-cell-address="'Suivi des visas'.D27"/>
            <calcext:condition calcext:apply-style-name="SUS" calcext:value="=&quot;SUS&quot;" calcext:base-cell-address="'Suivi des visas'.D27"/>
            <calcext:condition calcext:apply-style-name="SANS SUITE" calcext:value="=&quot;S.O.&quot;" calcext:base-cell-address="'Suivi des visas'.D27"/>
          </calcext:conditional-format>
          <calcext:conditional-format calcext:target-range-address="'Suivi des visas'.D28:'Suivi des visas'.D28">
            <calcext:condition calcext:apply-style-name="FAV" calcext:value="=&quot;FAV&quot;" calcext:base-cell-address="'Suivi des visas'.D28"/>
            <calcext:condition calcext:apply-style-name="DÉF" calcext:value="=&quot;DÉF&quot;" calcext:base-cell-address="'Suivi des visas'.D28"/>
            <calcext:condition calcext:apply-style-name="SUS" calcext:value="=&quot;SUS&quot;" calcext:base-cell-address="'Suivi des visas'.D28"/>
            <calcext:condition calcext:apply-style-name="SANS SUITE" calcext:value="=&quot;S.O.&quot;" calcext:base-cell-address="'Suivi des visas'.D28"/>
          </calcext:conditional-format>
          <calcext:conditional-format calcext:target-range-address="'Suivi des visas'.D29:'Suivi des visas'.D29">
            <calcext:condition calcext:apply-style-name="FAV" calcext:value="=&quot;FAV&quot;" calcext:base-cell-address="'Suivi des visas'.D29"/>
            <calcext:condition calcext:apply-style-name="DÉF" calcext:value="=&quot;DÉF&quot;" calcext:base-cell-address="'Suivi des visas'.D29"/>
            <calcext:condition calcext:apply-style-name="SUS" calcext:value="=&quot;SUS&quot;" calcext:base-cell-address="'Suivi des visas'.D29"/>
            <calcext:condition calcext:apply-style-name="SANS SUITE" calcext:value="=&quot;S.O.&quot;" calcext:base-cell-address="'Suivi des visas'.D29"/>
          </calcext:conditional-format>
          <calcext:conditional-format calcext:target-range-address="'Suivi des visas'.D30:'Suivi des visas'.D30">
            <calcext:condition calcext:apply-style-name="FAV" calcext:value="=&quot;FAV&quot;" calcext:base-cell-address="'Suivi des visas'.D30"/>
            <calcext:condition calcext:apply-style-name="DÉF" calcext:value="=&quot;DÉF&quot;" calcext:base-cell-address="'Suivi des visas'.D30"/>
            <calcext:condition calcext:apply-style-name="SUS" calcext:value="=&quot;SUS&quot;" calcext:base-cell-address="'Suivi des visas'.D30"/>
            <calcext:condition calcext:apply-style-name="SANS SUITE" calcext:value="=&quot;S.O.&quot;" calcext:base-cell-address="'Suivi des visas'.D30"/>
          </calcext:conditional-format>
          <calcext:conditional-format calcext:target-range-address="'Suivi des visas'.D31:'Suivi des visas'.D31">
            <calcext:condition calcext:apply-style-name="FAV" calcext:value="=&quot;FAV&quot;" calcext:base-cell-address="'Suivi des visas'.D31"/>
            <calcext:condition calcext:apply-style-name="DÉF" calcext:value="=&quot;DÉF&quot;" calcext:base-cell-address="'Suivi des visas'.D31"/>
            <calcext:condition calcext:apply-style-name="SUS" calcext:value="=&quot;SUS&quot;" calcext:base-cell-address="'Suivi des visas'.D31"/>
            <calcext:condition calcext:apply-style-name="SANS SUITE" calcext:value="=&quot;S.O.&quot;" calcext:base-cell-address="'Suivi des visas'.D31"/>
          </calcext:conditional-format>
          <calcext:conditional-format calcext:target-range-address="'Suivi des visas'.D32:'Suivi des visas'.D32">
            <calcext:condition calcext:apply-style-name="FAV" calcext:value="=&quot;FAV&quot;" calcext:base-cell-address="'Suivi des visas'.D32"/>
            <calcext:condition calcext:apply-style-name="DÉF" calcext:value="=&quot;DÉF&quot;" calcext:base-cell-address="'Suivi des visas'.D32"/>
            <calcext:condition calcext:apply-style-name="SUS" calcext:value="=&quot;SUS&quot;" calcext:base-cell-address="'Suivi des visas'.D32"/>
            <calcext:condition calcext:apply-style-name="SANS SUITE" calcext:value="=&quot;S.O.&quot;" calcext:base-cell-address="'Suivi des visas'.D32"/>
          </calcext:conditional-format>
          <calcext:conditional-format calcext:target-range-address="'Suivi des visas'.D33:'Suivi des visas'.D33">
            <calcext:condition calcext:apply-style-name="FAV" calcext:value="=&quot;FAV&quot;" calcext:base-cell-address="'Suivi des visas'.D33"/>
            <calcext:condition calcext:apply-style-name="DÉF" calcext:value="=&quot;DÉF&quot;" calcext:base-cell-address="'Suivi des visas'.D33"/>
            <calcext:condition calcext:apply-style-name="SUS" calcext:value="=&quot;SUS&quot;" calcext:base-cell-address="'Suivi des visas'.D33"/>
            <calcext:condition calcext:apply-style-name="SANS SUITE" calcext:value="=&quot;S.O.&quot;" calcext:base-cell-address="'Suivi des visas'.D33"/>
          </calcext:conditional-format>
          <calcext:conditional-format calcext:target-range-address="'Suivi des visas'.D34:'Suivi des visas'.D34">
            <calcext:condition calcext:apply-style-name="FAV" calcext:value="=&quot;FAV&quot;" calcext:base-cell-address="'Suivi des visas'.D34"/>
            <calcext:condition calcext:apply-style-name="DÉF" calcext:value="=&quot;DÉF&quot;" calcext:base-cell-address="'Suivi des visas'.D34"/>
            <calcext:condition calcext:apply-style-name="SUS" calcext:value="=&quot;SUS&quot;" calcext:base-cell-address="'Suivi des visas'.D34"/>
            <calcext:condition calcext:apply-style-name="SANS SUITE" calcext:value="=&quot;S.O.&quot;" calcext:base-cell-address="'Suivi des visas'.D34"/>
          </calcext:conditional-format>
          <calcext:conditional-format calcext:target-range-address="'Suivi des visas'.D35:'Suivi des visas'.D35">
            <calcext:condition calcext:apply-style-name="FAV" calcext:value="=&quot;FAV&quot;" calcext:base-cell-address="'Suivi des visas'.D35"/>
            <calcext:condition calcext:apply-style-name="DÉF" calcext:value="=&quot;DÉF&quot;" calcext:base-cell-address="'Suivi des visas'.D35"/>
            <calcext:condition calcext:apply-style-name="SUS" calcext:value="=&quot;SUS&quot;" calcext:base-cell-address="'Suivi des visas'.D35"/>
            <calcext:condition calcext:apply-style-name="SANS SUITE" calcext:value="=&quot;S.O.&quot;" calcext:base-cell-address="'Suivi des visas'.D35"/>
          </calcext:conditional-format>
          <calcext:conditional-format calcext:target-range-address="'Suivi des visas'.D36:'Suivi des visas'.D36">
            <calcext:condition calcext:apply-style-name="FAV" calcext:value="=&quot;FAV&quot;" calcext:base-cell-address="'Suivi des visas'.D36"/>
            <calcext:condition calcext:apply-style-name="DÉF" calcext:value="=&quot;DÉF&quot;" calcext:base-cell-address="'Suivi des visas'.D36"/>
            <calcext:condition calcext:apply-style-name="SUS" calcext:value="=&quot;SUS&quot;" calcext:base-cell-address="'Suivi des visas'.D36"/>
            <calcext:condition calcext:apply-style-name="SANS SUITE" calcext:value="=&quot;S.O.&quot;" calcext:base-cell-address="'Suivi des visas'.D36"/>
          </calcext:conditional-format>
          <calcext:conditional-format calcext:target-range-address="'Suivi des visas'.D37:'Suivi des visas'.D37">
            <calcext:condition calcext:apply-style-name="FAV" calcext:value="=&quot;FAV&quot;" calcext:base-cell-address="'Suivi des visas'.D37"/>
            <calcext:condition calcext:apply-style-name="DÉF" calcext:value="=&quot;DÉF&quot;" calcext:base-cell-address="'Suivi des visas'.D37"/>
            <calcext:condition calcext:apply-style-name="SUS" calcext:value="=&quot;SUS&quot;" calcext:base-cell-address="'Suivi des visas'.D37"/>
            <calcext:condition calcext:apply-style-name="SANS SUITE" calcext:value="=&quot;S.O.&quot;" calcext:base-cell-address="'Suivi des visas'.D37"/>
          </calcext:conditional-format>
          <calcext:conditional-format calcext:target-range-address="'Suivi des visas'.D38:'Suivi des visas'.D38">
            <calcext:condition calcext:apply-style-name="FAV" calcext:value="=&quot;FAV&quot;" calcext:base-cell-address="'Suivi des visas'.D38"/>
            <calcext:condition calcext:apply-style-name="DÉF" calcext:value="=&quot;DÉF&quot;" calcext:base-cell-address="'Suivi des visas'.D38"/>
            <calcext:condition calcext:apply-style-name="SUS" calcext:value="=&quot;SUS&quot;" calcext:base-cell-address="'Suivi des visas'.D38"/>
            <calcext:condition calcext:apply-style-name="SANS SUITE" calcext:value="=&quot;S.O.&quot;" calcext:base-cell-address="'Suivi des visas'.D38"/>
          </calcext:conditional-format>
          <calcext:conditional-format calcext:target-range-address="'Suivi des visas'.D39:'Suivi des visas'.D39">
            <calcext:condition calcext:apply-style-name="FAV" calcext:value="=&quot;FAV&quot;" calcext:base-cell-address="'Suivi des visas'.D39"/>
            <calcext:condition calcext:apply-style-name="DÉF" calcext:value="=&quot;DÉF&quot;" calcext:base-cell-address="'Suivi des visas'.D39"/>
            <calcext:condition calcext:apply-style-name="SUS" calcext:value="=&quot;SUS&quot;" calcext:base-cell-address="'Suivi des visas'.D39"/>
            <calcext:condition calcext:apply-style-name="SANS SUITE" calcext:value="=&quot;S.O.&quot;" calcext:base-cell-address="'Suivi des visas'.D39"/>
          </calcext:conditional-format>
          <calcext:conditional-format calcext:target-range-address="'Suivi des visas'.D40:'Suivi des visas'.D40">
            <calcext:condition calcext:apply-style-name="FAV" calcext:value="=&quot;FAV&quot;" calcext:base-cell-address="'Suivi des visas'.D40"/>
            <calcext:condition calcext:apply-style-name="DÉF" calcext:value="=&quot;DÉF&quot;" calcext:base-cell-address="'Suivi des visas'.D40"/>
            <calcext:condition calcext:apply-style-name="SUS" calcext:value="=&quot;SUS&quot;" calcext:base-cell-address="'Suivi des visas'.D40"/>
            <calcext:condition calcext:apply-style-name="SANS SUITE" calcext:value="=&quot;S.O.&quot;" calcext:base-cell-address="'Suivi des visas'.D40"/>
          </calcext:conditional-format>
          <calcext:conditional-format calcext:target-range-address="'Suivi des visas'.D41:'Suivi des visas'.D41">
            <calcext:condition calcext:apply-style-name="FAV" calcext:value="=&quot;FAV&quot;" calcext:base-cell-address="'Suivi des visas'.D41"/>
            <calcext:condition calcext:apply-style-name="DÉF" calcext:value="=&quot;DÉF&quot;" calcext:base-cell-address="'Suivi des visas'.D41"/>
            <calcext:condition calcext:apply-style-name="SUS" calcext:value="=&quot;SUS&quot;" calcext:base-cell-address="'Suivi des visas'.D41"/>
            <calcext:condition calcext:apply-style-name="SANS SUITE" calcext:value="=&quot;S.O.&quot;" calcext:base-cell-address="'Suivi des visas'.D41"/>
          </calcext:conditional-format>
          <calcext:conditional-format calcext:target-range-address="'Suivi des visas'.D42:'Suivi des visas'.D42">
            <calcext:condition calcext:apply-style-name="FAV" calcext:value="=&quot;FAV&quot;" calcext:base-cell-address="'Suivi des visas'.D42"/>
            <calcext:condition calcext:apply-style-name="DÉF" calcext:value="=&quot;DÉF&quot;" calcext:base-cell-address="'Suivi des visas'.D42"/>
            <calcext:condition calcext:apply-style-name="SUS" calcext:value="=&quot;SUS&quot;" calcext:base-cell-address="'Suivi des visas'.D42"/>
            <calcext:condition calcext:apply-style-name="SANS SUITE" calcext:value="=&quot;S.O.&quot;" calcext:base-cell-address="'Suivi des visas'.D42"/>
          </calcext:conditional-format>
          <calcext:conditional-format calcext:target-range-address="'Suivi des visas'.D43:'Suivi des visas'.D43">
            <calcext:condition calcext:apply-style-name="FAV" calcext:value="=&quot;FAV&quot;" calcext:base-cell-address="'Suivi des visas'.D43"/>
            <calcext:condition calcext:apply-style-name="DÉF" calcext:value="=&quot;DÉF&quot;" calcext:base-cell-address="'Suivi des visas'.D43"/>
            <calcext:condition calcext:apply-style-name="SUS" calcext:value="=&quot;SUS&quot;" calcext:base-cell-address="'Suivi des visas'.D43"/>
            <calcext:condition calcext:apply-style-name="SANS SUITE" calcext:value="=&quot;S.O.&quot;" calcext:base-cell-address="'Suivi des visas'.D43"/>
          </calcext:conditional-format>
          <calcext:conditional-format calcext:target-range-address="'Suivi des visas'.D44:'Suivi des visas'.D44">
            <calcext:condition calcext:apply-style-name="FAV" calcext:value="=&quot;FAV&quot;" calcext:base-cell-address="'Suivi des visas'.D44"/>
            <calcext:condition calcext:apply-style-name="DÉF" calcext:value="=&quot;DÉF&quot;" calcext:base-cell-address="'Suivi des visas'.D44"/>
            <calcext:condition calcext:apply-style-name="SUS" calcext:value="=&quot;SUS&quot;" calcext:base-cell-address="'Suivi des visas'.D44"/>
            <calcext:condition calcext:apply-style-name="SANS SUITE" calcext:value="=&quot;S.O.&quot;" calcext:base-cell-address="'Suivi des visas'.D44"/>
          </calcext:conditional-format>
          <calcext:conditional-format calcext:target-range-address="'Suivi des visas'.D45:'Suivi des visas'.D45">
            <calcext:condition calcext:apply-style-name="FAV" calcext:value="=&quot;FAV&quot;" calcext:base-cell-address="'Suivi des visas'.D45"/>
            <calcext:condition calcext:apply-style-name="DÉF" calcext:value="=&quot;DÉF&quot;" calcext:base-cell-address="'Suivi des visas'.D45"/>
            <calcext:condition calcext:apply-style-name="SUS" calcext:value="=&quot;SUS&quot;" calcext:base-cell-address="'Suivi des visas'.D45"/>
            <calcext:condition calcext:apply-style-name="SANS SUITE" calcext:value="=&quot;S.O.&quot;" calcext:base-cell-address="'Suivi des visas'.D45"/>
          </calcext:conditional-format>
          <calcext:conditional-format calcext:target-range-address="'Suivi des visas'.D46:'Suivi des visas'.D46">
            <calcext:condition calcext:apply-style-name="FAV" calcext:value="=&quot;FAV&quot;" calcext:base-cell-address="'Suivi des visas'.D46"/>
            <calcext:condition calcext:apply-style-name="DÉF" calcext:value="=&quot;DÉF&quot;" calcext:base-cell-address="'Suivi des visas'.D46"/>
            <calcext:condition calcext:apply-style-name="SUS" calcext:value="=&quot;SUS&quot;" calcext:base-cell-address="'Suivi des visas'.D46"/>
            <calcext:condition calcext:apply-style-name="SANS SUITE" calcext:value="=&quot;S.O.&quot;" calcext:base-cell-address="'Suivi des visas'.D46"/>
          </calcext:conditional-format>
          <calcext:conditional-format calcext:target-range-address="'Suivi des visas'.D47:'Suivi des visas'.D47">
            <calcext:condition calcext:apply-style-name="FAV" calcext:value="=&quot;FAV&quot;" calcext:base-cell-address="'Suivi des visas'.D47"/>
            <calcext:condition calcext:apply-style-name="DÉF" calcext:value="=&quot;DÉF&quot;" calcext:base-cell-address="'Suivi des visas'.D47"/>
            <calcext:condition calcext:apply-style-name="SUS" calcext:value="=&quot;SUS&quot;" calcext:base-cell-address="'Suivi des visas'.D47"/>
            <calcext:condition calcext:apply-style-name="SANS SUITE" calcext:value="=&quot;S.O.&quot;" calcext:base-cell-address="'Suivi des visas'.D47"/>
          </calcext:conditional-format>
          <calcext:conditional-format calcext:target-range-address="'Suivi des visas'.D48:'Suivi des visas'.D48">
            <calcext:condition calcext:apply-style-name="FAV" calcext:value="=&quot;FAV&quot;" calcext:base-cell-address="'Suivi des visas'.D48"/>
            <calcext:condition calcext:apply-style-name="DÉF" calcext:value="=&quot;DÉF&quot;" calcext:base-cell-address="'Suivi des visas'.D48"/>
            <calcext:condition calcext:apply-style-name="SUS" calcext:value="=&quot;SUS&quot;" calcext:base-cell-address="'Suivi des visas'.D48"/>
            <calcext:condition calcext:apply-style-name="SANS SUITE" calcext:value="=&quot;S.O.&quot;" calcext:base-cell-address="'Suivi des visas'.D48"/>
          </calcext:conditional-format>
          <calcext:conditional-format calcext:target-range-address="'Suivi des visas'.D49:'Suivi des visas'.D49">
            <calcext:condition calcext:apply-style-name="FAV" calcext:value="=&quot;FAV&quot;" calcext:base-cell-address="'Suivi des visas'.D49"/>
            <calcext:condition calcext:apply-style-name="DÉF" calcext:value="=&quot;DÉF&quot;" calcext:base-cell-address="'Suivi des visas'.D49"/>
            <calcext:condition calcext:apply-style-name="SUS" calcext:value="=&quot;SUS&quot;" calcext:base-cell-address="'Suivi des visas'.D49"/>
            <calcext:condition calcext:apply-style-name="SANS SUITE" calcext:value="=&quot;S.O.&quot;" calcext:base-cell-address="'Suivi des visas'.D49"/>
          </calcext:conditional-format>
          <calcext:conditional-format calcext:target-range-address="'Suivi des visas'.D50:'Suivi des visas'.D50">
            <calcext:condition calcext:apply-style-name="FAV" calcext:value="=&quot;FAV&quot;" calcext:base-cell-address="'Suivi des visas'.D50"/>
            <calcext:condition calcext:apply-style-name="DÉF" calcext:value="=&quot;DÉF&quot;" calcext:base-cell-address="'Suivi des visas'.D50"/>
            <calcext:condition calcext:apply-style-name="SUS" calcext:value="=&quot;SUS&quot;" calcext:base-cell-address="'Suivi des visas'.D50"/>
            <calcext:condition calcext:apply-style-name="SANS SUITE" calcext:value="=&quot;S.O.&quot;" calcext:base-cell-address="'Suivi des visas'.D50"/>
          </calcext:conditional-format>
          <calcext:conditional-format calcext:target-range-address="'Suivi des visas'.D51:'Suivi des visas'.D51">
            <calcext:condition calcext:apply-style-name="FAV" calcext:value="=&quot;FAV&quot;" calcext:base-cell-address="'Suivi des visas'.D51"/>
            <calcext:condition calcext:apply-style-name="DÉF" calcext:value="=&quot;DÉF&quot;" calcext:base-cell-address="'Suivi des visas'.D51"/>
            <calcext:condition calcext:apply-style-name="SUS" calcext:value="=&quot;SUS&quot;" calcext:base-cell-address="'Suivi des visas'.D51"/>
            <calcext:condition calcext:apply-style-name="SANS SUITE" calcext:value="=&quot;S.O.&quot;" calcext:base-cell-address="'Suivi des visas'.D51"/>
          </calcext:conditional-format>
          <calcext:conditional-format calcext:target-range-address="'Suivi des visas'.D52:'Suivi des visas'.D52">
            <calcext:condition calcext:apply-style-name="FAV" calcext:value="=&quot;FAV&quot;" calcext:base-cell-address="'Suivi des visas'.D52"/>
            <calcext:condition calcext:apply-style-name="DÉF" calcext:value="=&quot;DÉF&quot;" calcext:base-cell-address="'Suivi des visas'.D52"/>
            <calcext:condition calcext:apply-style-name="SUS" calcext:value="=&quot;SUS&quot;" calcext:base-cell-address="'Suivi des visas'.D52"/>
            <calcext:condition calcext:apply-style-name="SANS SUITE" calcext:value="=&quot;S.O.&quot;" calcext:base-cell-address="'Suivi des visas'.D52"/>
          </calcext:conditional-format>
          <calcext:conditional-format calcext:target-range-address="'Suivi des visas'.D53:'Suivi des visas'.D53">
            <calcext:condition calcext:apply-style-name="FAV" calcext:value="=&quot;FAV&quot;" calcext:base-cell-address="'Suivi des visas'.D53"/>
            <calcext:condition calcext:apply-style-name="DÉF" calcext:value="=&quot;DÉF&quot;" calcext:base-cell-address="'Suivi des visas'.D53"/>
            <calcext:condition calcext:apply-style-name="SUS" calcext:value="=&quot;SUS&quot;" calcext:base-cell-address="'Suivi des visas'.D53"/>
            <calcext:condition calcext:apply-style-name="SANS SUITE" calcext:value="=&quot;S.O.&quot;" calcext:base-cell-address="'Suivi des visas'.D53"/>
          </calcext:conditional-format>
          <calcext:conditional-format calcext:target-range-address="'Suivi des visas'.D54:'Suivi des visas'.D54">
            <calcext:condition calcext:apply-style-name="FAV" calcext:value="=&quot;FAV&quot;" calcext:base-cell-address="'Suivi des visas'.D54"/>
            <calcext:condition calcext:apply-style-name="DÉF" calcext:value="=&quot;DÉF&quot;" calcext:base-cell-address="'Suivi des visas'.D54"/>
            <calcext:condition calcext:apply-style-name="SUS" calcext:value="=&quot;SUS&quot;" calcext:base-cell-address="'Suivi des visas'.D54"/>
            <calcext:condition calcext:apply-style-name="SANS SUITE" calcext:value="=&quot;S.O.&quot;" calcext:base-cell-address="'Suivi des visas'.D54"/>
          </calcext:conditional-format>
          <calcext:conditional-format calcext:target-range-address="'Suivi des visas'.D55:'Suivi des visas'.D55">
            <calcext:condition calcext:apply-style-name="FAV" calcext:value="=&quot;FAV&quot;" calcext:base-cell-address="'Suivi des visas'.D55"/>
            <calcext:condition calcext:apply-style-name="DÉF" calcext:value="=&quot;DÉF&quot;" calcext:base-cell-address="'Suivi des visas'.D55"/>
            <calcext:condition calcext:apply-style-name="SUS" calcext:value="=&quot;SUS&quot;" calcext:base-cell-address="'Suivi des visas'.D55"/>
            <calcext:condition calcext:apply-style-name="SANS SUITE" calcext:value="=&quot;S.O.&quot;" calcext:base-cell-address="'Suivi des visas'.D55"/>
          </calcext:conditional-format>
          <calcext:conditional-format calcext:target-range-address="'Suivi des visas'.D56:'Suivi des visas'.D56">
            <calcext:condition calcext:apply-style-name="FAV" calcext:value="=&quot;FAV&quot;" calcext:base-cell-address="'Suivi des visas'.D56"/>
            <calcext:condition calcext:apply-style-name="DÉF" calcext:value="=&quot;DÉF&quot;" calcext:base-cell-address="'Suivi des visas'.D56"/>
            <calcext:condition calcext:apply-style-name="SUS" calcext:value="=&quot;SUS&quot;" calcext:base-cell-address="'Suivi des visas'.D56"/>
            <calcext:condition calcext:apply-style-name="SANS SUITE" calcext:value="=&quot;S.O.&quot;" calcext:base-cell-address="'Suivi des visas'.D56"/>
          </calcext:conditional-format>
          <calcext:conditional-format calcext:target-range-address="'Suivi des visas'.D57:'Suivi des visas'.D57">
            <calcext:condition calcext:apply-style-name="FAV" calcext:value="=&quot;FAV&quot;" calcext:base-cell-address="'Suivi des visas'.D57"/>
            <calcext:condition calcext:apply-style-name="DÉF" calcext:value="=&quot;DÉF&quot;" calcext:base-cell-address="'Suivi des visas'.D57"/>
            <calcext:condition calcext:apply-style-name="SUS" calcext:value="=&quot;SUS&quot;" calcext:base-cell-address="'Suivi des visas'.D57"/>
            <calcext:condition calcext:apply-style-name="SANS SUITE" calcext:value="=&quot;S.O.&quot;" calcext:base-cell-address="'Suivi des visas'.D57"/>
          </calcext:conditional-format>
          <calcext:conditional-format calcext:target-range-address="'Suivi des visas'.D58:'Suivi des visas'.D58">
            <calcext:condition calcext:apply-style-name="FAV" calcext:value="=&quot;FAV&quot;" calcext:base-cell-address="'Suivi des visas'.D58"/>
            <calcext:condition calcext:apply-style-name="DÉF" calcext:value="=&quot;DÉF&quot;" calcext:base-cell-address="'Suivi des visas'.D58"/>
            <calcext:condition calcext:apply-style-name="SUS" calcext:value="=&quot;SUS&quot;" calcext:base-cell-address="'Suivi des visas'.D58"/>
            <calcext:condition calcext:apply-style-name="SANS SUITE" calcext:value="=&quot;S.O.&quot;" calcext:base-cell-address="'Suivi des visas'.D58"/>
          </calcext:conditional-format>
          <calcext:conditional-format calcext:target-range-address="'Suivi des visas'.D59:'Suivi des visas'.D59">
            <calcext:condition calcext:apply-style-name="FAV" calcext:value="=&quot;FAV&quot;" calcext:base-cell-address="'Suivi des visas'.D59"/>
            <calcext:condition calcext:apply-style-name="DÉF" calcext:value="=&quot;DÉF&quot;" calcext:base-cell-address="'Suivi des visas'.D59"/>
            <calcext:condition calcext:apply-style-name="SUS" calcext:value="=&quot;SUS&quot;" calcext:base-cell-address="'Suivi des visas'.D59"/>
            <calcext:condition calcext:apply-style-name="SANS SUITE" calcext:value="=&quot;S.O.&quot;" calcext:base-cell-address="'Suivi des visas'.D59"/>
          </calcext:conditional-format>
          <calcext:conditional-format calcext:target-range-address="'Suivi des visas'.D60:'Suivi des visas'.D60">
            <calcext:condition calcext:apply-style-name="FAV" calcext:value="=&quot;FAV&quot;" calcext:base-cell-address="'Suivi des visas'.D60"/>
            <calcext:condition calcext:apply-style-name="DÉF" calcext:value="=&quot;DÉF&quot;" calcext:base-cell-address="'Suivi des visas'.D60"/>
            <calcext:condition calcext:apply-style-name="SUS" calcext:value="=&quot;SUS&quot;" calcext:base-cell-address="'Suivi des visas'.D60"/>
            <calcext:condition calcext:apply-style-name="SANS SUITE" calcext:value="=&quot;S.O.&quot;" calcext:base-cell-address="'Suivi des visas'.D60"/>
          </calcext:conditional-format>
          <calcext:conditional-format calcext:target-range-address="'Suivi des visas'.D61:'Suivi des visas'.D61">
            <calcext:condition calcext:apply-style-name="FAV" calcext:value="=&quot;FAV&quot;" calcext:base-cell-address="'Suivi des visas'.D61"/>
            <calcext:condition calcext:apply-style-name="DÉF" calcext:value="=&quot;DÉF&quot;" calcext:base-cell-address="'Suivi des visas'.D61"/>
            <calcext:condition calcext:apply-style-name="SUS" calcext:value="=&quot;SUS&quot;" calcext:base-cell-address="'Suivi des visas'.D61"/>
            <calcext:condition calcext:apply-style-name="SANS SUITE" calcext:value="=&quot;S.O.&quot;" calcext:base-cell-address="'Suivi des visas'.D61"/>
          </calcext:conditional-format>
          <calcext:conditional-format calcext:target-range-address="'Suivi des visas'.D62:'Suivi des visas'.D62">
            <calcext:condition calcext:apply-style-name="FAV" calcext:value="=&quot;FAV&quot;" calcext:base-cell-address="'Suivi des visas'.D62"/>
            <calcext:condition calcext:apply-style-name="DÉF" calcext:value="=&quot;DÉF&quot;" calcext:base-cell-address="'Suivi des visas'.D62"/>
            <calcext:condition calcext:apply-style-name="SUS" calcext:value="=&quot;SUS&quot;" calcext:base-cell-address="'Suivi des visas'.D62"/>
            <calcext:condition calcext:apply-style-name="SANS SUITE" calcext:value="=&quot;S.O.&quot;" calcext:base-cell-address="'Suivi des visas'.D62"/>
          </calcext:conditional-format>
          <calcext:conditional-format calcext:target-range-address="'Suivi des visas'.D63:'Suivi des visas'.D63">
            <calcext:condition calcext:apply-style-name="FAV" calcext:value="=&quot;FAV&quot;" calcext:base-cell-address="'Suivi des visas'.D63"/>
            <calcext:condition calcext:apply-style-name="DÉF" calcext:value="=&quot;DÉF&quot;" calcext:base-cell-address="'Suivi des visas'.D63"/>
            <calcext:condition calcext:apply-style-name="SUS" calcext:value="=&quot;SUS&quot;" calcext:base-cell-address="'Suivi des visas'.D63"/>
            <calcext:condition calcext:apply-style-name="SANS SUITE" calcext:value="=&quot;S.O.&quot;" calcext:base-cell-address="'Suivi des visas'.D63"/>
          </calcext:conditional-format>
          <calcext:conditional-format calcext:target-range-address="'Suivi des visas'.D64:'Suivi des visas'.D64">
            <calcext:condition calcext:apply-style-name="FAV" calcext:value="=&quot;FAV&quot;" calcext:base-cell-address="'Suivi des visas'.D64"/>
            <calcext:condition calcext:apply-style-name="DÉF" calcext:value="=&quot;DÉF&quot;" calcext:base-cell-address="'Suivi des visas'.D64"/>
            <calcext:condition calcext:apply-style-name="SUS" calcext:value="=&quot;SUS&quot;" calcext:base-cell-address="'Suivi des visas'.D64"/>
            <calcext:condition calcext:apply-style-name="SANS SUITE" calcext:value="=&quot;S.O.&quot;" calcext:base-cell-address="'Suivi des visas'.D64"/>
          </calcext:conditional-format>
          <calcext:conditional-format calcext:target-range-address="'Suivi des visas'.D65:'Suivi des visas'.D65">
            <calcext:condition calcext:apply-style-name="FAV" calcext:value="=&quot;FAV&quot;" calcext:base-cell-address="'Suivi des visas'.D65"/>
            <calcext:condition calcext:apply-style-name="DÉF" calcext:value="=&quot;DÉF&quot;" calcext:base-cell-address="'Suivi des visas'.D65"/>
            <calcext:condition calcext:apply-style-name="SUS" calcext:value="=&quot;SUS&quot;" calcext:base-cell-address="'Suivi des visas'.D65"/>
            <calcext:condition calcext:apply-style-name="SANS SUITE" calcext:value="=&quot;S.O.&quot;" calcext:base-cell-address="'Suivi des visas'.D65"/>
          </calcext:conditional-format>
          <calcext:conditional-format calcext:target-range-address="'Suivi des visas'.D66:'Suivi des visas'.D66">
            <calcext:condition calcext:apply-style-name="FAV" calcext:value="=&quot;FAV&quot;" calcext:base-cell-address="'Suivi des visas'.D66"/>
            <calcext:condition calcext:apply-style-name="DÉF" calcext:value="=&quot;DÉF&quot;" calcext:base-cell-address="'Suivi des visas'.D66"/>
            <calcext:condition calcext:apply-style-name="SUS" calcext:value="=&quot;SUS&quot;" calcext:base-cell-address="'Suivi des visas'.D66"/>
            <calcext:condition calcext:apply-style-name="SANS SUITE" calcext:value="=&quot;S.O.&quot;" calcext:base-cell-address="'Suivi des visas'.D66"/>
          </calcext:conditional-format>
          <calcext:conditional-format calcext:target-range-address="'Suivi des visas'.D67:'Suivi des visas'.D67">
            <calcext:condition calcext:apply-style-name="FAV" calcext:value="=&quot;FAV&quot;" calcext:base-cell-address="'Suivi des visas'.D67"/>
            <calcext:condition calcext:apply-style-name="DÉF" calcext:value="=&quot;DÉF&quot;" calcext:base-cell-address="'Suivi des visas'.D67"/>
            <calcext:condition calcext:apply-style-name="SUS" calcext:value="=&quot;SUS&quot;" calcext:base-cell-address="'Suivi des visas'.D67"/>
            <calcext:condition calcext:apply-style-name="SANS SUITE" calcext:value="=&quot;S.O.&quot;" calcext:base-cell-address="'Suivi des visas'.D67"/>
          </calcext:conditional-format>
          <calcext:conditional-format calcext:target-range-address="'Suivi des visas'.D68:'Suivi des visas'.D68">
            <calcext:condition calcext:apply-style-name="FAV" calcext:value="=&quot;FAV&quot;" calcext:base-cell-address="'Suivi des visas'.D68"/>
            <calcext:condition calcext:apply-style-name="DÉF" calcext:value="=&quot;DÉF&quot;" calcext:base-cell-address="'Suivi des visas'.D68"/>
            <calcext:condition calcext:apply-style-name="SUS" calcext:value="=&quot;SUS&quot;" calcext:base-cell-address="'Suivi des visas'.D68"/>
            <calcext:condition calcext:apply-style-name="SANS SUITE" calcext:value="=&quot;S.O.&quot;" calcext:base-cell-address="'Suivi des visas'.D68"/>
          </calcext:conditional-format>
          <calcext:conditional-format calcext:target-range-address="'Suivi des visas'.D69:'Suivi des visas'.D69">
            <calcext:condition calcext:apply-style-name="FAV" calcext:value="=&quot;FAV&quot;" calcext:base-cell-address="'Suivi des visas'.D69"/>
            <calcext:condition calcext:apply-style-name="DÉF" calcext:value="=&quot;DÉF&quot;" calcext:base-cell-address="'Suivi des visas'.D69"/>
            <calcext:condition calcext:apply-style-name="SUS" calcext:value="=&quot;SUS&quot;" calcext:base-cell-address="'Suivi des visas'.D69"/>
            <calcext:condition calcext:apply-style-name="SANS SUITE" calcext:value="=&quot;S.O.&quot;" calcext:base-cell-address="'Suivi des visas'.D69"/>
          </calcext:conditional-format>
          <calcext:conditional-format calcext:target-range-address="'Suivi des visas'.D70:'Suivi des visas'.D70">
            <calcext:condition calcext:apply-style-name="FAV" calcext:value="=&quot;FAV&quot;" calcext:base-cell-address="'Suivi des visas'.D70"/>
            <calcext:condition calcext:apply-style-name="DÉF" calcext:value="=&quot;DÉF&quot;" calcext:base-cell-address="'Suivi des visas'.D70"/>
            <calcext:condition calcext:apply-style-name="SUS" calcext:value="=&quot;SUS&quot;" calcext:base-cell-address="'Suivi des visas'.D70"/>
            <calcext:condition calcext:apply-style-name="SANS SUITE" calcext:value="=&quot;S.O.&quot;" calcext:base-cell-address="'Suivi des visas'.D70"/>
          </calcext:conditional-format>
          <calcext:conditional-format calcext:target-range-address="'Suivi des visas'.D71:'Suivi des visas'.D71">
            <calcext:condition calcext:apply-style-name="FAV" calcext:value="=&quot;FAV&quot;" calcext:base-cell-address="'Suivi des visas'.D71"/>
            <calcext:condition calcext:apply-style-name="DÉF" calcext:value="=&quot;DÉF&quot;" calcext:base-cell-address="'Suivi des visas'.D71"/>
            <calcext:condition calcext:apply-style-name="SUS" calcext:value="=&quot;SUS&quot;" calcext:base-cell-address="'Suivi des visas'.D71"/>
            <calcext:condition calcext:apply-style-name="SANS SUITE" calcext:value="=&quot;S.O.&quot;" calcext:base-cell-address="'Suivi des visas'.D71"/>
          </calcext:conditional-format>
          <calcext:conditional-format calcext:target-range-address="'Suivi des visas'.D72:'Suivi des visas'.D72">
            <calcext:condition calcext:apply-style-name="FAV" calcext:value="=&quot;FAV&quot;" calcext:base-cell-address="'Suivi des visas'.D72"/>
            <calcext:condition calcext:apply-style-name="DÉF" calcext:value="=&quot;DÉF&quot;" calcext:base-cell-address="'Suivi des visas'.D72"/>
            <calcext:condition calcext:apply-style-name="SUS" calcext:value="=&quot;SUS&quot;" calcext:base-cell-address="'Suivi des visas'.D72"/>
            <calcext:condition calcext:apply-style-name="SANS SUITE" calcext:value="=&quot;S.O.&quot;" calcext:base-cell-address="'Suivi des visas'.D72"/>
          </calcext:conditional-format>
          <calcext:conditional-format calcext:target-range-address="'Suivi des visas'.D73:'Suivi des visas'.D73">
            <calcext:condition calcext:apply-style-name="FAV" calcext:value="=&quot;FAV&quot;" calcext:base-cell-address="'Suivi des visas'.D73"/>
            <calcext:condition calcext:apply-style-name="DÉF" calcext:value="=&quot;DÉF&quot;" calcext:base-cell-address="'Suivi des visas'.D73"/>
            <calcext:condition calcext:apply-style-name="SUS" calcext:value="=&quot;SUS&quot;" calcext:base-cell-address="'Suivi des visas'.D73"/>
            <calcext:condition calcext:apply-style-name="SANS SUITE" calcext:value="=&quot;S.O.&quot;" calcext:base-cell-address="'Suivi des visas'.D73"/>
          </calcext:conditional-format>
          <calcext:conditional-format calcext:target-range-address="'Suivi des visas'.D74:'Suivi des visas'.D74">
            <calcext:condition calcext:apply-style-name="FAV" calcext:value="=&quot;FAV&quot;" calcext:base-cell-address="'Suivi des visas'.D74"/>
            <calcext:condition calcext:apply-style-name="DÉF" calcext:value="=&quot;DÉF&quot;" calcext:base-cell-address="'Suivi des visas'.D74"/>
            <calcext:condition calcext:apply-style-name="SUS" calcext:value="=&quot;SUS&quot;" calcext:base-cell-address="'Suivi des visas'.D74"/>
            <calcext:condition calcext:apply-style-name="SANS SUITE" calcext:value="=&quot;S.O.&quot;" calcext:base-cell-address="'Suivi des visas'.D74"/>
          </calcext:conditional-format>
          <calcext:conditional-format calcext:target-range-address="'Suivi des visas'.D75:'Suivi des visas'.D75">
            <calcext:condition calcext:apply-style-name="FAV" calcext:value="=&quot;FAV&quot;" calcext:base-cell-address="'Suivi des visas'.D75"/>
            <calcext:condition calcext:apply-style-name="DÉF" calcext:value="=&quot;DÉF&quot;" calcext:base-cell-address="'Suivi des visas'.D75"/>
            <calcext:condition calcext:apply-style-name="SUS" calcext:value="=&quot;SUS&quot;" calcext:base-cell-address="'Suivi des visas'.D75"/>
            <calcext:condition calcext:apply-style-name="SANS SUITE" calcext:value="=&quot;S.O.&quot;" calcext:base-cell-address="'Suivi des visas'.D75"/>
          </calcext:conditional-format>
          <calcext:conditional-format calcext:target-range-address="'Suivi des visas'.D76:'Suivi des visas'.D76">
            <calcext:condition calcext:apply-style-name="FAV" calcext:value="=&quot;FAV&quot;" calcext:base-cell-address="'Suivi des visas'.D76"/>
            <calcext:condition calcext:apply-style-name="DÉF" calcext:value="=&quot;DÉF&quot;" calcext:base-cell-address="'Suivi des visas'.D76"/>
            <calcext:condition calcext:apply-style-name="SUS" calcext:value="=&quot;SUS&quot;" calcext:base-cell-address="'Suivi des visas'.D76"/>
            <calcext:condition calcext:apply-style-name="SANS SUITE" calcext:value="=&quot;S.O.&quot;" calcext:base-cell-address="'Suivi des visas'.D76"/>
          </calcext:conditional-format>
          <calcext:conditional-format calcext:target-range-address="'Suivi des visas'.D77:'Suivi des visas'.D77">
            <calcext:condition calcext:apply-style-name="FAV" calcext:value="=&quot;FAV&quot;" calcext:base-cell-address="'Suivi des visas'.D77"/>
            <calcext:condition calcext:apply-style-name="DÉF" calcext:value="=&quot;DÉF&quot;" calcext:base-cell-address="'Suivi des visas'.D77"/>
            <calcext:condition calcext:apply-style-name="SUS" calcext:value="=&quot;SUS&quot;" calcext:base-cell-address="'Suivi des visas'.D77"/>
            <calcext:condition calcext:apply-style-name="SANS SUITE" calcext:value="=&quot;S.O.&quot;" calcext:base-cell-address="'Suivi des visas'.D77"/>
          </calcext:conditional-format>
          <calcext:conditional-format calcext:target-range-address="'Suivi des visas'.D78:'Suivi des visas'.D78">
            <calcext:condition calcext:apply-style-name="FAV" calcext:value="=&quot;FAV&quot;" calcext:base-cell-address="'Suivi des visas'.D78"/>
            <calcext:condition calcext:apply-style-name="DÉF" calcext:value="=&quot;DÉF&quot;" calcext:base-cell-address="'Suivi des visas'.D78"/>
            <calcext:condition calcext:apply-style-name="SUS" calcext:value="=&quot;SUS&quot;" calcext:base-cell-address="'Suivi des visas'.D78"/>
            <calcext:condition calcext:apply-style-name="SANS SUITE" calcext:value="=&quot;S.O.&quot;" calcext:base-cell-address="'Suivi des visas'.D78"/>
          </calcext:conditional-format>
          <calcext:conditional-format calcext:target-range-address="'Suivi des visas'.D79:'Suivi des visas'.D79">
            <calcext:condition calcext:apply-style-name="FAV" calcext:value="=&quot;FAV&quot;" calcext:base-cell-address="'Suivi des visas'.D79"/>
            <calcext:condition calcext:apply-style-name="DÉF" calcext:value="=&quot;DÉF&quot;" calcext:base-cell-address="'Suivi des visas'.D79"/>
            <calcext:condition calcext:apply-style-name="SUS" calcext:value="=&quot;SUS&quot;" calcext:base-cell-address="'Suivi des visas'.D79"/>
            <calcext:condition calcext:apply-style-name="SANS SUITE" calcext:value="=&quot;S.O.&quot;" calcext:base-cell-address="'Suivi des visas'.D79"/>
          </calcext:conditional-format>
          <calcext:conditional-format calcext:target-range-address="'Suivi des visas'.D80:'Suivi des visas'.D80">
            <calcext:condition calcext:apply-style-name="FAV" calcext:value="=&quot;FAV&quot;" calcext:base-cell-address="'Suivi des visas'.D80"/>
            <calcext:condition calcext:apply-style-name="DÉF" calcext:value="=&quot;DÉF&quot;" calcext:base-cell-address="'Suivi des visas'.D80"/>
            <calcext:condition calcext:apply-style-name="SUS" calcext:value="=&quot;SUS&quot;" calcext:base-cell-address="'Suivi des visas'.D80"/>
            <calcext:condition calcext:apply-style-name="SANS SUITE" calcext:value="=&quot;S.O.&quot;" calcext:base-cell-address="'Suivi des visas'.D80"/>
          </calcext:conditional-format>
          <calcext:conditional-format calcext:target-range-address="'Suivi des visas'.D81:'Suivi des visas'.D81">
            <calcext:condition calcext:apply-style-name="FAV" calcext:value="=&quot;FAV&quot;" calcext:base-cell-address="'Suivi des visas'.D81"/>
            <calcext:condition calcext:apply-style-name="DÉF" calcext:value="=&quot;DÉF&quot;" calcext:base-cell-address="'Suivi des visas'.D81"/>
            <calcext:condition calcext:apply-style-name="SUS" calcext:value="=&quot;SUS&quot;" calcext:base-cell-address="'Suivi des visas'.D81"/>
            <calcext:condition calcext:apply-style-name="SANS SUITE" calcext:value="=&quot;S.O.&quot;" calcext:base-cell-address="'Suivi des visas'.D81"/>
          </calcext:conditional-format>
          <calcext:conditional-format calcext:target-range-address="'Suivi des visas'.D82:'Suivi des visas'.D82">
            <calcext:condition calcext:apply-style-name="FAV" calcext:value="=&quot;FAV&quot;" calcext:base-cell-address="'Suivi des visas'.D82"/>
            <calcext:condition calcext:apply-style-name="DÉF" calcext:value="=&quot;DÉF&quot;" calcext:base-cell-address="'Suivi des visas'.D82"/>
            <calcext:condition calcext:apply-style-name="SUS" calcext:value="=&quot;SUS&quot;" calcext:base-cell-address="'Suivi des visas'.D82"/>
            <calcext:condition calcext:apply-style-name="SANS SUITE" calcext:value="=&quot;S.O.&quot;" calcext:base-cell-address="'Suivi des visas'.D82"/>
          </calcext:conditional-format>
          <calcext:conditional-format calcext:target-range-address="'Suivi des visas'.D83:'Suivi des visas'.D83">
            <calcext:condition calcext:apply-style-name="FAV" calcext:value="=&quot;FAV&quot;" calcext:base-cell-address="'Suivi des visas'.D83"/>
            <calcext:condition calcext:apply-style-name="DÉF" calcext:value="=&quot;DÉF&quot;" calcext:base-cell-address="'Suivi des visas'.D83"/>
            <calcext:condition calcext:apply-style-name="SUS" calcext:value="=&quot;SUS&quot;" calcext:base-cell-address="'Suivi des visas'.D83"/>
            <calcext:condition calcext:apply-style-name="SANS SUITE" calcext:value="=&quot;S.O.&quot;" calcext:base-cell-address="'Suivi des visas'.D83"/>
          </calcext:conditional-format>
          <calcext:conditional-format calcext:target-range-address="'Suivi des visas'.D84:'Suivi des visas'.D84">
            <calcext:condition calcext:apply-style-name="FAV" calcext:value="=&quot;FAV&quot;" calcext:base-cell-address="'Suivi des visas'.D84"/>
            <calcext:condition calcext:apply-style-name="DÉF" calcext:value="=&quot;DÉF&quot;" calcext:base-cell-address="'Suivi des visas'.D84"/>
            <calcext:condition calcext:apply-style-name="SUS" calcext:value="=&quot;SUS&quot;" calcext:base-cell-address="'Suivi des visas'.D84"/>
            <calcext:condition calcext:apply-style-name="SANS SUITE" calcext:value="=&quot;S.O.&quot;" calcext:base-cell-address="'Suivi des visas'.D84"/>
          </calcext:conditional-format>
          <calcext:conditional-format calcext:target-range-address="'Suivi des visas'.D85:'Suivi des visas'.D85">
            <calcext:condition calcext:apply-style-name="FAV" calcext:value="=&quot;FAV&quot;" calcext:base-cell-address="'Suivi des visas'.D85"/>
            <calcext:condition calcext:apply-style-name="DÉF" calcext:value="=&quot;DÉF&quot;" calcext:base-cell-address="'Suivi des visas'.D85"/>
            <calcext:condition calcext:apply-style-name="SUS" calcext:value="=&quot;SUS&quot;" calcext:base-cell-address="'Suivi des visas'.D85"/>
            <calcext:condition calcext:apply-style-name="SANS SUITE" calcext:value="=&quot;S.O.&quot;" calcext:base-cell-address="'Suivi des visas'.D85"/>
          </calcext:conditional-format>
          <calcext:conditional-format calcext:target-range-address="'Suivi des visas'.D86:'Suivi des visas'.D86">
            <calcext:condition calcext:apply-style-name="FAV" calcext:value="=&quot;FAV&quot;" calcext:base-cell-address="'Suivi des visas'.D86"/>
            <calcext:condition calcext:apply-style-name="DÉF" calcext:value="=&quot;DÉF&quot;" calcext:base-cell-address="'Suivi des visas'.D86"/>
            <calcext:condition calcext:apply-style-name="SUS" calcext:value="=&quot;SUS&quot;" calcext:base-cell-address="'Suivi des visas'.D86"/>
            <calcext:condition calcext:apply-style-name="SANS SUITE" calcext:value="=&quot;S.O.&quot;" calcext:base-cell-address="'Suivi des visas'.D86"/>
          </calcext:conditional-format>
          <calcext:conditional-format calcext:target-range-address="'Suivi des visas'.D87:'Suivi des visas'.D87">
            <calcext:condition calcext:apply-style-name="FAV" calcext:value="=&quot;FAV&quot;" calcext:base-cell-address="'Suivi des visas'.D87"/>
            <calcext:condition calcext:apply-style-name="DÉF" calcext:value="=&quot;DÉF&quot;" calcext:base-cell-address="'Suivi des visas'.D87"/>
            <calcext:condition calcext:apply-style-name="SUS" calcext:value="=&quot;SUS&quot;" calcext:base-cell-address="'Suivi des visas'.D87"/>
            <calcext:condition calcext:apply-style-name="SANS SUITE" calcext:value="=&quot;S.O.&quot;" calcext:base-cell-address="'Suivi des visas'.D87"/>
          </calcext:conditional-format>
          <calcext:conditional-format calcext:target-range-address="'Suivi des visas'.D88:'Suivi des visas'.D88">
            <calcext:condition calcext:apply-style-name="FAV" calcext:value="=&quot;FAV&quot;" calcext:base-cell-address="'Suivi des visas'.D88"/>
            <calcext:condition calcext:apply-style-name="DÉF" calcext:value="=&quot;DÉF&quot;" calcext:base-cell-address="'Suivi des visas'.D88"/>
            <calcext:condition calcext:apply-style-name="SUS" calcext:value="=&quot;SUS&quot;" calcext:base-cell-address="'Suivi des visas'.D88"/>
            <calcext:condition calcext:apply-style-name="SANS SUITE" calcext:value="=&quot;S.O.&quot;" calcext:base-cell-address="'Suivi des visas'.D88"/>
          </calcext:conditional-format>
          <calcext:conditional-format calcext:target-range-address="'Suivi des visas'.D89:'Suivi des visas'.D89">
            <calcext:condition calcext:apply-style-name="FAV" calcext:value="=&quot;FAV&quot;" calcext:base-cell-address="'Suivi des visas'.D89"/>
            <calcext:condition calcext:apply-style-name="DÉF" calcext:value="=&quot;DÉF&quot;" calcext:base-cell-address="'Suivi des visas'.D89"/>
            <calcext:condition calcext:apply-style-name="SUS" calcext:value="=&quot;SUS&quot;" calcext:base-cell-address="'Suivi des visas'.D89"/>
            <calcext:condition calcext:apply-style-name="SANS SUITE" calcext:value="=&quot;S.O.&quot;" calcext:base-cell-address="'Suivi des visas'.D89"/>
          </calcext:conditional-format>
          <calcext:conditional-format calcext:target-range-address="'Suivi des visas'.D90:'Suivi des visas'.D90">
            <calcext:condition calcext:apply-style-name="FAV" calcext:value="=&quot;FAV&quot;" calcext:base-cell-address="'Suivi des visas'.D90"/>
            <calcext:condition calcext:apply-style-name="DÉF" calcext:value="=&quot;DÉF&quot;" calcext:base-cell-address="'Suivi des visas'.D90"/>
            <calcext:condition calcext:apply-style-name="SUS" calcext:value="=&quot;SUS&quot;" calcext:base-cell-address="'Suivi des visas'.D90"/>
            <calcext:condition calcext:apply-style-name="SANS SUITE" calcext:value="=&quot;S.O.&quot;" calcext:base-cell-address="'Suivi des visas'.D90"/>
          </calcext:conditional-format>
          <calcext:conditional-format calcext:target-range-address="'Suivi des visas'.D91:'Suivi des visas'.D91">
            <calcext:condition calcext:apply-style-name="FAV" calcext:value="=&quot;FAV&quot;" calcext:base-cell-address="'Suivi des visas'.D91"/>
            <calcext:condition calcext:apply-style-name="DÉF" calcext:value="=&quot;DÉF&quot;" calcext:base-cell-address="'Suivi des visas'.D91"/>
            <calcext:condition calcext:apply-style-name="SUS" calcext:value="=&quot;SUS&quot;" calcext:base-cell-address="'Suivi des visas'.D91"/>
            <calcext:condition calcext:apply-style-name="SANS SUITE" calcext:value="=&quot;S.O.&quot;" calcext:base-cell-address="'Suivi des visas'.D91"/>
          </calcext:conditional-format>
          <calcext:conditional-format calcext:target-range-address="'Suivi des visas'.D92:'Suivi des visas'.D92">
            <calcext:condition calcext:apply-style-name="FAV" calcext:value="=&quot;FAV&quot;" calcext:base-cell-address="'Suivi des visas'.D92"/>
            <calcext:condition calcext:apply-style-name="DÉF" calcext:value="=&quot;DÉF&quot;" calcext:base-cell-address="'Suivi des visas'.D92"/>
            <calcext:condition calcext:apply-style-name="SUS" calcext:value="=&quot;SUS&quot;" calcext:base-cell-address="'Suivi des visas'.D92"/>
            <calcext:condition calcext:apply-style-name="SANS SUITE" calcext:value="=&quot;S.O.&quot;" calcext:base-cell-address="'Suivi des visas'.D92"/>
          </calcext:conditional-format>
          <calcext:conditional-format calcext:target-range-address="'Suivi des visas'.D93:'Suivi des visas'.D93">
            <calcext:condition calcext:apply-style-name="FAV" calcext:value="=&quot;FAV&quot;" calcext:base-cell-address="'Suivi des visas'.D93"/>
            <calcext:condition calcext:apply-style-name="DÉF" calcext:value="=&quot;DÉF&quot;" calcext:base-cell-address="'Suivi des visas'.D93"/>
            <calcext:condition calcext:apply-style-name="SUS" calcext:value="=&quot;SUS&quot;" calcext:base-cell-address="'Suivi des visas'.D93"/>
            <calcext:condition calcext:apply-style-name="SANS SUITE" calcext:value="=&quot;S.O.&quot;" calcext:base-cell-address="'Suivi des visas'.D93"/>
          </calcext:conditional-format>
          <calcext:conditional-format calcext:target-range-address="'Suivi des visas'.D94:'Suivi des visas'.D94">
            <calcext:condition calcext:apply-style-name="FAV" calcext:value="=&quot;FAV&quot;" calcext:base-cell-address="'Suivi des visas'.D94"/>
            <calcext:condition calcext:apply-style-name="DÉF" calcext:value="=&quot;DÉF&quot;" calcext:base-cell-address="'Suivi des visas'.D94"/>
            <calcext:condition calcext:apply-style-name="SUS" calcext:value="=&quot;SUS&quot;" calcext:base-cell-address="'Suivi des visas'.D94"/>
            <calcext:condition calcext:apply-style-name="SANS SUITE" calcext:value="=&quot;S.O.&quot;" calcext:base-cell-address="'Suivi des visas'.D94"/>
          </calcext:conditional-format>
          <calcext:conditional-format calcext:target-range-address="'Suivi des visas'.D95:'Suivi des visas'.D95">
            <calcext:condition calcext:apply-style-name="FAV" calcext:value="=&quot;FAV&quot;" calcext:base-cell-address="'Suivi des visas'.D95"/>
            <calcext:condition calcext:apply-style-name="DÉF" calcext:value="=&quot;DÉF&quot;" calcext:base-cell-address="'Suivi des visas'.D95"/>
            <calcext:condition calcext:apply-style-name="SUS" calcext:value="=&quot;SUS&quot;" calcext:base-cell-address="'Suivi des visas'.D95"/>
            <calcext:condition calcext:apply-style-name="SANS SUITE" calcext:value="=&quot;S.O.&quot;" calcext:base-cell-address="'Suivi des visas'.D95"/>
          </calcext:conditional-format>
          <calcext:conditional-format calcext:target-range-address="'Suivi des visas'.D96:'Suivi des visas'.D96">
            <calcext:condition calcext:apply-style-name="FAV" calcext:value="=&quot;FAV&quot;" calcext:base-cell-address="'Suivi des visas'.D96"/>
            <calcext:condition calcext:apply-style-name="DÉF" calcext:value="=&quot;DÉF&quot;" calcext:base-cell-address="'Suivi des visas'.D96"/>
            <calcext:condition calcext:apply-style-name="SUS" calcext:value="=&quot;SUS&quot;" calcext:base-cell-address="'Suivi des visas'.D96"/>
            <calcext:condition calcext:apply-style-name="SANS SUITE" calcext:value="=&quot;S.O.&quot;" calcext:base-cell-address="'Suivi des visas'.D96"/>
          </calcext:conditional-format>
          <calcext:conditional-format calcext:target-range-address="'Suivi des visas'.D97:'Suivi des visas'.D97">
            <calcext:condition calcext:apply-style-name="FAV" calcext:value="=&quot;FAV&quot;" calcext:base-cell-address="'Suivi des visas'.D97"/>
            <calcext:condition calcext:apply-style-name="DÉF" calcext:value="=&quot;DÉF&quot;" calcext:base-cell-address="'Suivi des visas'.D97"/>
            <calcext:condition calcext:apply-style-name="SUS" calcext:value="=&quot;SUS&quot;" calcext:base-cell-address="'Suivi des visas'.D97"/>
            <calcext:condition calcext:apply-style-name="SANS SUITE" calcext:value="=&quot;S.O.&quot;" calcext:base-cell-address="'Suivi des visas'.D97"/>
          </calcext:conditional-format>
          <calcext:conditional-format calcext:target-range-address="'Suivi des visas'.D98:'Suivi des visas'.D98">
            <calcext:condition calcext:apply-style-name="FAV" calcext:value="=&quot;FAV&quot;" calcext:base-cell-address="'Suivi des visas'.D98"/>
            <calcext:condition calcext:apply-style-name="DÉF" calcext:value="=&quot;DÉF&quot;" calcext:base-cell-address="'Suivi des visas'.D98"/>
            <calcext:condition calcext:apply-style-name="SUS" calcext:value="=&quot;SUS&quot;" calcext:base-cell-address="'Suivi des visas'.D98"/>
            <calcext:condition calcext:apply-style-name="SANS SUITE" calcext:value="=&quot;S.O.&quot;" calcext:base-cell-address="'Suivi des visas'.D98"/>
          </calcext:conditional-format>
          <calcext:conditional-format calcext:target-range-address="'Suivi des visas'.D99:'Suivi des visas'.D99">
            <calcext:condition calcext:apply-style-name="FAV" calcext:value="=&quot;FAV&quot;" calcext:base-cell-address="'Suivi des visas'.D99"/>
            <calcext:condition calcext:apply-style-name="DÉF" calcext:value="=&quot;DÉF&quot;" calcext:base-cell-address="'Suivi des visas'.D99"/>
            <calcext:condition calcext:apply-style-name="SUS" calcext:value="=&quot;SUS&quot;" calcext:base-cell-address="'Suivi des visas'.D99"/>
            <calcext:condition calcext:apply-style-name="SANS SUITE" calcext:value="=&quot;S.O.&quot;" calcext:base-cell-address="'Suivi des visas'.D99"/>
          </calcext:conditional-format>
          <calcext:conditional-format calcext:target-range-address="'Suivi des visas'.D100:'Suivi des visas'.D100">
            <calcext:condition calcext:apply-style-name="FAV" calcext:value="=&quot;FAV&quot;" calcext:base-cell-address="'Suivi des visas'.D100"/>
            <calcext:condition calcext:apply-style-name="DÉF" calcext:value="=&quot;DÉF&quot;" calcext:base-cell-address="'Suivi des visas'.D100"/>
            <calcext:condition calcext:apply-style-name="SUS" calcext:value="=&quot;SUS&quot;" calcext:base-cell-address="'Suivi des visas'.D100"/>
            <calcext:condition calcext:apply-style-name="SANS SUITE" calcext:value="=&quot;S.O.&quot;" calcext:base-cell-address="'Suivi des visas'.D100"/>
          </calcext:conditional-format>
          <calcext:conditional-format calcext:target-range-address="'Suivi des visas'.D101:'Suivi des visas'.D101">
            <calcext:condition calcext:apply-style-name="FAV" calcext:value="=&quot;FAV&quot;" calcext:base-cell-address="'Suivi des visas'.D101"/>
            <calcext:condition calcext:apply-style-name="DÉF" calcext:value="=&quot;DÉF&quot;" calcext:base-cell-address="'Suivi des visas'.D101"/>
            <calcext:condition calcext:apply-style-name="SUS" calcext:value="=&quot;SUS&quot;" calcext:base-cell-address="'Suivi des visas'.D101"/>
            <calcext:condition calcext:apply-style-name="SANS SUITE" calcext:value="=&quot;S.O.&quot;" calcext:base-cell-address="'Suivi des visas'.D101"/>
          </calcext:conditional-format>
          <calcext:conditional-format calcext:target-range-address="'Suivi des visas'.D102:'Suivi des visas'.D102">
            <calcext:condition calcext:apply-style-name="FAV" calcext:value="=&quot;FAV&quot;" calcext:base-cell-address="'Suivi des visas'.D102"/>
            <calcext:condition calcext:apply-style-name="DÉF" calcext:value="=&quot;DÉF&quot;" calcext:base-cell-address="'Suivi des visas'.D102"/>
            <calcext:condition calcext:apply-style-name="SUS" calcext:value="=&quot;SUS&quot;" calcext:base-cell-address="'Suivi des visas'.D102"/>
            <calcext:condition calcext:apply-style-name="SANS SUITE" calcext:value="=&quot;S.O.&quot;" calcext:base-cell-address="'Suivi des visas'.D102"/>
          </calcext:conditional-format>
          <calcext:conditional-format calcext:target-range-address="'Suivi des visas'.D103:'Suivi des visas'.D103">
            <calcext:condition calcext:apply-style-name="FAV" calcext:value="=&quot;FAV&quot;" calcext:base-cell-address="'Suivi des visas'.D103"/>
            <calcext:condition calcext:apply-style-name="DÉF" calcext:value="=&quot;DÉF&quot;" calcext:base-cell-address="'Suivi des visas'.D103"/>
            <calcext:condition calcext:apply-style-name="SUS" calcext:value="=&quot;SUS&quot;" calcext:base-cell-address="'Suivi des visas'.D103"/>
            <calcext:condition calcext:apply-style-name="SANS SUITE" calcext:value="=&quot;S.O.&quot;" calcext:base-cell-address="'Suivi des visas'.D103"/>
          </calcext:conditional-format>
          <calcext:conditional-format calcext:target-range-address="'Suivi des visas'.D104:'Suivi des visas'.D104">
            <calcext:condition calcext:apply-style-name="FAV" calcext:value="=&quot;FAV&quot;" calcext:base-cell-address="'Suivi des visas'.D104"/>
            <calcext:condition calcext:apply-style-name="DÉF" calcext:value="=&quot;DÉF&quot;" calcext:base-cell-address="'Suivi des visas'.D104"/>
            <calcext:condition calcext:apply-style-name="SUS" calcext:value="=&quot;SUS&quot;" calcext:base-cell-address="'Suivi des visas'.D104"/>
            <calcext:condition calcext:apply-style-name="SANS SUITE" calcext:value="=&quot;S.O.&quot;" calcext:base-cell-address="'Suivi des visas'.D104"/>
          </calcext:conditional-format>
          <calcext:conditional-format calcext:target-range-address="'Suivi des visas'.D105:'Suivi des visas'.D105">
            <calcext:condition calcext:apply-style-name="FAV" calcext:value="=&quot;FAV&quot;" calcext:base-cell-address="'Suivi des visas'.D105"/>
            <calcext:condition calcext:apply-style-name="DÉF" calcext:value="=&quot;DÉF&quot;" calcext:base-cell-address="'Suivi des visas'.D105"/>
            <calcext:condition calcext:apply-style-name="SUS" calcext:value="=&quot;SUS&quot;" calcext:base-cell-address="'Suivi des visas'.D105"/>
            <calcext:condition calcext:apply-style-name="SANS SUITE" calcext:value="=&quot;S.O.&quot;" calcext:base-cell-address="'Suivi des visas'.D105"/>
          </calcext:conditional-format>
          <calcext:conditional-format calcext:target-range-address="'Suivi des visas'.D106:'Suivi des visas'.D106">
            <calcext:condition calcext:apply-style-name="FAV" calcext:value="=&quot;FAV&quot;" calcext:base-cell-address="'Suivi des visas'.D106"/>
            <calcext:condition calcext:apply-style-name="DÉF" calcext:value="=&quot;DÉF&quot;" calcext:base-cell-address="'Suivi des visas'.D106"/>
            <calcext:condition calcext:apply-style-name="SUS" calcext:value="=&quot;SUS&quot;" calcext:base-cell-address="'Suivi des visas'.D106"/>
            <calcext:condition calcext:apply-style-name="SANS SUITE" calcext:value="=&quot;S.O.&quot;" calcext:base-cell-address="'Suivi des visas'.D106"/>
          </calcext:conditional-format>
          <calcext:conditional-format calcext:target-range-address="'Suivi des visas'.D107:'Suivi des visas'.D107">
            <calcext:condition calcext:apply-style-name="FAV" calcext:value="=&quot;FAV&quot;" calcext:base-cell-address="'Suivi des visas'.D107"/>
            <calcext:condition calcext:apply-style-name="DÉF" calcext:value="=&quot;DÉF&quot;" calcext:base-cell-address="'Suivi des visas'.D107"/>
            <calcext:condition calcext:apply-style-name="SUS" calcext:value="=&quot;SUS&quot;" calcext:base-cell-address="'Suivi des visas'.D107"/>
            <calcext:condition calcext:apply-style-name="SANS SUITE" calcext:value="=&quot;S.O.&quot;" calcext:base-cell-address="'Suivi des visas'.D107"/>
          </calcext:conditional-format>
          <calcext:conditional-format calcext:target-range-address="'Suivi des visas'.D108:'Suivi des visas'.D108">
            <calcext:condition calcext:apply-style-name="FAV" calcext:value="=&quot;FAV&quot;" calcext:base-cell-address="'Suivi des visas'.D108"/>
            <calcext:condition calcext:apply-style-name="DÉF" calcext:value="=&quot;DÉF&quot;" calcext:base-cell-address="'Suivi des visas'.D108"/>
            <calcext:condition calcext:apply-style-name="SUS" calcext:value="=&quot;SUS&quot;" calcext:base-cell-address="'Suivi des visas'.D108"/>
            <calcext:condition calcext:apply-style-name="SANS SUITE" calcext:value="=&quot;S.O.&quot;" calcext:base-cell-address="'Suivi des visas'.D108"/>
          </calcext:conditional-format>
          <calcext:conditional-format calcext:target-range-address="'Suivi des visas'.D109:'Suivi des visas'.D109">
            <calcext:condition calcext:apply-style-name="FAV" calcext:value="=&quot;FAV&quot;" calcext:base-cell-address="'Suivi des visas'.D109"/>
            <calcext:condition calcext:apply-style-name="DÉF" calcext:value="=&quot;DÉF&quot;" calcext:base-cell-address="'Suivi des visas'.D109"/>
            <calcext:condition calcext:apply-style-name="SUS" calcext:value="=&quot;SUS&quot;" calcext:base-cell-address="'Suivi des visas'.D109"/>
            <calcext:condition calcext:apply-style-name="SANS SUITE" calcext:value="=&quot;S.O.&quot;" calcext:base-cell-address="'Suivi des visas'.D109"/>
          </calcext:conditional-format>
          <calcext:conditional-format calcext:target-range-address="'Suivi des visas'.D110:'Suivi des visas'.D110">
            <calcext:condition calcext:apply-style-name="FAV" calcext:value="=&quot;FAV&quot;" calcext:base-cell-address="'Suivi des visas'.D110"/>
            <calcext:condition calcext:apply-style-name="DÉF" calcext:value="=&quot;DÉF&quot;" calcext:base-cell-address="'Suivi des visas'.D110"/>
            <calcext:condition calcext:apply-style-name="SUS" calcext:value="=&quot;SUS&quot;" calcext:base-cell-address="'Suivi des visas'.D110"/>
            <calcext:condition calcext:apply-style-name="SANS SUITE" calcext:value="=&quot;S.O.&quot;" calcext:base-cell-address="'Suivi des visas'.D110"/>
          </calcext:conditional-format>
          <calcext:conditional-format calcext:target-range-address="'Suivi des visas'.D111:'Suivi des visas'.D111">
            <calcext:condition calcext:apply-style-name="FAV" calcext:value="=&quot;FAV&quot;" calcext:base-cell-address="'Suivi des visas'.D111"/>
            <calcext:condition calcext:apply-style-name="DÉF" calcext:value="=&quot;DÉF&quot;" calcext:base-cell-address="'Suivi des visas'.D111"/>
            <calcext:condition calcext:apply-style-name="SUS" calcext:value="=&quot;SUS&quot;" calcext:base-cell-address="'Suivi des visas'.D111"/>
            <calcext:condition calcext:apply-style-name="SANS SUITE" calcext:value="=&quot;S.O.&quot;" calcext:base-cell-address="'Suivi des visas'.D111"/>
          </calcext:conditional-format>
          <calcext:conditional-format calcext:target-range-address="'Suivi des visas'.D112:'Suivi des visas'.D112">
            <calcext:condition calcext:apply-style-name="FAV" calcext:value="=&quot;FAV&quot;" calcext:base-cell-address="'Suivi des visas'.D112"/>
            <calcext:condition calcext:apply-style-name="DÉF" calcext:value="=&quot;DÉF&quot;" calcext:base-cell-address="'Suivi des visas'.D112"/>
            <calcext:condition calcext:apply-style-name="SUS" calcext:value="=&quot;SUS&quot;" calcext:base-cell-address="'Suivi des visas'.D112"/>
            <calcext:condition calcext:apply-style-name="SANS SUITE" calcext:value="=&quot;S.O.&quot;" calcext:base-cell-address="'Suivi des visas'.D112"/>
          </calcext:conditional-format>
          <calcext:conditional-format calcext:target-range-address="'Suivi des visas'.D113:'Suivi des visas'.D113">
            <calcext:condition calcext:apply-style-name="FAV" calcext:value="=&quot;FAV&quot;" calcext:base-cell-address="'Suivi des visas'.D113"/>
            <calcext:condition calcext:apply-style-name="DÉF" calcext:value="=&quot;DÉF&quot;" calcext:base-cell-address="'Suivi des visas'.D113"/>
            <calcext:condition calcext:apply-style-name="SUS" calcext:value="=&quot;SUS&quot;" calcext:base-cell-address="'Suivi des visas'.D113"/>
            <calcext:condition calcext:apply-style-name="SANS SUITE" calcext:value="=&quot;S.O.&quot;" calcext:base-cell-address="'Suivi des visas'.D113"/>
          </calcext:conditional-format>
          <calcext:conditional-format calcext:target-range-address="'Suivi des visas'.D114:'Suivi des visas'.D114">
            <calcext:condition calcext:apply-style-name="FAV" calcext:value="=&quot;FAV&quot;" calcext:base-cell-address="'Suivi des visas'.D114"/>
            <calcext:condition calcext:apply-style-name="DÉF" calcext:value="=&quot;DÉF&quot;" calcext:base-cell-address="'Suivi des visas'.D114"/>
            <calcext:condition calcext:apply-style-name="SUS" calcext:value="=&quot;SUS&quot;" calcext:base-cell-address="'Suivi des visas'.D114"/>
            <calcext:condition calcext:apply-style-name="SANS SUITE" calcext:value="=&quot;S.O.&quot;" calcext:base-cell-address="'Suivi des visas'.D114"/>
          </calcext:conditional-format>
          <calcext:conditional-format calcext:target-range-address="'Suivi des visas'.D115:'Suivi des visas'.D115">
            <calcext:condition calcext:apply-style-name="FAV" calcext:value="=&quot;FAV&quot;" calcext:base-cell-address="'Suivi des visas'.D115"/>
            <calcext:condition calcext:apply-style-name="DÉF" calcext:value="=&quot;DÉF&quot;" calcext:base-cell-address="'Suivi des visas'.D115"/>
            <calcext:condition calcext:apply-style-name="SUS" calcext:value="=&quot;SUS&quot;" calcext:base-cell-address="'Suivi des visas'.D115"/>
            <calcext:condition calcext:apply-style-name="SANS SUITE" calcext:value="=&quot;S.O.&quot;" calcext:base-cell-address="'Suivi des visas'.D115"/>
          </calcext:conditional-format>
          <calcext:conditional-format calcext:target-range-address="'Suivi des visas'.D116:'Suivi des visas'.D116">
            <calcext:condition calcext:apply-style-name="FAV" calcext:value="=&quot;FAV&quot;" calcext:base-cell-address="'Suivi des visas'.D116"/>
            <calcext:condition calcext:apply-style-name="DÉF" calcext:value="=&quot;DÉF&quot;" calcext:base-cell-address="'Suivi des visas'.D116"/>
            <calcext:condition calcext:apply-style-name="SUS" calcext:value="=&quot;SUS&quot;" calcext:base-cell-address="'Suivi des visas'.D116"/>
            <calcext:condition calcext:apply-style-name="SANS SUITE" calcext:value="=&quot;S.O.&quot;" calcext:base-cell-address="'Suivi des visas'.D116"/>
          </calcext:conditional-format>
          <calcext:conditional-format calcext:target-range-address="'Suivi des visas'.D117:'Suivi des visas'.D117">
            <calcext:condition calcext:apply-style-name="FAV" calcext:value="=&quot;FAV&quot;" calcext:base-cell-address="'Suivi des visas'.D117"/>
            <calcext:condition calcext:apply-style-name="DÉF" calcext:value="=&quot;DÉF&quot;" calcext:base-cell-address="'Suivi des visas'.D117"/>
            <calcext:condition calcext:apply-style-name="SUS" calcext:value="=&quot;SUS&quot;" calcext:base-cell-address="'Suivi des visas'.D117"/>
            <calcext:condition calcext:apply-style-name="SANS SUITE" calcext:value="=&quot;S.O.&quot;" calcext:base-cell-address="'Suivi des visas'.D117"/>
          </calcext:conditional-format>
          <calcext:conditional-format calcext:target-range-address="'Suivi des visas'.D118:'Suivi des visas'.D118">
            <calcext:condition calcext:apply-style-name="FAV" calcext:value="=&quot;FAV&quot;" calcext:base-cell-address="'Suivi des visas'.D118"/>
            <calcext:condition calcext:apply-style-name="DÉF" calcext:value="=&quot;DÉF&quot;" calcext:base-cell-address="'Suivi des visas'.D118"/>
            <calcext:condition calcext:apply-style-name="SUS" calcext:value="=&quot;SUS&quot;" calcext:base-cell-address="'Suivi des visas'.D118"/>
            <calcext:condition calcext:apply-style-name="SANS SUITE" calcext:value="=&quot;S.O.&quot;" calcext:base-cell-address="'Suivi des visas'.D118"/>
          </calcext:conditional-format>
          <calcext:conditional-format calcext:target-range-address="'Suivi des visas'.D119:'Suivi des visas'.D119">
            <calcext:condition calcext:apply-style-name="FAV" calcext:value="=&quot;FAV&quot;" calcext:base-cell-address="'Suivi des visas'.D119"/>
            <calcext:condition calcext:apply-style-name="DÉF" calcext:value="=&quot;DÉF&quot;" calcext:base-cell-address="'Suivi des visas'.D119"/>
            <calcext:condition calcext:apply-style-name="SUS" calcext:value="=&quot;SUS&quot;" calcext:base-cell-address="'Suivi des visas'.D119"/>
            <calcext:condition calcext:apply-style-name="SANS SUITE" calcext:value="=&quot;S.O.&quot;" calcext:base-cell-address="'Suivi des visas'.D119"/>
          </calcext:conditional-format>
          <calcext:conditional-format calcext:target-range-address="'Suivi des visas'.D120:'Suivi des visas'.D120">
            <calcext:condition calcext:apply-style-name="FAV" calcext:value="=&quot;FAV&quot;" calcext:base-cell-address="'Suivi des visas'.D120"/>
            <calcext:condition calcext:apply-style-name="DÉF" calcext:value="=&quot;DÉF&quot;" calcext:base-cell-address="'Suivi des visas'.D120"/>
            <calcext:condition calcext:apply-style-name="SUS" calcext:value="=&quot;SUS&quot;" calcext:base-cell-address="'Suivi des visas'.D120"/>
            <calcext:condition calcext:apply-style-name="SANS SUITE" calcext:value="=&quot;S.O.&quot;" calcext:base-cell-address="'Suivi des visas'.D120"/>
          </calcext:conditional-format>
          <calcext:conditional-format calcext:target-range-address="'Suivi des visas'.D121:'Suivi des visas'.D121">
            <calcext:condition calcext:apply-style-name="FAV" calcext:value="=&quot;FAV&quot;" calcext:base-cell-address="'Suivi des visas'.D121"/>
            <calcext:condition calcext:apply-style-name="DÉF" calcext:value="=&quot;DÉF&quot;" calcext:base-cell-address="'Suivi des visas'.D121"/>
            <calcext:condition calcext:apply-style-name="SUS" calcext:value="=&quot;SUS&quot;" calcext:base-cell-address="'Suivi des visas'.D121"/>
            <calcext:condition calcext:apply-style-name="SANS SUITE" calcext:value="=&quot;S.O.&quot;" calcext:base-cell-address="'Suivi des visas'.D121"/>
          </calcext:conditional-format>
          <calcext:conditional-format calcext:target-range-address="'Suivi des visas'.D122:'Suivi des visas'.D122">
            <calcext:condition calcext:apply-style-name="FAV" calcext:value="=&quot;FAV&quot;" calcext:base-cell-address="'Suivi des visas'.D122"/>
            <calcext:condition calcext:apply-style-name="DÉF" calcext:value="=&quot;DÉF&quot;" calcext:base-cell-address="'Suivi des visas'.D122"/>
            <calcext:condition calcext:apply-style-name="SUS" calcext:value="=&quot;SUS&quot;" calcext:base-cell-address="'Suivi des visas'.D122"/>
            <calcext:condition calcext:apply-style-name="SANS SUITE" calcext:value="=&quot;S.O.&quot;" calcext:base-cell-address="'Suivi des visas'.D122"/>
          </calcext:conditional-format>
          <calcext:conditional-format calcext:target-range-address="'Suivi des visas'.D123:'Suivi des visas'.D123">
            <calcext:condition calcext:apply-style-name="FAV" calcext:value="=&quot;FAV&quot;" calcext:base-cell-address="'Suivi des visas'.D123"/>
            <calcext:condition calcext:apply-style-name="DÉF" calcext:value="=&quot;DÉF&quot;" calcext:base-cell-address="'Suivi des visas'.D123"/>
            <calcext:condition calcext:apply-style-name="SUS" calcext:value="=&quot;SUS&quot;" calcext:base-cell-address="'Suivi des visas'.D123"/>
            <calcext:condition calcext:apply-style-name="SANS SUITE" calcext:value="=&quot;S.O.&quot;" calcext:base-cell-address="'Suivi des visas'.D123"/>
          </calcext:conditional-format>
          <calcext:conditional-format calcext:target-range-address="'Suivi des visas'.D124:'Suivi des visas'.D124">
            <calcext:condition calcext:apply-style-name="FAV" calcext:value="=&quot;FAV&quot;" calcext:base-cell-address="'Suivi des visas'.D124"/>
            <calcext:condition calcext:apply-style-name="DÉF" calcext:value="=&quot;DÉF&quot;" calcext:base-cell-address="'Suivi des visas'.D124"/>
            <calcext:condition calcext:apply-style-name="SUS" calcext:value="=&quot;SUS&quot;" calcext:base-cell-address="'Suivi des visas'.D124"/>
            <calcext:condition calcext:apply-style-name="SANS SUITE" calcext:value="=&quot;S.O.&quot;" calcext:base-cell-address="'Suivi des visas'.D124"/>
          </calcext:conditional-format>
          <calcext:conditional-format calcext:target-range-address="'Suivi des visas'.D125:'Suivi des visas'.D125">
            <calcext:condition calcext:apply-style-name="FAV" calcext:value="=&quot;FAV&quot;" calcext:base-cell-address="'Suivi des visas'.D125"/>
            <calcext:condition calcext:apply-style-name="DÉF" calcext:value="=&quot;DÉF&quot;" calcext:base-cell-address="'Suivi des visas'.D125"/>
            <calcext:condition calcext:apply-style-name="SUS" calcext:value="=&quot;SUS&quot;" calcext:base-cell-address="'Suivi des visas'.D125"/>
            <calcext:condition calcext:apply-style-name="SANS SUITE" calcext:value="=&quot;S.O.&quot;" calcext:base-cell-address="'Suivi des visas'.D125"/>
          </calcext:conditional-format>
          <calcext:conditional-format calcext:target-range-address="'Suivi des visas'.D126:'Suivi des visas'.D126">
            <calcext:condition calcext:apply-style-name="FAV" calcext:value="=&quot;FAV&quot;" calcext:base-cell-address="'Suivi des visas'.D126"/>
            <calcext:condition calcext:apply-style-name="DÉF" calcext:value="=&quot;DÉF&quot;" calcext:base-cell-address="'Suivi des visas'.D126"/>
            <calcext:condition calcext:apply-style-name="SUS" calcext:value="=&quot;SUS&quot;" calcext:base-cell-address="'Suivi des visas'.D126"/>
            <calcext:condition calcext:apply-style-name="SANS SUITE" calcext:value="=&quot;S.O.&quot;" calcext:base-cell-address="'Suivi des visas'.D126"/>
          </calcext:conditional-format>
          <calcext:conditional-format calcext:target-range-address="'Suivi des visas'.D127:'Suivi des visas'.D127">
            <calcext:condition calcext:apply-style-name="FAV" calcext:value="=&quot;FAV&quot;" calcext:base-cell-address="'Suivi des visas'.D127"/>
            <calcext:condition calcext:apply-style-name="DÉF" calcext:value="=&quot;DÉF&quot;" calcext:base-cell-address="'Suivi des visas'.D127"/>
            <calcext:condition calcext:apply-style-name="SUS" calcext:value="=&quot;SUS&quot;" calcext:base-cell-address="'Suivi des visas'.D127"/>
            <calcext:condition calcext:apply-style-name="SANS SUITE" calcext:value="=&quot;S.O.&quot;" calcext:base-cell-address="'Suivi des visas'.D127"/>
          </calcext:conditional-format>
          <calcext:conditional-format calcext:target-range-address="'Suivi des visas'.D128:'Suivi des visas'.D128">
            <calcext:condition calcext:apply-style-name="FAV" calcext:value="=&quot;FAV&quot;" calcext:base-cell-address="'Suivi des visas'.D128"/>
            <calcext:condition calcext:apply-style-name="DÉF" calcext:value="=&quot;DÉF&quot;" calcext:base-cell-address="'Suivi des visas'.D128"/>
            <calcext:condition calcext:apply-style-name="SUS" calcext:value="=&quot;SUS&quot;" calcext:base-cell-address="'Suivi des visas'.D128"/>
            <calcext:condition calcext:apply-style-name="SANS SUITE" calcext:value="=&quot;S.O.&quot;" calcext:base-cell-address="'Suivi des visas'.D128"/>
          </calcext:conditional-format>
          <calcext:conditional-format calcext:target-range-address="'Suivi des visas'.D129:'Suivi des visas'.D129">
            <calcext:condition calcext:apply-style-name="FAV" calcext:value="=&quot;FAV&quot;" calcext:base-cell-address="'Suivi des visas'.D129"/>
            <calcext:condition calcext:apply-style-name="DÉF" calcext:value="=&quot;DÉF&quot;" calcext:base-cell-address="'Suivi des visas'.D129"/>
            <calcext:condition calcext:apply-style-name="SUS" calcext:value="=&quot;SUS&quot;" calcext:base-cell-address="'Suivi des visas'.D129"/>
            <calcext:condition calcext:apply-style-name="SANS SUITE" calcext:value="=&quot;S.O.&quot;" calcext:base-cell-address="'Suivi des visas'.D129"/>
          </calcext:conditional-format>
          <calcext:conditional-format calcext:target-range-address="'Suivi des visas'.D130:'Suivi des visas'.D130">
            <calcext:condition calcext:apply-style-name="FAV" calcext:value="=&quot;FAV&quot;" calcext:base-cell-address="'Suivi des visas'.D130"/>
            <calcext:condition calcext:apply-style-name="DÉF" calcext:value="=&quot;DÉF&quot;" calcext:base-cell-address="'Suivi des visas'.D130"/>
            <calcext:condition calcext:apply-style-name="SUS" calcext:value="=&quot;SUS&quot;" calcext:base-cell-address="'Suivi des visas'.D130"/>
            <calcext:condition calcext:apply-style-name="SANS SUITE" calcext:value="=&quot;S.O.&quot;" calcext:base-cell-address="'Suivi des visas'.D130"/>
          </calcext:conditional-format>
          <calcext:conditional-format calcext:target-range-address="'Suivi des visas'.D131:'Suivi des visas'.D131">
            <calcext:condition calcext:apply-style-name="FAV" calcext:value="=&quot;FAV&quot;" calcext:base-cell-address="'Suivi des visas'.D131"/>
            <calcext:condition calcext:apply-style-name="DÉF" calcext:value="=&quot;DÉF&quot;" calcext:base-cell-address="'Suivi des visas'.D131"/>
            <calcext:condition calcext:apply-style-name="SUS" calcext:value="=&quot;SUS&quot;" calcext:base-cell-address="'Suivi des visas'.D131"/>
            <calcext:condition calcext:apply-style-name="SANS SUITE" calcext:value="=&quot;S.O.&quot;" calcext:base-cell-address="'Suivi des visas'.D131"/>
          </calcext:conditional-format>
          <calcext:conditional-format calcext:target-range-address="'Suivi des visas'.D132:'Suivi des visas'.D132">
            <calcext:condition calcext:apply-style-name="FAV" calcext:value="=&quot;FAV&quot;" calcext:base-cell-address="'Suivi des visas'.D132"/>
            <calcext:condition calcext:apply-style-name="DÉF" calcext:value="=&quot;DÉF&quot;" calcext:base-cell-address="'Suivi des visas'.D132"/>
            <calcext:condition calcext:apply-style-name="SUS" calcext:value="=&quot;SUS&quot;" calcext:base-cell-address="'Suivi des visas'.D132"/>
            <calcext:condition calcext:apply-style-name="SANS SUITE" calcext:value="=&quot;S.O.&quot;" calcext:base-cell-address="'Suivi des visas'.D132"/>
          </calcext:conditional-format>
          <calcext:conditional-format calcext:target-range-address="'Suivi des visas'.D133:'Suivi des visas'.D133">
            <calcext:condition calcext:apply-style-name="FAV" calcext:value="=&quot;FAV&quot;" calcext:base-cell-address="'Suivi des visas'.D133"/>
            <calcext:condition calcext:apply-style-name="DÉF" calcext:value="=&quot;DÉF&quot;" calcext:base-cell-address="'Suivi des visas'.D133"/>
            <calcext:condition calcext:apply-style-name="SUS" calcext:value="=&quot;SUS&quot;" calcext:base-cell-address="'Suivi des visas'.D133"/>
            <calcext:condition calcext:apply-style-name="SANS SUITE" calcext:value="=&quot;S.O.&quot;" calcext:base-cell-address="'Suivi des visas'.D133"/>
          </calcext:conditional-format>
          <calcext:conditional-format calcext:target-range-address="'Suivi des visas'.D134:'Suivi des visas'.D134">
            <calcext:condition calcext:apply-style-name="FAV" calcext:value="=&quot;FAV&quot;" calcext:base-cell-address="'Suivi des visas'.D134"/>
            <calcext:condition calcext:apply-style-name="DÉF" calcext:value="=&quot;DÉF&quot;" calcext:base-cell-address="'Suivi des visas'.D134"/>
            <calcext:condition calcext:apply-style-name="SUS" calcext:value="=&quot;SUS&quot;" calcext:base-cell-address="'Suivi des visas'.D134"/>
            <calcext:condition calcext:apply-style-name="SANS SUITE" calcext:value="=&quot;S.O.&quot;" calcext:base-cell-address="'Suivi des visas'.D134"/>
          </calcext:conditional-format>
          <calcext:conditional-format calcext:target-range-address="'Suivi des visas'.D135:'Suivi des visas'.D135">
            <calcext:condition calcext:apply-style-name="FAV" calcext:value="=&quot;FAV&quot;" calcext:base-cell-address="'Suivi des visas'.D135"/>
            <calcext:condition calcext:apply-style-name="DÉF" calcext:value="=&quot;DÉF&quot;" calcext:base-cell-address="'Suivi des visas'.D135"/>
            <calcext:condition calcext:apply-style-name="SUS" calcext:value="=&quot;SUS&quot;" calcext:base-cell-address="'Suivi des visas'.D135"/>
            <calcext:condition calcext:apply-style-name="SANS SUITE" calcext:value="=&quot;S.O.&quot;" calcext:base-cell-address="'Suivi des visas'.D135"/>
          </calcext:conditional-format>
          <calcext:conditional-format calcext:target-range-address="'Suivi des visas'.D136:'Suivi des visas'.D136">
            <calcext:condition calcext:apply-style-name="FAV" calcext:value="=&quot;FAV&quot;" calcext:base-cell-address="'Suivi des visas'.D136"/>
            <calcext:condition calcext:apply-style-name="DÉF" calcext:value="=&quot;DÉF&quot;" calcext:base-cell-address="'Suivi des visas'.D136"/>
            <calcext:condition calcext:apply-style-name="SUS" calcext:value="=&quot;SUS&quot;" calcext:base-cell-address="'Suivi des visas'.D136"/>
            <calcext:condition calcext:apply-style-name="SANS SUITE" calcext:value="=&quot;S.O.&quot;" calcext:base-cell-address="'Suivi des visas'.D136"/>
          </calcext:conditional-format>
          <calcext:conditional-format calcext:target-range-address="'Suivi des visas'.D137:'Suivi des visas'.D137">
            <calcext:condition calcext:apply-style-name="FAV" calcext:value="=&quot;FAV&quot;" calcext:base-cell-address="'Suivi des visas'.D137"/>
            <calcext:condition calcext:apply-style-name="DÉF" calcext:value="=&quot;DÉF&quot;" calcext:base-cell-address="'Suivi des visas'.D137"/>
            <calcext:condition calcext:apply-style-name="SUS" calcext:value="=&quot;SUS&quot;" calcext:base-cell-address="'Suivi des visas'.D137"/>
            <calcext:condition calcext:apply-style-name="SANS SUITE" calcext:value="=&quot;S.O.&quot;" calcext:base-cell-address="'Suivi des visas'.D137"/>
          </calcext:conditional-format>
          <calcext:conditional-format calcext:target-range-address="'Suivi des visas'.D138:'Suivi des visas'.D138">
            <calcext:condition calcext:apply-style-name="FAV" calcext:value="=&quot;FAV&quot;" calcext:base-cell-address="'Suivi des visas'.D138"/>
            <calcext:condition calcext:apply-style-name="DÉF" calcext:value="=&quot;DÉF&quot;" calcext:base-cell-address="'Suivi des visas'.D138"/>
            <calcext:condition calcext:apply-style-name="SUS" calcext:value="=&quot;SUS&quot;" calcext:base-cell-address="'Suivi des visas'.D138"/>
            <calcext:condition calcext:apply-style-name="SANS SUITE" calcext:value="=&quot;S.O.&quot;" calcext:base-cell-address="'Suivi des visas'.D138"/>
          </calcext:conditional-format>
          <calcext:conditional-format calcext:target-range-address="'Suivi des visas'.D139:'Suivi des visas'.D139">
            <calcext:condition calcext:apply-style-name="FAV" calcext:value="=&quot;FAV&quot;" calcext:base-cell-address="'Suivi des visas'.D139"/>
            <calcext:condition calcext:apply-style-name="DÉF" calcext:value="=&quot;DÉF&quot;" calcext:base-cell-address="'Suivi des visas'.D139"/>
            <calcext:condition calcext:apply-style-name="SUS" calcext:value="=&quot;SUS&quot;" calcext:base-cell-address="'Suivi des visas'.D139"/>
            <calcext:condition calcext:apply-style-name="SANS SUITE" calcext:value="=&quot;S.O.&quot;" calcext:base-cell-address="'Suivi des visas'.D139"/>
          </calcext:conditional-format>
          <calcext:conditional-format calcext:target-range-address="'Suivi des visas'.D140:'Suivi des visas'.D140">
            <calcext:condition calcext:apply-style-name="FAV" calcext:value="=&quot;FAV&quot;" calcext:base-cell-address="'Suivi des visas'.D140"/>
            <calcext:condition calcext:apply-style-name="DÉF" calcext:value="=&quot;DÉF&quot;" calcext:base-cell-address="'Suivi des visas'.D140"/>
            <calcext:condition calcext:apply-style-name="SUS" calcext:value="=&quot;SUS&quot;" calcext:base-cell-address="'Suivi des visas'.D140"/>
            <calcext:condition calcext:apply-style-name="SANS SUITE" calcext:value="=&quot;S.O.&quot;" calcext:base-cell-address="'Suivi des visas'.D140"/>
          </calcext:conditional-format>
          <calcext:conditional-format calcext:target-range-address="'Suivi des visas'.D141:'Suivi des visas'.D141">
            <calcext:condition calcext:apply-style-name="FAV" calcext:value="=&quot;FAV&quot;" calcext:base-cell-address="'Suivi des visas'.D141"/>
            <calcext:condition calcext:apply-style-name="DÉF" calcext:value="=&quot;DÉF&quot;" calcext:base-cell-address="'Suivi des visas'.D141"/>
            <calcext:condition calcext:apply-style-name="SUS" calcext:value="=&quot;SUS&quot;" calcext:base-cell-address="'Suivi des visas'.D141"/>
            <calcext:condition calcext:apply-style-name="SANS SUITE" calcext:value="=&quot;S.O.&quot;" calcext:base-cell-address="'Suivi des visas'.D141"/>
          </calcext:conditional-format>
          <calcext:conditional-format calcext:target-range-address="'Suivi des visas'.D142:'Suivi des visas'.D142">
            <calcext:condition calcext:apply-style-name="FAV" calcext:value="=&quot;FAV&quot;" calcext:base-cell-address="'Suivi des visas'.D142"/>
            <calcext:condition calcext:apply-style-name="DÉF" calcext:value="=&quot;DÉF&quot;" calcext:base-cell-address="'Suivi des visas'.D142"/>
            <calcext:condition calcext:apply-style-name="SUS" calcext:value="=&quot;SUS&quot;" calcext:base-cell-address="'Suivi des visas'.D142"/>
            <calcext:condition calcext:apply-style-name="SANS SUITE" calcext:value="=&quot;S.O.&quot;" calcext:base-cell-address="'Suivi des visas'.D142"/>
          </calcext:conditional-format>
          <calcext:conditional-format calcext:target-range-address="'Suivi des visas'.D143:'Suivi des visas'.D143">
            <calcext:condition calcext:apply-style-name="FAV" calcext:value="=&quot;FAV&quot;" calcext:base-cell-address="'Suivi des visas'.D143"/>
            <calcext:condition calcext:apply-style-name="DÉF" calcext:value="=&quot;DÉF&quot;" calcext:base-cell-address="'Suivi des visas'.D143"/>
            <calcext:condition calcext:apply-style-name="SUS" calcext:value="=&quot;SUS&quot;" calcext:base-cell-address="'Suivi des visas'.D143"/>
            <calcext:condition calcext:apply-style-name="SANS SUITE" calcext:value="=&quot;S.O.&quot;" calcext:base-cell-address="'Suivi des visas'.D143"/>
          </calcext:conditional-format>
          <calcext:conditional-format calcext:target-range-address="'Suivi des visas'.D144:'Suivi des visas'.D144">
            <calcext:condition calcext:apply-style-name="FAV" calcext:value="=&quot;FAV&quot;" calcext:base-cell-address="'Suivi des visas'.D144"/>
            <calcext:condition calcext:apply-style-name="DÉF" calcext:value="=&quot;DÉF&quot;" calcext:base-cell-address="'Suivi des visas'.D144"/>
            <calcext:condition calcext:apply-style-name="SUS" calcext:value="=&quot;SUS&quot;" calcext:base-cell-address="'Suivi des visas'.D144"/>
            <calcext:condition calcext:apply-style-name="SANS SUITE" calcext:value="=&quot;S.O.&quot;" calcext:base-cell-address="'Suivi des visas'.D144"/>
          </calcext:conditional-format>
          <calcext:conditional-format calcext:target-range-address="'Suivi des visas'.D145:'Suivi des visas'.D145">
            <calcext:condition calcext:apply-style-name="FAV" calcext:value="=&quot;FAV&quot;" calcext:base-cell-address="'Suivi des visas'.D145"/>
            <calcext:condition calcext:apply-style-name="DÉF" calcext:value="=&quot;DÉF&quot;" calcext:base-cell-address="'Suivi des visas'.D145"/>
            <calcext:condition calcext:apply-style-name="SUS" calcext:value="=&quot;SUS&quot;" calcext:base-cell-address="'Suivi des visas'.D145"/>
            <calcext:condition calcext:apply-style-name="SANS SUITE" calcext:value="=&quot;S.O.&quot;" calcext:base-cell-address="'Suivi des visas'.D145"/>
          </calcext:conditional-format>
          <calcext:conditional-format calcext:target-range-address="'Suivi des visas'.D146:'Suivi des visas'.D146">
            <calcext:condition calcext:apply-style-name="FAV" calcext:value="=&quot;FAV&quot;" calcext:base-cell-address="'Suivi des visas'.D146"/>
            <calcext:condition calcext:apply-style-name="DÉF" calcext:value="=&quot;DÉF&quot;" calcext:base-cell-address="'Suivi des visas'.D146"/>
            <calcext:condition calcext:apply-style-name="SUS" calcext:value="=&quot;SUS&quot;" calcext:base-cell-address="'Suivi des visas'.D146"/>
            <calcext:condition calcext:apply-style-name="SANS SUITE" calcext:value="=&quot;S.O.&quot;" calcext:base-cell-address="'Suivi des visas'.D146"/>
          </calcext:conditional-format>
          <calcext:conditional-format calcext:target-range-address="'Suivi des visas'.D147:'Suivi des visas'.D147">
            <calcext:condition calcext:apply-style-name="FAV" calcext:value="=&quot;FAV&quot;" calcext:base-cell-address="'Suivi des visas'.D147"/>
            <calcext:condition calcext:apply-style-name="DÉF" calcext:value="=&quot;DÉF&quot;" calcext:base-cell-address="'Suivi des visas'.D147"/>
            <calcext:condition calcext:apply-style-name="SUS" calcext:value="=&quot;SUS&quot;" calcext:base-cell-address="'Suivi des visas'.D147"/>
            <calcext:condition calcext:apply-style-name="SANS SUITE" calcext:value="=&quot;S.O.&quot;" calcext:base-cell-address="'Suivi des visas'.D147"/>
          </calcext:conditional-format>
          <calcext:conditional-format calcext:target-range-address="'Suivi des visas'.D148:'Suivi des visas'.D148">
            <calcext:condition calcext:apply-style-name="FAV" calcext:value="=&quot;FAV&quot;" calcext:base-cell-address="'Suivi des visas'.D148"/>
            <calcext:condition calcext:apply-style-name="DÉF" calcext:value="=&quot;DÉF&quot;" calcext:base-cell-address="'Suivi des visas'.D148"/>
            <calcext:condition calcext:apply-style-name="SUS" calcext:value="=&quot;SUS&quot;" calcext:base-cell-address="'Suivi des visas'.D148"/>
            <calcext:condition calcext:apply-style-name="SANS SUITE" calcext:value="=&quot;S.O.&quot;" calcext:base-cell-address="'Suivi des visas'.D148"/>
          </calcext:conditional-format>
          <calcext:conditional-format calcext:target-range-address="'Suivi des visas'.D149:'Suivi des visas'.D149">
            <calcext:condition calcext:apply-style-name="FAV" calcext:value="=&quot;FAV&quot;" calcext:base-cell-address="'Suivi des visas'.D149"/>
            <calcext:condition calcext:apply-style-name="DÉF" calcext:value="=&quot;DÉF&quot;" calcext:base-cell-address="'Suivi des visas'.D149"/>
            <calcext:condition calcext:apply-style-name="SUS" calcext:value="=&quot;SUS&quot;" calcext:base-cell-address="'Suivi des visas'.D149"/>
            <calcext:condition calcext:apply-style-name="SANS SUITE" calcext:value="=&quot;S.O.&quot;" calcext:base-cell-address="'Suivi des visas'.D149"/>
          </calcext:conditional-format>
          <calcext:conditional-format calcext:target-range-address="'Suivi des visas'.D150:'Suivi des visas'.D150">
            <calcext:condition calcext:apply-style-name="FAV" calcext:value="=&quot;FAV&quot;" calcext:base-cell-address="'Suivi des visas'.D150"/>
            <calcext:condition calcext:apply-style-name="DÉF" calcext:value="=&quot;DÉF&quot;" calcext:base-cell-address="'Suivi des visas'.D150"/>
            <calcext:condition calcext:apply-style-name="SUS" calcext:value="=&quot;SUS&quot;" calcext:base-cell-address="'Suivi des visas'.D150"/>
            <calcext:condition calcext:apply-style-name="SANS SUITE" calcext:value="=&quot;S.O.&quot;" calcext:base-cell-address="'Suivi des visas'.D150"/>
          </calcext:conditional-format>
          <calcext:conditional-format calcext:target-range-address="'Suivi des visas'.D151:'Suivi des visas'.D151">
            <calcext:condition calcext:apply-style-name="FAV" calcext:value="=&quot;FAV&quot;" calcext:base-cell-address="'Suivi des visas'.D151"/>
            <calcext:condition calcext:apply-style-name="DÉF" calcext:value="=&quot;DÉF&quot;" calcext:base-cell-address="'Suivi des visas'.D151"/>
            <calcext:condition calcext:apply-style-name="SUS" calcext:value="=&quot;SUS&quot;" calcext:base-cell-address="'Suivi des visas'.D151"/>
            <calcext:condition calcext:apply-style-name="SANS SUITE" calcext:value="=&quot;S.O.&quot;" calcext:base-cell-address="'Suivi des visas'.D151"/>
          </calcext:conditional-format>
          <calcext:conditional-format calcext:target-range-address="'Suivi des visas'.D152:'Suivi des visas'.D152">
            <calcext:condition calcext:apply-style-name="FAV" calcext:value="=&quot;FAV&quot;" calcext:base-cell-address="'Suivi des visas'.D152"/>
            <calcext:condition calcext:apply-style-name="DÉF" calcext:value="=&quot;DÉF&quot;" calcext:base-cell-address="'Suivi des visas'.D152"/>
            <calcext:condition calcext:apply-style-name="SUS" calcext:value="=&quot;SUS&quot;" calcext:base-cell-address="'Suivi des visas'.D152"/>
            <calcext:condition calcext:apply-style-name="SANS SUITE" calcext:value="=&quot;S.O.&quot;" calcext:base-cell-address="'Suivi des visas'.D152"/>
          </calcext:conditional-format>
          <calcext:conditional-format calcext:target-range-address="'Suivi des visas'.D153:'Suivi des visas'.D153">
            <calcext:condition calcext:apply-style-name="FAV" calcext:value="=&quot;FAV&quot;" calcext:base-cell-address="'Suivi des visas'.D153"/>
            <calcext:condition calcext:apply-style-name="DÉF" calcext:value="=&quot;DÉF&quot;" calcext:base-cell-address="'Suivi des visas'.D153"/>
            <calcext:condition calcext:apply-style-name="SUS" calcext:value="=&quot;SUS&quot;" calcext:base-cell-address="'Suivi des visas'.D153"/>
            <calcext:condition calcext:apply-style-name="SANS SUITE" calcext:value="=&quot;S.O.&quot;" calcext:base-cell-address="'Suivi des visas'.D153"/>
          </calcext:conditional-format>
          <calcext:conditional-format calcext:target-range-address="'Suivi des visas'.D154:'Suivi des visas'.D154">
            <calcext:condition calcext:apply-style-name="FAV" calcext:value="=&quot;FAV&quot;" calcext:base-cell-address="'Suivi des visas'.D154"/>
            <calcext:condition calcext:apply-style-name="DÉF" calcext:value="=&quot;DÉF&quot;" calcext:base-cell-address="'Suivi des visas'.D154"/>
            <calcext:condition calcext:apply-style-name="SUS" calcext:value="=&quot;SUS&quot;" calcext:base-cell-address="'Suivi des visas'.D154"/>
            <calcext:condition calcext:apply-style-name="SANS SUITE" calcext:value="=&quot;S.O.&quot;" calcext:base-cell-address="'Suivi des visas'.D154"/>
          </calcext:conditional-format>
          <calcext:conditional-format calcext:target-range-address="'Suivi des visas'.D155:'Suivi des visas'.D155">
            <calcext:condition calcext:apply-style-name="FAV" calcext:value="=&quot;FAV&quot;" calcext:base-cell-address="'Suivi des visas'.D155"/>
            <calcext:condition calcext:apply-style-name="DÉF" calcext:value="=&quot;DÉF&quot;" calcext:base-cell-address="'Suivi des visas'.D155"/>
            <calcext:condition calcext:apply-style-name="SUS" calcext:value="=&quot;SUS&quot;" calcext:base-cell-address="'Suivi des visas'.D155"/>
            <calcext:condition calcext:apply-style-name="SANS SUITE" calcext:value="=&quot;S.O.&quot;" calcext:base-cell-address="'Suivi des visas'.D155"/>
          </calcext:conditional-format>
          <calcext:conditional-format calcext:target-range-address="'Suivi des visas'.D156:'Suivi des visas'.D156">
            <calcext:condition calcext:apply-style-name="FAV" calcext:value="=&quot;FAV&quot;" calcext:base-cell-address="'Suivi des visas'.D156"/>
            <calcext:condition calcext:apply-style-name="DÉF" calcext:value="=&quot;DÉF&quot;" calcext:base-cell-address="'Suivi des visas'.D156"/>
            <calcext:condition calcext:apply-style-name="SUS" calcext:value="=&quot;SUS&quot;" calcext:base-cell-address="'Suivi des visas'.D156"/>
            <calcext:condition calcext:apply-style-name="SANS SUITE" calcext:value="=&quot;S.O.&quot;" calcext:base-cell-address="'Suivi des visas'.D156"/>
          </calcext:conditional-format>
          <calcext:conditional-format calcext:target-range-address="'Suivi des visas'.D157:'Suivi des visas'.D157">
            <calcext:condition calcext:apply-style-name="FAV" calcext:value="=&quot;FAV&quot;" calcext:base-cell-address="'Suivi des visas'.D157"/>
            <calcext:condition calcext:apply-style-name="DÉF" calcext:value="=&quot;DÉF&quot;" calcext:base-cell-address="'Suivi des visas'.D157"/>
            <calcext:condition calcext:apply-style-name="SUS" calcext:value="=&quot;SUS&quot;" calcext:base-cell-address="'Suivi des visas'.D157"/>
            <calcext:condition calcext:apply-style-name="SANS SUITE" calcext:value="=&quot;S.O.&quot;" calcext:base-cell-address="'Suivi des visas'.D157"/>
          </calcext:conditional-format>
          <calcext:conditional-format calcext:target-range-address="'Suivi des visas'.D158:'Suivi des visas'.D158">
            <calcext:condition calcext:apply-style-name="FAV" calcext:value="=&quot;FAV&quot;" calcext:base-cell-address="'Suivi des visas'.D158"/>
            <calcext:condition calcext:apply-style-name="DÉF" calcext:value="=&quot;DÉF&quot;" calcext:base-cell-address="'Suivi des visas'.D158"/>
            <calcext:condition calcext:apply-style-name="SUS" calcext:value="=&quot;SUS&quot;" calcext:base-cell-address="'Suivi des visas'.D158"/>
            <calcext:condition calcext:apply-style-name="SANS SUITE" calcext:value="=&quot;S.O.&quot;" calcext:base-cell-address="'Suivi des visas'.D158"/>
          </calcext:conditional-format>
          <calcext:conditional-format calcext:target-range-address="'Suivi des visas'.D159:'Suivi des visas'.D159">
            <calcext:condition calcext:apply-style-name="FAV" calcext:value="=&quot;FAV&quot;" calcext:base-cell-address="'Suivi des visas'.D159"/>
            <calcext:condition calcext:apply-style-name="DÉF" calcext:value="=&quot;DÉF&quot;" calcext:base-cell-address="'Suivi des visas'.D159"/>
            <calcext:condition calcext:apply-style-name="SUS" calcext:value="=&quot;SUS&quot;" calcext:base-cell-address="'Suivi des visas'.D159"/>
            <calcext:condition calcext:apply-style-name="SANS SUITE" calcext:value="=&quot;S.O.&quot;" calcext:base-cell-address="'Suivi des visas'.D159"/>
          </calcext:conditional-format>
          <calcext:conditional-format calcext:target-range-address="'Suivi des visas'.D160:'Suivi des visas'.D160">
            <calcext:condition calcext:apply-style-name="FAV" calcext:value="=&quot;FAV&quot;" calcext:base-cell-address="'Suivi des visas'.D160"/>
            <calcext:condition calcext:apply-style-name="DÉF" calcext:value="=&quot;DÉF&quot;" calcext:base-cell-address="'Suivi des visas'.D160"/>
            <calcext:condition calcext:apply-style-name="SUS" calcext:value="=&quot;SUS&quot;" calcext:base-cell-address="'Suivi des visas'.D160"/>
            <calcext:condition calcext:apply-style-name="SANS SUITE" calcext:value="=&quot;S.O.&quot;" calcext:base-cell-address="'Suivi des visas'.D160"/>
          </calcext:conditional-format>
          <calcext:conditional-format calcext:target-range-address="'Suivi des visas'.D161:'Suivi des visas'.D161">
            <calcext:condition calcext:apply-style-name="FAV" calcext:value="=&quot;FAV&quot;" calcext:base-cell-address="'Suivi des visas'.D161"/>
            <calcext:condition calcext:apply-style-name="DÉF" calcext:value="=&quot;DÉF&quot;" calcext:base-cell-address="'Suivi des visas'.D161"/>
            <calcext:condition calcext:apply-style-name="SUS" calcext:value="=&quot;SUS&quot;" calcext:base-cell-address="'Suivi des visas'.D161"/>
            <calcext:condition calcext:apply-style-name="SANS SUITE" calcext:value="=&quot;S.O.&quot;" calcext:base-cell-address="'Suivi des visas'.D161"/>
          </calcext:conditional-format>
          <calcext:conditional-format calcext:target-range-address="'Suivi des visas'.D162:'Suivi des visas'.D162">
            <calcext:condition calcext:apply-style-name="FAV" calcext:value="=&quot;FAV&quot;" calcext:base-cell-address="'Suivi des visas'.D162"/>
            <calcext:condition calcext:apply-style-name="DÉF" calcext:value="=&quot;DÉF&quot;" calcext:base-cell-address="'Suivi des visas'.D162"/>
            <calcext:condition calcext:apply-style-name="SUS" calcext:value="=&quot;SUS&quot;" calcext:base-cell-address="'Suivi des visas'.D162"/>
            <calcext:condition calcext:apply-style-name="SANS SUITE" calcext:value="=&quot;S.O.&quot;" calcext:base-cell-address="'Suivi des visas'.D162"/>
          </calcext:conditional-format>
          <calcext:conditional-format calcext:target-range-address="'Suivi des visas'.D163:'Suivi des visas'.D163">
            <calcext:condition calcext:apply-style-name="FAV" calcext:value="=&quot;FAV&quot;" calcext:base-cell-address="'Suivi des visas'.D163"/>
            <calcext:condition calcext:apply-style-name="DÉF" calcext:value="=&quot;DÉF&quot;" calcext:base-cell-address="'Suivi des visas'.D163"/>
            <calcext:condition calcext:apply-style-name="SUS" calcext:value="=&quot;SUS&quot;" calcext:base-cell-address="'Suivi des visas'.D163"/>
            <calcext:condition calcext:apply-style-name="SANS SUITE" calcext:value="=&quot;S.O.&quot;" calcext:base-cell-address="'Suivi des visas'.D163"/>
          </calcext:conditional-format>
          <calcext:conditional-format calcext:target-range-address="'Suivi des visas'.D164:'Suivi des visas'.D164">
            <calcext:condition calcext:apply-style-name="FAV" calcext:value="=&quot;FAV&quot;" calcext:base-cell-address="'Suivi des visas'.D164"/>
            <calcext:condition calcext:apply-style-name="DÉF" calcext:value="=&quot;DÉF&quot;" calcext:base-cell-address="'Suivi des visas'.D164"/>
            <calcext:condition calcext:apply-style-name="SUS" calcext:value="=&quot;SUS&quot;" calcext:base-cell-address="'Suivi des visas'.D164"/>
            <calcext:condition calcext:apply-style-name="SANS SUITE" calcext:value="=&quot;S.O.&quot;" calcext:base-cell-address="'Suivi des visas'.D164"/>
          </calcext:conditional-format>
          <calcext:conditional-format calcext:target-range-address="'Suivi des visas'.D165:'Suivi des visas'.D165">
            <calcext:condition calcext:apply-style-name="FAV" calcext:value="=&quot;FAV&quot;" calcext:base-cell-address="'Suivi des visas'.D165"/>
            <calcext:condition calcext:apply-style-name="DÉF" calcext:value="=&quot;DÉF&quot;" calcext:base-cell-address="'Suivi des visas'.D165"/>
            <calcext:condition calcext:apply-style-name="SUS" calcext:value="=&quot;SUS&quot;" calcext:base-cell-address="'Suivi des visas'.D165"/>
            <calcext:condition calcext:apply-style-name="SANS SUITE" calcext:value="=&quot;S.O.&quot;" calcext:base-cell-address="'Suivi des visas'.D165"/>
          </calcext:conditional-format>
          <calcext:conditional-format calcext:target-range-address="'Suivi des visas'.D166:'Suivi des visas'.D166">
            <calcext:condition calcext:apply-style-name="FAV" calcext:value="=&quot;FAV&quot;" calcext:base-cell-address="'Suivi des visas'.D166"/>
            <calcext:condition calcext:apply-style-name="DÉF" calcext:value="=&quot;DÉF&quot;" calcext:base-cell-address="'Suivi des visas'.D166"/>
            <calcext:condition calcext:apply-style-name="SUS" calcext:value="=&quot;SUS&quot;" calcext:base-cell-address="'Suivi des visas'.D166"/>
            <calcext:condition calcext:apply-style-name="SANS SUITE" calcext:value="=&quot;S.O.&quot;" calcext:base-cell-address="'Suivi des visas'.D166"/>
          </calcext:conditional-format>
          <calcext:conditional-format calcext:target-range-address="'Suivi des visas'.D167:'Suivi des visas'.D167">
            <calcext:condition calcext:apply-style-name="FAV" calcext:value="=&quot;FAV&quot;" calcext:base-cell-address="'Suivi des visas'.D167"/>
            <calcext:condition calcext:apply-style-name="DÉF" calcext:value="=&quot;DÉF&quot;" calcext:base-cell-address="'Suivi des visas'.D167"/>
            <calcext:condition calcext:apply-style-name="SUS" calcext:value="=&quot;SUS&quot;" calcext:base-cell-address="'Suivi des visas'.D167"/>
            <calcext:condition calcext:apply-style-name="SANS SUITE" calcext:value="=&quot;S.O.&quot;" calcext:base-cell-address="'Suivi des visas'.D167"/>
          </calcext:conditional-format>
          <calcext:conditional-format calcext:target-range-address="'Suivi des visas'.D168:'Suivi des visas'.D168">
            <calcext:condition calcext:apply-style-name="FAV" calcext:value="=&quot;FAV&quot;" calcext:base-cell-address="'Suivi des visas'.D168"/>
            <calcext:condition calcext:apply-style-name="DÉF" calcext:value="=&quot;DÉF&quot;" calcext:base-cell-address="'Suivi des visas'.D168"/>
            <calcext:condition calcext:apply-style-name="SUS" calcext:value="=&quot;SUS&quot;" calcext:base-cell-address="'Suivi des visas'.D168"/>
            <calcext:condition calcext:apply-style-name="SANS SUITE" calcext:value="=&quot;S.O.&quot;" calcext:base-cell-address="'Suivi des visas'.D168"/>
          </calcext:conditional-format>
          <calcext:conditional-format calcext:target-range-address="'Suivi des visas'.D169:'Suivi des visas'.D169">
            <calcext:condition calcext:apply-style-name="FAV" calcext:value="=&quot;FAV&quot;" calcext:base-cell-address="'Suivi des visas'.D169"/>
            <calcext:condition calcext:apply-style-name="DÉF" calcext:value="=&quot;DÉF&quot;" calcext:base-cell-address="'Suivi des visas'.D169"/>
            <calcext:condition calcext:apply-style-name="SUS" calcext:value="=&quot;SUS&quot;" calcext:base-cell-address="'Suivi des visas'.D169"/>
            <calcext:condition calcext:apply-style-name="SANS SUITE" calcext:value="=&quot;S.O.&quot;" calcext:base-cell-address="'Suivi des visas'.D169"/>
          </calcext:conditional-format>
          <calcext:conditional-format calcext:target-range-address="'Suivi des visas'.D170:'Suivi des visas'.D170">
            <calcext:condition calcext:apply-style-name="FAV" calcext:value="=&quot;FAV&quot;" calcext:base-cell-address="'Suivi des visas'.D170"/>
            <calcext:condition calcext:apply-style-name="DÉF" calcext:value="=&quot;DÉF&quot;" calcext:base-cell-address="'Suivi des visas'.D170"/>
            <calcext:condition calcext:apply-style-name="SUS" calcext:value="=&quot;SUS&quot;" calcext:base-cell-address="'Suivi des visas'.D170"/>
            <calcext:condition calcext:apply-style-name="SANS SUITE" calcext:value="=&quot;S.O.&quot;" calcext:base-cell-address="'Suivi des visas'.D170"/>
          </calcext:conditional-format>
          <calcext:conditional-format calcext:target-range-address="'Suivi des visas'.D171:'Suivi des visas'.D171">
            <calcext:condition calcext:apply-style-name="FAV" calcext:value="=&quot;FAV&quot;" calcext:base-cell-address="'Suivi des visas'.D171"/>
            <calcext:condition calcext:apply-style-name="DÉF" calcext:value="=&quot;DÉF&quot;" calcext:base-cell-address="'Suivi des visas'.D171"/>
            <calcext:condition calcext:apply-style-name="SUS" calcext:value="=&quot;SUS&quot;" calcext:base-cell-address="'Suivi des visas'.D171"/>
            <calcext:condition calcext:apply-style-name="SANS SUITE" calcext:value="=&quot;S.O.&quot;" calcext:base-cell-address="'Suivi des visas'.D171"/>
          </calcext:conditional-format>
          <calcext:conditional-format calcext:target-range-address="'Suivi des visas'.D172:'Suivi des visas'.D172">
            <calcext:condition calcext:apply-style-name="FAV" calcext:value="=&quot;FAV&quot;" calcext:base-cell-address="'Suivi des visas'.D172"/>
            <calcext:condition calcext:apply-style-name="DÉF" calcext:value="=&quot;DÉF&quot;" calcext:base-cell-address="'Suivi des visas'.D172"/>
            <calcext:condition calcext:apply-style-name="SUS" calcext:value="=&quot;SUS&quot;" calcext:base-cell-address="'Suivi des visas'.D172"/>
            <calcext:condition calcext:apply-style-name="SANS SUITE" calcext:value="=&quot;S.O.&quot;" calcext:base-cell-address="'Suivi des visas'.D172"/>
          </calcext:conditional-format>
          <calcext:conditional-format calcext:target-range-address="'Suivi des visas'.D173:'Suivi des visas'.D173">
            <calcext:condition calcext:apply-style-name="FAV" calcext:value="=&quot;FAV&quot;" calcext:base-cell-address="'Suivi des visas'.D173"/>
            <calcext:condition calcext:apply-style-name="DÉF" calcext:value="=&quot;DÉF&quot;" calcext:base-cell-address="'Suivi des visas'.D173"/>
            <calcext:condition calcext:apply-style-name="SUS" calcext:value="=&quot;SUS&quot;" calcext:base-cell-address="'Suivi des visas'.D173"/>
            <calcext:condition calcext:apply-style-name="SANS SUITE" calcext:value="=&quot;S.O.&quot;" calcext:base-cell-address="'Suivi des visas'.D173"/>
          </calcext:conditional-format>
          <calcext:conditional-format calcext:target-range-address="'Suivi des visas'.D174:'Suivi des visas'.D174">
            <calcext:condition calcext:apply-style-name="FAV" calcext:value="=&quot;FAV&quot;" calcext:base-cell-address="'Suivi des visas'.D174"/>
            <calcext:condition calcext:apply-style-name="DÉF" calcext:value="=&quot;DÉF&quot;" calcext:base-cell-address="'Suivi des visas'.D174"/>
            <calcext:condition calcext:apply-style-name="SUS" calcext:value="=&quot;SUS&quot;" calcext:base-cell-address="'Suivi des visas'.D174"/>
            <calcext:condition calcext:apply-style-name="SANS SUITE" calcext:value="=&quot;S.O.&quot;" calcext:base-cell-address="'Suivi des visas'.D174"/>
          </calcext:conditional-format>
          <calcext:conditional-format calcext:target-range-address="'Suivi des visas'.D175:'Suivi des visas'.D175">
            <calcext:condition calcext:apply-style-name="FAV" calcext:value="=&quot;FAV&quot;" calcext:base-cell-address="'Suivi des visas'.D175"/>
            <calcext:condition calcext:apply-style-name="DÉF" calcext:value="=&quot;DÉF&quot;" calcext:base-cell-address="'Suivi des visas'.D175"/>
            <calcext:condition calcext:apply-style-name="SUS" calcext:value="=&quot;SUS&quot;" calcext:base-cell-address="'Suivi des visas'.D175"/>
            <calcext:condition calcext:apply-style-name="SANS SUITE" calcext:value="=&quot;S.O.&quot;" calcext:base-cell-address="'Suivi des visas'.D175"/>
          </calcext:conditional-format>
          <calcext:conditional-format calcext:target-range-address="'Suivi des visas'.D176:'Suivi des visas'.D176">
            <calcext:condition calcext:apply-style-name="FAV" calcext:value="=&quot;FAV&quot;" calcext:base-cell-address="'Suivi des visas'.D176"/>
            <calcext:condition calcext:apply-style-name="DÉF" calcext:value="=&quot;DÉF&quot;" calcext:base-cell-address="'Suivi des visas'.D176"/>
            <calcext:condition calcext:apply-style-name="SUS" calcext:value="=&quot;SUS&quot;" calcext:base-cell-address="'Suivi des visas'.D176"/>
            <calcext:condition calcext:apply-style-name="SANS SUITE" calcext:value="=&quot;S.O.&quot;" calcext:base-cell-address="'Suivi des visas'.D176"/>
          </calcext:conditional-format>
          <calcext:conditional-format calcext:target-range-address="'Suivi des visas'.D177:'Suivi des visas'.D177">
            <calcext:condition calcext:apply-style-name="FAV" calcext:value="=&quot;FAV&quot;" calcext:base-cell-address="'Suivi des visas'.D177"/>
            <calcext:condition calcext:apply-style-name="DÉF" calcext:value="=&quot;DÉF&quot;" calcext:base-cell-address="'Suivi des visas'.D177"/>
            <calcext:condition calcext:apply-style-name="SUS" calcext:value="=&quot;SUS&quot;" calcext:base-cell-address="'Suivi des visas'.D177"/>
            <calcext:condition calcext:apply-style-name="SANS SUITE" calcext:value="=&quot;S.O.&quot;" calcext:base-cell-address="'Suivi des visas'.D177"/>
          </calcext:conditional-format>
          <calcext:conditional-format calcext:target-range-address="'Suivi des visas'.D178:'Suivi des visas'.D178">
            <calcext:condition calcext:apply-style-name="FAV" calcext:value="=&quot;FAV&quot;" calcext:base-cell-address="'Suivi des visas'.D178"/>
            <calcext:condition calcext:apply-style-name="DÉF" calcext:value="=&quot;DÉF&quot;" calcext:base-cell-address="'Suivi des visas'.D178"/>
            <calcext:condition calcext:apply-style-name="SUS" calcext:value="=&quot;SUS&quot;" calcext:base-cell-address="'Suivi des visas'.D178"/>
            <calcext:condition calcext:apply-style-name="SANS SUITE" calcext:value="=&quot;S.O.&quot;" calcext:base-cell-address="'Suivi des visas'.D178"/>
          </calcext:conditional-format>
          <calcext:conditional-format calcext:target-range-address="'Suivi des visas'.D179:'Suivi des visas'.D179">
            <calcext:condition calcext:apply-style-name="FAV" calcext:value="=&quot;FAV&quot;" calcext:base-cell-address="'Suivi des visas'.D179"/>
            <calcext:condition calcext:apply-style-name="DÉF" calcext:value="=&quot;DÉF&quot;" calcext:base-cell-address="'Suivi des visas'.D179"/>
            <calcext:condition calcext:apply-style-name="SUS" calcext:value="=&quot;SUS&quot;" calcext:base-cell-address="'Suivi des visas'.D179"/>
            <calcext:condition calcext:apply-style-name="SANS SUITE" calcext:value="=&quot;S.O.&quot;" calcext:base-cell-address="'Suivi des visas'.D179"/>
          </calcext:conditional-format>
          <calcext:conditional-format calcext:target-range-address="'Suivi des visas'.D180:'Suivi des visas'.D180">
            <calcext:condition calcext:apply-style-name="FAV" calcext:value="=&quot;FAV&quot;" calcext:base-cell-address="'Suivi des visas'.D180"/>
            <calcext:condition calcext:apply-style-name="DÉF" calcext:value="=&quot;DÉF&quot;" calcext:base-cell-address="'Suivi des visas'.D180"/>
            <calcext:condition calcext:apply-style-name="SUS" calcext:value="=&quot;SUS&quot;" calcext:base-cell-address="'Suivi des visas'.D180"/>
            <calcext:condition calcext:apply-style-name="SANS SUITE" calcext:value="=&quot;S.O.&quot;" calcext:base-cell-address="'Suivi des visas'.D180"/>
          </calcext:conditional-format>
          <calcext:conditional-format calcext:target-range-address="'Suivi des visas'.D181:'Suivi des visas'.D181">
            <calcext:condition calcext:apply-style-name="FAV" calcext:value="=&quot;FAV&quot;" calcext:base-cell-address="'Suivi des visas'.D181"/>
            <calcext:condition calcext:apply-style-name="DÉF" calcext:value="=&quot;DÉF&quot;" calcext:base-cell-address="'Suivi des visas'.D181"/>
            <calcext:condition calcext:apply-style-name="SUS" calcext:value="=&quot;SUS&quot;" calcext:base-cell-address="'Suivi des visas'.D181"/>
            <calcext:condition calcext:apply-style-name="SANS SUITE" calcext:value="=&quot;S.O.&quot;" calcext:base-cell-address="'Suivi des visas'.D181"/>
          </calcext:conditional-format>
          <calcext:conditional-format calcext:target-range-address="'Suivi des visas'.D182:'Suivi des visas'.D182">
            <calcext:condition calcext:apply-style-name="FAV" calcext:value="=&quot;FAV&quot;" calcext:base-cell-address="'Suivi des visas'.D182"/>
            <calcext:condition calcext:apply-style-name="DÉF" calcext:value="=&quot;DÉF&quot;" calcext:base-cell-address="'Suivi des visas'.D182"/>
            <calcext:condition calcext:apply-style-name="SUS" calcext:value="=&quot;SUS&quot;" calcext:base-cell-address="'Suivi des visas'.D182"/>
            <calcext:condition calcext:apply-style-name="SANS SUITE" calcext:value="=&quot;S.O.&quot;" calcext:base-cell-address="'Suivi des visas'.D182"/>
          </calcext:conditional-format>
          <calcext:conditional-format calcext:target-range-address="'Suivi des visas'.D183:'Suivi des visas'.D183">
            <calcext:condition calcext:apply-style-name="FAV" calcext:value="=&quot;FAV&quot;" calcext:base-cell-address="'Suivi des visas'.D183"/>
            <calcext:condition calcext:apply-style-name="DÉF" calcext:value="=&quot;DÉF&quot;" calcext:base-cell-address="'Suivi des visas'.D183"/>
            <calcext:condition calcext:apply-style-name="SUS" calcext:value="=&quot;SUS&quot;" calcext:base-cell-address="'Suivi des visas'.D183"/>
            <calcext:condition calcext:apply-style-name="SANS SUITE" calcext:value="=&quot;S.O.&quot;" calcext:base-cell-address="'Suivi des visas'.D183"/>
          </calcext:conditional-format>
          <calcext:conditional-format calcext:target-range-address="'Suivi des visas'.D184:'Suivi des visas'.D184">
            <calcext:condition calcext:apply-style-name="FAV" calcext:value="=&quot;FAV&quot;" calcext:base-cell-address="'Suivi des visas'.D184"/>
            <calcext:condition calcext:apply-style-name="DÉF" calcext:value="=&quot;DÉF&quot;" calcext:base-cell-address="'Suivi des visas'.D184"/>
            <calcext:condition calcext:apply-style-name="SUS" calcext:value="=&quot;SUS&quot;" calcext:base-cell-address="'Suivi des visas'.D184"/>
            <calcext:condition calcext:apply-style-name="SANS SUITE" calcext:value="=&quot;S.O.&quot;" calcext:base-cell-address="'Suivi des visas'.D184"/>
          </calcext:conditional-format>
          <calcext:conditional-format calcext:target-range-address="'Suivi des visas'.D185:'Suivi des visas'.D185">
            <calcext:condition calcext:apply-style-name="FAV" calcext:value="=&quot;FAV&quot;" calcext:base-cell-address="'Suivi des visas'.D185"/>
            <calcext:condition calcext:apply-style-name="DÉF" calcext:value="=&quot;DÉF&quot;" calcext:base-cell-address="'Suivi des visas'.D185"/>
            <calcext:condition calcext:apply-style-name="SUS" calcext:value="=&quot;SUS&quot;" calcext:base-cell-address="'Suivi des visas'.D185"/>
            <calcext:condition calcext:apply-style-name="SANS SUITE" calcext:value="=&quot;S.O.&quot;" calcext:base-cell-address="'Suivi des visas'.D185"/>
          </calcext:conditional-format>
          <calcext:conditional-format calcext:target-range-address="'Suivi des visas'.D186:'Suivi des visas'.D186">
            <calcext:condition calcext:apply-style-name="FAV" calcext:value="=&quot;FAV&quot;" calcext:base-cell-address="'Suivi des visas'.D186"/>
            <calcext:condition calcext:apply-style-name="DÉF" calcext:value="=&quot;DÉF&quot;" calcext:base-cell-address="'Suivi des visas'.D186"/>
            <calcext:condition calcext:apply-style-name="SUS" calcext:value="=&quot;SUS&quot;" calcext:base-cell-address="'Suivi des visas'.D186"/>
            <calcext:condition calcext:apply-style-name="SANS SUITE" calcext:value="=&quot;S.O.&quot;" calcext:base-cell-address="'Suivi des visas'.D186"/>
          </calcext:conditional-format>
          <calcext:conditional-format calcext:target-range-address="'Suivi des visas'.D187:'Suivi des visas'.D187">
            <calcext:condition calcext:apply-style-name="FAV" calcext:value="=&quot;FAV&quot;" calcext:base-cell-address="'Suivi des visas'.D187"/>
            <calcext:condition calcext:apply-style-name="DÉF" calcext:value="=&quot;DÉF&quot;" calcext:base-cell-address="'Suivi des visas'.D187"/>
            <calcext:condition calcext:apply-style-name="SUS" calcext:value="=&quot;SUS&quot;" calcext:base-cell-address="'Suivi des visas'.D187"/>
            <calcext:condition calcext:apply-style-name="SANS SUITE" calcext:value="=&quot;S.O.&quot;" calcext:base-cell-address="'Suivi des visas'.D187"/>
          </calcext:conditional-format>
          <calcext:conditional-format calcext:target-range-address="'Suivi des visas'.D188:'Suivi des visas'.D188">
            <calcext:condition calcext:apply-style-name="FAV" calcext:value="=&quot;FAV&quot;" calcext:base-cell-address="'Suivi des visas'.D188"/>
            <calcext:condition calcext:apply-style-name="DÉF" calcext:value="=&quot;DÉF&quot;" calcext:base-cell-address="'Suivi des visas'.D188"/>
            <calcext:condition calcext:apply-style-name="SUS" calcext:value="=&quot;SUS&quot;" calcext:base-cell-address="'Suivi des visas'.D188"/>
            <calcext:condition calcext:apply-style-name="SANS SUITE" calcext:value="=&quot;S.O.&quot;" calcext:base-cell-address="'Suivi des visas'.D188"/>
          </calcext:conditional-format>
          <calcext:conditional-format calcext:target-range-address="'Suivi des visas'.D189:'Suivi des visas'.D189">
            <calcext:condition calcext:apply-style-name="FAV" calcext:value="=&quot;FAV&quot;" calcext:base-cell-address="'Suivi des visas'.D189"/>
            <calcext:condition calcext:apply-style-name="DÉF" calcext:value="=&quot;DÉF&quot;" calcext:base-cell-address="'Suivi des visas'.D189"/>
            <calcext:condition calcext:apply-style-name="SUS" calcext:value="=&quot;SUS&quot;" calcext:base-cell-address="'Suivi des visas'.D189"/>
            <calcext:condition calcext:apply-style-name="SANS SUITE" calcext:value="=&quot;S.O.&quot;" calcext:base-cell-address="'Suivi des visas'.D189"/>
          </calcext:conditional-format>
          <calcext:conditional-format calcext:target-range-address="'Suivi des visas'.D190:'Suivi des visas'.D190">
            <calcext:condition calcext:apply-style-name="FAV" calcext:value="=&quot;FAV&quot;" calcext:base-cell-address="'Suivi des visas'.D190"/>
            <calcext:condition calcext:apply-style-name="DÉF" calcext:value="=&quot;DÉF&quot;" calcext:base-cell-address="'Suivi des visas'.D190"/>
            <calcext:condition calcext:apply-style-name="SUS" calcext:value="=&quot;SUS&quot;" calcext:base-cell-address="'Suivi des visas'.D190"/>
            <calcext:condition calcext:apply-style-name="SANS SUITE" calcext:value="=&quot;S.O.&quot;" calcext:base-cell-address="'Suivi des visas'.D190"/>
          </calcext:conditional-format>
          <calcext:conditional-format calcext:target-range-address="'Suivi des visas'.D191:'Suivi des visas'.D191">
            <calcext:condition calcext:apply-style-name="FAV" calcext:value="=&quot;FAV&quot;" calcext:base-cell-address="'Suivi des visas'.D191"/>
            <calcext:condition calcext:apply-style-name="DÉF" calcext:value="=&quot;DÉF&quot;" calcext:base-cell-address="'Suivi des visas'.D191"/>
            <calcext:condition calcext:apply-style-name="SUS" calcext:value="=&quot;SUS&quot;" calcext:base-cell-address="'Suivi des visas'.D191"/>
            <calcext:condition calcext:apply-style-name="SANS SUITE" calcext:value="=&quot;S.O.&quot;" calcext:base-cell-address="'Suivi des visas'.D191"/>
          </calcext:conditional-format>
          <calcext:conditional-format calcext:target-range-address="'Suivi des visas'.D192:'Suivi des visas'.D192">
            <calcext:condition calcext:apply-style-name="FAV" calcext:value="=&quot;FAV&quot;" calcext:base-cell-address="'Suivi des visas'.D192"/>
            <calcext:condition calcext:apply-style-name="DÉF" calcext:value="=&quot;DÉF&quot;" calcext:base-cell-address="'Suivi des visas'.D192"/>
            <calcext:condition calcext:apply-style-name="SUS" calcext:value="=&quot;SUS&quot;" calcext:base-cell-address="'Suivi des visas'.D192"/>
            <calcext:condition calcext:apply-style-name="SANS SUITE" calcext:value="=&quot;S.O.&quot;" calcext:base-cell-address="'Suivi des visas'.D192"/>
          </calcext:conditional-format>
          <calcext:conditional-format calcext:target-range-address="'Suivi des visas'.D193:'Suivi des visas'.D193">
            <calcext:condition calcext:apply-style-name="FAV" calcext:value="=&quot;FAV&quot;" calcext:base-cell-address="'Suivi des visas'.D193"/>
            <calcext:condition calcext:apply-style-name="DÉF" calcext:value="=&quot;DÉF&quot;" calcext:base-cell-address="'Suivi des visas'.D193"/>
            <calcext:condition calcext:apply-style-name="SUS" calcext:value="=&quot;SUS&quot;" calcext:base-cell-address="'Suivi des visas'.D193"/>
            <calcext:condition calcext:apply-style-name="SANS SUITE" calcext:value="=&quot;S.O.&quot;" calcext:base-cell-address="'Suivi des visas'.D193"/>
          </calcext:conditional-format>
          <calcext:conditional-format calcext:target-range-address="'Suivi des visas'.D194:'Suivi des visas'.D194">
            <calcext:condition calcext:apply-style-name="FAV" calcext:value="=&quot;FAV&quot;" calcext:base-cell-address="'Suivi des visas'.D194"/>
            <calcext:condition calcext:apply-style-name="DÉF" calcext:value="=&quot;DÉF&quot;" calcext:base-cell-address="'Suivi des visas'.D194"/>
            <calcext:condition calcext:apply-style-name="SUS" calcext:value="=&quot;SUS&quot;" calcext:base-cell-address="'Suivi des visas'.D194"/>
            <calcext:condition calcext:apply-style-name="SANS SUITE" calcext:value="=&quot;S.O.&quot;" calcext:base-cell-address="'Suivi des visas'.D194"/>
          </calcext:conditional-format>
          <calcext:conditional-format calcext:target-range-address="'Suivi des visas'.D195:'Suivi des visas'.D195">
            <calcext:condition calcext:apply-style-name="FAV" calcext:value="=&quot;FAV&quot;" calcext:base-cell-address="'Suivi des visas'.D195"/>
            <calcext:condition calcext:apply-style-name="DÉF" calcext:value="=&quot;DÉF&quot;" calcext:base-cell-address="'Suivi des visas'.D195"/>
            <calcext:condition calcext:apply-style-name="SUS" calcext:value="=&quot;SUS&quot;" calcext:base-cell-address="'Suivi des visas'.D195"/>
            <calcext:condition calcext:apply-style-name="SANS SUITE" calcext:value="=&quot;S.O.&quot;" calcext:base-cell-address="'Suivi des visas'.D195"/>
          </calcext:conditional-format>
          <calcext:conditional-format calcext:target-range-address="'Suivi des visas'.D196:'Suivi des visas'.D196">
            <calcext:condition calcext:apply-style-name="FAV" calcext:value="=&quot;FAV&quot;" calcext:base-cell-address="'Suivi des visas'.D196"/>
            <calcext:condition calcext:apply-style-name="DÉF" calcext:value="=&quot;DÉF&quot;" calcext:base-cell-address="'Suivi des visas'.D196"/>
            <calcext:condition calcext:apply-style-name="SUS" calcext:value="=&quot;SUS&quot;" calcext:base-cell-address="'Suivi des visas'.D196"/>
            <calcext:condition calcext:apply-style-name="SANS SUITE" calcext:value="=&quot;S.O.&quot;" calcext:base-cell-address="'Suivi des visas'.D196"/>
          </calcext:conditional-format>
          <calcext:conditional-format calcext:target-range-address="'Suivi des visas'.D197:'Suivi des visas'.D197">
            <calcext:condition calcext:apply-style-name="FAV" calcext:value="=&quot;FAV&quot;" calcext:base-cell-address="'Suivi des visas'.D197"/>
            <calcext:condition calcext:apply-style-name="DÉF" calcext:value="=&quot;DÉF&quot;" calcext:base-cell-address="'Suivi des visas'.D197"/>
            <calcext:condition calcext:apply-style-name="SUS" calcext:value="=&quot;SUS&quot;" calcext:base-cell-address="'Suivi des visas'.D197"/>
            <calcext:condition calcext:apply-style-name="SANS SUITE" calcext:value="=&quot;S.O.&quot;" calcext:base-cell-address="'Suivi des visas'.D197"/>
          </calcext:conditional-format>
          <calcext:conditional-format calcext:target-range-address="'Suivi des visas'.D198:'Suivi des visas'.D198">
            <calcext:condition calcext:apply-style-name="FAV" calcext:value="=&quot;FAV&quot;" calcext:base-cell-address="'Suivi des visas'.D198"/>
            <calcext:condition calcext:apply-style-name="DÉF" calcext:value="=&quot;DÉF&quot;" calcext:base-cell-address="'Suivi des visas'.D198"/>
            <calcext:condition calcext:apply-style-name="SUS" calcext:value="=&quot;SUS&quot;" calcext:base-cell-address="'Suivi des visas'.D198"/>
            <calcext:condition calcext:apply-style-name="SANS SUITE" calcext:value="=&quot;S.O.&quot;" calcext:base-cell-address="'Suivi des visas'.D198"/>
          </calcext:conditional-format>
          <calcext:conditional-format calcext:target-range-address="'Suivi des visas'.D199:'Suivi des visas'.D199">
            <calcext:condition calcext:apply-style-name="FAV" calcext:value="=&quot;FAV&quot;" calcext:base-cell-address="'Suivi des visas'.D199"/>
            <calcext:condition calcext:apply-style-name="DÉF" calcext:value="=&quot;DÉF&quot;" calcext:base-cell-address="'Suivi des visas'.D199"/>
            <calcext:condition calcext:apply-style-name="SUS" calcext:value="=&quot;SUS&quot;" calcext:base-cell-address="'Suivi des visas'.D199"/>
            <calcext:condition calcext:apply-style-name="SANS SUITE" calcext:value="=&quot;S.O.&quot;" calcext:base-cell-address="'Suivi des visas'.D199"/>
          </calcext:conditional-format>
          <calcext:conditional-format calcext:target-range-address="'Suivi des visas'.D200:'Suivi des visas'.D200">
            <calcext:condition calcext:apply-style-name="FAV" calcext:value="=&quot;FAV&quot;" calcext:base-cell-address="'Suivi des visas'.D200"/>
            <calcext:condition calcext:apply-style-name="DÉF" calcext:value="=&quot;DÉF&quot;" calcext:base-cell-address="'Suivi des visas'.D200"/>
            <calcext:condition calcext:apply-style-name="SUS" calcext:value="=&quot;SUS&quot;" calcext:base-cell-address="'Suivi des visas'.D200"/>
            <calcext:condition calcext:apply-style-name="SANS SUITE" calcext:value="=&quot;S.O.&quot;" calcext:base-cell-address="'Suivi des visas'.D200"/>
          </calcext:conditional-format>
          <calcext:conditional-format calcext:target-range-address="'Suivi des visas'.D201:'Suivi des visas'.D201">
            <calcext:condition calcext:apply-style-name="FAV" calcext:value="=&quot;FAV&quot;" calcext:base-cell-address="'Suivi des visas'.D201"/>
            <calcext:condition calcext:apply-style-name="DÉF" calcext:value="=&quot;DÉF&quot;" calcext:base-cell-address="'Suivi des visas'.D201"/>
            <calcext:condition calcext:apply-style-name="SUS" calcext:value="=&quot;SUS&quot;" calcext:base-cell-address="'Suivi des visas'.D201"/>
            <calcext:condition calcext:apply-style-name="SANS SUITE" calcext:value="=&quot;S.O.&quot;" calcext:base-cell-address="'Suivi des visas'.D201"/>
          </calcext:conditional-format>
          <calcext:conditional-format calcext:target-range-address="'Suivi des visas'.D202:'Suivi des visas'.D202">
            <calcext:condition calcext:apply-style-name="FAV" calcext:value="=&quot;FAV&quot;" calcext:base-cell-address="'Suivi des visas'.D202"/>
            <calcext:condition calcext:apply-style-name="DÉF" calcext:value="=&quot;DÉF&quot;" calcext:base-cell-address="'Suivi des visas'.D202"/>
            <calcext:condition calcext:apply-style-name="SUS" calcext:value="=&quot;SUS&quot;" calcext:base-cell-address="'Suivi des visas'.D202"/>
            <calcext:condition calcext:apply-style-name="SANS SUITE" calcext:value="=&quot;S.O.&quot;" calcext:base-cell-address="'Suivi des visas'.D202"/>
          </calcext:conditional-format>
          <calcext:conditional-format calcext:target-range-address="'Suivi des visas'.D203:'Suivi des visas'.D203">
            <calcext:condition calcext:apply-style-name="FAV" calcext:value="=&quot;FAV&quot;" calcext:base-cell-address="'Suivi des visas'.D203"/>
            <calcext:condition calcext:apply-style-name="DÉF" calcext:value="=&quot;DÉF&quot;" calcext:base-cell-address="'Suivi des visas'.D203"/>
            <calcext:condition calcext:apply-style-name="SUS" calcext:value="=&quot;SUS&quot;" calcext:base-cell-address="'Suivi des visas'.D203"/>
            <calcext:condition calcext:apply-style-name="SANS SUITE" calcext:value="=&quot;S.O.&quot;" calcext:base-cell-address="'Suivi des visas'.D203"/>
          </calcext:conditional-format>
          <calcext:conditional-format calcext:target-range-address="'Suivi des visas'.D204:'Suivi des visas'.D204">
            <calcext:condition calcext:apply-style-name="FAV" calcext:value="=&quot;FAV&quot;" calcext:base-cell-address="'Suivi des visas'.D204"/>
            <calcext:condition calcext:apply-style-name="DÉF" calcext:value="=&quot;DÉF&quot;" calcext:base-cell-address="'Suivi des visas'.D204"/>
            <calcext:condition calcext:apply-style-name="SUS" calcext:value="=&quot;SUS&quot;" calcext:base-cell-address="'Suivi des visas'.D204"/>
            <calcext:condition calcext:apply-style-name="SANS SUITE" calcext:value="=&quot;S.O.&quot;" calcext:base-cell-address="'Suivi des visas'.D204"/>
          </calcext:conditional-format>
          <calcext:conditional-format calcext:target-range-address="'Suivi des visas'.D205:'Suivi des visas'.D205">
            <calcext:condition calcext:apply-style-name="FAV" calcext:value="=&quot;FAV&quot;" calcext:base-cell-address="'Suivi des visas'.D205"/>
            <calcext:condition calcext:apply-style-name="DÉF" calcext:value="=&quot;DÉF&quot;" calcext:base-cell-address="'Suivi des visas'.D205"/>
            <calcext:condition calcext:apply-style-name="SUS" calcext:value="=&quot;SUS&quot;" calcext:base-cell-address="'Suivi des visas'.D205"/>
            <calcext:condition calcext:apply-style-name="SANS SUITE" calcext:value="=&quot;S.O.&quot;" calcext:base-cell-address="'Suivi des visas'.D205"/>
          </calcext:conditional-format>
          <calcext:conditional-format calcext:target-range-address="'Suivi des visas'.D206:'Suivi des visas'.D206">
            <calcext:condition calcext:apply-style-name="FAV" calcext:value="=&quot;FAV&quot;" calcext:base-cell-address="'Suivi des visas'.D206"/>
            <calcext:condition calcext:apply-style-name="DÉF" calcext:value="=&quot;DÉF&quot;" calcext:base-cell-address="'Suivi des visas'.D206"/>
            <calcext:condition calcext:apply-style-name="SUS" calcext:value="=&quot;SUS&quot;" calcext:base-cell-address="'Suivi des visas'.D206"/>
            <calcext:condition calcext:apply-style-name="SANS SUITE" calcext:value="=&quot;S.O.&quot;" calcext:base-cell-address="'Suivi des visas'.D206"/>
          </calcext:conditional-format>
          <calcext:conditional-format calcext:target-range-address="'Suivi des visas'.D207:'Suivi des visas'.D207">
            <calcext:condition calcext:apply-style-name="FAV" calcext:value="=&quot;FAV&quot;" calcext:base-cell-address="'Suivi des visas'.D207"/>
            <calcext:condition calcext:apply-style-name="DÉF" calcext:value="=&quot;DÉF&quot;" calcext:base-cell-address="'Suivi des visas'.D207"/>
            <calcext:condition calcext:apply-style-name="SUS" calcext:value="=&quot;SUS&quot;" calcext:base-cell-address="'Suivi des visas'.D207"/>
            <calcext:condition calcext:apply-style-name="SANS SUITE" calcext:value="=&quot;S.O.&quot;" calcext:base-cell-address="'Suivi des visas'.D207"/>
          </calcext:conditional-format>
          <calcext:conditional-format calcext:target-range-address="'Suivi des visas'.D208:'Suivi des visas'.D208">
            <calcext:condition calcext:apply-style-name="FAV" calcext:value="=&quot;FAV&quot;" calcext:base-cell-address="'Suivi des visas'.D208"/>
            <calcext:condition calcext:apply-style-name="DÉF" calcext:value="=&quot;DÉF&quot;" calcext:base-cell-address="'Suivi des visas'.D208"/>
            <calcext:condition calcext:apply-style-name="SUS" calcext:value="=&quot;SUS&quot;" calcext:base-cell-address="'Suivi des visas'.D208"/>
            <calcext:condition calcext:apply-style-name="SANS SUITE" calcext:value="=&quot;S.O.&quot;" calcext:base-cell-address="'Suivi des visas'.D208"/>
          </calcext:conditional-format>
          <calcext:conditional-format calcext:target-range-address="'Suivi des visas'.D209:'Suivi des visas'.D209">
            <calcext:condition calcext:apply-style-name="FAV" calcext:value="=&quot;FAV&quot;" calcext:base-cell-address="'Suivi des visas'.D209"/>
            <calcext:condition calcext:apply-style-name="DÉF" calcext:value="=&quot;DÉF&quot;" calcext:base-cell-address="'Suivi des visas'.D209"/>
            <calcext:condition calcext:apply-style-name="SUS" calcext:value="=&quot;SUS&quot;" calcext:base-cell-address="'Suivi des visas'.D209"/>
            <calcext:condition calcext:apply-style-name="SANS SUITE" calcext:value="=&quot;S.O.&quot;" calcext:base-cell-address="'Suivi des visas'.D209"/>
          </calcext:conditional-format>
          <calcext:conditional-format calcext:target-range-address="'Suivi des visas'.D210:'Suivi des visas'.D210">
            <calcext:condition calcext:apply-style-name="FAV" calcext:value="=&quot;FAV&quot;" calcext:base-cell-address="'Suivi des visas'.D210"/>
            <calcext:condition calcext:apply-style-name="DÉF" calcext:value="=&quot;DÉF&quot;" calcext:base-cell-address="'Suivi des visas'.D210"/>
            <calcext:condition calcext:apply-style-name="SUS" calcext:value="=&quot;SUS&quot;" calcext:base-cell-address="'Suivi des visas'.D210"/>
            <calcext:condition calcext:apply-style-name="SANS SUITE" calcext:value="=&quot;S.O.&quot;" calcext:base-cell-address="'Suivi des visas'.D210"/>
          </calcext:conditional-format>
          <calcext:conditional-format calcext:target-range-address="'Suivi des visas'.D211:'Suivi des visas'.D211">
            <calcext:condition calcext:apply-style-name="FAV" calcext:value="=&quot;FAV&quot;" calcext:base-cell-address="'Suivi des visas'.D211"/>
            <calcext:condition calcext:apply-style-name="DÉF" calcext:value="=&quot;DÉF&quot;" calcext:base-cell-address="'Suivi des visas'.D211"/>
            <calcext:condition calcext:apply-style-name="SUS" calcext:value="=&quot;SUS&quot;" calcext:base-cell-address="'Suivi des visas'.D211"/>
            <calcext:condition calcext:apply-style-name="SANS SUITE" calcext:value="=&quot;S.O.&quot;" calcext:base-cell-address="'Suivi des visas'.D211"/>
          </calcext:conditional-format>
          <calcext:conditional-format calcext:target-range-address="'Suivi des visas'.D212:'Suivi des visas'.D212">
            <calcext:condition calcext:apply-style-name="FAV" calcext:value="=&quot;FAV&quot;" calcext:base-cell-address="'Suivi des visas'.D212"/>
            <calcext:condition calcext:apply-style-name="DÉF" calcext:value="=&quot;DÉF&quot;" calcext:base-cell-address="'Suivi des visas'.D212"/>
            <calcext:condition calcext:apply-style-name="SUS" calcext:value="=&quot;SUS&quot;" calcext:base-cell-address="'Suivi des visas'.D212"/>
            <calcext:condition calcext:apply-style-name="SANS SUITE" calcext:value="=&quot;S.O.&quot;" calcext:base-cell-address="'Suivi des visas'.D212"/>
          </calcext:conditional-format>
          <calcext:conditional-format calcext:target-range-address="'Suivi des visas'.D213:'Suivi des visas'.D213">
            <calcext:condition calcext:apply-style-name="FAV" calcext:value="=&quot;FAV&quot;" calcext:base-cell-address="'Suivi des visas'.D213"/>
            <calcext:condition calcext:apply-style-name="DÉF" calcext:value="=&quot;DÉF&quot;" calcext:base-cell-address="'Suivi des visas'.D213"/>
            <calcext:condition calcext:apply-style-name="SUS" calcext:value="=&quot;SUS&quot;" calcext:base-cell-address="'Suivi des visas'.D213"/>
            <calcext:condition calcext:apply-style-name="SANS SUITE" calcext:value="=&quot;S.O.&quot;" calcext:base-cell-address="'Suivi des visas'.D213"/>
          </calcext:conditional-format>
          <calcext:conditional-format calcext:target-range-address="'Suivi des visas'.D214:'Suivi des visas'.D214">
            <calcext:condition calcext:apply-style-name="FAV" calcext:value="=&quot;FAV&quot;" calcext:base-cell-address="'Suivi des visas'.D214"/>
            <calcext:condition calcext:apply-style-name="DÉF" calcext:value="=&quot;DÉF&quot;" calcext:base-cell-address="'Suivi des visas'.D214"/>
            <calcext:condition calcext:apply-style-name="SUS" calcext:value="=&quot;SUS&quot;" calcext:base-cell-address="'Suivi des visas'.D214"/>
            <calcext:condition calcext:apply-style-name="SANS SUITE" calcext:value="=&quot;S.O.&quot;" calcext:base-cell-address="'Suivi des visas'.D214"/>
          </calcext:conditional-format>
          <calcext:conditional-format calcext:target-range-address="'Suivi des visas'.D215:'Suivi des visas'.D215">
            <calcext:condition calcext:apply-style-name="FAV" calcext:value="=&quot;FAV&quot;" calcext:base-cell-address="'Suivi des visas'.D215"/>
            <calcext:condition calcext:apply-style-name="DÉF" calcext:value="=&quot;DÉF&quot;" calcext:base-cell-address="'Suivi des visas'.D215"/>
            <calcext:condition calcext:apply-style-name="SUS" calcext:value="=&quot;SUS&quot;" calcext:base-cell-address="'Suivi des visas'.D215"/>
            <calcext:condition calcext:apply-style-name="SANS SUITE" calcext:value="=&quot;S.O.&quot;" calcext:base-cell-address="'Suivi des visas'.D215"/>
          </calcext:conditional-format>
          <calcext:conditional-format calcext:target-range-address="'Suivi des visas'.D216:'Suivi des visas'.D216">
            <calcext:condition calcext:apply-style-name="FAV" calcext:value="=&quot;FAV&quot;" calcext:base-cell-address="'Suivi des visas'.D216"/>
            <calcext:condition calcext:apply-style-name="DÉF" calcext:value="=&quot;DÉF&quot;" calcext:base-cell-address="'Suivi des visas'.D216"/>
            <calcext:condition calcext:apply-style-name="SUS" calcext:value="=&quot;SUS&quot;" calcext:base-cell-address="'Suivi des visas'.D216"/>
            <calcext:condition calcext:apply-style-name="SANS SUITE" calcext:value="=&quot;S.O.&quot;" calcext:base-cell-address="'Suivi des visas'.D216"/>
          </calcext:conditional-format>
          <calcext:conditional-format calcext:target-range-address="'Suivi des visas'.D217:'Suivi des visas'.D217">
            <calcext:condition calcext:apply-style-name="FAV" calcext:value="=&quot;FAV&quot;" calcext:base-cell-address="'Suivi des visas'.D217"/>
            <calcext:condition calcext:apply-style-name="DÉF" calcext:value="=&quot;DÉF&quot;" calcext:base-cell-address="'Suivi des visas'.D217"/>
            <calcext:condition calcext:apply-style-name="SUS" calcext:value="=&quot;SUS&quot;" calcext:base-cell-address="'Suivi des visas'.D217"/>
            <calcext:condition calcext:apply-style-name="SANS SUITE" calcext:value="=&quot;S.O.&quot;" calcext:base-cell-address="'Suivi des visas'.D217"/>
          </calcext:conditional-format>
          <calcext:conditional-format calcext:target-range-address="'Suivi des visas'.D218:'Suivi des visas'.D218">
            <calcext:condition calcext:apply-style-name="FAV" calcext:value="=&quot;FAV&quot;" calcext:base-cell-address="'Suivi des visas'.D218"/>
            <calcext:condition calcext:apply-style-name="DÉF" calcext:value="=&quot;DÉF&quot;" calcext:base-cell-address="'Suivi des visas'.D218"/>
            <calcext:condition calcext:apply-style-name="SUS" calcext:value="=&quot;SUS&quot;" calcext:base-cell-address="'Suivi des visas'.D218"/>
            <calcext:condition calcext:apply-style-name="SANS SUITE" calcext:value="=&quot;S.O.&quot;" calcext:base-cell-address="'Suivi des visas'.D218"/>
          </calcext:conditional-format>
          <calcext:conditional-format calcext:target-range-address="'Suivi des visas'.D219:'Suivi des visas'.D219">
            <calcext:condition calcext:apply-style-name="FAV" calcext:value="=&quot;FAV&quot;" calcext:base-cell-address="'Suivi des visas'.D219"/>
            <calcext:condition calcext:apply-style-name="DÉF" calcext:value="=&quot;DÉF&quot;" calcext:base-cell-address="'Suivi des visas'.D219"/>
            <calcext:condition calcext:apply-style-name="SUS" calcext:value="=&quot;SUS&quot;" calcext:base-cell-address="'Suivi des visas'.D219"/>
            <calcext:condition calcext:apply-style-name="SANS SUITE" calcext:value="=&quot;S.O.&quot;" calcext:base-cell-address="'Suivi des visas'.D219"/>
          </calcext:conditional-format>
          <calcext:conditional-format calcext:target-range-address="'Suivi des visas'.D220:'Suivi des visas'.D220">
            <calcext:condition calcext:apply-style-name="FAV" calcext:value="=&quot;FAV&quot;" calcext:base-cell-address="'Suivi des visas'.D220"/>
            <calcext:condition calcext:apply-style-name="DÉF" calcext:value="=&quot;DÉF&quot;" calcext:base-cell-address="'Suivi des visas'.D220"/>
            <calcext:condition calcext:apply-style-name="SUS" calcext:value="=&quot;SUS&quot;" calcext:base-cell-address="'Suivi des visas'.D220"/>
            <calcext:condition calcext:apply-style-name="SANS SUITE" calcext:value="=&quot;S.O.&quot;" calcext:base-cell-address="'Suivi des visas'.D220"/>
          </calcext:conditional-format>
          <calcext:conditional-format calcext:target-range-address="'Suivi des visas'.D221:'Suivi des visas'.D221">
            <calcext:condition calcext:apply-style-name="FAV" calcext:value="=&quot;FAV&quot;" calcext:base-cell-address="'Suivi des visas'.D221"/>
            <calcext:condition calcext:apply-style-name="DÉF" calcext:value="=&quot;DÉF&quot;" calcext:base-cell-address="'Suivi des visas'.D221"/>
            <calcext:condition calcext:apply-style-name="SUS" calcext:value="=&quot;SUS&quot;" calcext:base-cell-address="'Suivi des visas'.D221"/>
            <calcext:condition calcext:apply-style-name="SANS SUITE" calcext:value="=&quot;S.O.&quot;" calcext:base-cell-address="'Suivi des visas'.D221"/>
          </calcext:conditional-format>
          <calcext:conditional-format calcext:target-range-address="'Suivi des visas'.D222:'Suivi des visas'.D222">
            <calcext:condition calcext:apply-style-name="FAV" calcext:value="=&quot;FAV&quot;" calcext:base-cell-address="'Suivi des visas'.D222"/>
            <calcext:condition calcext:apply-style-name="DÉF" calcext:value="=&quot;DÉF&quot;" calcext:base-cell-address="'Suivi des visas'.D222"/>
            <calcext:condition calcext:apply-style-name="SUS" calcext:value="=&quot;SUS&quot;" calcext:base-cell-address="'Suivi des visas'.D222"/>
            <calcext:condition calcext:apply-style-name="SANS SUITE" calcext:value="=&quot;S.O.&quot;" calcext:base-cell-address="'Suivi des visas'.D222"/>
          </calcext:conditional-format>
          <calcext:conditional-format calcext:target-range-address="'Suivi des visas'.D223:'Suivi des visas'.D223">
            <calcext:condition calcext:apply-style-name="FAV" calcext:value="=&quot;FAV&quot;" calcext:base-cell-address="'Suivi des visas'.D223"/>
            <calcext:condition calcext:apply-style-name="DÉF" calcext:value="=&quot;DÉF&quot;" calcext:base-cell-address="'Suivi des visas'.D223"/>
            <calcext:condition calcext:apply-style-name="SUS" calcext:value="=&quot;SUS&quot;" calcext:base-cell-address="'Suivi des visas'.D223"/>
            <calcext:condition calcext:apply-style-name="SANS SUITE" calcext:value="=&quot;S.O.&quot;" calcext:base-cell-address="'Suivi des visas'.D223"/>
          </calcext:conditional-format>
          <calcext:conditional-format calcext:target-range-address="'Suivi des visas'.D224:'Suivi des visas'.D224">
            <calcext:condition calcext:apply-style-name="FAV" calcext:value="=&quot;FAV&quot;" calcext:base-cell-address="'Suivi des visas'.D224"/>
            <calcext:condition calcext:apply-style-name="DÉF" calcext:value="=&quot;DÉF&quot;" calcext:base-cell-address="'Suivi des visas'.D224"/>
            <calcext:condition calcext:apply-style-name="SUS" calcext:value="=&quot;SUS&quot;" calcext:base-cell-address="'Suivi des visas'.D224"/>
            <calcext:condition calcext:apply-style-name="SANS SUITE" calcext:value="=&quot;S.O.&quot;" calcext:base-cell-address="'Suivi des visas'.D224"/>
          </calcext:conditional-format>
          <calcext:conditional-format calcext:target-range-address="'Suivi des visas'.D225:'Suivi des visas'.D225">
            <calcext:condition calcext:apply-style-name="FAV" calcext:value="=&quot;FAV&quot;" calcext:base-cell-address="'Suivi des visas'.D225"/>
            <calcext:condition calcext:apply-style-name="DÉF" calcext:value="=&quot;DÉF&quot;" calcext:base-cell-address="'Suivi des visas'.D225"/>
            <calcext:condition calcext:apply-style-name="SUS" calcext:value="=&quot;SUS&quot;" calcext:base-cell-address="'Suivi des visas'.D225"/>
            <calcext:condition calcext:apply-style-name="SANS SUITE" calcext:value="=&quot;S.O.&quot;" calcext:base-cell-address="'Suivi des visas'.D225"/>
          </calcext:conditional-format>
          <calcext:conditional-format calcext:target-range-address="'Suivi des visas'.D226:'Suivi des visas'.D226">
            <calcext:condition calcext:apply-style-name="FAV" calcext:value="=&quot;FAV&quot;" calcext:base-cell-address="'Suivi des visas'.D226"/>
            <calcext:condition calcext:apply-style-name="DÉF" calcext:value="=&quot;DÉF&quot;" calcext:base-cell-address="'Suivi des visas'.D226"/>
            <calcext:condition calcext:apply-style-name="SUS" calcext:value="=&quot;SUS&quot;" calcext:base-cell-address="'Suivi des visas'.D226"/>
            <calcext:condition calcext:apply-style-name="SANS SUITE" calcext:value="=&quot;S.O.&quot;" calcext:base-cell-address="'Suivi des visas'.D226"/>
          </calcext:conditional-format>
          <calcext:conditional-format calcext:target-range-address="'Suivi des visas'.D227:'Suivi des visas'.D227">
            <calcext:condition calcext:apply-style-name="FAV" calcext:value="=&quot;FAV&quot;" calcext:base-cell-address="'Suivi des visas'.D227"/>
            <calcext:condition calcext:apply-style-name="DÉF" calcext:value="=&quot;DÉF&quot;" calcext:base-cell-address="'Suivi des visas'.D227"/>
            <calcext:condition calcext:apply-style-name="SUS" calcext:value="=&quot;SUS&quot;" calcext:base-cell-address="'Suivi des visas'.D227"/>
            <calcext:condition calcext:apply-style-name="SANS SUITE" calcext:value="=&quot;S.O.&quot;" calcext:base-cell-address="'Suivi des visas'.D227"/>
          </calcext:conditional-format>
          <calcext:conditional-format calcext:target-range-address="'Suivi des visas'.D228:'Suivi des visas'.D228">
            <calcext:condition calcext:apply-style-name="FAV" calcext:value="=&quot;FAV&quot;" calcext:base-cell-address="'Suivi des visas'.D228"/>
            <calcext:condition calcext:apply-style-name="DÉF" calcext:value="=&quot;DÉF&quot;" calcext:base-cell-address="'Suivi des visas'.D228"/>
            <calcext:condition calcext:apply-style-name="SUS" calcext:value="=&quot;SUS&quot;" calcext:base-cell-address="'Suivi des visas'.D228"/>
            <calcext:condition calcext:apply-style-name="SANS SUITE" calcext:value="=&quot;S.O.&quot;" calcext:base-cell-address="'Suivi des visas'.D228"/>
          </calcext:conditional-format>
          <calcext:conditional-format calcext:target-range-address="'Suivi des visas'.D229:'Suivi des visas'.D229">
            <calcext:condition calcext:apply-style-name="FAV" calcext:value="=&quot;FAV&quot;" calcext:base-cell-address="'Suivi des visas'.D229"/>
            <calcext:condition calcext:apply-style-name="DÉF" calcext:value="=&quot;DÉF&quot;" calcext:base-cell-address="'Suivi des visas'.D229"/>
            <calcext:condition calcext:apply-style-name="SUS" calcext:value="=&quot;SUS&quot;" calcext:base-cell-address="'Suivi des visas'.D229"/>
            <calcext:condition calcext:apply-style-name="SANS SUITE" calcext:value="=&quot;S.O.&quot;" calcext:base-cell-address="'Suivi des visas'.D229"/>
          </calcext:conditional-format>
          <calcext:conditional-format calcext:target-range-address="'Suivi des visas'.D230:'Suivi des visas'.D230">
            <calcext:condition calcext:apply-style-name="FAV" calcext:value="=&quot;FAV&quot;" calcext:base-cell-address="'Suivi des visas'.D230"/>
            <calcext:condition calcext:apply-style-name="DÉF" calcext:value="=&quot;DÉF&quot;" calcext:base-cell-address="'Suivi des visas'.D230"/>
            <calcext:condition calcext:apply-style-name="SUS" calcext:value="=&quot;SUS&quot;" calcext:base-cell-address="'Suivi des visas'.D230"/>
            <calcext:condition calcext:apply-style-name="SANS SUITE" calcext:value="=&quot;S.O.&quot;" calcext:base-cell-address="'Suivi des visas'.D230"/>
          </calcext:conditional-format>
          <calcext:conditional-format calcext:target-range-address="'Suivi des visas'.D231:'Suivi des visas'.D231">
            <calcext:condition calcext:apply-style-name="FAV" calcext:value="=&quot;FAV&quot;" calcext:base-cell-address="'Suivi des visas'.D231"/>
            <calcext:condition calcext:apply-style-name="DÉF" calcext:value="=&quot;DÉF&quot;" calcext:base-cell-address="'Suivi des visas'.D231"/>
            <calcext:condition calcext:apply-style-name="SUS" calcext:value="=&quot;SUS&quot;" calcext:base-cell-address="'Suivi des visas'.D231"/>
            <calcext:condition calcext:apply-style-name="SANS SUITE" calcext:value="=&quot;S.O.&quot;" calcext:base-cell-address="'Suivi des visas'.D231"/>
          </calcext:conditional-format>
          <calcext:conditional-format calcext:target-range-address="'Suivi des visas'.D232:'Suivi des visas'.D232">
            <calcext:condition calcext:apply-style-name="FAV" calcext:value="=&quot;FAV&quot;" calcext:base-cell-address="'Suivi des visas'.D232"/>
            <calcext:condition calcext:apply-style-name="DÉF" calcext:value="=&quot;DÉF&quot;" calcext:base-cell-address="'Suivi des visas'.D232"/>
            <calcext:condition calcext:apply-style-name="SUS" calcext:value="=&quot;SUS&quot;" calcext:base-cell-address="'Suivi des visas'.D232"/>
            <calcext:condition calcext:apply-style-name="SANS SUITE" calcext:value="=&quot;S.O.&quot;" calcext:base-cell-address="'Suivi des visas'.D232"/>
          </calcext:conditional-format>
          <calcext:conditional-format calcext:target-range-address="'Suivi des visas'.D233:'Suivi des visas'.D233">
            <calcext:condition calcext:apply-style-name="FAV" calcext:value="=&quot;FAV&quot;" calcext:base-cell-address="'Suivi des visas'.D233"/>
            <calcext:condition calcext:apply-style-name="DÉF" calcext:value="=&quot;DÉF&quot;" calcext:base-cell-address="'Suivi des visas'.D233"/>
            <calcext:condition calcext:apply-style-name="SUS" calcext:value="=&quot;SUS&quot;" calcext:base-cell-address="'Suivi des visas'.D233"/>
            <calcext:condition calcext:apply-style-name="SANS SUITE" calcext:value="=&quot;S.O.&quot;" calcext:base-cell-address="'Suivi des visas'.D233"/>
          </calcext:conditional-format>
          <calcext:conditional-format calcext:target-range-address="'Suivi des visas'.D234:'Suivi des visas'.D234">
            <calcext:condition calcext:apply-style-name="FAV" calcext:value="=&quot;FAV&quot;" calcext:base-cell-address="'Suivi des visas'.D234"/>
            <calcext:condition calcext:apply-style-name="DÉF" calcext:value="=&quot;DÉF&quot;" calcext:base-cell-address="'Suivi des visas'.D234"/>
            <calcext:condition calcext:apply-style-name="SUS" calcext:value="=&quot;SUS&quot;" calcext:base-cell-address="'Suivi des visas'.D234"/>
            <calcext:condition calcext:apply-style-name="SANS SUITE" calcext:value="=&quot;S.O.&quot;" calcext:base-cell-address="'Suivi des visas'.D234"/>
          </calcext:conditional-format>
          <calcext:conditional-format calcext:target-range-address="'Suivi des visas'.D235:'Suivi des visas'.D235">
            <calcext:condition calcext:apply-style-name="FAV" calcext:value="=&quot;FAV&quot;" calcext:base-cell-address="'Suivi des visas'.D235"/>
            <calcext:condition calcext:apply-style-name="DÉF" calcext:value="=&quot;DÉF&quot;" calcext:base-cell-address="'Suivi des visas'.D235"/>
            <calcext:condition calcext:apply-style-name="SUS" calcext:value="=&quot;SUS&quot;" calcext:base-cell-address="'Suivi des visas'.D235"/>
            <calcext:condition calcext:apply-style-name="SANS SUITE" calcext:value="=&quot;S.O.&quot;" calcext:base-cell-address="'Suivi des visas'.D235"/>
          </calcext:conditional-format>
          <calcext:conditional-format calcext:target-range-address="'Suivi des visas'.D236:'Suivi des visas'.D236">
            <calcext:condition calcext:apply-style-name="FAV" calcext:value="=&quot;FAV&quot;" calcext:base-cell-address="'Suivi des visas'.D236"/>
            <calcext:condition calcext:apply-style-name="DÉF" calcext:value="=&quot;DÉF&quot;" calcext:base-cell-address="'Suivi des visas'.D236"/>
            <calcext:condition calcext:apply-style-name="SUS" calcext:value="=&quot;SUS&quot;" calcext:base-cell-address="'Suivi des visas'.D236"/>
            <calcext:condition calcext:apply-style-name="SANS SUITE" calcext:value="=&quot;S.O.&quot;" calcext:base-cell-address="'Suivi des visas'.D236"/>
          </calcext:conditional-format>
          <calcext:conditional-format calcext:target-range-address="'Suivi des visas'.D237:'Suivi des visas'.D237">
            <calcext:condition calcext:apply-style-name="FAV" calcext:value="=&quot;FAV&quot;" calcext:base-cell-address="'Suivi des visas'.D237"/>
            <calcext:condition calcext:apply-style-name="DÉF" calcext:value="=&quot;DÉF&quot;" calcext:base-cell-address="'Suivi des visas'.D237"/>
            <calcext:condition calcext:apply-style-name="SUS" calcext:value="=&quot;SUS&quot;" calcext:base-cell-address="'Suivi des visas'.D237"/>
            <calcext:condition calcext:apply-style-name="SANS SUITE" calcext:value="=&quot;S.O.&quot;" calcext:base-cell-address="'Suivi des visas'.D237"/>
          </calcext:conditional-format>
          <calcext:conditional-format calcext:target-range-address="'Suivi des visas'.D238:'Suivi des visas'.D238">
            <calcext:condition calcext:apply-style-name="FAV" calcext:value="=&quot;FAV&quot;" calcext:base-cell-address="'Suivi des visas'.D238"/>
            <calcext:condition calcext:apply-style-name="DÉF" calcext:value="=&quot;DÉF&quot;" calcext:base-cell-address="'Suivi des visas'.D238"/>
            <calcext:condition calcext:apply-style-name="SUS" calcext:value="=&quot;SUS&quot;" calcext:base-cell-address="'Suivi des visas'.D238"/>
            <calcext:condition calcext:apply-style-name="SANS SUITE" calcext:value="=&quot;S.O.&quot;" calcext:base-cell-address="'Suivi des visas'.D238"/>
          </calcext:conditional-format>
          <calcext:conditional-format calcext:target-range-address="'Suivi des visas'.D239:'Suivi des visas'.D239">
            <calcext:condition calcext:apply-style-name="FAV" calcext:value="=&quot;FAV&quot;" calcext:base-cell-address="'Suivi des visas'.D239"/>
            <calcext:condition calcext:apply-style-name="DÉF" calcext:value="=&quot;DÉF&quot;" calcext:base-cell-address="'Suivi des visas'.D239"/>
            <calcext:condition calcext:apply-style-name="SUS" calcext:value="=&quot;SUS&quot;" calcext:base-cell-address="'Suivi des visas'.D239"/>
            <calcext:condition calcext:apply-style-name="SANS SUITE" calcext:value="=&quot;S.O.&quot;" calcext:base-cell-address="'Suivi des visas'.D239"/>
          </calcext:conditional-format>
          <calcext:conditional-format calcext:target-range-address="'Suivi des visas'.D240:'Suivi des visas'.D240">
            <calcext:condition calcext:apply-style-name="FAV" calcext:value="=&quot;FAV&quot;" calcext:base-cell-address="'Suivi des visas'.D240"/>
            <calcext:condition calcext:apply-style-name="DÉF" calcext:value="=&quot;DÉF&quot;" calcext:base-cell-address="'Suivi des visas'.D240"/>
            <calcext:condition calcext:apply-style-name="SUS" calcext:value="=&quot;SUS&quot;" calcext:base-cell-address="'Suivi des visas'.D240"/>
            <calcext:condition calcext:apply-style-name="SANS SUITE" calcext:value="=&quot;S.O.&quot;" calcext:base-cell-address="'Suivi des visas'.D240"/>
          </calcext:conditional-format>
          <calcext:conditional-format calcext:target-range-address="'Suivi des visas'.D241:'Suivi des visas'.D241">
            <calcext:condition calcext:apply-style-name="FAV" calcext:value="=&quot;FAV&quot;" calcext:base-cell-address="'Suivi des visas'.D241"/>
            <calcext:condition calcext:apply-style-name="DÉF" calcext:value="=&quot;DÉF&quot;" calcext:base-cell-address="'Suivi des visas'.D241"/>
            <calcext:condition calcext:apply-style-name="SUS" calcext:value="=&quot;SUS&quot;" calcext:base-cell-address="'Suivi des visas'.D241"/>
            <calcext:condition calcext:apply-style-name="SANS SUITE" calcext:value="=&quot;S.O.&quot;" calcext:base-cell-address="'Suivi des visas'.D241"/>
          </calcext:conditional-format>
          <calcext:conditional-format calcext:target-range-address="'Suivi des visas'.D242:'Suivi des visas'.D242">
            <calcext:condition calcext:apply-style-name="FAV" calcext:value="=&quot;FAV&quot;" calcext:base-cell-address="'Suivi des visas'.D242"/>
            <calcext:condition calcext:apply-style-name="DÉF" calcext:value="=&quot;DÉF&quot;" calcext:base-cell-address="'Suivi des visas'.D242"/>
            <calcext:condition calcext:apply-style-name="SUS" calcext:value="=&quot;SUS&quot;" calcext:base-cell-address="'Suivi des visas'.D242"/>
            <calcext:condition calcext:apply-style-name="SANS SUITE" calcext:value="=&quot;S.O.&quot;" calcext:base-cell-address="'Suivi des visas'.D242"/>
          </calcext:conditional-format>
          <calcext:conditional-format calcext:target-range-address="'Suivi des visas'.D243:'Suivi des visas'.D243">
            <calcext:condition calcext:apply-style-name="FAV" calcext:value="=&quot;FAV&quot;" calcext:base-cell-address="'Suivi des visas'.D243"/>
            <calcext:condition calcext:apply-style-name="DÉF" calcext:value="=&quot;DÉF&quot;" calcext:base-cell-address="'Suivi des visas'.D243"/>
            <calcext:condition calcext:apply-style-name="SUS" calcext:value="=&quot;SUS&quot;" calcext:base-cell-address="'Suivi des visas'.D243"/>
            <calcext:condition calcext:apply-style-name="SANS SUITE" calcext:value="=&quot;S.O.&quot;" calcext:base-cell-address="'Suivi des visas'.D243"/>
          </calcext:conditional-format>
          <calcext:conditional-format calcext:target-range-address="'Suivi des visas'.D244:'Suivi des visas'.D244">
            <calcext:condition calcext:apply-style-name="FAV" calcext:value="=&quot;FAV&quot;" calcext:base-cell-address="'Suivi des visas'.D244"/>
            <calcext:condition calcext:apply-style-name="DÉF" calcext:value="=&quot;DÉF&quot;" calcext:base-cell-address="'Suivi des visas'.D244"/>
            <calcext:condition calcext:apply-style-name="SUS" calcext:value="=&quot;SUS&quot;" calcext:base-cell-address="'Suivi des visas'.D244"/>
            <calcext:condition calcext:apply-style-name="SANS SUITE" calcext:value="=&quot;S.O.&quot;" calcext:base-cell-address="'Suivi des visas'.D244"/>
          </calcext:conditional-format>
          <calcext:conditional-format calcext:target-range-address="'Suivi des visas'.D245:'Suivi des visas'.D245">
            <calcext:condition calcext:apply-style-name="FAV" calcext:value="=&quot;FAV&quot;" calcext:base-cell-address="'Suivi des visas'.D245"/>
            <calcext:condition calcext:apply-style-name="DÉF" calcext:value="=&quot;DÉF&quot;" calcext:base-cell-address="'Suivi des visas'.D245"/>
            <calcext:condition calcext:apply-style-name="SUS" calcext:value="=&quot;SUS&quot;" calcext:base-cell-address="'Suivi des visas'.D245"/>
            <calcext:condition calcext:apply-style-name="SANS SUITE" calcext:value="=&quot;S.O.&quot;" calcext:base-cell-address="'Suivi des visas'.D245"/>
          </calcext:conditional-format>
          <calcext:conditional-format calcext:target-range-address="'Suivi des visas'.D246:'Suivi des visas'.D246">
            <calcext:condition calcext:apply-style-name="FAV" calcext:value="=&quot;FAV&quot;" calcext:base-cell-address="'Suivi des visas'.D246"/>
            <calcext:condition calcext:apply-style-name="DÉF" calcext:value="=&quot;DÉF&quot;" calcext:base-cell-address="'Suivi des visas'.D246"/>
            <calcext:condition calcext:apply-style-name="SUS" calcext:value="=&quot;SUS&quot;" calcext:base-cell-address="'Suivi des visas'.D246"/>
            <calcext:condition calcext:apply-style-name="SANS SUITE" calcext:value="=&quot;S.O.&quot;" calcext:base-cell-address="'Suivi des visas'.D246"/>
          </calcext:conditional-format>
          <calcext:conditional-format calcext:target-range-address="'Suivi des visas'.D247:'Suivi des visas'.D247">
            <calcext:condition calcext:apply-style-name="FAV" calcext:value="=&quot;FAV&quot;" calcext:base-cell-address="'Suivi des visas'.D247"/>
            <calcext:condition calcext:apply-style-name="DÉF" calcext:value="=&quot;DÉF&quot;" calcext:base-cell-address="'Suivi des visas'.D247"/>
            <calcext:condition calcext:apply-style-name="SUS" calcext:value="=&quot;SUS&quot;" calcext:base-cell-address="'Suivi des visas'.D247"/>
            <calcext:condition calcext:apply-style-name="SANS SUITE" calcext:value="=&quot;S.O.&quot;" calcext:base-cell-address="'Suivi des visas'.D247"/>
          </calcext:conditional-format>
          <calcext:conditional-format calcext:target-range-address="'Suivi des visas'.D248:'Suivi des visas'.D248">
            <calcext:condition calcext:apply-style-name="FAV" calcext:value="=&quot;FAV&quot;" calcext:base-cell-address="'Suivi des visas'.D248"/>
            <calcext:condition calcext:apply-style-name="DÉF" calcext:value="=&quot;DÉF&quot;" calcext:base-cell-address="'Suivi des visas'.D248"/>
            <calcext:condition calcext:apply-style-name="SUS" calcext:value="=&quot;SUS&quot;" calcext:base-cell-address="'Suivi des visas'.D248"/>
            <calcext:condition calcext:apply-style-name="SANS SUITE" calcext:value="=&quot;S.O.&quot;" calcext:base-cell-address="'Suivi des visas'.D248"/>
          </calcext:conditional-format>
          <calcext:conditional-format calcext:target-range-address="'Suivi des visas'.D249:'Suivi des visas'.D249">
            <calcext:condition calcext:apply-style-name="FAV" calcext:value="=&quot;FAV&quot;" calcext:base-cell-address="'Suivi des visas'.D249"/>
            <calcext:condition calcext:apply-style-name="DÉF" calcext:value="=&quot;DÉF&quot;" calcext:base-cell-address="'Suivi des visas'.D249"/>
            <calcext:condition calcext:apply-style-name="SUS" calcext:value="=&quot;SUS&quot;" calcext:base-cell-address="'Suivi des visas'.D249"/>
            <calcext:condition calcext:apply-style-name="SANS SUITE" calcext:value="=&quot;S.O.&quot;" calcext:base-cell-address="'Suivi des visas'.D249"/>
          </calcext:conditional-format>
          <calcext:conditional-format calcext:target-range-address="'Suivi des visas'.D250:'Suivi des visas'.D250">
            <calcext:condition calcext:apply-style-name="FAV" calcext:value="=&quot;FAV&quot;" calcext:base-cell-address="'Suivi des visas'.D250"/>
            <calcext:condition calcext:apply-style-name="DÉF" calcext:value="=&quot;DÉF&quot;" calcext:base-cell-address="'Suivi des visas'.D250"/>
            <calcext:condition calcext:apply-style-name="SUS" calcext:value="=&quot;SUS&quot;" calcext:base-cell-address="'Suivi des visas'.D250"/>
            <calcext:condition calcext:apply-style-name="SANS SUITE" calcext:value="=&quot;S.O.&quot;" calcext:base-cell-address="'Suivi des visas'.D250"/>
          </calcext:conditional-format>
          <calcext:conditional-format calcext:target-range-address="'Suivi des visas'.D251:'Suivi des visas'.D251">
            <calcext:condition calcext:apply-style-name="FAV" calcext:value="=&quot;FAV&quot;" calcext:base-cell-address="'Suivi des visas'.D251"/>
            <calcext:condition calcext:apply-style-name="DÉF" calcext:value="=&quot;DÉF&quot;" calcext:base-cell-address="'Suivi des visas'.D251"/>
            <calcext:condition calcext:apply-style-name="SUS" calcext:value="=&quot;SUS&quot;" calcext:base-cell-address="'Suivi des visas'.D251"/>
            <calcext:condition calcext:apply-style-name="SANS SUITE" calcext:value="=&quot;S.O.&quot;" calcext:base-cell-address="'Suivi des visas'.D251"/>
          </calcext:conditional-format>
          <calcext:conditional-format calcext:target-range-address="'Suivi des visas'.D252:'Suivi des visas'.D252">
            <calcext:condition calcext:apply-style-name="FAV" calcext:value="=&quot;FAV&quot;" calcext:base-cell-address="'Suivi des visas'.D252"/>
            <calcext:condition calcext:apply-style-name="DÉF" calcext:value="=&quot;DÉF&quot;" calcext:base-cell-address="'Suivi des visas'.D252"/>
            <calcext:condition calcext:apply-style-name="SUS" calcext:value="=&quot;SUS&quot;" calcext:base-cell-address="'Suivi des visas'.D252"/>
            <calcext:condition calcext:apply-style-name="SANS SUITE" calcext:value="=&quot;S.O.&quot;" calcext:base-cell-address="'Suivi des visas'.D252"/>
          </calcext:conditional-format>
          <calcext:conditional-format calcext:target-range-address="'Suivi des visas'.D253:'Suivi des visas'.D253">
            <calcext:condition calcext:apply-style-name="FAV" calcext:value="=&quot;FAV&quot;" calcext:base-cell-address="'Suivi des visas'.D253"/>
            <calcext:condition calcext:apply-style-name="DÉF" calcext:value="=&quot;DÉF&quot;" calcext:base-cell-address="'Suivi des visas'.D253"/>
            <calcext:condition calcext:apply-style-name="SUS" calcext:value="=&quot;SUS&quot;" calcext:base-cell-address="'Suivi des visas'.D253"/>
            <calcext:condition calcext:apply-style-name="SANS SUITE" calcext:value="=&quot;S.O.&quot;" calcext:base-cell-address="'Suivi des visas'.D253"/>
          </calcext:conditional-format>
          <calcext:conditional-format calcext:target-range-address="'Suivi des visas'.D254:'Suivi des visas'.D254">
            <calcext:condition calcext:apply-style-name="FAV" calcext:value="=&quot;FAV&quot;" calcext:base-cell-address="'Suivi des visas'.D254"/>
            <calcext:condition calcext:apply-style-name="DÉF" calcext:value="=&quot;DÉF&quot;" calcext:base-cell-address="'Suivi des visas'.D254"/>
            <calcext:condition calcext:apply-style-name="SUS" calcext:value="=&quot;SUS&quot;" calcext:base-cell-address="'Suivi des visas'.D254"/>
            <calcext:condition calcext:apply-style-name="SANS SUITE" calcext:value="=&quot;S.O.&quot;" calcext:base-cell-address="'Suivi des visas'.D254"/>
          </calcext:conditional-format>
          <calcext:conditional-format calcext:target-range-address="'Suivi des visas'.D255:'Suivi des visas'.D255">
            <calcext:condition calcext:apply-style-name="FAV" calcext:value="=&quot;FAV&quot;" calcext:base-cell-address="'Suivi des visas'.D255"/>
            <calcext:condition calcext:apply-style-name="DÉF" calcext:value="=&quot;DÉF&quot;" calcext:base-cell-address="'Suivi des visas'.D255"/>
            <calcext:condition calcext:apply-style-name="SUS" calcext:value="=&quot;SUS&quot;" calcext:base-cell-address="'Suivi des visas'.D255"/>
            <calcext:condition calcext:apply-style-name="SANS SUITE" calcext:value="=&quot;S.O.&quot;" calcext:base-cell-address="'Suivi des visas'.D255"/>
          </calcext:conditional-format>
          <calcext:conditional-format calcext:target-range-address="'Suivi des visas'.D256:'Suivi des visas'.D256">
            <calcext:condition calcext:apply-style-name="FAV" calcext:value="=&quot;FAV&quot;" calcext:base-cell-address="'Suivi des visas'.D256"/>
            <calcext:condition calcext:apply-style-name="DÉF" calcext:value="=&quot;DÉF&quot;" calcext:base-cell-address="'Suivi des visas'.D256"/>
            <calcext:condition calcext:apply-style-name="SUS" calcext:value="=&quot;SUS&quot;" calcext:base-cell-address="'Suivi des visas'.D256"/>
            <calcext:condition calcext:apply-style-name="SANS SUITE" calcext:value="=&quot;S.O.&quot;" calcext:base-cell-address="'Suivi des visas'.D256"/>
          </calcext:conditional-format>
          <calcext:conditional-format calcext:target-range-address="'Suivi des visas'.D257:'Suivi des visas'.D257">
            <calcext:condition calcext:apply-style-name="FAV" calcext:value="=&quot;FAV&quot;" calcext:base-cell-address="'Suivi des visas'.D257"/>
            <calcext:condition calcext:apply-style-name="DÉF" calcext:value="=&quot;DÉF&quot;" calcext:base-cell-address="'Suivi des visas'.D257"/>
            <calcext:condition calcext:apply-style-name="SUS" calcext:value="=&quot;SUS&quot;" calcext:base-cell-address="'Suivi des visas'.D257"/>
            <calcext:condition calcext:apply-style-name="SANS SUITE" calcext:value="=&quot;S.O.&quot;" calcext:base-cell-address="'Suivi des visas'.D257"/>
          </calcext:conditional-format>
          <calcext:conditional-format calcext:target-range-address="'Suivi des visas'.D258:'Suivi des visas'.D258">
            <calcext:condition calcext:apply-style-name="FAV" calcext:value="=&quot;FAV&quot;" calcext:base-cell-address="'Suivi des visas'.D258"/>
            <calcext:condition calcext:apply-style-name="DÉF" calcext:value="=&quot;DÉF&quot;" calcext:base-cell-address="'Suivi des visas'.D258"/>
            <calcext:condition calcext:apply-style-name="SUS" calcext:value="=&quot;SUS&quot;" calcext:base-cell-address="'Suivi des visas'.D258"/>
            <calcext:condition calcext:apply-style-name="SANS SUITE" calcext:value="=&quot;S.O.&quot;" calcext:base-cell-address="'Suivi des visas'.D258"/>
          </calcext:conditional-format>
          <calcext:conditional-format calcext:target-range-address="'Suivi des visas'.D259:'Suivi des visas'.D259">
            <calcext:condition calcext:apply-style-name="FAV" calcext:value="=&quot;FAV&quot;" calcext:base-cell-address="'Suivi des visas'.D259"/>
            <calcext:condition calcext:apply-style-name="DÉF" calcext:value="=&quot;DÉF&quot;" calcext:base-cell-address="'Suivi des visas'.D259"/>
            <calcext:condition calcext:apply-style-name="SUS" calcext:value="=&quot;SUS&quot;" calcext:base-cell-address="'Suivi des visas'.D259"/>
            <calcext:condition calcext:apply-style-name="SANS SUITE" calcext:value="=&quot;S.O.&quot;" calcext:base-cell-address="'Suivi des visas'.D259"/>
          </calcext:conditional-format>
          <calcext:conditional-format calcext:target-range-address="'Suivi des visas'.D260:'Suivi des visas'.D260">
            <calcext:condition calcext:apply-style-name="FAV" calcext:value="=&quot;FAV&quot;" calcext:base-cell-address="'Suivi des visas'.D260"/>
            <calcext:condition calcext:apply-style-name="DÉF" calcext:value="=&quot;DÉF&quot;" calcext:base-cell-address="'Suivi des visas'.D260"/>
            <calcext:condition calcext:apply-style-name="SUS" calcext:value="=&quot;SUS&quot;" calcext:base-cell-address="'Suivi des visas'.D260"/>
            <calcext:condition calcext:apply-style-name="SANS SUITE" calcext:value="=&quot;S.O.&quot;" calcext:base-cell-address="'Suivi des visas'.D260"/>
          </calcext:conditional-format>
          <calcext:conditional-format calcext:target-range-address="'Suivi des visas'.D261:'Suivi des visas'.D261">
            <calcext:condition calcext:apply-style-name="FAV" calcext:value="=&quot;FAV&quot;" calcext:base-cell-address="'Suivi des visas'.D261"/>
            <calcext:condition calcext:apply-style-name="DÉF" calcext:value="=&quot;DÉF&quot;" calcext:base-cell-address="'Suivi des visas'.D261"/>
            <calcext:condition calcext:apply-style-name="SUS" calcext:value="=&quot;SUS&quot;" calcext:base-cell-address="'Suivi des visas'.D261"/>
            <calcext:condition calcext:apply-style-name="SANS SUITE" calcext:value="=&quot;S.O.&quot;" calcext:base-cell-address="'Suivi des visas'.D261"/>
          </calcext:conditional-format>
          <calcext:conditional-format calcext:target-range-address="'Suivi des visas'.D262:'Suivi des visas'.D262">
            <calcext:condition calcext:apply-style-name="FAV" calcext:value="=&quot;FAV&quot;" calcext:base-cell-address="'Suivi des visas'.D262"/>
            <calcext:condition calcext:apply-style-name="DÉF" calcext:value="=&quot;DÉF&quot;" calcext:base-cell-address="'Suivi des visas'.D262"/>
            <calcext:condition calcext:apply-style-name="SUS" calcext:value="=&quot;SUS&quot;" calcext:base-cell-address="'Suivi des visas'.D262"/>
            <calcext:condition calcext:apply-style-name="SANS SUITE" calcext:value="=&quot;S.O.&quot;" calcext:base-cell-address="'Suivi des visas'.D262"/>
          </calcext:conditional-format>
          <calcext:conditional-format calcext:target-range-address="'Suivi des visas'.D263:'Suivi des visas'.D263">
            <calcext:condition calcext:apply-style-name="FAV" calcext:value="=&quot;FAV&quot;" calcext:base-cell-address="'Suivi des visas'.D263"/>
            <calcext:condition calcext:apply-style-name="DÉF" calcext:value="=&quot;DÉF&quot;" calcext:base-cell-address="'Suivi des visas'.D263"/>
            <calcext:condition calcext:apply-style-name="SUS" calcext:value="=&quot;SUS&quot;" calcext:base-cell-address="'Suivi des visas'.D263"/>
            <calcext:condition calcext:apply-style-name="SANS SUITE" calcext:value="=&quot;S.O.&quot;" calcext:base-cell-address="'Suivi des visas'.D263"/>
          </calcext:conditional-format>
          <calcext:conditional-format calcext:target-range-address="'Suivi des visas'.D264:'Suivi des visas'.D264">
            <calcext:condition calcext:apply-style-name="FAV" calcext:value="=&quot;FAV&quot;" calcext:base-cell-address="'Suivi des visas'.D264"/>
            <calcext:condition calcext:apply-style-name="DÉF" calcext:value="=&quot;DÉF&quot;" calcext:base-cell-address="'Suivi des visas'.D264"/>
            <calcext:condition calcext:apply-style-name="SUS" calcext:value="=&quot;SUS&quot;" calcext:base-cell-address="'Suivi des visas'.D264"/>
            <calcext:condition calcext:apply-style-name="SANS SUITE" calcext:value="=&quot;S.O.&quot;" calcext:base-cell-address="'Suivi des visas'.D264"/>
          </calcext:conditional-format>
          <calcext:conditional-format calcext:target-range-address="'Suivi des visas'.D265:'Suivi des visas'.D265">
            <calcext:condition calcext:apply-style-name="FAV" calcext:value="=&quot;FAV&quot;" calcext:base-cell-address="'Suivi des visas'.D265"/>
            <calcext:condition calcext:apply-style-name="DÉF" calcext:value="=&quot;DÉF&quot;" calcext:base-cell-address="'Suivi des visas'.D265"/>
            <calcext:condition calcext:apply-style-name="SUS" calcext:value="=&quot;SUS&quot;" calcext:base-cell-address="'Suivi des visas'.D265"/>
            <calcext:condition calcext:apply-style-name="SANS SUITE" calcext:value="=&quot;S.O.&quot;" calcext:base-cell-address="'Suivi des visas'.D265"/>
          </calcext:conditional-format>
          <calcext:conditional-format calcext:target-range-address="'Suivi des visas'.D266:'Suivi des visas'.D266">
            <calcext:condition calcext:apply-style-name="FAV" calcext:value="=&quot;FAV&quot;" calcext:base-cell-address="'Suivi des visas'.D266"/>
            <calcext:condition calcext:apply-style-name="DÉF" calcext:value="=&quot;DÉF&quot;" calcext:base-cell-address="'Suivi des visas'.D266"/>
            <calcext:condition calcext:apply-style-name="SUS" calcext:value="=&quot;SUS&quot;" calcext:base-cell-address="'Suivi des visas'.D266"/>
            <calcext:condition calcext:apply-style-name="SANS SUITE" calcext:value="=&quot;S.O.&quot;" calcext:base-cell-address="'Suivi des visas'.D266"/>
          </calcext:conditional-format>
          <calcext:conditional-format calcext:target-range-address="'Suivi des visas'.D267:'Suivi des visas'.D267">
            <calcext:condition calcext:apply-style-name="FAV" calcext:value="=&quot;FAV&quot;" calcext:base-cell-address="'Suivi des visas'.D267"/>
            <calcext:condition calcext:apply-style-name="DÉF" calcext:value="=&quot;DÉF&quot;" calcext:base-cell-address="'Suivi des visas'.D267"/>
            <calcext:condition calcext:apply-style-name="SUS" calcext:value="=&quot;SUS&quot;" calcext:base-cell-address="'Suivi des visas'.D267"/>
            <calcext:condition calcext:apply-style-name="SANS SUITE" calcext:value="=&quot;S.O.&quot;" calcext:base-cell-address="'Suivi des visas'.D267"/>
          </calcext:conditional-format>
          <calcext:conditional-format calcext:target-range-address="'Suivi des visas'.D268:'Suivi des visas'.D268">
            <calcext:condition calcext:apply-style-name="FAV" calcext:value="=&quot;FAV&quot;" calcext:base-cell-address="'Suivi des visas'.D268"/>
            <calcext:condition calcext:apply-style-name="DÉF" calcext:value="=&quot;DÉF&quot;" calcext:base-cell-address="'Suivi des visas'.D268"/>
            <calcext:condition calcext:apply-style-name="SUS" calcext:value="=&quot;SUS&quot;" calcext:base-cell-address="'Suivi des visas'.D268"/>
            <calcext:condition calcext:apply-style-name="SANS SUITE" calcext:value="=&quot;S.O.&quot;" calcext:base-cell-address="'Suivi des visas'.D268"/>
          </calcext:conditional-format>
          <calcext:conditional-format calcext:target-range-address="'Suivi des visas'.D269:'Suivi des visas'.D269">
            <calcext:condition calcext:apply-style-name="FAV" calcext:value="=&quot;FAV&quot;" calcext:base-cell-address="'Suivi des visas'.D269"/>
            <calcext:condition calcext:apply-style-name="DÉF" calcext:value="=&quot;DÉF&quot;" calcext:base-cell-address="'Suivi des visas'.D269"/>
            <calcext:condition calcext:apply-style-name="SUS" calcext:value="=&quot;SUS&quot;" calcext:base-cell-address="'Suivi des visas'.D269"/>
            <calcext:condition calcext:apply-style-name="SANS SUITE" calcext:value="=&quot;S.O.&quot;" calcext:base-cell-address="'Suivi des visas'.D269"/>
          </calcext:conditional-format>
          <calcext:conditional-format calcext:target-range-address="'Suivi des visas'.D270:'Suivi des visas'.D270">
            <calcext:condition calcext:apply-style-name="FAV" calcext:value="=&quot;FAV&quot;" calcext:base-cell-address="'Suivi des visas'.D270"/>
            <calcext:condition calcext:apply-style-name="DÉF" calcext:value="=&quot;DÉF&quot;" calcext:base-cell-address="'Suivi des visas'.D270"/>
            <calcext:condition calcext:apply-style-name="SUS" calcext:value="=&quot;SUS&quot;" calcext:base-cell-address="'Suivi des visas'.D270"/>
            <calcext:condition calcext:apply-style-name="SANS SUITE" calcext:value="=&quot;S.O.&quot;" calcext:base-cell-address="'Suivi des visas'.D270"/>
          </calcext:conditional-format>
          <calcext:conditional-format calcext:target-range-address="'Suivi des visas'.D271:'Suivi des visas'.D271">
            <calcext:condition calcext:apply-style-name="FAV" calcext:value="=&quot;FAV&quot;" calcext:base-cell-address="'Suivi des visas'.D271"/>
            <calcext:condition calcext:apply-style-name="DÉF" calcext:value="=&quot;DÉF&quot;" calcext:base-cell-address="'Suivi des visas'.D271"/>
            <calcext:condition calcext:apply-style-name="SUS" calcext:value="=&quot;SUS&quot;" calcext:base-cell-address="'Suivi des visas'.D271"/>
            <calcext:condition calcext:apply-style-name="SANS SUITE" calcext:value="=&quot;S.O.&quot;" calcext:base-cell-address="'Suivi des visas'.D271"/>
          </calcext:conditional-format>
          <calcext:conditional-format calcext:target-range-address="'Suivi des visas'.D272:'Suivi des visas'.D272">
            <calcext:condition calcext:apply-style-name="FAV" calcext:value="=&quot;FAV&quot;" calcext:base-cell-address="'Suivi des visas'.D272"/>
            <calcext:condition calcext:apply-style-name="DÉF" calcext:value="=&quot;DÉF&quot;" calcext:base-cell-address="'Suivi des visas'.D272"/>
            <calcext:condition calcext:apply-style-name="SUS" calcext:value="=&quot;SUS&quot;" calcext:base-cell-address="'Suivi des visas'.D272"/>
            <calcext:condition calcext:apply-style-name="SANS SUITE" calcext:value="=&quot;S.O.&quot;" calcext:base-cell-address="'Suivi des visas'.D272"/>
          </calcext:conditional-format>
          <calcext:conditional-format calcext:target-range-address="'Suivi des visas'.J11:'Suivi des visas'.J11">
            <calcext:condition calcext:apply-style-name="EN ATTENTE" calcext:value="=&quot;EN ATTENTE&quot;" calcext:base-cell-address="'Suivi des visas'.J11"/>
            <calcext:condition calcext:apply-style-name="LEVÉ" calcext:value="=&quot;LEVÉ&quot;" calcext:base-cell-address="'Suivi des visas'.J11"/>
            <calcext:condition calcext:apply-style-name="Default" calcext:value="=0" calcext:base-cell-address="'Suivi des visas'.J11"/>
          </calcext:conditional-format>
          <calcext:conditional-format calcext:target-range-address="'Suivi des visas'.J12:'Suivi des visas'.J12">
            <calcext:condition calcext:apply-style-name="EN ATTENTE" calcext:value="=&quot;EN ATTENTE&quot;" calcext:base-cell-address="'Suivi des visas'.J12"/>
            <calcext:condition calcext:apply-style-name="LEVÉ" calcext:value="=&quot;LEVÉ&quot;" calcext:base-cell-address="'Suivi des visas'.J12"/>
            <calcext:condition calcext:apply-style-name="Default" calcext:value="=0" calcext:base-cell-address="'Suivi des visas'.J12"/>
          </calcext:conditional-format>
          <calcext:conditional-format calcext:target-range-address="'Suivi des visas'.J13:'Suivi des visas'.J13">
            <calcext:condition calcext:apply-style-name="EN ATTENTE" calcext:value="=&quot;EN ATTENTE&quot;" calcext:base-cell-address="'Suivi des visas'.J13"/>
            <calcext:condition calcext:apply-style-name="LEVÉ" calcext:value="=&quot;LEVÉ&quot;" calcext:base-cell-address="'Suivi des visas'.J13"/>
            <calcext:condition calcext:apply-style-name="Default" calcext:value="=0" calcext:base-cell-address="'Suivi des visas'.J13"/>
          </calcext:conditional-format>
          <calcext:conditional-format calcext:target-range-address="'Suivi des visas'.J14:'Suivi des visas'.J14">
            <calcext:condition calcext:apply-style-name="EN ATTENTE" calcext:value="=&quot;EN ATTENTE&quot;" calcext:base-cell-address="'Suivi des visas'.J14"/>
            <calcext:condition calcext:apply-style-name="LEVÉ" calcext:value="=&quot;LEVÉ&quot;" calcext:base-cell-address="'Suivi des visas'.J14"/>
            <calcext:condition calcext:apply-style-name="Default" calcext:value="=0" calcext:base-cell-address="'Suivi des visas'.J14"/>
          </calcext:conditional-format>
          <calcext:conditional-format calcext:target-range-address="'Suivi des visas'.J15:'Suivi des visas'.J15">
            <calcext:condition calcext:apply-style-name="EN ATTENTE" calcext:value="=&quot;EN ATTENTE&quot;" calcext:base-cell-address="'Suivi des visas'.J15"/>
            <calcext:condition calcext:apply-style-name="LEVÉ" calcext:value="=&quot;LEVÉ&quot;" calcext:base-cell-address="'Suivi des visas'.J15"/>
            <calcext:condition calcext:apply-style-name="Default" calcext:value="=0" calcext:base-cell-address="'Suivi des visas'.J15"/>
          </calcext:conditional-format>
          <calcext:conditional-format calcext:target-range-address="'Suivi des visas'.J16:'Suivi des visas'.J16">
            <calcext:condition calcext:apply-style-name="EN ATTENTE" calcext:value="=&quot;EN ATTENTE&quot;" calcext:base-cell-address="'Suivi des visas'.J16"/>
            <calcext:condition calcext:apply-style-name="LEVÉ" calcext:value="=&quot;LEVÉ&quot;" calcext:base-cell-address="'Suivi des visas'.J16"/>
            <calcext:condition calcext:apply-style-name="Default" calcext:value="=0" calcext:base-cell-address="'Suivi des visas'.J16"/>
          </calcext:conditional-format>
          <calcext:conditional-format calcext:target-range-address="'Suivi des visas'.J17:'Suivi des visas'.J17">
            <calcext:condition calcext:apply-style-name="EN ATTENTE" calcext:value="=&quot;EN ATTENTE&quot;" calcext:base-cell-address="'Suivi des visas'.J17"/>
            <calcext:condition calcext:apply-style-name="LEVÉ" calcext:value="=&quot;LEVÉ&quot;" calcext:base-cell-address="'Suivi des visas'.J17"/>
            <calcext:condition calcext:apply-style-name="Default" calcext:value="=0" calcext:base-cell-address="'Suivi des visas'.J17"/>
          </calcext:conditional-format>
          <calcext:conditional-format calcext:target-range-address="'Suivi des visas'.J18:'Suivi des visas'.J18">
            <calcext:condition calcext:apply-style-name="EN ATTENTE" calcext:value="=&quot;EN ATTENTE&quot;" calcext:base-cell-address="'Suivi des visas'.J18"/>
            <calcext:condition calcext:apply-style-name="LEVÉ" calcext:value="=&quot;LEVÉ&quot;" calcext:base-cell-address="'Suivi des visas'.J18"/>
            <calcext:condition calcext:apply-style-name="Default" calcext:value="=0" calcext:base-cell-address="'Suivi des visas'.J18"/>
          </calcext:conditional-format>
          <calcext:conditional-format calcext:target-range-address="'Suivi des visas'.J19:'Suivi des visas'.J19">
            <calcext:condition calcext:apply-style-name="EN ATTENTE" calcext:value="=&quot;EN ATTENTE&quot;" calcext:base-cell-address="'Suivi des visas'.J19"/>
            <calcext:condition calcext:apply-style-name="LEVÉ" calcext:value="=&quot;LEVÉ&quot;" calcext:base-cell-address="'Suivi des visas'.J19"/>
            <calcext:condition calcext:apply-style-name="Default" calcext:value="=0" calcext:base-cell-address="'Suivi des visas'.J19"/>
          </calcext:conditional-format>
          <calcext:conditional-format calcext:target-range-address="'Suivi des visas'.J20:'Suivi des visas'.J20">
            <calcext:condition calcext:apply-style-name="EN ATTENTE" calcext:value="=&quot;EN ATTENTE&quot;" calcext:base-cell-address="'Suivi des visas'.J20"/>
            <calcext:condition calcext:apply-style-name="LEVÉ" calcext:value="=&quot;LEVÉ&quot;" calcext:base-cell-address="'Suivi des visas'.J20"/>
            <calcext:condition calcext:apply-style-name="Default" calcext:value="=0" calcext:base-cell-address="'Suivi des visas'.J20"/>
          </calcext:conditional-format>
          <calcext:conditional-format calcext:target-range-address="'Suivi des visas'.J21:'Suivi des visas'.J21">
            <calcext:condition calcext:apply-style-name="EN ATTENTE" calcext:value="=&quot;EN ATTENTE&quot;" calcext:base-cell-address="'Suivi des visas'.J21"/>
            <calcext:condition calcext:apply-style-name="LEVÉ" calcext:value="=&quot;LEVÉ&quot;" calcext:base-cell-address="'Suivi des visas'.J21"/>
            <calcext:condition calcext:apply-style-name="Default" calcext:value="=0" calcext:base-cell-address="'Suivi des visas'.J21"/>
          </calcext:conditional-format>
          <calcext:conditional-format calcext:target-range-address="'Suivi des visas'.J22:'Suivi des visas'.J22">
            <calcext:condition calcext:apply-style-name="EN ATTENTE" calcext:value="=&quot;EN ATTENTE&quot;" calcext:base-cell-address="'Suivi des visas'.J22"/>
            <calcext:condition calcext:apply-style-name="LEVÉ" calcext:value="=&quot;LEVÉ&quot;" calcext:base-cell-address="'Suivi des visas'.J22"/>
            <calcext:condition calcext:apply-style-name="Default" calcext:value="=0" calcext:base-cell-address="'Suivi des visas'.J22"/>
          </calcext:conditional-format>
          <calcext:conditional-format calcext:target-range-address="'Suivi des visas'.J23:'Suivi des visas'.J23">
            <calcext:condition calcext:apply-style-name="EN ATTENTE" calcext:value="=&quot;EN ATTENTE&quot;" calcext:base-cell-address="'Suivi des visas'.J23"/>
            <calcext:condition calcext:apply-style-name="LEVÉ" calcext:value="=&quot;LEVÉ&quot;" calcext:base-cell-address="'Suivi des visas'.J23"/>
            <calcext:condition calcext:apply-style-name="Default" calcext:value="=0" calcext:base-cell-address="'Suivi des visas'.J23"/>
          </calcext:conditional-format>
          <calcext:conditional-format calcext:target-range-address="'Suivi des visas'.J24:'Suivi des visas'.J24">
            <calcext:condition calcext:apply-style-name="EN ATTENTE" calcext:value="=&quot;EN ATTENTE&quot;" calcext:base-cell-address="'Suivi des visas'.J24"/>
            <calcext:condition calcext:apply-style-name="LEVÉ" calcext:value="=&quot;LEVÉ&quot;" calcext:base-cell-address="'Suivi des visas'.J24"/>
            <calcext:condition calcext:apply-style-name="Default" calcext:value="=0" calcext:base-cell-address="'Suivi des visas'.J24"/>
          </calcext:conditional-format>
          <calcext:conditional-format calcext:target-range-address="'Suivi des visas'.J25:'Suivi des visas'.J25">
            <calcext:condition calcext:apply-style-name="EN ATTENTE" calcext:value="=&quot;EN ATTENTE&quot;" calcext:base-cell-address="'Suivi des visas'.J25"/>
            <calcext:condition calcext:apply-style-name="LEVÉ" calcext:value="=&quot;LEVÉ&quot;" calcext:base-cell-address="'Suivi des visas'.J25"/>
            <calcext:condition calcext:apply-style-name="Default" calcext:value="=0" calcext:base-cell-address="'Suivi des visas'.J25"/>
          </calcext:conditional-format>
          <calcext:conditional-format calcext:target-range-address="'Suivi des visas'.J26:'Suivi des visas'.J26">
            <calcext:condition calcext:apply-style-name="EN ATTENTE" calcext:value="=&quot;EN ATTENTE&quot;" calcext:base-cell-address="'Suivi des visas'.J26"/>
            <calcext:condition calcext:apply-style-name="LEVÉ" calcext:value="=&quot;LEVÉ&quot;" calcext:base-cell-address="'Suivi des visas'.J26"/>
            <calcext:condition calcext:apply-style-name="Default" calcext:value="=0" calcext:base-cell-address="'Suivi des visas'.J26"/>
          </calcext:conditional-format>
          <calcext:conditional-format calcext:target-range-address="'Suivi des visas'.J27:'Suivi des visas'.J27">
            <calcext:condition calcext:apply-style-name="EN ATTENTE" calcext:value="=&quot;EN ATTENTE&quot;" calcext:base-cell-address="'Suivi des visas'.J27"/>
            <calcext:condition calcext:apply-style-name="LEVÉ" calcext:value="=&quot;LEVÉ&quot;" calcext:base-cell-address="'Suivi des visas'.J27"/>
            <calcext:condition calcext:apply-style-name="Default" calcext:value="=0" calcext:base-cell-address="'Suivi des visas'.J27"/>
          </calcext:conditional-format>
          <calcext:conditional-format calcext:target-range-address="'Suivi des visas'.J28:'Suivi des visas'.J28">
            <calcext:condition calcext:apply-style-name="EN ATTENTE" calcext:value="=&quot;EN ATTENTE&quot;" calcext:base-cell-address="'Suivi des visas'.J28"/>
            <calcext:condition calcext:apply-style-name="LEVÉ" calcext:value="=&quot;LEVÉ&quot;" calcext:base-cell-address="'Suivi des visas'.J28"/>
            <calcext:condition calcext:apply-style-name="Default" calcext:value="=0" calcext:base-cell-address="'Suivi des visas'.J28"/>
          </calcext:conditional-format>
          <calcext:conditional-format calcext:target-range-address="'Suivi des visas'.J29:'Suivi des visas'.J29">
            <calcext:condition calcext:apply-style-name="EN ATTENTE" calcext:value="=&quot;EN ATTENTE&quot;" calcext:base-cell-address="'Suivi des visas'.J29"/>
            <calcext:condition calcext:apply-style-name="LEVÉ" calcext:value="=&quot;LEVÉ&quot;" calcext:base-cell-address="'Suivi des visas'.J29"/>
            <calcext:condition calcext:apply-style-name="Default" calcext:value="=0" calcext:base-cell-address="'Suivi des visas'.J29"/>
          </calcext:conditional-format>
          <calcext:conditional-format calcext:target-range-address="'Suivi des visas'.J30:'Suivi des visas'.J30">
            <calcext:condition calcext:apply-style-name="EN ATTENTE" calcext:value="=&quot;EN ATTENTE&quot;" calcext:base-cell-address="'Suivi des visas'.J30"/>
            <calcext:condition calcext:apply-style-name="LEVÉ" calcext:value="=&quot;LEVÉ&quot;" calcext:base-cell-address="'Suivi des visas'.J30"/>
            <calcext:condition calcext:apply-style-name="Default" calcext:value="=0" calcext:base-cell-address="'Suivi des visas'.J30"/>
          </calcext:conditional-format>
          <calcext:conditional-format calcext:target-range-address="'Suivi des visas'.J31:'Suivi des visas'.J31">
            <calcext:condition calcext:apply-style-name="EN ATTENTE" calcext:value="=&quot;EN ATTENTE&quot;" calcext:base-cell-address="'Suivi des visas'.J31"/>
            <calcext:condition calcext:apply-style-name="LEVÉ" calcext:value="=&quot;LEVÉ&quot;" calcext:base-cell-address="'Suivi des visas'.J31"/>
            <calcext:condition calcext:apply-style-name="Default" calcext:value="=0" calcext:base-cell-address="'Suivi des visas'.J31"/>
          </calcext:conditional-format>
          <calcext:conditional-format calcext:target-range-address="'Suivi des visas'.J32:'Suivi des visas'.J32">
            <calcext:condition calcext:apply-style-name="EN ATTENTE" calcext:value="=&quot;EN ATTENTE&quot;" calcext:base-cell-address="'Suivi des visas'.J32"/>
            <calcext:condition calcext:apply-style-name="LEVÉ" calcext:value="=&quot;LEVÉ&quot;" calcext:base-cell-address="'Suivi des visas'.J32"/>
            <calcext:condition calcext:apply-style-name="Default" calcext:value="=0" calcext:base-cell-address="'Suivi des visas'.J32"/>
          </calcext:conditional-format>
          <calcext:conditional-format calcext:target-range-address="'Suivi des visas'.J33:'Suivi des visas'.J33">
            <calcext:condition calcext:apply-style-name="EN ATTENTE" calcext:value="=&quot;EN ATTENTE&quot;" calcext:base-cell-address="'Suivi des visas'.J33"/>
            <calcext:condition calcext:apply-style-name="LEVÉ" calcext:value="=&quot;LEVÉ&quot;" calcext:base-cell-address="'Suivi des visas'.J33"/>
            <calcext:condition calcext:apply-style-name="Default" calcext:value="=0" calcext:base-cell-address="'Suivi des visas'.J33"/>
          </calcext:conditional-format>
          <calcext:conditional-format calcext:target-range-address="'Suivi des visas'.J34:'Suivi des visas'.J34">
            <calcext:condition calcext:apply-style-name="EN ATTENTE" calcext:value="=&quot;EN ATTENTE&quot;" calcext:base-cell-address="'Suivi des visas'.J34"/>
            <calcext:condition calcext:apply-style-name="LEVÉ" calcext:value="=&quot;LEVÉ&quot;" calcext:base-cell-address="'Suivi des visas'.J34"/>
            <calcext:condition calcext:apply-style-name="Default" calcext:value="=0" calcext:base-cell-address="'Suivi des visas'.J34"/>
          </calcext:conditional-format>
          <calcext:conditional-format calcext:target-range-address="'Suivi des visas'.J35:'Suivi des visas'.J35">
            <calcext:condition calcext:apply-style-name="EN ATTENTE" calcext:value="=&quot;EN ATTENTE&quot;" calcext:base-cell-address="'Suivi des visas'.J35"/>
            <calcext:condition calcext:apply-style-name="LEVÉ" calcext:value="=&quot;LEVÉ&quot;" calcext:base-cell-address="'Suivi des visas'.J35"/>
            <calcext:condition calcext:apply-style-name="Default" calcext:value="=0" calcext:base-cell-address="'Suivi des visas'.J35"/>
          </calcext:conditional-format>
          <calcext:conditional-format calcext:target-range-address="'Suivi des visas'.J36:'Suivi des visas'.J36">
            <calcext:condition calcext:apply-style-name="EN ATTENTE" calcext:value="=&quot;EN ATTENTE&quot;" calcext:base-cell-address="'Suivi des visas'.J36"/>
            <calcext:condition calcext:apply-style-name="LEVÉ" calcext:value="=&quot;LEVÉ&quot;" calcext:base-cell-address="'Suivi des visas'.J36"/>
            <calcext:condition calcext:apply-style-name="Default" calcext:value="=0" calcext:base-cell-address="'Suivi des visas'.J36"/>
          </calcext:conditional-format>
          <calcext:conditional-format calcext:target-range-address="'Suivi des visas'.J37:'Suivi des visas'.J37">
            <calcext:condition calcext:apply-style-name="EN ATTENTE" calcext:value="=&quot;EN ATTENTE&quot;" calcext:base-cell-address="'Suivi des visas'.J37"/>
            <calcext:condition calcext:apply-style-name="LEVÉ" calcext:value="=&quot;LEVÉ&quot;" calcext:base-cell-address="'Suivi des visas'.J37"/>
            <calcext:condition calcext:apply-style-name="Default" calcext:value="=0" calcext:base-cell-address="'Suivi des visas'.J37"/>
          </calcext:conditional-format>
          <calcext:conditional-format calcext:target-range-address="'Suivi des visas'.J38:'Suivi des visas'.J38">
            <calcext:condition calcext:apply-style-name="EN ATTENTE" calcext:value="=&quot;EN ATTENTE&quot;" calcext:base-cell-address="'Suivi des visas'.J38"/>
            <calcext:condition calcext:apply-style-name="LEVÉ" calcext:value="=&quot;LEVÉ&quot;" calcext:base-cell-address="'Suivi des visas'.J38"/>
            <calcext:condition calcext:apply-style-name="Default" calcext:value="=0" calcext:base-cell-address="'Suivi des visas'.J38"/>
          </calcext:conditional-format>
          <calcext:conditional-format calcext:target-range-address="'Suivi des visas'.J39:'Suivi des visas'.J39">
            <calcext:condition calcext:apply-style-name="EN ATTENTE" calcext:value="=&quot;EN ATTENTE&quot;" calcext:base-cell-address="'Suivi des visas'.J39"/>
            <calcext:condition calcext:apply-style-name="LEVÉ" calcext:value="=&quot;LEVÉ&quot;" calcext:base-cell-address="'Suivi des visas'.J39"/>
            <calcext:condition calcext:apply-style-name="Default" calcext:value="=0" calcext:base-cell-address="'Suivi des visas'.J39"/>
          </calcext:conditional-format>
          <calcext:conditional-format calcext:target-range-address="'Suivi des visas'.J40:'Suivi des visas'.J40">
            <calcext:condition calcext:apply-style-name="EN ATTENTE" calcext:value="=&quot;EN ATTENTE&quot;" calcext:base-cell-address="'Suivi des visas'.J40"/>
            <calcext:condition calcext:apply-style-name="LEVÉ" calcext:value="=&quot;LEVÉ&quot;" calcext:base-cell-address="'Suivi des visas'.J40"/>
            <calcext:condition calcext:apply-style-name="Default" calcext:value="=0" calcext:base-cell-address="'Suivi des visas'.J40"/>
          </calcext:conditional-format>
          <calcext:conditional-format calcext:target-range-address="'Suivi des visas'.J41:'Suivi des visas'.J41">
            <calcext:condition calcext:apply-style-name="EN ATTENTE" calcext:value="=&quot;EN ATTENTE&quot;" calcext:base-cell-address="'Suivi des visas'.J41"/>
            <calcext:condition calcext:apply-style-name="LEVÉ" calcext:value="=&quot;LEVÉ&quot;" calcext:base-cell-address="'Suivi des visas'.J41"/>
            <calcext:condition calcext:apply-style-name="Default" calcext:value="=0" calcext:base-cell-address="'Suivi des visas'.J41"/>
          </calcext:conditional-format>
          <calcext:conditional-format calcext:target-range-address="'Suivi des visas'.J42:'Suivi des visas'.J42">
            <calcext:condition calcext:apply-style-name="EN ATTENTE" calcext:value="=&quot;EN ATTENTE&quot;" calcext:base-cell-address="'Suivi des visas'.J42"/>
            <calcext:condition calcext:apply-style-name="LEVÉ" calcext:value="=&quot;LEVÉ&quot;" calcext:base-cell-address="'Suivi des visas'.J42"/>
            <calcext:condition calcext:apply-style-name="Default" calcext:value="=0" calcext:base-cell-address="'Suivi des visas'.J42"/>
          </calcext:conditional-format>
          <calcext:conditional-format calcext:target-range-address="'Suivi des visas'.J43:'Suivi des visas'.J43">
            <calcext:condition calcext:apply-style-name="EN ATTENTE" calcext:value="=&quot;EN ATTENTE&quot;" calcext:base-cell-address="'Suivi des visas'.J43"/>
            <calcext:condition calcext:apply-style-name="LEVÉ" calcext:value="=&quot;LEVÉ&quot;" calcext:base-cell-address="'Suivi des visas'.J43"/>
            <calcext:condition calcext:apply-style-name="Default" calcext:value="=0" calcext:base-cell-address="'Suivi des visas'.J43"/>
          </calcext:conditional-format>
          <calcext:conditional-format calcext:target-range-address="'Suivi des visas'.J44:'Suivi des visas'.J44">
            <calcext:condition calcext:apply-style-name="EN ATTENTE" calcext:value="=&quot;EN ATTENTE&quot;" calcext:base-cell-address="'Suivi des visas'.J44"/>
            <calcext:condition calcext:apply-style-name="LEVÉ" calcext:value="=&quot;LEVÉ&quot;" calcext:base-cell-address="'Suivi des visas'.J44"/>
            <calcext:condition calcext:apply-style-name="Default" calcext:value="=0" calcext:base-cell-address="'Suivi des visas'.J44"/>
          </calcext:conditional-format>
          <calcext:conditional-format calcext:target-range-address="'Suivi des visas'.J45:'Suivi des visas'.J45">
            <calcext:condition calcext:apply-style-name="EN ATTENTE" calcext:value="=&quot;EN ATTENTE&quot;" calcext:base-cell-address="'Suivi des visas'.J45"/>
            <calcext:condition calcext:apply-style-name="LEVÉ" calcext:value="=&quot;LEVÉ&quot;" calcext:base-cell-address="'Suivi des visas'.J45"/>
            <calcext:condition calcext:apply-style-name="Default" calcext:value="=0" calcext:base-cell-address="'Suivi des visas'.J45"/>
          </calcext:conditional-format>
          <calcext:conditional-format calcext:target-range-address="'Suivi des visas'.J46:'Suivi des visas'.J46">
            <calcext:condition calcext:apply-style-name="EN ATTENTE" calcext:value="=&quot;EN ATTENTE&quot;" calcext:base-cell-address="'Suivi des visas'.J46"/>
            <calcext:condition calcext:apply-style-name="LEVÉ" calcext:value="=&quot;LEVÉ&quot;" calcext:base-cell-address="'Suivi des visas'.J46"/>
            <calcext:condition calcext:apply-style-name="Default" calcext:value="=0" calcext:base-cell-address="'Suivi des visas'.J46"/>
          </calcext:conditional-format>
          <calcext:conditional-format calcext:target-range-address="'Suivi des visas'.J47:'Suivi des visas'.J47">
            <calcext:condition calcext:apply-style-name="EN ATTENTE" calcext:value="=&quot;EN ATTENTE&quot;" calcext:base-cell-address="'Suivi des visas'.J47"/>
            <calcext:condition calcext:apply-style-name="LEVÉ" calcext:value="=&quot;LEVÉ&quot;" calcext:base-cell-address="'Suivi des visas'.J47"/>
            <calcext:condition calcext:apply-style-name="Default" calcext:value="=0" calcext:base-cell-address="'Suivi des visas'.J47"/>
          </calcext:conditional-format>
          <calcext:conditional-format calcext:target-range-address="'Suivi des visas'.J48:'Suivi des visas'.J48">
            <calcext:condition calcext:apply-style-name="EN ATTENTE" calcext:value="=&quot;EN ATTENTE&quot;" calcext:base-cell-address="'Suivi des visas'.J48"/>
            <calcext:condition calcext:apply-style-name="LEVÉ" calcext:value="=&quot;LEVÉ&quot;" calcext:base-cell-address="'Suivi des visas'.J48"/>
            <calcext:condition calcext:apply-style-name="Default" calcext:value="=0" calcext:base-cell-address="'Suivi des visas'.J48"/>
          </calcext:conditional-format>
          <calcext:conditional-format calcext:target-range-address="'Suivi des visas'.J49:'Suivi des visas'.J49">
            <calcext:condition calcext:apply-style-name="EN ATTENTE" calcext:value="=&quot;EN ATTENTE&quot;" calcext:base-cell-address="'Suivi des visas'.J49"/>
            <calcext:condition calcext:apply-style-name="LEVÉ" calcext:value="=&quot;LEVÉ&quot;" calcext:base-cell-address="'Suivi des visas'.J49"/>
            <calcext:condition calcext:apply-style-name="Default" calcext:value="=0" calcext:base-cell-address="'Suivi des visas'.J49"/>
          </calcext:conditional-format>
          <calcext:conditional-format calcext:target-range-address="'Suivi des visas'.J50:'Suivi des visas'.J50">
            <calcext:condition calcext:apply-style-name="EN ATTENTE" calcext:value="=&quot;EN ATTENTE&quot;" calcext:base-cell-address="'Suivi des visas'.J50"/>
            <calcext:condition calcext:apply-style-name="LEVÉ" calcext:value="=&quot;LEVÉ&quot;" calcext:base-cell-address="'Suivi des visas'.J50"/>
            <calcext:condition calcext:apply-style-name="Default" calcext:value="=0" calcext:base-cell-address="'Suivi des visas'.J50"/>
          </calcext:conditional-format>
          <calcext:conditional-format calcext:target-range-address="'Suivi des visas'.J51:'Suivi des visas'.J51">
            <calcext:condition calcext:apply-style-name="EN ATTENTE" calcext:value="=&quot;EN ATTENTE&quot;" calcext:base-cell-address="'Suivi des visas'.J51"/>
            <calcext:condition calcext:apply-style-name="LEVÉ" calcext:value="=&quot;LEVÉ&quot;" calcext:base-cell-address="'Suivi des visas'.J51"/>
            <calcext:condition calcext:apply-style-name="Default" calcext:value="=0" calcext:base-cell-address="'Suivi des visas'.J51"/>
          </calcext:conditional-format>
          <calcext:conditional-format calcext:target-range-address="'Suivi des visas'.J52:'Suivi des visas'.J52">
            <calcext:condition calcext:apply-style-name="EN ATTENTE" calcext:value="=&quot;EN ATTENTE&quot;" calcext:base-cell-address="'Suivi des visas'.J52"/>
            <calcext:condition calcext:apply-style-name="LEVÉ" calcext:value="=&quot;LEVÉ&quot;" calcext:base-cell-address="'Suivi des visas'.J52"/>
            <calcext:condition calcext:apply-style-name="Default" calcext:value="=0" calcext:base-cell-address="'Suivi des visas'.J52"/>
          </calcext:conditional-format>
          <calcext:conditional-format calcext:target-range-address="'Suivi des visas'.J53:'Suivi des visas'.J53">
            <calcext:condition calcext:apply-style-name="EN ATTENTE" calcext:value="=&quot;EN ATTENTE&quot;" calcext:base-cell-address="'Suivi des visas'.J53"/>
            <calcext:condition calcext:apply-style-name="LEVÉ" calcext:value="=&quot;LEVÉ&quot;" calcext:base-cell-address="'Suivi des visas'.J53"/>
            <calcext:condition calcext:apply-style-name="Default" calcext:value="=0" calcext:base-cell-address="'Suivi des visas'.J53"/>
          </calcext:conditional-format>
          <calcext:conditional-format calcext:target-range-address="'Suivi des visas'.J54:'Suivi des visas'.J54">
            <calcext:condition calcext:apply-style-name="EN ATTENTE" calcext:value="=&quot;EN ATTENTE&quot;" calcext:base-cell-address="'Suivi des visas'.J54"/>
            <calcext:condition calcext:apply-style-name="LEVÉ" calcext:value="=&quot;LEVÉ&quot;" calcext:base-cell-address="'Suivi des visas'.J54"/>
            <calcext:condition calcext:apply-style-name="Default" calcext:value="=0" calcext:base-cell-address="'Suivi des visas'.J54"/>
          </calcext:conditional-format>
          <calcext:conditional-format calcext:target-range-address="'Suivi des visas'.J55:'Suivi des visas'.J55">
            <calcext:condition calcext:apply-style-name="EN ATTENTE" calcext:value="=&quot;EN ATTENTE&quot;" calcext:base-cell-address="'Suivi des visas'.J55"/>
            <calcext:condition calcext:apply-style-name="LEVÉ" calcext:value="=&quot;LEVÉ&quot;" calcext:base-cell-address="'Suivi des visas'.J55"/>
            <calcext:condition calcext:apply-style-name="Default" calcext:value="=0" calcext:base-cell-address="'Suivi des visas'.J55"/>
          </calcext:conditional-format>
          <calcext:conditional-format calcext:target-range-address="'Suivi des visas'.J56:'Suivi des visas'.J56">
            <calcext:condition calcext:apply-style-name="EN ATTENTE" calcext:value="=&quot;EN ATTENTE&quot;" calcext:base-cell-address="'Suivi des visas'.J56"/>
            <calcext:condition calcext:apply-style-name="LEVÉ" calcext:value="=&quot;LEVÉ&quot;" calcext:base-cell-address="'Suivi des visas'.J56"/>
            <calcext:condition calcext:apply-style-name="Default" calcext:value="=0" calcext:base-cell-address="'Suivi des visas'.J56"/>
          </calcext:conditional-format>
          <calcext:conditional-format calcext:target-range-address="'Suivi des visas'.J57:'Suivi des visas'.J57">
            <calcext:condition calcext:apply-style-name="EN ATTENTE" calcext:value="=&quot;EN ATTENTE&quot;" calcext:base-cell-address="'Suivi des visas'.J57"/>
            <calcext:condition calcext:apply-style-name="LEVÉ" calcext:value="=&quot;LEVÉ&quot;" calcext:base-cell-address="'Suivi des visas'.J57"/>
            <calcext:condition calcext:apply-style-name="Default" calcext:value="=0" calcext:base-cell-address="'Suivi des visas'.J57"/>
          </calcext:conditional-format>
          <calcext:conditional-format calcext:target-range-address="'Suivi des visas'.J58:'Suivi des visas'.J58">
            <calcext:condition calcext:apply-style-name="EN ATTENTE" calcext:value="=&quot;EN ATTENTE&quot;" calcext:base-cell-address="'Suivi des visas'.J58"/>
            <calcext:condition calcext:apply-style-name="LEVÉ" calcext:value="=&quot;LEVÉ&quot;" calcext:base-cell-address="'Suivi des visas'.J58"/>
            <calcext:condition calcext:apply-style-name="Default" calcext:value="=0" calcext:base-cell-address="'Suivi des visas'.J58"/>
          </calcext:conditional-format>
          <calcext:conditional-format calcext:target-range-address="'Suivi des visas'.J59:'Suivi des visas'.J59">
            <calcext:condition calcext:apply-style-name="EN ATTENTE" calcext:value="=&quot;EN ATTENTE&quot;" calcext:base-cell-address="'Suivi des visas'.J59"/>
            <calcext:condition calcext:apply-style-name="LEVÉ" calcext:value="=&quot;LEVÉ&quot;" calcext:base-cell-address="'Suivi des visas'.J59"/>
            <calcext:condition calcext:apply-style-name="Default" calcext:value="=0" calcext:base-cell-address="'Suivi des visas'.J59"/>
          </calcext:conditional-format>
          <calcext:conditional-format calcext:target-range-address="'Suivi des visas'.J60:'Suivi des visas'.J60">
            <calcext:condition calcext:apply-style-name="EN ATTENTE" calcext:value="=&quot;EN ATTENTE&quot;" calcext:base-cell-address="'Suivi des visas'.J60"/>
            <calcext:condition calcext:apply-style-name="LEVÉ" calcext:value="=&quot;LEVÉ&quot;" calcext:base-cell-address="'Suivi des visas'.J60"/>
            <calcext:condition calcext:apply-style-name="Default" calcext:value="=0" calcext:base-cell-address="'Suivi des visas'.J60"/>
          </calcext:conditional-format>
          <calcext:conditional-format calcext:target-range-address="'Suivi des visas'.J61:'Suivi des visas'.J61">
            <calcext:condition calcext:apply-style-name="EN ATTENTE" calcext:value="=&quot;EN ATTENTE&quot;" calcext:base-cell-address="'Suivi des visas'.J61"/>
            <calcext:condition calcext:apply-style-name="LEVÉ" calcext:value="=&quot;LEVÉ&quot;" calcext:base-cell-address="'Suivi des visas'.J61"/>
            <calcext:condition calcext:apply-style-name="Default" calcext:value="=0" calcext:base-cell-address="'Suivi des visas'.J61"/>
          </calcext:conditional-format>
          <calcext:conditional-format calcext:target-range-address="'Suivi des visas'.J62:'Suivi des visas'.J62">
            <calcext:condition calcext:apply-style-name="EN ATTENTE" calcext:value="=&quot;EN ATTENTE&quot;" calcext:base-cell-address="'Suivi des visas'.J62"/>
            <calcext:condition calcext:apply-style-name="LEVÉ" calcext:value="=&quot;LEVÉ&quot;" calcext:base-cell-address="'Suivi des visas'.J62"/>
            <calcext:condition calcext:apply-style-name="Default" calcext:value="=0" calcext:base-cell-address="'Suivi des visas'.J62"/>
          </calcext:conditional-format>
          <calcext:conditional-format calcext:target-range-address="'Suivi des visas'.J63:'Suivi des visas'.J63">
            <calcext:condition calcext:apply-style-name="EN ATTENTE" calcext:value="=&quot;EN ATTENTE&quot;" calcext:base-cell-address="'Suivi des visas'.J63"/>
            <calcext:condition calcext:apply-style-name="LEVÉ" calcext:value="=&quot;LEVÉ&quot;" calcext:base-cell-address="'Suivi des visas'.J63"/>
            <calcext:condition calcext:apply-style-name="Default" calcext:value="=0" calcext:base-cell-address="'Suivi des visas'.J63"/>
          </calcext:conditional-format>
          <calcext:conditional-format calcext:target-range-address="'Suivi des visas'.J64:'Suivi des visas'.J64">
            <calcext:condition calcext:apply-style-name="EN ATTENTE" calcext:value="=&quot;EN ATTENTE&quot;" calcext:base-cell-address="'Suivi des visas'.J64"/>
            <calcext:condition calcext:apply-style-name="LEVÉ" calcext:value="=&quot;LEVÉ&quot;" calcext:base-cell-address="'Suivi des visas'.J64"/>
            <calcext:condition calcext:apply-style-name="Default" calcext:value="=0" calcext:base-cell-address="'Suivi des visas'.J64"/>
          </calcext:conditional-format>
          <calcext:conditional-format calcext:target-range-address="'Suivi des visas'.J65:'Suivi des visas'.J65">
            <calcext:condition calcext:apply-style-name="EN ATTENTE" calcext:value="=&quot;EN ATTENTE&quot;" calcext:base-cell-address="'Suivi des visas'.J65"/>
            <calcext:condition calcext:apply-style-name="LEVÉ" calcext:value="=&quot;LEVÉ&quot;" calcext:base-cell-address="'Suivi des visas'.J65"/>
            <calcext:condition calcext:apply-style-name="Default" calcext:value="=0" calcext:base-cell-address="'Suivi des visas'.J65"/>
          </calcext:conditional-format>
          <calcext:conditional-format calcext:target-range-address="'Suivi des visas'.J66:'Suivi des visas'.J66">
            <calcext:condition calcext:apply-style-name="EN ATTENTE" calcext:value="=&quot;EN ATTENTE&quot;" calcext:base-cell-address="'Suivi des visas'.J66"/>
            <calcext:condition calcext:apply-style-name="LEVÉ" calcext:value="=&quot;LEVÉ&quot;" calcext:base-cell-address="'Suivi des visas'.J66"/>
            <calcext:condition calcext:apply-style-name="Default" calcext:value="=0" calcext:base-cell-address="'Suivi des visas'.J66"/>
          </calcext:conditional-format>
          <calcext:conditional-format calcext:target-range-address="'Suivi des visas'.J67:'Suivi des visas'.J67">
            <calcext:condition calcext:apply-style-name="EN ATTENTE" calcext:value="=&quot;EN ATTENTE&quot;" calcext:base-cell-address="'Suivi des visas'.J67"/>
            <calcext:condition calcext:apply-style-name="LEVÉ" calcext:value="=&quot;LEVÉ&quot;" calcext:base-cell-address="'Suivi des visas'.J67"/>
            <calcext:condition calcext:apply-style-name="Default" calcext:value="=0" calcext:base-cell-address="'Suivi des visas'.J67"/>
          </calcext:conditional-format>
          <calcext:conditional-format calcext:target-range-address="'Suivi des visas'.J68:'Suivi des visas'.J68">
            <calcext:condition calcext:apply-style-name="EN ATTENTE" calcext:value="=&quot;EN ATTENTE&quot;" calcext:base-cell-address="'Suivi des visas'.J68"/>
            <calcext:condition calcext:apply-style-name="LEVÉ" calcext:value="=&quot;LEVÉ&quot;" calcext:base-cell-address="'Suivi des visas'.J68"/>
            <calcext:condition calcext:apply-style-name="Default" calcext:value="=0" calcext:base-cell-address="'Suivi des visas'.J68"/>
          </calcext:conditional-format>
          <calcext:conditional-format calcext:target-range-address="'Suivi des visas'.J69:'Suivi des visas'.J69">
            <calcext:condition calcext:apply-style-name="EN ATTENTE" calcext:value="=&quot;EN ATTENTE&quot;" calcext:base-cell-address="'Suivi des visas'.J69"/>
            <calcext:condition calcext:apply-style-name="LEVÉ" calcext:value="=&quot;LEVÉ&quot;" calcext:base-cell-address="'Suivi des visas'.J69"/>
            <calcext:condition calcext:apply-style-name="Default" calcext:value="=0" calcext:base-cell-address="'Suivi des visas'.J69"/>
          </calcext:conditional-format>
          <calcext:conditional-format calcext:target-range-address="'Suivi des visas'.J70:'Suivi des visas'.J70">
            <calcext:condition calcext:apply-style-name="EN ATTENTE" calcext:value="=&quot;EN ATTENTE&quot;" calcext:base-cell-address="'Suivi des visas'.J70"/>
            <calcext:condition calcext:apply-style-name="LEVÉ" calcext:value="=&quot;LEVÉ&quot;" calcext:base-cell-address="'Suivi des visas'.J70"/>
            <calcext:condition calcext:apply-style-name="Default" calcext:value="=0" calcext:base-cell-address="'Suivi des visas'.J70"/>
          </calcext:conditional-format>
          <calcext:conditional-format calcext:target-range-address="'Suivi des visas'.J71:'Suivi des visas'.J71">
            <calcext:condition calcext:apply-style-name="EN ATTENTE" calcext:value="=&quot;EN ATTENTE&quot;" calcext:base-cell-address="'Suivi des visas'.J71"/>
            <calcext:condition calcext:apply-style-name="LEVÉ" calcext:value="=&quot;LEVÉ&quot;" calcext:base-cell-address="'Suivi des visas'.J71"/>
            <calcext:condition calcext:apply-style-name="Default" calcext:value="=0" calcext:base-cell-address="'Suivi des visas'.J71"/>
          </calcext:conditional-format>
          <calcext:conditional-format calcext:target-range-address="'Suivi des visas'.J72:'Suivi des visas'.J72">
            <calcext:condition calcext:apply-style-name="EN ATTENTE" calcext:value="=&quot;EN ATTENTE&quot;" calcext:base-cell-address="'Suivi des visas'.J72"/>
            <calcext:condition calcext:apply-style-name="LEVÉ" calcext:value="=&quot;LEVÉ&quot;" calcext:base-cell-address="'Suivi des visas'.J72"/>
            <calcext:condition calcext:apply-style-name="Default" calcext:value="=0" calcext:base-cell-address="'Suivi des visas'.J72"/>
          </calcext:conditional-format>
          <calcext:conditional-format calcext:target-range-address="'Suivi des visas'.J73:'Suivi des visas'.J73">
            <calcext:condition calcext:apply-style-name="EN ATTENTE" calcext:value="=&quot;EN ATTENTE&quot;" calcext:base-cell-address="'Suivi des visas'.J73"/>
            <calcext:condition calcext:apply-style-name="LEVÉ" calcext:value="=&quot;LEVÉ&quot;" calcext:base-cell-address="'Suivi des visas'.J73"/>
            <calcext:condition calcext:apply-style-name="Default" calcext:value="=0" calcext:base-cell-address="'Suivi des visas'.J73"/>
          </calcext:conditional-format>
          <calcext:conditional-format calcext:target-range-address="'Suivi des visas'.J74:'Suivi des visas'.J74">
            <calcext:condition calcext:apply-style-name="EN ATTENTE" calcext:value="=&quot;EN ATTENTE&quot;" calcext:base-cell-address="'Suivi des visas'.J74"/>
            <calcext:condition calcext:apply-style-name="LEVÉ" calcext:value="=&quot;LEVÉ&quot;" calcext:base-cell-address="'Suivi des visas'.J74"/>
            <calcext:condition calcext:apply-style-name="Default" calcext:value="=0" calcext:base-cell-address="'Suivi des visas'.J74"/>
          </calcext:conditional-format>
          <calcext:conditional-format calcext:target-range-address="'Suivi des visas'.J75:'Suivi des visas'.J75">
            <calcext:condition calcext:apply-style-name="EN ATTENTE" calcext:value="=&quot;EN ATTENTE&quot;" calcext:base-cell-address="'Suivi des visas'.J75"/>
            <calcext:condition calcext:apply-style-name="LEVÉ" calcext:value="=&quot;LEVÉ&quot;" calcext:base-cell-address="'Suivi des visas'.J75"/>
            <calcext:condition calcext:apply-style-name="Default" calcext:value="=0" calcext:base-cell-address="'Suivi des visas'.J75"/>
          </calcext:conditional-format>
          <calcext:conditional-format calcext:target-range-address="'Suivi des visas'.J76:'Suivi des visas'.J76">
            <calcext:condition calcext:apply-style-name="EN ATTENTE" calcext:value="=&quot;EN ATTENTE&quot;" calcext:base-cell-address="'Suivi des visas'.J76"/>
            <calcext:condition calcext:apply-style-name="LEVÉ" calcext:value="=&quot;LEVÉ&quot;" calcext:base-cell-address="'Suivi des visas'.J76"/>
            <calcext:condition calcext:apply-style-name="Default" calcext:value="=0" calcext:base-cell-address="'Suivi des visas'.J76"/>
          </calcext:conditional-format>
          <calcext:conditional-format calcext:target-range-address="'Suivi des visas'.J77:'Suivi des visas'.J77">
            <calcext:condition calcext:apply-style-name="EN ATTENTE" calcext:value="=&quot;EN ATTENTE&quot;" calcext:base-cell-address="'Suivi des visas'.J77"/>
            <calcext:condition calcext:apply-style-name="LEVÉ" calcext:value="=&quot;LEVÉ&quot;" calcext:base-cell-address="'Suivi des visas'.J77"/>
            <calcext:condition calcext:apply-style-name="Default" calcext:value="=0" calcext:base-cell-address="'Suivi des visas'.J77"/>
          </calcext:conditional-format>
          <calcext:conditional-format calcext:target-range-address="'Suivi des visas'.J78:'Suivi des visas'.J78">
            <calcext:condition calcext:apply-style-name="EN ATTENTE" calcext:value="=&quot;EN ATTENTE&quot;" calcext:base-cell-address="'Suivi des visas'.J78"/>
            <calcext:condition calcext:apply-style-name="LEVÉ" calcext:value="=&quot;LEVÉ&quot;" calcext:base-cell-address="'Suivi des visas'.J78"/>
            <calcext:condition calcext:apply-style-name="Default" calcext:value="=0" calcext:base-cell-address="'Suivi des visas'.J78"/>
          </calcext:conditional-format>
          <calcext:conditional-format calcext:target-range-address="'Suivi des visas'.J79:'Suivi des visas'.J79">
            <calcext:condition calcext:apply-style-name="EN ATTENTE" calcext:value="=&quot;EN ATTENTE&quot;" calcext:base-cell-address="'Suivi des visas'.J79"/>
            <calcext:condition calcext:apply-style-name="LEVÉ" calcext:value="=&quot;LEVÉ&quot;" calcext:base-cell-address="'Suivi des visas'.J79"/>
            <calcext:condition calcext:apply-style-name="Default" calcext:value="=0" calcext:base-cell-address="'Suivi des visas'.J79"/>
          </calcext:conditional-format>
          <calcext:conditional-format calcext:target-range-address="'Suivi des visas'.J80:'Suivi des visas'.J80">
            <calcext:condition calcext:apply-style-name="EN ATTENTE" calcext:value="=&quot;EN ATTENTE&quot;" calcext:base-cell-address="'Suivi des visas'.J80"/>
            <calcext:condition calcext:apply-style-name="LEVÉ" calcext:value="=&quot;LEVÉ&quot;" calcext:base-cell-address="'Suivi des visas'.J80"/>
            <calcext:condition calcext:apply-style-name="Default" calcext:value="=0" calcext:base-cell-address="'Suivi des visas'.J80"/>
          </calcext:conditional-format>
          <calcext:conditional-format calcext:target-range-address="'Suivi des visas'.J81:'Suivi des visas'.J81">
            <calcext:condition calcext:apply-style-name="EN ATTENTE" calcext:value="=&quot;EN ATTENTE&quot;" calcext:base-cell-address="'Suivi des visas'.J81"/>
            <calcext:condition calcext:apply-style-name="LEVÉ" calcext:value="=&quot;LEVÉ&quot;" calcext:base-cell-address="'Suivi des visas'.J81"/>
            <calcext:condition calcext:apply-style-name="Default" calcext:value="=0" calcext:base-cell-address="'Suivi des visas'.J81"/>
          </calcext:conditional-format>
          <calcext:conditional-format calcext:target-range-address="'Suivi des visas'.J82:'Suivi des visas'.J82">
            <calcext:condition calcext:apply-style-name="EN ATTENTE" calcext:value="=&quot;EN ATTENTE&quot;" calcext:base-cell-address="'Suivi des visas'.J82"/>
            <calcext:condition calcext:apply-style-name="LEVÉ" calcext:value="=&quot;LEVÉ&quot;" calcext:base-cell-address="'Suivi des visas'.J82"/>
            <calcext:condition calcext:apply-style-name="Default" calcext:value="=0" calcext:base-cell-address="'Suivi des visas'.J82"/>
          </calcext:conditional-format>
          <calcext:conditional-format calcext:target-range-address="'Suivi des visas'.J83:'Suivi des visas'.J83">
            <calcext:condition calcext:apply-style-name="EN ATTENTE" calcext:value="=&quot;EN ATTENTE&quot;" calcext:base-cell-address="'Suivi des visas'.J83"/>
            <calcext:condition calcext:apply-style-name="LEVÉ" calcext:value="=&quot;LEVÉ&quot;" calcext:base-cell-address="'Suivi des visas'.J83"/>
            <calcext:condition calcext:apply-style-name="Default" calcext:value="=0" calcext:base-cell-address="'Suivi des visas'.J83"/>
          </calcext:conditional-format>
          <calcext:conditional-format calcext:target-range-address="'Suivi des visas'.J84:'Suivi des visas'.J84">
            <calcext:condition calcext:apply-style-name="EN ATTENTE" calcext:value="=&quot;EN ATTENTE&quot;" calcext:base-cell-address="'Suivi des visas'.J84"/>
            <calcext:condition calcext:apply-style-name="LEVÉ" calcext:value="=&quot;LEVÉ&quot;" calcext:base-cell-address="'Suivi des visas'.J84"/>
            <calcext:condition calcext:apply-style-name="Default" calcext:value="=0" calcext:base-cell-address="'Suivi des visas'.J84"/>
          </calcext:conditional-format>
          <calcext:conditional-format calcext:target-range-address="'Suivi des visas'.J85:'Suivi des visas'.J85">
            <calcext:condition calcext:apply-style-name="EN ATTENTE" calcext:value="=&quot;EN ATTENTE&quot;" calcext:base-cell-address="'Suivi des visas'.J85"/>
            <calcext:condition calcext:apply-style-name="LEVÉ" calcext:value="=&quot;LEVÉ&quot;" calcext:base-cell-address="'Suivi des visas'.J85"/>
            <calcext:condition calcext:apply-style-name="Default" calcext:value="=0" calcext:base-cell-address="'Suivi des visas'.J85"/>
          </calcext:conditional-format>
          <calcext:conditional-format calcext:target-range-address="'Suivi des visas'.J86:'Suivi des visas'.J86">
            <calcext:condition calcext:apply-style-name="EN ATTENTE" calcext:value="=&quot;EN ATTENTE&quot;" calcext:base-cell-address="'Suivi des visas'.J86"/>
            <calcext:condition calcext:apply-style-name="LEVÉ" calcext:value="=&quot;LEVÉ&quot;" calcext:base-cell-address="'Suivi des visas'.J86"/>
            <calcext:condition calcext:apply-style-name="Default" calcext:value="=0" calcext:base-cell-address="'Suivi des visas'.J86"/>
          </calcext:conditional-format>
          <calcext:conditional-format calcext:target-range-address="'Suivi des visas'.J87:'Suivi des visas'.J87">
            <calcext:condition calcext:apply-style-name="EN ATTENTE" calcext:value="=&quot;EN ATTENTE&quot;" calcext:base-cell-address="'Suivi des visas'.J87"/>
            <calcext:condition calcext:apply-style-name="LEVÉ" calcext:value="=&quot;LEVÉ&quot;" calcext:base-cell-address="'Suivi des visas'.J87"/>
            <calcext:condition calcext:apply-style-name="Default" calcext:value="=0" calcext:base-cell-address="'Suivi des visas'.J87"/>
          </calcext:conditional-format>
          <calcext:conditional-format calcext:target-range-address="'Suivi des visas'.J88:'Suivi des visas'.J88">
            <calcext:condition calcext:apply-style-name="EN ATTENTE" calcext:value="=&quot;EN ATTENTE&quot;" calcext:base-cell-address="'Suivi des visas'.J88"/>
            <calcext:condition calcext:apply-style-name="LEVÉ" calcext:value="=&quot;LEVÉ&quot;" calcext:base-cell-address="'Suivi des visas'.J88"/>
            <calcext:condition calcext:apply-style-name="Default" calcext:value="=0" calcext:base-cell-address="'Suivi des visas'.J88"/>
          </calcext:conditional-format>
          <calcext:conditional-format calcext:target-range-address="'Suivi des visas'.J89:'Suivi des visas'.J89">
            <calcext:condition calcext:apply-style-name="EN ATTENTE" calcext:value="=&quot;EN ATTENTE&quot;" calcext:base-cell-address="'Suivi des visas'.J89"/>
            <calcext:condition calcext:apply-style-name="LEVÉ" calcext:value="=&quot;LEVÉ&quot;" calcext:base-cell-address="'Suivi des visas'.J89"/>
            <calcext:condition calcext:apply-style-name="Default" calcext:value="=0" calcext:base-cell-address="'Suivi des visas'.J89"/>
          </calcext:conditional-format>
          <calcext:conditional-format calcext:target-range-address="'Suivi des visas'.J90:'Suivi des visas'.J90">
            <calcext:condition calcext:apply-style-name="EN ATTENTE" calcext:value="=&quot;EN ATTENTE&quot;" calcext:base-cell-address="'Suivi des visas'.J90"/>
            <calcext:condition calcext:apply-style-name="LEVÉ" calcext:value="=&quot;LEVÉ&quot;" calcext:base-cell-address="'Suivi des visas'.J90"/>
            <calcext:condition calcext:apply-style-name="Default" calcext:value="=0" calcext:base-cell-address="'Suivi des visas'.J90"/>
          </calcext:conditional-format>
          <calcext:conditional-format calcext:target-range-address="'Suivi des visas'.J91:'Suivi des visas'.J91">
            <calcext:condition calcext:apply-style-name="EN ATTENTE" calcext:value="=&quot;EN ATTENTE&quot;" calcext:base-cell-address="'Suivi des visas'.J91"/>
            <calcext:condition calcext:apply-style-name="LEVÉ" calcext:value="=&quot;LEVÉ&quot;" calcext:base-cell-address="'Suivi des visas'.J91"/>
            <calcext:condition calcext:apply-style-name="Default" calcext:value="=0" calcext:base-cell-address="'Suivi des visas'.J91"/>
          </calcext:conditional-format>
          <calcext:conditional-format calcext:target-range-address="'Suivi des visas'.J92:'Suivi des visas'.J92">
            <calcext:condition calcext:apply-style-name="EN ATTENTE" calcext:value="=&quot;EN ATTENTE&quot;" calcext:base-cell-address="'Suivi des visas'.J92"/>
            <calcext:condition calcext:apply-style-name="LEVÉ" calcext:value="=&quot;LEVÉ&quot;" calcext:base-cell-address="'Suivi des visas'.J92"/>
            <calcext:condition calcext:apply-style-name="Default" calcext:value="=0" calcext:base-cell-address="'Suivi des visas'.J92"/>
          </calcext:conditional-format>
          <calcext:conditional-format calcext:target-range-address="'Suivi des visas'.J93:'Suivi des visas'.J93">
            <calcext:condition calcext:apply-style-name="EN ATTENTE" calcext:value="=&quot;EN ATTENTE&quot;" calcext:base-cell-address="'Suivi des visas'.J93"/>
            <calcext:condition calcext:apply-style-name="LEVÉ" calcext:value="=&quot;LEVÉ&quot;" calcext:base-cell-address="'Suivi des visas'.J93"/>
            <calcext:condition calcext:apply-style-name="Default" calcext:value="=0" calcext:base-cell-address="'Suivi des visas'.J93"/>
          </calcext:conditional-format>
          <calcext:conditional-format calcext:target-range-address="'Suivi des visas'.J94:'Suivi des visas'.J94">
            <calcext:condition calcext:apply-style-name="EN ATTENTE" calcext:value="=&quot;EN ATTENTE&quot;" calcext:base-cell-address="'Suivi des visas'.J94"/>
            <calcext:condition calcext:apply-style-name="LEVÉ" calcext:value="=&quot;LEVÉ&quot;" calcext:base-cell-address="'Suivi des visas'.J94"/>
            <calcext:condition calcext:apply-style-name="Default" calcext:value="=0" calcext:base-cell-address="'Suivi des visas'.J94"/>
          </calcext:conditional-format>
          <calcext:conditional-format calcext:target-range-address="'Suivi des visas'.J95:'Suivi des visas'.J95">
            <calcext:condition calcext:apply-style-name="EN ATTENTE" calcext:value="=&quot;EN ATTENTE&quot;" calcext:base-cell-address="'Suivi des visas'.J95"/>
            <calcext:condition calcext:apply-style-name="LEVÉ" calcext:value="=&quot;LEVÉ&quot;" calcext:base-cell-address="'Suivi des visas'.J95"/>
            <calcext:condition calcext:apply-style-name="Default" calcext:value="=0" calcext:base-cell-address="'Suivi des visas'.J95"/>
          </calcext:conditional-format>
          <calcext:conditional-format calcext:target-range-address="'Suivi des visas'.J96:'Suivi des visas'.J96">
            <calcext:condition calcext:apply-style-name="EN ATTENTE" calcext:value="=&quot;EN ATTENTE&quot;" calcext:base-cell-address="'Suivi des visas'.J96"/>
            <calcext:condition calcext:apply-style-name="LEVÉ" calcext:value="=&quot;LEVÉ&quot;" calcext:base-cell-address="'Suivi des visas'.J96"/>
            <calcext:condition calcext:apply-style-name="Default" calcext:value="=0" calcext:base-cell-address="'Suivi des visas'.J96"/>
          </calcext:conditional-format>
          <calcext:conditional-format calcext:target-range-address="'Suivi des visas'.J97:'Suivi des visas'.J97">
            <calcext:condition calcext:apply-style-name="EN ATTENTE" calcext:value="=&quot;EN ATTENTE&quot;" calcext:base-cell-address="'Suivi des visas'.J97"/>
            <calcext:condition calcext:apply-style-name="LEVÉ" calcext:value="=&quot;LEVÉ&quot;" calcext:base-cell-address="'Suivi des visas'.J97"/>
            <calcext:condition calcext:apply-style-name="Default" calcext:value="=0" calcext:base-cell-address="'Suivi des visas'.J97"/>
          </calcext:conditional-format>
          <calcext:conditional-format calcext:target-range-address="'Suivi des visas'.J98:'Suivi des visas'.J98">
            <calcext:condition calcext:apply-style-name="EN ATTENTE" calcext:value="=&quot;EN ATTENTE&quot;" calcext:base-cell-address="'Suivi des visas'.J98"/>
            <calcext:condition calcext:apply-style-name="LEVÉ" calcext:value="=&quot;LEVÉ&quot;" calcext:base-cell-address="'Suivi des visas'.J98"/>
            <calcext:condition calcext:apply-style-name="Default" calcext:value="=0" calcext:base-cell-address="'Suivi des visas'.J98"/>
          </calcext:conditional-format>
          <calcext:conditional-format calcext:target-range-address="'Suivi des visas'.J99:'Suivi des visas'.J99">
            <calcext:condition calcext:apply-style-name="EN ATTENTE" calcext:value="=&quot;EN ATTENTE&quot;" calcext:base-cell-address="'Suivi des visas'.J99"/>
            <calcext:condition calcext:apply-style-name="LEVÉ" calcext:value="=&quot;LEVÉ&quot;" calcext:base-cell-address="'Suivi des visas'.J99"/>
            <calcext:condition calcext:apply-style-name="Default" calcext:value="=0" calcext:base-cell-address="'Suivi des visas'.J99"/>
          </calcext:conditional-format>
          <calcext:conditional-format calcext:target-range-address="'Suivi des visas'.J100:'Suivi des visas'.J100">
            <calcext:condition calcext:apply-style-name="EN ATTENTE" calcext:value="=&quot;EN ATTENTE&quot;" calcext:base-cell-address="'Suivi des visas'.J100"/>
            <calcext:condition calcext:apply-style-name="LEVÉ" calcext:value="=&quot;LEVÉ&quot;" calcext:base-cell-address="'Suivi des visas'.J100"/>
            <calcext:condition calcext:apply-style-name="Default" calcext:value="=0" calcext:base-cell-address="'Suivi des visas'.J100"/>
          </calcext:conditional-format>
          <calcext:conditional-format calcext:target-range-address="'Suivi des visas'.J101:'Suivi des visas'.J101">
            <calcext:condition calcext:apply-style-name="EN ATTENTE" calcext:value="=&quot;EN ATTENTE&quot;" calcext:base-cell-address="'Suivi des visas'.J101"/>
            <calcext:condition calcext:apply-style-name="LEVÉ" calcext:value="=&quot;LEVÉ&quot;" calcext:base-cell-address="'Suivi des visas'.J101"/>
            <calcext:condition calcext:apply-style-name="Default" calcext:value="=0" calcext:base-cell-address="'Suivi des visas'.J101"/>
          </calcext:conditional-format>
          <calcext:conditional-format calcext:target-range-address="'Suivi des visas'.J102:'Suivi des visas'.J102">
            <calcext:condition calcext:apply-style-name="EN ATTENTE" calcext:value="=&quot;EN ATTENTE&quot;" calcext:base-cell-address="'Suivi des visas'.J102"/>
            <calcext:condition calcext:apply-style-name="LEVÉ" calcext:value="=&quot;LEVÉ&quot;" calcext:base-cell-address="'Suivi des visas'.J102"/>
            <calcext:condition calcext:apply-style-name="Default" calcext:value="=0" calcext:base-cell-address="'Suivi des visas'.J102"/>
          </calcext:conditional-format>
          <calcext:conditional-format calcext:target-range-address="'Suivi des visas'.J103:'Suivi des visas'.J103">
            <calcext:condition calcext:apply-style-name="EN ATTENTE" calcext:value="=&quot;EN ATTENTE&quot;" calcext:base-cell-address="'Suivi des visas'.J103"/>
            <calcext:condition calcext:apply-style-name="LEVÉ" calcext:value="=&quot;LEVÉ&quot;" calcext:base-cell-address="'Suivi des visas'.J103"/>
            <calcext:condition calcext:apply-style-name="Default" calcext:value="=0" calcext:base-cell-address="'Suivi des visas'.J103"/>
          </calcext:conditional-format>
          <calcext:conditional-format calcext:target-range-address="'Suivi des visas'.J104:'Suivi des visas'.J104">
            <calcext:condition calcext:apply-style-name="EN ATTENTE" calcext:value="=&quot;EN ATTENTE&quot;" calcext:base-cell-address="'Suivi des visas'.J104"/>
            <calcext:condition calcext:apply-style-name="LEVÉ" calcext:value="=&quot;LEVÉ&quot;" calcext:base-cell-address="'Suivi des visas'.J104"/>
            <calcext:condition calcext:apply-style-name="Default" calcext:value="=0" calcext:base-cell-address="'Suivi des visas'.J104"/>
          </calcext:conditional-format>
          <calcext:conditional-format calcext:target-range-address="'Suivi des visas'.J105:'Suivi des visas'.J105">
            <calcext:condition calcext:apply-style-name="EN ATTENTE" calcext:value="=&quot;EN ATTENTE&quot;" calcext:base-cell-address="'Suivi des visas'.J105"/>
            <calcext:condition calcext:apply-style-name="LEVÉ" calcext:value="=&quot;LEVÉ&quot;" calcext:base-cell-address="'Suivi des visas'.J105"/>
            <calcext:condition calcext:apply-style-name="Default" calcext:value="=0" calcext:base-cell-address="'Suivi des visas'.J105"/>
          </calcext:conditional-format>
          <calcext:conditional-format calcext:target-range-address="'Suivi des visas'.J106:'Suivi des visas'.J106">
            <calcext:condition calcext:apply-style-name="EN ATTENTE" calcext:value="=&quot;EN ATTENTE&quot;" calcext:base-cell-address="'Suivi des visas'.J106"/>
            <calcext:condition calcext:apply-style-name="LEVÉ" calcext:value="=&quot;LEVÉ&quot;" calcext:base-cell-address="'Suivi des visas'.J106"/>
            <calcext:condition calcext:apply-style-name="Default" calcext:value="=0" calcext:base-cell-address="'Suivi des visas'.J106"/>
          </calcext:conditional-format>
          <calcext:conditional-format calcext:target-range-address="'Suivi des visas'.J107:'Suivi des visas'.J107">
            <calcext:condition calcext:apply-style-name="EN ATTENTE" calcext:value="=&quot;EN ATTENTE&quot;" calcext:base-cell-address="'Suivi des visas'.J107"/>
            <calcext:condition calcext:apply-style-name="LEVÉ" calcext:value="=&quot;LEVÉ&quot;" calcext:base-cell-address="'Suivi des visas'.J107"/>
            <calcext:condition calcext:apply-style-name="Default" calcext:value="=0" calcext:base-cell-address="'Suivi des visas'.J107"/>
          </calcext:conditional-format>
          <calcext:conditional-format calcext:target-range-address="'Suivi des visas'.J108:'Suivi des visas'.J108">
            <calcext:condition calcext:apply-style-name="EN ATTENTE" calcext:value="=&quot;EN ATTENTE&quot;" calcext:base-cell-address="'Suivi des visas'.J108"/>
            <calcext:condition calcext:apply-style-name="LEVÉ" calcext:value="=&quot;LEVÉ&quot;" calcext:base-cell-address="'Suivi des visas'.J108"/>
            <calcext:condition calcext:apply-style-name="Default" calcext:value="=0" calcext:base-cell-address="'Suivi des visas'.J108"/>
          </calcext:conditional-format>
          <calcext:conditional-format calcext:target-range-address="'Suivi des visas'.J109:'Suivi des visas'.J109">
            <calcext:condition calcext:apply-style-name="EN ATTENTE" calcext:value="=&quot;EN ATTENTE&quot;" calcext:base-cell-address="'Suivi des visas'.J109"/>
            <calcext:condition calcext:apply-style-name="LEVÉ" calcext:value="=&quot;LEVÉ&quot;" calcext:base-cell-address="'Suivi des visas'.J109"/>
            <calcext:condition calcext:apply-style-name="Default" calcext:value="=0" calcext:base-cell-address="'Suivi des visas'.J109"/>
          </calcext:conditional-format>
          <calcext:conditional-format calcext:target-range-address="'Suivi des visas'.J110:'Suivi des visas'.J110">
            <calcext:condition calcext:apply-style-name="EN ATTENTE" calcext:value="=&quot;EN ATTENTE&quot;" calcext:base-cell-address="'Suivi des visas'.J110"/>
            <calcext:condition calcext:apply-style-name="LEVÉ" calcext:value="=&quot;LEVÉ&quot;" calcext:base-cell-address="'Suivi des visas'.J110"/>
            <calcext:condition calcext:apply-style-name="Default" calcext:value="=0" calcext:base-cell-address="'Suivi des visas'.J110"/>
          </calcext:conditional-format>
          <calcext:conditional-format calcext:target-range-address="'Suivi des visas'.J111:'Suivi des visas'.J111">
            <calcext:condition calcext:apply-style-name="EN ATTENTE" calcext:value="=&quot;EN ATTENTE&quot;" calcext:base-cell-address="'Suivi des visas'.J111"/>
            <calcext:condition calcext:apply-style-name="LEVÉ" calcext:value="=&quot;LEVÉ&quot;" calcext:base-cell-address="'Suivi des visas'.J111"/>
            <calcext:condition calcext:apply-style-name="Default" calcext:value="=0" calcext:base-cell-address="'Suivi des visas'.J111"/>
          </calcext:conditional-format>
          <calcext:conditional-format calcext:target-range-address="'Suivi des visas'.J112:'Suivi des visas'.J112">
            <calcext:condition calcext:apply-style-name="EN ATTENTE" calcext:value="=&quot;EN ATTENTE&quot;" calcext:base-cell-address="'Suivi des visas'.J112"/>
            <calcext:condition calcext:apply-style-name="LEVÉ" calcext:value="=&quot;LEVÉ&quot;" calcext:base-cell-address="'Suivi des visas'.J112"/>
            <calcext:condition calcext:apply-style-name="Default" calcext:value="=0" calcext:base-cell-address="'Suivi des visas'.J112"/>
          </calcext:conditional-format>
          <calcext:conditional-format calcext:target-range-address="'Suivi des visas'.J113:'Suivi des visas'.J113">
            <calcext:condition calcext:apply-style-name="EN ATTENTE" calcext:value="=&quot;EN ATTENTE&quot;" calcext:base-cell-address="'Suivi des visas'.J113"/>
            <calcext:condition calcext:apply-style-name="LEVÉ" calcext:value="=&quot;LEVÉ&quot;" calcext:base-cell-address="'Suivi des visas'.J113"/>
            <calcext:condition calcext:apply-style-name="Default" calcext:value="=0" calcext:base-cell-address="'Suivi des visas'.J113"/>
          </calcext:conditional-format>
          <calcext:conditional-format calcext:target-range-address="'Suivi des visas'.J114:'Suivi des visas'.J114">
            <calcext:condition calcext:apply-style-name="EN ATTENTE" calcext:value="=&quot;EN ATTENTE&quot;" calcext:base-cell-address="'Suivi des visas'.J114"/>
            <calcext:condition calcext:apply-style-name="LEVÉ" calcext:value="=&quot;LEVÉ&quot;" calcext:base-cell-address="'Suivi des visas'.J114"/>
            <calcext:condition calcext:apply-style-name="Default" calcext:value="=0" calcext:base-cell-address="'Suivi des visas'.J114"/>
          </calcext:conditional-format>
          <calcext:conditional-format calcext:target-range-address="'Suivi des visas'.J115:'Suivi des visas'.J115">
            <calcext:condition calcext:apply-style-name="EN ATTENTE" calcext:value="=&quot;EN ATTENTE&quot;" calcext:base-cell-address="'Suivi des visas'.J115"/>
            <calcext:condition calcext:apply-style-name="LEVÉ" calcext:value="=&quot;LEVÉ&quot;" calcext:base-cell-address="'Suivi des visas'.J115"/>
            <calcext:condition calcext:apply-style-name="Default" calcext:value="=0" calcext:base-cell-address="'Suivi des visas'.J115"/>
          </calcext:conditional-format>
          <calcext:conditional-format calcext:target-range-address="'Suivi des visas'.J116:'Suivi des visas'.J116">
            <calcext:condition calcext:apply-style-name="EN ATTENTE" calcext:value="=&quot;EN ATTENTE&quot;" calcext:base-cell-address="'Suivi des visas'.J116"/>
            <calcext:condition calcext:apply-style-name="LEVÉ" calcext:value="=&quot;LEVÉ&quot;" calcext:base-cell-address="'Suivi des visas'.J116"/>
            <calcext:condition calcext:apply-style-name="Default" calcext:value="=0" calcext:base-cell-address="'Suivi des visas'.J116"/>
          </calcext:conditional-format>
          <calcext:conditional-format calcext:target-range-address="'Suivi des visas'.J117:'Suivi des visas'.J117">
            <calcext:condition calcext:apply-style-name="EN ATTENTE" calcext:value="=&quot;EN ATTENTE&quot;" calcext:base-cell-address="'Suivi des visas'.J117"/>
            <calcext:condition calcext:apply-style-name="LEVÉ" calcext:value="=&quot;LEVÉ&quot;" calcext:base-cell-address="'Suivi des visas'.J117"/>
            <calcext:condition calcext:apply-style-name="Default" calcext:value="=0" calcext:base-cell-address="'Suivi des visas'.J117"/>
          </calcext:conditional-format>
          <calcext:conditional-format calcext:target-range-address="'Suivi des visas'.J118:'Suivi des visas'.J118">
            <calcext:condition calcext:apply-style-name="EN ATTENTE" calcext:value="=&quot;EN ATTENTE&quot;" calcext:base-cell-address="'Suivi des visas'.J118"/>
            <calcext:condition calcext:apply-style-name="LEVÉ" calcext:value="=&quot;LEVÉ&quot;" calcext:base-cell-address="'Suivi des visas'.J118"/>
            <calcext:condition calcext:apply-style-name="Default" calcext:value="=0" calcext:base-cell-address="'Suivi des visas'.J118"/>
          </calcext:conditional-format>
          <calcext:conditional-format calcext:target-range-address="'Suivi des visas'.J119:'Suivi des visas'.J119">
            <calcext:condition calcext:apply-style-name="EN ATTENTE" calcext:value="=&quot;EN ATTENTE&quot;" calcext:base-cell-address="'Suivi des visas'.J119"/>
            <calcext:condition calcext:apply-style-name="LEVÉ" calcext:value="=&quot;LEVÉ&quot;" calcext:base-cell-address="'Suivi des visas'.J119"/>
            <calcext:condition calcext:apply-style-name="Default" calcext:value="=0" calcext:base-cell-address="'Suivi des visas'.J119"/>
          </calcext:conditional-format>
          <calcext:conditional-format calcext:target-range-address="'Suivi des visas'.J120:'Suivi des visas'.J120">
            <calcext:condition calcext:apply-style-name="EN ATTENTE" calcext:value="=&quot;EN ATTENTE&quot;" calcext:base-cell-address="'Suivi des visas'.J120"/>
            <calcext:condition calcext:apply-style-name="LEVÉ" calcext:value="=&quot;LEVÉ&quot;" calcext:base-cell-address="'Suivi des visas'.J120"/>
            <calcext:condition calcext:apply-style-name="Default" calcext:value="=0" calcext:base-cell-address="'Suivi des visas'.J120"/>
          </calcext:conditional-format>
          <calcext:conditional-format calcext:target-range-address="'Suivi des visas'.J121:'Suivi des visas'.J121">
            <calcext:condition calcext:apply-style-name="EN ATTENTE" calcext:value="=&quot;EN ATTENTE&quot;" calcext:base-cell-address="'Suivi des visas'.J121"/>
            <calcext:condition calcext:apply-style-name="LEVÉ" calcext:value="=&quot;LEVÉ&quot;" calcext:base-cell-address="'Suivi des visas'.J121"/>
            <calcext:condition calcext:apply-style-name="Default" calcext:value="=0" calcext:base-cell-address="'Suivi des visas'.J121"/>
          </calcext:conditional-format>
          <calcext:conditional-format calcext:target-range-address="'Suivi des visas'.J122:'Suivi des visas'.J122">
            <calcext:condition calcext:apply-style-name="EN ATTENTE" calcext:value="=&quot;EN ATTENTE&quot;" calcext:base-cell-address="'Suivi des visas'.J122"/>
            <calcext:condition calcext:apply-style-name="LEVÉ" calcext:value="=&quot;LEVÉ&quot;" calcext:base-cell-address="'Suivi des visas'.J122"/>
            <calcext:condition calcext:apply-style-name="Default" calcext:value="=0" calcext:base-cell-address="'Suivi des visas'.J122"/>
          </calcext:conditional-format>
          <calcext:conditional-format calcext:target-range-address="'Suivi des visas'.J123:'Suivi des visas'.J123">
            <calcext:condition calcext:apply-style-name="EN ATTENTE" calcext:value="=&quot;EN ATTENTE&quot;" calcext:base-cell-address="'Suivi des visas'.J123"/>
            <calcext:condition calcext:apply-style-name="LEVÉ" calcext:value="=&quot;LEVÉ&quot;" calcext:base-cell-address="'Suivi des visas'.J123"/>
            <calcext:condition calcext:apply-style-name="Default" calcext:value="=0" calcext:base-cell-address="'Suivi des visas'.J123"/>
          </calcext:conditional-format>
          <calcext:conditional-format calcext:target-range-address="'Suivi des visas'.J124:'Suivi des visas'.J124">
            <calcext:condition calcext:apply-style-name="EN ATTENTE" calcext:value="=&quot;EN ATTENTE&quot;" calcext:base-cell-address="'Suivi des visas'.J124"/>
            <calcext:condition calcext:apply-style-name="LEVÉ" calcext:value="=&quot;LEVÉ&quot;" calcext:base-cell-address="'Suivi des visas'.J124"/>
            <calcext:condition calcext:apply-style-name="Default" calcext:value="=0" calcext:base-cell-address="'Suivi des visas'.J124"/>
          </calcext:conditional-format>
          <calcext:conditional-format calcext:target-range-address="'Suivi des visas'.J125:'Suivi des visas'.J125">
            <calcext:condition calcext:apply-style-name="EN ATTENTE" calcext:value="=&quot;EN ATTENTE&quot;" calcext:base-cell-address="'Suivi des visas'.J125"/>
            <calcext:condition calcext:apply-style-name="LEVÉ" calcext:value="=&quot;LEVÉ&quot;" calcext:base-cell-address="'Suivi des visas'.J125"/>
            <calcext:condition calcext:apply-style-name="Default" calcext:value="=0" calcext:base-cell-address="'Suivi des visas'.J125"/>
          </calcext:conditional-format>
          <calcext:conditional-format calcext:target-range-address="'Suivi des visas'.J126:'Suivi des visas'.J126">
            <calcext:condition calcext:apply-style-name="EN ATTENTE" calcext:value="=&quot;EN ATTENTE&quot;" calcext:base-cell-address="'Suivi des visas'.J126"/>
            <calcext:condition calcext:apply-style-name="LEVÉ" calcext:value="=&quot;LEVÉ&quot;" calcext:base-cell-address="'Suivi des visas'.J126"/>
            <calcext:condition calcext:apply-style-name="Default" calcext:value="=0" calcext:base-cell-address="'Suivi des visas'.J126"/>
          </calcext:conditional-format>
          <calcext:conditional-format calcext:target-range-address="'Suivi des visas'.J127:'Suivi des visas'.J127">
            <calcext:condition calcext:apply-style-name="EN ATTENTE" calcext:value="=&quot;EN ATTENTE&quot;" calcext:base-cell-address="'Suivi des visas'.J127"/>
            <calcext:condition calcext:apply-style-name="LEVÉ" calcext:value="=&quot;LEVÉ&quot;" calcext:base-cell-address="'Suivi des visas'.J127"/>
            <calcext:condition calcext:apply-style-name="Default" calcext:value="=0" calcext:base-cell-address="'Suivi des visas'.J127"/>
          </calcext:conditional-format>
          <calcext:conditional-format calcext:target-range-address="'Suivi des visas'.J128:'Suivi des visas'.J128">
            <calcext:condition calcext:apply-style-name="EN ATTENTE" calcext:value="=&quot;EN ATTENTE&quot;" calcext:base-cell-address="'Suivi des visas'.J128"/>
            <calcext:condition calcext:apply-style-name="LEVÉ" calcext:value="=&quot;LEVÉ&quot;" calcext:base-cell-address="'Suivi des visas'.J128"/>
            <calcext:condition calcext:apply-style-name="Default" calcext:value="=0" calcext:base-cell-address="'Suivi des visas'.J128"/>
          </calcext:conditional-format>
          <calcext:conditional-format calcext:target-range-address="'Suivi des visas'.J129:'Suivi des visas'.J129">
            <calcext:condition calcext:apply-style-name="EN ATTENTE" calcext:value="=&quot;EN ATTENTE&quot;" calcext:base-cell-address="'Suivi des visas'.J129"/>
            <calcext:condition calcext:apply-style-name="LEVÉ" calcext:value="=&quot;LEVÉ&quot;" calcext:base-cell-address="'Suivi des visas'.J129"/>
            <calcext:condition calcext:apply-style-name="Default" calcext:value="=0" calcext:base-cell-address="'Suivi des visas'.J129"/>
          </calcext:conditional-format>
          <calcext:conditional-format calcext:target-range-address="'Suivi des visas'.J130:'Suivi des visas'.J130">
            <calcext:condition calcext:apply-style-name="EN ATTENTE" calcext:value="=&quot;EN ATTENTE&quot;" calcext:base-cell-address="'Suivi des visas'.J130"/>
            <calcext:condition calcext:apply-style-name="LEVÉ" calcext:value="=&quot;LEVÉ&quot;" calcext:base-cell-address="'Suivi des visas'.J130"/>
            <calcext:condition calcext:apply-style-name="Default" calcext:value="=0" calcext:base-cell-address="'Suivi des visas'.J130"/>
          </calcext:conditional-format>
          <calcext:conditional-format calcext:target-range-address="'Suivi des visas'.J131:'Suivi des visas'.J131">
            <calcext:condition calcext:apply-style-name="EN ATTENTE" calcext:value="=&quot;EN ATTENTE&quot;" calcext:base-cell-address="'Suivi des visas'.J131"/>
            <calcext:condition calcext:apply-style-name="LEVÉ" calcext:value="=&quot;LEVÉ&quot;" calcext:base-cell-address="'Suivi des visas'.J131"/>
            <calcext:condition calcext:apply-style-name="Default" calcext:value="=0" calcext:base-cell-address="'Suivi des visas'.J131"/>
          </calcext:conditional-format>
          <calcext:conditional-format calcext:target-range-address="'Suivi des visas'.J132:'Suivi des visas'.J132">
            <calcext:condition calcext:apply-style-name="EN ATTENTE" calcext:value="=&quot;EN ATTENTE&quot;" calcext:base-cell-address="'Suivi des visas'.J132"/>
            <calcext:condition calcext:apply-style-name="LEVÉ" calcext:value="=&quot;LEVÉ&quot;" calcext:base-cell-address="'Suivi des visas'.J132"/>
            <calcext:condition calcext:apply-style-name="Default" calcext:value="=0" calcext:base-cell-address="'Suivi des visas'.J132"/>
          </calcext:conditional-format>
          <calcext:conditional-format calcext:target-range-address="'Suivi des visas'.J133:'Suivi des visas'.J133">
            <calcext:condition calcext:apply-style-name="EN ATTENTE" calcext:value="=&quot;EN ATTENTE&quot;" calcext:base-cell-address="'Suivi des visas'.J133"/>
            <calcext:condition calcext:apply-style-name="LEVÉ" calcext:value="=&quot;LEVÉ&quot;" calcext:base-cell-address="'Suivi des visas'.J133"/>
            <calcext:condition calcext:apply-style-name="Default" calcext:value="=0" calcext:base-cell-address="'Suivi des visas'.J133"/>
          </calcext:conditional-format>
          <calcext:conditional-format calcext:target-range-address="'Suivi des visas'.J134:'Suivi des visas'.J134">
            <calcext:condition calcext:apply-style-name="EN ATTENTE" calcext:value="=&quot;EN ATTENTE&quot;" calcext:base-cell-address="'Suivi des visas'.J134"/>
            <calcext:condition calcext:apply-style-name="LEVÉ" calcext:value="=&quot;LEVÉ&quot;" calcext:base-cell-address="'Suivi des visas'.J134"/>
            <calcext:condition calcext:apply-style-name="Default" calcext:value="=0" calcext:base-cell-address="'Suivi des visas'.J134"/>
          </calcext:conditional-format>
          <calcext:conditional-format calcext:target-range-address="'Suivi des visas'.J135:'Suivi des visas'.J135">
            <calcext:condition calcext:apply-style-name="EN ATTENTE" calcext:value="=&quot;EN ATTENTE&quot;" calcext:base-cell-address="'Suivi des visas'.J135"/>
            <calcext:condition calcext:apply-style-name="LEVÉ" calcext:value="=&quot;LEVÉ&quot;" calcext:base-cell-address="'Suivi des visas'.J135"/>
            <calcext:condition calcext:apply-style-name="Default" calcext:value="=0" calcext:base-cell-address="'Suivi des visas'.J135"/>
          </calcext:conditional-format>
          <calcext:conditional-format calcext:target-range-address="'Suivi des visas'.J136:'Suivi des visas'.J136">
            <calcext:condition calcext:apply-style-name="EN ATTENTE" calcext:value="=&quot;EN ATTENTE&quot;" calcext:base-cell-address="'Suivi des visas'.J136"/>
            <calcext:condition calcext:apply-style-name="LEVÉ" calcext:value="=&quot;LEVÉ&quot;" calcext:base-cell-address="'Suivi des visas'.J136"/>
            <calcext:condition calcext:apply-style-name="Default" calcext:value="=0" calcext:base-cell-address="'Suivi des visas'.J136"/>
          </calcext:conditional-format>
          <calcext:conditional-format calcext:target-range-address="'Suivi des visas'.J137:'Suivi des visas'.J137">
            <calcext:condition calcext:apply-style-name="EN ATTENTE" calcext:value="=&quot;EN ATTENTE&quot;" calcext:base-cell-address="'Suivi des visas'.J137"/>
            <calcext:condition calcext:apply-style-name="LEVÉ" calcext:value="=&quot;LEVÉ&quot;" calcext:base-cell-address="'Suivi des visas'.J137"/>
            <calcext:condition calcext:apply-style-name="Default" calcext:value="=0" calcext:base-cell-address="'Suivi des visas'.J137"/>
          </calcext:conditional-format>
          <calcext:conditional-format calcext:target-range-address="'Suivi des visas'.J138:'Suivi des visas'.J138">
            <calcext:condition calcext:apply-style-name="EN ATTENTE" calcext:value="=&quot;EN ATTENTE&quot;" calcext:base-cell-address="'Suivi des visas'.J138"/>
            <calcext:condition calcext:apply-style-name="LEVÉ" calcext:value="=&quot;LEVÉ&quot;" calcext:base-cell-address="'Suivi des visas'.J138"/>
            <calcext:condition calcext:apply-style-name="Default" calcext:value="=0" calcext:base-cell-address="'Suivi des visas'.J138"/>
          </calcext:conditional-format>
          <calcext:conditional-format calcext:target-range-address="'Suivi des visas'.J139:'Suivi des visas'.J139">
            <calcext:condition calcext:apply-style-name="EN ATTENTE" calcext:value="=&quot;EN ATTENTE&quot;" calcext:base-cell-address="'Suivi des visas'.J139"/>
            <calcext:condition calcext:apply-style-name="LEVÉ" calcext:value="=&quot;LEVÉ&quot;" calcext:base-cell-address="'Suivi des visas'.J139"/>
            <calcext:condition calcext:apply-style-name="Default" calcext:value="=0" calcext:base-cell-address="'Suivi des visas'.J139"/>
          </calcext:conditional-format>
          <calcext:conditional-format calcext:target-range-address="'Suivi des visas'.J140:'Suivi des visas'.J140">
            <calcext:condition calcext:apply-style-name="EN ATTENTE" calcext:value="=&quot;EN ATTENTE&quot;" calcext:base-cell-address="'Suivi des visas'.J140"/>
            <calcext:condition calcext:apply-style-name="LEVÉ" calcext:value="=&quot;LEVÉ&quot;" calcext:base-cell-address="'Suivi des visas'.J140"/>
            <calcext:condition calcext:apply-style-name="Default" calcext:value="=0" calcext:base-cell-address="'Suivi des visas'.J140"/>
          </calcext:conditional-format>
          <calcext:conditional-format calcext:target-range-address="'Suivi des visas'.J141:'Suivi des visas'.J141">
            <calcext:condition calcext:apply-style-name="EN ATTENTE" calcext:value="=&quot;EN ATTENTE&quot;" calcext:base-cell-address="'Suivi des visas'.J141"/>
            <calcext:condition calcext:apply-style-name="LEVÉ" calcext:value="=&quot;LEVÉ&quot;" calcext:base-cell-address="'Suivi des visas'.J141"/>
            <calcext:condition calcext:apply-style-name="Default" calcext:value="=0" calcext:base-cell-address="'Suivi des visas'.J141"/>
          </calcext:conditional-format>
          <calcext:conditional-format calcext:target-range-address="'Suivi des visas'.J142:'Suivi des visas'.J142">
            <calcext:condition calcext:apply-style-name="EN ATTENTE" calcext:value="=&quot;EN ATTENTE&quot;" calcext:base-cell-address="'Suivi des visas'.J142"/>
            <calcext:condition calcext:apply-style-name="LEVÉ" calcext:value="=&quot;LEVÉ&quot;" calcext:base-cell-address="'Suivi des visas'.J142"/>
            <calcext:condition calcext:apply-style-name="Default" calcext:value="=0" calcext:base-cell-address="'Suivi des visas'.J142"/>
          </calcext:conditional-format>
          <calcext:conditional-format calcext:target-range-address="'Suivi des visas'.J143:'Suivi des visas'.J143">
            <calcext:condition calcext:apply-style-name="EN ATTENTE" calcext:value="=&quot;EN ATTENTE&quot;" calcext:base-cell-address="'Suivi des visas'.J143"/>
            <calcext:condition calcext:apply-style-name="LEVÉ" calcext:value="=&quot;LEVÉ&quot;" calcext:base-cell-address="'Suivi des visas'.J143"/>
            <calcext:condition calcext:apply-style-name="Default" calcext:value="=0" calcext:base-cell-address="'Suivi des visas'.J143"/>
          </calcext:conditional-format>
          <calcext:conditional-format calcext:target-range-address="'Suivi des visas'.J144:'Suivi des visas'.J144">
            <calcext:condition calcext:apply-style-name="EN ATTENTE" calcext:value="=&quot;EN ATTENTE&quot;" calcext:base-cell-address="'Suivi des visas'.J144"/>
            <calcext:condition calcext:apply-style-name="LEVÉ" calcext:value="=&quot;LEVÉ&quot;" calcext:base-cell-address="'Suivi des visas'.J144"/>
            <calcext:condition calcext:apply-style-name="Default" calcext:value="=0" calcext:base-cell-address="'Suivi des visas'.J144"/>
          </calcext:conditional-format>
          <calcext:conditional-format calcext:target-range-address="'Suivi des visas'.J145:'Suivi des visas'.J145">
            <calcext:condition calcext:apply-style-name="EN ATTENTE" calcext:value="=&quot;EN ATTENTE&quot;" calcext:base-cell-address="'Suivi des visas'.J145"/>
            <calcext:condition calcext:apply-style-name="LEVÉ" calcext:value="=&quot;LEVÉ&quot;" calcext:base-cell-address="'Suivi des visas'.J145"/>
            <calcext:condition calcext:apply-style-name="Default" calcext:value="=0" calcext:base-cell-address="'Suivi des visas'.J145"/>
          </calcext:conditional-format>
          <calcext:conditional-format calcext:target-range-address="'Suivi des visas'.J146:'Suivi des visas'.J146">
            <calcext:condition calcext:apply-style-name="EN ATTENTE" calcext:value="=&quot;EN ATTENTE&quot;" calcext:base-cell-address="'Suivi des visas'.J146"/>
            <calcext:condition calcext:apply-style-name="LEVÉ" calcext:value="=&quot;LEVÉ&quot;" calcext:base-cell-address="'Suivi des visas'.J146"/>
            <calcext:condition calcext:apply-style-name="Default" calcext:value="=0" calcext:base-cell-address="'Suivi des visas'.J146"/>
          </calcext:conditional-format>
          <calcext:conditional-format calcext:target-range-address="'Suivi des visas'.J147:'Suivi des visas'.J147">
            <calcext:condition calcext:apply-style-name="EN ATTENTE" calcext:value="=&quot;EN ATTENTE&quot;" calcext:base-cell-address="'Suivi des visas'.J147"/>
            <calcext:condition calcext:apply-style-name="LEVÉ" calcext:value="=&quot;LEVÉ&quot;" calcext:base-cell-address="'Suivi des visas'.J147"/>
            <calcext:condition calcext:apply-style-name="Default" calcext:value="=0" calcext:base-cell-address="'Suivi des visas'.J147"/>
          </calcext:conditional-format>
          <calcext:conditional-format calcext:target-range-address="'Suivi des visas'.J148:'Suivi des visas'.J148">
            <calcext:condition calcext:apply-style-name="EN ATTENTE" calcext:value="=&quot;EN ATTENTE&quot;" calcext:base-cell-address="'Suivi des visas'.J148"/>
            <calcext:condition calcext:apply-style-name="LEVÉ" calcext:value="=&quot;LEVÉ&quot;" calcext:base-cell-address="'Suivi des visas'.J148"/>
            <calcext:condition calcext:apply-style-name="Default" calcext:value="=0" calcext:base-cell-address="'Suivi des visas'.J148"/>
          </calcext:conditional-format>
          <calcext:conditional-format calcext:target-range-address="'Suivi des visas'.J149:'Suivi des visas'.J149">
            <calcext:condition calcext:apply-style-name="EN ATTENTE" calcext:value="=&quot;EN ATTENTE&quot;" calcext:base-cell-address="'Suivi des visas'.J149"/>
            <calcext:condition calcext:apply-style-name="LEVÉ" calcext:value="=&quot;LEVÉ&quot;" calcext:base-cell-address="'Suivi des visas'.J149"/>
            <calcext:condition calcext:apply-style-name="Default" calcext:value="=0" calcext:base-cell-address="'Suivi des visas'.J149"/>
          </calcext:conditional-format>
          <calcext:conditional-format calcext:target-range-address="'Suivi des visas'.J150:'Suivi des visas'.J150">
            <calcext:condition calcext:apply-style-name="EN ATTENTE" calcext:value="=&quot;EN ATTENTE&quot;" calcext:base-cell-address="'Suivi des visas'.J150"/>
            <calcext:condition calcext:apply-style-name="LEVÉ" calcext:value="=&quot;LEVÉ&quot;" calcext:base-cell-address="'Suivi des visas'.J150"/>
            <calcext:condition calcext:apply-style-name="Default" calcext:value="=0" calcext:base-cell-address="'Suivi des visas'.J150"/>
          </calcext:conditional-format>
          <calcext:conditional-format calcext:target-range-address="'Suivi des visas'.J151:'Suivi des visas'.J151">
            <calcext:condition calcext:apply-style-name="EN ATTENTE" calcext:value="=&quot;EN ATTENTE&quot;" calcext:base-cell-address="'Suivi des visas'.J151"/>
            <calcext:condition calcext:apply-style-name="LEVÉ" calcext:value="=&quot;LEVÉ&quot;" calcext:base-cell-address="'Suivi des visas'.J151"/>
            <calcext:condition calcext:apply-style-name="Default" calcext:value="=0" calcext:base-cell-address="'Suivi des visas'.J151"/>
          </calcext:conditional-format>
          <calcext:conditional-format calcext:target-range-address="'Suivi des visas'.J152:'Suivi des visas'.J152">
            <calcext:condition calcext:apply-style-name="EN ATTENTE" calcext:value="=&quot;EN ATTENTE&quot;" calcext:base-cell-address="'Suivi des visas'.J152"/>
            <calcext:condition calcext:apply-style-name="LEVÉ" calcext:value="=&quot;LEVÉ&quot;" calcext:base-cell-address="'Suivi des visas'.J152"/>
            <calcext:condition calcext:apply-style-name="Default" calcext:value="=0" calcext:base-cell-address="'Suivi des visas'.J152"/>
          </calcext:conditional-format>
          <calcext:conditional-format calcext:target-range-address="'Suivi des visas'.J153:'Suivi des visas'.J153">
            <calcext:condition calcext:apply-style-name="EN ATTENTE" calcext:value="=&quot;EN ATTENTE&quot;" calcext:base-cell-address="'Suivi des visas'.J153"/>
            <calcext:condition calcext:apply-style-name="LEVÉ" calcext:value="=&quot;LEVÉ&quot;" calcext:base-cell-address="'Suivi des visas'.J153"/>
            <calcext:condition calcext:apply-style-name="Default" calcext:value="=0" calcext:base-cell-address="'Suivi des visas'.J153"/>
          </calcext:conditional-format>
          <calcext:conditional-format calcext:target-range-address="'Suivi des visas'.J154:'Suivi des visas'.J154">
            <calcext:condition calcext:apply-style-name="EN ATTENTE" calcext:value="=&quot;EN ATTENTE&quot;" calcext:base-cell-address="'Suivi des visas'.J154"/>
            <calcext:condition calcext:apply-style-name="LEVÉ" calcext:value="=&quot;LEVÉ&quot;" calcext:base-cell-address="'Suivi des visas'.J154"/>
            <calcext:condition calcext:apply-style-name="Default" calcext:value="=0" calcext:base-cell-address="'Suivi des visas'.J154"/>
          </calcext:conditional-format>
          <calcext:conditional-format calcext:target-range-address="'Suivi des visas'.J155:'Suivi des visas'.J155">
            <calcext:condition calcext:apply-style-name="EN ATTENTE" calcext:value="=&quot;EN ATTENTE&quot;" calcext:base-cell-address="'Suivi des visas'.J155"/>
            <calcext:condition calcext:apply-style-name="LEVÉ" calcext:value="=&quot;LEVÉ&quot;" calcext:base-cell-address="'Suivi des visas'.J155"/>
            <calcext:condition calcext:apply-style-name="Default" calcext:value="=0" calcext:base-cell-address="'Suivi des visas'.J155"/>
          </calcext:conditional-format>
          <calcext:conditional-format calcext:target-range-address="'Suivi des visas'.J156:'Suivi des visas'.J156">
            <calcext:condition calcext:apply-style-name="EN ATTENTE" calcext:value="=&quot;EN ATTENTE&quot;" calcext:base-cell-address="'Suivi des visas'.J156"/>
            <calcext:condition calcext:apply-style-name="LEVÉ" calcext:value="=&quot;LEVÉ&quot;" calcext:base-cell-address="'Suivi des visas'.J156"/>
            <calcext:condition calcext:apply-style-name="Default" calcext:value="=0" calcext:base-cell-address="'Suivi des visas'.J156"/>
          </calcext:conditional-format>
          <calcext:conditional-format calcext:target-range-address="'Suivi des visas'.J157:'Suivi des visas'.J157">
            <calcext:condition calcext:apply-style-name="EN ATTENTE" calcext:value="=&quot;EN ATTENTE&quot;" calcext:base-cell-address="'Suivi des visas'.J157"/>
            <calcext:condition calcext:apply-style-name="LEVÉ" calcext:value="=&quot;LEVÉ&quot;" calcext:base-cell-address="'Suivi des visas'.J157"/>
            <calcext:condition calcext:apply-style-name="Default" calcext:value="=0" calcext:base-cell-address="'Suivi des visas'.J157"/>
          </calcext:conditional-format>
          <calcext:conditional-format calcext:target-range-address="'Suivi des visas'.J158:'Suivi des visas'.J158">
            <calcext:condition calcext:apply-style-name="EN ATTENTE" calcext:value="=&quot;EN ATTENTE&quot;" calcext:base-cell-address="'Suivi des visas'.J158"/>
            <calcext:condition calcext:apply-style-name="LEVÉ" calcext:value="=&quot;LEVÉ&quot;" calcext:base-cell-address="'Suivi des visas'.J158"/>
            <calcext:condition calcext:apply-style-name="Default" calcext:value="=0" calcext:base-cell-address="'Suivi des visas'.J158"/>
          </calcext:conditional-format>
          <calcext:conditional-format calcext:target-range-address="'Suivi des visas'.J159:'Suivi des visas'.J159">
            <calcext:condition calcext:apply-style-name="EN ATTENTE" calcext:value="=&quot;EN ATTENTE&quot;" calcext:base-cell-address="'Suivi des visas'.J159"/>
            <calcext:condition calcext:apply-style-name="LEVÉ" calcext:value="=&quot;LEVÉ&quot;" calcext:base-cell-address="'Suivi des visas'.J159"/>
            <calcext:condition calcext:apply-style-name="Default" calcext:value="=0" calcext:base-cell-address="'Suivi des visas'.J159"/>
          </calcext:conditional-format>
          <calcext:conditional-format calcext:target-range-address="'Suivi des visas'.J160:'Suivi des visas'.J160">
            <calcext:condition calcext:apply-style-name="EN ATTENTE" calcext:value="=&quot;EN ATTENTE&quot;" calcext:base-cell-address="'Suivi des visas'.J160"/>
            <calcext:condition calcext:apply-style-name="LEVÉ" calcext:value="=&quot;LEVÉ&quot;" calcext:base-cell-address="'Suivi des visas'.J160"/>
            <calcext:condition calcext:apply-style-name="Default" calcext:value="=0" calcext:base-cell-address="'Suivi des visas'.J160"/>
          </calcext:conditional-format>
          <calcext:conditional-format calcext:target-range-address="'Suivi des visas'.J161:'Suivi des visas'.J161">
            <calcext:condition calcext:apply-style-name="EN ATTENTE" calcext:value="=&quot;EN ATTENTE&quot;" calcext:base-cell-address="'Suivi des visas'.J161"/>
            <calcext:condition calcext:apply-style-name="LEVÉ" calcext:value="=&quot;LEVÉ&quot;" calcext:base-cell-address="'Suivi des visas'.J161"/>
            <calcext:condition calcext:apply-style-name="Default" calcext:value="=0" calcext:base-cell-address="'Suivi des visas'.J161"/>
          </calcext:conditional-format>
          <calcext:conditional-format calcext:target-range-address="'Suivi des visas'.J162:'Suivi des visas'.J162">
            <calcext:condition calcext:apply-style-name="EN ATTENTE" calcext:value="=&quot;EN ATTENTE&quot;" calcext:base-cell-address="'Suivi des visas'.J162"/>
            <calcext:condition calcext:apply-style-name="LEVÉ" calcext:value="=&quot;LEVÉ&quot;" calcext:base-cell-address="'Suivi des visas'.J162"/>
            <calcext:condition calcext:apply-style-name="Default" calcext:value="=0" calcext:base-cell-address="'Suivi des visas'.J162"/>
          </calcext:conditional-format>
          <calcext:conditional-format calcext:target-range-address="'Suivi des visas'.J163:'Suivi des visas'.J163">
            <calcext:condition calcext:apply-style-name="EN ATTENTE" calcext:value="=&quot;EN ATTENTE&quot;" calcext:base-cell-address="'Suivi des visas'.J163"/>
            <calcext:condition calcext:apply-style-name="LEVÉ" calcext:value="=&quot;LEVÉ&quot;" calcext:base-cell-address="'Suivi des visas'.J163"/>
            <calcext:condition calcext:apply-style-name="Default" calcext:value="=0" calcext:base-cell-address="'Suivi des visas'.J163"/>
          </calcext:conditional-format>
          <calcext:conditional-format calcext:target-range-address="'Suivi des visas'.J164:'Suivi des visas'.J164">
            <calcext:condition calcext:apply-style-name="EN ATTENTE" calcext:value="=&quot;EN ATTENTE&quot;" calcext:base-cell-address="'Suivi des visas'.J164"/>
            <calcext:condition calcext:apply-style-name="LEVÉ" calcext:value="=&quot;LEVÉ&quot;" calcext:base-cell-address="'Suivi des visas'.J164"/>
            <calcext:condition calcext:apply-style-name="Default" calcext:value="=0" calcext:base-cell-address="'Suivi des visas'.J164"/>
          </calcext:conditional-format>
          <calcext:conditional-format calcext:target-range-address="'Suivi des visas'.J165:'Suivi des visas'.J165">
            <calcext:condition calcext:apply-style-name="EN ATTENTE" calcext:value="=&quot;EN ATTENTE&quot;" calcext:base-cell-address="'Suivi des visas'.J165"/>
            <calcext:condition calcext:apply-style-name="LEVÉ" calcext:value="=&quot;LEVÉ&quot;" calcext:base-cell-address="'Suivi des visas'.J165"/>
            <calcext:condition calcext:apply-style-name="Default" calcext:value="=0" calcext:base-cell-address="'Suivi des visas'.J165"/>
          </calcext:conditional-format>
          <calcext:conditional-format calcext:target-range-address="'Suivi des visas'.J166:'Suivi des visas'.J166">
            <calcext:condition calcext:apply-style-name="EN ATTENTE" calcext:value="=&quot;EN ATTENTE&quot;" calcext:base-cell-address="'Suivi des visas'.J166"/>
            <calcext:condition calcext:apply-style-name="LEVÉ" calcext:value="=&quot;LEVÉ&quot;" calcext:base-cell-address="'Suivi des visas'.J166"/>
            <calcext:condition calcext:apply-style-name="Default" calcext:value="=0" calcext:base-cell-address="'Suivi des visas'.J166"/>
          </calcext:conditional-format>
          <calcext:conditional-format calcext:target-range-address="'Suivi des visas'.J167:'Suivi des visas'.J167">
            <calcext:condition calcext:apply-style-name="EN ATTENTE" calcext:value="=&quot;EN ATTENTE&quot;" calcext:base-cell-address="'Suivi des visas'.J167"/>
            <calcext:condition calcext:apply-style-name="LEVÉ" calcext:value="=&quot;LEVÉ&quot;" calcext:base-cell-address="'Suivi des visas'.J167"/>
            <calcext:condition calcext:apply-style-name="Default" calcext:value="=0" calcext:base-cell-address="'Suivi des visas'.J167"/>
          </calcext:conditional-format>
          <calcext:conditional-format calcext:target-range-address="'Suivi des visas'.J168:'Suivi des visas'.J168">
            <calcext:condition calcext:apply-style-name="EN ATTENTE" calcext:value="=&quot;EN ATTENTE&quot;" calcext:base-cell-address="'Suivi des visas'.J168"/>
            <calcext:condition calcext:apply-style-name="LEVÉ" calcext:value="=&quot;LEVÉ&quot;" calcext:base-cell-address="'Suivi des visas'.J168"/>
            <calcext:condition calcext:apply-style-name="Default" calcext:value="=0" calcext:base-cell-address="'Suivi des visas'.J168"/>
          </calcext:conditional-format>
          <calcext:conditional-format calcext:target-range-address="'Suivi des visas'.J169:'Suivi des visas'.J169">
            <calcext:condition calcext:apply-style-name="EN ATTENTE" calcext:value="=&quot;EN ATTENTE&quot;" calcext:base-cell-address="'Suivi des visas'.J169"/>
            <calcext:condition calcext:apply-style-name="LEVÉ" calcext:value="=&quot;LEVÉ&quot;" calcext:base-cell-address="'Suivi des visas'.J169"/>
            <calcext:condition calcext:apply-style-name="Default" calcext:value="=0" calcext:base-cell-address="'Suivi des visas'.J169"/>
          </calcext:conditional-format>
          <calcext:conditional-format calcext:target-range-address="'Suivi des visas'.J170:'Suivi des visas'.J170">
            <calcext:condition calcext:apply-style-name="EN ATTENTE" calcext:value="=&quot;EN ATTENTE&quot;" calcext:base-cell-address="'Suivi des visas'.J170"/>
            <calcext:condition calcext:apply-style-name="LEVÉ" calcext:value="=&quot;LEVÉ&quot;" calcext:base-cell-address="'Suivi des visas'.J170"/>
            <calcext:condition calcext:apply-style-name="Default" calcext:value="=0" calcext:base-cell-address="'Suivi des visas'.J170"/>
          </calcext:conditional-format>
          <calcext:conditional-format calcext:target-range-address="'Suivi des visas'.J171:'Suivi des visas'.J171">
            <calcext:condition calcext:apply-style-name="EN ATTENTE" calcext:value="=&quot;EN ATTENTE&quot;" calcext:base-cell-address="'Suivi des visas'.J171"/>
            <calcext:condition calcext:apply-style-name="LEVÉ" calcext:value="=&quot;LEVÉ&quot;" calcext:base-cell-address="'Suivi des visas'.J171"/>
            <calcext:condition calcext:apply-style-name="Default" calcext:value="=0" calcext:base-cell-address="'Suivi des visas'.J171"/>
          </calcext:conditional-format>
          <calcext:conditional-format calcext:target-range-address="'Suivi des visas'.J172:'Suivi des visas'.J172">
            <calcext:condition calcext:apply-style-name="EN ATTENTE" calcext:value="=&quot;EN ATTENTE&quot;" calcext:base-cell-address="'Suivi des visas'.J172"/>
            <calcext:condition calcext:apply-style-name="LEVÉ" calcext:value="=&quot;LEVÉ&quot;" calcext:base-cell-address="'Suivi des visas'.J172"/>
            <calcext:condition calcext:apply-style-name="Default" calcext:value="=0" calcext:base-cell-address="'Suivi des visas'.J172"/>
          </calcext:conditional-format>
          <calcext:conditional-format calcext:target-range-address="'Suivi des visas'.J173:'Suivi des visas'.J173">
            <calcext:condition calcext:apply-style-name="EN ATTENTE" calcext:value="=&quot;EN ATTENTE&quot;" calcext:base-cell-address="'Suivi des visas'.J173"/>
            <calcext:condition calcext:apply-style-name="LEVÉ" calcext:value="=&quot;LEVÉ&quot;" calcext:base-cell-address="'Suivi des visas'.J173"/>
            <calcext:condition calcext:apply-style-name="Default" calcext:value="=0" calcext:base-cell-address="'Suivi des visas'.J173"/>
          </calcext:conditional-format>
          <calcext:conditional-format calcext:target-range-address="'Suivi des visas'.J174:'Suivi des visas'.J174">
            <calcext:condition calcext:apply-style-name="EN ATTENTE" calcext:value="=&quot;EN ATTENTE&quot;" calcext:base-cell-address="'Suivi des visas'.J174"/>
            <calcext:condition calcext:apply-style-name="LEVÉ" calcext:value="=&quot;LEVÉ&quot;" calcext:base-cell-address="'Suivi des visas'.J174"/>
            <calcext:condition calcext:apply-style-name="Default" calcext:value="=0" calcext:base-cell-address="'Suivi des visas'.J174"/>
          </calcext:conditional-format>
          <calcext:conditional-format calcext:target-range-address="'Suivi des visas'.J175:'Suivi des visas'.J175">
            <calcext:condition calcext:apply-style-name="EN ATTENTE" calcext:value="=&quot;EN ATTENTE&quot;" calcext:base-cell-address="'Suivi des visas'.J175"/>
            <calcext:condition calcext:apply-style-name="LEVÉ" calcext:value="=&quot;LEVÉ&quot;" calcext:base-cell-address="'Suivi des visas'.J175"/>
            <calcext:condition calcext:apply-style-name="Default" calcext:value="=0" calcext:base-cell-address="'Suivi des visas'.J175"/>
          </calcext:conditional-format>
          <calcext:conditional-format calcext:target-range-address="'Suivi des visas'.J176:'Suivi des visas'.J176">
            <calcext:condition calcext:apply-style-name="EN ATTENTE" calcext:value="=&quot;EN ATTENTE&quot;" calcext:base-cell-address="'Suivi des visas'.J176"/>
            <calcext:condition calcext:apply-style-name="LEVÉ" calcext:value="=&quot;LEVÉ&quot;" calcext:base-cell-address="'Suivi des visas'.J176"/>
            <calcext:condition calcext:apply-style-name="Default" calcext:value="=0" calcext:base-cell-address="'Suivi des visas'.J176"/>
          </calcext:conditional-format>
          <calcext:conditional-format calcext:target-range-address="'Suivi des visas'.J177:'Suivi des visas'.J177">
            <calcext:condition calcext:apply-style-name="EN ATTENTE" calcext:value="=&quot;EN ATTENTE&quot;" calcext:base-cell-address="'Suivi des visas'.J177"/>
            <calcext:condition calcext:apply-style-name="LEVÉ" calcext:value="=&quot;LEVÉ&quot;" calcext:base-cell-address="'Suivi des visas'.J177"/>
            <calcext:condition calcext:apply-style-name="Default" calcext:value="=0" calcext:base-cell-address="'Suivi des visas'.J177"/>
          </calcext:conditional-format>
          <calcext:conditional-format calcext:target-range-address="'Suivi des visas'.J178:'Suivi des visas'.J178">
            <calcext:condition calcext:apply-style-name="EN ATTENTE" calcext:value="=&quot;EN ATTENTE&quot;" calcext:base-cell-address="'Suivi des visas'.J178"/>
            <calcext:condition calcext:apply-style-name="LEVÉ" calcext:value="=&quot;LEVÉ&quot;" calcext:base-cell-address="'Suivi des visas'.J178"/>
            <calcext:condition calcext:apply-style-name="Default" calcext:value="=0" calcext:base-cell-address="'Suivi des visas'.J178"/>
          </calcext:conditional-format>
          <calcext:conditional-format calcext:target-range-address="'Suivi des visas'.J179:'Suivi des visas'.J179">
            <calcext:condition calcext:apply-style-name="EN ATTENTE" calcext:value="=&quot;EN ATTENTE&quot;" calcext:base-cell-address="'Suivi des visas'.J179"/>
            <calcext:condition calcext:apply-style-name="LEVÉ" calcext:value="=&quot;LEVÉ&quot;" calcext:base-cell-address="'Suivi des visas'.J179"/>
            <calcext:condition calcext:apply-style-name="Default" calcext:value="=0" calcext:base-cell-address="'Suivi des visas'.J179"/>
          </calcext:conditional-format>
          <calcext:conditional-format calcext:target-range-address="'Suivi des visas'.J180:'Suivi des visas'.J180">
            <calcext:condition calcext:apply-style-name="EN ATTENTE" calcext:value="=&quot;EN ATTENTE&quot;" calcext:base-cell-address="'Suivi des visas'.J180"/>
            <calcext:condition calcext:apply-style-name="LEVÉ" calcext:value="=&quot;LEVÉ&quot;" calcext:base-cell-address="'Suivi des visas'.J180"/>
            <calcext:condition calcext:apply-style-name="Default" calcext:value="=0" calcext:base-cell-address="'Suivi des visas'.J180"/>
          </calcext:conditional-format>
          <calcext:conditional-format calcext:target-range-address="'Suivi des visas'.J181:'Suivi des visas'.J181">
            <calcext:condition calcext:apply-style-name="EN ATTENTE" calcext:value="=&quot;EN ATTENTE&quot;" calcext:base-cell-address="'Suivi des visas'.J181"/>
            <calcext:condition calcext:apply-style-name="LEVÉ" calcext:value="=&quot;LEVÉ&quot;" calcext:base-cell-address="'Suivi des visas'.J181"/>
            <calcext:condition calcext:apply-style-name="Default" calcext:value="=0" calcext:base-cell-address="'Suivi des visas'.J181"/>
          </calcext:conditional-format>
          <calcext:conditional-format calcext:target-range-address="'Suivi des visas'.J182:'Suivi des visas'.J182">
            <calcext:condition calcext:apply-style-name="EN ATTENTE" calcext:value="=&quot;EN ATTENTE&quot;" calcext:base-cell-address="'Suivi des visas'.J182"/>
            <calcext:condition calcext:apply-style-name="LEVÉ" calcext:value="=&quot;LEVÉ&quot;" calcext:base-cell-address="'Suivi des visas'.J182"/>
            <calcext:condition calcext:apply-style-name="Default" calcext:value="=0" calcext:base-cell-address="'Suivi des visas'.J182"/>
          </calcext:conditional-format>
          <calcext:conditional-format calcext:target-range-address="'Suivi des visas'.J183:'Suivi des visas'.J183">
            <calcext:condition calcext:apply-style-name="EN ATTENTE" calcext:value="=&quot;EN ATTENTE&quot;" calcext:base-cell-address="'Suivi des visas'.J183"/>
            <calcext:condition calcext:apply-style-name="LEVÉ" calcext:value="=&quot;LEVÉ&quot;" calcext:base-cell-address="'Suivi des visas'.J183"/>
            <calcext:condition calcext:apply-style-name="Default" calcext:value="=0" calcext:base-cell-address="'Suivi des visas'.J183"/>
          </calcext:conditional-format>
          <calcext:conditional-format calcext:target-range-address="'Suivi des visas'.J184:'Suivi des visas'.J184">
            <calcext:condition calcext:apply-style-name="EN ATTENTE" calcext:value="=&quot;EN ATTENTE&quot;" calcext:base-cell-address="'Suivi des visas'.J184"/>
            <calcext:condition calcext:apply-style-name="LEVÉ" calcext:value="=&quot;LEVÉ&quot;" calcext:base-cell-address="'Suivi des visas'.J184"/>
            <calcext:condition calcext:apply-style-name="Default" calcext:value="=0" calcext:base-cell-address="'Suivi des visas'.J184"/>
          </calcext:conditional-format>
          <calcext:conditional-format calcext:target-range-address="'Suivi des visas'.J185:'Suivi des visas'.J185">
            <calcext:condition calcext:apply-style-name="EN ATTENTE" calcext:value="=&quot;EN ATTENTE&quot;" calcext:base-cell-address="'Suivi des visas'.J185"/>
            <calcext:condition calcext:apply-style-name="LEVÉ" calcext:value="=&quot;LEVÉ&quot;" calcext:base-cell-address="'Suivi des visas'.J185"/>
            <calcext:condition calcext:apply-style-name="Default" calcext:value="=0" calcext:base-cell-address="'Suivi des visas'.J185"/>
          </calcext:conditional-format>
          <calcext:conditional-format calcext:target-range-address="'Suivi des visas'.J186:'Suivi des visas'.J186">
            <calcext:condition calcext:apply-style-name="EN ATTENTE" calcext:value="=&quot;EN ATTENTE&quot;" calcext:base-cell-address="'Suivi des visas'.J186"/>
            <calcext:condition calcext:apply-style-name="LEVÉ" calcext:value="=&quot;LEVÉ&quot;" calcext:base-cell-address="'Suivi des visas'.J186"/>
            <calcext:condition calcext:apply-style-name="Default" calcext:value="=0" calcext:base-cell-address="'Suivi des visas'.J186"/>
          </calcext:conditional-format>
          <calcext:conditional-format calcext:target-range-address="'Suivi des visas'.J187:'Suivi des visas'.J187">
            <calcext:condition calcext:apply-style-name="EN ATTENTE" calcext:value="=&quot;EN ATTENTE&quot;" calcext:base-cell-address="'Suivi des visas'.J187"/>
            <calcext:condition calcext:apply-style-name="LEVÉ" calcext:value="=&quot;LEVÉ&quot;" calcext:base-cell-address="'Suivi des visas'.J187"/>
            <calcext:condition calcext:apply-style-name="Default" calcext:value="=0" calcext:base-cell-address="'Suivi des visas'.J187"/>
          </calcext:conditional-format>
          <calcext:conditional-format calcext:target-range-address="'Suivi des visas'.J188:'Suivi des visas'.J188">
            <calcext:condition calcext:apply-style-name="EN ATTENTE" calcext:value="=&quot;EN ATTENTE&quot;" calcext:base-cell-address="'Suivi des visas'.J188"/>
            <calcext:condition calcext:apply-style-name="LEVÉ" calcext:value="=&quot;LEVÉ&quot;" calcext:base-cell-address="'Suivi des visas'.J188"/>
            <calcext:condition calcext:apply-style-name="Default" calcext:value="=0" calcext:base-cell-address="'Suivi des visas'.J188"/>
          </calcext:conditional-format>
          <calcext:conditional-format calcext:target-range-address="'Suivi des visas'.J189:'Suivi des visas'.J189">
            <calcext:condition calcext:apply-style-name="EN ATTENTE" calcext:value="=&quot;EN ATTENTE&quot;" calcext:base-cell-address="'Suivi des visas'.J189"/>
            <calcext:condition calcext:apply-style-name="LEVÉ" calcext:value="=&quot;LEVÉ&quot;" calcext:base-cell-address="'Suivi des visas'.J189"/>
            <calcext:condition calcext:apply-style-name="Default" calcext:value="=0" calcext:base-cell-address="'Suivi des visas'.J189"/>
          </calcext:conditional-format>
          <calcext:conditional-format calcext:target-range-address="'Suivi des visas'.J190:'Suivi des visas'.J190">
            <calcext:condition calcext:apply-style-name="EN ATTENTE" calcext:value="=&quot;EN ATTENTE&quot;" calcext:base-cell-address="'Suivi des visas'.J190"/>
            <calcext:condition calcext:apply-style-name="LEVÉ" calcext:value="=&quot;LEVÉ&quot;" calcext:base-cell-address="'Suivi des visas'.J190"/>
            <calcext:condition calcext:apply-style-name="Default" calcext:value="=0" calcext:base-cell-address="'Suivi des visas'.J190"/>
          </calcext:conditional-format>
          <calcext:conditional-format calcext:target-range-address="'Suivi des visas'.J191:'Suivi des visas'.J191">
            <calcext:condition calcext:apply-style-name="EN ATTENTE" calcext:value="=&quot;EN ATTENTE&quot;" calcext:base-cell-address="'Suivi des visas'.J191"/>
            <calcext:condition calcext:apply-style-name="LEVÉ" calcext:value="=&quot;LEVÉ&quot;" calcext:base-cell-address="'Suivi des visas'.J191"/>
            <calcext:condition calcext:apply-style-name="Default" calcext:value="=0" calcext:base-cell-address="'Suivi des visas'.J191"/>
          </calcext:conditional-format>
          <calcext:conditional-format calcext:target-range-address="'Suivi des visas'.J192:'Suivi des visas'.J192">
            <calcext:condition calcext:apply-style-name="EN ATTENTE" calcext:value="=&quot;EN ATTENTE&quot;" calcext:base-cell-address="'Suivi des visas'.J192"/>
            <calcext:condition calcext:apply-style-name="LEVÉ" calcext:value="=&quot;LEVÉ&quot;" calcext:base-cell-address="'Suivi des visas'.J192"/>
            <calcext:condition calcext:apply-style-name="Default" calcext:value="=0" calcext:base-cell-address="'Suivi des visas'.J192"/>
          </calcext:conditional-format>
          <calcext:conditional-format calcext:target-range-address="'Suivi des visas'.J193:'Suivi des visas'.J193">
            <calcext:condition calcext:apply-style-name="EN ATTENTE" calcext:value="=&quot;EN ATTENTE&quot;" calcext:base-cell-address="'Suivi des visas'.J193"/>
            <calcext:condition calcext:apply-style-name="LEVÉ" calcext:value="=&quot;LEVÉ&quot;" calcext:base-cell-address="'Suivi des visas'.J193"/>
            <calcext:condition calcext:apply-style-name="Default" calcext:value="=0" calcext:base-cell-address="'Suivi des visas'.J193"/>
          </calcext:conditional-format>
          <calcext:conditional-format calcext:target-range-address="'Suivi des visas'.J194:'Suivi des visas'.J194">
            <calcext:condition calcext:apply-style-name="EN ATTENTE" calcext:value="=&quot;EN ATTENTE&quot;" calcext:base-cell-address="'Suivi des visas'.J194"/>
            <calcext:condition calcext:apply-style-name="LEVÉ" calcext:value="=&quot;LEVÉ&quot;" calcext:base-cell-address="'Suivi des visas'.J194"/>
            <calcext:condition calcext:apply-style-name="Default" calcext:value="=0" calcext:base-cell-address="'Suivi des visas'.J194"/>
          </calcext:conditional-format>
          <calcext:conditional-format calcext:target-range-address="'Suivi des visas'.J195:'Suivi des visas'.J195">
            <calcext:condition calcext:apply-style-name="EN ATTENTE" calcext:value="=&quot;EN ATTENTE&quot;" calcext:base-cell-address="'Suivi des visas'.J195"/>
            <calcext:condition calcext:apply-style-name="LEVÉ" calcext:value="=&quot;LEVÉ&quot;" calcext:base-cell-address="'Suivi des visas'.J195"/>
            <calcext:condition calcext:apply-style-name="Default" calcext:value="=0" calcext:base-cell-address="'Suivi des visas'.J195"/>
          </calcext:conditional-format>
          <calcext:conditional-format calcext:target-range-address="'Suivi des visas'.J196:'Suivi des visas'.J196">
            <calcext:condition calcext:apply-style-name="EN ATTENTE" calcext:value="=&quot;EN ATTENTE&quot;" calcext:base-cell-address="'Suivi des visas'.J196"/>
            <calcext:condition calcext:apply-style-name="LEVÉ" calcext:value="=&quot;LEVÉ&quot;" calcext:base-cell-address="'Suivi des visas'.J196"/>
            <calcext:condition calcext:apply-style-name="Default" calcext:value="=0" calcext:base-cell-address="'Suivi des visas'.J196"/>
          </calcext:conditional-format>
          <calcext:conditional-format calcext:target-range-address="'Suivi des visas'.J197:'Suivi des visas'.J197">
            <calcext:condition calcext:apply-style-name="EN ATTENTE" calcext:value="=&quot;EN ATTENTE&quot;" calcext:base-cell-address="'Suivi des visas'.J197"/>
            <calcext:condition calcext:apply-style-name="LEVÉ" calcext:value="=&quot;LEVÉ&quot;" calcext:base-cell-address="'Suivi des visas'.J197"/>
            <calcext:condition calcext:apply-style-name="Default" calcext:value="=0" calcext:base-cell-address="'Suivi des visas'.J197"/>
          </calcext:conditional-format>
          <calcext:conditional-format calcext:target-range-address="'Suivi des visas'.J198:'Suivi des visas'.J198">
            <calcext:condition calcext:apply-style-name="EN ATTENTE" calcext:value="=&quot;EN ATTENTE&quot;" calcext:base-cell-address="'Suivi des visas'.J198"/>
            <calcext:condition calcext:apply-style-name="LEVÉ" calcext:value="=&quot;LEVÉ&quot;" calcext:base-cell-address="'Suivi des visas'.J198"/>
            <calcext:condition calcext:apply-style-name="Default" calcext:value="=0" calcext:base-cell-address="'Suivi des visas'.J198"/>
          </calcext:conditional-format>
          <calcext:conditional-format calcext:target-range-address="'Suivi des visas'.J199:'Suivi des visas'.J199">
            <calcext:condition calcext:apply-style-name="EN ATTENTE" calcext:value="=&quot;EN ATTENTE&quot;" calcext:base-cell-address="'Suivi des visas'.J199"/>
            <calcext:condition calcext:apply-style-name="LEVÉ" calcext:value="=&quot;LEVÉ&quot;" calcext:base-cell-address="'Suivi des visas'.J199"/>
            <calcext:condition calcext:apply-style-name="Default" calcext:value="=0" calcext:base-cell-address="'Suivi des visas'.J199"/>
          </calcext:conditional-format>
          <calcext:conditional-format calcext:target-range-address="'Suivi des visas'.J200:'Suivi des visas'.J200">
            <calcext:condition calcext:apply-style-name="EN ATTENTE" calcext:value="=&quot;EN ATTENTE&quot;" calcext:base-cell-address="'Suivi des visas'.J200"/>
            <calcext:condition calcext:apply-style-name="LEVÉ" calcext:value="=&quot;LEVÉ&quot;" calcext:base-cell-address="'Suivi des visas'.J200"/>
            <calcext:condition calcext:apply-style-name="Default" calcext:value="=0" calcext:base-cell-address="'Suivi des visas'.J200"/>
          </calcext:conditional-format>
          <calcext:conditional-format calcext:target-range-address="'Suivi des visas'.J201:'Suivi des visas'.J201">
            <calcext:condition calcext:apply-style-name="EN ATTENTE" calcext:value="=&quot;EN ATTENTE&quot;" calcext:base-cell-address="'Suivi des visas'.J201"/>
            <calcext:condition calcext:apply-style-name="LEVÉ" calcext:value="=&quot;LEVÉ&quot;" calcext:base-cell-address="'Suivi des visas'.J201"/>
            <calcext:condition calcext:apply-style-name="Default" calcext:value="=0" calcext:base-cell-address="'Suivi des visas'.J201"/>
          </calcext:conditional-format>
          <calcext:conditional-format calcext:target-range-address="'Suivi des visas'.J202:'Suivi des visas'.J202">
            <calcext:condition calcext:apply-style-name="EN ATTENTE" calcext:value="=&quot;EN ATTENTE&quot;" calcext:base-cell-address="'Suivi des visas'.J202"/>
            <calcext:condition calcext:apply-style-name="LEVÉ" calcext:value="=&quot;LEVÉ&quot;" calcext:base-cell-address="'Suivi des visas'.J202"/>
            <calcext:condition calcext:apply-style-name="Default" calcext:value="=0" calcext:base-cell-address="'Suivi des visas'.J202"/>
          </calcext:conditional-format>
          <calcext:conditional-format calcext:target-range-address="'Suivi des visas'.J203:'Suivi des visas'.J203">
            <calcext:condition calcext:apply-style-name="EN ATTENTE" calcext:value="=&quot;EN ATTENTE&quot;" calcext:base-cell-address="'Suivi des visas'.J203"/>
            <calcext:condition calcext:apply-style-name="LEVÉ" calcext:value="=&quot;LEVÉ&quot;" calcext:base-cell-address="'Suivi des visas'.J203"/>
            <calcext:condition calcext:apply-style-name="Default" calcext:value="=0" calcext:base-cell-address="'Suivi des visas'.J203"/>
          </calcext:conditional-format>
          <calcext:conditional-format calcext:target-range-address="'Suivi des visas'.J204:'Suivi des visas'.J204">
            <calcext:condition calcext:apply-style-name="EN ATTENTE" calcext:value="=&quot;EN ATTENTE&quot;" calcext:base-cell-address="'Suivi des visas'.J204"/>
            <calcext:condition calcext:apply-style-name="LEVÉ" calcext:value="=&quot;LEVÉ&quot;" calcext:base-cell-address="'Suivi des visas'.J204"/>
            <calcext:condition calcext:apply-style-name="Default" calcext:value="=0" calcext:base-cell-address="'Suivi des visas'.J204"/>
          </calcext:conditional-format>
          <calcext:conditional-format calcext:target-range-address="'Suivi des visas'.J205:'Suivi des visas'.J205">
            <calcext:condition calcext:apply-style-name="EN ATTENTE" calcext:value="=&quot;EN ATTENTE&quot;" calcext:base-cell-address="'Suivi des visas'.J205"/>
            <calcext:condition calcext:apply-style-name="LEVÉ" calcext:value="=&quot;LEVÉ&quot;" calcext:base-cell-address="'Suivi des visas'.J205"/>
            <calcext:condition calcext:apply-style-name="Default" calcext:value="=0" calcext:base-cell-address="'Suivi des visas'.J205"/>
          </calcext:conditional-format>
          <calcext:conditional-format calcext:target-range-address="'Suivi des visas'.J206:'Suivi des visas'.J206">
            <calcext:condition calcext:apply-style-name="EN ATTENTE" calcext:value="=&quot;EN ATTENTE&quot;" calcext:base-cell-address="'Suivi des visas'.J206"/>
            <calcext:condition calcext:apply-style-name="LEVÉ" calcext:value="=&quot;LEVÉ&quot;" calcext:base-cell-address="'Suivi des visas'.J206"/>
            <calcext:condition calcext:apply-style-name="Default" calcext:value="=0" calcext:base-cell-address="'Suivi des visas'.J206"/>
          </calcext:conditional-format>
          <calcext:conditional-format calcext:target-range-address="'Suivi des visas'.J207:'Suivi des visas'.J207">
            <calcext:condition calcext:apply-style-name="EN ATTENTE" calcext:value="=&quot;EN ATTENTE&quot;" calcext:base-cell-address="'Suivi des visas'.J207"/>
            <calcext:condition calcext:apply-style-name="LEVÉ" calcext:value="=&quot;LEVÉ&quot;" calcext:base-cell-address="'Suivi des visas'.J207"/>
            <calcext:condition calcext:apply-style-name="Default" calcext:value="=0" calcext:base-cell-address="'Suivi des visas'.J207"/>
          </calcext:conditional-format>
          <calcext:conditional-format calcext:target-range-address="'Suivi des visas'.J208:'Suivi des visas'.J208">
            <calcext:condition calcext:apply-style-name="EN ATTENTE" calcext:value="=&quot;EN ATTENTE&quot;" calcext:base-cell-address="'Suivi des visas'.J208"/>
            <calcext:condition calcext:apply-style-name="LEVÉ" calcext:value="=&quot;LEVÉ&quot;" calcext:base-cell-address="'Suivi des visas'.J208"/>
            <calcext:condition calcext:apply-style-name="Default" calcext:value="=0" calcext:base-cell-address="'Suivi des visas'.J208"/>
          </calcext:conditional-format>
          <calcext:conditional-format calcext:target-range-address="'Suivi des visas'.J209:'Suivi des visas'.J209">
            <calcext:condition calcext:apply-style-name="EN ATTENTE" calcext:value="=&quot;EN ATTENTE&quot;" calcext:base-cell-address="'Suivi des visas'.J209"/>
            <calcext:condition calcext:apply-style-name="LEVÉ" calcext:value="=&quot;LEVÉ&quot;" calcext:base-cell-address="'Suivi des visas'.J209"/>
            <calcext:condition calcext:apply-style-name="Default" calcext:value="=0" calcext:base-cell-address="'Suivi des visas'.J209"/>
          </calcext:conditional-format>
          <calcext:conditional-format calcext:target-range-address="'Suivi des visas'.J210:'Suivi des visas'.J210">
            <calcext:condition calcext:apply-style-name="EN ATTENTE" calcext:value="=&quot;EN ATTENTE&quot;" calcext:base-cell-address="'Suivi des visas'.J210"/>
            <calcext:condition calcext:apply-style-name="LEVÉ" calcext:value="=&quot;LEVÉ&quot;" calcext:base-cell-address="'Suivi des visas'.J210"/>
            <calcext:condition calcext:apply-style-name="Default" calcext:value="=0" calcext:base-cell-address="'Suivi des visas'.J210"/>
          </calcext:conditional-format>
          <calcext:conditional-format calcext:target-range-address="'Suivi des visas'.J211:'Suivi des visas'.J211">
            <calcext:condition calcext:apply-style-name="EN ATTENTE" calcext:value="=&quot;EN ATTENTE&quot;" calcext:base-cell-address="'Suivi des visas'.J211"/>
            <calcext:condition calcext:apply-style-name="LEVÉ" calcext:value="=&quot;LEVÉ&quot;" calcext:base-cell-address="'Suivi des visas'.J211"/>
            <calcext:condition calcext:apply-style-name="Default" calcext:value="=0" calcext:base-cell-address="'Suivi des visas'.J211"/>
          </calcext:conditional-format>
          <calcext:conditional-format calcext:target-range-address="'Suivi des visas'.J212:'Suivi des visas'.J212">
            <calcext:condition calcext:apply-style-name="EN ATTENTE" calcext:value="=&quot;EN ATTENTE&quot;" calcext:base-cell-address="'Suivi des visas'.J212"/>
            <calcext:condition calcext:apply-style-name="LEVÉ" calcext:value="=&quot;LEVÉ&quot;" calcext:base-cell-address="'Suivi des visas'.J212"/>
            <calcext:condition calcext:apply-style-name="Default" calcext:value="=0" calcext:base-cell-address="'Suivi des visas'.J212"/>
          </calcext:conditional-format>
          <calcext:conditional-format calcext:target-range-address="'Suivi des visas'.J213:'Suivi des visas'.J213">
            <calcext:condition calcext:apply-style-name="EN ATTENTE" calcext:value="=&quot;EN ATTENTE&quot;" calcext:base-cell-address="'Suivi des visas'.J213"/>
            <calcext:condition calcext:apply-style-name="LEVÉ" calcext:value="=&quot;LEVÉ&quot;" calcext:base-cell-address="'Suivi des visas'.J213"/>
            <calcext:condition calcext:apply-style-name="Default" calcext:value="=0" calcext:base-cell-address="'Suivi des visas'.J213"/>
          </calcext:conditional-format>
          <calcext:conditional-format calcext:target-range-address="'Suivi des visas'.J214:'Suivi des visas'.J214">
            <calcext:condition calcext:apply-style-name="EN ATTENTE" calcext:value="=&quot;EN ATTENTE&quot;" calcext:base-cell-address="'Suivi des visas'.J214"/>
            <calcext:condition calcext:apply-style-name="LEVÉ" calcext:value="=&quot;LEVÉ&quot;" calcext:base-cell-address="'Suivi des visas'.J214"/>
            <calcext:condition calcext:apply-style-name="Default" calcext:value="=0" calcext:base-cell-address="'Suivi des visas'.J214"/>
          </calcext:conditional-format>
          <calcext:conditional-format calcext:target-range-address="'Suivi des visas'.J215:'Suivi des visas'.J215">
            <calcext:condition calcext:apply-style-name="EN ATTENTE" calcext:value="=&quot;EN ATTENTE&quot;" calcext:base-cell-address="'Suivi des visas'.J215"/>
            <calcext:condition calcext:apply-style-name="LEVÉ" calcext:value="=&quot;LEVÉ&quot;" calcext:base-cell-address="'Suivi des visas'.J215"/>
            <calcext:condition calcext:apply-style-name="Default" calcext:value="=0" calcext:base-cell-address="'Suivi des visas'.J215"/>
          </calcext:conditional-format>
          <calcext:conditional-format calcext:target-range-address="'Suivi des visas'.J216:'Suivi des visas'.J216">
            <calcext:condition calcext:apply-style-name="EN ATTENTE" calcext:value="=&quot;EN ATTENTE&quot;" calcext:base-cell-address="'Suivi des visas'.J216"/>
            <calcext:condition calcext:apply-style-name="LEVÉ" calcext:value="=&quot;LEVÉ&quot;" calcext:base-cell-address="'Suivi des visas'.J216"/>
            <calcext:condition calcext:apply-style-name="Default" calcext:value="=0" calcext:base-cell-address="'Suivi des visas'.J216"/>
          </calcext:conditional-format>
          <calcext:conditional-format calcext:target-range-address="'Suivi des visas'.J217:'Suivi des visas'.J217">
            <calcext:condition calcext:apply-style-name="EN ATTENTE" calcext:value="=&quot;EN ATTENTE&quot;" calcext:base-cell-address="'Suivi des visas'.J217"/>
            <calcext:condition calcext:apply-style-name="LEVÉ" calcext:value="=&quot;LEVÉ&quot;" calcext:base-cell-address="'Suivi des visas'.J217"/>
            <calcext:condition calcext:apply-style-name="Default" calcext:value="=0" calcext:base-cell-address="'Suivi des visas'.J217"/>
          </calcext:conditional-format>
          <calcext:conditional-format calcext:target-range-address="'Suivi des visas'.J218:'Suivi des visas'.J218">
            <calcext:condition calcext:apply-style-name="EN ATTENTE" calcext:value="=&quot;EN ATTENTE&quot;" calcext:base-cell-address="'Suivi des visas'.J218"/>
            <calcext:condition calcext:apply-style-name="LEVÉ" calcext:value="=&quot;LEVÉ&quot;" calcext:base-cell-address="'Suivi des visas'.J218"/>
            <calcext:condition calcext:apply-style-name="Default" calcext:value="=0" calcext:base-cell-address="'Suivi des visas'.J218"/>
          </calcext:conditional-format>
          <calcext:conditional-format calcext:target-range-address="'Suivi des visas'.J219:'Suivi des visas'.J219">
            <calcext:condition calcext:apply-style-name="EN ATTENTE" calcext:value="=&quot;EN ATTENTE&quot;" calcext:base-cell-address="'Suivi des visas'.J219"/>
            <calcext:condition calcext:apply-style-name="LEVÉ" calcext:value="=&quot;LEVÉ&quot;" calcext:base-cell-address="'Suivi des visas'.J219"/>
            <calcext:condition calcext:apply-style-name="Default" calcext:value="=0" calcext:base-cell-address="'Suivi des visas'.J219"/>
          </calcext:conditional-format>
          <calcext:conditional-format calcext:target-range-address="'Suivi des visas'.J220:'Suivi des visas'.J220">
            <calcext:condition calcext:apply-style-name="EN ATTENTE" calcext:value="=&quot;EN ATTENTE&quot;" calcext:base-cell-address="'Suivi des visas'.J220"/>
            <calcext:condition calcext:apply-style-name="LEVÉ" calcext:value="=&quot;LEVÉ&quot;" calcext:base-cell-address="'Suivi des visas'.J220"/>
            <calcext:condition calcext:apply-style-name="Default" calcext:value="=0" calcext:base-cell-address="'Suivi des visas'.J220"/>
          </calcext:conditional-format>
          <calcext:conditional-format calcext:target-range-address="'Suivi des visas'.J221:'Suivi des visas'.J221">
            <calcext:condition calcext:apply-style-name="EN ATTENTE" calcext:value="=&quot;EN ATTENTE&quot;" calcext:base-cell-address="'Suivi des visas'.J221"/>
            <calcext:condition calcext:apply-style-name="LEVÉ" calcext:value="=&quot;LEVÉ&quot;" calcext:base-cell-address="'Suivi des visas'.J221"/>
            <calcext:condition calcext:apply-style-name="Default" calcext:value="=0" calcext:base-cell-address="'Suivi des visas'.J221"/>
          </calcext:conditional-format>
          <calcext:conditional-format calcext:target-range-address="'Suivi des visas'.J222:'Suivi des visas'.J222">
            <calcext:condition calcext:apply-style-name="EN ATTENTE" calcext:value="=&quot;EN ATTENTE&quot;" calcext:base-cell-address="'Suivi des visas'.J222"/>
            <calcext:condition calcext:apply-style-name="LEVÉ" calcext:value="=&quot;LEVÉ&quot;" calcext:base-cell-address="'Suivi des visas'.J222"/>
            <calcext:condition calcext:apply-style-name="Default" calcext:value="=0" calcext:base-cell-address="'Suivi des visas'.J222"/>
          </calcext:conditional-format>
          <calcext:conditional-format calcext:target-range-address="'Suivi des visas'.J223:'Suivi des visas'.J223">
            <calcext:condition calcext:apply-style-name="EN ATTENTE" calcext:value="=&quot;EN ATTENTE&quot;" calcext:base-cell-address="'Suivi des visas'.J223"/>
            <calcext:condition calcext:apply-style-name="LEVÉ" calcext:value="=&quot;LEVÉ&quot;" calcext:base-cell-address="'Suivi des visas'.J223"/>
            <calcext:condition calcext:apply-style-name="Default" calcext:value="=0" calcext:base-cell-address="'Suivi des visas'.J223"/>
          </calcext:conditional-format>
          <calcext:conditional-format calcext:target-range-address="'Suivi des visas'.J224:'Suivi des visas'.J224">
            <calcext:condition calcext:apply-style-name="EN ATTENTE" calcext:value="=&quot;EN ATTENTE&quot;" calcext:base-cell-address="'Suivi des visas'.J224"/>
            <calcext:condition calcext:apply-style-name="LEVÉ" calcext:value="=&quot;LEVÉ&quot;" calcext:base-cell-address="'Suivi des visas'.J224"/>
            <calcext:condition calcext:apply-style-name="Default" calcext:value="=0" calcext:base-cell-address="'Suivi des visas'.J224"/>
          </calcext:conditional-format>
          <calcext:conditional-format calcext:target-range-address="'Suivi des visas'.J225:'Suivi des visas'.J225">
            <calcext:condition calcext:apply-style-name="EN ATTENTE" calcext:value="=&quot;EN ATTENTE&quot;" calcext:base-cell-address="'Suivi des visas'.J225"/>
            <calcext:condition calcext:apply-style-name="LEVÉ" calcext:value="=&quot;LEVÉ&quot;" calcext:base-cell-address="'Suivi des visas'.J225"/>
            <calcext:condition calcext:apply-style-name="Default" calcext:value="=0" calcext:base-cell-address="'Suivi des visas'.J225"/>
          </calcext:conditional-format>
          <calcext:conditional-format calcext:target-range-address="'Suivi des visas'.J226:'Suivi des visas'.J226">
            <calcext:condition calcext:apply-style-name="EN ATTENTE" calcext:value="=&quot;EN ATTENTE&quot;" calcext:base-cell-address="'Suivi des visas'.J226"/>
            <calcext:condition calcext:apply-style-name="LEVÉ" calcext:value="=&quot;LEVÉ&quot;" calcext:base-cell-address="'Suivi des visas'.J226"/>
            <calcext:condition calcext:apply-style-name="Default" calcext:value="=0" calcext:base-cell-address="'Suivi des visas'.J226"/>
          </calcext:conditional-format>
          <calcext:conditional-format calcext:target-range-address="'Suivi des visas'.J227:'Suivi des visas'.J227">
            <calcext:condition calcext:apply-style-name="EN ATTENTE" calcext:value="=&quot;EN ATTENTE&quot;" calcext:base-cell-address="'Suivi des visas'.J227"/>
            <calcext:condition calcext:apply-style-name="LEVÉ" calcext:value="=&quot;LEVÉ&quot;" calcext:base-cell-address="'Suivi des visas'.J227"/>
            <calcext:condition calcext:apply-style-name="Default" calcext:value="=0" calcext:base-cell-address="'Suivi des visas'.J227"/>
          </calcext:conditional-format>
          <calcext:conditional-format calcext:target-range-address="'Suivi des visas'.J228:'Suivi des visas'.J228">
            <calcext:condition calcext:apply-style-name="EN ATTENTE" calcext:value="=&quot;EN ATTENTE&quot;" calcext:base-cell-address="'Suivi des visas'.J228"/>
            <calcext:condition calcext:apply-style-name="LEVÉ" calcext:value="=&quot;LEVÉ&quot;" calcext:base-cell-address="'Suivi des visas'.J228"/>
            <calcext:condition calcext:apply-style-name="Default" calcext:value="=0" calcext:base-cell-address="'Suivi des visas'.J228"/>
          </calcext:conditional-format>
          <calcext:conditional-format calcext:target-range-address="'Suivi des visas'.J229:'Suivi des visas'.J229">
            <calcext:condition calcext:apply-style-name="EN ATTENTE" calcext:value="=&quot;EN ATTENTE&quot;" calcext:base-cell-address="'Suivi des visas'.J229"/>
            <calcext:condition calcext:apply-style-name="LEVÉ" calcext:value="=&quot;LEVÉ&quot;" calcext:base-cell-address="'Suivi des visas'.J229"/>
            <calcext:condition calcext:apply-style-name="Default" calcext:value="=0" calcext:base-cell-address="'Suivi des visas'.J229"/>
          </calcext:conditional-format>
          <calcext:conditional-format calcext:target-range-address="'Suivi des visas'.J230:'Suivi des visas'.J230">
            <calcext:condition calcext:apply-style-name="EN ATTENTE" calcext:value="=&quot;EN ATTENTE&quot;" calcext:base-cell-address="'Suivi des visas'.J230"/>
            <calcext:condition calcext:apply-style-name="LEVÉ" calcext:value="=&quot;LEVÉ&quot;" calcext:base-cell-address="'Suivi des visas'.J230"/>
            <calcext:condition calcext:apply-style-name="Default" calcext:value="=0" calcext:base-cell-address="'Suivi des visas'.J230"/>
          </calcext:conditional-format>
          <calcext:conditional-format calcext:target-range-address="'Suivi des visas'.J231:'Suivi des visas'.J231">
            <calcext:condition calcext:apply-style-name="EN ATTENTE" calcext:value="=&quot;EN ATTENTE&quot;" calcext:base-cell-address="'Suivi des visas'.J231"/>
            <calcext:condition calcext:apply-style-name="LEVÉ" calcext:value="=&quot;LEVÉ&quot;" calcext:base-cell-address="'Suivi des visas'.J231"/>
            <calcext:condition calcext:apply-style-name="Default" calcext:value="=0" calcext:base-cell-address="'Suivi des visas'.J231"/>
          </calcext:conditional-format>
          <calcext:conditional-format calcext:target-range-address="'Suivi des visas'.J232:'Suivi des visas'.J232">
            <calcext:condition calcext:apply-style-name="EN ATTENTE" calcext:value="=&quot;EN ATTENTE&quot;" calcext:base-cell-address="'Suivi des visas'.J232"/>
            <calcext:condition calcext:apply-style-name="LEVÉ" calcext:value="=&quot;LEVÉ&quot;" calcext:base-cell-address="'Suivi des visas'.J232"/>
            <calcext:condition calcext:apply-style-name="Default" calcext:value="=0" calcext:base-cell-address="'Suivi des visas'.J232"/>
          </calcext:conditional-format>
          <calcext:conditional-format calcext:target-range-address="'Suivi des visas'.J233:'Suivi des visas'.J233">
            <calcext:condition calcext:apply-style-name="EN ATTENTE" calcext:value="=&quot;EN ATTENTE&quot;" calcext:base-cell-address="'Suivi des visas'.J233"/>
            <calcext:condition calcext:apply-style-name="LEVÉ" calcext:value="=&quot;LEVÉ&quot;" calcext:base-cell-address="'Suivi des visas'.J233"/>
            <calcext:condition calcext:apply-style-name="Default" calcext:value="=0" calcext:base-cell-address="'Suivi des visas'.J233"/>
          </calcext:conditional-format>
          <calcext:conditional-format calcext:target-range-address="'Suivi des visas'.J234:'Suivi des visas'.J234">
            <calcext:condition calcext:apply-style-name="EN ATTENTE" calcext:value="=&quot;EN ATTENTE&quot;" calcext:base-cell-address="'Suivi des visas'.J234"/>
            <calcext:condition calcext:apply-style-name="LEVÉ" calcext:value="=&quot;LEVÉ&quot;" calcext:base-cell-address="'Suivi des visas'.J234"/>
            <calcext:condition calcext:apply-style-name="Default" calcext:value="=0" calcext:base-cell-address="'Suivi des visas'.J234"/>
          </calcext:conditional-format>
          <calcext:conditional-format calcext:target-range-address="'Suivi des visas'.J235:'Suivi des visas'.J235">
            <calcext:condition calcext:apply-style-name="EN ATTENTE" calcext:value="=&quot;EN ATTENTE&quot;" calcext:base-cell-address="'Suivi des visas'.J235"/>
            <calcext:condition calcext:apply-style-name="LEVÉ" calcext:value="=&quot;LEVÉ&quot;" calcext:base-cell-address="'Suivi des visas'.J235"/>
            <calcext:condition calcext:apply-style-name="Default" calcext:value="=0" calcext:base-cell-address="'Suivi des visas'.J235"/>
          </calcext:conditional-format>
          <calcext:conditional-format calcext:target-range-address="'Suivi des visas'.J236:'Suivi des visas'.J236">
            <calcext:condition calcext:apply-style-name="EN ATTENTE" calcext:value="=&quot;EN ATTENTE&quot;" calcext:base-cell-address="'Suivi des visas'.J236"/>
            <calcext:condition calcext:apply-style-name="LEVÉ" calcext:value="=&quot;LEVÉ&quot;" calcext:base-cell-address="'Suivi des visas'.J236"/>
            <calcext:condition calcext:apply-style-name="Default" calcext:value="=0" calcext:base-cell-address="'Suivi des visas'.J236"/>
          </calcext:conditional-format>
          <calcext:conditional-format calcext:target-range-address="'Suivi des visas'.J237:'Suivi des visas'.J237">
            <calcext:condition calcext:apply-style-name="EN ATTENTE" calcext:value="=&quot;EN ATTENTE&quot;" calcext:base-cell-address="'Suivi des visas'.J237"/>
            <calcext:condition calcext:apply-style-name="LEVÉ" calcext:value="=&quot;LEVÉ&quot;" calcext:base-cell-address="'Suivi des visas'.J237"/>
            <calcext:condition calcext:apply-style-name="Default" calcext:value="=0" calcext:base-cell-address="'Suivi des visas'.J237"/>
          </calcext:conditional-format>
          <calcext:conditional-format calcext:target-range-address="'Suivi des visas'.J238:'Suivi des visas'.J238">
            <calcext:condition calcext:apply-style-name="EN ATTENTE" calcext:value="=&quot;EN ATTENTE&quot;" calcext:base-cell-address="'Suivi des visas'.J238"/>
            <calcext:condition calcext:apply-style-name="LEVÉ" calcext:value="=&quot;LEVÉ&quot;" calcext:base-cell-address="'Suivi des visas'.J238"/>
            <calcext:condition calcext:apply-style-name="Default" calcext:value="=0" calcext:base-cell-address="'Suivi des visas'.J238"/>
          </calcext:conditional-format>
          <calcext:conditional-format calcext:target-range-address="'Suivi des visas'.J239:'Suivi des visas'.J239">
            <calcext:condition calcext:apply-style-name="EN ATTENTE" calcext:value="=&quot;EN ATTENTE&quot;" calcext:base-cell-address="'Suivi des visas'.J239"/>
            <calcext:condition calcext:apply-style-name="LEVÉ" calcext:value="=&quot;LEVÉ&quot;" calcext:base-cell-address="'Suivi des visas'.J239"/>
            <calcext:condition calcext:apply-style-name="Default" calcext:value="=0" calcext:base-cell-address="'Suivi des visas'.J239"/>
          </calcext:conditional-format>
          <calcext:conditional-format calcext:target-range-address="'Suivi des visas'.J240:'Suivi des visas'.J240">
            <calcext:condition calcext:apply-style-name="EN ATTENTE" calcext:value="=&quot;EN ATTENTE&quot;" calcext:base-cell-address="'Suivi des visas'.J240"/>
            <calcext:condition calcext:apply-style-name="LEVÉ" calcext:value="=&quot;LEVÉ&quot;" calcext:base-cell-address="'Suivi des visas'.J240"/>
            <calcext:condition calcext:apply-style-name="Default" calcext:value="=0" calcext:base-cell-address="'Suivi des visas'.J240"/>
          </calcext:conditional-format>
          <calcext:conditional-format calcext:target-range-address="'Suivi des visas'.J241:'Suivi des visas'.J241">
            <calcext:condition calcext:apply-style-name="EN ATTENTE" calcext:value="=&quot;EN ATTENTE&quot;" calcext:base-cell-address="'Suivi des visas'.J241"/>
            <calcext:condition calcext:apply-style-name="LEVÉ" calcext:value="=&quot;LEVÉ&quot;" calcext:base-cell-address="'Suivi des visas'.J241"/>
            <calcext:condition calcext:apply-style-name="Default" calcext:value="=0" calcext:base-cell-address="'Suivi des visas'.J241"/>
          </calcext:conditional-format>
          <calcext:conditional-format calcext:target-range-address="'Suivi des visas'.J242:'Suivi des visas'.J242">
            <calcext:condition calcext:apply-style-name="EN ATTENTE" calcext:value="=&quot;EN ATTENTE&quot;" calcext:base-cell-address="'Suivi des visas'.J242"/>
            <calcext:condition calcext:apply-style-name="LEVÉ" calcext:value="=&quot;LEVÉ&quot;" calcext:base-cell-address="'Suivi des visas'.J242"/>
            <calcext:condition calcext:apply-style-name="Default" calcext:value="=0" calcext:base-cell-address="'Suivi des visas'.J242"/>
          </calcext:conditional-format>
          <calcext:conditional-format calcext:target-range-address="'Suivi des visas'.J243:'Suivi des visas'.J243">
            <calcext:condition calcext:apply-style-name="EN ATTENTE" calcext:value="=&quot;EN ATTENTE&quot;" calcext:base-cell-address="'Suivi des visas'.J243"/>
            <calcext:condition calcext:apply-style-name="LEVÉ" calcext:value="=&quot;LEVÉ&quot;" calcext:base-cell-address="'Suivi des visas'.J243"/>
            <calcext:condition calcext:apply-style-name="Default" calcext:value="=0" calcext:base-cell-address="'Suivi des visas'.J243"/>
          </calcext:conditional-format>
          <calcext:conditional-format calcext:target-range-address="'Suivi des visas'.J244:'Suivi des visas'.J244">
            <calcext:condition calcext:apply-style-name="EN ATTENTE" calcext:value="=&quot;EN ATTENTE&quot;" calcext:base-cell-address="'Suivi des visas'.J244"/>
            <calcext:condition calcext:apply-style-name="LEVÉ" calcext:value="=&quot;LEVÉ&quot;" calcext:base-cell-address="'Suivi des visas'.J244"/>
            <calcext:condition calcext:apply-style-name="Default" calcext:value="=0" calcext:base-cell-address="'Suivi des visas'.J244"/>
          </calcext:conditional-format>
          <calcext:conditional-format calcext:target-range-address="'Suivi des visas'.J245:'Suivi des visas'.J245">
            <calcext:condition calcext:apply-style-name="EN ATTENTE" calcext:value="=&quot;EN ATTENTE&quot;" calcext:base-cell-address="'Suivi des visas'.J245"/>
            <calcext:condition calcext:apply-style-name="LEVÉ" calcext:value="=&quot;LEVÉ&quot;" calcext:base-cell-address="'Suivi des visas'.J245"/>
            <calcext:condition calcext:apply-style-name="Default" calcext:value="=0" calcext:base-cell-address="'Suivi des visas'.J245"/>
          </calcext:conditional-format>
          <calcext:conditional-format calcext:target-range-address="'Suivi des visas'.J246:'Suivi des visas'.J246">
            <calcext:condition calcext:apply-style-name="EN ATTENTE" calcext:value="=&quot;EN ATTENTE&quot;" calcext:base-cell-address="'Suivi des visas'.J246"/>
            <calcext:condition calcext:apply-style-name="LEVÉ" calcext:value="=&quot;LEVÉ&quot;" calcext:base-cell-address="'Suivi des visas'.J246"/>
            <calcext:condition calcext:apply-style-name="Default" calcext:value="=0" calcext:base-cell-address="'Suivi des visas'.J246"/>
          </calcext:conditional-format>
          <calcext:conditional-format calcext:target-range-address="'Suivi des visas'.J247:'Suivi des visas'.J247">
            <calcext:condition calcext:apply-style-name="EN ATTENTE" calcext:value="=&quot;EN ATTENTE&quot;" calcext:base-cell-address="'Suivi des visas'.J247"/>
            <calcext:condition calcext:apply-style-name="LEVÉ" calcext:value="=&quot;LEVÉ&quot;" calcext:base-cell-address="'Suivi des visas'.J247"/>
            <calcext:condition calcext:apply-style-name="Default" calcext:value="=0" calcext:base-cell-address="'Suivi des visas'.J247"/>
          </calcext:conditional-format>
          <calcext:conditional-format calcext:target-range-address="'Suivi des visas'.J248:'Suivi des visas'.J248">
            <calcext:condition calcext:apply-style-name="EN ATTENTE" calcext:value="=&quot;EN ATTENTE&quot;" calcext:base-cell-address="'Suivi des visas'.J248"/>
            <calcext:condition calcext:apply-style-name="LEVÉ" calcext:value="=&quot;LEVÉ&quot;" calcext:base-cell-address="'Suivi des visas'.J248"/>
            <calcext:condition calcext:apply-style-name="Default" calcext:value="=0" calcext:base-cell-address="'Suivi des visas'.J248"/>
          </calcext:conditional-format>
          <calcext:conditional-format calcext:target-range-address="'Suivi des visas'.J249:'Suivi des visas'.J249">
            <calcext:condition calcext:apply-style-name="EN ATTENTE" calcext:value="=&quot;EN ATTENTE&quot;" calcext:base-cell-address="'Suivi des visas'.J249"/>
            <calcext:condition calcext:apply-style-name="LEVÉ" calcext:value="=&quot;LEVÉ&quot;" calcext:base-cell-address="'Suivi des visas'.J249"/>
            <calcext:condition calcext:apply-style-name="Default" calcext:value="=0" calcext:base-cell-address="'Suivi des visas'.J249"/>
          </calcext:conditional-format>
          <calcext:conditional-format calcext:target-range-address="'Suivi des visas'.J250:'Suivi des visas'.J250">
            <calcext:condition calcext:apply-style-name="EN ATTENTE" calcext:value="=&quot;EN ATTENTE&quot;" calcext:base-cell-address="'Suivi des visas'.J250"/>
            <calcext:condition calcext:apply-style-name="LEVÉ" calcext:value="=&quot;LEVÉ&quot;" calcext:base-cell-address="'Suivi des visas'.J250"/>
            <calcext:condition calcext:apply-style-name="Default" calcext:value="=0" calcext:base-cell-address="'Suivi des visas'.J250"/>
          </calcext:conditional-format>
          <calcext:conditional-format calcext:target-range-address="'Suivi des visas'.J251:'Suivi des visas'.J251">
            <calcext:condition calcext:apply-style-name="EN ATTENTE" calcext:value="=&quot;EN ATTENTE&quot;" calcext:base-cell-address="'Suivi des visas'.J251"/>
            <calcext:condition calcext:apply-style-name="LEVÉ" calcext:value="=&quot;LEVÉ&quot;" calcext:base-cell-address="'Suivi des visas'.J251"/>
            <calcext:condition calcext:apply-style-name="Default" calcext:value="=0" calcext:base-cell-address="'Suivi des visas'.J251"/>
          </calcext:conditional-format>
          <calcext:conditional-format calcext:target-range-address="'Suivi des visas'.J252:'Suivi des visas'.J252">
            <calcext:condition calcext:apply-style-name="EN ATTENTE" calcext:value="=&quot;EN ATTENTE&quot;" calcext:base-cell-address="'Suivi des visas'.J252"/>
            <calcext:condition calcext:apply-style-name="LEVÉ" calcext:value="=&quot;LEVÉ&quot;" calcext:base-cell-address="'Suivi des visas'.J252"/>
            <calcext:condition calcext:apply-style-name="Default" calcext:value="=0" calcext:base-cell-address="'Suivi des visas'.J252"/>
          </calcext:conditional-format>
          <calcext:conditional-format calcext:target-range-address="'Suivi des visas'.J253:'Suivi des visas'.J253">
            <calcext:condition calcext:apply-style-name="EN ATTENTE" calcext:value="=&quot;EN ATTENTE&quot;" calcext:base-cell-address="'Suivi des visas'.J253"/>
            <calcext:condition calcext:apply-style-name="LEVÉ" calcext:value="=&quot;LEVÉ&quot;" calcext:base-cell-address="'Suivi des visas'.J253"/>
            <calcext:condition calcext:apply-style-name="Default" calcext:value="=0" calcext:base-cell-address="'Suivi des visas'.J253"/>
          </calcext:conditional-format>
          <calcext:conditional-format calcext:target-range-address="'Suivi des visas'.J254:'Suivi des visas'.J254">
            <calcext:condition calcext:apply-style-name="EN ATTENTE" calcext:value="=&quot;EN ATTENTE&quot;" calcext:base-cell-address="'Suivi des visas'.J254"/>
            <calcext:condition calcext:apply-style-name="LEVÉ" calcext:value="=&quot;LEVÉ&quot;" calcext:base-cell-address="'Suivi des visas'.J254"/>
            <calcext:condition calcext:apply-style-name="Default" calcext:value="=0" calcext:base-cell-address="'Suivi des visas'.J254"/>
          </calcext:conditional-format>
          <calcext:conditional-format calcext:target-range-address="'Suivi des visas'.J255:'Suivi des visas'.J255">
            <calcext:condition calcext:apply-style-name="EN ATTENTE" calcext:value="=&quot;EN ATTENTE&quot;" calcext:base-cell-address="'Suivi des visas'.J255"/>
            <calcext:condition calcext:apply-style-name="LEVÉ" calcext:value="=&quot;LEVÉ&quot;" calcext:base-cell-address="'Suivi des visas'.J255"/>
            <calcext:condition calcext:apply-style-name="Default" calcext:value="=0" calcext:base-cell-address="'Suivi des visas'.J255"/>
          </calcext:conditional-format>
          <calcext:conditional-format calcext:target-range-address="'Suivi des visas'.J256:'Suivi des visas'.J256">
            <calcext:condition calcext:apply-style-name="EN ATTENTE" calcext:value="=&quot;EN ATTENTE&quot;" calcext:base-cell-address="'Suivi des visas'.J256"/>
            <calcext:condition calcext:apply-style-name="LEVÉ" calcext:value="=&quot;LEVÉ&quot;" calcext:base-cell-address="'Suivi des visas'.J256"/>
            <calcext:condition calcext:apply-style-name="Default" calcext:value="=0" calcext:base-cell-address="'Suivi des visas'.J256"/>
          </calcext:conditional-format>
          <calcext:conditional-format calcext:target-range-address="'Suivi des visas'.J257:'Suivi des visas'.J257">
            <calcext:condition calcext:apply-style-name="EN ATTENTE" calcext:value="=&quot;EN ATTENTE&quot;" calcext:base-cell-address="'Suivi des visas'.J257"/>
            <calcext:condition calcext:apply-style-name="LEVÉ" calcext:value="=&quot;LEVÉ&quot;" calcext:base-cell-address="'Suivi des visas'.J257"/>
            <calcext:condition calcext:apply-style-name="Default" calcext:value="=0" calcext:base-cell-address="'Suivi des visas'.J257"/>
          </calcext:conditional-format>
          <calcext:conditional-format calcext:target-range-address="'Suivi des visas'.J258:'Suivi des visas'.J258">
            <calcext:condition calcext:apply-style-name="EN ATTENTE" calcext:value="=&quot;EN ATTENTE&quot;" calcext:base-cell-address="'Suivi des visas'.J258"/>
            <calcext:condition calcext:apply-style-name="LEVÉ" calcext:value="=&quot;LEVÉ&quot;" calcext:base-cell-address="'Suivi des visas'.J258"/>
            <calcext:condition calcext:apply-style-name="Default" calcext:value="=0" calcext:base-cell-address="'Suivi des visas'.J258"/>
          </calcext:conditional-format>
          <calcext:conditional-format calcext:target-range-address="'Suivi des visas'.J259:'Suivi des visas'.J259">
            <calcext:condition calcext:apply-style-name="EN ATTENTE" calcext:value="=&quot;EN ATTENTE&quot;" calcext:base-cell-address="'Suivi des visas'.J259"/>
            <calcext:condition calcext:apply-style-name="LEVÉ" calcext:value="=&quot;LEVÉ&quot;" calcext:base-cell-address="'Suivi des visas'.J259"/>
            <calcext:condition calcext:apply-style-name="Default" calcext:value="=0" calcext:base-cell-address="'Suivi des visas'.J259"/>
          </calcext:conditional-format>
          <calcext:conditional-format calcext:target-range-address="'Suivi des visas'.J260:'Suivi des visas'.J260">
            <calcext:condition calcext:apply-style-name="EN ATTENTE" calcext:value="=&quot;EN ATTENTE&quot;" calcext:base-cell-address="'Suivi des visas'.J260"/>
            <calcext:condition calcext:apply-style-name="LEVÉ" calcext:value="=&quot;LEVÉ&quot;" calcext:base-cell-address="'Suivi des visas'.J260"/>
            <calcext:condition calcext:apply-style-name="Default" calcext:value="=0" calcext:base-cell-address="'Suivi des visas'.J260"/>
          </calcext:conditional-format>
          <calcext:conditional-format calcext:target-range-address="'Suivi des visas'.J261:'Suivi des visas'.J261">
            <calcext:condition calcext:apply-style-name="EN ATTENTE" calcext:value="=&quot;EN ATTENTE&quot;" calcext:base-cell-address="'Suivi des visas'.J261"/>
            <calcext:condition calcext:apply-style-name="LEVÉ" calcext:value="=&quot;LEVÉ&quot;" calcext:base-cell-address="'Suivi des visas'.J261"/>
            <calcext:condition calcext:apply-style-name="Default" calcext:value="=0" calcext:base-cell-address="'Suivi des visas'.J261"/>
          </calcext:conditional-format>
          <calcext:conditional-format calcext:target-range-address="'Suivi des visas'.J262:'Suivi des visas'.J262">
            <calcext:condition calcext:apply-style-name="EN ATTENTE" calcext:value="=&quot;EN ATTENTE&quot;" calcext:base-cell-address="'Suivi des visas'.J262"/>
            <calcext:condition calcext:apply-style-name="LEVÉ" calcext:value="=&quot;LEVÉ&quot;" calcext:base-cell-address="'Suivi des visas'.J262"/>
            <calcext:condition calcext:apply-style-name="Default" calcext:value="=0" calcext:base-cell-address="'Suivi des visas'.J262"/>
          </calcext:conditional-format>
          <calcext:conditional-format calcext:target-range-address="'Suivi des visas'.J263:'Suivi des visas'.J263">
            <calcext:condition calcext:apply-style-name="EN ATTENTE" calcext:value="=&quot;EN ATTENTE&quot;" calcext:base-cell-address="'Suivi des visas'.J263"/>
            <calcext:condition calcext:apply-style-name="LEVÉ" calcext:value="=&quot;LEVÉ&quot;" calcext:base-cell-address="'Suivi des visas'.J263"/>
            <calcext:condition calcext:apply-style-name="Default" calcext:value="=0" calcext:base-cell-address="'Suivi des visas'.J263"/>
          </calcext:conditional-format>
          <calcext:conditional-format calcext:target-range-address="'Suivi des visas'.J264:'Suivi des visas'.J264">
            <calcext:condition calcext:apply-style-name="EN ATTENTE" calcext:value="=&quot;EN ATTENTE&quot;" calcext:base-cell-address="'Suivi des visas'.J264"/>
            <calcext:condition calcext:apply-style-name="LEVÉ" calcext:value="=&quot;LEVÉ&quot;" calcext:base-cell-address="'Suivi des visas'.J264"/>
            <calcext:condition calcext:apply-style-name="Default" calcext:value="=0" calcext:base-cell-address="'Suivi des visas'.J264"/>
          </calcext:conditional-format>
          <calcext:conditional-format calcext:target-range-address="'Suivi des visas'.J265:'Suivi des visas'.J265">
            <calcext:condition calcext:apply-style-name="EN ATTENTE" calcext:value="=&quot;EN ATTENTE&quot;" calcext:base-cell-address="'Suivi des visas'.J265"/>
            <calcext:condition calcext:apply-style-name="LEVÉ" calcext:value="=&quot;LEVÉ&quot;" calcext:base-cell-address="'Suivi des visas'.J265"/>
            <calcext:condition calcext:apply-style-name="Default" calcext:value="=0" calcext:base-cell-address="'Suivi des visas'.J265"/>
          </calcext:conditional-format>
          <calcext:conditional-format calcext:target-range-address="'Suivi des visas'.J266:'Suivi des visas'.J266">
            <calcext:condition calcext:apply-style-name="EN ATTENTE" calcext:value="=&quot;EN ATTENTE&quot;" calcext:base-cell-address="'Suivi des visas'.J266"/>
            <calcext:condition calcext:apply-style-name="LEVÉ" calcext:value="=&quot;LEVÉ&quot;" calcext:base-cell-address="'Suivi des visas'.J266"/>
            <calcext:condition calcext:apply-style-name="Default" calcext:value="=0" calcext:base-cell-address="'Suivi des visas'.J266"/>
          </calcext:conditional-format>
          <calcext:conditional-format calcext:target-range-address="'Suivi des visas'.J267:'Suivi des visas'.J267">
            <calcext:condition calcext:apply-style-name="EN ATTENTE" calcext:value="=&quot;EN ATTENTE&quot;" calcext:base-cell-address="'Suivi des visas'.J267"/>
            <calcext:condition calcext:apply-style-name="LEVÉ" calcext:value="=&quot;LEVÉ&quot;" calcext:base-cell-address="'Suivi des visas'.J267"/>
            <calcext:condition calcext:apply-style-name="Default" calcext:value="=0" calcext:base-cell-address="'Suivi des visas'.J267"/>
          </calcext:conditional-format>
          <calcext:conditional-format calcext:target-range-address="'Suivi des visas'.J268:'Suivi des visas'.J268">
            <calcext:condition calcext:apply-style-name="EN ATTENTE" calcext:value="=&quot;EN ATTENTE&quot;" calcext:base-cell-address="'Suivi des visas'.J268"/>
            <calcext:condition calcext:apply-style-name="LEVÉ" calcext:value="=&quot;LEVÉ&quot;" calcext:base-cell-address="'Suivi des visas'.J268"/>
            <calcext:condition calcext:apply-style-name="Default" calcext:value="=0" calcext:base-cell-address="'Suivi des visas'.J268"/>
          </calcext:conditional-format>
          <calcext:conditional-format calcext:target-range-address="'Suivi des visas'.J269:'Suivi des visas'.J269">
            <calcext:condition calcext:apply-style-name="EN ATTENTE" calcext:value="=&quot;EN ATTENTE&quot;" calcext:base-cell-address="'Suivi des visas'.J269"/>
            <calcext:condition calcext:apply-style-name="LEVÉ" calcext:value="=&quot;LEVÉ&quot;" calcext:base-cell-address="'Suivi des visas'.J269"/>
            <calcext:condition calcext:apply-style-name="Default" calcext:value="=0" calcext:base-cell-address="'Suivi des visas'.J269"/>
          </calcext:conditional-format>
          <calcext:conditional-format calcext:target-range-address="'Suivi des visas'.J270:'Suivi des visas'.J270">
            <calcext:condition calcext:apply-style-name="EN ATTENTE" calcext:value="=&quot;EN ATTENTE&quot;" calcext:base-cell-address="'Suivi des visas'.J270"/>
            <calcext:condition calcext:apply-style-name="LEVÉ" calcext:value="=&quot;LEVÉ&quot;" calcext:base-cell-address="'Suivi des visas'.J270"/>
            <calcext:condition calcext:apply-style-name="Default" calcext:value="=0" calcext:base-cell-address="'Suivi des visas'.J270"/>
          </calcext:conditional-format>
          <calcext:conditional-format calcext:target-range-address="'Suivi des visas'.J271:'Suivi des visas'.J271">
            <calcext:condition calcext:apply-style-name="EN ATTENTE" calcext:value="=&quot;EN ATTENTE&quot;" calcext:base-cell-address="'Suivi des visas'.J271"/>
            <calcext:condition calcext:apply-style-name="LEVÉ" calcext:value="=&quot;LEVÉ&quot;" calcext:base-cell-address="'Suivi des visas'.J271"/>
            <calcext:condition calcext:apply-style-name="Default" calcext:value="=0" calcext:base-cell-address="'Suivi des visas'.J271"/>
          </calcext:conditional-format>
          <calcext:conditional-format calcext:target-range-address="'Suivi des visas'.J272:'Suivi des visas'.J272">
            <calcext:condition calcext:apply-style-name="EN ATTENTE" calcext:value="=&quot;EN ATTENTE&quot;" calcext:base-cell-address="'Suivi des visas'.J272"/>
            <calcext:condition calcext:apply-style-name="LEVÉ" calcext:value="=&quot;LEVÉ&quot;" calcext:base-cell-address="'Suivi des visas'.J272"/>
            <calcext:condition calcext:apply-style-name="Default" calcext:value="=0" calcext:base-cell-address="'Suivi des visas'.J272"/>
          </calcext:conditional-format>
        </calcext:conditional-formats>
      </table:table>
      <table:table table:name="Suivi des documents reçus" table:style-name="ta2" table:protected="true" table:print-ranges="'Suivi des documents reçus'.B1:'Suivi des documents reçus'.F108">
        <loext:table-protection loext:select-protected-cells="true" loext:select-unprotected-cells="true"/>
        <office:forms form:automatic-focus="true" form:apply-design-mode="false"/>
        <table:table-column table:style-name="co17" table:default-cell-style-name="ce580"/>
        <table:table-column table:style-name="co18" table:default-cell-style-name="ce588"/>
        <table:table-column table:style-name="co19" table:default-cell-style-name="ce588"/>
        <table:table-column table:style-name="co20" table:number-columns-repeated="2" table:default-cell-style-name="ce580"/>
        <table:table-column table:style-name="co21" table:default-cell-style-name="ce580"/>
        <table:table-column table:style-name="co22" table:default-cell-style-name="ce580"/>
        <table:table-column table:style-name="co16" table:number-columns-repeated="1017" table:default-cell-style-name="ce580"/>
        <table:table-row table:style-name="ro13">
          <table:table-cell/>
          <table:table-cell table:style-name="ce582" table:formula="of:=[Données.A1]" office:value-type="string" office:string-value="VILLE – Affaire (à remplir dans la feuille  &quot;Données&quot;)" calcext:value-type="string" table:number-columns-spanned="2" table:number-rows-spanned="1">
            <text:p>VILLE – Affaire (à remplir dans la feuille  "Données")</text:p>
          </table:table-cell>
          <table:covered-table-cell table:style-name="ce589"/>
          <table:table-cell table:style-name="ce593" table:formula="of:=CONCATENATE(&quot;Le &quot;;TEXT(TODAY();&quot;jj&quot;);&quot; &quot;;TEXT(TODAY();&quot;mmm&quot;);&quot; &quot;;TEXT(TODAY();&quot;aaaa&quot;))" office:value-type="string" office:string-value="Le 10 mars 2015" calcext:value-type="string" table:number-columns-spanned="3" table:number-rows-spanned="1">
            <text:p>Le 10 mars 2015</text:p>
          </table:table-cell>
          <table:covered-table-cell table:style-name="ce597"/>
          <table:covered-table-cell table:style-name="ce601"/>
          <table:table-cell table:style-name="ce581"/>
          <table:table-cell table:style-name="ce604" table:number-columns-repeated="1010"/>
          <table:table-cell table:number-columns-repeated="7"/>
        </table:table-row>
        <table:table-row table:style-name="ro9">
          <table:table-cell/>
          <table:table-cell table:style-name="ce583" table:number-columns-spanned="5" table:number-rows-spanned="1"/>
          <table:covered-table-cell table:style-name="ce590"/>
          <table:covered-table-cell table:style-name="ce594"/>
          <table:covered-table-cell table:style-name="ce598"/>
          <table:covered-table-cell table:style-name="ce602"/>
          <table:table-cell table:style-name="ce581"/>
          <table:table-cell table:style-name="ce604" table:number-columns-repeated="1010"/>
          <table:table-cell table:number-columns-repeated="7"/>
        </table:table-row>
        <table:table-header-rows>
          <table:table-row table:style-name="ro14">
            <table:table-cell/>
            <table:table-cell table:style-name="ce584" office:value-type="string" calcext:value-type="string" table:number-columns-spanned="1" table:number-rows-spanned="2">
              <text:p>LOTS</text:p>
            </table:table-cell>
            <table:table-cell table:style-name="ce584" office:value-type="string" calcext:value-type="string" table:number-columns-spanned="1" table:number-rows-spanned="2">
              <text:p><text:s/>ÉLÉMENTS DEMANDÉS</text:p>
            </table:table-cell>
            <table:table-cell table:style-name="ce595" office:value-type="string" calcext:value-type="string" table:number-columns-spanned="3" table:number-rows-spanned="1">
              <text:p>REÇU</text:p>
            </table:table-cell>
            <table:covered-table-cell table:style-name="ce599"/>
            <table:covered-table-cell table:style-name="ce603"/>
            <table:table-cell table:style-name="ce581"/>
            <table:table-cell table:style-name="ce604" table:number-columns-repeated="1010"/>
            <table:table-cell table:number-columns-repeated="7"/>
          </table:table-row>
          <table:table-row table:style-name="ro10">
            <table:table-cell table:style-name="ce581"/>
            <table:covered-table-cell table:number-columns-repeated="2" table:style-name="ce584"/>
            <table:table-cell table:style-name="ce595" office:value-type="string" calcext:value-type="string">
              <text:p>Non reçu</text:p>
            </table:table-cell>
            <table:table-cell table:style-name="ce599" office:value-type="string" calcext:value-type="string">
              <text:p>En partie</text:p>
            </table:table-cell>
            <table:table-cell table:style-name="ce599" office:value-type="string" calcext:value-type="string">
              <text:p>En totalité</text:p>
            </table:table-cell>
            <table:table-cell table:style-name="ce581"/>
            <table:table-cell table:style-name="ce604" table:number-columns-repeated="1010"/>
            <table:table-cell table:number-columns-repeated="7"/>
          </table:table-row>
        </table:table-header-rows>
        <table:table-row table:style-name="ro11">
          <table:table-cell table:style-name="ce581"/>
          <table:table-cell table:style-name="ce585">
            <office:annotation draw:style-name="gr2" draw:text-style-name="P2" svg:width="118.31mm" svg:height="13.86mm" svg:x="83.72mm" svg:y="14.34mm" draw:caption-point-x="-43.4mm" draw:caption-point-y="8.77mm">
              <dc:creator>YL</dc:creator>
              <dc:date>2012-05-07T00:00:00</dc:date>
              <text:p text:style-name="P1"><text:span text:style-name="T1">Faire un collage spécial « texte sans mise en forme » des éléments demandés dans la feuille de démarrage de chantier.</text:span></text:p>
              <text:p text:style-name="P1"><text:span text:style-name="T1">Reprendre la mise en forme pour les titres de chaque lot (CtrI-B)</text:span></text:p>
            </office:annotation>
          </table:table-cell>
          <table:table-cell table:style-name="ce591"/>
          <table:table-cell table:style-name="ce596" office:value-type="string" calcext:value-type="string">
            <office:annotation draw:style-name="gr1" draw:text-style-name="P2" svg:width="69.59mm" svg:height="5.96mm" svg:x="236.45mm" svg:y="14.34mm" draw:caption-point-x="-21.04mm" draw:caption-point-y="8.77mm">
              <dc:creator>JJ</dc:creator>
              <dc:date>2012-04-19T00:00:00</dc:date>
              <text:p text:style-name="P1"><text:span text:style-name="T1">Insérer un X dans la case correspondante</text:span></text:p>
            </office:annotation>
            <text:p>x</text:p>
          </table:table-cell>
          <table:table-cell table:style-name="ce596"/>
          <table:table-cell table:style-name="ce600"/>
          <table:table-cell table:style-name="ce581"/>
          <table:table-cell table:style-name="ce604" table:number-columns-repeated="1010"/>
          <table:table-cell table:number-columns-repeated="7"/>
        </table:table-row>
        <table:table-row table:style-name="ro11">
          <table:table-cell table:style-name="ce581"/>
          <table:table-cell table:style-name="ce585"/>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5"/>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5"/>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5"/>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5">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0" table:number-rows-repeated="65256">
          <table:table-cell table:style-name="ce581"/>
          <table:table-cell table:style-name="ce587" table:number-columns-repeated="2"/>
          <table:table-cell table:style-name="ce581" table:number-columns-repeated="4"/>
          <table:table-cell table:style-name="ce604" table:number-columns-repeated="1010"/>
          <table:table-cell table:number-columns-repeated="7"/>
        </table:table-row>
        <table:table-row table:style-name="ro10" table:number-rows-repeated="983040">
          <table:table-cell table:number-columns-repeated="1024"/>
        </table:table-row>
        <table:table-row table:style-name="ro10">
          <table:table-cell table:number-columns-repeated="1024"/>
        </table:table-row>
      </table:table>
      <table:table table:name="Données" table:style-name="ta6" table:protected="true">
        <loext:table-protection loext:select-protected-cells="true" loext:select-unprotected-cells="true"/>
        <office:forms form:automatic-focus="true" form:apply-design-mode="false"/>
        <table:table-column table:style-name="co48" table:default-cell-style-name="ce706"/>
        <table:table-column table:style-name="co49" table:default-cell-style-name="ce706"/>
        <table:table-column table:style-name="co50" table:number-columns-repeated="2" table:default-cell-style-name="ce706"/>
        <table:table-column table:style-name="co51" table:default-cell-style-name="ce714"/>
        <table:table-column table:style-name="co52" table:default-cell-style-name="ce706"/>
        <table:table-column table:style-name="co25" table:default-cell-style-name="ce706"/>
        <table:table-column table:style-name="co53" table:number-columns-repeated="1017" table:default-cell-style-name="ce706"/>
        <table:table-row table:style-name="ro39">
          <table:table-cell table:style-name="ce705" office:value-type="string" calcext:value-type="string">
            <office:annotation draw:style-name="gr1" draw:text-style-name="P2" svg:width="68.78mm" svg:height="5.96mm" svg:x="85.85mm" svg:y="10.03mm" draw:caption-point-x="22.47mm" draw:caption-point-y="-9.93mm">
              <dc:creator>JJ</dc:creator>
              <dc:date>2012-03-08T00:00:00</dc:date>
              <text:p text:style-name="P1"><text:span text:style-name="T1">Entrer le nom de l'affaire dans cett case</text:span></text:p>
            </office:annotation>
            <text:p>VILLE – Affaire (à remplir dans la feuille  <text:span text:style-name="T8">"</text:span>Données<text:span text:style-name="T8">"</text:span>)</text:p>
          </table:table-cell>
          <table:table-cell table:number-columns-repeated="1023"/>
        </table:table-row>
        <table:table-row table:style-name="ro10">
          <table:table-cell table:number-columns-repeated="1024"/>
        </table:table-row>
        <table:table-row table:style-name="ro10">
          <table:table-cell table:style-name="ce707" office:value-type="string" calcext:value-type="string">
            <office:annotation draw:style-name="gr4" draw:text-style-name="P2" svg:width="75.66mm" svg:height="17.81mm" svg:x="72.98mm" svg:y="0.2mm" draw:caption-point-x="35.34mm" draw:caption-point-y="13.27mm">
              <dc:creator>DN</dc:creator>
              <dc:date>2013-03-22T00:00:00</dc:date>
              <text:p text:style-name="P1"><text:span text:style-name="T1">Entrer ici la liste des destinataires potentiels.</text:span></text:p>
              <text:p text:style-name="P1"><text:span text:style-name="T1">Ne pas laisser de ligne vide.</text:span></text:p>
              <text:p text:style-name="P1"><text:span text:style-name="T1">Si des lots ne sont pas attribués, mettre un tiret <text:s/>dans la case.</text:span></text:p>
            </office:annotation>
            <text:p>Liste des destinataires (Entreprises)</text:p>
          </table:table-cell>
          <table:table-cell table:style-name="ce707" office:value-type="string" calcext:value-type="string">
            <text:p>N°LOT</text:p>
          </table:table-cell>
          <table:table-cell table:style-name="ce707" office:value-type="string" calcext:value-type="string">
            <text:p>Descriptif du lot </text:p>
          </table:table-cell>
          <table:table-cell table:style-name="ce707" office:value-type="string" calcext:value-type="string">
            <text:p>Contact</text:p>
          </table:table-cell>
          <table:table-cell table:style-name="ce707" office:value-type="string" calcext:value-type="string">
            <text:p>Courriel</text:p>
          </table:table-cell>
          <table:table-cell table:style-name="ce707" office:value-type="string" calcext:value-type="string">
            <text:p>Tél. fixe</text:p>
          </table:table-cell>
          <table:table-cell table:style-name="ce707" office:value-type="string" calcext:value-type="string">
            <text:p>Tél. mobile</text:p>
          </table:table-cell>
          <table:table-cell table:number-columns-repeated="1017"/>
        </table:table-row>
        <table:table-row table:style-name="ro17">
          <table:table-cell table:style-name="ce708" office:value-type="string" calcext:value-type="string">
            <text:p>Architecte</text:p>
          </table:table-cell>
          <table:table-cell table:style-name="ce711" table:number-columns-repeated="2"/>
          <table:table-cell table:style-name="ce708" office:value-type="string" calcext:value-type="string">
            <text:p>M. XXX</text:p>
          </table:table-cell>
          <table:table-cell table:style-name="ce715" office:value-type="string" calcext:value-type="string">
            <text:p><text:a xlink:href="mailto:Courriel@archi" xlink:type="simple">Courriel@archi</text:a></text:p>
          </table:table-cell>
          <table:table-cell table:style-name="ce708" table:number-columns-repeated="2"/>
          <table:table-cell table:number-columns-repeated="1017"/>
        </table:table-row>
        <table:table-row table:style-name="ro17">
          <table:table-cell table:style-name="ce708" office:value-type="string" calcext:value-type="string">
            <text:p>OPC</text:p>
          </table:table-cell>
          <table:table-cell table:style-name="ce711" table:number-columns-repeated="2"/>
          <table:table-cell table:style-name="ce708" office:value-type="string" calcext:value-type="string">
            <text:p>M. YYY</text:p>
          </table:table-cell>
          <table:table-cell table:style-name="ce715" office:value-type="string" calcext:value-type="string">
            <text:p><text:a xlink:href="mailto:Courriel@OPC" xlink:type="simple">Courriel@OPC</text:a></text:p>
          </table:table-cell>
          <table:table-cell table:style-name="ce708" table:number-columns-repeated="2"/>
          <table:table-cell table:number-columns-repeated="1017"/>
        </table:table-row>
        <table:table-row table:style-name="ro10">
          <table:table-cell table:style-name="ce708"/>
          <table:table-cell table:style-name="ce708" table:formula="of:=IF([.A6]=&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7]=&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8]=&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9]=&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10]=&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11]=&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12]=&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13]=&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14]=&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15]=&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16]=&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17]=&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18]=&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19]=&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20]=&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21]=&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22]=&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23]=&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24]=&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25]=&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26]=&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27]=&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28]=&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29]=&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30]=&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31]=&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32]=&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33]=&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34]=&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35]=&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36]=&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37]=&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38]=&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39]=&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table-cell table:style-name="ce708"/>
          <table:table-cell table:style-name="ce708" table:formula="of:=IF([.A40]=&quot;&quot;;&quot;&quot;;&quot;Indiquer le n° du lot&quot;)">
            <text:p/>
          </table:table-cell>
          <table:table-cell table:style-name="ce708" table:number-columns-repeated="2"/>
          <table:table-cell table:style-name="ce715"/>
          <table:table-cell table:style-name="ce708" table:number-columns-repeated="2"/>
          <table:table-cell table:number-columns-repeated="1017"/>
        </table:table-row>
        <table:table-row table:style-name="ro10" table:number-rows-repeated="7">
          <table:table-cell table:number-columns-repeated="1024"/>
        </table:table-row>
        <table:table-row table:style-name="ro17">
          <table:table-cell office:value-type="string" calcext:value-type="string">
            <office:annotation draw:style-name="gr2" draw:text-style-name="P2" svg:width="74.47mm" svg:height="13.86mm" svg:x="114.42mm" svg:y="221.48mm" draw:caption-point-x="-6.1mm" draw:caption-point-y="15.1mm">
              <dc:creator>DN</dc:creator>
              <dc:date>2013-10-03T00:00:00</dc:date>
              <text:p text:style-name="P1"><text:span text:style-name="T1">Sélectionner la plage <text:s/>A49:D61</text:span></text:p>
              <text:p text:style-name="P1"><text:span text:style-name="T1">Puis menu « Données – Trier... »</text:span></text:p>
              <text:p text:style-name="P1"><text:span text:style-name="T1">Puis tri sur « Nom » croissant.</text:span></text:p>
            </office:annotation>
            <text:p>Liste du personnel Échologos (à trier par ordre alphabétique)</text:p>
          </table:table-cell>
          <table:table-cell table:number-columns-repeated="1023"/>
        </table:table-row>
        <table:table-row table:style-name="ro10">
          <table:table-cell table:style-name="ce709" office:value-type="string" calcext:value-type="string">
            <text:p>Nom</text:p>
          </table:table-cell>
          <table:table-cell table:style-name="ce709" office:value-type="string" calcext:value-type="string" table:number-columns-spanned="2" table:number-rows-spanned="1">
            <text:p>Fonction</text:p>
          </table:table-cell>
          <table:covered-table-cell table:style-name="ce709"/>
          <table:table-cell table:style-name="ce709" office:value-type="string" calcext:value-type="string">
            <text:p>Réf.</text:p>
          </table:table-cell>
          <table:table-cell table:number-columns-repeated="1020"/>
        </table:table-row>
        <table:table-row table:style-name="ro17">
          <table:table-cell table:style-name="ce710" office:value-type="string" calcext:value-type="string">
            <text:p>Dominique NOËL</text:p>
          </table:table-cell>
          <table:table-cell table:style-name="ce712" office:value-type="string" calcext:value-type="string" table:number-columns-spanned="2" table:number-rows-spanned="1">
            <text:p>Acousticien, ingénieur A&amp;M</text:p>
          </table:table-cell>
          <table:covered-table-cell table:style-name="ce713"/>
          <table:table-cell table:style-name="ce710" office:value-type="string" calcext:value-type="string">
            <text:p>DN/CS/1</text:p>
          </table:table-cell>
          <table:table-cell table:number-columns-repeated="1020"/>
        </table:table-row>
        <table:table-row table:style-name="ro17">
          <table:table-cell table:style-name="ce710" office:value-type="string" calcext:value-type="string">
            <text:p>Laura NACZAJ</text:p>
          </table:table-cell>
          <table:table-cell table:style-name="ce712" office:value-type="string" calcext:value-type="string" table:number-columns-spanned="2" table:number-rows-spanned="1">
            <text:p>Acousticienne, ingénieur ENSIP</text:p>
          </table:table-cell>
          <table:covered-table-cell table:style-name="ce713"/>
          <table:table-cell table:style-name="ce710" office:value-type="string" calcext:value-type="string">
            <text:p>LN/CS/1</text:p>
          </table:table-cell>
          <table:table-cell table:number-columns-repeated="1020"/>
        </table:table-row>
        <table:table-row table:style-name="ro10">
          <table:table-cell table:style-name="ce710"/>
          <table:table-cell table:style-name="ce712" table:number-columns-spanned="2" table:number-rows-spanned="1"/>
          <table:covered-table-cell table:style-name="ce713"/>
          <table:table-cell table:style-name="ce710"/>
          <table:table-cell table:number-columns-repeated="1020"/>
        </table:table-row>
        <table:table-row table:style-name="ro10">
          <table:table-cell table:style-name="ce710"/>
          <table:table-cell table:style-name="ce712" table:number-columns-spanned="2" table:number-rows-spanned="1"/>
          <table:covered-table-cell table:style-name="ce713"/>
          <table:table-cell table:style-name="ce710"/>
          <table:table-cell table:number-columns-repeated="1020"/>
        </table:table-row>
        <table:table-row table:style-name="ro10">
          <table:table-cell table:style-name="ce710"/>
          <table:table-cell table:style-name="ce712" table:number-columns-spanned="2" table:number-rows-spanned="1"/>
          <table:covered-table-cell table:style-name="ce713"/>
          <table:table-cell table:style-name="ce710"/>
          <table:table-cell table:number-columns-repeated="1020"/>
        </table:table-row>
        <table:table-row table:style-name="ro10">
          <table:table-cell table:style-name="ce710"/>
          <table:table-cell table:style-name="ce712" table:number-columns-spanned="2" table:number-rows-spanned="1"/>
          <table:covered-table-cell table:style-name="ce713"/>
          <table:table-cell table:style-name="ce710"/>
          <table:table-cell table:number-columns-repeated="1020"/>
        </table:table-row>
        <table:table-row table:style-name="ro10">
          <table:table-cell table:style-name="ce710"/>
          <table:table-cell table:style-name="ce712" table:number-columns-spanned="2" table:number-rows-spanned="1"/>
          <table:covered-table-cell table:style-name="ce713"/>
          <table:table-cell table:style-name="ce710"/>
          <table:table-cell table:number-columns-repeated="1020"/>
        </table:table-row>
        <table:table-row table:style-name="ro10">
          <table:table-cell table:style-name="ce710"/>
          <table:table-cell table:style-name="ce712" table:number-columns-spanned="2" table:number-rows-spanned="1"/>
          <table:covered-table-cell table:style-name="ce713"/>
          <table:table-cell table:style-name="ce710"/>
          <table:table-cell table:number-columns-repeated="1020"/>
        </table:table-row>
        <table:table-row table:style-name="ro10">
          <table:table-cell table:style-name="ce710"/>
          <table:table-cell table:style-name="ce712" table:number-columns-spanned="2" table:number-rows-spanned="1"/>
          <table:covered-table-cell table:style-name="ce713"/>
          <table:table-cell table:style-name="ce710"/>
          <table:table-cell table:number-columns-repeated="1020"/>
        </table:table-row>
        <table:table-row table:style-name="ro10">
          <table:table-cell table:style-name="ce710"/>
          <table:table-cell table:style-name="ce712" table:number-columns-spanned="2" table:number-rows-spanned="1"/>
          <table:covered-table-cell table:style-name="ce713"/>
          <table:table-cell table:style-name="ce710"/>
          <table:table-cell table:number-columns-repeated="1020"/>
        </table:table-row>
        <table:table-row table:style-name="ro10">
          <table:table-cell table:style-name="ce710"/>
          <table:table-cell table:style-name="ce712" table:number-columns-spanned="2" table:number-rows-spanned="1"/>
          <table:covered-table-cell table:style-name="ce713"/>
          <table:table-cell table:style-name="ce710"/>
          <table:table-cell table:number-columns-repeated="1020"/>
        </table:table-row>
        <table:table-row table:style-name="ro10">
          <table:table-cell table:style-name="ce710"/>
          <table:table-cell table:style-name="ce712" table:number-columns-spanned="2" table:number-rows-spanned="1"/>
          <table:covered-table-cell table:style-name="ce713"/>
          <table:table-cell table:style-name="ce710"/>
          <table:table-cell table:number-columns-repeated="1020"/>
        </table:table-row>
        <table:table-row table:style-name="ro10" table:number-rows-repeated="8">
          <table:table-cell table:number-columns-repeated="1024"/>
        </table:table-row>
        <table:table-row table:style-name="ro10">
          <table:table-cell table:style-name="ce707" office:value-type="string" calcext:value-type="string">
            <text:p>Phrases types</text:p>
          </table:table-cell>
          <table:table-cell table:number-columns-repeated="1023"/>
        </table:table-row>
        <table:table-row table:style-name="ro40">
          <table:table-cell table:style-name="ce710" office:value-type="string" calcext:value-type="string">
            <text:p>Les éléments fournis ne contiennent aucune note de calcul.</text:p>
            <text:p>La mission EXE étant à la charge des entreprises, je vous prie de bien vouloir nous faire parvenir les notes de calcul justifiant le respect des objectifs de niveau sonore contractuels dans les locaux de réception définis au chapitre 4.2.2 du CCTP acoustique et en limite de propriété.</text:p>
          </table:table-cell>
          <table:table-cell table:number-columns-repeated="1023"/>
        </table:table-row>
        <table:table-row table:style-name="ro10">
          <table:table-cell table:style-name="ce710" office:value-type="string" calcext:value-type="string">
            <text:p>Lève l'avis suspendu du visa XXX</text:p>
          </table:table-cell>
          <table:table-cell table:number-columns-repeated="1023"/>
        </table:table-row>
        <table:table-row table:style-name="ro10">
          <table:table-cell table:style-name="ce710" office:value-type="string" calcext:value-type="string">
            <text:p>Lève l'avis défavorable du visa XXX</text:p>
          </table:table-cell>
          <table:table-cell table:number-columns-repeated="1023"/>
        </table:table-row>
        <table:table-row table:style-name="ro10">
          <table:table-cell table:style-name="ce710" office:value-type="string" calcext:value-type="string">
            <text:p>Fournir un plan de localisation des ouvrages.</text:p>
          </table:table-cell>
          <table:table-cell table:number-columns-repeated="1023"/>
        </table:table-row>
        <table:table-row table:style-name="ro10">
          <table:table-cell table:style-name="ce710" office:value-type="string" calcext:value-type="string">
            <text:p>Fournir les PV d'essais acoustiques correspondants.</text:p>
          </table:table-cell>
          <table:table-cell table:number-columns-repeated="1023"/>
        </table:table-row>
        <table:table-row table:style-name="ro40">
          <table:table-cell table:style-name="ce710" office:value-type="string" calcext:value-type="string">
            <text:p>Les éléments fournis ne contiennent aucune note de calcul.</text:p>
            <text:p>En l'absence de note de calcul, seule une mesure in situ permettra de justifier le respect des objectifs. En cas de non conformité, l'entreprise devra prendre toutes les dispositions nécessaires à la mise en conformité de ses équipements.</text:p>
          </table:table-cell>
          <table:table-cell table:number-columns-repeated="1023"/>
        </table:table-row>
        <table:table-row table:style-name="ro10">
          <table:table-cell table:style-name="ce710" office:value-type="string" calcext:value-type="string">
            <text:p>Sous réserve de fourniture des PV acoustiques</text:p>
          </table:table-cell>
          <table:table-cell table:number-columns-repeated="1023"/>
        </table:table-row>
        <table:table-row table:style-name="ro19">
          <table:table-cell table:style-name="ce710" office:value-type="string" calcext:value-type="string">
            <text:p>Les documents fournis ne contiennent pas de PV acoustique.</text:p>
            <text:p>Ceux-ci devront être fournis au DOE.</text:p>
          </table:table-cell>
          <table:table-cell table:number-columns-repeated="1023"/>
        </table:table-row>
        <table:table-row table:style-name="ro10">
          <table:table-cell table:style-name="ce710" office:value-type="string" calcext:value-type="string">
            <text:p>Ce document n'est pas un PV acoustique. </text:p>
          </table:table-cell>
          <table:table-cell table:number-columns-repeated="1023"/>
        </table:table-row>
        <table:table-row table:style-name="ro10" table:number-rows-repeated="32">
          <table:table-cell table:style-name="ce710"/>
          <table:table-cell table:number-columns-repeated="1023"/>
        </table:table-row>
        <table:table-row table:style-name="ro10" table:number-rows-repeated="1048464">
          <table:table-cell table:number-columns-repeated="1024"/>
        </table:table-row>
        <table:table-row table:style-name="ro10">
          <table:table-cell table:number-columns-repeated="1024"/>
        </table:table-row>
      </table:table>
      <table:table table:name="Visa type" table:style-name="ta7" table:print-ranges="'Visa type'.B2:'Visa type'.F51">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current-value="Sélectionner le nom du responsable de l'affaire" form:value="Sélectionner le nom du responsable de l'affaire" form:convert-empty-to-null="true" form:list-source-type="table" form:source-cell-range="Données.A50:Données.A61">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textchange" xlink:href="vnd.sun.star.script:Standard.Module1.Nom?language=Basic&amp;location=document" xlink:type="simple"/>
              </office:event-listeners>
            </form:combobox>
          </form:form>
        </office:forms>
        <table:table-column table:style-name="co54" table:default-cell-style-name="ce718"/>
        <table:table-column table:style-name="co21" table:default-cell-style-name="ce718"/>
        <table:table-column table:style-name="co55" table:default-cell-style-name="ce718"/>
        <table:table-column table:style-name="co56" table:default-cell-style-name="ce718"/>
        <table:table-column table:style-name="co57" table:default-cell-style-name="ce718"/>
        <table:table-column table:style-name="co58" table:default-cell-style-name="ce718"/>
        <table:table-column table:style-name="co59" table:default-cell-style-name="ce718"/>
        <table:table-column table:style-name="co53" table:number-columns-repeated="1016" table:default-cell-style-name="ce718"/>
        <table:table-column table:style-name="co53" table:default-cell-style-name="ce759"/>
        <table:table-row table:style-name="ro17">
          <table:table-cell table:style-name="ce716"/>
          <table:table-cell table:style-name="ce719" office:value-type="string" calcext:value-type="string">
            <text:p>Date : </text:p>
          </table:table-cell>
          <table:table-cell table:style-name="ce730" office:value-type="date" office:date-value="2010-03-09T19:26:27" calcext:value-type="date">
            <text:p>09/03/10</text:p>
          </table:table-cell>
          <table:table-cell table:style-name="ce738" office:value-type="string" calcext:value-type="string">
            <text:p>T</text:p>
          </table:table-cell>
          <table:table-cell table:style-name="ce744" table:number-columns-repeated="2"/>
          <table:table-cell table:style-name="ce717"/>
          <table:table-cell table:number-columns-repeated="1017"/>
        </table:table-row>
        <table:table-row table:style-name="ro31">
          <table:table-cell table:style-name="ce716"/>
          <table:table-cell table:style-name="ce720" table:formula="of:=[$Données.$A$1]" office:value-type="string" office:string-value="VILLE – Affaire (à remplir dans la feuille  &quot;Données&quot;)" calcext:value-type="string" table:number-columns-spanned="4" table:number-rows-spanned="1">
            <text:p>VILLE – Affaire (à remplir dans la feuille  "Données")</text:p>
          </table:table-cell>
          <table:covered-table-cell table:number-columns-repeated="2" table:style-name="ce731"/>
          <table:covered-table-cell table:style-name="ce745"/>
          <table:table-cell table:style-name="ce749" office:value-type="string" calcext:value-type="string">
            <text:p>Visa n°</text:p>
          </table:table-cell>
          <table:table-cell table:style-name="ce717"/>
          <table:table-cell table:number-columns-repeated="1017"/>
        </table:table-row>
        <table:table-row table:style-name="ro41">
          <table:table-cell table:style-name="ce716"/>
          <table:table-cell table:style-name="ce721"/>
          <table:table-cell table:style-name="ce732" table:number-columns-repeated="3"/>
          <table:table-cell table:style-name="ce750" office:value-type="string" calcext:value-type="string" table:number-columns-spanned="1" table:number-rows-spanned="11">
            <text:p>Type</text:p>
          </table:table-cell>
          <table:table-cell table:style-name="ce717"/>
          <table:table-cell table:number-columns-repeated="1017"/>
        </table:table-row>
        <table:table-row table:style-name="ro17">
          <table:table-cell table:style-name="ce716"/>
          <table:table-cell table:style-name="ce722" office:value-type="string" calcext:value-type="string">
            <text:p>Référence :</text:p>
          </table:table-cell>
          <table:table-cell table:style-name="ce733"/>
          <table:table-cell table:style-name="ce739" office:value-type="string" calcext:value-type="string" table:number-columns-spanned="1" table:number-rows-spanned="10">
            <text:p>Destinataires :</text:p>
          </table:table-cell>
          <table:table-cell table:style-name="ce740" table:content-validation-name="val4"/>
          <table:covered-table-cell table:style-name="ce751"/>
          <table:table-cell table:style-name="ce717"/>
          <table:table-cell table:number-columns-repeated="1017"/>
        </table:table-row>
        <table:table-row table:style-name="ro17">
          <table:table-cell table:style-name="ce716"/>
          <table:table-cell table:style-name="ce722" office:value-type="string" calcext:value-type="string">
            <text:p>Émis par :</text:p>
          </table:table-cell>
          <table:table-cell table:style-name="ce733" table:content-validation-name="val3"/>
          <table:covered-table-cell table:style-name="ce740"/>
          <table:table-cell table:style-name="ce740" table:content-validation-name="val5"/>
          <table:covered-table-cell table:style-name="ce752"/>
          <table:table-cell table:style-name="ce717"/>
          <table:table-cell table:number-columns-repeated="1017"/>
        </table:table-row>
        <table:table-row table:style-name="ro17">
          <table:table-cell table:style-name="ce716"/>
          <table:table-cell table:style-name="ce722" office:value-type="string" calcext:value-type="string">
            <text:p>Reçu le :</text:p>
          </table:table-cell>
          <table:table-cell table:style-name="ce734"/>
          <table:covered-table-cell table:style-name="ce740"/>
          <table:table-cell table:style-name="ce740" table:content-validation-name="val5"/>
          <table:covered-table-cell table:style-name="ce753"/>
          <table:table-cell table:style-name="ce717"/>
          <table:table-cell table:number-columns-repeated="1017"/>
        </table:table-row>
        <table:table-row table:style-name="ro17">
          <table:table-cell table:style-name="ce716"/>
          <table:table-cell table:style-name="ce722" office:value-type="string" calcext:value-type="string">
            <text:p>Nos réf :</text:p>
          </table:table-cell>
          <table:table-cell table:style-name="ce733"/>
          <table:covered-table-cell table:style-name="ce740"/>
          <table:table-cell table:style-name="ce740" table:content-validation-name="val5"/>
          <table:covered-table-cell table:style-name="ce754"/>
          <table:table-cell table:style-name="ce717"/>
          <table:table-cell table:number-columns-repeated="1017"/>
        </table:table-row>
        <table:table-row table:style-name="ro17">
          <table:table-cell table:style-name="ce717"/>
          <table:table-cell table:style-name="ce723" office:value-type="string" calcext:value-type="string">
            <text:p>Établi par :</text:p>
          </table:table-cell>
          <table:table-cell table:style-name="ce729">
            <draw:control table:end-cell-address="'Visa type'.C8" table:end-x="106mm" table:end-y="4.49mm" draw:z-index="0" draw:style-name="gr5" draw:text-style-name="P4" svg:width="105.63mm" svg:height="4.06mm" svg:x="0.37mm" svg:y="0.45mm" draw:control="control1"/>
          </table:table-cell>
          <table:covered-table-cell table:style-name="ce741"/>
          <table:table-cell table:style-name="ce740" table:content-validation-name="val5"/>
          <table:covered-table-cell table:style-name="ce755"/>
          <table:table-cell table:style-name="ce717"/>
          <table:table-cell table:number-columns-repeated="1017"/>
        </table:table-row>
        <table:table-row table:style-name="ro10">
          <table:table-cell table:style-name="ce717"/>
          <table:table-cell table:style-name="ce723"/>
          <table:table-cell table:style-name="ce729"/>
          <table:covered-table-cell table:style-name="ce741"/>
          <table:table-cell table:style-name="ce740" table:content-validation-name="val5"/>
          <table:covered-table-cell table:style-name="ce755"/>
          <table:table-cell table:style-name="ce717"/>
          <table:table-cell table:number-columns-repeated="1017"/>
        </table:table-row>
        <table:table-row table:style-name="ro10" table:visibility="collapse">
          <table:table-cell table:style-name="ce717"/>
          <table:table-cell table:style-name="ce724"/>
          <table:table-cell table:style-name="ce735"/>
          <table:covered-table-cell table:style-name="ce741"/>
          <table:table-cell table:style-name="ce740" table:content-validation-name="val5"/>
          <table:covered-table-cell table:style-name="ce755"/>
          <table:table-cell table:style-name="ce717"/>
          <table:table-cell table:number-columns-repeated="1017"/>
        </table:table-row>
        <table:table-row table:style-name="ro10" table:visibility="collapse">
          <table:table-cell table:style-name="ce717"/>
          <table:table-cell table:style-name="ce724"/>
          <table:table-cell table:style-name="ce735"/>
          <table:covered-table-cell table:style-name="ce741"/>
          <table:table-cell table:style-name="ce740" table:content-validation-name="val5"/>
          <table:covered-table-cell table:style-name="ce755"/>
          <table:table-cell table:style-name="ce717"/>
          <table:table-cell table:number-columns-repeated="1017"/>
        </table:table-row>
        <table:table-row table:style-name="ro10" table:visibility="collapse">
          <table:table-cell table:style-name="ce717"/>
          <table:table-cell table:style-name="ce724"/>
          <table:table-cell table:style-name="ce735"/>
          <table:covered-table-cell table:style-name="ce741"/>
          <table:table-cell table:style-name="ce740" table:content-validation-name="val5"/>
          <table:covered-table-cell table:style-name="ce755"/>
          <table:table-cell table:style-name="ce717"/>
          <table:table-cell table:number-columns-repeated="1017"/>
        </table:table-row>
        <table:table-row table:style-name="ro10" table:visibility="collapse">
          <table:table-cell table:style-name="ce717"/>
          <table:table-cell table:style-name="ce725"/>
          <table:table-cell table:style-name="ce736"/>
          <table:covered-table-cell table:style-name="ce742"/>
          <table:table-cell table:style-name="ce746" table:content-validation-name="val6"/>
          <table:covered-table-cell table:style-name="ce756"/>
          <table:table-cell table:style-name="ce717"/>
          <table:table-cell table:number-columns-repeated="1017"/>
        </table:table-row>
        <table:table-row table:style-name="ro10">
          <table:table-cell table:style-name="ce717"/>
          <table:table-cell table:style-name="ce726" table:number-columns-repeated="2"/>
          <table:table-cell table:style-name="ce743"/>
          <table:table-cell table:style-name="ce732"/>
          <table:table-cell table:style-name="ce743"/>
          <table:table-cell table:style-name="ce717"/>
          <table:table-cell table:number-columns-repeated="1017"/>
        </table:table-row>
        <table:table-header-rows>
          <table:table-row table:style-name="ro42">
            <table:table-cell table:style-name="ce717"/>
            <table:table-cell table:style-name="ce727" office:value-type="string" calcext:value-type="string">
              <text:p>N°</text:p>
            </table:table-cell>
            <table:table-cell table:style-name="ce727" office:value-type="string" calcext:value-type="string">
              <text:p>Document</text:p>
            </table:table-cell>
            <table:table-cell table:style-name="ce727" office:value-type="string" calcext:value-type="string">
              <text:p>Localisation</text:p>
            </table:table-cell>
            <table:table-cell table:style-name="ce727" office:value-type="string" calcext:value-type="string">
              <text:p>Observations</text:p>
            </table:table-cell>
            <table:table-cell table:style-name="ce727" office:value-type="string" calcext:value-type="string">
              <text:p>Avis</text:p>
            </table:table-cell>
            <table:table-cell table:style-name="ce717"/>
            <table:table-cell table:number-columns-repeated="1017"/>
          </table:table-row>
        </table:table-header-rows>
        <table:table-row table:style-name="ro42">
          <table:table-cell table:style-name="ce717"/>
          <table:table-cell table:style-name="ce728" table:formula="of:=IF([.F16]=&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17]=&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18]=&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19]=&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20]=&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21]=&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22]=&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23]=&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24]=&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25]=&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3">
          <table:table-cell table:style-name="ce717"/>
          <table:table-cell table:style-name="ce728" table:formula="of:=IF([.F26]=&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27]=&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28]=&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29]=&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30]=&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31]=&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32]=&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33]=&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34]=&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35]=&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36]=&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37]=&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38]=&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39]=&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40]=&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42">
          <table:table-cell table:style-name="ce717"/>
          <table:table-cell table:style-name="ce728" table:formula="of:=IF([.F41]=&quot;&quot;;&quot;&quot;;CONCATENATE([.$F$3];&quot;-&quot;;CHAR(81+ROW())))">
            <text:p/>
          </table:table-cell>
          <table:table-cell table:style-name="ce737" table:number-columns-repeated="2"/>
          <table:table-cell table:style-name="ce737" table:content-validation-name="val7"/>
          <table:table-cell table:style-name="ce757" table:content-validation-name="val8"/>
          <table:table-cell table:style-name="ce717"/>
          <table:table-cell table:number-columns-repeated="1017"/>
        </table:table-row>
        <table:table-row table:style-name="ro10">
          <table:table-cell table:style-name="ce717"/>
          <table:table-cell table:style-name="ce729" table:number-columns-repeated="5"/>
          <table:table-cell table:style-name="ce717"/>
          <table:table-cell table:number-columns-repeated="1017"/>
        </table:table-row>
        <table:table-row table:style-name="ro10">
          <table:table-cell table:style-name="ce717"/>
          <table:table-cell table:style-name="ce729" table:number-columns-repeated="5"/>
          <table:table-cell table:style-name="ce717"/>
          <table:table-cell/>
          <table:table-cell table:style-name="ce758"/>
          <table:table-cell table:number-columns-repeated="1015"/>
        </table:table-row>
        <table:table-row table:style-name="ro17">
          <table:table-cell table:style-name="ce717"/>
          <table:table-cell table:style-name="ce729" table:number-columns-repeated="3"/>
          <table:table-cell table:style-name="ce747" table:formula="of:=CONCATENATE(&quot;Livry-Louvercy, le &quot;;TEXT([.C1];&quot;jj&quot;);&quot; &quot;;TEXT([.C1];&quot;mmmm&quot;);&quot; &quot;;TEXT([.C1];&quot;aaaa&quot;))" office:value-type="string" office:string-value="Livry-Louvercy, le 09 mars 2010" calcext:value-type="string">
            <text:p>Livry-Louvercy, le 09 mars 2010</text:p>
          </table:table-cell>
          <table:table-cell table:style-name="ce729"/>
          <table:table-cell table:style-name="ce717"/>
          <table:table-cell table:number-columns-repeated="1017"/>
        </table:table-row>
        <table:table-row table:style-name="ro10">
          <table:table-cell table:style-name="ce717"/>
          <table:table-cell table:style-name="ce729" table:number-columns-repeated="3"/>
          <table:table-cell table:style-name="ce748"/>
          <table:table-cell table:style-name="ce729"/>
          <table:table-cell table:style-name="ce717"/>
          <table:table-cell table:number-columns-repeated="1017"/>
        </table:table-row>
        <table:table-row table:style-name="ro10" table:number-rows-repeated="5">
          <table:table-cell table:style-name="ce717"/>
          <table:table-cell table:style-name="ce729" table:number-columns-repeated="5"/>
          <table:table-cell table:style-name="ce717"/>
          <table:table-cell table:number-columns-repeated="1017"/>
        </table:table-row>
        <table:table-row table:style-name="ro10">
          <table:table-cell table:style-name="ce717"/>
          <table:table-cell table:style-name="ce729" table:number-columns-repeated="5"/>
          <table:table-cell table:style-name="ce717"/>
          <table:table-cell/>
          <table:table-cell table:style-name="ce758" table:number-columns-spanned="2" table:number-rows-spanned="5"/>
          <table:covered-table-cell/>
          <table:table-cell table:number-columns-repeated="1014"/>
        </table:table-row>
        <table:table-row table:style-name="ro10">
          <table:table-cell table:number-columns-repeated="8"/>
          <table:covered-table-cell table:number-columns-repeated="2"/>
          <table:table-cell table:number-columns-repeated="1014"/>
        </table:table-row>
        <table:table-row table:style-name="ro10">
          <table:table-cell table:number-columns-repeated="8"/>
          <table:covered-table-cell table:number-columns-repeated="2"/>
          <table:table-cell table:number-columns-repeated="1014"/>
        </table:table-row>
        <table:table-row table:style-name="ro10">
          <table:table-cell table:number-columns-repeated="8"/>
          <table:covered-table-cell table:number-columns-repeated="2"/>
          <table:table-cell table:number-columns-repeated="1014"/>
        </table:table-row>
        <table:table-row table:style-name="ro10">
          <table:table-cell table:number-columns-repeated="8"/>
          <table:covered-table-cell table:number-columns-repeated="2"/>
          <table:table-cell table:number-columns-repeated="1014"/>
        </table:table-row>
        <table:table-row table:style-name="ro10" table:number-rows-repeated="1048520">
          <table:table-cell table:number-columns-repeated="1024"/>
        </table:table-row>
        <table:table-row table:style-name="ro10">
          <table:table-cell table:number-columns-repeated="1024"/>
        </table:table-row>
      </table:table>
      <table:table table:name="A propos" table:style-name="ta5" table:protected="true" table:print="false">
        <loext:table-protection loext:select-protected-cells="true" loext:select-unprotected-cells="true"/>
        <office:forms form:automatic-focus="true" form:apply-design-mode="false"/>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16" table:number-columns-repeated="1019" table:default-cell-style-name="Default"/>
        <table:table-row table:style-name="ro23">
          <table:table-cell table:style-name="ce660" office:value-type="string" calcext:value-type="string">
            <text:p>Version</text:p>
          </table:table-cell>
          <table:table-cell table:style-name="ce660" office:value-type="string" calcext:value-type="string">
            <text:p>Date</text:p>
          </table:table-cell>
          <table:table-cell table:style-name="ce660" office:value-type="string" calcext:value-type="string">
            <text:p>Objet</text:p>
          </table:table-cell>
          <table:table-cell table:style-name="ce660" office:value-type="string" calcext:value-type="string">
            <text:p>Auteur</text:p>
          </table:table-cell>
          <table:table-cell table:style-name="ce668" office:value-type="string" calcext:value-type="string">
            <text:p>Description</text:p>
          </table:table-cell>
          <table:table-cell table:style-name="ce673" table:number-columns-repeated="1019"/>
        </table:table-row>
        <table:table-row table:style-name="ro10">
          <table:table-cell table:style-name="ce661" office:value-type="string" calcext:value-type="string">
            <text:p>1.0</text:p>
          </table:table-cell>
          <table:table-cell table:style-name="ce664" office:value-type="date" office:date-value="2011-05-05" calcext:value-type="date">
            <text:p>05/05/11</text:p>
          </table:table-cell>
          <table:table-cell table:style-name="ce666" office:value-type="string" calcext:value-type="string">
            <text:p>Création</text:p>
          </table:table-cell>
          <table:table-cell table:style-name="ce666" office:value-type="string" calcext:value-type="string">
            <text:p>JJ </text:p>
          </table:table-cell>
          <table:table-cell table:style-name="ce669" office:value-type="string" calcext:value-type="string">
            <text:p>Création du document</text:p>
          </table:table-cell>
          <table:table-cell table:style-name="ce673" table:number-columns-repeated="1019"/>
        </table:table-row>
        <table:table-row table:style-name="ro24">
          <table:table-cell table:style-name="ce662" office:value-type="string" calcext:value-type="string">
            <text:p>1.1</text:p>
          </table:table-cell>
          <table:table-cell table:style-name="ce665" office:value-type="date" office:date-value="2011-10-03" calcext:value-type="date">
            <text:p>03/10/11</text:p>
          </table:table-cell>
          <table:table-cell table:style-name="ce667" office:value-type="string" calcext:value-type="string">
            <text:p>Modification</text:p>
          </table:table-cell>
          <table:table-cell table:style-name="ce667" office:value-type="string" calcext:value-type="string">
            <text:p>JJ </text:p>
          </table:table-cell>
          <table:table-cell table:style-name="ce670" office:value-type="string" calcext:value-type="string">
            <text:p>Modification mise en forme de la feuille visa type</text:p>
          </table:table-cell>
          <table:table-cell table:style-name="ce673" table:number-columns-repeated="1019"/>
        </table:table-row>
        <table:table-row table:style-name="ro24">
          <table:table-cell table:style-name="ce661" office:value-type="string" calcext:value-type="string">
            <text:p>1.3</text:p>
          </table:table-cell>
          <table:table-cell table:style-name="ce664" office:value-type="date" office:date-value="2012-02-24" calcext:value-type="date">
            <text:p>24/02/12</text:p>
          </table:table-cell>
          <table:table-cell table:style-name="ce666" office:value-type="string" calcext:value-type="string">
            <text:p>Modification</text:p>
          </table:table-cell>
          <table:table-cell table:style-name="ce666" office:value-type="string" calcext:value-type="string">
            <text:p>JJ </text:p>
          </table:table-cell>
          <table:table-cell table:style-name="ce669" office:value-type="string" calcext:value-type="string">
            <text:p>Ajout de liste de validité pour destinataires</text:p>
          </table:table-cell>
          <table:table-cell table:style-name="ce673" table:number-columns-repeated="1019"/>
        </table:table-row>
        <table:table-row table:style-name="ro25">
          <table:table-cell table:style-name="ce662" office:value-type="string" calcext:value-type="string">
            <text:p>1.4</text:p>
          </table:table-cell>
          <table:table-cell table:style-name="ce665" office:value-type="date" office:date-value="2012-03-08" calcext:value-type="date">
            <text:p>08/03/12</text:p>
          </table:table-cell>
          <table:table-cell table:style-name="ce667" office:value-type="string" calcext:value-type="string">
            <text:p>Modification</text:p>
          </table:table-cell>
          <table:table-cell table:style-name="ce667" office:value-type="string" calcext:value-type="string">
            <text:p>JJ </text:p>
          </table:table-cell>
          <table:table-cell table:style-name="ce670" office:value-type="string" calcext:value-type="string">
            <text:p>Ajout d'onglet feuille de démarrage de chantier.</text:p>
            <text:p>Ajout bouton de copie et de création de visa</text:p>
          </table:table-cell>
          <table:table-cell table:style-name="ce673" table:number-columns-repeated="1019"/>
        </table:table-row>
        <table:table-row table:style-name="ro19">
          <table:table-cell table:style-name="ce661" office:value-type="string" calcext:value-type="string">
            <text:p>1.41</text:p>
          </table:table-cell>
          <table:table-cell table:style-name="ce664" office:value-type="date" office:date-value="2012-04-18" calcext:value-type="date">
            <text:p>18/04/12</text:p>
          </table:table-cell>
          <table:table-cell table:style-name="ce666" office:value-type="string" calcext:value-type="string">
            <text:p>Modification</text:p>
          </table:table-cell>
          <table:table-cell table:style-name="ce666" office:value-type="string" calcext:value-type="string">
            <text:p>JJ </text:p>
          </table:table-cell>
          <table:table-cell table:style-name="ce669" office:value-type="string" calcext:value-type="string">
            <text:p>Suppression des onglets « démarrage de chantier » au profit d'un onglet « suivi des documents reçus ».</text:p>
            <text:p>Ajout d'un onglet « notice ».</text:p>
            <text:p/>
          </table:table-cell>
          <table:table-cell table:style-name="ce673" table:number-columns-repeated="1019"/>
        </table:table-row>
        <table:table-row table:style-name="ro24">
          <table:table-cell table:style-name="ce662" office:value-type="string" calcext:value-type="string">
            <text:p>1.42</text:p>
          </table:table-cell>
          <table:table-cell table:style-name="ce665" office:value-type="date" office:date-value="2012-05-14" calcext:value-type="date">
            <text:p>14/05/12</text:p>
          </table:table-cell>
          <table:table-cell table:style-name="ce667" office:value-type="string" calcext:value-type="string">
            <text:p>Modification</text:p>
          </table:table-cell>
          <table:table-cell table:style-name="ce667" office:value-type="string" calcext:value-type="string">
            <text:p>YL </text:p>
          </table:table-cell>
          <table:table-cell table:style-name="ce671" office:value-type="string" calcext:value-type="string">
            <text:p>Modification liste des destinataires.</text:p>
          </table:table-cell>
          <table:table-cell table:style-name="ce673" table:number-columns-repeated="1019"/>
        </table:table-row>
        <table:table-row table:style-name="ro24">
          <table:table-cell table:style-name="ce661" office:value-type="string" calcext:value-type="string">
            <text:p>2.0</text:p>
          </table:table-cell>
          <table:table-cell table:style-name="ce664" office:value-type="date" office:date-value="2012-10-04" calcext:value-type="date">
            <text:p>04/10/12</text:p>
          </table:table-cell>
          <table:table-cell table:style-name="ce666" office:value-type="string" calcext:value-type="string">
            <text:p>Modification</text:p>
          </table:table-cell>
          <table:table-cell table:style-name="ce666" office:value-type="string" calcext:value-type="string">
            <text:p>DN</text:p>
          </table:table-cell>
          <table:table-cell table:style-name="ce669" office:value-type="string" calcext:value-type="string">
            <text:p>Modifications entêtes ECHS ajout de Nos Réf. Et gestion de la levée des visas défavorables ou suspendus,</text:p>
          </table:table-cell>
          <table:table-cell table:style-name="ce673" table:number-columns-repeated="1019"/>
        </table:table-row>
        <table:table-row table:style-name="ro24">
          <table:table-cell table:style-name="ce662" office:value-type="string" calcext:value-type="string">
            <text:p>2.1</text:p>
          </table:table-cell>
          <table:table-cell table:style-name="ce665" office:value-type="date" office:date-value="2012-10-09" calcext:value-type="date">
            <text:p>09/10/12</text:p>
          </table:table-cell>
          <table:table-cell table:style-name="ce667" office:value-type="string" calcext:value-type="string">
            <text:p>Modification</text:p>
          </table:table-cell>
          <table:table-cell table:style-name="ce667" office:value-type="string" calcext:value-type="string">
            <text:p>DN</text:p>
          </table:table-cell>
          <table:table-cell table:style-name="ce670" office:value-type="string" calcext:value-type="string">
            <text:p>Date automatique lors de la création de nouveau visas. Macro signée pour « ouverture en confiance »</text:p>
          </table:table-cell>
          <table:table-cell table:style-name="ce673" table:number-columns-repeated="1019"/>
        </table:table-row>
        <table:table-row table:style-name="ro24">
          <table:table-cell table:style-name="ce661" office:value-type="string" calcext:value-type="string">
            <text:p>3.0</text:p>
          </table:table-cell>
          <table:table-cell table:style-name="ce664" office:value-type="date" office:date-value="2013-07-21" calcext:value-type="date">
            <text:p>21/07/13</text:p>
          </table:table-cell>
          <table:table-cell table:style-name="ce666" office:value-type="string" calcext:value-type="string">
            <text:p>Modification</text:p>
          </table:table-cell>
          <table:table-cell table:style-name="ce666" office:value-type="string" calcext:value-type="string">
            <text:p>DN</text:p>
          </table:table-cell>
          <table:table-cell table:style-name="ce669" office:value-type="string" calcext:value-type="string">
            <text:p>Refonte complète de la présentation VISA type</text:p>
          </table:table-cell>
          <table:table-cell table:style-name="ce673" table:number-columns-repeated="1019"/>
        </table:table-row>
        <table:table-row table:style-name="ro24">
          <table:table-cell table:style-name="ce662" office:value-type="string" calcext:value-type="string">
            <text:p>3.1</text:p>
          </table:table-cell>
          <table:table-cell table:style-name="ce665" office:value-type="date" office:date-value="2013-10-02" calcext:value-type="date">
            <text:p>02/10/13</text:p>
          </table:table-cell>
          <table:table-cell table:style-name="ce667" office:value-type="string" calcext:value-type="string">
            <text:p>Modification</text:p>
          </table:table-cell>
          <table:table-cell table:style-name="ce667" office:value-type="string" calcext:value-type="string">
            <text:p>DN</text:p>
          </table:table-cell>
          <table:table-cell table:style-name="ce670" office:value-type="string" calcext:value-type="string">
            <text:p>Corrections mineures dans la feuille « Suivi des visas »</text:p>
          </table:table-cell>
          <table:table-cell table:style-name="ce673" table:number-columns-repeated="1019"/>
        </table:table-row>
        <table:table-row table:style-name="ro26">
          <table:table-cell table:style-name="ce661" office:value-type="string" calcext:value-type="string">
            <text:p>3.1.1</text:p>
          </table:table-cell>
          <table:table-cell table:style-name="ce664" office:value-type="date" office:date-value="2013-10-04" calcext:value-type="date">
            <text:p>04/10/13</text:p>
          </table:table-cell>
          <table:table-cell table:style-name="ce666" office:value-type="string" calcext:value-type="string">
            <text:p>Modification</text:p>
          </table:table-cell>
          <table:table-cell table:style-name="ce666" office:value-type="string" calcext:value-type="string">
            <text:p>DN</text:p>
          </table:table-cell>
          <table:table-cell table:style-name="ce669" office:value-type="string" calcext:value-type="string">
            <text:p>Ajout colonne « Descriptif du lot » dans la feuille « Données »</text:p>
            <text:p><text:span text:style-name="T2">La sélection du nom dans « Édité par » ne fonctionne pas correctement.</text:span></text:p>
          </table:table-cell>
          <table:table-cell table:style-name="ce673" table:number-columns-repeated="1019"/>
        </table:table-row>
        <table:table-row table:style-name="ro24">
          <table:table-cell table:style-name="ce662" office:value-type="string" calcext:value-type="string">
            <text:p>3.1.2</text:p>
          </table:table-cell>
          <table:table-cell table:style-name="ce665" office:value-type="date" office:date-value="2013-10-29" calcext:value-type="date">
            <text:p>29/10/13</text:p>
          </table:table-cell>
          <table:table-cell table:style-name="ce667" office:value-type="string" calcext:value-type="string">
            <text:p>Modification</text:p>
          </table:table-cell>
          <table:table-cell table:style-name="ce667" office:value-type="string" calcext:value-type="string">
            <text:p>DN</text:p>
          </table:table-cell>
          <table:table-cell table:style-name="ce670" office:value-type="string" calcext:value-type="string">
            <text:p>Correction du fonctionnement de la sélection du nom.</text:p>
          </table:table-cell>
          <table:table-cell table:style-name="ce673" table:number-columns-repeated="1019"/>
        </table:table-row>
        <table:table-row table:style-name="ro27">
          <table:table-cell table:style-name="ce661" office:value-type="string" calcext:value-type="string">
            <text:p>3.2</text:p>
          </table:table-cell>
          <table:table-cell table:style-name="ce664" office:value-type="date" office:date-value="2013-12-11" calcext:value-type="date">
            <text:p>11/12/13</text:p>
          </table:table-cell>
          <table:table-cell table:style-name="ce666" office:value-type="string" calcext:value-type="string">
            <text:p>Modification</text:p>
          </table:table-cell>
          <table:table-cell table:style-name="ce666" office:value-type="string" calcext:value-type="string">
            <text:p>DN</text:p>
          </table:table-cell>
          <table:table-cell table:style-name="ce669" office:value-type="string" calcext:value-type="string">
            <text:p>Préparation feuille de style multi-agences. Test dans la macro « copie » afin de ne pas copier d’autre feuille que des VISAS</text:p>
          </table:table-cell>
          <table:table-cell table:style-name="ce673" table:number-columns-repeated="1019"/>
        </table:table-row>
        <table:table-row table:style-name="ro17">
          <table:table-cell table:style-name="ce662" office:value-type="string" calcext:value-type="string">
            <text:p>4.0</text:p>
          </table:table-cell>
          <table:table-cell table:style-name="ce665" office:value-type="date" office:date-value="2014-01-02" calcext:value-type="date">
            <text:p>02/01/14</text:p>
          </table:table-cell>
          <table:table-cell table:style-name="ce667" office:value-type="string" calcext:value-type="string">
            <text:p>Modification</text:p>
          </table:table-cell>
          <table:table-cell table:style-name="ce667" office:value-type="string" calcext:value-type="string">
            <text:p>DN</text:p>
          </table:table-cell>
          <table:table-cell table:style-name="ce670" office:value-type="string" calcext:value-type="string">
            <text:p>Pied de page La Tronche </text:p>
          </table:table-cell>
          <table:table-cell table:style-name="ce673" table:number-columns-repeated="1019"/>
        </table:table-row>
        <table:table-row table:style-name="ro17">
          <table:table-cell table:style-name="ce661" office:value-type="string" calcext:value-type="string">
            <text:p>4.0.1</text:p>
          </table:table-cell>
          <table:table-cell table:style-name="ce664" office:value-type="date" office:date-value="2014-01-16" calcext:value-type="date">
            <text:p>16/01/14</text:p>
          </table:table-cell>
          <table:table-cell table:style-name="ce666" office:value-type="string" calcext:value-type="string">
            <text:p>Modification</text:p>
          </table:table-cell>
          <table:table-cell table:style-name="ce666" office:value-type="string" calcext:value-type="string">
            <text:p>DN</text:p>
          </table:table-cell>
          <table:table-cell table:style-name="ce669" office:value-type="string" calcext:value-type="string">
            <text:p>Changement RCS Grenoble</text:p>
          </table:table-cell>
          <table:table-cell table:style-name="ce673" table:number-columns-repeated="1019"/>
        </table:table-row>
        <table:table-row table:style-name="ro17">
          <table:table-cell table:style-name="ce662" office:value-type="string" calcext:value-type="string">
            <text:p>4.0.2</text:p>
          </table:table-cell>
          <table:table-cell table:style-name="ce665" office:value-type="date" office:date-value="2014-02-25" calcext:value-type="date">
            <text:p>25/02/14</text:p>
          </table:table-cell>
          <table:table-cell table:style-name="ce667" office:value-type="string" calcext:value-type="string">
            <text:p>Modification</text:p>
          </table:table-cell>
          <table:table-cell table:style-name="ce667" office:value-type="string" calcext:value-type="string">
            <text:p>DN</text:p>
          </table:table-cell>
          <table:table-cell table:style-name="ce670" office:value-type="string" calcext:value-type="string">
            <text:p>Empêche le manque de n° de lot dans la feuille « Données »</text:p>
          </table:table-cell>
          <table:table-cell table:style-name="ce673" table:number-columns-repeated="1019"/>
        </table:table-row>
        <table:table-row table:style-name="ro17">
          <table:table-cell table:style-name="ce661" office:value-type="string" calcext:value-type="string">
            <text:p>4.1</text:p>
          </table:table-cell>
          <table:table-cell table:style-name="ce664" office:value-type="date" office:date-value="2015-01-06" calcext:value-type="date">
            <text:p>06/01/15</text:p>
          </table:table-cell>
          <table:table-cell table:style-name="ce666" office:value-type="string" calcext:value-type="string">
            <text:p>Modification</text:p>
          </table:table-cell>
          <table:table-cell table:style-name="ce666" office:value-type="string" calcext:value-type="string">
            <text:p>DN</text:p>
          </table:table-cell>
          <table:table-cell table:style-name="ce669" office:value-type="string" calcext:value-type="string">
            <text:p>Pied de page La Rochelle</text:p>
          </table:table-cell>
          <table:table-cell table:style-name="ce673" table:number-columns-repeated="1019"/>
        </table:table-row>
        <table:table-row table:style-name="ro17">
          <table:table-cell table:style-name="ce662" office:value-type="string" calcext:value-type="string">
            <text:p>5.0</text:p>
          </table:table-cell>
          <table:table-cell table:style-name="ce665" office:value-type="date" office:date-value="2015-03-09" calcext:value-type="date">
            <text:p>09/03/15</text:p>
          </table:table-cell>
          <table:table-cell table:style-name="ce667" office:value-type="string" calcext:value-type="string">
            <text:p>Modification</text:p>
          </table:table-cell>
          <table:table-cell table:style-name="ce667" office:value-type="string" calcext:value-type="string">
            <text:p>DN</text:p>
          </table:table-cell>
          <table:table-cell table:style-name="ce670" office:value-type="string" calcext:value-type="string">
            <text:p>Présentation des visas inversée</text:p>
          </table:table-cell>
          <table:table-cell table:style-name="ce673" table:number-columns-repeated="1019"/>
        </table:table-row>
        <table:table-row table:style-name="ro9">
          <table:table-cell table:style-name="ce661"/>
          <table:table-cell table:style-name="ce666" table:number-columns-repeated="3"/>
          <table:table-cell table:style-name="ce669"/>
          <table:table-cell table:style-name="ce673" table:number-columns-repeated="1019"/>
        </table:table-row>
        <table:table-row table:style-name="ro10">
          <table:table-cell table:style-name="ce662"/>
          <table:table-cell table:style-name="ce667" table:number-columns-repeated="3"/>
          <table:table-cell table:style-name="ce670"/>
          <table:table-cell table:style-name="ce673" table:number-columns-repeated="1019"/>
        </table:table-row>
        <table:table-row table:style-name="ro10">
          <table:table-cell table:style-name="ce661"/>
          <table:table-cell table:style-name="ce666" table:number-columns-repeated="3"/>
          <table:table-cell table:style-name="ce669"/>
          <table:table-cell table:style-name="ce673" table:number-columns-repeated="1019"/>
        </table:table-row>
        <table:table-row table:style-name="ro10">
          <table:table-cell table:style-name="ce662"/>
          <table:table-cell table:style-name="ce667" table:number-columns-repeated="3"/>
          <table:table-cell table:style-name="ce670"/>
          <table:table-cell table:style-name="ce673" table:number-columns-repeated="1019"/>
        </table:table-row>
        <table:table-row table:style-name="ro10">
          <table:table-cell table:style-name="ce661"/>
          <table:table-cell table:style-name="ce666" table:number-columns-repeated="3"/>
          <table:table-cell table:style-name="ce669"/>
          <table:table-cell table:style-name="ce673" table:number-columns-repeated="1019"/>
        </table:table-row>
        <table:table-row table:style-name="ro10">
          <table:table-cell table:style-name="ce662"/>
          <table:table-cell table:style-name="ce667" table:number-columns-repeated="3"/>
          <table:table-cell table:style-name="ce670"/>
          <table:table-cell table:style-name="ce673" table:number-columns-repeated="1019"/>
        </table:table-row>
        <table:table-row table:style-name="ro10">
          <table:table-cell table:style-name="ce661"/>
          <table:table-cell table:style-name="ce666" table:number-columns-repeated="3"/>
          <table:table-cell table:style-name="ce669"/>
          <table:table-cell table:style-name="ce673" table:number-columns-repeated="1019"/>
        </table:table-row>
        <table:table-row table:style-name="ro10">
          <table:table-cell table:style-name="ce662"/>
          <table:table-cell table:style-name="ce667" table:number-columns-repeated="3"/>
          <table:table-cell table:style-name="ce670"/>
          <table:table-cell table:style-name="ce673" table:number-columns-repeated="1019"/>
        </table:table-row>
        <table:table-row table:style-name="ro10">
          <table:table-cell table:style-name="ce661"/>
          <table:table-cell table:style-name="ce666" table:number-columns-repeated="3"/>
          <table:table-cell table:style-name="ce669"/>
          <table:table-cell table:style-name="ce673" table:number-columns-repeated="1019"/>
        </table:table-row>
        <table:table-row table:style-name="ro10">
          <table:table-cell table:style-name="ce662"/>
          <table:table-cell table:style-name="ce667" table:number-columns-repeated="3"/>
          <table:table-cell table:style-name="ce670"/>
          <table:table-cell table:style-name="ce673" table:number-columns-repeated="1019"/>
        </table:table-row>
        <table:table-row table:style-name="ro10">
          <table:table-cell table:style-name="ce661"/>
          <table:table-cell table:style-name="ce666" table:number-columns-repeated="3"/>
          <table:table-cell table:style-name="ce669"/>
          <table:table-cell table:style-name="ce673" table:number-columns-repeated="1019"/>
        </table:table-row>
        <table:table-row table:style-name="ro10">
          <table:table-cell table:style-name="ce662"/>
          <table:table-cell table:style-name="ce667" table:number-columns-repeated="3"/>
          <table:table-cell table:style-name="ce670"/>
          <table:table-cell table:style-name="ce673" table:number-columns-repeated="1019"/>
        </table:table-row>
        <table:table-row table:style-name="ro10">
          <table:table-cell table:style-name="ce661"/>
          <table:table-cell table:style-name="ce666" table:number-columns-repeated="3"/>
          <table:table-cell table:style-name="ce669"/>
          <table:table-cell table:style-name="ce673" table:number-columns-repeated="1019"/>
        </table:table-row>
        <table:table-row table:style-name="ro10">
          <table:table-cell table:style-name="ce662"/>
          <table:table-cell table:style-name="ce667" table:number-columns-repeated="3"/>
          <table:table-cell table:style-name="ce670"/>
          <table:table-cell table:style-name="ce673" table:number-columns-repeated="1019"/>
        </table:table-row>
        <table:table-row table:style-name="ro10">
          <table:table-cell table:style-name="ce661"/>
          <table:table-cell table:style-name="ce666" table:number-columns-repeated="3"/>
          <table:table-cell table:style-name="ce669"/>
          <table:table-cell table:style-name="ce673" table:number-columns-repeated="1019"/>
        </table:table-row>
        <table:table-row table:style-name="ro10">
          <table:table-cell table:style-name="ce662"/>
          <table:table-cell table:style-name="ce667" table:number-columns-repeated="3"/>
          <table:table-cell table:style-name="ce670"/>
          <table:table-cell table:style-name="ce673" table:number-columns-repeated="1019"/>
        </table:table-row>
        <table:table-row table:style-name="ro10" table:number-rows-repeated="65501">
          <table:table-cell table:style-name="ce663" table:number-columns-repeated="4"/>
          <table:table-cell table:style-name="ce672"/>
          <table:table-cell table:style-name="ce673" table:number-columns-repeated="1019"/>
        </table:table-row>
        <table:table-row table:style-name="ro10" table:number-rows-repeated="983039">
          <table:table-cell table:number-columns-repeated="1024"/>
        </table:table-row>
        <table:table-row table:style-name="ro10">
          <table:table-cell table:number-columns-repeated="1024"/>
        </table:table-row>
      </table:table>
      <table:table table:name="Notice" table:style-name="ta5" table:protected="true" table:print="false">
        <loext:table-protection loext:select-protected-cells="true" loext:select-unprotected-cells="true"/>
        <office:forms form:automatic-focus="true" form:apply-design-mode="false"/>
        <table:table-column table:style-name="co40" table:default-cell-style-name="Default"/>
        <table:table-column table:style-name="co41" table:default-cell-style-name="Default"/>
        <table:table-column table:style-name="co16" table:number-columns-repeated="2" table:default-cell-style-name="Default"/>
        <table:table-column table:style-name="co42" table:default-cell-style-name="Default"/>
        <table:table-column table:style-name="co43" table:default-cell-style-name="Default"/>
        <table:table-column table:style-name="co16" table:number-columns-repeated="1018" table:default-cell-style-name="Default"/>
        <table:table-row table:style-name="ro10">
          <table:table-cell table:style-name="ce673" table:number-columns-repeated="1024"/>
        </table:table-row>
        <table:table-row table:style-name="ro11">
          <table:table-cell table:style-name="ce673"/>
          <table:table-cell table:style-name="ce674" office:value-type="string" calcext:value-type="string">
            <text:p>Feuille « Suivi des Visas »</text:p>
          </table:table-cell>
          <table:table-cell table:style-name="ce673" table:number-columns-repeated="1022"/>
        </table:table-row>
        <table:table-row table:style-name="ro10">
          <table:table-cell table:style-name="ce673"/>
          <table:table-cell table:style-name="ce675" office:value-type="string" calcext:value-type="string">
            <text:p>Cette feuille est la feuille qui récapitule l'état de tous les visas créés au cours de chaque affaire.</text:p>
          </table:table-cell>
          <table:table-cell table:style-name="ce673" table:number-columns-repeated="1022"/>
        </table:table-row>
        <table:table-row table:style-name="ro10">
          <table:table-cell table:style-name="ce673"/>
          <table:table-cell table:style-name="ce676"/>
          <table:table-cell table:style-name="ce673" table:number-columns-repeated="1022"/>
        </table:table-row>
        <table:table-row table:style-name="ro11">
          <table:table-cell table:style-name="ce673"/>
          <table:table-cell table:style-name="ce674" office:value-type="string" calcext:value-type="string">
            <text:p>Feuille « Suivi des documents reçus »</text:p>
          </table:table-cell>
          <table:table-cell table:style-name="ce673" table:number-columns-repeated="1022"/>
        </table:table-row>
        <table:table-row table:style-name="ro10">
          <table:table-cell table:style-name="ce673"/>
          <table:table-cell table:style-name="ce677" office:value-type="string" calcext:value-type="string">
            <text:p>Cette feuille permet de consigner les documents demandés et si ceux-ci ont été reçus, en partie ou pas du tout.</text:p>
          </table:table-cell>
          <table:table-cell table:style-name="ce673" table:number-columns-repeated="1022"/>
        </table:table-row>
        <table:table-row table:style-name="ro10">
          <table:table-cell table:style-name="ce673"/>
          <table:table-cell table:style-name="ce677" office:value-type="string" calcext:value-type="string">
            <text:p>Faire un collage spécial « texte sans mise en forme » depuis la fiche de démarrage de chantier.</text:p>
          </table:table-cell>
          <table:table-cell table:style-name="ce673" table:number-columns-repeated="1022"/>
        </table:table-row>
        <table:table-row table:style-name="ro10">
          <table:table-cell table:style-name="ce673"/>
          <table:table-cell table:style-name="ce675" office:value-type="string" calcext:value-type="string">
            <text:p>La mise en forme reste néanmoins à retoucher pour les titres de différents lots, pour une meilleure lisibilité.</text:p>
          </table:table-cell>
          <table:table-cell table:style-name="ce673" table:number-columns-repeated="1022"/>
        </table:table-row>
        <table:table-row table:style-name="ro10">
          <table:table-cell table:style-name="ce673" table:number-columns-repeated="1024"/>
        </table:table-row>
        <table:table-row table:style-name="ro11">
          <table:table-cell table:style-name="ce673"/>
          <table:table-cell table:style-name="ce674" office:value-type="string" calcext:value-type="string">
            <text:p>Feuille « Données »</text:p>
          </table:table-cell>
          <table:table-cell table:style-name="ce673" table:number-columns-repeated="1022"/>
        </table:table-row>
        <table:table-row table:style-name="ro10">
          <table:table-cell table:style-name="ce673"/>
          <table:table-cell table:style-name="ce677" office:value-type="string" calcext:value-type="string">
            <text:p>Cette feuille contient les données fixes relatives à l'affaire. Il convient donc d'y renseigner le nom de la ville et de l'affaire en case A1.</text:p>
          </table:table-cell>
          <table:table-cell table:style-name="ce673" table:number-columns-repeated="1022"/>
        </table:table-row>
        <table:table-row table:style-name="ro10">
          <table:table-cell table:style-name="ce673"/>
          <table:table-cell table:style-name="ce677" office:value-type="string" calcext:value-type="string">
            <text:p>Renseigner également les coordonnées du conducteur de travaux de l'architecte et de l'OPC aux lignes 4 et 5.</text:p>
          </table:table-cell>
          <table:table-cell table:style-name="ce673" table:number-columns-repeated="1022"/>
        </table:table-row>
        <table:table-row table:style-name="ro28">
          <table:table-cell table:style-name="ce673"/>
          <table:table-cell table:style-name="ce678" office:value-type="string" calcext:value-type="string">
            <text:p>La liste des destinataires des visas est également à renseigner à partir de la case A6. Si des nouveaux destinataires s'ajoutent au fil des visas, les rajouter à la suite dans la feuille « Données », afin que les listes de validité fonctionnent dans chaque visa. Remarque : Il ne faut pas laisser de cellule vide entre A6 et la dernière cellule servie contenant un nom de destinataire.</text:p>
          </table:table-cell>
          <table:table-cell table:style-name="ce673" table:number-columns-repeated="1022"/>
        </table:table-row>
        <table:table-row table:style-name="ro27">
          <table:table-cell table:style-name="ce673"/>
          <table:table-cell table:style-name="ce678" office:value-type="string" calcext:value-type="string">
            <text:p>Lorsqu’un destinataire (une entreprise) est inscrite en colonne A, indiquer en colonne B le n° du lot correspondant. Si la case reste vide il ne peut y avoir de copie das le Suivi des visas.</text:p>
          </table:table-cell>
          <table:table-cell table:style-name="ce673" table:number-columns-repeated="1022"/>
        </table:table-row>
        <table:table-row table:style-name="ro10">
          <table:table-cell table:style-name="ce673"/>
          <table:table-cell table:style-name="ce678" office:value-type="string" calcext:value-type="string">
            <text:p>Entre les lignes 50 et 61 inscrire la liste des personnes (par liste alphabétique) susceptibles de rédiger des visas</text:p>
          </table:table-cell>
          <table:table-cell table:style-name="ce673" table:number-columns-repeated="1022"/>
        </table:table-row>
        <table:table-row table:style-name="ro10">
          <table:table-cell table:style-name="ce673"/>
          <table:table-cell table:style-name="ce679" office:value-type="string" calcext:value-type="string">
            <text:p>Il est aussi possible de modifier les phrases types entre les cases A71 et A111</text:p>
          </table:table-cell>
          <table:table-cell table:style-name="ce673" table:number-columns-repeated="1022"/>
        </table:table-row>
        <table:table-row table:style-name="ro10">
          <table:table-cell table:style-name="ce673"/>
          <table:table-cell table:style-name="ce676"/>
          <table:table-cell table:style-name="ce673" table:number-columns-repeated="1022"/>
        </table:table-row>
        <table:table-row table:style-name="ro11">
          <table:table-cell table:style-name="ce673"/>
          <table:table-cell table:style-name="ce674" office:value-type="string" calcext:value-type="string">
            <text:p>Feuille « Visa type »</text:p>
          </table:table-cell>
          <table:table-cell table:style-name="ce673" table:number-columns-repeated="1022"/>
        </table:table-row>
        <table:table-row table:style-name="ro17">
          <table:table-cell table:style-name="ce673"/>
          <table:table-cell table:style-name="ce677" office:value-type="string" calcext:value-type="string">
            <text:p>Cette feuille est le modèle de visa. Elle peut être modifiée en fonction de chaque affaire (chargé d'affaire, destinataires récurrents, …)</text:p>
          </table:table-cell>
          <table:table-cell table:style-name="ce673" table:number-columns-repeated="1022"/>
        </table:table-row>
        <table:table-row table:style-name="ro11">
          <table:table-cell table:style-name="ce673"/>
          <table:table-cell table:style-name="ce680" office:value-type="string" calcext:value-type="string">
            <text:p>ATTENTION :</text:p>
          </table:table-cell>
          <table:table-cell table:style-name="ce673" table:number-columns-repeated="1022"/>
        </table:table-row>
        <table:table-row table:style-name="ro10">
          <table:table-cell table:style-name="ce673"/>
          <table:table-cell table:style-name="ce677" office:value-type="string" calcext:value-type="string">
            <text:p>La gestion décrite ci-dessus ne permet pas d’avoir plus de 99 visas ; chaque visa ne pouvant pas avoir plus de 26 (de a à z) avis.</text:p>
          </table:table-cell>
          <table:table-cell table:style-name="ce673" table:number-columns-repeated="1022"/>
        </table:table-row>
        <table:table-row table:style-name="ro10">
          <table:table-cell table:style-name="ce673"/>
          <table:table-cell table:style-name="ce681"/>
          <table:table-cell table:style-name="ce673" table:number-columns-repeated="1022"/>
        </table:table-row>
        <table:table-row table:style-name="ro4">
          <table:table-cell table:style-name="ce673"/>
          <table:table-cell table:style-name="ce674" office:value-type="string" calcext:value-type="string">
            <text:p>Feuille « VisaX »</text:p>
          </table:table-cell>
          <table:table-cell table:style-name="ce673" table:number-columns-repeated="1022"/>
        </table:table-row>
        <table:table-row table:style-name="ro17">
          <table:table-cell table:style-name="ce673"/>
          <table:table-cell table:style-name="ce677" office:value-type="string" calcext:value-type="string">
            <text:p>Ces feuilles sont les visas. Seuls certains champs peuvent être modifiés en fonction des besoins (chargé d'affaire et signature, destinataires récurrents, …)</text:p>
          </table:table-cell>
          <table:table-cell table:style-name="ce673" table:number-columns-repeated="1022"/>
        </table:table-row>
        <table:table-row table:style-name="ro29">
          <table:table-cell table:style-name="ce673"/>
          <table:table-cell table:style-name="ce677" office:value-type="string" calcext:value-type="string">
            <text:p>Si la liste des destinataires dépasse les 6 prévus, il est possible de :</text:p>
            <text:p>   – déprotéger la feuille ;</text:p>
            <text:p>   – afficher les lignes masquées (de 10 à 13),</text:p>
            <text:p>ce qui permettra 10 destiantaires.</text:p>
          </table:table-cell>
          <table:table-cell table:style-name="ce673" table:number-columns-repeated="1022"/>
        </table:table-row>
        <table:table-row table:style-name="ro27">
          <table:table-cell table:style-name="ce673"/>
          <table:table-cell table:style-name="ce677" office:value-type="string" calcext:value-type="string">
            <text:p>L’observation « Lève l’avis <text:span text:style-name="T4">xxx</text:span> du visa XXX » : remplacer le XXX par le n° de visa (12-b, par exemple) afin de gérer automatiquement le suivi de la levée des visas.</text:p>
          </table:table-cell>
          <table:table-cell table:style-name="ce673" table:number-columns-repeated="1022"/>
        </table:table-row>
        <table:table-row table:style-name="ro4">
          <table:table-cell table:style-name="ce673"/>
          <table:table-cell table:style-name="ce680" office:value-type="string" calcext:value-type="string">
            <text:p>ATTENTION :</text:p>
          </table:table-cell>
          <table:table-cell table:style-name="ce673" table:number-columns-repeated="1022"/>
        </table:table-row>
        <table:table-row table:style-name="ro17">
          <table:table-cell table:style-name="ce673"/>
          <table:table-cell table:style-name="ce677" office:value-type="string" calcext:value-type="string">
            <text:p>La gestion décrite ci-dessus ne permet pas d’avoir plus de 99 visas ; chaque visa ne pouvant pas avoir plus de 26 (de a à z) avis.</text:p>
          </table:table-cell>
          <table:table-cell table:style-name="ce673" table:number-columns-repeated="1022"/>
        </table:table-row>
        <table:table-row table:style-name="ro4">
          <table:table-cell table:style-name="ce673"/>
          <table:table-cell table:style-name="ce681"/>
          <table:table-cell table:style-name="ce673" table:number-columns-repeated="1022"/>
        </table:table-row>
        <table:table-row table:style-name="ro17">
          <table:table-cell table:style-name="ce673"/>
          <table:table-cell table:style-name="ce681"/>
          <table:table-cell table:style-name="ce673" table:number-columns-repeated="1022"/>
        </table:table-row>
        <table:table-row table:style-name="ro10">
          <table:table-cell table:style-name="ce673"/>
          <table:table-cell table:style-name="ce682" office:value-type="string" calcext:value-type="string">
            <text:p>Les boutons sont regroupés dans une barre d’outils nommée « Gestion des visas » et permettent :</text:p>
          </table:table-cell>
          <table:table-cell table:style-name="ce673" table:number-columns-repeated="1022"/>
        </table:table-row>
        <table:table-row table:style-name="ro10">
          <table:table-cell table:style-name="ce673"/>
          <table:table-cell table:style-name="ce677" office:value-type="string" calcext:value-type="string">
            <text:p>-de créer un visa depuis le visa type (Bouton "Nouveau VISA) ;</text:p>
          </table:table-cell>
          <table:table-cell table:style-name="ce673" table:number-columns-repeated="1022"/>
        </table:table-row>
        <table:table-row table:style-name="ro10">
          <table:table-cell table:style-name="ce673"/>
          <table:table-cell table:style-name="ce677" office:value-type="string" calcext:value-type="string">
            <text:p>-de dupliquer un visa pour faire un nouveau visa à partir d'un visa existant <text:span text:style-name="T5">(Bouton "Duplique le VISA actuel")</text:span> ;</text:p>
          </table:table-cell>
          <table:table-cell table:style-name="ce673" table:number-columns-repeated="1022"/>
        </table:table-row>
        <table:table-row table:style-name="ro11">
          <table:table-cell table:style-name="ce673"/>
          <table:table-cell table:style-name="ce677" office:value-type="string" calcext:value-type="string">
            <text:p>-de transférer les données d'un visa vers le tableau de suivi des visas une fois envoyé <text:span text:style-name="T6">(</text:span>Bouton "Copie dans suivi des VISAS"<text:span text:style-name="T6">)</text:span>.</text:p>
          </table:table-cell>
          <table:table-cell table:style-name="ce673" table:number-columns-repeated="1022"/>
        </table:table-row>
        <table:table-row table:style-name="ro11">
          <table:table-cell table:style-name="ce673"/>
          <table:table-cell table:style-name="ce680" office:value-type="string" calcext:value-type="string">
            <text:p>ATTENTION :</text:p>
          </table:table-cell>
          <table:table-cell table:style-name="ce673" table:number-columns-repeated="1022"/>
        </table:table-row>
        <table:table-row table:style-name="ro10">
          <table:table-cell table:style-name="ce673"/>
          <table:table-cell table:style-name="ce675" office:value-type="string" calcext:value-type="string">
            <text:p>Si certaines cellules doivent être fusionnées dans les visas, faire la fusion une fois les données transférées.</text:p>
          </table:table-cell>
          <table:table-cell table:style-name="ce673" table:number-columns-repeated="1022"/>
        </table:table-row>
        <table:table-row table:style-name="ro10">
          <table:table-cell table:style-name="ce673"/>
          <table:table-cell table:style-name="ce676"/>
          <table:table-cell table:style-name="ce673" table:number-columns-repeated="1022"/>
        </table:table-row>
        <table:table-row table:style-name="ro30">
          <table:table-cell table:style-name="ce673"/>
          <table:table-cell table:style-name="ce683" office:value-type="string" calcext:value-type="string">
            <text:p>Afin d’exploiter l’utilisation multi-agence, les feuilles de style ont été enrichies :</text:p>
          </table:table-cell>
          <table:table-cell table:style-name="ce673" table:number-columns-repeated="1022"/>
        </table:table-row>
        <table:table-row table:style-name="ro25">
          <table:table-cell table:style-name="ce673"/>
          <table:table-cell table:style-name="ce684" office:value-type="string" calcext:value-type="string">
            <text:p>Les styles de cellules comportent les styles <text:span text:style-name="T3">"</text:span>Titre<text:span text:style-name="T3">"</text:span> et <text:span text:style-name="T3">"</text:span>Titre1<text:span text:style-name="T3">"</text:span> qui sont affectés aux titres en couleur. Échologos a choisi la couleur Orange4. Échologos Auvergne n’aura qu’à changer la couleur de <text:span text:style-name="T3">"</text:span>Titre<text:span text:style-name="T3">"</text:span> pour que le choix soit reporté même dans <text:span text:style-name="T3">"</text:span>Titre1<text:span text:style-name="T3">"</text:span>.</text:p>
          </table:table-cell>
          <table:table-cell table:style-name="ce673" table:number-columns-repeated="2"/>
          <table:table-cell table:style-name="ce676" table:number-columns-repeated="2"/>
          <table:table-cell table:style-name="ce673" table:number-columns-repeated="1018"/>
        </table:table-row>
        <table:table-row table:style-name="ro10">
          <table:table-cell table:style-name="ce673"/>
          <table:table-cell table:style-name="ce684" office:value-type="string" calcext:value-type="string">
            <text:p>Les styles de page sont à affecter à la page correspondante et à l’agence correspondante.</text:p>
          </table:table-cell>
          <table:table-cell table:style-name="ce673" table:number-columns-repeated="2"/>
          <table:table-cell table:style-name="ce676" table:number-columns-repeated="2"/>
          <table:table-cell table:style-name="ce673" table:number-columns-repeated="1018"/>
        </table:table-row>
        <table:table-row table:style-name="ro10" table:number-rows-repeated="9">
          <table:table-cell table:style-name="ce673" table:number-columns-repeated="4"/>
          <table:table-cell table:style-name="ce676" table:number-columns-repeated="2"/>
          <table:table-cell table:style-name="ce673" table:number-columns-repeated="1018"/>
        </table:table-row>
        <table:table-row table:style-name="ro10" table:number-rows-repeated="65499">
          <table:table-cell table:style-name="ce673" table:number-columns-repeated="1024"/>
        </table:table-row>
        <table:table-row table:style-name="ro10" table:number-rows-repeated="983027">
          <table:table-cell table:number-columns-repeated="1024"/>
        </table:table-row>
        <table:table-row table:style-name="ro10">
          <table:table-cell table:number-columns-repeated="1024"/>
        </table:table-row>
      </table:table>
      <table:named-expressions/>
      <table:database-ranges>
        <table:database-range table:name="Titre" table:target-range-address="'Visa type'.E45:'Visa type'.E45" table:orientation="column"/>
        <table:database-range table:name="__Anonymous_Sheet_DB__0" table:target-range-address="'Suivi des visas'.C9:'Suivi des visas'.F9" table:display-filter-buttons="true" table:orientation="column"/>
        <table:database-range table:name="__Anonymous_Sheet_DB__2" table:target-range-address="Données.A49:Données.D6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family-asian="'Segoe UI'"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5">
      <number:scientific-number number:decimal-places="1" number:min-integer-digits="1" number:min-exponent-digits="1"/>
    </number:number-style>
    <number:number-style style:name="N136">
      <number:number number:decimal-places="0" number:min-integer-digits="2"/>
    </number:number-style>
    <number:number-style style:name="N137">
      <number:number number:decimal-places="1" number:min-integer-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number-style style:name="N144">
      <number:number number:decimal-places="9" number:min-integer-digits="1"/>
    </number:number-style>
    <number:number-style style:name="N145">
      <number:number number:decimal-places="10" number:min-integer-digits="1"/>
    </number:number-style>
    <number:number-style style:name="N146">
      <number:number number:decimal-places="11" number:min-integer-digits="1"/>
    </number:number-style>
    <number:number-style style:name="N147">
      <number:number number:decimal-places="12" number:min-integer-digits="1"/>
    </number:number-style>
    <number:number-style style:name="N148">
      <number:number number:decimal-places="13" number:min-integer-digits="1"/>
    </number:number-style>
    <number:number-style style:name="N149">
      <number:number number:decimal-places="14" number:min-integer-digits="1"/>
    </number:number-style>
    <number:number-style style:name="N150">
      <number:number number:decimal-places="15" number:min-integer-digits="1"/>
    </number:number-style>
    <number:number-style style:name="N151">
      <number:number number:decimal-places="16" number:min-integer-digits="1"/>
    </number:number-style>
    <number:percentage-style style:name="N152">
      <number:number number:decimal-places="1" number:min-integer-digits="1"/>
      <number:text>%</number:text>
    </number:percentage-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   </number:text>
      <style:map style:condition="value()&gt;=0" style:apply-style-name="N155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0P0" style:volatile="true">
      <number:text>$</number:text>
      <number:number number:decimal-places="0" number:min-integer-digits="1" number:grouping="true" number:display-factor="1000"/>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display-factor="1000"/>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display-factor="1000"/>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display-factor="1000"/>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8P0" style:volatile="true">
      <number:text> $</number:text>
      <number:number number:decimal-places="0" number:min-integer-digits="1" number:grouping="true" number:display-factor="1000"/>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0" number:min-integer-digits="1" number:grouping="true" number:display-factor="1000"/>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number:min-integer-digits="1" number:grouping="true" number:display-factor="1000"/>
    </number:number-style>
    <number:number-style style:name="N176P1" style:volatile="true">
      <number:text> $(</number:text>
      <number:number number:decimal-places="2" number:min-integer-digits="1" number:grouping="true"/>
      <number:text>)</number:text>
    </number:number-style>
    <number:number-style style:name="N176P2" style:volatile="true">
      <number:text> $-</number:text>
      <number:number number:decimal-places="0" number:min-integer-digits="0" number:display-factor="1000"/>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2" number:min-integer-digits="1" number:grouping="true" number:display-factor="1000"/>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display-factor="1000"/>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0" number:min-integer-digits="17" number:min-exponent-digits="2"/>
    </number:number-style>
    <number:number-style style:name="N182">
      <number:scientific-number number:decimal-places="1" number:min-integer-digits="1" number:min-exponent-digits="2"/>
    </number:number-style>
    <number:number-style style:name="N183">
      <number:scientific-number number:decimal-places="3" number:min-integer-digits="1" number:min-exponent-digits="2"/>
    </number:number-style>
    <number:number-style style:name="N184">
      <number:scientific-number number:decimal-places="4" number:min-integer-digits="1" number:min-exponent-digits="2"/>
    </number:number-style>
    <number:number-style style:name="N185">
      <number:scientific-number number:decimal-places="5" number:min-integer-digits="1" number:min-exponent-digits="2"/>
    </number:number-style>
    <number:number-style style:name="N186">
      <number:scientific-number number:decimal-places="6" number:min-integer-digits="1" number:min-exponent-digits="2"/>
    </number:number-style>
    <number:number-style style:name="N187">
      <number:scientific-number number:decimal-places="7" number:min-integer-digits="1" number:min-exponent-digits="2"/>
    </number:number-style>
    <number:number-style style:name="N189P0" style:volatile="true">
      <number:text>$</number:text>
      <number:number number:decimal-places="1" number:min-integer-digits="1" number:grouping="true" number:display-factor="1000"/>
    </number:number-style>
    <number:number-style style:name="N189">
      <number:text>($</number:text>
      <number:number number:decimal-places="1" number:min-integer-digits="1" number:grouping="true"/>
      <number:text>)</number:text>
      <style:map style:condition="value()&gt;=0" style:apply-style-name="N189P0"/>
    </number:number-style>
    <number:number-style style:name="N191P0" style:volatile="true">
      <number:text>$</number:text>
      <number:number number:decimal-places="3" number:min-integer-digits="1" number:grouping="true" number:display-factor="1000"/>
    </number:number-style>
    <number:number-style style:name="N191">
      <number:text>($</number:text>
      <number:number number:decimal-places="3" number:min-integer-digits="1" number:grouping="true"/>
      <number:text>)</number:text>
      <style:map style:condition="value()&gt;=0" style:apply-style-name="N191P0"/>
    </number:number-style>
    <number:number-style style:name="N193P0" style:volatile="true">
      <number:text>$</number:text>
      <number:number number:decimal-places="4" number:min-integer-digits="1" number:grouping="true" number:display-factor="1000"/>
    </number:number-style>
    <number:number-style style:name="N193">
      <number:text>($</number:text>
      <number:number number:decimal-places="4" number:min-integer-digits="1" number:grouping="true"/>
      <number:text>)</number:text>
      <style:map style:condition="value()&gt;=0" style:apply-style-name="N193P0"/>
    </number:number-style>
    <number:number-style style:name="N195P0" style:volatile="true">
      <number:text>$</number:text>
      <number:number number:decimal-places="5" number:min-integer-digits="1" number:grouping="true" number:display-factor="1000"/>
    </number:number-style>
    <number:number-style style:name="N195">
      <number:text>($</number:text>
      <number:number number:decimal-places="5" number:min-integer-digits="1" number:grouping="true"/>
      <number:text>)</number:text>
      <style:map style:condition="value()&gt;=0" style:apply-style-name="N195P0"/>
    </number:number-style>
    <number:number-style style:name="N197P0" style:volatile="true">
      <number:text>$</number:text>
      <number:number number:decimal-places="6" number:min-integer-digits="1" number:grouping="true" number:display-factor="1000"/>
    </number:number-style>
    <number:number-style style:name="N197">
      <number:text>($</number:text>
      <number:number number:decimal-places="6" number:min-integer-digits="1" number:grouping="true"/>
      <number:text>)</number:text>
      <style:map style:condition="value()&gt;=0" style:apply-style-name="N197P0"/>
    </number:number-style>
    <number:number-style style:name="N199P0" style:volatile="true">
      <number:text>$</number:text>
      <number:number number:decimal-places="7" number:min-integer-digits="1" number:grouping="true" number:display-factor="1000"/>
    </number:number-style>
    <number:number-style style:name="N199">
      <number:text>($</number:text>
      <number:number number:decimal-places="7" number:min-integer-digits="1" number:grouping="true"/>
      <number:text>)</number:text>
      <style:map style:condition="value()&gt;=0" style:apply-style-name="N199P0"/>
    </number:number-style>
    <number:percentage-style style:name="N200">
      <number:number number:decimal-places="3" number:min-integer-digits="1"/>
      <number:text>%</number:text>
    </number:percentage-style>
    <number:percentage-style style:name="N201">
      <number:number number:decimal-places="4" number:min-integer-digits="1"/>
      <number:text>%</number:text>
    </number:percentage-style>
    <number:percentage-style style:name="N202">
      <number:number number:decimal-places="5" number:min-integer-digits="1"/>
      <number:text>%</number:text>
    </number:percentage-style>
    <number:percentage-style style:name="N203">
      <number:number number:decimal-places="6" number:min-integer-digits="1"/>
      <number:text>%</number:text>
    </number:percentage-style>
    <number:percentage-style style:name="N204">
      <number:number number:decimal-places="7" number:min-integer-digits="1"/>
      <number:text>%</number:text>
    </number:percentage-style>
    <number:number-style style:name="N205">
      <number:number number:decimal-places="1" number:min-integer-digits="1" number:grouping="true"/>
    </number:number-style>
    <number:number-style style:name="N206">
      <number:number number:decimal-places="3" number:min-integer-digits="1" number:grouping="true"/>
    </number:number-style>
    <number:number-style style:name="N207">
      <number:number number:decimal-places="4" number:min-integer-digits="1" number:grouping="true"/>
    </number:number-style>
    <number:number-style style:name="N208">
      <number:number number:decimal-places="5" number:min-integer-digits="1" number:grouping="true"/>
    </number:number-style>
    <number:number-style style:name="N209">
      <number:number number:decimal-places="6" number:min-integer-digits="1" number:grouping="true"/>
    </number:number-style>
    <number:number-style style:name="N210">
      <number:number number:decimal-places="7" number:min-integer-digits="1" number:grouping="true"/>
    </number:number-style>
    <number:date-style style:name="N211">
      <number:day/>
      <number:text>-</number:text>
      <number:month number:textual="true"/>
      <number:text>-</number:text>
      <number:year/>
    </number:date-style>
    <number:date-style style:name="N212">
      <number:month number:style="long" number:textual="true"/>
      <number:text> </number:text>
      <number:day/>
      <number:text>, </number:text>
      <number:year number:style="long"/>
    </number:date-style>
    <number:date-style style:name="N213">
      <number:month/>
      <number:text>/</number:text>
      <number:day/>
    </number:date-style>
    <number:date-style style:name="N214">
      <number:month/>
      <number:text>/</number:text>
      <number:year/>
    </number:date-style>
    <number:date-style style:name="N215">
      <number:month number:style="long" number:textual="true"/>
      <number:text>, </number:text>
      <number:year number:style="long"/>
    </number:date-style>
    <number:date-style style:name="N216">
      <number:month number:style="long" number:textual="true"/>
      <number:text> </number:text>
      <number:day number:style="long"/>
    </number:date-style>
    <number:date-style style:name="N217">
      <number:month number:textual="true"/>
    </number:date-style>
    <number:date-style style:name="N218">
      <number:day number:style="long"/>
    </number:date-style>
    <number:date-style style:name="N219">
      <number:day-of-week number:style="long"/>
    </number:date-style>
    <number:date-style style:name="N220">
      <number:year/>
    </number:date-style>
    <number:date-style style:name="N221">
      <number:year number:style="long"/>
    </number:date-style>
    <number:number-style style:name="N222">
      <number:number number:decimal-places="0" number:min-integer-digits="3"/>
    </number:number-style>
    <number:number-style style:name="N223">
      <number:number number:decimal-places="0" number:min-integer-digits="4"/>
    </number:number-style>
    <number:number-style style:name="N224">
      <number:number number:decimal-places="0" number:min-integer-digits="5"/>
    </number:number-style>
    <number:number-style style:name="N225">
      <number:number number:decimal-places="0" number:min-integer-digits="6"/>
    </number:number-style>
    <number:number-style style:name="N226">
      <number:number number:decimal-places="0" number:min-integer-digits="7"/>
    </number:number-style>
    <number:number-style style:name="N227">
      <number:number number:decimal-places="0" number:min-integer-digits="8"/>
    </number:number-style>
    <number:number-style style:name="N228P0" style:volatile="true">
      <number:text>$</number:text>
      <number:number number:decimal-places="1" number:min-integer-digits="1" number:grouping="true" number:display-factor="1000"/>
    </number:number-style>
    <number:number-style style:name="N228">
      <style:text-properties fo:color="#ff0000"/>
      <number:text>($</number:text>
      <number:number number:decimal-places="1" number:min-integer-digits="1" number:grouping="true"/>
      <number:text>)</number:text>
      <style:map style:condition="value()&gt;=0" style:apply-style-name="N228P0"/>
    </number:number-style>
    <number:number-style style:name="N229P0" style:volatile="true">
      <number:text>$</number:text>
      <number:number number:decimal-places="3" number:min-integer-digits="1" number:grouping="true" number:display-factor="1000"/>
    </number:number-style>
    <number:number-style style:name="N229">
      <style:text-properties fo:color="#ff0000"/>
      <number:text>($</number:text>
      <number:number number:decimal-places="3" number:min-integer-digits="1" number:grouping="true"/>
      <number:text>)</number:text>
      <style:map style:condition="value()&gt;=0" style:apply-style-name="N229P0"/>
    </number:number-style>
    <number:number-style style:name="N230P0" style:volatile="true">
      <number:text>$</number:text>
      <number:number number:decimal-places="4" number:min-integer-digits="1" number:grouping="true" number:display-factor="1000"/>
    </number:number-style>
    <number:number-style style:name="N230">
      <style:text-properties fo:color="#ff0000"/>
      <number:text>($</number:text>
      <number:number number:decimal-places="4" number:min-integer-digits="1" number:grouping="true"/>
      <number:text>)</number:text>
      <style:map style:condition="value()&gt;=0" style:apply-style-name="N230P0"/>
    </number:number-style>
    <number:number-style style:name="N231P0" style:volatile="true">
      <number:text>$</number:text>
      <number:number number:decimal-places="5" number:min-integer-digits="1" number:grouping="true" number:display-factor="1000"/>
    </number:number-style>
    <number:number-style style:name="N231">
      <style:text-properties fo:color="#ff0000"/>
      <number:text>($</number:text>
      <number:number number:decimal-places="5" number:min-integer-digits="1" number:grouping="true"/>
      <number:text>)</number:text>
      <style:map style:condition="value()&gt;=0" style:apply-style-name="N231P0"/>
    </number:number-style>
    <number:number-style style:name="N232P0" style:volatile="true">
      <number:text>$</number:text>
      <number:number number:decimal-places="6" number:min-integer-digits="1" number:grouping="true" number:display-factor="1000"/>
    </number:number-style>
    <number:number-style style:name="N232">
      <style:text-properties fo:color="#ff0000"/>
      <number:text>($</number:text>
      <number:number number:decimal-places="6" number:min-integer-digits="1" number:grouping="true"/>
      <number:text>)</number:text>
      <style:map style:condition="value()&gt;=0" style:apply-style-name="N232P0"/>
    </number:number-style>
    <number:number-style style:name="N233P0" style:volatile="true">
      <number:text>$</number:text>
      <number:number number:decimal-places="7" number:min-integer-digits="1" number:grouping="true" number:display-factor="1000"/>
    </number:number-style>
    <number:number-style style:name="N233">
      <style:text-properties fo:color="#ff0000"/>
      <number:text>($</number:text>
      <number:number number:decimal-places="7" number:min-integer-digits="1" number:grouping="true"/>
      <number:text>)</number:text>
      <style:map style:condition="value()&gt;=0" style:apply-style-name="N233P0"/>
    </number:number-style>
    <number:number-style style:name="N235P0" style:volatile="true">
      <number:number number:decimal-places="1" number:min-integer-digits="1" number:grouping="true" number:display-factor="1000"/>
    </number:number-style>
    <number:number-style style:name="N235">
      <style:text-properties fo:color="#ff0000"/>
      <number:text>(</number:text>
      <number:number number:decimal-places="1" number:min-integer-digits="1" number:grouping="true"/>
      <number:text>)</number:text>
      <style:map style:condition="value()&gt;=0" style:apply-style-name="N235P0"/>
    </number:number-style>
    <number:number-style style:name="N237P0" style:volatile="true">
      <number:number number:decimal-places="3" number:min-integer-digits="1" number:grouping="true" number:display-factor="1000"/>
    </number:number-style>
    <number:number-style style:name="N237">
      <style:text-properties fo:color="#ff0000"/>
      <number:text>(</number:text>
      <number:number number:decimal-places="3" number:min-integer-digits="1" number:grouping="true"/>
      <number:text>)</number:text>
      <style:map style:condition="value()&gt;=0" style:apply-style-name="N237P0"/>
    </number:number-style>
    <number:number-style style:name="N239P0" style:volatile="true">
      <number:number number:decimal-places="4" number:min-integer-digits="1" number:grouping="true" number:display-factor="1000"/>
    </number:number-style>
    <number:number-style style:name="N239">
      <style:text-properties fo:color="#ff0000"/>
      <number:text>(</number:text>
      <number:number number:decimal-places="4" number:min-integer-digits="1" number:grouping="true"/>
      <number:text>)</number:text>
      <style:map style:condition="value()&gt;=0" style:apply-style-name="N239P0"/>
    </number:number-style>
    <number:number-style style:name="N241P0" style:volatile="true">
      <number:number number:decimal-places="5" number:min-integer-digits="1" number:grouping="true" number:display-factor="1000"/>
    </number:number-style>
    <number:number-style style:name="N241">
      <style:text-properties fo:color="#ff0000"/>
      <number:text>(</number:text>
      <number:number number:decimal-places="5" number:min-integer-digits="1" number:grouping="true"/>
      <number:text>)</number:text>
      <style:map style:condition="value()&gt;=0" style:apply-style-name="N241P0"/>
    </number:number-style>
    <number:number-style style:name="N243P0" style:volatile="true">
      <number:number number:decimal-places="6" number:min-integer-digits="1" number:grouping="true" number:display-factor="1000"/>
    </number:number-style>
    <number:number-style style:name="N243">
      <style:text-properties fo:color="#ff0000"/>
      <number:text>(</number:text>
      <number:number number:decimal-places="6" number:min-integer-digits="1" number:grouping="true"/>
      <number:text>)</number:text>
      <style:map style:condition="value()&gt;=0" style:apply-style-name="N243P0"/>
    </number:number-style>
    <number:number-style style:name="N245P0" style:volatile="true">
      <number:number number:decimal-places="7" number:min-integer-digits="1" number:grouping="true" number:display-factor="1000"/>
    </number:number-style>
    <number:number-style style:name="N245">
      <style:text-properties fo:color="#ff0000"/>
      <number:text>(</number:text>
      <number:number number:decimal-places="7" number:min-integer-digits="1" number:grouping="true"/>
      <number:text>)</number:text>
      <style:map style:condition="value()&gt;=0" style:apply-style-name="N245P0"/>
    </number:number-style>
    <number:number-style style:name="N246">
      <number:fraction number:min-integer-digits="0" number:min-numerator-digits="3" number:min-denominator-digits="3"/>
    </number:number-style>
    <number:number-style style:name="N248P0" style:volatile="true">
      <number:text>€</number:text>
      <number:number number:decimal-places="0" number:min-integer-digits="1" number:grouping="true" number:display-factor="1000"/>
    </number:number-style>
    <number:number-style style:name="N248">
      <number:text>(€</number:text>
      <number:number number:decimal-places="0" number:min-integer-digits="1" number:grouping="true"/>
      <number:text>)</number:text>
      <style:map style:condition="value()&gt;=0" style:apply-style-name="N248P0"/>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2" number:min-integer-digits="1" number:grouping="true" number:display-factor="1000"/>
    </number:number-style>
    <number:number-style style:name="N252">
      <number:text>(€</number:text>
      <number:number number:decimal-places="2" number:min-integer-digits="1" number:grouping="true"/>
      <number:text>)</number:text>
      <style:map style:condition="value()&gt;=0" style:apply-style-name="N252P0"/>
    </number:number-style>
    <number:number-style style:name="N254P0" style:volatile="true">
      <number:text>€</number:text>
      <number:number number:decimal-places="3" number:min-integer-digits="1" number:grouping="true" number:display-factor="1000"/>
    </number:number-style>
    <number:number-style style:name="N254">
      <number:text>(€</number:text>
      <number:number number:decimal-places="3" number:min-integer-digits="1" number:grouping="true"/>
      <number:text>)</number:text>
      <style:map style:condition="value()&gt;=0" style:apply-style-name="N254P0"/>
    </number:number-style>
    <number:number-style style:name="N256P0" style:volatile="true">
      <number:text>€</number:text>
      <number:number number:decimal-places="4" number:min-integer-digits="1" number:grouping="true" number:display-factor="1000"/>
    </number:number-style>
    <number:number-style style:name="N256">
      <number:text>(€</number:text>
      <number:number number:decimal-places="4" number:min-integer-digits="1" number:grouping="true"/>
      <number:text>)</number:text>
      <style:map style:condition="value()&gt;=0" style:apply-style-name="N256P0"/>
    </number:number-style>
    <number:number-style style:name="N258P0" style:volatile="true">
      <number:text>€</number:text>
      <number:number number:decimal-places="5" number:min-integer-digits="1" number:grouping="true" number:display-factor="1000"/>
    </number:number-style>
    <number:number-style style:name="N258">
      <number:text>(€</number:text>
      <number:number number:decimal-places="5" number:min-integer-digits="1" number:grouping="true"/>
      <number:text>)</number:text>
      <style:map style:condition="value()&gt;=0" style:apply-style-name="N258P0"/>
    </number:number-style>
    <number:number-style style:name="N260P0" style:volatile="true">
      <number:text>€</number:text>
      <number:number number:decimal-places="6" number:min-integer-digits="1" number:grouping="true" number:display-factor="1000"/>
    </number:number-style>
    <number:number-style style:name="N260">
      <number:text>(€</number:text>
      <number:number number:decimal-places="6" number:min-integer-digits="1" number:grouping="true"/>
      <number:text>)</number:text>
      <style:map style:condition="value()&gt;=0" style:apply-style-name="N260P0"/>
    </number:number-style>
    <number:number-style style:name="N262P0" style:volatile="true">
      <number:text>€</number:text>
      <number:number number:decimal-places="7" number:min-integer-digits="1" number:grouping="true" number:display-factor="1000"/>
    </number:number-style>
    <number:number-style style:name="N262">
      <number:text>(€</number:text>
      <number:number number:decimal-places="7" number:min-integer-digits="1" number:grouping="true"/>
      <number:text>)</number:text>
      <style:map style:condition="value()&gt;=0" style:apply-style-name="N262P0"/>
    </number:number-style>
    <number:number-style style:name="N263P0" style:volatile="true">
      <number:text>€</number:text>
      <number:number number:decimal-places="0" number:min-integer-digits="1" number:grouping="true" number:display-factor="1000"/>
    </number:number-style>
    <number:number-style style:name="N263">
      <style:text-properties fo:color="#ff0000"/>
      <number:text>(€</number:text>
      <number:number number:decimal-places="0" number:min-integer-digits="1" number:grouping="true"/>
      <number:text>)</number:text>
      <style:map style:condition="value()&gt;=0" style:apply-style-name="N263P0"/>
    </number:number-style>
    <number:number-style style:name="N264P0" style:volatile="true">
      <number:text>€</number:text>
      <number:number number:decimal-places="1" number:min-integer-digits="1" number:grouping="true" number:display-factor="1000"/>
    </number:number-style>
    <number:number-style style:name="N264">
      <style:text-properties fo:color="#ff0000"/>
      <number:text>(€</number:text>
      <number:number number:decimal-places="1" number:min-integer-digits="1" number:grouping="true"/>
      <number:text>)</number:text>
      <style:map style:condition="value()&gt;=0" style:apply-style-name="N264P0"/>
    </number:number-style>
    <number:number-style style:name="N265P0" style:volatile="true">
      <number:text>€</number:text>
      <number:number number:decimal-places="2" number:min-integer-digits="1" number:grouping="true" number:display-factor="1000"/>
    </number:number-style>
    <number:number-style style:name="N265">
      <style:text-properties fo:color="#ff0000"/>
      <number:text>(€</number:text>
      <number:number number:decimal-places="2" number:min-integer-digits="1" number:grouping="true"/>
      <number:text>)</number:text>
      <style:map style:condition="value()&gt;=0" style:apply-style-name="N265P0"/>
    </number:number-style>
    <number:number-style style:name="N266P0" style:volatile="true">
      <number:text>€</number:text>
      <number:number number:decimal-places="3" number:min-integer-digits="1" number:grouping="true" number:display-factor="1000"/>
    </number:number-style>
    <number:number-style style:name="N266">
      <style:text-properties fo:color="#ff0000"/>
      <number:text>(€</number:text>
      <number:number number:decimal-places="3" number:min-integer-digits="1" number:grouping="true"/>
      <number:text>)</number:text>
      <style:map style:condition="value()&gt;=0" style:apply-style-name="N266P0"/>
    </number:number-style>
    <number:number-style style:name="N267P0" style:volatile="true">
      <number:text>€</number:text>
      <number:number number:decimal-places="4" number:min-integer-digits="1" number:grouping="true" number:display-factor="1000"/>
    </number:number-style>
    <number:number-style style:name="N267">
      <style:text-properties fo:color="#ff0000"/>
      <number:text>(€</number:text>
      <number:number number:decimal-places="4" number:min-integer-digits="1" number:grouping="true"/>
      <number:text>)</number:text>
      <style:map style:condition="value()&gt;=0" style:apply-style-name="N267P0"/>
    </number:number-style>
    <number:number-style style:name="N268P0" style:volatile="true">
      <number:text>€</number:text>
      <number:number number:decimal-places="5" number:min-integer-digits="1" number:grouping="true" number:display-factor="1000"/>
    </number:number-style>
    <number:number-style style:name="N268">
      <style:text-properties fo:color="#ff0000"/>
      <number:text>(€</number:text>
      <number:number number:decimal-places="5" number:min-integer-digits="1" number:grouping="true"/>
      <number:text>)</number:text>
      <style:map style:condition="value()&gt;=0" style:apply-style-name="N268P0"/>
    </number:number-style>
    <number:number-style style:name="N269P0" style:volatile="true">
      <number:text>€</number:text>
      <number:number number:decimal-places="6" number:min-integer-digits="1" number:grouping="true" number:display-factor="1000"/>
    </number:number-style>
    <number:number-style style:name="N269">
      <style:text-properties fo:color="#ff0000"/>
      <number:text>(€</number:text>
      <number:number number:decimal-places="6" number:min-integer-digits="1" number:grouping="true"/>
      <number:text>)</number:text>
      <style:map style:condition="value()&gt;=0" style:apply-style-name="N269P0"/>
    </number:number-style>
    <number:number-style style:name="N270P0" style:volatile="true">
      <number:text>€</number:text>
      <number:number number:decimal-places="7" number:min-integer-digits="1" number:grouping="true" number:display-factor="1000"/>
    </number:number-style>
    <number:number-style style:name="N270">
      <style:text-properties fo:color="#ff0000"/>
      <number:text>(€</number:text>
      <number:number number:decimal-places="7" number:min-integer-digits="1" number:grouping="true"/>
      <number:text>)</number:text>
      <style:map style:condition="value()&gt;=0" style:apply-style-name="N270P0"/>
    </number:number-style>
    <number:number-style style:name="N272P0" style:volatile="true">
      <number:number number:decimal-places="0" number:min-integer-digits="1" number:grouping="true"/>
      <number:text> € </number:text>
    </number:number-style>
    <number:number-style style:name="N272P1" style:volatile="true">
      <number:text>-</number:text>
      <number:number number:decimal-places="0" number:min-integer-digits="1" number:grouping="true"/>
      <number:text> € </number:text>
    </number:number-style>
    <number:number-style style:name="N272P2" style:volatile="true">
      <number:text> -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number number:decimal-places="0" number:min-integer-digits="1" number:grouping="true"/>
      <number:text>    </number:text>
    </number:number-style>
    <number:number-style style:name="N274P1" style:volatile="true">
      <number:text>-</number:text>
      <number:number number:decimal-places="0" number:min-integer-digits="1" number:grouping="true"/>
      <number:text>    </number:text>
    </number:number-style>
    <number:number-style style:name="N274P2" style:volatile="true">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number number:decimal-places="2" number:min-integer-digits="1" number:grouping="true"/>
      <number:text> € </number:text>
    </number:number-style>
    <number:number-style style:name="N276P1" style:volatile="true">
      <number:text>-</number:text>
      <number:number number:decimal-places="2" number:min-integer-digits="1" number:grouping="true"/>
      <number:text> € </number:text>
    </number:number-style>
    <number:number-style style:name="N276P2" style:volatile="true">
      <number:text> -</number:text>
      <number:number number:decimal-places="0" number:min-integer-digits="0"/>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number number:decimal-places="2" number:min-integer-digits="1" number:grouping="true"/>
      <number:text>    </number:text>
    </number:number-style>
    <number:number-style style:name="N278P1" style:volatile="true">
      <number:text>-</number:text>
      <number:number number:decimal-places="2" number:min-integer-digits="1" number:grouping="true"/>
      <number:text>    </number:text>
    </number:number-style>
    <number:number-style style:name="N278P2" style:volatile="true">
      <number:text> -</number:text>
      <number:number number: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number number:decimal-places="0" number:min-integer-digits="1" number:grouping="true"/>
      <number:text> F</number:text>
    </number:number-style>
    <number:number-style style:name="N280">
      <number:text>-</number:text>
      <number:number number:decimal-places="0" number:min-integer-digits="1" number:grouping="true"/>
      <number:text> F</number:text>
      <style:map style:condition="value()&gt;=0" style:apply-style-name="N280P0"/>
    </number:number-style>
    <number:number-style style:name="N281P0" style:volatile="true">
      <number:number number:decimal-places="0" number:min-integer-digits="1" number:grouping="true"/>
      <number:text> F</number:text>
    </number:number-style>
    <number:number-style style:name="N281">
      <style:text-properties fo:color="#ff0000"/>
      <number:text>-</number:text>
      <number:number number:decimal-places="0" number:min-integer-digits="1" number:grouping="true"/>
      <number:text> F</number:text>
      <style:map style:condition="value()&gt;=0" style:apply-style-name="N281P0"/>
    </number:number-style>
    <number:number-style style:name="N283P0" style:volatile="true">
      <number:number number:decimal-places="2" number:min-integer-digits="1" number:grouping="true"/>
      <number:text> F</number:text>
    </number:number-style>
    <number:number-style style:name="N283">
      <number:text>-</number:text>
      <number:number number:decimal-places="2"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ff0000"/>
      <number:text>-</number:text>
      <number:number number:decimal-places="2" number:min-integer-digits="1" number:grouping="true"/>
      <number:text> F</number:text>
      <style:map style:condition="value()&gt;=0" style:apply-style-name="N284P0"/>
    </number:number-style>
    <number:number-style style:name="N288P0" style:volatile="true">
      <number:number number:decimal-places="0" number:min-integer-digits="1" number:grouping="true"/>
      <number:text> F </number:text>
    </number:number-style>
    <number:number-style style:name="N288P1" style:volatile="true">
      <number:text>-</number:text>
      <number:number number:decimal-places="0" number:min-integer-digits="1" number:grouping="true"/>
      <number:text> F </number:text>
    </number:number-style>
    <number:number-style style:name="N288P2" style:volatile="true">
      <number:text> - F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number number:decimal-places="2" number:min-integer-digits="1" number:grouping="true"/>
      <number:text> F </number:text>
    </number:number-style>
    <number:number-style style:name="N292P1" style:volatile="true">
      <number:text>-</number:text>
      <number:number number:decimal-places="2" number:min-integer-digits="1" number:grouping="true"/>
      <number:text> F </number:text>
    </number:number-style>
    <number:number-style style:name="N292P2" style:volatile="true">
      <number:text> -</number:text>
      <number:number number:decimal-places="0" number:min-integer-digits="0"/>
      <number:text> F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number:min-integer-digits="1" number:grouping="true"/>
      <number:text> €</number:text>
    </number:number-style>
    <number:number-style style:name="N293">
      <style:text-properties fo:color="#000000"/>
      <number:text>-</number:text>
      <number:number number:decimal-places="0" number:min-integer-digits="1" number:grouping="true"/>
      <number:text> €</number:text>
      <style:map style:condition="value()&gt;=0" style:apply-style-name="N293P0"/>
    </number:number-style>
    <number:number-style style:name="N294P0" style:volatile="true">
      <number:number number:decimal-places="2" number:min-integer-digits="1" number:grouping="true"/>
      <number:text> €</number:text>
    </number:number-style>
    <number:number-style style:name="N294">
      <style:text-properties fo:color="#000000"/>
      <number:text>-</number:text>
      <number:number number:decimal-places="2" number:min-integer-digits="1" number:grouping="true"/>
      <number:text> €</number:text>
      <style:map style:condition="value()&gt;=0" style:apply-style-name="N294P0"/>
    </number:number-style>
    <number:number-style style:name="N295P0" style:volatile="true">
      <number:number number:decimal-places="0" number:min-integer-digits="1" number:grouping="true"/>
      <number:text> F</number:text>
    </number:number-style>
    <number:number-style style:name="N295">
      <style:text-properties fo:color="#000000"/>
      <number:text>-</number:text>
      <number:number number:decimal-places="0" number:min-integer-digits="1" number:grouping="true"/>
      <number:text> F</number:text>
      <style:map style:condition="value()&gt;=0" style:apply-style-name="N295P0"/>
    </number:number-style>
    <number:number-style style:name="N296P0" style:volatile="true">
      <number:number number:decimal-places="2" number:min-integer-digits="1" number:grouping="true"/>
      <number:text> F</number:text>
    </number:number-style>
    <number:number-style style:name="N296">
      <style:text-properties fo:color="#000000"/>
      <number:text>-</number:text>
      <number:number number:decimal-places="2" number:min-integer-digits="1" number:grouping="true"/>
      <number:text> F</number:text>
      <style:map style:condition="value()&gt;=0" style:apply-style-name="N296P0"/>
    </number:number-style>
    <number:number-style style:name="N297">
      <number:number number:decimal-places="0" number:min-integer-digits="1"/>
      <number:text> dB</number:text>
    </number:number-style>
    <number:number-style style:name="N298">
      <number:number number:decimal-places="0" number:min-integer-digits="1"/>
      <number:text> dB(A)</number:text>
    </number:number-style>
    <number:number-style style:name="N299">
      <number:text>NR </number:text>
      <number:number number:decimal-places="0" number:min-integer-digits="1"/>
    </number:number-style>
    <number:number-style style:name="N300">
      <number:text>NR</number:text>
    </number:number-style>
    <number:number-style style:name="N301">
      <number:number number:decimal-places="0" number:min-integer-digits="0"/>
    </number:number-style>
    <number:number-style style:name="N302">
      <number:scientific-number number:decimal-places="0" number:min-integer-digits="19" number:min-exponent-digits="2"/>
    </number:number-style>
    <number:text-style style:name="N303"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currency-style style:name="N304P0" style:volatile="true">
      <number:number number:decimal-places="2" number:min-integer-digits="1" number:grouping="true"/>
      <number:text> </number:text>
      <number:currency-symbol number:language="fr" number:country="FR">€</number:currency-symbol>
    </number:currency-style>
    <number:currency-style style:name="N30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4P0" style:volatile="true" number:language="fr" number:country="FR">
      <number:number number:decimal-places="0" number:min-integer-digits="1" number:grouping="true"/>
      <number:text>   </number:text>
    </number:number-style>
    <number:number-style style:name="N10124" number:language="fr" number:country="FR">
      <style:text-properties fo:color="#000000"/>
      <number:text>-</number:text>
      <number:number number: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000000"/>
      <number:text>-</number:text>
      <number:number number:decimal-places="2" number:min-integer-digits="1" number:grouping="true"/>
      <number:text>   </number:text>
      <style:map style:condition="value()&gt;=0" style:apply-style-name="N10125P0"/>
    </number:number-style>
    <style:style style:name="Default" style:family="table-cell">
      <style:table-cell-properties style:text-align-source="fix" style:repeat-content="false" fo:wrap-option="wrap" style:vertical-align="middle" loext:vertical-justify="auto"/>
      <style:paragraph-properties fo:text-align="start" css3t:text-justify="auto"/>
      <style:text-properties fo:font-size="11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fo:background-color="#ffcc99" style:text-align-source="fix" style:repeat-content="false" fo:wrap-option="no-wrap" style:shrink-to-fit="false" style:vertical-align="middle" loext:vertical-justify="auto"/>
      <style:paragraph-properties fo:text-align="start" css3t:text-justify="auto"/>
      <style:text-properties fo:font-size="20pt" fo:font-style="normal" fo:font-weight="bold" fo:hyphenate="false"/>
    </style:style>
    <style:style style:name="Heading1" style:family="table-cell" style:parent-style-name="Heading">
      <style:table-cell-properties fo:background-color="#ffcc99" style:text-align-source="fix" style:repeat-content="false" style:rotation-angle="0" loext:vertical-justify="auto"/>
      <style:paragraph-properties fo:text-align="center" css3t:text-justify="auto"/>
      <style:text-properties fo:font-size="11pt"/>
    </style:style>
    <style:style style:name="FAV" style:family="table-cell" style:parent-style-name="Default">
      <style:table-cell-properties fo:background-color="#ccffff"/>
    </style:style>
    <style:style style:name="LEVÉ" style:family="table-cell" style:parent-style-name="Default">
      <style:table-cell-properties fo:background-color="transparent"/>
    </style:style>
    <style:style style:name="SUS" style:family="table-cell" style:parent-style-name="Default">
      <style:table-cell-properties fo:background-color="#e6ff00"/>
    </style:style>
    <style:style style:name="DÉF" style:family="table-cell" style:parent-style-name="Default">
      <style:table-cell-properties fo:background-color="#ff6633"/>
      <style:text-properties fo:font-weight="bold"/>
    </style:style>
    <style:style style:name="EN_20_ATTENTE" style:display-name="EN ATTENTE" style:family="table-cell" style:parent-style-name="Default">
      <style:table-cell-properties fo:background-color="#ff6633"/>
    </style:style>
    <style:style style:name="SANS_20_SUITE" style:display-name="SANS SUITE" style:family="table-cell" style:parent-style-name="Default">
      <style:table-cell-properties fo:background-color="transparent"/>
    </style:style>
    <style:style style:name="Rien_20_reçu" style:display-name="Rien reçu" style:family="table-cell" style:parent-style-name="Default">
      <style:table-cell-properties fo:background-color="#ff3333"/>
      <style:text-properties fo:color="#ff3333"/>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ff99"/>
    </style:style>
    <draw:marker draw:name="Extrémités_20_de_20_ligne_20_1" draw:display-name="Extrémités de ligne 1" svg:viewBox="0 0 20 30" svg:d="M10 0l-10 30h20z"/>
  </office:styles>
  <office:automatic-styles>
    <style:page-layout style:name="Mpm1">
      <style:page-layout-properties fo:page-width="210.01mm" fo:page-height="297mm" style:num-format="1" style:print-orientation="portrait" fo:margin-top="10mm" fo:margin-bottom="10mm" fo:margin-left="10mm" fo:margin-right="10mm" fo:border="none" fo:padding="0mm" style:shadow="none" fo:background-color="transparent" style:scale-to-X="1" style:scale-to-Y="1" style:table-centering="horizontal" style:writing-mode="lr-tb" style:print="drawings objects zero-values">
        <style:background-image/>
      </style:page-layout-properties>
      <style:header-style>
        <style:header-footer-properties fo:min-height="47.01mm" fo:margin-left="0mm" fo:margin-right="0mm" fo:margin-bottom="10mm" style:shadow="none" fo:background-color="transparent"/>
      </style:header-style>
      <style:footer-style>
        <style:header-footer-properties svg:height="17mm" fo:margin-left="0mm" fo:margin-right="0mm" fo:margin-top="0mm" fo:border="none" fo:padding="0mm" style:shadow="none" fo:background-color="transparent"/>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style:shadow="none" fo:background-color="#c0c0c0"/>
      </style:footer-style>
    </style:page-layout>
    <style:page-layout style:name="Mpm3">
      <style:page-layout-properties fo:page-width="210.01mm" fo:page-height="297mm" style:num-format="1" style:print-orientation="portrait" fo:margin-top="4.99mm" fo:margin-bottom="5.73mm" fo:margin-left="4.99mm" fo:margin-right="4.99mm" style:shadow="none" fo:background-color="transparent" style:scale-to-X="1" style:scale-to-Y="7" style:table-centering="horizontal" style:writing-mode="lr-tb" style:print="drawings objects zero-values">
        <style:background-image/>
      </style:page-layout-properties>
      <style:header-style>
        <style:header-footer-properties fo:min-height="45mm" fo:margin-left="0mm" fo:margin-right="0mm" fo:margin-bottom="4.99mm" style:shadow="none" fo:background-color="transparent"/>
      </style:header-style>
      <style:footer-style>
        <style:header-footer-properties fo:min-height="17mm" fo:margin-left="10mm" fo:margin-right="10mm" fo:margin-top="0mm" style:shadow="none" fo:background-color="transparent"/>
      </style:footer-style>
    </style:page-layout>
    <style:page-layout style:name="Mpm4">
      <style:page-layout-properties fo:page-width="210.01mm" fo:page-height="297mm" style:num-format="1" style:print-orientation="portrait" fo:margin-top="10mm" fo:margin-bottom="10mm" fo:margin-left="10mm" fo:margin-right="10mm" fo:border="none" fo:padding="0mm" style:shadow="none" fo:background-color="transparent" style:scale-to-X="1" style:scale-to-Y="7" style:table-centering="horizontal" style:writing-mode="lr-tb" style:print="drawings objects zero-values">
        <style:background-image/>
      </style:page-layout-properties>
      <style:header-style>
        <style:header-footer-properties fo:min-height="37.99mm" fo:margin-left="0mm" fo:margin-right="0mm" fo:margin-bottom="4.99mm" fo:background-color="transparent"/>
      </style:header-style>
      <style:footer-style>
        <style:header-footer-properties fo:min-height="17mm" fo:margin-left="0mm" fo:margin-right="0mm" fo:margin-top="0mm" fo:border="none" fo:padding="0mm" style:shadow="none" fo:background-color="transparent"/>
      </style:footer-style>
    </style:page-layout>
    <style:page-layout style:name="Mpm5">
      <style:page-layout-properties fo:margin-top="10mm" fo:margin-bottom="10mm" fo:margin-left="10mm" fo:margin-right="10mm" style:shadow="none" fo:background-color="transparent" style:scale-to-X="1" style:scale-to-Y="2" style:table-centering="horizontal" style:writing-mode="lr-tb">
        <style:background-image/>
      </style:page-layout-properties>
      <style:header-style>
        <style:header-footer-properties fo:min-height="45mm" fo:margin-left="0mm" fo:margin-right="0mm" fo:margin-bottom="4.99mm" fo:background-color="transparent"/>
      </style:header-style>
      <style:footer-style>
        <style:header-footer-properties fo:min-height="17mm" fo:margin-left="0mm" fo:margin-right="0mm" fo:margin-top="0mm" fo:background-color="transparent"/>
      </style:footer-style>
    </style:page-layout>
    <style:page-layout style:name="Mpm6">
      <style:page-layout-properties fo:margin-top="10mm" fo:margin-bottom="10mm" fo:margin-left="10mm" fo:margin-right="10mm" style:scale-to-X="1" style:scale-to-Y="7" style:table-centering="horizontal" style:writing-mode="lr-tb"/>
      <style:header-style>
        <style:header-footer-properties fo:min-height="45mm" fo:margin-left="0mm" fo:margin-right="0mm" fo:margin-bottom="4.99mm" fo:background-color="transparent"/>
      </style:header-style>
      <style:footer-style>
        <style:header-footer-properties fo:min-height="17mm" fo:margin-left="10mm" fo:margin-right="10mm" fo:margin-top="0mm" fo:background-color="transparent"/>
      </style:footer-style>
    </style:page-layout>
    <style:page-layout style:name="Mpm7">
      <style:page-layout-properties fo:margin-top="10mm" fo:margin-bottom="10mm" fo:margin-left="10mm" fo:margin-right="10mm" style:scale-to-X="1" style:scale-to-Y="7" style:writing-mode="lr-tb"/>
      <style:header-style>
        <style:header-footer-properties fo:min-height="40.01mm" fo:margin-left="0mm" fo:margin-right="0mm" fo:margin-bottom="10mm" fo:background-color="transparent"/>
      </style:header-style>
      <style:footer-style>
        <style:header-footer-properties fo:min-height="17mm" fo:margin-left="10mm" fo:margin-right="10mm" fo:margin-top="0mm" fo:background-color="transparent"/>
      </style:footer-style>
    </style:page-layout>
    <style:page-layout style:name="Mpm8">
      <style:page-layout-properties fo:margin-top="10mm" fo:margin-bottom="10mm" fo:margin-left="10mm" fo:margin-right="10mm" style:scale-to-X="1" style:scale-to-Y="7" style:table-centering="horizontal" style:writing-mode="lr-tb"/>
      <style:header-style>
        <style:header-footer-properties fo:min-height="37.99mm" fo:margin-left="0mm" fo:margin-right="0mm" fo:margin-bottom="4.99mm" fo:background-color="transparent"/>
      </style:header-style>
      <style:footer-style>
        <style:header-footer-properties fo:min-height="17mm" fo:margin-left="0mm" fo:margin-right="0mm" fo:margin-top="0mm" style:shadow="none" fo:background-color="transparent"/>
      </style:footer-style>
    </style:page-layout>
    <style:page-layout style:name="Mpm9">
      <style:page-layout-properties fo:margin-top="10mm" fo:margin-bottom="10mm" fo:margin-left="10mm" fo:margin-right="10mm" style:scale-to-X="1" style:scale-to-Y="7" style:table-centering="horizontal" style:writing-mode="lr-tb"/>
      <style:header-style>
        <style:header-footer-properties fo:min-height="40.01mm" fo:margin-left="0mm" fo:margin-right="0mm" fo:margin-bottom="10mm" fo:background-color="transparent"/>
      </style:header-style>
      <style:footer-style>
        <style:header-footer-properties fo:min-height="17mm" fo:margin-left="0mm" fo:margin-right="0mm" fo:margin-top="0mm" fo:background-color="transparent"/>
      </style:footer-style>
    </style:page-layout>
    <style:page-layout style:name="Mpm10">
      <style:page-layout-properties fo:margin-top="10mm" fo:margin-bottom="10mm" fo:margin-left="10mm" fo:margin-right="10mm" style:scale-to-X="1" style:scale-to-Y="2" style:table-centering="horizontal"/>
      <style:header-style>
        <style:header-footer-properties fo:min-height="43mm" fo:margin-left="0mm" fo:margin-right="0mm" fo:margin-bottom="10mm" fo:background-color="transparent"/>
      </style:header-style>
      <style:footer-style>
        <style:header-footer-properties fo:min-height="17mm" fo:margin-left="0mm" fo:margin-right="0mm" fo:margin-top="0mm" fo:background-color="transparent"/>
      </style:footer-style>
    </style:page-layout>
    <style:page-layout style:name="Mpm11">
      <style:page-layout-properties fo:margin-top="10mm" fo:margin-bottom="10mm" fo:margin-left="10mm" fo:margin-right="10mm" style:scale-to-X="1" style:scale-to-Y="2" style:table-centering="horizontal"/>
      <style:header-style>
        <style:header-footer-properties fo:min-height="40.01mm" fo:margin-left="0mm" fo:margin-right="0mm" fo:margin-bottom="10mm" fo:background-color="transparent"/>
      </style:header-style>
      <style:footer-style>
        <style:header-footer-properties fo:min-height="17mm" fo:margin-left="0mm" fo:margin-right="0mm" fo:margin-top="0mm" fo:background-color="transparent"/>
      </style:footer-style>
    </style:page-layout>
    <style:style style:name="MT1" style:family="text">
      <style:text-properties fo:font-size="11pt"/>
    </style:style>
    <style:style style:name="MT2" style:family="text">
      <style:text-properties style:font-name="Signet Roundhand" fo:font-style="italic"/>
    </style:style>
  </office:automatic-styles>
  <office:master-styles>
    <style:master-page style:name="Default" style:page-layout-name="Mpm1">
      <style:header>
        <style:region-right>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3-10">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Report" style:page-layout-name="Mpm2">
      <style:header>
        <style:region-left>
          <text:p><text:sheet-name>???</text:sheet-name> (<text:title>???</text:title>)</text:p>
        </style:region-left>
        <style:region-right>
          <text:p><text:date style:data-style-name="N2" text:date-value="2015-03-10">00/00/0000</text:date>, <text:time style:data-style-name="N2" text:time-value="09:38:46.492236425">00:00:00</text:time></text:p>
        </style:region-right>
      </style:header>
      <style:header-left style:display="false"/>
      <style:footer>
        <text:p>Page <text:page-number>1</text:page-number> / <text:page-count>99</text:page-count></text:p>
      </style:footer>
      <style:footer-left style:display="false"/>
    </style:master-page>
    <style:master-page style:name="Tableau_20_suivi_20_des_20_visas" style:display-name="Tableau suivi des visas" style:page-layout-name="Mpm3">
      <style:header>
        <style:region-right>
          <text:p/>
          <text:p>Page <text:page-number>1</text:page-number>/<text:page-count>99</text:page-count></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3-10">00/00/0000</text:date></text:p>
        </style:region-right>
      </style:header-left>
      <style:footer/>
      <style:footer-left/>
    </style:master-page>
    <style:master-page style:name="Suivi_20_documents_20_reçus" style:display-name="Suivi documents reçus" style:page-layout-name="Mpm4">
      <style:header>
        <style:region-right>
          <text:p><text:span text:style-name="MT1"/></text:p>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3-10">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Visa_20_Grenoble" style:display-name="Visa Grenoble" style:page-layout-name="Mpm5">
      <style:header>
        <style:region-right>
          <text:p/>
          <text:p>Page <text:page-number>1</text:page-number>/<text:page-count>99</text:page-count></text:p>
        </style:region-right>
      </style:header>
      <style:header-left style:display="false"/>
      <style:footer/>
      <style:footer-left style:display="false"/>
    </style:master-page>
    <style:master-page style:name="Tableau_20_suivi_20_des_20_visas_20_Grenoble" style:display-name="Tableau suivi des visas Grenoble" style:page-layout-name="Mpm6">
      <style:header>
        <style:region-right>
          <text:p>Page <text:page-number>1</text:page-number> / <text:page-count>99</text:page-count></text:p>
        </style:region-right>
      </style:header>
      <style:header-left style:display="false"/>
      <style:footer/>
      <style:footer-left style:display="false"/>
    </style:master-page>
    <style:master-page style:name="Tableau_20_suivi_20_des_20_visas_20_Auvergne" style:display-name="Tableau suivi des visas Auvergne" style:page-layout-name="Mpm7">
      <style:header>
        <style:region-right>
          <text:p/>
          <text:p>Page <text:page-number>1</text:page-number>/<text:page-count>99</text:page-count></text:p>
        </style:region-right>
      </style:header>
      <style:header-left style:display="false"/>
      <style:footer/>
      <style:footer-left style:display="false"/>
    </style:master-page>
    <style:master-page style:name="Suivi_20_documents_20_reçus_20_Grenoble" style:display-name="Suivi documents reçus Grenoble" style:page-layout-name="Mpm8">
      <style:header>
        <style:region-right>
          <text:p/>
          <text:p>Page <text:page-number>1</text:page-number>/<text:page-count>99</text:page-count></text:p>
        </style:region-right>
      </style:header>
      <style:header-left style:display="false"/>
      <style:footer/>
      <style:footer-left style:display="false"/>
    </style:master-page>
    <style:master-page style:name="Suivi_20_documents_20_reçus_20_Auvergne" style:display-name="Suivi documents reçus Auvergne" style:page-layout-name="Mpm9">
      <style:header>
        <style:region-right>
          <text:p/>
          <text:p>Page <text:page-number>1</text:page-number>/<text:page-count>99</text:page-count></text:p>
        </style:region-right>
      </style:header>
      <style:header-left style:display="false"/>
      <style:footer/>
      <style:footer-left style:display="false"/>
    </style:master-page>
    <style:master-page style:name="Visa" style:page-layout-name="Mpm10">
      <style:header>
        <style:region-right>
          <text:p/>
          <text:p>Page <text:page-number>1</text:page-number>/<text:page-count>99</text:page-count></text:p>
        </style:region-right>
      </style:header>
      <style:header-left style:display="false"/>
      <style:footer/>
      <style:footer-left style:display="false"/>
    </style:master-page>
    <style:master-page style:name="Visa_20_Auvergne" style:display-name="Visa Auvergne" style:page-layout-name="Mpm11">
      <style:header>
        <style:region-right>
          <text:p/>
          <text:p>Page <text:page-number>1</text:page-number>/<text:page-count>99</text:page-count></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Linux_X86_64 LibreOffice_project/45e2de17089c24a1fa810c8f975a7171ba4cd432</meta:generator>
    <meta:creation-date>2015-03-09T18:12:03.741672215</meta:creation-date>
    <meta:editing-cycles>24</meta:editing-cycles>
    <meta:editing-duration>PT1H44M20S</meta:editing-duration>
    <dc:title>Visa_</dc:title>
    <meta:initial-creator>Echologos </meta:initial-creator>
    <dc:date>2015-03-10T09:41:14.484566543</dc:date>
    <dc:creator>Echologos </dc:creator>
    <meta:document-statistic meta:table-count="6" meta:cell-count="552" meta:object-count="1"/>
    <meta:user-defined meta:name="Affaire"/>
    <meta:user-defined meta:name="Info 1"/>
    <meta:user-defined meta:name="Info 2"/>
    <meta:user-defined meta:name="Info 3"/>
    <meta:template xlink:type="simple" xlink:actuate="onRequest" xlink:title="Visa_" xlink:href="../../echoreims1/Bureautique/Modeles/Rapports/Visa_.ots" meta:date="2015-03-09T18:12:03.460337176"/>
  </office:meta>
</office:document-meta>
</file>

<file path=Basic/Standard/Module0.xml><?xml version="1.0" encoding="utf-8"?>
<!DOCTYPE module  PUBLIC '-//OpenOffice.org//DTD OfficeDocument 1.0//EN'  'module.dtd'>
<script:module xmlns:script="http://openoffice.org/2000/script" script:name="Module0" script:language="StarBasic">REM  *****  BASIC  *****

Sub Copie

Dim oPageAct as Object
Dim oPageSuivi as Object
Dim oPageDonnees as Object
Dim n as long
Dim r as long
Dim warning as String
Dim i as long


	oPageAct = ThisComponent.CurrentController.ActiveSheet
	oPageSuivi = ThisComponent.sheets.GetByName("Suivi des visas")
	oPageDonnees = ThisComponent.sheets.GetByName("Données")

'------------------------------ La feuille courante est-elle un VISA --------------------------------------------
	if not IsVisa(oPageAct) then
		exit sub
	end if
'------------------------------ Le VISA a-il déjà été transferré --------------------------------------------
	if oPageAct.GetCellByPosition(3,0).string = "NT" then
		warning = "Le Visa a déjà été copié !"
		r = msgbox (warning, 16+32,"Attention")
		exit sub
	end if
'------------------------------ RECHERCHE DE LA DERNIERE LIGNE DU VISA-----------------------------------------
	n=0
	do while (oPageAct.GetCellByPosition(1,n).string&lt;&gt;"N°") 'cherche la première ligne du tableau VISA
		n=n+1
	loop
	n=n+1 'n est le n° de la première ligne du visa
	if(oPageAct.getcellByPosition(1,n).String = "") then
		warning = ("Le Visa est vide, ou bien la première ligne n'a pas été remplie !")
		r = msgbox (warning, 16,"Attention")
		exit sub
	end if	


'------------------------------ RECHERCHE DE LA DERNIERE LIGNE DU TABLEAU DE SUIVI DES VISA-----------------------------------------
	i=8 'Pas la peine de chercher avant
	do while (oPageSuivi.GetCellByPosition(0,i).string&lt;&gt;"") 'cherche la dernière ligne
		i=i+1
	loop



warning = "Attention : Le transfert des éléments de ce visa vers le tableau " &amp; chr(13) &amp; "de suivi des visas ne peut s'effectuer qu'une seule fois." &amp; chr(13) &amp; "Continuer le transfert ?"
r = msgbox (warning, 1+32+256,"Demande de confirmation")
select case r
	case 1
'-------------------------------- COPIE LES DONNEES--------------------------------------------------------------------------------
'-------- Destinataire et lot correspondant ----------
	dim entreprise as string
	dim lot as string
	dim num_visa as string
	dim avis as string
	dim trouve as string
	dim observ as string
	dim leve as string
	dim j as long
	
	entreprise = oPageAct.getcellByPosition(2,4).string ' entreprise émettrice du document à viser
'------- Recherche le n° de lot correspondant à l'entreprise -------------
	j = 3
'=========== Attention il y a un problème s'il y a une ligne vide dans la colonne M de la "Liste des destinataires" =========	
	do while (oPageDonnees.GetCellByPosition(0,j).string&lt;&gt;entreprise)
		if oPageDonnees.GetCellByPosition(0,j).string = "" then
			exit do
		end if
		j=j+1
	loop	
	lot = oPageDonnees.GetCellByPosition(1,j).string
	if  ((j&gt;=5)and(lot = "")) then
		msgbox "Le nom de l'émetteur ne correspond pas à ceux enregistrés" &amp; chr(13) &amp; "ou il manque le n° de lot correspondant."
		exit sub
	end if 
'==========================================================================================================================
'
		do while (oPageAct.getcellByPosition(1,n).string&lt;&gt;"")
			num_visa = oPageAct.getcellByPosition(1,n).string 'N° du visa
			observ = oPageAct.getcellByPosition(4,n).string 'Observation
			
			oPageSuivi.GetCellByPosition(0,i).string = num_visa 'N° du visa
			oPageSuivi.GetCellByPosition(6,i).string = oPageAct.getcellByPosition(2,n).string 'Document
			oPageSuivi.GetCellByPosition(7,i).string = oPageAct.getcellByPosition(3,n).string 'Localisation
			oPageSuivi.GetCellByPosition(5,i).string = entreprise 'Entreprise
			oPageSuivi.GetCellByPosition(4,i).string = lot 'N° du lot
			oPageSuivi.GetCellByPosition(8,i).string = observ 'Observation
			oPageSuivi.GetCellByPosition(2,i).string = oPageAct.getcellByPosition(2,0).string 'Date
			'-----
			oPageSuivi.GetCellByPosition(1,i).string = oPageAct.getcellByPosition(2,6).string 'Nos Ref
			'----
			avis = oPageAct.getcellByPosition(5,n).string
			If avis = "Avis favorable" then
				oPageSuivi.GetCellByPosition(3,i).string = "FAV"
				
				'Lève l'avis défavorable du VISA
				trouve = left(observ,11)
				if trouve = "Lève l'avis" then
					leve = right(observ,4)' A revoir : le "4" limite à 99-z visas
					if (left(leve,1) = " ") then
						leve = right(leve,3)
					endif
					j = 7
					do while(oPageSuivi.GetCellByPosition(0,j).string&lt;&gt;leve) '--- cherche la ligne à lever
						if oPageSuivi.GetCellByPosition(0,j).string = "" then
							exit do
						end if
						j=j+1
					loop
					oPageSuivi.GetCellByPosition(9,j).string = "LEVÉ"
					oPageSuivi.GetCellByPosition(10,j).string = num_visa 'N° du visa
				end if
				'----
				elseif	avis = "Avis défavorable" then
				oPageSuivi.GetCellByPosition(3,i).string = "DÉF"
				oPageSuivi.GetCellByPosition(9,i).string = "EN ATTENTE"
					elseif avis = "Avis suspendu" then
					oPageSuivi.GetCellByPosition(3,i).string = "SUS"
					oPageSuivi.GetCellByPosition(9,i).string = "EN ATTENTE"
						elseif avis = "Sans objet" then
						oPageSuivi.GetCellByPosition(3,i).string = "S.O."
						oPageSuivi.GetCellByPosition(9,i).string = "SANS SUITE"
			end if

		i=i+1
		n=n+1
		loop

	case 2 
	exit sub
end select
'---- La page n'est plus transférable --------
oPageAct.GetCellByPosition(3,0).string = "NT"
'---- Masquer le bouton "Transfert" à la fin
Dim oPageD as Object
'oPageD = oPageAct.DrawPage
'oPage.Forms.GetByIndex(0).setVisible (false)
'oPage.Forms.GetByName("Transfert").setVisible (false)
' pour le moment on ne fait rien
	
End Sub


'XXXXXXXXXXXXXXXXXXXXXXXXXXXXXXXXXXXXXX  SOUS PROGRAMME POUR AJOUTER UN NOUVEAU VISA TYPE  XXXXXXXXXXXXXXXXXXXXXXXXXXXXXXXXXXXXXXXXXXXXXXXXXX

Sub Nouveau

Dim oDoc as Object
Dim oFeuille as Object
Dim oPageAct as Object
Dim sNomFeuille as String
Dim sNumVisa as String
Dim sNomPageAct as String

	oDoc = ThisComponent
	oFeuille = oDoc.Sheets
	
'--- Pointe sur Visa Type pour le recopier
	oDoc.CurrentController.ActiveSheet = oDoc.sheets.GetByName("Visa type")
	oPageAct = oDoc.CurrentController.ActiveSheet
	sNomPageAct = (oPageAct.name)

	Nbfeuille = oFeuille.count
	sNumVisa = NbFeuille-5
	sNomFeuille = "Visa" &amp; sNumVisa

	oFeuille.copyByName(sNomPageAct, sNomFeuille , 4)

'--- Active la feuille créée
	oDoc.CurrentController.ActiveSheet = oFeuille(4)
	oPageAct = oDoc.CurrentController.ActiveSheet

	oPageAct.GetCellByPosition(3,0).string = "T"	' --- Transferrable
'--- Indique la date du jour sur le nouveau VISA
	oPageAct.getcellByPosition(2,0).setValue(Now())
'---- Indique le n°de visa
	oPageAct.getcellByPosition(5,2).String = sNumVisa


End Sub

'XXXXXXXXXXXXXXXXXXXXXXXXXXXXXXXXXXXXXX  SOUS PROGRAMME POUR DUPLIQUER VISA  XXXXXXXXXXXXXXXXXXXXXXXXXXXXXXXXXXXXXXXXXXXXXXXXXXXXXXXXXXXXXXXXX

Sub Duplique

Dim oDoc as Object
Dim oFeuille as Object
Dim oPageAct as Object
Dim oCell as Object
Dim sNomFeuille as String
Dim sNumVisa as String

	oDoc = ThisComponent
	oFeuille = oDoc.Sheets
	oPageAct = oDoc.CurrentController.ActiveSheet
'------------------------------ La feuille courante est-elle un VISA --------------------------------------------
	if not IsVisa(oPageAct) then
		exit sub
	end if
'--------------------------------------------------------------------------

	Nbfeuille = oFeuille.count
	feuille_courante = (oPageAct.name)

	sNomFeuille = "Visa" &amp;  NbFeuille-5
	oFeuille.copyByName (feuille_courante, sNomFeuille, 4) 
'--- Active la feuille créée
	oDoc.CurrentController.ActiveSheet = oFeuille(4)
	oPageAct = oDoc.CurrentController.ActiveSheet
	oPageAct.GetCellByPosition(3,0).String = "T"	' --- Transferrable
'--- Indique la date du jour sur le nouveau VISA
	oPageAct.getcellByPosition(2,0).setValue(Now())
'---- Indique le n°de visa
	sNumVisa = NbFeuille-5
	oPageAct.getcellByPosition(5,2).String = sNumVisa

End Sub


'------------------------------ La feuille courante est-elle un VISA --------------------------------------------
Function IsVisa(PageAct) as Boolean
	NomPage = PageAct.name
	NomPag4 = Left(NomPage, 4)
	If NomPag4 &lt;&gt; "Visa" Then  ' Ce n'est pas une feuille Visa
		IsVisa = false
		exit Function
	Elseif NomPage = "Visa type" Then ' C'est la feuille Visa type
		IsVisa = false
		exit Function
	End if
	IsVisa = true
End Function

</script:module>
</file>

<file path=Basic/Standard/Module1.xml><?xml version="1.0" encoding="utf-8"?>
<!DOCTYPE module  PUBLIC '-//OpenOffice.org//DTD OfficeDocument 1.0//EN'  'module.dtd'>
<script:module xmlns:script="http://openoffice.org/2000/script" script:name="Module1" script:language="StarBasic">REM  *****  BASIC  *****

Sub Nom                      'S'exécute lorsque l'on change le nom dans "Établi par"
Dim oPageDonnees as Object
Dim oFeuille as Object
Dim CurFeuille as Object
Dim Liste as Object
Dim NomFeuille as String
Dim Nom as String
Dim Fonction as String
Dim Ref as String
Dim j as Integer

	oFeuille = ThisComponent.sheets
	Nbfeuille = oFeuille.count

	CurFeuille = ThisComponent.CurrentController.ActiveSheet
	Liste = CurFeuille.drawPage.Forms.getByName("Formulaire").getByName("Zone combinée 1")
	Nom = Liste.CurrentValue

	oPageDonnees = ThisComponent.sheets.GetByName("Données")
	j=49
	do while (oPageDonnees.GetCellByPosition(0,j).string&lt;&gt;Nom) 'cherche la première ligne correspondant au Nom
		j=j+1
	loop
	
	Ref =oPageDonnees.GetCellByPosition(3,j).string
	Fonction = oPageDonnees.GetCellByPosition(1,j).string

	CurFeuille.GetCellByPosition(2,6).string = Ref
	CurFeuille.GetCellByPosition(2,8).string = Fonctio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