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200001E70000493E00000489A014B127.svm" manifest:media-type=""/>
  <manifest:file-entry manifest:full-path="Pictures/1000000000000C61000001C05C593D5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055cm" fo:margin-left="-0.026cm" table:align="left" style:writing-mode="lr-tb"/>
    </style:style>
    <style:style style:name="Tableau2.A" style:family="table-column">
      <style:table-column-properties style:column-width="3.117cm"/>
    </style:style>
    <style:style style:name="Tableau2.B" style:family="table-column">
      <style:table-column-properties style:column-width="1.676cm"/>
    </style:style>
    <style:style style:name="Tableau2.C" style:family="table-column">
      <style:table-column-properties style:column-width="2.439cm"/>
    </style:style>
    <style:style style:name="Tableau2.D" style:family="table-column">
      <style:table-column-properties style:column-width="8.8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middle" fo:padding="0.097cm" fo:border="0.05pt solid #000000" style:writing-mode="lr-tb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1.509cm" style:type="center"/>
          <style:tab-stop style:position="16.002cm" style:type="right"/>
        </style:tab-stops>
      </style:paragraph-properties>
      <style:text-properties officeooo:paragraph-rsid="00211f30"/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4" style:family="paragraph" style:parent-style-name="Title">
      <style:paragraph-properties fo:margin-top="5.08cm" fo:margin-bottom="0.423cm" loext:contextual-spacing="false" fo:text-align="center" style:justify-single-word="false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>
        <style:tab-stops>
          <style:tab-stop style:position="4.828cm" style:type="right"/>
          <style:tab-stop style:position="6.683cm"/>
        </style:tab-stops>
      </style:paragraph-properties>
      <style:text-properties text:display="none"/>
    </style:style>
    <style:style style:name="P7" style:family="paragraph" style:parent-style-name="tm_20_0">
      <style:paragraph-properties fo:margin-top="1cm" fo:margin-bottom="2cm" loext:contextual-spacing="false" fo:break-before="page"/>
    </style:style>
    <style:style style:name="P8" style:family="paragraph" style:parent-style-name="Page2">
      <style:text-properties officeooo:paragraph-rsid="00211f30"/>
    </style:style>
    <style:style style:name="P9" style:family="paragraph" style:parent-style-name="Page2">
      <style:paragraph-properties fo:margin-top="0cm" fo:margin-bottom="0.199cm" loext:contextual-spacing="false" fo:orphans="2" fo:widows="2" style:writing-mode="lr-tb">
        <style:tab-stops>
          <style:tab-stop style:position="4.637cm"/>
          <style:tab-stop style:position="8.387cm"/>
          <style:tab-stop style:position="9.387cm"/>
          <style:tab-stop style:position="12.388cm"/>
          <style:tab-stop style:position="14.889cm" style:type="right"/>
          <style:tab-stop style:position="15.388cm"/>
        </style:tab-stops>
      </style:paragraph-properties>
      <style:text-properties fo:font-size="12pt" fo:language="en" fo:country="GB" fo:font-weight="bold" officeooo:paragraph-rsid="00211f30" style:font-size-asian="12pt" style:font-weight-asian="bold" style:font-size-complex="12pt" style:font-weight-complex="bold"/>
    </style:style>
    <style:style style:name="P10" style:family="paragraph" style:parent-style-name="Page2">
      <style:paragraph-properties fo:break-before="page"/>
    </style:style>
    <style:style style:name="P11" style:family="paragraph" style:parent-style-name="Title">
      <style:paragraph-properties fo:margin-top="1.02cm" fo:margin-bottom="0.21cm" loext:contextual-spacing="false" fo:orphans="2" fo:widows="2" style:writing-mode="lr-tb"/>
      <style:text-properties officeooo:rsid="0026f2de" officeooo:paragraph-rsid="0026f2d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8cc7c" officeooo:paragraph-rsid="0022a886" fo:background-color="transparent"/>
    </style:style>
    <style:style style:name="P13" style:family="paragraph" style:parent-style-name="Header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paragraph-rsid="0022a886"/>
    </style:style>
    <style:style style:name="P14" style:family="paragraph" style:parent-style-name="Header">
      <style:paragraph-properties fo:margin-left="0.501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officeooo:rsid="0018cc7c" officeooo:paragraph-rsid="0022a886" fo:background-color="#ffff00"/>
    </style:style>
    <style:style style:name="P15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style:font-name="Times New Roman" officeooo:paragraph-rsid="0022a886"/>
    </style:style>
    <style:style style:name="P16" style:family="paragraph" style:parent-style-name="Contents_20_1">
      <style:paragraph-properties>
        <style:tab-stops>
          <style:tab-stop style:position="0cm"/>
          <style:tab-stop style:position="17.851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0cm"/>
          <style:tab-stop style:position="17.411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start" style:justify-single-word="false"/>
      <style:text-properties fo:font-size="10pt" fo:font-weight="bold" officeooo:paragraph-rsid="00225bb5" style:font-size-asian="10pt" style:font-weight-asian="bold" style:font-name-complex="Arial" style:font-weight-complex="bold"/>
    </style:style>
    <style:style style:name="P19" style:family="paragraph" style:parent-style-name="Standard">
      <style:text-properties fo:font-size="10pt" fo:font-weight="bold" officeooo:paragraph-rsid="00225bb5" style:font-size-asian="10pt" style:font-weight-asian="bold" style:font-name-complex="Arial" style:font-weight-complex="bold"/>
    </style:style>
    <style:style style:name="P20" style:family="paragraph" style:parent-style-name="Standard">
      <style:text-properties fo:font-size="10pt" officeooo:paragraph-rsid="00225bb5" style:font-size-asian="10pt" style:font-name-complex="Arial"/>
    </style:style>
    <style:style style:name="P21" style:family="paragraph" style:parent-style-name="Standard">
      <style:paragraph-properties fo:text-align="center" style:justify-single-word="false"/>
      <style:text-properties officeooo:paragraph-rsid="00225bb5"/>
    </style:style>
    <style:style style:name="P22" style:family="paragraph" style:parent-style-name="Standard">
      <style:text-properties officeooo:paragraph-rsid="00225bb5"/>
    </style:style>
    <style:style style:name="P23" style:family="paragraph" style:parent-style-name="Standard">
      <style:text-properties officeooo:paragraph-rsid="0022a886" fo:background-color="transparent"/>
    </style:style>
    <style:style style:name="P24" style:family="paragraph" style:parent-style-name="Standard">
      <style:paragraph-properties fo:margin-top="0cm" fo:margin-bottom="0.109cm" loext:contextual-spacing="false"/>
      <style:text-properties officeooo:paragraph-rsid="0022a886"/>
    </style:style>
    <style:style style:name="P25" style:family="paragraph" style:parent-style-name="Heading_20_2">
      <style:text-properties officeooo:paragraph-rsid="00225bb5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1">
      <style:paragraph-properties fo:break-before="page"/>
      <style:text-properties fo:font-style="normal" officeooo:paragraph-rsid="00225bb5" style:font-style-asian="normal" style:font-style-complex="normal"/>
    </style:style>
    <style:style style:name="P28" style:family="paragraph" style:parent-style-name="Heading_20_1">
      <style:paragraph-properties fo:margin-left="0cm" fo:margin-right="0cm" fo:text-indent="0cm" style:auto-text-indent="false"/>
      <style:text-properties officeooo:paragraph-rsid="0022a886" fo:background-color="transparent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officeooo:paragraph-rsid="0022a886"/>
    </style:style>
    <style:style style:name="P30" style:family="paragraph" style:parent-style-name="Heading_20_1">
      <style:paragraph-properties fo:margin-left="0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" officeooo:rsid="0018cc7c" officeooo:paragraph-rsid="00240594" fo:background-color="transparent"/>
    </style:style>
    <style:style style:name="P31" style:family="paragraph" style:parent-style-name="barre" style:master-page-name="First_20_Page">
      <style:paragraph-properties style:page-number="auto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34" style:family="paragraph">
      <style:paragraph-properties fo:margin-left="0cm" fo:margin-right="0cm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10pt" fo:font-weight="normal" officeooo:rsid="0026f2de" style:font-size-asian="10pt" style:font-weight-asian="normal" style:font-size-complex="10pt" style:font-weight-complex="normal"/>
    </style:style>
    <style:style style:name="T2" style:family="text">
      <style:text-properties fo:font-variant="small-cap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800000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language="fr" fo:country="FR"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language="fr" fo:country="FR" fo:font-style="normal" style:text-underline-style="none" officeooo:rsid="0017bdc1" style:font-name-asian="Times New Roman" style:font-style-asian="normal" style:font-name-complex="Times New Roman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language="fr" fo:country="FR" fo:font-style="normal" style:text-underline-style="none" officeooo:rsid="0026f2de" style:font-name-asian="Times New Roman" style:font-style-asian="normal" style:font-name-complex="Times New Roman" style:language-complex="ar" style:country-complex="SA" style:font-style-complex="normal"/>
    </style:style>
    <style:style style:name="T9" style:family="text">
      <style:text-properties style:font-name="Times New Roman" style:font-size-complex="10pt"/>
    </style:style>
    <style:style style:name="T10" style:family="text">
      <style:text-properties style:font-name="Times New Roman" officeooo:rsid="003548ce" style:font-size-complex="10pt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Symbo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font-name="Symbol"/>
    </style:style>
    <style:style style:name="T16" style:family="text">
      <style:text-properties officeooo:rsid="0026f2de"/>
    </style:style>
    <style:style style:name="T17" style:family="text">
      <style:text-properties officeooo:rsid="0027ea76"/>
    </style:style>
    <style:style style:name="T18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width="32.811cm" draw:visible-area-height="0.956c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g draw:style-name="gr2">
          <draw:path draw:style-name="gr3" draw:text-style-name="P32" svg:width="0.467cm" svg:height="0.523cm" svg:x="11.248cm" svg:y="1.406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32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32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32" svg:width="0.563cm" svg:height="0.352cm" svg:x="12.386cm" svg:y="1.579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32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32" svg:width="0.563cm" svg:height="0.352cm" svg:x="13.072cm" svg:y="1.579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32" svg:width="0.884cm" svg:height="0.63cm" svg:x="13.206cm" svg:y="1.579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32" svg:width="0.563cm" svg:height="0.352cm" svg:x="13.982cm" svg:y="1.579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32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32" svg:width="0.497cm" svg:height="0.346cm" svg:x="16.36cm" svg:y="1.577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
            <text:p/>
          </draw:path>
          <draw:path draw:style-name="gr3" draw:text-style-name="P32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32" svg:width="0.281cm" svg:height="0.177cm" svg:x="16.974cm" svg:y="1.746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32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32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32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32" svg:width="0.178cm" svg:height="0.264cm" svg:x="17.72cm" svg:y="1.66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32" svg:width="0.306cm" svg:height="0.318cm" svg:x="17.822cm" svg:y="1.746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32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32" svg:width="0.233cm" svg:height="0.177cm" svg:x="18.295cm" svg:y="1.746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33" svg:x1="0.012cm" svg:y1="1.921cm" svg:x2="1.243cm" svg:y2="1.921cm">
          <text:p/>
        </draw:line>
        <draw:line draw:style-name="gr4" draw:text-style-name="P33" svg:x1="1.229cm" svg:y1="1.921cm" svg:x2="1.601cm" svg:y2="0.619cm">
          <text:p/>
        </draw:line>
        <draw:line draw:style-name="gr4" draw:text-style-name="P33" svg:x1="1.603cm" svg:y1="0.633cm" svg:x2="1.779cm" svg:y2="1.078cm">
          <text:p/>
        </draw:line>
        <draw:line draw:style-name="gr4" draw:text-style-name="P33" svg:x1="1.778cm" svg:y1="1.084cm" svg:x2="1.861cm" svg:y2="0.908cm">
          <text:p/>
        </draw:line>
        <draw:line draw:style-name="gr4" draw:text-style-name="P33" svg:x1="1.861cm" svg:y1="0.921cm" svg:x2="2.718cm" svg:y2="3.249cm">
          <text:p/>
        </draw:line>
        <draw:line draw:style-name="gr4" draw:text-style-name="P33" svg:x1="2.718cm" svg:y1="3.235cm" svg:x2="3.129cm" svg:y2="1.907cm">
          <text:p/>
        </draw:line>
        <draw:frame draw:style-name="gr5" draw:text-style-name="P35" svg:width="3.102cm" svg:height="0.287cm" svg:x="9.616cm" svg:y="2.208cm">
          <draw:text-box>
            <text:p text:style-name="P34"><text:span text:style-name="T18">S.A.R.L. au capital de 7 500 €</text:span></text:p>
          </draw:text-box>
        </draw:frame>
        <draw:frame draw:style-name="gr6" draw:text-style-name="P35" svg:width="5.157cm" svg:height="0.287cm" svg:x="13.79cm" svg:y="2.208cm">
          <draw:text-box>
            <text:p text:style-name="P34"><text:span text:style-name="T18">Identification : 315 732 909 00017 RCS Châlons</text:span></text:p>
          </draw:text-box>
        </draw:frame>
        <draw:line draw:style-name="gr4" draw:text-style-name="P33" svg:x1="11.016cm" svg:y1="1.924cm" svg:x2="3.108cm" svg:y2="1.926cm">
          <text:p/>
        </draw:line>
        <draw:line draw:style-name="gr4" draw:text-style-name="P33" svg:x1="14.827cm" svg:y1="1.917cm" svg:x2="16.206cm" svg:y2="1.912cm">
          <text:p/>
        </draw:line>
        <draw:line draw:style-name="gr4" draw:text-style-name="P33" svg:x1="18.517cm" svg:y1="1.917cm" svg:x2="20.997cm" svg:y2="1.917cm">
          <text:p/>
        </draw:line>
      </draw:g>
      <text:p text:style-name="P31"><draw:frame draw:style-name="fr3" draw:name="ObjetPrésentationDocument" text:anchor-type="as-char" svg:width="16.581cm" svg:height="0.46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<text:span text:style-name="T10">R</text:span><text:span text:style-name="T9">apport</text:span></text:p>
      <text:p text:style-name="P4"><text:span text:style-name="T3">Ce document comprend </text:span><text:span text:style-name="T3"><text:page-count style:num-format="1">6</text:page-count></text:span><text:span text:style-name="T3"> pages</text:span></text:p>
      <text:p text:style-name="Header"/>
      <text:p text:style-name="Header"/>
      <text:p text:style-name="Header"/>
      <text:p text:style-name="P6"/>
      <text:p text:style-name="P6">Nom de la <text:reference-mark-start text:name="Ville"/>Ville<text:reference-mark-end text:name="Ville"/> en l’insérant dans la partie grisée</text:p>
      <text:p text:style-name="P10"> </text:p>
      <text:p text:style-name="Page2"/>
      <text:p text:style-name="P8"> <text:span text:style-name="T5">Maître d'ouvrage :<text:tab/></text:span></text:p>
      <text:p text:style-name="P8">Maître d'œuvre :<text:tab/></text:p>
      <text:p text:style-name="P8">Ouvrage :<text:tab/></text:p>
      <text:p text:style-name="P8">Objet :<text:tab/>rapport de mesurages vibratoires</text:p>
      <text:p text:style-name="P8">Date de mesurage :<text:tab/></text:p>
      <text:p text:style-name="P8">Date :<text:tab/></text:p>
      <text:p text:style-name="P8">Auteur :<text:tab/><text:span text:style-name="T16">X</text:span><text:line-break/>Acousticien, ingénieur <text:span text:style-name="T16">X</text:span></text:p>
      <text:p text:style-name="P9"><text:span text:style-name="Emphasis"><text:span text:style-name="T6">Rapport n° :<text:tab/></text:span></text:span><text:span text:style-name="Emphasis"><text:span text:style-name="T8">XX</text:span></text:span><text:span text:style-name="Emphasis"><text:span text:style-name="T7">/SI/</text:span></text:span><text:span text:style-name="Emphasis"><text:span text:style-name="T8">XXXXXXX</text:span></text:span></text:p>
      <text:p text:style-name="P7">Table des matières</text:p>
      <text:table-of-content text:style-name="Sect1" text:name="Table des matières1">
        <text:table-of-content-source text:outline-level="3">
          <text:index-title-template text:style-name="Contents_20_Heading"/>
          <text:table-of-content-entry-template text:outline-level="1" text:style-name="Contents_20_1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ab-stop style:type="left" style:position="0cm" style:leader-char=" "/>
            <text:index-entry-link-start/>
            <text:index-entry-text/>
            <text:index-entry-link-end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6">1<text:tab/><text:a xlink:type="simple" xlink:href="#__RefHeading__2470_1993373713" text:style-name="Internet_20_link" text:visited-style-name="Visited_20_Internet_20_Link">Objet</text:a><text:tab/><text:a xlink:type="simple" xlink:href="#__RefHeading__2470_1993373713" text:style-name="Internet_20_link" text:visited-style-name="Visited_20_Internet_20_Link">4</text:a></text:p>
          <text:p text:style-name="P16">2<text:tab/><text:a xlink:type="simple" xlink:href="#__RefHeading__2472_1993373713" text:style-name="Internet_20_link" text:visited-style-name="Visited_20_Internet_20_Link">Définitions</text:a><text:tab/><text:a xlink:type="simple" xlink:href="#__RefHeading__2472_1993373713" text:style-name="Internet_20_link" text:visited-style-name="Visited_20_Internet_20_Link">4</text:a></text:p>
          <text:p text:style-name="P16">3<text:tab/><text:a xlink:type="simple" xlink:href="#__RefHeading__2474_1993373713" text:style-name="Internet_20_link" text:visited-style-name="Visited_20_Internet_20_Link">Plan des lieux - Indication des points de mesures</text:a><text:tab/><text:a xlink:type="simple" xlink:href="#__RefHeading__2474_1993373713" text:style-name="Internet_20_link" text:visited-style-name="Visited_20_Internet_20_Link">4</text:a></text:p>
          <text:p text:style-name="P16">4<text:tab/><text:a xlink:type="simple" xlink:href="#__RefHeading__2476_1993373713" text:style-name="Internet_20_link" text:visited-style-name="Visited_20_Internet_20_Link">Appareillage</text:a><text:tab/><text:a xlink:type="simple" xlink:href="#__RefHeading__2476_1993373713" text:style-name="Internet_20_link" text:visited-style-name="Visited_20_Internet_20_Link">4</text:a></text:p>
          <text:p text:style-name="P16">5<text:tab/><text:a xlink:type="simple" xlink:href="#__RefHeading__2478_1993373713" text:style-name="Internet_20_link" text:visited-style-name="Visited_20_Internet_20_Link">Conditions de mesurage</text:a><text:tab/><text:a xlink:type="simple" xlink:href="#__RefHeading__2478_1993373713" text:style-name="Internet_20_link" text:visited-style-name="Visited_20_Internet_20_Link">4</text:a></text:p>
          <text:p text:style-name="P16">6<text:tab/><text:a xlink:type="simple" xlink:href="#__RefHeading__2480_1993373713" text:style-name="Internet_20_link" text:visited-style-name="Visited_20_Internet_20_Link">Résultats</text:a><text:tab/><text:a xlink:type="simple" xlink:href="#__RefHeading__2480_1993373713" text:style-name="Internet_20_link" text:visited-style-name="Visited_20_Internet_20_Link">4</text:a></text:p>
          <text:p text:style-name="P16">7<text:tab/><text:a xlink:type="simple" xlink:href="#__RefHeading__2482_1993373713" text:style-name="Internet_20_link" text:visited-style-name="Visited_20_Internet_20_Link">ANNEXE 1 – DEFINITIONS</text:a><text:tab/><text:a xlink:type="simple" xlink:href="#__RefHeading__2482_1993373713" text:style-name="Internet_20_link" text:visited-style-name="Visited_20_Internet_20_Link">5</text:a></text:p>
          <text:p text:style-name="P17">7.1<text:tab/><text:a xlink:type="simple" xlink:href="#__RefHeading__2484_1993373713" text:style-name="Internet_20_link" text:visited-style-name="Visited_20_Internet_20_Link">Courbes VC</text:a><text:tab/><text:a xlink:type="simple" xlink:href="#__RefHeading__2484_1993373713" text:style-name="Internet_20_link" text:visited-style-name="Visited_20_Internet_20_Link">5</text:a></text:p>
          <text:p text:style-name="P17">7.2<text:tab/><text:a xlink:type="simple" xlink:href="#__RefHeading__2486_1993373713" text:style-name="Internet_20_link" text:visited-style-name="Visited_20_Internet_20_Link">Niveau en décibel - dB</text:a><text:tab/><text:a xlink:type="simple" xlink:href="#__RefHeading__2486_1993373713" text:style-name="Internet_20_link" text:visited-style-name="Visited_20_Internet_20_Link">6</text:a></text:p>
          <text:p text:style-name="P17">7.3<text:tab/><text:a xlink:type="simple" xlink:href="#__RefHeading__2488_1993373713" text:style-name="Internet_20_link" text:visited-style-name="Visited_20_Internet_20_Link">Niveau d'accélération</text:a><text:tab/><text:a xlink:type="simple" xlink:href="#__RefHeading__2488_1993373713" text:style-name="Internet_20_link" text:visited-style-name="Visited_20_Internet_20_Link">6</text:a></text:p>
          <text:p text:style-name="P17">7.4<text:tab/><text:a xlink:type="simple" xlink:href="#__RefHeading__2490_1993373713" text:style-name="Internet_20_link" text:visited-style-name="Visited_20_Internet_20_Link">Niveau de vitesse</text:a><text:tab/><text:a xlink:type="simple" xlink:href="#__RefHeading__2490_1993373713" text:style-name="Internet_20_link" text:visited-style-name="Visited_20_Internet_20_Link">6</text:a></text:p>
          <text:p text:style-name="P17">7.5<text:tab/><text:a xlink:type="simple" xlink:href="#__RefHeading__2492_1993373713" text:style-name="Internet_20_link" text:visited-style-name="Visited_20_Internet_20_Link">Niveau de déplacement</text:a><text:tab/><text:a xlink:type="simple" xlink:href="#__RefHeading__2492_1993373713" text:style-name="Internet_20_link" text:visited-style-name="Visited_20_Internet_20_Link">6</text:a></text:p>
          <text:p text:style-name="P17">7.6<text:tab/><text:a xlink:type="simple" xlink:href="#__RefHeading__2494_1993373713" text:style-name="Internet_20_link" text:visited-style-name="Visited_20_Internet_20_Link">Niveau acoustique fractile, LN,</text:a><text:a xlink:type="simple" xlink:href="#__RefHeading__2494_1993373713" text:style-name="Internet_20_link" text:visited-style-name="Visited_20_Internet_20_Link"><text:span text:style-name="T15"></text:span></text:a><text:tab/><text:a xlink:type="simple" xlink:href="#__RefHeading__2494_1993373713" text:style-name="Internet_20_link" text:visited-style-name="Visited_20_Internet_20_Link">6</text:a></text:p>
        </text:index-body>
      </text:table-of-content>
      <text:p text:style-name="P5"/>
      <text:h text:style-name="P26" text:outline-level="1"><text:bookmark-start text:name="__RefHeading__2470_1993373713"/>Objet<text:bookmark-end text:name="__RefHeading__2470_1993373713"/></text:h>
      <text:p text:style-name="Standard">Ce document a pour objet <text:span text:style-name="T4">XXX</text:span> à <text:span text:style-name="T2"><text:reference-ref text:reference-format="text" text:ref-name="Ville">Ville</text:reference-ref></text:span>.</text:p>
      <text:h text:style-name="P28" text:outline-level="1"><text:bookmark-start text:name="__RefHeading__2472_1993373713"/>Définitions<text:bookmark-end text:name="__RefHeading__2472_1993373713"/></text:h>
      <text:p text:style-name="P23">Nous donnons, en annexe 1, les principales définitions pour les besoins de la compréhension de ce document.</text:p>
      <text:h text:style-name="P29" text:outline-level="1"><text:bookmark-start text:name="__RefHeading__2474_1993373713"/>Plan des lieux - Indication des points de mesures<text:bookmark-end text:name="__RefHeading__2474_1993373713"/></text:h>
      <text:h text:style-name="P29" text:outline-level="1"><text:bookmark-start text:name="__RefHeading__2476_1993373713"/>Appareillage<text:bookmark-end text:name="__RefHeading__2476_1993373713"/></text:h>
      <text:p text:style-name="P24">Les appareils suivants ont été employés lors des mesurages : </text:p>
      <text:p text:style-name="P15">Capteur de vitesse tri-axes SINUS type 902219.7 n° 0501495</text:p>
      <text:p text:style-name="P13">Boîtier d'acquisition 01dB type dB4 n° 00680141</text:p>
      <text:p text:style-name="P13">Ordinateur portable COMPAQ type Presario CQ57 n° 5CB15123X3</text:p>
      <text:p text:style-name="P14"/>
      <text:p text:style-name="P12">Les mesurages ont été <text:span text:style-name="T17">effectués</text:span> conformément aux recommandations du document « Generic Criteria for Vibration-Sensitive Equipment, Colin G. Gordon ». Ce document propose de comparer le spectre en tiers d'octave de la vitesse RMS à des courbes de critère vibratoire VC sur une gamme de 4 Hz à 80 Hz.</text:p>
      <text:h text:style-name="P30" text:outline-level="1"><text:bookmark-start text:name="__RefHeading__2478_1993373713"/>Conditions de mesurage<text:bookmark-end text:name="__RefHeading__2478_1993373713"/></text:h>
      <text:h text:style-name="P30" text:outline-level="1"><text:bookmark-start text:name="__RefHeading__2480_1993373713"/>Résultats<text:bookmark-end text:name="__RefHeading__2480_1993373713"/></text:h>
      <text:h text:style-name="P27" text:outline-level="1"><text:bookmark-start text:name="__RefHeading__2482_1993373713"/>ANNEXE 1 – DEFINITIONS<text:bookmark-end text:name="__RefHeading__2482_1993373713"/></text:h>
      <text:h text:style-name="P25" text:outline-level="2"><text:bookmark-start text:name="__RefHeading__2484_1993373713"/>Courbes VC<text:bookmark-end text:name="__RefHeading__2484_1993373713"/></text:h>
      <text:p text:style-name="P22">Les courbes de critère vibratoire (VC) sont communément utilisées lors de construction de bâtiments abritant des outils et appareils sensibles aux vibrations. </text:p>
      <text:p text:style-name="P22">Ces courbes ont été créées au début des années 80 et publiées par SPIE (<text:span text:style-name="T13">International society for </text:span><text:span text:style-name="Emphasis"><text:span text:style-name="T13">optics</text:span></text:span><text:span text:style-name="T13"> and photonics</text:span>) en 1991 puis par IEST (<text:span text:style-name="Emphasis">Institute of Environmental Sciences and Technology</text:span>)en 1993.</text:p>
      <text:p text:style-name="P22">Chaque courbe est associée à un niveau vibratoire maximum et à un détail minimum observable qui décrivent les domaines d'utilisation de l'équipement associé à chaque courbe. Ces valeurs sont données dans le tableau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8">Critères vibratoires</text:p>
          </table:table-cell>
          <table:table-cell table:style-name="Tableau2.A1" office:value-type="string">
            <text:p text:style-name="P18">Niveau maxi</text:p>
            <text:p text:style-name="P18">µm/s (dB)</text:p>
          </table:table-cell>
          <table:table-cell table:style-name="Tableau2.A1" office:value-type="string">
            <text:p text:style-name="P18">Taille des détails </text:p>
            <text:p text:style-name="P18">µm</text:p>
          </table:table-cell>
          <table:table-cell table:style-name="Tableau2.D1" office:value-type="string">
            <text:p text:style-name="P18">Utilisation-type</text:p>
          </table:table-cell>
        </table:table-row>
        <table:table-row table:style-name="Tableau2.1">
          <table:table-cell table:style-name="Tableau2.A2" office:value-type="string">
            <text:p text:style-name="P19">Atelier (ISO)</text:p>
          </table:table-cell>
          <table:table-cell table:style-name="Tableau2.A2" office:value-type="string">
            <text:p text:style-name="P20">800 (90)</text:p>
          </table:table-cell>
          <table:table-cell table:style-name="Tableau2.A2" office:value-type="string">
            <text:p text:style-name="P20">Sans objet</text:p>
          </table:table-cell>
          <table:table-cell table:style-name="Tableau2.D2" office:value-type="string">
            <text:p text:style-name="P20">Vibrations nettement perçues. Convient pour les ateliers et les zones non sensibles.</text:p>
          </table:table-cell>
        </table:table-row>
        <table:table-row table:style-name="Tableau2.1">
          <table:table-cell table:style-name="Tableau2.A2" office:value-type="string">
            <text:p text:style-name="P19">Bureau (ISO)</text:p>
          </table:table-cell>
          <table:table-cell table:style-name="Tableau2.A2" office:value-type="string">
            <text:p text:style-name="P20">400 (84)</text:p>
          </table:table-cell>
          <table:table-cell table:style-name="Tableau2.A2" office:value-type="string">
            <text:p text:style-name="P20">Sans objet</text:p>
          </table:table-cell>
          <table:table-cell table:style-name="Tableau2.D2" office:value-type="string">
            <text:p text:style-name="P20">Vibrations perçues. Convient pour les bureaux et les zones non sensibles.</text:p>
          </table:table-cell>
        </table:table-row>
        <table:table-row table:style-name="Tableau2.1">
          <table:table-cell table:style-name="Tableau2.A2" office:value-type="string">
            <text:p text:style-name="P19">Zone résidentielle, jour (ISO)</text:p>
          </table:table-cell>
          <table:table-cell table:style-name="Tableau2.A2" office:value-type="string">
            <text:p text:style-name="P20">200 (74)</text:p>
          </table:table-cell>
          <table:table-cell table:style-name="Tableau2.A2" office:value-type="string">
            <text:p text:style-name="P20">75</text:p>
          </table:table-cell>
          <table:table-cell table:style-name="Tableau2.D2" office:value-type="string">
            <text:p text:style-name="P20">Vibrations à peine perçues. Convient pour les zones résidentielles dans la plupart des cas. Probablement adéquat pour les équipements informatiques, les équipements d’échantillonnage et les microscopes à faible grandissement (jusqu’à 20x).</text:p>
          </table:table-cell>
        </table:table-row>
        <table:table-row table:style-name="Tableau2.1">
          <table:table-cell table:style-name="Tableau2.A2" office:value-type="string">
            <text:p text:style-name="P19">Salle d'opération d'hôpital (ISO)</text:p>
          </table:table-cell>
          <table:table-cell table:style-name="Tableau2.A2" office:value-type="string">
            <text:p text:style-name="P20">100 (72)</text:p>
          </table:table-cell>
          <table:table-cell table:style-name="Tableau2.A2" office:value-type="string">
            <text:p text:style-name="P20">25</text:p>
          </table:table-cell>
          <table:table-cell table:style-name="Tableau2.D2" office:value-type="string">
            <text:p text:style-name="P20">Vibrations non perçues. Convient pour les zones résidentielles sensibles. Convient dans la plupart des cas pour les microscopes jusqu’à 100x et d’autres équipements à faible sensibilité</text:p>
          </table:table-cell>
        </table:table-row>
        <table:table-row table:style-name="Tableau2.1">
          <table:table-cell table:style-name="Tableau2.A2" office:value-type="string">
            <text:p text:style-name="P19">VC-A</text:p>
          </table:table-cell>
          <table:table-cell table:style-name="Tableau2.A2" office:value-type="string">
            <text:p text:style-name="P20">50 (66)</text:p>
          </table:table-cell>
          <table:table-cell table:style-name="Tableau2.A2" office:value-type="string">
            <text:p text:style-name="P20">8</text:p>
          </table:table-cell>
          <table:table-cell table:style-name="Tableau2.D2" office:value-type="string">
            <text:p text:style-name="P20">Convient dans la plupart des cas pour les microscopes optiques jusqu’à 400x, les microbalances, les balances optiques, etc.</text:p>
          </table:table-cell>
        </table:table-row>
        <table:table-row table:style-name="Tableau2.1">
          <table:table-cell table:style-name="Tableau2.A2" office:value-type="string">
            <text:p text:style-name="P19">VC-B</text:p>
          </table:table-cell>
          <table:table-cell table:style-name="Tableau2.A2" office:value-type="string">
            <text:p text:style-name="P20">25 (60)</text:p>
          </table:table-cell>
          <table:table-cell table:style-name="Tableau2.A2" office:value-type="string">
            <text:p text:style-name="P20">3</text:p>
          </table:table-cell>
          <table:table-cell table:style-name="Tableau2.D2" office:value-type="string">
            <text:p text:style-name="P20">Niveau convenable pour les microscopes optiques jusqu’à 1000x, les équipements d’inspection et de lithographie (y compris les steppers) jusqu’à la largeur de trait de 3 mm.</text:p>
          </table:table-cell>
        </table:table-row>
        <table:table-row table:style-name="Tableau2.1">
          <table:table-cell table:style-name="Tableau2.A2" office:value-type="string">
            <text:p text:style-name="P19">VC-C</text:p>
          </table:table-cell>
          <table:table-cell table:style-name="Tableau2.A2" office:value-type="string">
            <text:p text:style-name="P20">12,5 (54)</text:p>
          </table:table-cell>
          <table:table-cell table:style-name="Tableau2.A2" office:value-type="string">
            <text:p text:style-name="P20">1</text:p>
          </table:table-cell>
          <table:table-cell table:style-name="Tableau2.D2" office:value-type="string">
            <text:p text:style-name="P20">Bonne norme pour la plupart des équipements de lithographie et d’inspection jusqu’à 1 micromètre.</text:p>
          </table:table-cell>
        </table:table-row>
        <table:table-row table:style-name="Tableau2.1">
          <table:table-cell table:style-name="Tableau2.A2" office:value-type="string">
            <text:p text:style-name="P19">VC-D</text:p>
          </table:table-cell>
          <table:table-cell table:style-name="Tableau2.A2" office:value-type="string">
            <text:p text:style-name="P20">6,25 (48)</text:p>
          </table:table-cell>
          <table:table-cell table:style-name="Tableau2.A2" office:value-type="string">
            <text:p text:style-name="P20">0,3</text:p>
          </table:table-cell>
          <table:table-cell table:style-name="Tableau2.D2" office:value-type="string">
            <text:p text:style-name="P20">Convient dans la plupart des cas pour les équipements les plus exigeants, notamment les microscopes électroniques (TEM et SEM) ainsi que les systèmes à faisceau électronique, fonctionnant aux limites de leurs capacités.</text:p>
          </table:table-cell>
        </table:table-row>
        <table:table-row table:style-name="Tableau2.1">
          <table:table-cell table:style-name="Tableau2.A2" office:value-type="string">
            <text:p text:style-name="P19">VC-E</text:p>
          </table:table-cell>
          <table:table-cell table:style-name="Tableau2.A2" office:value-type="string">
            <text:p text:style-name="P20">3,13 (42)</text:p>
          </table:table-cell>
          <table:table-cell table:style-name="Tableau2.A2" office:value-type="string">
            <text:p text:style-name="P20">0,1</text:p>
          </table:table-cell>
          <table:table-cell table:style-name="Tableau2.D2" office:value-type="string">
            <text:p text:style-name="P20">Critère vibratoire difficile à satisfaire dans la plupart des cas. On considère qu’il convient pour les systèmes sensibles les plus exigeants, notamment des systèmes laser à petite cible et à longue distance, et d’autres systèmes.</text:p>
          </table:table-cell>
        </table:table-row>
      </table:table>
      <text:p text:style-name="P22"/>
      <text:h text:style-name="P25" text:outline-level="2"><text:bookmark-start text:name="__RefHeading__2486_1993373713"/><text:soft-page-break/>Niveau en décibel - dB <text:bookmark-end text:name="__RefHeading__2486_1993373713"/></text:h>
      <text:p text:style-name="P22">De manière générale, le niveau L en décibels (noté dB, dixième du Bel,) d'une vibration V, est par définition dix fois le logarithme décimal du rapport de V à une valeur de référence Vref : </text:p>
      <text:p text:style-name="P21"><draw:frame draw:style-name="fr4" draw:name="Objet2" text:anchor-type="as-char" svg:width="3.124cm" svg:height="1.182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2">Cette définition s'applique à toutes les grandeurs physiques proportionnelles à la puissance. <text:line-break/>La notation L, le plus souvent utilisée pour désigner un niveau, provient de l'anglais "level", traduction du mot "niveau". En France, on utilise aussi quelquefois la notation N. </text:p>
      <text:h text:style-name="P25" text:outline-level="2"><text:bookmark-start text:name="__RefHeading__2488_1993373713"/>Niveau d'accélération <text:bookmark-end text:name="__RefHeading__2488_1993373713"/></text:h>
      <text:p text:style-name="P22">Le niveau d’accélération en log se définit par : </text:p>
      <text:p text:style-name="P22"><draw:frame draw:style-name="fr5" draw:name="Objet3" text:anchor-type="as-char" svg:y="-0.064cm" svg:width="3.097cm" svg:height="1.18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2">Où A<text:span text:style-name="T11">ref</text:span> est une accélération de référence qui vaut 1μm/s<text:span text:style-name="T14">2</text:span> = 10<text:span text:style-name="T14">-6</text:span> m/s<text:span text:style-name="T14">2</text:span>. </text:p>
      <text:h text:style-name="P25" text:outline-level="2"><text:bookmark-start text:name="__RefHeading__2490_1993373713"/>Niveau de vitesse <text:bookmark-end text:name="__RefHeading__2490_1993373713"/></text:h>
      <text:p text:style-name="P22">Le niveau de vitesse en log se définit par : </text:p>
      <text:p text:style-name="P22"><draw:frame draw:style-name="fr5" draw:name="Objet4" text:anchor-type="as-char" svg:y="0cm" svg:width="3.124cm" svg:height="1.182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2">Où V<text:span text:style-name="T11">ref</text:span> est une vitesse de référence qui vaut 1nm/s = 10<text:span text:style-name="T14">-9</text:span> m/s </text:p>
      <text:h text:style-name="P25" text:outline-level="2"><text:bookmark-start text:name="__RefHeading__2492_1993373713"/>Niveau de déplacement <text:bookmark-end text:name="__RefHeading__2492_1993373713"/></text:h>
      <text:p text:style-name="P22">Le niveau déplacement en log se définit par : </text:p>
      <text:p text:style-name="P22"><draw:frame draw:style-name="fr5" draw:name="Objet5" text:anchor-type="as-char" svg:y="0cm" svg:width="3.141cm" svg:height="1.182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2">Où D<text:span text:style-name="T11">ref</text:span> est un déplacement de référence qui vaut 1pm = 10<text:span text:style-name="T14">-6</text:span> μm </text:p>
      <text:h text:style-name="P25" text:outline-level="2"><text:bookmark-start text:name="__RefHeading__2494_1993373713"/>Niveau acoustique fractile, L<text:span text:style-name="T11">N,</text:span><text:span text:style-name="T12"></text:span><text:bookmark-end text:name="__RefHeading__2494_1993373713"/></text:h>
      <text:p text:style-name="P22">Par analyse statistique de L<text:span text:style-name="T11">eq</text:span> courts, on peut déterminer le niveau de vitesse vibratoire qui est dépassé pendant N % de l’intervalle de temps considéré, dénommé « Niveau vibratoire fractile ».son symbole est L<text:span text:style-name="T11">N, </text:span><text:span text:style-name="T12"></text:span> (par exemple L<text:span text:style-name="T11">90, 1s</text:span> est le niveau de vitesse vibratoire continue équivalente dépassé pendant 90 % de l’intervalle de mesurage, avec une durée d’intégration égale à 1 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01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01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01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1.509cm" style:type="center"/>
          <style:tab-stop style:position="16.002cm" style:type="right"/>
        </style:tab-stops>
      </style:paragraph-properties>
      <style:text-properties officeooo:paragraph-rsid="00211f30"/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font-size="10pt" fo:font-weight="normal" officeooo:rsid="0026f2de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Rapport</text:span><text:tab/>le <text:date style:data-style-name="N76" text:date-value="2016-01-22T14:17:01.549187949" text:fixed="true">22 janvier 2016</text:date><text:tab/>Page <text:page-number text:select-page="current">6</text:page-number>/<text:page-count style:num-format="1">6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Entete_Grenoble" text:anchor-type="paragraph" svg:x="-2cm" svg:y="-0.792cm" svg:width="21.001cm" svg:height="3cm" draw:z-index="2"><draw:image xlink:href="Pictures/1000000000000C61000001C05C593D52.png" xlink:type="simple" xlink:show="embed" xlink:actuate="onLoad"/></draw:frame></text:p>
      </style:header>
      <style:footer>
        <text:p text:style-name="MP3"><draw:frame draw:style-name="Mfr2" draw:name="Image1" text:anchor-type="paragraph" svg:width="17.173cm" svg:height="1.062cm" draw:z-index="7"><draw:image xlink:href="Pictures/200001E70000493E00000489A014B127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a22f674fd25a3b6f45bdebf25400ed2adff0ff99</meta:generator>
    <dc:title>Grenoble - Rapport_mesurages_vibra</dc:title>
    <meta:creation-date>2016-01-22T14:17:02.406354407</meta:creation-date>
    <meta:editing-cycles>3</meta:editing-cycles>
    <meta:editing-duration>PT36S</meta:editing-duration>
    <meta:initial-creator>ECHOLOGOS FRANCONY</meta:initial-creator>
    <dc:date>2016-01-22T14:17:37.621632104</dc:date>
    <dc:creator>ECHOLOGOS FRANCONY</dc:creator>
    <meta:document-statistic meta:table-count="1" meta:image-count="2" meta:object-count="5" meta:page-count="6" meta:paragraph-count="106" meta:word-count="829" meta:character-count="5024" meta:non-whitespace-character-count="4283"/>
    <meta:user-defined meta:name="Info 1"/>
    <meta:user-defined meta:name="Info 2"/>
    <meta:user-defined meta:name="Info 3"/>
    <meta:user-defined meta:name="Info 4"/>
    <meta:template xlink:type="simple" xlink:actuate="onRequest" xlink:title="Rapport_Grenoble_mesurages_vibra" xlink:href="../Grenoble_Rapport_mesurages_vibra.ott" meta:date="2016-01-22T14:17:01.549050799"/>
  </office:meta>
</office:document-meta>
</file>

<file path=Object 2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V</mi>
            <mrow>
              <mn>2</mn>
            </mrow>
          </msup>
        </mrow>
        <mrow>
          <msubsup>
            <mi>V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V^{2}} over {V^{2}_{ref}} </annotation>
  </semantics>
</math>
</file>

<file path=Object 3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A</mi>
            <mrow>
              <mn>2</mn>
            </mrow>
          </msup>
        </mrow>
        <mrow>
          <msubsup>
            <mi>A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A^{2}} over {A^{2}_{ref}} </annotation>
  </semantics>
</math>
</file>

<file path=Object 4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V</mi>
            <mrow>
              <mn>2</mn>
            </mrow>
          </msup>
        </mrow>
        <mrow>
          <msubsup>
            <mi>V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V^{2}} over {V^{2}_{ref}} </annotation>
  </semantics>
</math>
</file>

<file path=Object 5/content.xml><?xml version="1.0" encoding="utf-8"?>
<math xmlns="http://www.w3.org/1998/Math/MathML">
  <semantics>
    <mrow>
      <mrow>
        <mi mathvariant="italic">Lv</mi>
        <mo stretchy="false">=</mo>
        <mn>10</mn>
      </mrow>
      <msub>
        <mi>log</mi>
        <mrow>
          <mn>10</mn>
        </mrow>
      </msub>
      <mfrac>
        <mrow>
          <msup>
            <mi>D</mi>
            <mrow>
              <mn>2</mn>
            </mrow>
          </msup>
        </mrow>
        <mrow>
          <msubsup>
            <mi>D</mi>
            <mrow>
              <mi mathvariant="italic">ref</mi>
            </mrow>
            <mrow>
              <mn>2</mn>
            </mrow>
          </msubsup>
        </mrow>
      </mfrac>
    </mrow>
    <annotation encoding="StarMath 5.0">                    Lv = 10 log_{10} {D^{2}} over {D
                   ^{2}_{ref}} </annotation>
  </semantics>
</math>
</file>