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8000001A44776B7C8.jpg" manifest:media-type=""/>
  <manifest:file-entry manifest:full-path="Pictures/200001830000520900007405498D32EC.svm" manifest:media-type=""/>
  <manifest:file-entry manifest:full-path="Pictures/200001830000520900007405C4328319.svm" manifest:media-type=""/>
  <manifest:file-entry manifest:full-path="Pictures/2000018300005209000074052629E6A4.svm" manifest:media-type=""/>
  <manifest:file-entry manifest:full-path="Pictures/200001830000520900007405AFE8A7F5.svm" manifest:media-type=""/>
  <manifest:file-entry manifest:full-path="Pictures/2000018300005209000074056CA6278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5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054cm"/>
        </style:tab-stops>
      </style:paragraph-properties>
      <style:text-properties officeooo:rsid="0026cbd4" officeooo:paragraph-rsid="002cbc2a"/>
    </style:style>
    <style:style style:name="P7" style:family="paragraph" style:parent-style-name="Attn">
      <style:text-properties officeooo:paragraph-rsid="0020109a"/>
    </style:style>
    <style:style style:name="P8" style:family="paragraph" style:parent-style-name="Réf">
      <style:paragraph-properties>
        <style:tab-stops>
          <style:tab-stop style:position="1.081cm"/>
        </style:tab-stops>
      </style:paragraph-properties>
      <style:text-properties officeooo:paragraph-rsid="0020109a"/>
    </style:style>
    <style:style style:name="P9" style:family="paragraph" style:parent-style-name="Alinéa_20_niv1">
      <style:text-properties officeooo:paragraph-rsid="0026cbd4"/>
    </style:style>
    <style:style style:name="P10" style:family="paragraph" style:parent-style-name="Signature">
      <style:text-properties officeooo:rsid="00234439" officeooo:paragraph-rsid="0026cbd4"/>
    </style:style>
    <style:style style:name="P11" style:family="paragraph" style:parent-style-name="Alinéa_20_niv_20_2">
      <style:text-properties officeooo:rsid="0026cbd4" officeooo:paragraph-rsid="002cbc2a"/>
    </style:style>
    <style:style style:name="P12" style:family="paragraph" style:parent-style-name="Text_20_body">
      <style:text-properties style:use-window-font-color="true" style:font-name="Times New Roman" fo:font-size="12pt" fo:language="fr" fo:country="FR" fo:font-weight="normal" officeooo:rsid="002fd53a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ext_20_body">
      <style:text-properties style:use-window-font-color="true" style:font-name="Times New Roman" fo:font-size="12pt" fo:language="fr" fo:country="FR" fo:font-weight="normal" officeooo:rsid="002fd53a" officeooo:paragraph-rsid="0026cbd4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Frame_20_contents">
      <style:text-properties officeooo:rsid="0026cbd4" officeooo:paragraph-rsid="002fd53a"/>
    </style:style>
    <style:style style:name="P15" style:family="paragraph" style:parent-style-name="Frame_20_contents">
      <style:text-properties officeooo:rsid="0026cbd4" officeooo:paragraph-rsid="0026cbd4"/>
    </style:style>
    <style:style style:name="P16" style:family="paragraph" style:parent-style-name="Frame_20_contents">
      <style:text-properties officeooo:rsid="002fd53a" officeooo:paragraph-rsid="002fd53a"/>
    </style:style>
    <style:style style:name="P17" style:family="paragraph" style:parent-style-name="Standard">
      <style:paragraph-properties>
        <style:tab-stops>
          <style:tab-stop style:position="10.054cm"/>
        </style:tab-stops>
      </style:paragraph-properties>
      <style:text-properties officeooo:rsid="0026cbd4" officeooo:paragraph-rsid="002cbc2a"/>
    </style:style>
    <style:style style:name="P18" style:family="paragraph" style:parent-style-name="Standard">
      <style:text-properties officeooo:rsid="002f2cf2" officeooo:paragraph-rsid="002f2cf2"/>
    </style:style>
    <style:style style:name="P19" style:family="paragraph" style:parent-style-name="Standard">
      <style:text-properties officeooo:rsid="002f2cf2" officeooo:paragraph-rsid="0035d5ab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9.46cm"/>
        </style:tab-stops>
      </style:paragraph-properties>
    </style:style>
    <style:style style:name="P21" style:family="paragraph" style:parent-style-name="Alinéa_20_niv_20_2">
      <style:text-properties officeooo:rsid="0026cbd4" officeooo:paragraph-rsid="002cbc2a"/>
    </style:style>
    <style:style style:name="P22" style:family="paragraph" style:parent-style-name="Alinéa_20_niv_20_2">
      <style:paragraph-properties fo:break-before="page">
        <style:tab-stops>
          <style:tab-stop style:position="9.548cm"/>
        </style:tab-stops>
      </style:paragraph-properties>
      <style:text-properties officeooo:paragraph-rsid="002cbc2a"/>
    </style:style>
    <style:style style:name="P23" style:family="paragraph" style:parent-style-name="Date" style:master-page-name="First_20_Page">
      <style:paragraph-properties fo:margin-left="8.955cm" fo:margin-right="0cm" fo:margin-top="3cm" fo:margin-bottom="0cm" style:contextual-spacing="false" fo:text-indent="0cm" style:auto-text-indent="false" style:page-number="auto">
        <style:tab-stops/>
      </style:paragraph-properties>
      <style:text-properties officeooo:paragraph-rsid="0020109a"/>
    </style:style>
    <style:style style:name="P24" style:family="paragraph" style:parent-style-name="Heading_20_2">
      <style:text-properties officeooo:rsid="002bbab9" officeooo:paragraph-rsid="002bbab9"/>
    </style:style>
    <style:style style:name="P25" style:family="paragraph" style:parent-style-name="Heading_20_1">
      <style:text-properties fo:font-weight="bold" officeooo:paragraph-rsid="0033de83" style:font-weight-asian="bold" style:font-weight-complex="bold"/>
    </style:style>
    <style:style style:name="P26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font-style="italic" officeooo:paragraph-rsid="0033de83" style:font-style-asian="italic" style:font-style-complex="italic"/>
    </style:style>
    <style:style style:name="P27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use-window-font-color="true" style:font-name="Times New Roman" fo:font-size="12pt" fo:language="fr" fo:country="FR" fo:font-style="italic" officeooo:rsid="0033de83" officeooo:paragraph-rsid="0033de83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officeooo:rsid="0005c504"/>
    </style:style>
    <style:style style:name="T7" style:family="text">
      <style:text-properties officeooo:rsid="0026cbd4"/>
    </style:style>
    <style:style style:name="T8" style:family="text">
      <style:text-properties officeooo:rsid="002cbc2a"/>
    </style:style>
    <style:style style:name="T9" style:family="text">
      <style:text-properties officeooo:rsid="002fd53a"/>
    </style:style>
    <style:style style:name="T10" style:family="text">
      <style:text-properties officeooo:rsid="00304a0c"/>
    </style:style>
    <style:style style:name="T11" style:family="text">
      <style:text-properties officeooo:rsid="0033de83"/>
    </style:style>
    <style:style style:name="T12" style:family="text">
      <style:text-properties officeooo:rsid="0035d5ab"/>
    </style:style>
    <style:style style:name="T1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7.5cm, 3cm, 8.999cm, 4.0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7.5cm, 3cm, 8.999cm, 4.0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shadow="none" style:mirror="none" fo:clip="rect(7.5cm, 3cm, 8.999cm, 4.0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01cm" svg:y="4.011cm" svg:width="7.488cm" svg:height="2.701cm" draw:z-index="0">
        <draw:text-box>
          <text:p text:style-name="P14"><text:span text:style-name="T9">CARI-</text:span><text:span text:style-name="T10">FAYAT</text:span></text:p>
          <text:p text:style-name="P16">136 rue Léon Faucher</text:p>
          <text:p text:style-name="P13">BP 2759</text:p>
          <text:p text:style-name="P12">51065 Reims Cedex</text:p>
          <text:p text:style-name="P15"/>
        </draw:text-box>
      </draw:frame>
      <text:p text:style-name="P23">Livry-Louvercy, le <text:span text:style-name="T11">6 novembre 2013</text:span></text:p>
      <text:p text:style-name="P8">N/réf. :<text:tab/>DN/CS/<text:span text:style-name="T6">13</text:span><text:span text:style-name="T11">581</text:span></text:p>
      <text:p text:style-name="P8">Objet :<text:tab/><text:span text:style-name="T9">Reims - Collège Universitaire de Science-Po.</text:span></text:p>
      <text:p text:style-name="P7"><text:span text:style-name="T4">à</text:span> l’attention de M. <text:span text:style-name="T9">J. </text:span><text:span text:style-name="T11">CHAMELOT</text:span></text:p>
      <text:h text:style-name="P25" text:outline-level="1"><text:span text:style-name="T11">Méthodologie</text:span></text:h>
      <text:h text:style-name="P24" text:outline-level="2">Mesurages sur cellules témoins</text:h>
      <text:p text:style-name="P9">– <text:span text:style-name="T7">A</text:span><text:span text:style-name="T8">fin de répondre aux exigences du chapitre 2.8 de la notice acoustique, nous proposons d’effectuer les mesurages d’isolement aux bruits aériens et de niveaux de bruits de chocs suivants :</text:span></text:p>
      <text:p text:style-name="P11">– <text:span text:style-name="T8">les isolements aux bruits aériens, seront mesurés en horizontal (2 cas) ;</text:span></text:p>
      <table:table table:name="Tableau1" table:style-name="Tableau1">
        <table:table-column table:style-name="Tableau1.A" table:number-columns-repeated="2"/>
        <table:table-header-rows>
          <table:table-row>
            <table:table-cell table:style-name="Tableau1.A1" office:value-type="string">
              <text:p text:style-name="Table_20_Contents"><draw:frame draw:style-name="fr4" draw:name="images8" text:anchor-type="as-char" svg:y="-3.358cm" svg:width="6.001cm" svg:height="5.66cm" draw:z-index="5"><draw:image xlink:href="Pictures/2000018300005209000074052629E6A4.svm" xlink:type="simple" xlink:show="embed" xlink:actuate="onLoad"/></draw:frame></text:p>
            </table:table-cell>
            <table:table-cell table:style-name="Tableau1.B1" office:value-type="string">
              <text:p text:style-name="Table_20_Contents"><draw:frame draw:style-name="fr4" draw:name="images9" text:anchor-type="as-char" svg:y="-3.358cm" svg:width="6.001cm" svg:height="5.66cm" draw:z-index="6"><draw:image xlink:href="Pictures/2000018300005209000074052629E6A4.svm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>
            <text:p text:style-name="P26"><text:span text:style-name="T11">Entre deux classes</text:span></text:p>
          </table:table-cell>
          <table:table-cell table:style-name="Tableau1.B2" office:value-type="string">
            <text:p text:style-name="P26"><text:span text:style-name="T11">Entre une classe et la circulation</text:span></text:p>
          </table:table-cell>
        </table:table-row>
      </table:table>
      <text:p text:style-name="P11"><text:span text:style-name="T8"/></text:p>
      <text:p text:style-name="P20"><text:span text:style-name="T8"/></text:p>
      <text:p text:style-name="P22"><text:span text:style-name="T7">– </text:span><text:span text:style-name="T8">les isolements aux bruits aériens, seront mesurés en vertical </text:span><text:span text:style-name="T11">entre une des classes et la salle située en dessous</text:span><text:span text:style-name="T8">.</text:span></text:p>
      <text:p text:style-name="P6"><draw:frame draw:style-name="fr2" draw:name="images2" text:anchor-type="as-char" svg:width="6.001cm" svg:height="5.66cm" draw:z-index="3"><draw:image xlink:href="Pictures/200001830000520900007405C4328319.svm" xlink:type="simple" xlink:show="embed" xlink:actuate="onLoad"/></draw:frame><text:tab/><draw:frame draw:style-name="fr2" draw:name="images1" text:anchor-type="as-char" svg:width="6.001cm" svg:height="5.66cm" draw:z-index="4"><draw:image xlink:href="Pictures/200001830000520900007405AFE8A7F5.svm" xlink:type="simple" xlink:show="embed" xlink:actuate="onLoad"/></draw:frame></text:p>
      <text:p text:style-name="P6">– <text:span text:style-name="T8">les niveaux de bruits de chocs, seront mesurés en horizontal (1 cas) </text:span><text:span text:style-name="T11">et</text:span><text:span text:style-name="T8"> en vertical (1 cas).</text:span></text:p>
      <table:table table:name="Tableau2" table:style-name="Tableau2">
        <table:table-column table:style-name="Tableau2.A" table:number-columns-repeated="2"/>
        <table:table-header-rows>
          <table:table-row>
            <table:table-cell table:style-name="Tableau2.A1" office:value-type="string">
              <text:p text:style-name="Table_20_Heading"><draw:frame draw:style-name="fr5" draw:name="images3" text:anchor-type="as-char" svg:width="6.001cm" svg:height="5.66cm" draw:z-index="7"><draw:image xlink:href="Pictures/2000018300005209000074056CA6278D.svm" xlink:type="simple" xlink:show="embed" xlink:actuate="onLoad"/></draw:frame></text:p>
            </table:table-cell>
            <table:table-cell table:style-name="Tableau2.B1" office:value-type="string">
              <text:p text:style-name="Table_20_Heading"><draw:frame draw:style-name="fr2" draw:name="images4" text:anchor-type="as-char" svg:width="6.001cm" svg:height="5.66cm" draw:z-index="8"><draw:image xlink:href="Pictures/200001830000520900007405498D32EC.svm" xlink:type="simple" xlink:show="embed" xlink:actuate="onLoad"/></draw:frame></text:p>
            </table:table-cell>
          </table:table-row>
        </table:table-header-rows>
        <table:table-row>
          <table:table-cell table:style-name="Tableau2.A2" office:value-type="string">
            <text:p text:style-name="P27">Entre deux classes</text:p>
          </table:table-cell>
          <table:table-cell table:style-name="Tableau2.B2" office:value-type="string">
            <text:p text:style-name="P27">Entre une des classes et la salle située en dessous.</text:p>
          </table:table-cell>
        </table:table-row>
      </table:table>
      <text:p text:style-name="P6"/>
      <text:p text:style-name="P18">Les mesurages seront effectués selon la norme NF S 31-057</text:p>
      <text:p text:style-name="P19"><text:span text:style-name="T12">Les cellules témoins (aux deux niveaux) et la circulation devront être dans un état de finition la plus proche possible de l’état présenté lors de la livraison du bâtiment.</text:span></text:p>
      <text:p text:style-name="P10"><draw:frame draw:style-name="fr3" draw:name="Image2" text:anchor-type="paragraph" svg:x="9.929cm" svg:y="0.42cm" svg:width="4.738cm" svg:height="2.379cm" draw:z-index="1"><draw:image xlink:href="Pictures/10000000000002E8000001A44776B7C8.jpg" xlink:type="simple" xlink:show="embed" xlink:actuate="onLoad"/></draw:frame>Dominique NOËL<text:line-break/>Acousticien, ingénieur A &amp; M<text:line-break/>Gé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cm" style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401cm" fo:margin-right="0cm" fo:margin-top="0cm" fo:margin-bottom="0cm" style:contextual-spacing="false" fo:text-indent="-0.4cm" style:auto-text-indent="false">
        <style:tab-stops>
          <style:tab-stop style:position="-0.1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6cm" fo:margin-bottom="0.4cm" style:contextual-spacing="false" fo:text-align="center" style:justify-single-word="false" fo:text-indent="0cm" style:auto-text-indent="false" style:page-number="auto"/>
      <style:text-properties fo:text-transform="uppercase" fo:font-size="14pt" fo:font-style="normal" fo:font-weight="normal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text-align="start" style:justify-single-word="false"/>
      <style:text-properties fo:font-style="italic" fo:font-weight="bold" style:font-style-asian="normal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4cm" fo:margin-bottom="0.199cm" style:contextual-spacing="false"/>
      <style:text-properties fo:font-weight="bold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99cm" fo:margin-bottom="0.199cm" style:contextual-spacing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text-transform="uppercase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Alinéa_20_niv1" style:display-name="Alinéa niv1" style:family="paragraph" style:parent-style-name="Standard">
      <style:paragraph-properties fo:margin-left="0.3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1_20_fin" style:display-name="Alinéa niv1 fin" style:family="paragraph" style:parent-style-name="Alinéa_20_niv1" style:next-style-name="Standard">
      <style:paragraph-properties fo:margin-top="0cm" fo:margin-bottom="0.199cm" style:contextual-spacing="false"/>
    </style:style>
    <style:style style:name="Alinéa_20_niv_20_2" style:display-name="Alinéa niv 2" style:family="paragraph" style:parent-style-name="Alinéa_20_niv1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2_20_fin" style:display-name="Alinéa niv 2 fin" style:family="paragraph" style:parent-style-name="Alinéa_20_niv_20_2" style:next-style-name="Standard">
      <style:paragraph-properties fo:margin-top="0cm" fo:margin-bottom="0.199cm" style:contextual-spacing="false"/>
    </style:style>
    <style:style style:name="Alinéa_20_niv_20_3" style:display-name="Alinéa niv 3" style:family="paragraph" style:parent-style-name="Alinéa_20_niv_20_2">
      <style:paragraph-properties fo:margin-left="1.499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3_20_fin" style:display-name="Alinéa niv 3 fin" style:family="paragraph" style:parent-style-name="Alinéa_20_niv_20_3" style:next-style-name="Standard">
      <style:paragraph-properties fo:margin-top="0cm" fo:margin-bottom="0.199cm" style:contextual-spacing="false"/>
    </style:style>
    <style:style style:name="Alinéa_20_niv_20_4" style:display-name="Alinéa niv 4" style:family="paragraph" style:parent-style-name="Alinéa_20_niv_20_3" style:next-style-name="Standard">
      <style:paragraph-properties fo:margin-left="2cm" fo:margin-right="0cm" fo:margin-top="0cm" fo:margin-bottom="0cm" style:contextual-spacing="false" fo:text-indent="-0.31cm" style:auto-text-indent="false">
        <style:tab-stops/>
      </style:paragraph-properties>
    </style:style>
    <style:style style:name="Attn" style:family="paragraph" style:parent-style-name="Standard" style:next-style-name="Standard">
      <style:paragraph-properties fo:margin-top="0cm" fo:margin-bottom="0.499cm" style:contextual-spacing="false"/>
      <style:text-properties fo:font-size="10pt" fo:font-style="italic" fo:font-weight="bold"/>
    </style:style>
    <style:style style:name="Date" style:family="paragraph" style:parent-style-name="Standard" style:next-style-name="Standard">
      <style:paragraph-properties fo:margin-left="8.999cm" fo:margin-right="0cm" fo:margin-top="4.001cm" fo:margin-bottom="0cm" style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cm" style:contextual-spacing="false"/>
      <style:text-properties fo:font-size="10pt"/>
    </style:style>
    <style:style style:name="Frame_20_contents" style:display-name="Frame contents" style:family="paragraph" style:parent-style-name="Standard" style:class="extra">
      <style:paragraph-properties fo:margin-top="0cm" fo:margin-bottom="0.199cm" style:contextual-spacing="false"/>
    </style:style>
    <style:style style:name="Montant" style:family="paragraph" style:parent-style-name="Hanging_20_indent" style:next-style-name="Hanging_20_indent">
      <style:paragraph-properties fo:margin-left="0.7cm" fo:margin-right="0cm" fo:margin-top="0cm" fo:margin-bottom="0.199cm" style:contextual-spacing="false" fo:text-indent="0cm" style:auto-text-indent="false">
        <style:tab-stops>
          <style:tab-stop style:position="14.101cm" style:type="char" style:char=",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align="center" style:justify-single-word="false" fo:text-indent="0cm" style:auto-text-indent="false" text:number-lines="false" text:line-number="0"/>
    </style:style>
    <style:style style:name="Conditions" style:family="paragraph" style:parent-style-name="Hanging_20_indent">
      <style:paragraph-properties fo:margin-left="0.7cm" fo:margin-right="3cm" fo:margin-top="0cm" fo:margin-bottom="0cm" style:contextual-spacing="false" fo:text-indent="0cm" style:auto-text-indent="false">
        <style:tab-stops>
          <style:tab-stop style:position="2.499cm"/>
        </style:tab-stops>
      </style:paragraph-properties>
    </style:style>
    <style:style style:name="TVA" style:family="paragraph" style:parent-style-name="Hanging_20_indent" style:next-style-name="Conditions">
      <style:paragraph-properties fo:margin-top="0.199cm" fo:margin-bottom="0.199cm" style:contextual-spacing="fals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401cm" fo:margin-right="0cm" fo:margin-top="0.106cm" fo:margin-bottom="0.423cm" style:contextual-spacing="false" fo:text-indent="-0.4cm" style:auto-text-indent="false">
        <style:tab-stops>
          <style:tab-stop style:position="0.139cm"/>
        </style:tab-stops>
      </style:paragraph-properties>
    </style:style>
    <style:style style:name="E4" style:family="paragraph">
      <style:paragraph-properties fo:margin-left="4.001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191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3" style:family="paragraph">
      <style:paragraph-properties fo:margin-left="3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46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" style:family="paragraph">
      <style:paragraph-properties fo:margin-left="2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" style:family="paragraph">
      <style:paragraph-properties fo:margin-left="1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span text:style-name="Page_20_Number"><text:span text:style-name="MT1"><text:tab/>Page </text:span></text:span><text:span text:style-name="MT1"><text:page-number text:select-page="current">2</text:page-number></text:span><text:span text:style-name="Page_20_Number"><text:span text:style-name="MT1">/</text:span>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2" draw:style-name="Mgr1"><draw:g draw:style-name="Mgr2"><draw:path draw:style-name="Mgr3" draw:text-style-name="MP3" svg:width="0.467cm" svg:height="0.523cm" svg:x="13.767cm" svg:y="0.13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4.106cm" svg:y="0.30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4.39cm" svg:y="-0.02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4.905cm" svg:y="0.30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5.344cm" svg:y="-0.02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5.591cm" svg:y="0.30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5.725cm" svg:y="0.30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6.501cm" svg:y="0.30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6.9cm" svg:y="0.30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8.879cm" svg:y="0.30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3" svg:width="0.228cm" svg:height="0.177cm" svg:x="19.318cm" svg:y="0.47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9.493cm" svg:y="0.47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9.706cm" svg:y="0.48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9.918cm" svg:y="0.47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20.103cm" svg:y="0.4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20.239cm" svg:y="0.39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20.341cm" svg:y="0.47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20.576cm" svg:y="0.48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20.814cm" svg:y="0.47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3" svg:x1="2.531cm" svg:y1="0.651cm" svg:x2="3.762cm" svg:y2="0.651cm"><text:p/></draw:line><draw:line draw:style-name="Mgr4" draw:text-style-name="MP3" svg:x1="3.748cm" svg:y1="0.651cm" svg:x2="4.12cm" svg:y2="-0.651cm"><text:p/></draw:line><draw:line draw:style-name="Mgr4" draw:text-style-name="MP3" svg:x1="4.122cm" svg:y1="-0.637cm" svg:x2="4.298cm" svg:y2="-0.192cm"><text:p/></draw:line><draw:line draw:style-name="Mgr4" draw:text-style-name="MP3" svg:x1="4.297cm" svg:y1="-0.186cm" svg:x2="4.38cm" svg:y2="-0.362cm"><text:p/></draw:line><draw:line draw:style-name="Mgr4" draw:text-style-name="MP3" svg:x1="4.38cm" svg:y1="-0.349cm" svg:x2="5.237cm" svg:y2="1.979cm"><text:p/></draw:line><draw:line draw:style-name="Mgr4" draw:text-style-name="MP3" svg:x1="5.237cm" svg:y1="1.965cm" svg:x2="5.648cm" svg:y2="0.637cm"><text:p/></draw:line><draw:frame draw:style-name="Mgr5" draw:text-style-name="MP5" svg:width="3.102cm" svg:height="0.295cm" svg:x="12.135cm" svg:y="0.938cm"><draw:text-box><text:p text:style-name="MP4"><text:span text:style-name="MT2">S.A.R.L. au capital de 7 500 €</text:span></text:p></draw:text-box></draw:frame><draw:frame draw:style-name="Mgr6" draw:text-style-name="MP5" svg:width="5.157cm" svg:height="0.295cm" svg:x="16.309cm" svg:y="0.938cm"><draw:text-box><text:p text:style-name="MP4"><text:span text:style-name="MT2">Identification : 315 732 909 00017 RCS Châlons</text:span></text:p></draw:text-box></draw:frame><draw:line draw:style-name="Mgr4" draw:text-style-name="MP3" svg:x1="13.537cm" svg:y1="0.654cm" svg:x2="5.629cm" svg:y2="0.656cm"><text:p/></draw:line><draw:line draw:style-name="Mgr4" draw:text-style-name="MP3" svg:x1="17.346cm" svg:y1="0.647cm" svg:x2="18.725cm" svg:y2="0.642cm"><text:p/></draw:line><draw:line draw:style-name="Mgr4" draw:text-style-name="MP3" svg:x1="21.036cm" svg:y1="0.647cm" svg:x2="23.516cm" svg:y2="0.647cm"><text:p/></draw:line></draw:g></text:p>
        <text:p text:style-name="MP2"/>
        <text:p text:style-name="MP2"/>
      </style:header>
      <style:footer>
        <text:p text:style-name="MP6"><text:span text:style-name="MT1">Siège social et agence de REIMS<text:tab/>16 rue du G</text:span><text:span text:style-name="MT3">al</text:span><text:span text:style-name="MT1"> D</text:span><text:span text:style-name="MT4">e</text:span><text:span text:style-name="MT1"> G</text:span><text:span text:style-name="MT4">aulle</text:span><text:span text:style-name="MT1"><text:tab/>51400<text:tab/>LIVRY-LOUVERCY<text:tab/>Tel. :<text:tab/>3 26 66 12 58<text:tab/>reims@echologos.com</text:span></text:p>
        <text:p text:style-name="MP6"><text:span text:style-name="MT1">Agence de GRENOBLE<text:tab/>4 rue de la C</text:span><text:span text:style-name="MT4">ondamine</text:span><text:span text:style-name="MT1"><text:tab/>38610<text:tab/></text:span><text:span text:style-name="MT5">Gières</text:span><text:span text:style-name="MT1"><text:tab/>Tel. :<text:tab/>4 76 89 36 63<text:tab/>grenoble@echologos.com</text:span></text:p>
        <text:p text:style-name="MP6"><text:span text:style-name="MT1">Agence de LA ROCHELLE<text:tab/>30 rue de l’Amiral C</text:span><text:span text:style-name="MT4">ourbet</text:span><text:span text:style-name="MT1"><text:tab/>17450<text:tab/>FOURAS<text:tab/>Tel. :<text:tab/>06 81 59 21 64<text:tab/>larochelle@echologo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dc:title>Mesurages Sciences Po</dc:title>
    <meta:creation-date>2013-04-25T10:32:13.99</meta:creation-date>
    <meta:editing-cycles>10</meta:editing-cycles>
    <meta:editing-duration>PT46M50S</meta:editing-duration>
    <meta:initial-creator>Dominique NOËL</meta:initial-creator>
    <dc:date>2013-11-06T08:47:44.86</dc:date>
    <dc:creator>Dominique NOËL</dc:creator>
    <meta:document-statistic meta:table-count="2" meta:image-count="7" meta:object-count="0" meta:page-count="2" meta:paragraph-count="31" meta:word-count="246" meta:character-count="1449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roposition d'honoraires" xlink:href="../../../../Bureautique/Modeles/Honoraires/Proposition_d_honoraires.ott" meta:date="2013-04-25T10:32:10.77"/>
  </office:meta>
</office:document-meta>
</file>