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CG Times" svg:font-family="'CG Times', 'Times New Roman'"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2" style:family="paragraph" style:parent-style-name="Standard">
      <style:paragraph-properties fo:margin-left="-0.233cm" fo:margin-right="-1.168cm" fo:margin-top="0cm" fo:margin-bottom="0cm" fo:text-indent="0cm" style:auto-text-indent="false">
        <style:tab-stops>
          <style:tab-stop style:position="3.923cm"/>
          <style:tab-stop style:position="7.004cm"/>
          <style:tab-stop style:position="7.906cm"/>
          <style:tab-stop style:position="10.615cm"/>
          <style:tab-stop style:position="12.825cm" style:type="right"/>
          <style:tab-stop style:position="13.51cm"/>
        </style:tab-stops>
      </style:paragraph-properties>
      <style:text-properties fo:font-size="7pt" style:font-size-asian="7pt" style:font-size-complex="7pt"/>
    </style:style>
    <style:style style:name="P3" style:family="paragraph" style:parent-style-name="Objet">
      <style:text-properties fo:font-size="12pt" style:font-size-asian="12pt"/>
    </style:style>
    <style:style style:name="P4" style:family="paragraph" style:parent-style-name="Standard">
      <style:paragraph-properties fo:text-align="center" style:justify-single-word="false"/>
      <style:text-properties fo:text-transform="uppercase" fo:font-size="20pt" fo:font-weight="bold" style:font-size-asian="20pt" style:font-weight-asian="bold"/>
    </style:style>
    <style:style style:name="P5" style:family="paragraph" style:parent-style-name="Standard">
      <style:paragraph-properties fo:text-align="start" style:justify-single-word="false">
        <style:tab-stops>
          <style:tab-stop style:position="8.973cm"/>
        </style:tab-stops>
      </style:paragraph-properties>
    </style:style>
    <style:style style:name="P6" style:family="paragraph" style:parent-style-name="Standard">
      <style:paragraph-properties fo:text-align="end" style:justify-single-word="false"/>
    </style:style>
    <style:style style:name="P7" style:family="paragraph" style:parent-style-name="Objet" style:master-page-name="First_20_Page">
      <style:paragraph-properties style:page-number="auto"/>
      <style:text-properties fo:font-size="12pt" style:font-size-asian="12pt"/>
    </style:style>
    <style:style style:name="P8" style:family="paragraph" style:parent-style-name="Standard">
      <style:paragraph-properties style:line-height-at-least="0.847cm"/>
    </style:style>
    <style:style style:name="P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 style:family="paragraph">
      <style:paragraph-properties fo:margin-left="0cm" fo:margin-right="0cm" fo:text-indent="0cm"/>
    </style:style>
    <style:style style:name="P11"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text-underline-style="solid" style:text-underline-width="auto" style:text-underline-color="font-color"/>
    </style:style>
    <style:style style:name="T2" style:family="text">
      <style:text-properties fo:font-variant="small-caps"/>
    </style:style>
    <style:style style:name="T3" style:family="text">
      <style:text-properties fo:text-transform="uppercase"/>
    </style:style>
    <style:style style:name="T4" style:family="text">
      <style:text-properties fo:color="#000000" style:font-name="Arial" fo:font-size="11pt" fo:font-weight="bold" style:font-size-asian="11pt" style:font-weight-asian="bold"/>
    </style:style>
    <style:style style:name="T5" style:family="text">
      <style:text-properties fo:color="#000000" style:font-name="Arial" fo:font-size="11pt" fo:font-weight="bold" style:font-size-asian="11pt" style:font-weight-asian="bold" style:font-weight-complex="bold"/>
    </style:style>
    <style:style style:name="T6" style:family="text">
      <style:text-properties fo:color="#000000" style:font-name="Arial" fo:font-size="11pt" style:font-size-asian="11pt" style:font-size-complex="12pt"/>
    </style:style>
    <style:style style:name="T7" style:family="text">
      <style:text-properties fo:color="#000000" style:font-name="Arial" fo:font-size="11pt" style:text-underline-style="solid" style:text-underline-width="auto" style:text-underline-color="font-color" style:font-size-asian="11pt" style:font-size-complex="12pt"/>
    </style:style>
    <style:style style:name="T8" style:family="text">
      <style:text-properties fo:color="#000000" style:font-name="Arial" fo:font-size="12pt" style:font-size-asian="12pt" style:font-size-complex="12pt"/>
    </style:style>
    <style:style style:name="T9" style:family="text">
      <style:text-properties fo:color="#000000" style:font-name="Arial" fo:font-size="12pt" style:text-underline-style="solid" style:text-underline-width="auto" style:text-underline-color="font-color" style:font-size-asian="12pt" style:font-size-complex="12pt"/>
    </style:style>
    <style:style style:name="T10" style:family="text">
      <style:text-properties fo:color="#000000" style:font-name="Arial" fo:font-size="12pt" fo:font-weight="bold" style:font-size-asian="12pt" style:font-weight-asian="bold" style:font-size-complex="12pt"/>
    </style:style>
    <style:style style:name="T11" style:family="text">
      <style:text-properties fo:color="#000000" style:font-name="Arial" fo:font-size="12pt" fo:font-weight="bold" style:font-size-asian="12pt" style:font-weight-asian="bold" style:font-size-complex="12pt" style:font-weight-complex="bold"/>
    </style:style>
    <style:style style:name="T12" style:family="text">
      <style:text-properties style:use-window-font-color="true" fo:font-size="12pt" style:font-size-asian="12pt" style:font-size-complex="12pt"/>
    </style:style>
    <style:style style:name="T13" style:family="text">
      <style:text-properties style:use-window-font-color="true"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9" svg:width="0.467cm" svg:height="0.523cm" svg:x="11.248cm" svg:y="1.86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9" svg:width="0.455cm" svg:height="0.352cm" svg:x="11.587cm" svg:y="2.036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9" svg:width="0.623cm" svg:height="0.687cm" svg:x="11.871cm" svg:y="1.7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9" svg:width="0.563cm" svg:height="0.352cm" svg:x="12.386cm" svg:y="2.036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9" svg:width="0.461cm" svg:height="0.687cm" svg:x="12.825cm" svg:y="1.7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9" svg:width="0.563cm" svg:height="0.352cm" svg:x="13.072cm" svg:y="2.036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9" svg:width="0.884cm" svg:height="0.63cm" svg:x="13.206cm" svg:y="2.036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9" svg:width="0.563cm" svg:height="0.352cm" svg:x="13.982cm" svg:y="2.036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9" svg:width="0.486cm" svg:height="0.352cm" svg:x="14.381cm" svg:y="2.036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9" svg:width="0.497cm" svg:height="0.346cm" svg:x="16.36cm" svg:y="2.034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9" svg:width="0.228cm" svg:height="0.177cm" svg:x="16.799cm" svg:y="2.203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9" svg:width="0.281cm" svg:height="0.177cm" svg:x="16.974cm" svg:y="2.203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9" svg:width="0.293cm" svg:height="0.172cm" svg:x="17.187cm" svg:y="2.20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9" svg:width="0.242cm" svg:height="0.177cm" svg:x="17.399cm" svg:y="2.203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9" svg:width="0.205cm" svg:height="0.232cm" svg:x="17.584cm" svg:y="2.148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9" svg:width="0.178cm" svg:height="0.264cm" svg:x="17.72cm" svg:y="2.117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9" svg:width="0.306cm" svg:height="0.318cm" svg:x="17.822cm" svg:y="2.203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9" svg:width="0.295cm" svg:height="0.172cm" svg:x="18.057cm" svg:y="2.20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9" svg:width="0.233cm" svg:height="0.177cm" svg:x="18.295cm" svg:y="2.203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9" svg:x1="0.012cm" svg:y1="2.378cm" svg:x2="1.243cm" svg:y2="2.378cm">
          <text:p/>
        </draw:line>
        <draw:line draw:style-name="gr4" draw:text-style-name="P9" svg:x1="1.229cm" svg:y1="2.378cm" svg:x2="1.601cm" svg:y2="1.076cm">
          <text:p/>
        </draw:line>
        <draw:line draw:style-name="gr4" draw:text-style-name="P9" svg:x1="1.603cm" svg:y1="1.09cm" svg:x2="1.779cm" svg:y2="1.535cm">
          <text:p/>
        </draw:line>
        <draw:line draw:style-name="gr4" draw:text-style-name="P9" svg:x1="1.778cm" svg:y1="1.541cm" svg:x2="1.861cm" svg:y2="1.365cm">
          <text:p/>
        </draw:line>
        <draw:line draw:style-name="gr4" draw:text-style-name="P9" svg:x1="1.861cm" svg:y1="1.379cm" svg:x2="2.718cm" svg:y2="3.707cm">
          <text:p/>
        </draw:line>
        <draw:line draw:style-name="gr4" draw:text-style-name="P9" svg:x1="2.718cm" svg:y1="3.693cm" svg:x2="3.129cm" svg:y2="2.365cm">
          <text:p/>
        </draw:line>
        <draw:frame draw:style-name="gr5" draw:text-style-name="P11" svg:width="3.102cm" svg:height="0.295cm" svg:x="9.616cm" svg:y="2.665cm">
          <draw:text-box>
            <text:p text:style-name="P10"><text:span text:style-name="T17">S.A.R.L. au capital de 7 500 €</text:span></text:p>
          </draw:text-box>
        </draw:frame>
        <draw:frame draw:style-name="gr6" draw:text-style-name="P11" svg:width="5.157cm" svg:height="0.295cm" svg:x="13.79cm" svg:y="2.665cm">
          <draw:text-box>
            <text:p text:style-name="P10"><text:span text:style-name="T17">Identification : 315 732 909 00017 RCS Châlons</text:span></text:p>
          </draw:text-box>
        </draw:frame>
        <draw:line draw:style-name="gr4" draw:text-style-name="P9" svg:x1="11.016cm" svg:y1="2.381cm" svg:x2="3.108cm" svg:y2="2.383cm">
          <text:p/>
        </draw:line>
        <draw:line draw:style-name="gr4" draw:text-style-name="P9" svg:x1="14.827cm" svg:y1="2.374cm" svg:x2="16.206cm" svg:y2="2.369cm">
          <text:p/>
        </draw:line>
        <draw:line draw:style-name="gr4" draw:text-style-name="P9" svg:x1="18.517cm" svg:y1="2.374cm" svg:x2="20.997cm" svg:y2="2.374cm">
          <text:p/>
        </draw:line>
      </draw:g>
      <text:p text:style-name="P7">Nos Réf.<text:tab/>:<text:tab/>DN/CS/10409</text:p>
      <text:p text:style-name="P3"/>
      <text:p text:style-name="P3"/>
      <text:p text:style-name="P3"/>
      <text:p text:style-name="P3"/>
      <text:p text:style-name="P3"/>
      <text:p text:style-name="P3"/>
      <text:p text:style-name="P4">pouvoir</text:p>
      <text:p text:style-name="Standard"/>
      <text:p text:style-name="P8"><text:bookmark-start text:name="Titre"/><text:span text:style-name="T14">Je, soussigné, Dominique NOËL, gérant en exercice de la SARL ÉCHOLOGOS, bureau d</text:span><text:bookmark-end text:name="Titre"/><text:span text:style-name="T14">'études acoustiques, dont le siège social est à Livry-Louvercy (Marne), 16 rue du Général de Gaulle, donne pouvoir à</text:span><text:span text:style-name="T12"> </text:span><text:span text:style-name="T13">Monsieur Jean-philippe Thomas</text:span><text:span text:style-name="T12">, Architectes D.P.L.G</text:span><text:span text:style-name="T14">. mandataire dont le siège social est au 219 rue Charles Arnould 51100 Reims, </text:span><text:span text:style-name="T8"><text:s/>a nous représenter au stade de la passation du marché comme Mandataire du groupement </text:span><text:span text:style-name="T9">SOLIDAIRE</text:span><text:span text:style-name="T8"> constitué pour cette opération, et lui donne procuration pour qu’il établisse et signe en ces lieux l’Acte d’Engagement, le Cahier des Clauses Administratives Particulières et tout autre document nécessaire concernant le concours </text:span><text:span text:style-name="T14">« </text:span><text:span text:style-name="T15">C</text:span><text:span text:style-name="T11">o</text:span><text:span text:style-name="T10">nstruction d’un pôle scolaire sur la Commune d’Attigny (08)</text:span><text:span text:style-name="T14">».</text:span></text:p>
      <text:p text:style-name="Standard"/>
      <text:p text:style-name="Standard">En foi de quoi, je délivre le présent pouvoir.</text:p>
      <text:p text:style-name="Standard"/>
      <text:p text:style-name="Standard">Fait à Livry Louvercy, le 13 septembre 2010</text:p>
      <text:p text:style-name="P5"><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CG Times" svg:font-family="'CG Times', 'Times New Roman'"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Arial" fo:font-size="12pt" fo:language="fr" fo:country="FR" style:font-name-asian="Times New Roman" style:font-size-asian="12pt" style:font-name-complex="CG Times"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10.001cm" fo:margin-right="0cm" fo:margin-top="2.963cm" fo:margin-bottom="0.423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 style:list-style-name="" style:class="text">
      <style:paragraph-properties fo:margin-left="0.501cm" fo:margin-right="0cm" fo:text-indent="0cm" style:auto-text-indent="false"/>
      <style:text-properties fo:font-style="normal" style:font-style-asian="normal"/>
    </style:style>
    <style:style style:name="Heading_20_3" style:display-name="Heading 3" style:family="paragraph" style:parent-style-name="Heading_20_1" style:next-style-name="Retrait_20_normal" style:default-outline-level="" style:list-style-name="" style:class="text">
      <style:paragraph-properties fo:margin-left="0.501cm" fo:margin-right="0cm" fo:text-indent="0cm" style:auto-text-indent="false"/>
      <style:text-properties fo:font-weight="normal" style:font-weight-asian="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etrait_20_normal" style:display-name="Retrait normal" style:family="paragraph" style:parent-style-name="Standard">
      <style:paragraph-properties fo:margin-left="1.249cm" fo:margin-right="0cm" fo:text-indent="0cm" style:auto-text-indent="false"/>
    </style:style>
    <style:style style:name="Date" style:family="paragraph" style:parent-style-name="Standard">
      <style:paragraph-properties fo:margin-left="10.001cm" fo:margin-right="-0.501cm" fo:margin-top="0cm" fo:margin-bottom="0cm" fo:text-indent="0cm" style:auto-text-indent="false"/>
    </style:style>
    <style:style style:name="Adresse" style:family="paragraph" style:parent-style-name="Date">
      <style:paragraph-properties fo:margin-top="0cm" fo:margin-bottom="0cm"/>
    </style:style>
    <style:style style:name="Objet" style:family="paragraph" style:parent-style-name="Standard">
      <style:paragraph-properties fo:margin-left="-0.501cm" fo:margin-right="0cm" fo:margin-top="0cm" fo:margin-bottom="0cm"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Attn" style:family="paragraph" style:parent-style-name="Objet">
      <style:text-properties fo:font-style="italic" fo:font-weight="bold" style:font-style-asian="italic"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2" style:family="paragraph" style:parent-style-name="Standard">
      <style:paragraph-properties fo:margin-left="-0.233cm" fo:margin-right="-1.168cm" fo:margin-top="0cm" fo:margin-bottom="0cm" fo:text-indent="0cm" style:auto-text-indent="false">
        <style:tab-stops>
          <style:tab-stop style:position="3.923cm"/>
          <style:tab-stop style:position="7.004cm"/>
          <style:tab-stop style:position="7.906cm"/>
          <style:tab-stop style:position="10.615cm"/>
          <style:tab-stop style:position="12.825cm" style:type="right"/>
          <style:tab-stop style:position="13.51cm"/>
        </style:tab-stops>
      </style:paragraph-properties>
      <style:text-properties fo:font-size="7pt" style:font-size-asian="7pt" style:font-size-complex="7pt"/>
    </style:style>
    <style:style style:name="MT1" style:family="text">
      <style:text-properties style:text-position="super 58%" style:text-underline-style="solid" style:text-underline-width="auto" style:text-underline-color="font-color"/>
    </style:style>
    <style:style style:name="MT2" style:family="text">
      <style:text-properties fo:font-variant="small-caps"/>
    </style:style>
    <style:style style:name="MT3" style:family="text">
      <style:text-properties fo:text-transform="uppercase"/>
    </style:style>
    <style:page-layout style:name="Mpm1">
      <style:page-layout-properties fo:page-width="20.999cm" fo:page-height="29.699cm" style:num-format="1" style:print-orientation="portrait" fo:margin-top="5.001cm" fo:margin-bottom="2.501cm" fo:margin-left="2.501cm" fo:margin-right="2.501cm" style:writing-mode="lr-tb" style:layout-grid-color="#c0c0c0" style:layout-grid-lines="3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75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Siège social et agence de REIMS<text:tab/>16 rue du G<text:span text:style-name="MT1">al</text:span> D<text:span text:style-name="MT2">e</text:span> G<text:span text:style-name="MT2">aulle</text:span><text:tab/>51400<text:tab/>LIVRY-LOUVERCY<text:tab/>Tel. :<text:tab/>3 26 66 12 58<text:tab/>reims@echologos.com</text:p>
        <text:p text:style-name="MP2">Agence de GRENOBLE<text:tab/>4 rue de la C<text:span text:style-name="MT2">ondamine</text:span><text:tab/>38610<text:tab/><text:span text:style-name="MT3">Gières</text:span><text:tab/>Tel. :<text:tab/>4 76 89 36 63<text:tab/>grenoble@echologos.com</text:p>
        <text:p text:style-name="MP2">Agence de LA ROCHELLE<text:tab/>30 rue de l’Amiral C<text:span text:style-name="MT2">ourbet</text:span><text:tab/>17450<text:tab/>FOURAS<text:tab/>Tel. :<text:tab/>06 81 59 21 64<text:tab/>larochelle@echologos.com</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ouvoir Livry</dc:title>
    <dc:subject>pour signer acte d'engagement et pièce annexes</dc:subject>
    <meta:creation-date>2009-12-10T10:19:56.10</meta:creation-date>
    <meta:editing-cycles>7</meta:editing-cycles>
    <meta:editing-duration>PT00H28M50S</meta:editing-duration>
    <meta:initial-creator>Corinne Rousseaux</meta:initial-creator>
    <dc:date>2010-09-13T10:07:37.53</dc:date>
    <dc:creator>Secrétariat Échologos</dc:creator>
    <meta:printed-by>Secrétariat Échologos</meta:printed-by>
    <meta:print-date>2010-09-13T10:05:05.37</meta:print-date>
    <meta:document-statistic meta:table-count="0" meta:image-count="0" meta:object-count="0" meta:page-count="1" meta:paragraph-count="9" meta:word-count="187" meta:character-count="1157"/>
    <meta:user-defined meta:name="Info 1"/>
    <meta:user-defined meta:name="Info 2"/>
    <meta:user-defined meta:name="Info 3"/>
    <meta:user-defined meta:name="Info 4"/>
    <meta:template xlink:type="simple" xlink:actuate="onRequest" xlink:title="Pouvoir Livry" xlink:href="../../../../Modèles%20OpenOffice/Pouvoir%20Livry.ott" meta:date="2009-12-10T10:19:56"/>
  </office:meta>
</office:document-meta>
</file>