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" svg:font-family="Courier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.22cm" fo:margin-bottom="0cm"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4.001cm"/>
          <style:tab-stop style:position="5.08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top="0.199cm" fo:margin-bottom="0cm"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635cm" fo:margin-bottom="0cm" fo:text-align="start" style:justify-single-word="false">
        <style:tab-stops>
          <style:tab-stop style:position="4.0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.42cm" fo:margin-bottom="0cm" fo:text-align="start" style:justify-single-word="false">
        <style:tab-stops>
          <style:tab-stop style:position="4.00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 style:list-style-name="L1">
      <style:paragraph-properties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list-style-name="L2">
      <style:paragraph-properties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 style:list-style-name="L3">
      <style:paragraph-properties>
        <style:tab-stops>
          <style:tab-stop style:position="4.001cm"/>
          <style:tab-stop style:position="5.08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.22cm" fo:margin-bottom="0cm"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 style:list-style-name="L1">
      <style:paragraph-properties fo:margin-top="0.22cm" fo:margin-bottom="0cm"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 style:list-style-name="L3">
      <style:paragraph-properties fo:margin-top="0.22cm" fo:margin-bottom="0cm"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 style:list-style-name="L3">
      <style:paragraph-properties fo:margin-top="0.423cm" fo:margin-bottom="0.212cm"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 style:list-style-name="L3">
      <style:paragraph-properties fo:margin-left="1cm" fo:margin-right="0cm" fo:margin-top="0.22cm" fo:margin-bottom="0cm" fo:line-height="0.423cm" fo:text-align="justify" style:justify-single-word="false" fo:text-indent="-0.31cm" style:auto-text-indent="false" style:writing-mode="lr-tb"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Title" style:master-page-name="Standard">
      <style:paragraph-properties fo:margin-top="0cm" fo:margin-bottom="1.02cm" style:page-number="auto"/>
      <style:text-properties style:font-name="Arial"/>
    </style:style>
    <style:style style:name="P19" style:family="paragraph" style:parent-style-name="Alinéa_20_négatif_20_fin" style:list-style-name="L3">
      <style:paragraph-properties fo:margin-left="1cm" fo:margin-right="0cm" fo:margin-top="0.22cm" fo:margin-bottom="0cm" fo:line-height="0.423cm" fo:text-align="justify" style:justify-single-word="false" fo:text-indent="-0.31cm" style:auto-text-indent="false" style:writing-mode="lr-tb">
        <style:tab-stops>
          <style:tab-stop style:position="5.082cm"/>
        </style:tab-stops>
      </style:paragraph-properties>
      <style:text-properties style:use-window-font-color="true" style:font-name="Arial" fo:font-size="11pt" fo:language="fr" fo:country="FR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Alinéa_20_négatif_20_fin" style:list-style-name="L3">
      <style:paragraph-properties fo:margin-left="1cm" fo:margin-right="0cm" fo:margin-top="0.22cm" fo:margin-bottom="0cm" fo:line-height="0.423cm" fo:text-align="justify" style:justify-single-word="false" fo:text-indent="-0.31cm" style:auto-text-indent="false" style:writing-mode="lr-tb"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Alinéa_20_négatif_20_fin" style:list-style-name="L3">
      <style:paragraph-properties fo:margin-top="0.22cm" fo:margin-bottom="0cm">
        <style:tab-stops>
          <style:tab-stop style:position="5.082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text-transform="uppercase"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VITAE</text:p>
      <text:p text:style-name="P7">Nom :<text:tab/>DUHIL</text:p>
      <text:p text:style-name="P7">Prénom :<text:tab/>Marc</text:p>
      <text:p text:style-name="P7">Année de naissance :<text:tab/>1976</text:p>
      <text:p text:style-name="P8"><text:span text:style-name="T2"><text:tab/></text:span><text:span text:style-name="T3">ETUDES </text:span><text:span text:style-name="T5">Supérieures</text:span></text:p>
      <text:p text:style-name="P5">:<text:tab/>École Supérieure d'Ingénieurs de Poitiers : 1996-1999</text:p>
      <text:p text:style-name="P1"><text:tab/><text:span text:style-name="T4">I.U.T. Génie Thermique et Énergie. Lorient. 1994-1996</text:span></text:p>
      <text:p text:style-name="P9"><text:span text:style-name="T4"><text:tab/></text:span><text:span text:style-name="T6">DIPLOMES</text:span></text:p>
      <text:list xml:id="list1702905123" text:style-name="L1">
        <text:list-item>
          <text:p text:style-name="P10">Ingénieur E.S.I.P. (École Supérieure d'Ingénieurs de Poitiers), spécialité éclairage, acoustique, et climatisation. 1999.</text:p>
        </text:list-item>
        <text:list-item>
          <text:p text:style-name="P14">D.U.T. Génie thermique et Énergie. Lorient. 1996.</text:p>
        </text:list-item>
      </text:list>
      <text:p text:style-name="P1"/>
      <text:p text:style-name="P6"><text:span text:style-name="T1"><text:tab/></text:span><text:span text:style-name="T3">RESPONSABILITES</text:span></text:p>
      <text:list xml:id="list154772471" text:style-name="L2">
        <text:list-item>
          <text:p text:style-name="P11">Chargé d'affaires depuis 2005 (suivi des dossiers du concours jusqu'au chantier).</text:p>
        </text:list-item>
      </text:list>
      <text:p text:style-name="P6"><text:span text:style-name="T1"><text:tab/></text:span><text:span text:style-name="T3">QUALIFICATIONS ACOUSTIQUES</text:span></text:p>
      <text:list xml:id="list132983247" text:style-name="L3">
        <text:list-item>
          <text:p text:style-name="P16">Acoustique du bâtiment :</text:p>
        </text:list-item>
        <text:list-item>
          <text:p text:style-name="P19">durée de réverbération, appelée également correction acoustique ;</text:p>
        </text:list-item>
        <text:list-item>
          <text:p text:style-name="P19">isolement entre locaux intérieurs vis-à-vis des bruits aériens ;</text:p>
        </text:list-item>
        <text:list-item>
          <text:p text:style-name="P19">isolement des façades vis-à-vis des bruits extérieurs ;</text:p>
        </text:list-item>
        <text:list-item>
          <text:p text:style-name="P19">isolement entre locaux intérieurs vis-à-vis des bruits de chocs ;</text:p>
        </text:list-item>
        <text:list-item>
          <text:p text:style-name="P21">niveaux de bruit intérieurs et extérieurs des équipements techniques du bâtiment ;</text:p>
        </text:list-item>
        <text:list-item>
          <text:p text:style-name="P19">gestion du bruit en phase chantier.</text:p>
          <text:p text:style-name="P15">Nombreuses références en marché public.</text:p>
        </text:list-item>
        <text:list-item>
          <text:p text:style-name="P16">Acoustique industrielle :</text:p>
        </text:list-item>
        <text:list-item>
          <text:p text:style-name="P20">réduction des nuisances sonore intérieures et extérieure dues à des équipements ;</text:p>
        </text:list-item>
        <text:list-item>
          <text:p text:style-name="P17">études de réverbération visant à respecter le code du travail dans les ateliers bruyants...</text:p>
          <text:p text:style-name="P12"><text:span text:style-name="T2"><text:tab/></text:span><text:span text:style-name="T3">AUTRES QUALIFICATIONS</text:span></text:p>
        </text:list-item>
        <text:list-item>
          <text:p text:style-name="P15">A exercé les fonctions de chargé d'affaires chantier en acoustique dans une précédenteentreprise.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" svg:font-family="Courier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justify" style:justify-single-word="false" style:writing-mode="lr-tb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7.251cm" fo:margin-right="0cm" fo:margin-top="0cm" fo:margin-bottom="0cm" fo:text-align="start" style:justify-single-word="false" fo:text-indent="-7.251cm" style:auto-text-indent="false">
        <style:tab-stops>
          <style:tab-stop style:position="-4.75cm"/>
        </style:tab-stops>
      </style:paragraph-properties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1.27cm" fo:margin-bottom="0cm" fo:line-height="0.423cm"/>
      <style:text-properties fo:text-transform="uppercase" style:use-window-font-color="true" style:font-name="Courier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class="text">
      <style:paragraph-properties fo:margin="100%" fo:margin-left="1cm" fo:margin-right="0cm" fo:margin-top="0.423cm" fo:margin-bottom="0cm" fo:line-height="0.423cm" fo:text-indent="0cm" style:auto-text-indent="false"/>
      <style:text-properties style:use-window-font-color="true" style:font-name="Courier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parent-style-name="Standard" style:next-style-name="Text_20_body" style:class="text">
      <style:paragraph-properties fo:margin="100%" fo:margin-left="2cm" fo:margin-right="0cm" fo:margin-top="0.423cm" fo:margin-bottom="0cm" fo:line-height="0.423cm" fo:text-indent="0cm" style:auto-text-indent="false"/>
      <style:text-properties style:use-window-font-color="true" style:font-name="Courier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Text_20_body" style:class="text">
      <style:paragraph-properties fo:margin="100%" fo:margin-left="3cm" fo:margin-right="0cm" fo:margin-top="0.423cm" fo:margin-bottom="0cm" fo:line-height="0.423cm" fo:text-indent="0cm" style:auto-text-indent="false"/>
      <style:text-properties style:use-window-font-color="true" style:font-name="Courier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Tms Rm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2.117cm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trait_20_normal" style:display-name="WW-Retrait normal" style:family="paragraph">
      <style:paragraph-properties fo:margin="100%" fo:margin-left="1.249cm" fo:margin-right="0cm" fo:margin-top="0cm" fo:margin-bottom="0.212cm" fo:text-align="justify" style:justify-single-word="false" fo:text-indent="0.501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" style:family="paragraph">
      <style:paragraph-properties fo:margin="100%" fo:margin-left="1cm" fo:margin-right="0cm" fo:margin-top="0.423cm" fo:margin-bottom="0cm" fo:line-height="0.423cm" fo:text-align="justify" style:justify-single-word="false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numération_20_niveau_20_1" style:display-name="Enumération niveau 1" style:family="paragraph">
      <style:paragraph-properties fo:margin="100%" fo:margin-left="1cm" fo:margin-right="0cm" fo:line-height="0.423cm" fo:text-align="justify" style:justify-single-word="false" fo:text-indent="-0.501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numération_20_niveau_20_2" style:display-name="Enumération niveau 2" style:family="paragraph">
      <style:paragraph-properties fo:margin="100%" fo:margin-left="2cm" fo:margin-right="0cm" fo:line-height="0.423cm" fo:text-align="justify" style:justify-single-word="false" fo:text-indent="-0.501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A" style:family="paragraph">
      <style:paragraph-properties fo:margin="100%" fo:margin-left="1cm" fo:margin-right="0cm" fo:margin-top="0.423cm" fo:margin-bottom="0cm" fo:line-height="0.423cm" fo:text-align="justify" style:justify-single-word="false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ADRESSE" style:family="paragraph">
      <style:paragraph-properties fo:margin="100%" fo:margin-left="8.001cm" fo:margin-right="0cm" fo:line-height="0.423cm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DATE" style:family="paragraph">
      <style:paragraph-properties fo:margin="100%" fo:margin-left="8.001cm" fo:margin-right="0cm" fo:margin-top="1.27cm" fo:margin-bottom="1.27cm" fo:line-height="0.423cm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SIGNATURE" style:family="paragraph">
      <style:paragraph-properties fo:margin="100%" fo:margin-left="8.502cm" fo:margin-right="0cm" fo:margin-top="1.693cm" fo:margin-bottom="0.423cm" fo:line-height="0.423cm" fo:text-align="center" style:justify-single-word="false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" style:family="paragraph">
      <style:paragraph-properties fo:margin="100%" fo:margin-left="2cm" fo:margin-right="0cm" fo:margin-top="0.423cm" fo:margin-bottom="0cm" fo:line-height="0.423cm" fo:text-align="justify" style:justify-single-word="false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3" style:family="paragraph">
      <style:paragraph-properties fo:margin="100%" fo:margin-left="3cm" fo:margin-right="0cm" fo:line-height="0.423cm" fo:text-align="justify" style:justify-single-word="false" fo:text-indent="-0.501cm" style:auto-text-indent="false">
        <style:tab-stops>
          <style:tab-stop style:position="-0.46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4" style:family="paragraph">
      <style:paragraph-properties fo:margin="100%" fo:margin-left="3cm" fo:margin-right="0cm" fo:line-height="0.423cm" fo:text-align="justify" style:justify-single-word="false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4" style:family="paragraph">
      <style:paragraph-properties fo:margin="100%" fo:margin-left="4.001cm" fo:margin-right="0cm" fo:line-height="0.423cm" fo:text-align="justify" style:justify-single-word="false" fo:text-indent="-0.501cm" style:auto-text-indent="false">
        <style:tab-stops>
          <style:tab-stop style:position="-0.191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numération_20_spéciale" style:display-name="Enumération spéciale" style:family="paragraph">
      <style:paragraph-properties fo:margin="100%" fo:margin-left="5.001cm" fo:margin-right="0cm" fo:margin-top="0.423cm" fo:margin-bottom="0cm" fo:line-height="0.423cm" fo:text-align="justify" style:justify-single-word="false" fo:text-indent="-4.001cm" style:auto-text-indent="false">
        <style:tab-stops>
          <style:tab-stop style:position="-1.191cm"/>
          <style:tab-stop style:position="-0.681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D" style:family="paragraph">
      <style:paragraph-properties fo:margin="100%" fo:margin-left="4.001cm" fo:margin-right="0cm" fo:margin-top="0.423cm" fo:margin-bottom="0cm" fo:line-height="0.423cm" fo:text-align="justify" style:justify-single-word="false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C" style:family="paragraph">
      <style:paragraph-properties fo:margin="100%" fo:margin-left="3cm" fo:margin-right="0cm" fo:margin-top="0.423cm" fo:margin-bottom="0cm" fo:line-height="0.423cm" fo:text-align="justify" style:justify-single-word="false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B" style:family="paragraph">
      <style:paragraph-properties fo:margin="100%" fo:margin-left="2cm" fo:margin-right="0cm" fo:margin-top="0.423cm" fo:margin-bottom="0cm" fo:line-height="0.423cm" fo:text-align="justify" style:justify-single-word="false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CA" style:family="paragraph">
      <style:paragraph-properties fo:margin="100%" fo:margin-left="1cm" fo:margin-right="3cm" fo:margin-top="0.423cm" fo:margin-bottom="0cm" fo:line-height="0.423cm" fo:text-align="justify" style:justify-single-word="false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_31__5f_footnote_20_reference" style:display-name="1_footnote reference" style:family="paragraph">
      <style:paragraph-properties fo:margin="100%" fo:margin-left="0cm" fo:margin-right="0cm" fo:margin-top="0cm" fo:margin-bottom="0.212cm" fo:text-align="justify" style:justify-single-word="false" fo:text-indent="0.501cm" style:auto-text-indent="false"/>
      <style:text-properties style:use-window-font-color="true" style:text-position="18% 100%" style:font-name="Tms Rmn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31cm" style:auto-text-indent="false">
        <style:tab-stops/>
      </style:paragraph-properties>
      <style:text-properties style:use-window-font-color="true" style:text-underline-style="non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281b639-6baa1d3-ef66a77-d866f25-f36d45f</meta:generator>
    <dc:title>curiculum vitae DUHIL Marc</dc:title>
    <meta:initial-creator>ODION</meta:initial-creator>
    <meta:creation-date>1992-08-09T23:00:00</meta:creation-date>
    <dc:creator>gieres </dc:creator>
    <dc:date>2012-06-05T12:31:07</dc:date>
    <meta:printed-by>Élodie DARIER</meta:printed-by>
    <meta:print-date>2006-02-10T14:36:23</meta:print-date>
    <meta:editing-cycles>57</meta:editing-cycles>
    <meta:editing-duration>PT2H41M46S</meta:editing-duration>
    <meta:document-statistic meta:table-count="0" meta:image-count="0" meta:object-count="0" meta:page-count="1" meta:paragraph-count="26" meta:word-count="188" meta:character-count="1260" meta:non-whitespace-character-count="1106"/>
    <meta:user-defined meta:name="Info 1"/>
    <meta:user-defined meta:name="Info 2"/>
    <meta:user-defined meta:name="Info 3"/>
    <meta:user-defined meta:name="Info 4"/>
  </office:meta>
</office:document-meta>
</file>