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08000000084C03BA9B025AB045.png" manifest:media-type="image/png"/>
  <manifest:file-entry manifest:full-path="Pictures/100000000000004000000040C3DFEA099AE5F0A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erif"/>
    <style:font-face style:name="Tahoma1" svg:font-family="Tahoma"/>
    <style:font-face style:name="courier new" svg:font-family="'courier new', courier, monospace"/>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Arial4" svg:font-family="Arial" style:font-pitch="variable"/>
    <style:font-face style:name="Lucida Sans Unicode2" svg:font-family="'Lucida Sans Unicode'" style:font-pitch="variable"/>
    <style:font-face style:name="Tahoma" svg:font-family="Tahoma" style:font-pitch="variable"/>
    <style:font-face style:name="Arial5" svg:font-family="Arial" style:font-family-generic="roman" style:font-pitch="variable"/>
    <style:font-face style:name="Lucida Sans Unicode3" svg:font-family="'Lucida Sans Unicode'" style:font-family-generic="roman" style:font-pitch="variable"/>
    <style:font-face style:name="Times New Roman" svg:font-family="'Times New Roman'" style:font-family-generic="roman" style:font-pitch="variable"/>
    <style:font-face style:name="Arial3" svg:font-family="Arial" style:font-family-generic="script"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6.011cm" fo:margin-left="0cm" fo:margin-right="-0.014cm" table:align="margins" style:writing-mode="lr-tb"/>
    </style:style>
    <style:style style:name="Tableau1.A" style:family="table-column">
      <style:table-column-properties style:column-width="2.185cm" style:rel-column-width="8945*"/>
    </style:style>
    <style:style style:name="Tableau1.B" style:family="table-column">
      <style:table-column-properties style:column-width="1.54cm" style:rel-column-width="6302*"/>
    </style:style>
    <style:style style:name="Tableau1.C" style:family="table-column">
      <style:table-column-properties style:column-width="12.285cm" style:rel-column-width="50288*"/>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5.961cm" fo:margin-left="0cm" fo:margin-right="0.037cm" table:align="margins" style:writing-mode="lr-tb"/>
    </style:style>
    <style:style style:name="Tableau2.A" style:family="table-column">
      <style:table-column-properties style:column-width="3.978cm" style:rel-column-width="16333*"/>
    </style:style>
    <style:style style:name="Tableau2.B" style:family="table-column">
      <style:table-column-properties style:column-width="11.984cm" style:rel-column-width="49202*"/>
    </style:style>
    <style:style style:name="Tableau2.A1" style:family="table-cell">
      <style:table-cell-properties style:vertical-align="middle" fo:padding="0.049cm" fo:border-left="0.05pt solid #000000" fo:border-right="none" fo:border-top="0.05pt solid #000000" fo:border-bottom="0.05pt solid #000000"/>
    </style:style>
    <style:style style:name="Tableau2.B1" style:family="table-cell">
      <style:table-cell-properties style:vertical-align="middle" fo:padding="0.049cm" fo:border="0.05pt solid #000000"/>
    </style:style>
    <style:style style:name="Tableau2.A2" style:family="table-cell">
      <style:table-cell-properties style:vertical-align="middle" fo:padding="0.049cm" fo:border-left="0.05pt solid #000000" fo:border-right="none" fo:border-top="none" fo:border-bottom="0.05pt solid #000000"/>
    </style:style>
    <style:style style:name="Tableau2.B2" style:family="table-cell">
      <style:table-cell-properties style:vertical-align="middle" fo:padding="0.049cm" fo:border-left="0.05pt solid #000000" fo:border-right="0.05pt solid #000000" fo:border-top="none" fo:border-bottom="0.05pt solid #000000"/>
    </style:style>
    <style:style style:name="Tableau3" style:family="table">
      <style:table-properties style:width="16.999cm" table:align="left" style:writing-mode="lr-tb"/>
    </style:style>
    <style:style style:name="Tableau3.A" style:family="table-column">
      <style:table-column-properties style:column-width="6.184cm"/>
    </style:style>
    <style:style style:name="Tableau3.B" style:family="table-column">
      <style:table-column-properties style:column-width="10.814cm"/>
    </style:style>
    <style:style style:name="Tableau3.A1" style:family="table-cell">
      <style:table-cell-properties style:vertical-align="middle" fo:padding="0.049cm" fo:border-left="0.05pt solid #000000" fo:border-right="none" fo:border-top="0.05pt solid #000000" fo:border-bottom="0.05pt solid #000000"/>
    </style:style>
    <style:style style:name="Tableau3.B1" style:family="table-cell">
      <style:table-cell-properties style:vertical-align="middle" fo:padding="0.049cm" fo:border="0.05pt solid #000000"/>
    </style:style>
    <style:style style:name="Tableau3.A2" style:family="table-cell">
      <style:table-cell-properties style:vertical-align="middle" fo:padding="0.049cm" fo:border-left="0.05pt solid #000000" fo:border-right="none" fo:border-top="none" fo:border-bottom="0.05pt solid #000000"/>
    </style:style>
    <style:style style:name="Tableau3.B2" style:family="table-cell">
      <style:table-cell-properties style:vertical-align="middle" fo:padding="0.049cm" fo:border-left="0.05pt solid #000000" fo:border-right="0.05pt solid #000000" fo:border-top="none" fo:border-bottom="0.05pt solid #000000"/>
    </style:style>
    <style:style style:name="Tableau4" style:family="table">
      <style:table-properties style:width="10.716cm" table:align="left" style:writing-mode="lr-tb"/>
    </style:style>
    <style:style style:name="Tableau4.A" style:family="table-column">
      <style:table-column-properties style:column-width="2.99cm"/>
    </style:style>
    <style:style style:name="Tableau4.B" style:family="table-column">
      <style:table-column-properties style:column-width="7.726cm"/>
    </style:style>
    <style:style style:name="Tableau4.A1" style:family="table-cell">
      <style:table-cell-properties style:vertical-align="middle" fo:padding="0.049cm" fo:border="none"/>
    </style:style>
    <style:style style:name="Tableau5" style:family="table">
      <style:table-properties style:width="16.999cm" table:align="left" style:writing-mode="lr-tb"/>
    </style:style>
    <style:style style:name="Tableau5.A" style:family="table-column">
      <style:table-column-properties style:column-width="3.249cm"/>
    </style:style>
    <style:style style:name="Tableau5.B" style:family="table-column">
      <style:table-column-properties style:column-width="13.75cm"/>
    </style:style>
    <style:style style:name="Tableau5.A1" style:family="table-cell">
      <style:table-cell-properties style:vertical-align="middle" fo:padding="0.049cm" fo:border-left="0.05pt solid #000000" fo:border-right="none" fo:border-top="0.05pt solid #000000" fo:border-bottom="0.05pt solid #000000"/>
    </style:style>
    <style:style style:name="Tableau5.B1" style:family="table-cell">
      <style:table-cell-properties style:vertical-align="middle" fo:padding="0.049cm" fo:border="0.05pt solid #000000"/>
    </style:style>
    <style:style style:name="Tableau5.A2" style:family="table-cell">
      <style:table-cell-properties style:vertical-align="middle" fo:padding="0.049cm" fo:border-left="0.05pt solid #000000" fo:border-right="none" fo:border-top="none" fo:border-bottom="0.05pt solid #000000"/>
    </style:style>
    <style:style style:name="Tableau5.B2" style:family="table-cell">
      <style:table-cell-properties style:vertical-align="middle" fo:padding="0.049cm" fo:border-left="0.05pt solid #000000" fo:border-right="0.05pt solid #000000" fo:border-top="none" fo:border-bottom="0.05pt solid #000000"/>
    </style:style>
    <style:style style:name="Tableau6" style:family="table">
      <style:table-properties style:width="15.997cm" table:align="left" style:writing-mode="lr-tb"/>
    </style:style>
    <style:style style:name="Tableau6.A" style:family="table-column">
      <style:table-column-properties style:column-width="9.663cm"/>
    </style:style>
    <style:style style:name="Tableau6.B" style:family="table-column">
      <style:table-column-properties style:column-width="6.334cm"/>
    </style:style>
    <style:style style:name="Tableau6.A1" style:family="table-cell">
      <style:table-cell-properties style:vertical-align="middle" fo:padding="0.049cm" fo:border-left="0.05pt solid #000000" fo:border-right="none" fo:border-top="0.05pt solid #000000" fo:border-bottom="0.05pt solid #000000"/>
    </style:style>
    <style:style style:name="Tableau6.B1" style:family="table-cell">
      <style:table-cell-properties fo:padding="0.049cm" fo:border="0.05pt solid #000000"/>
    </style:style>
    <style:style style:name="Tableau6.A2" style:family="table-cell">
      <style:table-cell-properties style:vertical-align="middle" fo:padding="0.049cm" fo:border-left="0.05pt solid #000000" fo:border-right="none" fo:border-top="none" fo:border-bottom="0.05pt solid #000000"/>
    </style:style>
    <style:style style:name="Tableau6.B2" style:family="table-cell">
      <style:table-cell-properties style:vertical-align="middle" fo:padding="0.049cm" fo:border-left="0.05pt solid #000000" fo:border-right="0.05pt solid #000000" fo:border-top="none" fo:border-bottom="0.05pt solid #000000"/>
    </style:style>
    <style:style style:name="Tableau8" style:family="table">
      <style:table-properties style:width="15.997cm" table:align="left" style:writing-mode="lr-tb"/>
    </style:style>
    <style:style style:name="Tableau8.A" style:family="table-column">
      <style:table-column-properties style:column-width="2.916cm"/>
    </style:style>
    <style:style style:name="Tableau8.B" style:family="table-column">
      <style:table-column-properties style:column-width="2.88cm"/>
    </style:style>
    <style:style style:name="Tableau8.C" style:family="table-column">
      <style:table-column-properties style:column-width="1.882cm"/>
    </style:style>
    <style:style style:name="Tableau8.D" style:family="table-column">
      <style:table-column-properties style:column-width="2.327cm"/>
    </style:style>
    <style:style style:name="Tableau8.E" style:family="table-column">
      <style:table-column-properties style:column-width="2.332cm"/>
    </style:style>
    <style:style style:name="Tableau8.F" style:family="table-column">
      <style:table-column-properties style:column-width="1.644cm"/>
    </style:style>
    <style:style style:name="Tableau8.G" style:family="table-column">
      <style:table-column-properties style:column-width="2.016cm"/>
    </style:style>
    <style:style style:name="Tableau8.A1" style:family="table-cell">
      <style:table-cell-properties style:vertical-align="middle" fo:padding="0.049cm" fo:border-left="0.05pt solid #000000" fo:border-right="none" fo:border-top="0.05pt solid #000000" fo:border-bottom="0.05pt solid #000000"/>
    </style:style>
    <style:style style:name="Tableau8.F1" style:family="table-cell">
      <style:table-cell-properties style:vertical-align="middle" fo:padding="0.049cm" fo:border="0.05pt solid #000000"/>
    </style:style>
    <style:style style:name="Tableau8.A2" style:family="table-cell">
      <style:table-cell-properties style:vertical-align="middle" fo:padding="0.049cm" fo:border-left="0.05pt solid #000000" fo:border-right="none" fo:border-top="none" fo:border-bottom="0.05pt solid #000000"/>
    </style:style>
    <style:style style:name="Tableau8.G2" style:family="table-cell">
      <style:table-cell-properties style:vertical-align="middle" fo:padding="0.049cm" fo:border-left="0.05pt solid #000000" fo:border-right="0.05pt solid #000000" fo:border-top="none" fo:border-bottom="0.05pt solid #000000"/>
    </style:style>
    <style:style style:name="Tableau9" style:family="table">
      <style:table-properties style:width="15.998cm" table:align="margins" style:writing-mode="lr-tb"/>
    </style:style>
    <style:style style:name="Tableau9.A" style:family="table-column">
      <style:table-column-properties style:column-width="4.807cm" style:rel-column-width="19689*"/>
    </style:style>
    <style:style style:name="Tableau9.B" style:family="table-column">
      <style:table-column-properties style:column-width="1.787cm" style:rel-column-width="7319*"/>
    </style:style>
    <style:style style:name="Tableau9.C" style:family="table-column">
      <style:table-column-properties style:column-width="6.812cm" style:rel-column-width="27904*"/>
    </style:style>
    <style:style style:name="Tableau9.D" style:family="table-column">
      <style:table-column-properties style:column-width="2.593cm" style:rel-column-width="10623*"/>
    </style:style>
    <style:style style:name="Tableau9.A1" style:family="table-cell">
      <style:table-cell-properties fo:padding="0.097cm" fo:border="none"/>
    </style:style>
    <style:style style:name="Tableau9.D1" style:family="table-cell">
      <style:table-cell-properties fo:padding="0.097cm" fo:border="0.05pt solid #000000"/>
    </style:style>
    <style:style style:name="Tableau9.A2" style:family="table-cell">
      <style:table-cell-properties fo:padding="0.097cm" fo:border-left="0.05pt solid #000000" fo:border-right="none" fo:border-top="0.05pt solid #000000" fo:border-bottom="0.05pt solid #000000"/>
    </style:style>
    <style:style style:name="Tableau9.D2" style:family="table-cell">
      <style:table-cell-properties fo:padding="0.097cm" fo:border-left="0.05pt solid #000000" fo:border-right="0.05pt solid #000000" fo:border-top="none" fo:border-bottom="0.05pt solid #000000"/>
    </style:style>
    <style:style style:name="Tableau9.A3" style:family="table-cell">
      <style:table-cell-properties fo:padding="0.097cm" fo:border-left="0.05pt solid #000000" fo:border-right="none" fo:border-top="none" fo:border-bottom="0.05pt solid #000000"/>
    </style:style>
    <style:style style:name="Tableau10" style:family="table">
      <style:table-properties style:width="15.997cm" table:align="left" fo:background-color="#ffeed9" style:writing-mode="lr-tb">
        <style:background-image/>
      </style:table-properties>
    </style:style>
    <style:style style:name="Tableau10.A" style:family="table-column">
      <style:table-column-properties style:column-width="0.878cm"/>
    </style:style>
    <style:style style:name="Tableau10.B" style:family="table-column">
      <style:table-column-properties style:column-width="15.118cm"/>
    </style:style>
    <style:style style:name="Tableau10.A1" style:family="table-cell">
      <style:table-cell-properties style:vertical-align="middle" fo:padding="0.049cm" fo:border="none"/>
    </style:style>
    <style:style style:name="Tableau12" style:family="table">
      <style:table-properties style:width="12.19cm" table:align="left" fo:background-color="#fff5ff" style:writing-mode="lr-tb">
        <style:background-image/>
      </style:table-properties>
    </style:style>
    <style:style style:name="Tableau12.A" style:family="table-column">
      <style:table-column-properties style:column-width="0.998cm"/>
    </style:style>
    <style:style style:name="Tableau12.B" style:family="table-column">
      <style:table-column-properties style:column-width="11.192cm"/>
    </style:style>
    <style:style style:name="Tableau12.A1" style:family="table-cell">
      <style:table-cell-properties style:vertical-align="middle" fo:padding="0.049cm" fo:border="none"/>
    </style:style>
    <style:style style:name="Tableau13" style:family="table">
      <style:table-properties style:width="15.998cm" table:align="left" fo:background-color="#ffeed9" style:writing-mode="lr-tb">
        <style:background-image/>
      </style:table-properties>
    </style:style>
    <style:style style:name="Tableau13.A" style:family="table-column">
      <style:table-column-properties style:column-width="0.923cm"/>
    </style:style>
    <style:style style:name="Tableau13.B" style:family="table-column">
      <style:table-column-properties style:column-width="15.076cm"/>
    </style:style>
    <style:style style:name="Tableau13.A1" style:family="table-cell">
      <style:table-cell-properties style:vertical-align="middle" fo:padding="0.049cm" fo:border="none"/>
    </style:style>
    <style:style style:name="Tableau14" style:family="table">
      <style:table-properties style:width="15.998cm" table:align="left" fo:background-color="#ffeed9" style:writing-mode="lr-tb">
        <style:background-image/>
      </style:table-properties>
    </style:style>
    <style:style style:name="Tableau14.A" style:family="table-column">
      <style:table-column-properties style:column-width="0.937cm"/>
    </style:style>
    <style:style style:name="Tableau14.B" style:family="table-column">
      <style:table-column-properties style:column-width="15.062cm"/>
    </style:style>
    <style:style style:name="Tableau14.A1" style:family="table-cell">
      <style:table-cell-properties style:vertical-align="middle" fo:padding="0.049cm" fo:border="none"/>
    </style:style>
    <style:style style:name="Tableau15" style:family="table">
      <style:table-properties style:width="15.998cm" table:align="left" fo:background-color="#ffffd9" style:writing-mode="lr-tb">
        <style:background-image/>
      </style:table-properties>
    </style:style>
    <style:style style:name="Tableau15.A" style:family="table-column">
      <style:table-column-properties style:column-width="0.991cm"/>
    </style:style>
    <style:style style:name="Tableau15.B" style:family="table-column">
      <style:table-column-properties style:column-width="15.007cm"/>
    </style:style>
    <style:style style:name="Tableau15.A1" style:family="table-cell">
      <style:table-cell-properties style:vertical-align="middle" fo:padding="0.049cm" fo:border="none"/>
    </style:style>
    <style:style style:name="Tableau16" style:family="table">
      <style:table-properties style:width="15.998cm" table:align="left" fo:background-color="#eeffd9" style:writing-mode="lr-tb">
        <style:background-image/>
      </style:table-properties>
    </style:style>
    <style:style style:name="Tableau16.A" style:family="table-column">
      <style:table-column-properties style:column-width="0.963cm"/>
    </style:style>
    <style:style style:name="Tableau16.B" style:family="table-column">
      <style:table-column-properties style:column-width="15.035cm"/>
    </style:style>
    <style:style style:name="Tableau16.A1" style:family="table-cell">
      <style:table-cell-properties style:vertical-align="middle" fo:padding="0.049cm" fo:border="none"/>
    </style:style>
    <style:style style:name="Tableau11" style:family="table" style:master-page-name="Sans_20_nom1">
      <style:table-properties style:width="25.497cm" style:page-number="auto" table:align="left" style:writing-mode="lr-tb"/>
    </style:style>
    <style:style style:name="Tableau11.A" style:family="table-column">
      <style:table-column-properties style:column-width="2.609cm"/>
    </style:style>
    <style:style style:name="Tableau11.B" style:family="table-column">
      <style:table-column-properties style:column-width="3.909cm"/>
    </style:style>
    <style:style style:name="Tableau11.C" style:family="table-column">
      <style:table-column-properties style:column-width="3.688cm"/>
    </style:style>
    <style:style style:name="Tableau11.D" style:family="table-column">
      <style:table-column-properties style:column-width="4.586cm"/>
    </style:style>
    <style:style style:name="Tableau11.E" style:family="table-column">
      <style:table-column-properties style:column-width="6.615cm"/>
    </style:style>
    <style:style style:name="Tableau11.F" style:family="table-column">
      <style:table-column-properties style:column-width="2.286cm"/>
    </style:style>
    <style:style style:name="Tableau11.G" style:family="table-column">
      <style:table-column-properties style:column-width="1.804cm"/>
    </style:style>
    <style:style style:name="Tableau11.A1" style:family="table-cell">
      <style:table-cell-properties fo:padding="0.097cm" fo:border-left="0.05pt solid #000000" fo:border-right="none" fo:border-top="0.05pt solid #000000" fo:border-bottom="0.05pt solid #000000"/>
    </style:style>
    <style:style style:name="Tableau11.C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G2" style:family="table-cell">
      <style:table-cell-properties fo:padding="0.097cm" fo:border-left="0.05pt solid #000000" fo:border-right="0.05pt solid #000000" fo:border-top="none" fo:border-bottom="0.05pt solid #000000"/>
    </style:style>
    <style:style style:name="Tableau21" style:family="table">
      <style:table-properties style:width="17cm" table:align="left" fo:background-color="#ffffd9" style:writing-mode="lr-tb">
        <style:background-image/>
      </style:table-properties>
    </style:style>
    <style:style style:name="Tableau21.A" style:family="table-column">
      <style:table-column-properties style:column-width="0.935cm"/>
    </style:style>
    <style:style style:name="Tableau21.B" style:family="table-column">
      <style:table-column-properties style:column-width="16.066cm"/>
    </style:style>
    <style:style style:name="Tableau21.A1" style:family="table-cell">
      <style:table-cell-properties style:vertical-align="middle" fo:padding="0.049cm" fo:border="none"/>
    </style:style>
    <style:style style:name="Tableau19" style:family="table">
      <style:table-properties style:width="7.579cm" table:align="left" style:writing-mode="lr-tb"/>
    </style:style>
    <style:style style:name="Tableau19.A" style:family="table-column">
      <style:table-column-properties style:column-width="0.258cm"/>
    </style:style>
    <style:style style:name="Tableau19.B" style:family="table-column">
      <style:table-column-properties style:column-width="7.322cm"/>
    </style:style>
    <style:style style:name="Tableau19.A1" style:family="table-cell">
      <style:table-cell-properties style:vertical-align="middle" fo:padding="0.049cm" fo:border="none"/>
    </style:style>
    <style:style style:name="Tableau20" style:family="table">
      <style:table-properties style:width="15.998cm" table:align="left" fo:background-color="#ffccff" style:writing-mode="lr-tb">
        <style:background-image/>
      </style:table-properties>
    </style:style>
    <style:style style:name="Tableau20.A" style:family="table-column">
      <style:table-column-properties style:column-width="15.998cm"/>
    </style:style>
    <style:style style:name="Tableau20.A1" style:family="table-cell">
      <style:table-cell-properties style:vertical-align="middle" fo:padding="0.049cm" fo:border="none"/>
    </style:style>
    <style:style style:name="Tableau17" style:family="table">
      <style:table-properties style:width="15.998cm" table:align="margins" style:writing-mode="lr-tb"/>
    </style:style>
    <style:style style:name="Tableau17.A" style:family="table-column">
      <style:table-column-properties style:column-width="2.286cm" style:rel-column-width="9362*"/>
    </style:style>
    <style:style style:name="Tableau17.G" style:family="table-column">
      <style:table-column-properties style:column-width="2.286cm" style:rel-column-width="9363*"/>
    </style:style>
    <style:style style:name="Tableau17.A1" style:family="table-cell">
      <style:table-cell-properties fo:padding="0.097cm" fo:border-left="0.05pt solid #000000" fo:border-right="none" fo:border-top="0.05pt solid #000000" fo:border-bottom="0.05pt solid #000000"/>
    </style:style>
    <style:style style:name="Tableau17.G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G2" style:family="table-cell">
      <style:table-cell-properties fo:padding="0.097cm" fo:border-left="0.05pt solid #000000" fo:border-right="0.05pt solid #000000" fo:border-top="none" fo:border-bottom="0.05pt solid #000000"/>
    </style:style>
    <style:style style:name="Tableau18" style:family="table">
      <style:table-properties style:width="15.677cm" style:rel-width="98%" table:align="center" style:writing-mode="lr-tb"/>
    </style:style>
    <style:style style:name="Tableau18.A" style:family="table-column">
      <style:table-column-properties style:column-width="0.968cm" style:rel-column-width="3964*"/>
    </style:style>
    <style:style style:name="Tableau18.B" style:family="table-column">
      <style:table-column-properties style:column-width="14.709cm" style:rel-column-width="60258*"/>
    </style:style>
    <style:style style:name="Tableau18.A1" style:family="table-cell">
      <style:table-cell-properties fo:padding="0.049cm" fo:border="none"/>
    </style:style>
    <style:style style:name="Tableau18.B1" style:family="table-cell">
      <style:table-cell-properties style:vertical-align="middle" fo:padding="0.049cm" fo:border="none"/>
    </style:style>
    <style:style style:name="P1" style:family="paragraph" style:parent-style-name="Standard">
      <style:paragraph-properties fo:margin-left="0cm" fo:margin-right="0.023cm" fo:text-indent="0cm" style:auto-text-indent="false" fo:padding-left="0cm" fo:padding-right="0cm" fo:padding-top="0.035cm" fo:padding-bottom="0cm" fo:border-left="none" fo:border-right="none" fo:border-top="0.06pt solid #000000" fo:border-bottom="none">
        <style:tab-stops>
          <style:tab-stop style:position="11.088cm"/>
          <style:tab-stop style:position="16.002cm" style:type="right"/>
        </style:tab-stops>
      </style:paragraph-properties>
    </style:style>
    <style:style style:name="P2" style:family="paragraph" style:parent-style-name="Standard">
      <style:paragraph-properties fo:margin-left="0cm" fo:margin-right="0.023cm" fo:text-indent="0cm" style:auto-text-indent="false" fo:padding-left="0cm" fo:padding-right="0cm" fo:padding-top="0.035cm" fo:padding-bottom="0cm" fo:border-left="none" fo:border-right="none" fo:border-top="0.06pt solid #000000" fo:border-bottom="none">
        <style:tab-stops>
          <style:tab-stop style:position="14.101cm"/>
          <style:tab-stop style:position="25.151cm" style:type="right"/>
        </style:tab-stops>
      </style:paragraph-properties>
    </style:style>
    <style:style style:name="P3" style:family="paragraph" style:parent-style-name="Standard">
      <style:paragraph-properties fo:margin-left="-2.501cm" fo:margin-right="-2.252cm" fo:text-indent="0cm" style:auto-text-indent="false">
        <style:tab-stops>
          <style:tab-stop style:position="11.001cm" style:type="center"/>
          <style:tab-stop style:position="18.501cm" style:type="right"/>
        </style:tab-stops>
      </style:paragraph-properties>
    </style:style>
    <style:style style:name="P4" style:family="paragraph" style:parent-style-name="Standard">
      <style:paragraph-properties fo:margin-left="0cm" fo:margin-right="0cm" fo:text-align="justify" style:justify-single-word="false" fo:text-indent="0cm" style:auto-text-indent="false"/>
    </style:style>
    <style:style style:name="P5"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10pt" style:font-size-asian="8.75pt" style:font-size-complex="10pt"/>
    </style:style>
    <style:style style:name="P6" style:family="paragraph" style:parent-style-name="Standard">
      <style:paragraph-properties fo:margin-top="1cm" fo:margin-bottom="0.21cm" loext:contextual-spacing="false" fo:text-align="center" style:justify-single-word="false" fo:break-before="page">
        <style:tab-stops>
          <style:tab-stop style:position="4.637cm"/>
          <style:tab-stop style:position="8.387cm"/>
          <style:tab-stop style:position="9.387cm"/>
          <style:tab-stop style:position="12.388cm"/>
          <style:tab-stop style:position="14.889cm" style:type="right"/>
          <style:tab-stop style:position="15.388cm"/>
        </style:tab-stops>
      </style:paragraph-properties>
      <style:text-properties fo:font-weight="bold" style:font-weight-asian="bold"/>
    </style:style>
    <style:style style:name="P7" style:family="paragraph" style:parent-style-name="Standard">
      <style:paragraph-properties fo:margin-top="1cm" fo:margin-bottom="0.21cm" loext:contextual-spacing="false" fo:text-align="center" style:justify-single-word="false">
        <style:tab-stops>
          <style:tab-stop style:position="4.637cm"/>
          <style:tab-stop style:position="8.387cm"/>
          <style:tab-stop style:position="9.387cm"/>
          <style:tab-stop style:position="12.388cm"/>
          <style:tab-stop style:position="14.889cm" style:type="right"/>
          <style:tab-stop style:position="15.388cm"/>
        </style:tab-stops>
      </style:paragraph-properties>
    </style:style>
    <style:style style:name="P8" style:family="paragraph" style:parent-style-name="Standard">
      <style:paragraph-properties fo:margin-top="1cm" fo:margin-bottom="0.21cm" loext:contextual-spacing="false" fo:text-align="center" style:justify-single-word="false">
        <style:tab-stops>
          <style:tab-stop style:position="4.637cm"/>
          <style:tab-stop style:position="8.387cm"/>
          <style:tab-stop style:position="9.387cm"/>
          <style:tab-stop style:position="12.388cm"/>
          <style:tab-stop style:position="14.889cm" style:type="right"/>
          <style:tab-stop style:position="15.388cm"/>
        </style:tab-stops>
      </style:paragraph-properties>
      <style:text-properties fo:font-weight="bold" style:font-weight-asian="bold"/>
    </style:style>
    <style:style style:name="P9" style:family="paragraph" style:parent-style-name="Standard">
      <style:text-properties style:use-window-font-color="true" style:text-underline-style="none"/>
    </style:style>
    <style:style style:name="P10" style:family="paragraph" style:parent-style-name="Standard">
      <style:text-properties style:use-window-font-color="true" style:text-underline-style="none" fo:background-color="transparent"/>
    </style:style>
    <style:style style:name="P11" style:family="paragraph" style:parent-style-name="Standard">
      <style:text-properties style:use-window-font-color="true" style:font-name="Times New Roman" style:text-underline-style="none" fo:background-color="transparent"/>
    </style:style>
    <style:style style:name="P12" style:family="paragraph" style:parent-style-name="Standard">
      <style:text-properties style:use-window-font-color="true" style:font-name="Times New Roman" fo:font-size="12pt" fo:language="fr" fo:country="FR" style:text-underline-style="none" fo:background-color="transparent" style:font-name-asian="Times New Roman" style:font-size-asian="12pt" style:font-name-complex="Times New Roman" style:font-size-complex="10pt" style:language-complex="ar" style:country-complex="SA"/>
    </style:style>
    <style:style style:name="P13" style:family="paragraph" style:parent-style-name="Standard">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P14" style:family="paragraph" style:parent-style-name="Standard">
      <style:text-properties style:use-window-font-color="true" style:font-name="courier new" fo:font-size="12pt" fo:language="fr" fo:country="FR" style:font-name-asian="Times New Roman" style:font-size-asian="12pt" style:font-name-complex="Times New Roman" style:font-size-complex="10pt" style:language-complex="ar" style:country-complex="SA"/>
    </style:style>
    <style:style style:name="P15" style:family="paragraph" style:parent-style-name="Standard">
      <style:text-properties style:use-window-font-color="true" style:font-name="Courier New" fo:font-size="10pt" fo:language="fr" fo:country="FR" style:font-name-asian="Courier New" style:font-size-asian="10pt" style:font-name-complex="Courier New" style:font-size-complex="10pt" style:language-complex="ar" style:country-complex="SA"/>
    </style:style>
    <style:style style:name="P16" style:family="paragraph" style:parent-style-name="Standard">
      <style:text-properties fo:font-style="italic" style:font-style-asian="italic" style:font-style-complex="italic"/>
    </style:style>
    <style:style style:name="P17" style:family="paragraph" style:parent-style-name="Standard">
      <style:text-properties fo:font-style="normal" style:font-style-asian="normal" style:font-style-complex="normal"/>
    </style:style>
    <style:style style:name="P18" style:family="paragraph" style:parent-style-name="Standard">
      <style:text-properties style:text-underline-style="solid" style:text-underline-width="auto" style:text-underline-color="font-color" fo:font-weight="bold" style:font-weight-asian="bold" style:font-weight-complex="bold"/>
    </style:style>
    <style:style style:name="P19" style:family="paragraph" style:parent-style-name="Standard">
      <style:text-properties fo:font-weight="bold" style:font-weight-asian="bold" style:font-weight-complex="bold"/>
    </style:style>
    <style:style style:name="P20" style:family="paragraph" style:parent-style-name="Standard">
      <style:text-properties style:font-name="Times New Roman"/>
    </style:style>
    <style:style style:name="P21" style:family="paragraph" style:parent-style-name="Standard">
      <style:text-properties style:font-name="Times New Roman" fo:font-size="12pt" style:font-size-asian="12pt" style:font-size-complex="12pt"/>
    </style:style>
    <style:style style:name="P22" style:family="paragraph" style:parent-style-name="Standard">
      <style:text-properties style:font-name="Times New Roman" fo:font-weight="bold" style:font-weight-asian="bold" style:font-weight-complex="bold"/>
    </style:style>
    <style:style style:name="P23" style:family="paragraph" style:parent-style-name="Standard">
      <style:text-properties style:text-underline-style="none"/>
    </style:style>
    <style:style style:name="P24" style:family="paragraph" style:parent-style-name="Standard">
      <style:text-properties fo:background-color="#ffff00"/>
    </style:style>
    <style:style style:name="P25" style:family="paragraph" style:parent-style-name="Standard">
      <style:text-properties style:font-name="Times New Roman1" style:font-name-asian="Times New Roman" style:font-name-complex="Times New Roman"/>
    </style:style>
    <style:style style:name="P26" style:family="paragraph" style:parent-style-name="Standard">
      <style:text-properties fo:text-transform="lowercase" style:font-name="Times New Roman1" style:font-name-asian="Times New Roman" style:font-name-complex="Times New Roman"/>
    </style:style>
    <style:style style:name="P27" style:family="paragraph" style:parent-style-name="Standard">
      <style:text-properties fo:text-transform="lowercase" style:use-window-font-color="true" style:font-name="Times New Roman1" style:text-underline-style="none" style:font-name-asian="Times New Roman" style:font-name-complex="Times New Roman"/>
    </style:style>
    <style:style style:name="P28" style:family="paragraph" style:parent-style-name="Standard">
      <style:text-properties fo:font-variant="normal" fo:text-transform="none" style:font-name="Times New Roman1" style:font-name-asian="Times New Roman" style:font-name-complex="Times New Roman"/>
    </style:style>
    <style:style style:name="P29" style:family="paragraph" style:parent-style-name="Standard">
      <style:paragraph-properties fo:text-align="start" style:justify-single-word="false"/>
    </style:style>
    <style:style style:name="P30" style:family="paragraph" style:parent-style-name="Standard">
      <style:paragraph-properties fo:text-align="start" style:justify-single-word="false">
        <style:tab-stops>
          <style:tab-stop style:position="2.007cm"/>
        </style:tab-stops>
      </style:paragraph-properties>
    </style:style>
    <style:style style:name="P31" style:family="paragraph" style:parent-style-name="Standard">
      <style:paragraph-properties>
        <style:tab-stops>
          <style:tab-stop style:position="2.007cm"/>
        </style:tab-stops>
      </style:paragraph-properties>
    </style:style>
    <style:style style:name="P32" style:family="paragraph" style:parent-style-name="Standard">
      <style:paragraph-properties>
        <style:tab-stops>
          <style:tab-stop style:position="0.732cm"/>
        </style:tab-stops>
      </style:paragraph-properties>
    </style:style>
    <style:style style:name="P33" style:family="paragraph" style:parent-style-name="Standard">
      <style:paragraph-properties>
        <style:tab-stops>
          <style:tab-stop style:position="2.281cm"/>
        </style:tab-stops>
      </style:paragraph-properties>
    </style:style>
    <style:style style:name="P34" style:family="paragraph" style:parent-style-name="Standard">
      <style:paragraph-properties>
        <style:tab-stops>
          <style:tab-stop style:position="2.281cm"/>
          <style:tab-stop style:position="4.588cm"/>
          <style:tab-stop style:position="7.994cm"/>
        </style:tab-stops>
      </style:paragraph-properties>
    </style:style>
    <style:style style:name="P35" style:family="paragraph" style:parent-style-name="Standard">
      <style:paragraph-properties>
        <style:tab-stops>
          <style:tab-stop style:position="5.826cm"/>
        </style:tab-stops>
      </style:paragraph-properties>
    </style:style>
    <style:style style:name="P36" style:family="paragraph" style:parent-style-name="Standard">
      <style:paragraph-properties>
        <style:tab-stops>
          <style:tab-stop style:position="1.125cm"/>
          <style:tab-stop style:position="5.826cm"/>
        </style:tab-stops>
      </style:paragraph-properties>
    </style:style>
    <style:style style:name="P37" style:family="paragraph" style:parent-style-name="Standard">
      <style:paragraph-properties>
        <style:tab-stops>
          <style:tab-stop style:position="1.125cm"/>
          <style:tab-stop style:position="1.577cm"/>
          <style:tab-stop style:position="5.826cm"/>
          <style:tab-stop style:position="8.303cm"/>
          <style:tab-stop style:position="9.767cm"/>
        </style:tab-stops>
      </style:paragraph-properties>
    </style:style>
    <style:style style:name="P38" style:family="paragraph" style:parent-style-name="Standard">
      <style:paragraph-properties>
        <style:tab-stops>
          <style:tab-stop style:position="1.125cm"/>
          <style:tab-stop style:position="1.577cm"/>
          <style:tab-stop style:position="2.646cm"/>
          <style:tab-stop style:position="4.223cm"/>
          <style:tab-stop style:position="5.826cm"/>
          <style:tab-stop style:position="6.558cm"/>
          <style:tab-stop style:position="8.303cm"/>
          <style:tab-stop style:position="9.71cm"/>
        </style:tab-stops>
      </style:paragraph-properties>
    </style:style>
    <style:style style:name="P39" style:family="paragraph" style:parent-style-name="Standard">
      <style:paragraph-properties>
        <style:tab-stops>
          <style:tab-stop style:position="7.881cm"/>
          <style:tab-stop style:position="9.093cm"/>
        </style:tab-stops>
      </style:paragraph-properties>
    </style:style>
    <style:style style:name="P40" style:family="paragraph" style:parent-style-name="Standard">
      <style:paragraph-properties>
        <style:tab-stops>
          <style:tab-stop style:position="6.638cm"/>
        </style:tab-stops>
      </style:paragraph-properties>
    </style:style>
    <style:style style:name="P41" style:family="paragraph" style:parent-style-name="Standard">
      <style:paragraph-properties>
        <style:tab-stops>
          <style:tab-stop style:position="6.638cm"/>
        </style:tab-stops>
      </style:paragraph-properties>
      <style:text-properties fo:font-size="11pt" fo:font-style="normal" fo:font-weight="normal" style:font-size-asian="11pt" style:font-style-asian="normal" style:font-weight-asian="normal" style:font-size-complex="11pt" style:font-style-complex="normal" style:font-weight-complex="normal"/>
    </style:style>
    <style:style style:name="P42" style:family="paragraph" style:parent-style-name="Standard">
      <style:paragraph-properties>
        <style:tab-stops>
          <style:tab-stop style:position="6.638cm"/>
        </style:tab-stops>
      </style:paragraph-properties>
      <style:text-properties style:text-position="0% 100%" fo:font-size="11pt" fo:font-style="normal" fo:font-weight="normal" style:font-size-asian="11pt" style:font-style-asian="normal" style:font-weight-asian="normal" style:font-size-complex="11pt" style:font-style-complex="normal" style:font-weight-complex="normal"/>
    </style:style>
    <style:style style:name="P43" style:family="paragraph" style:parent-style-name="Standard">
      <style:text-properties style:font-name="Arial"/>
    </style:style>
    <style:style style:name="P44" style:family="paragraph" style:parent-style-name="Standard">
      <style:text-properties style:font-name="Arial" fo:font-style="normal" fo:font-weight="normal" style:font-style-asian="normal" style:font-weight-asian="normal" style:font-style-complex="normal" style:font-weight-complex="normal"/>
    </style:style>
    <style:style style:name="P45" style:family="paragraph" style:parent-style-name="Standard">
      <style:paragraph-properties fo:text-align="justify" style:justify-single-word="false"/>
    </style:style>
    <style:style style:name="P46" style:family="paragraph" style:parent-style-name="Standard">
      <style:text-properties style:font-name="Liberation Mono"/>
    </style:style>
    <style:style style:name="P47" style:family="paragraph" style:parent-style-name="Standard">
      <style:text-properties officeooo:rsid="00018355" officeooo:paragraph-rsid="00018355"/>
    </style:style>
    <style:style style:name="P48" style:family="paragraph" style:parent-style-name="Standard">
      <style:text-properties officeooo:rsid="000b0f0b" officeooo:paragraph-rsid="000b0f0b"/>
    </style:style>
    <style:style style:name="P49" style:family="paragraph" style:parent-style-name="Standard">
      <style:text-properties officeooo:rsid="000b0f0b" officeooo:paragraph-rsid="000ba63f"/>
    </style:style>
    <style:style style:name="P50" style:family="paragraph" style:parent-style-name="Standard">
      <style:text-properties officeooo:paragraph-rsid="000ba63f"/>
    </style:style>
    <style:style style:name="P51" style:family="paragraph" style:parent-style-name="Standard">
      <style:text-properties officeooo:rsid="000cedc1" officeooo:paragraph-rsid="000cedc1"/>
    </style:style>
    <style:style style:name="P52" style:family="paragraph" style:parent-style-name="Standard">
      <style:text-properties officeooo:rsid="000dd04f" officeooo:paragraph-rsid="000dd04f"/>
    </style:style>
    <style:style style:name="P53" style:family="paragraph" style:parent-style-name="Standard">
      <style:text-properties officeooo:paragraph-rsid="000e29a3"/>
    </style:style>
    <style:style style:name="P54" style:family="paragraph" style:parent-style-name="Standard">
      <style:text-properties officeooo:rsid="000e9e22" officeooo:paragraph-rsid="000e9e22"/>
    </style:style>
    <style:style style:name="P55" style:family="paragraph" style:parent-style-name="Standard">
      <style:text-properties officeooo:rsid="00104a13" officeooo:paragraph-rsid="00104a13"/>
    </style:style>
    <style:style style:name="P56" style:family="paragraph" style:parent-style-name="Standard">
      <style:text-properties officeooo:paragraph-rsid="00104a13"/>
    </style:style>
    <style:style style:name="P57" style:family="paragraph" style:parent-style-name="Standard">
      <style:text-properties officeooo:rsid="001f1a16" officeooo:paragraph-rsid="001f1a16"/>
    </style:style>
    <style:style style:name="P58" style:family="paragraph" style:parent-style-name="Standard">
      <style:text-properties officeooo:rsid="001f6995" officeooo:paragraph-rsid="001f6995"/>
    </style:style>
    <style:style style:name="P59" style:family="paragraph" style:parent-style-name="Standard">
      <style:text-properties officeooo:rsid="001fd4b3" officeooo:paragraph-rsid="001fd4b3"/>
    </style:style>
    <style:style style:name="P60" style:family="paragraph" style:parent-style-name="Standard">
      <style:text-properties officeooo:rsid="00201ad2" officeooo:paragraph-rsid="00201ad2"/>
    </style:style>
    <style:style style:name="P61" style:family="paragraph" style:parent-style-name="Standard">
      <style:text-properties officeooo:rsid="0021941c" officeooo:paragraph-rsid="0021941c"/>
    </style:style>
    <style:style style:name="P62" style:family="paragraph" style:parent-style-name="Standard">
      <style:text-properties officeooo:paragraph-rsid="00225901"/>
    </style:style>
    <style:style style:name="P63" style:family="paragraph" style:parent-style-name="Standard">
      <style:text-properties officeooo:rsid="0024279b" officeooo:paragraph-rsid="0024279b"/>
    </style:style>
    <style:style style:name="P64" style:family="paragraph" style:parent-style-name="Standard">
      <style:text-properties officeooo:rsid="00263a12" officeooo:paragraph-rsid="00263a12"/>
    </style:style>
    <style:style style:name="P65" style:family="paragraph" style:parent-style-name="Standard">
      <style:text-properties officeooo:rsid="00272274" officeooo:paragraph-rsid="00272274"/>
    </style:style>
    <style:style style:name="P66" style:family="paragraph" style:parent-style-name="Standard">
      <style:text-properties officeooo:paragraph-rsid="002eb6c3"/>
    </style:style>
    <style:style style:name="P67" style:family="paragraph" style:parent-style-name="Standard">
      <style:text-properties officeooo:rsid="00321ee8" officeooo:paragraph-rsid="00321ee8"/>
    </style:style>
    <style:style style:name="P68" style:family="paragraph" style:parent-style-name="Standard">
      <style:text-properties officeooo:rsid="00327256" officeooo:paragraph-rsid="00327256"/>
    </style:style>
    <style:style style:name="P69" style:family="paragraph" style:parent-style-name="Standard">
      <style:text-properties officeooo:rsid="00327256" officeooo:paragraph-rsid="0032cdb2"/>
    </style:style>
    <style:style style:name="P70" style:family="paragraph" style:parent-style-name="Standard">
      <style:text-properties officeooo:rsid="00327256" officeooo:paragraph-rsid="003422e5"/>
    </style:style>
    <style:style style:name="P71" style:family="paragraph" style:parent-style-name="Standard">
      <style:text-properties officeooo:rsid="003422e5" officeooo:paragraph-rsid="003422e5"/>
    </style:style>
    <style:style style:name="P72" style:family="paragraph" style:parent-style-name="Standard">
      <style:text-properties officeooo:paragraph-rsid="003422e5"/>
    </style:style>
    <style:style style:name="P73" style:family="paragraph" style:parent-style-name="Text_20_body">
      <style:text-properties style:use-window-font-color="true" style:text-underline-style="none"/>
    </style:style>
    <style:style style:name="P74" style:family="paragraph" style:parent-style-name="Text_20_body">
      <style:text-properties style:use-window-font-color="true" style:text-underline-style="none" fo:background-color="transparent"/>
    </style:style>
    <style:style style:name="P75" style:family="paragraph" style:parent-style-name="Text_20_body">
      <style:text-properties style:use-window-font-color="true" style:font-name="Courier New" style:text-underline-style="none" fo:background-color="transparent"/>
    </style:style>
    <style:style style:name="P76" style:family="paragraph" style:parent-style-name="Text_20_body">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P77" style:family="paragraph" style:parent-style-name="Text_20_body">
      <style:paragraph-properties fo:text-align="start" style:justify-single-word="false"/>
      <style:text-properties style:use-window-font-color="true" style:font-name="Times New Roman" fo:font-size="12pt" fo:language="fr" fo:country="FR" style:text-underline-style="none" fo:background-color="transparent" style:font-name-asian="Times New Roman" style:font-size-asian="12pt" style:font-name-complex="Times New Roman" style:font-size-complex="10pt" style:language-complex="ar" style:country-complex="SA"/>
    </style:style>
    <style:style style:name="P78" style:family="paragraph" style:parent-style-name="Text_20_body">
      <style:text-properties fo:color="#000000" style:text-underline-style="none" fo:font-weight="normal" style:font-weight-asian="normal" style:font-weight-complex="normal"/>
    </style:style>
    <style:style style:name="P79" style:family="paragraph" style:parent-style-name="Text_20_body">
      <style:text-properties fo:color="#ff0000" style:font-name="Times New Roman" fo:font-size="12pt" fo:language="fr" fo:country="FR" style:text-underline-style="none" officeooo:rsid="0021941c" officeooo:paragraph-rsid="0021941c" fo:background-color="transparent" style:font-name-asian="Times New Roman" style:font-size-asian="12pt" style:font-name-complex="Times New Roman" style:font-size-complex="10pt" style:language-complex="ar" style:country-complex="SA"/>
    </style:style>
    <style:style style:name="P80" style:family="paragraph" style:parent-style-name="Text_20_body">
      <style:paragraph-properties fo:text-align="justify" style:justify-single-word="false" fo:orphans="2" fo:widows="2" style:writing-mode="lr-tb"/>
      <style:text-properties style:use-window-font-color="true" style:text-underline-style="none"/>
    </style:style>
    <style:style style:name="P81" style:family="paragraph" style:parent-style-name="Text_20_body">
      <style:paragraph-properties fo:text-align="justify" style:justify-single-word="false" fo:orphans="2" fo:widows="2" style:writing-mode="lr-tb"/>
      <style:text-properties fo:color="#000000"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P82" style:family="paragraph" style:parent-style-name="Preformatted_20_Text">
      <style:paragraph-properties fo:text-align="justify" style:justify-single-word="false" fo:orphans="2" fo:widows="2" style:writing-mode="lr-tb"/>
      <style:text-properties style:use-window-font-color="true" style:font-name="Times New Roman" fo:font-size="12pt" fo:language="fr" fo:country="FR" style:text-underline-style="none" style:font-size-asian="12pt" style:font-size-complex="12pt" style:language-complex="ar" style:country-complex="SA"/>
    </style:style>
    <style:style style:name="P83" style:family="paragraph" style:parent-style-name="Preformatted_20_Text">
      <style:text-properties style:use-window-font-color="true" style:text-underline-style="none"/>
    </style:style>
    <style:style style:name="P84" style:family="paragraph" style:parent-style-name="Preformatted_20_Text">
      <style:text-properties style:use-window-font-color="true" style:font-name="Times New Roman" fo:font-size="12pt" style:text-underline-style="none" style:font-size-asian="12pt" style:font-size-complex="12pt"/>
    </style:style>
    <style:style style:name="P85" style:family="paragraph" style:parent-style-name="Preformatted_20_Text">
      <style:text-properties fo:font-style="italic"/>
    </style:style>
    <style:style style:name="P86" style:family="paragraph" style:parent-style-name="Preformatted_20_Text">
      <style:paragraph-properties fo:text-align="start" style:justify-single-word="false"/>
    </style:style>
    <style:style style:name="P87" style:family="paragraph" style:parent-style-name="Preformatted_20_Text">
      <style:text-properties style:font-name="courier new"/>
    </style:style>
    <style:style style:name="P88" style:family="paragraph" style:parent-style-name="Preformatted_20_Text">
      <style:text-properties officeooo:rsid="0024279b" officeooo:paragraph-rsid="0024279b"/>
    </style:style>
    <style:style style:name="P89" style:family="paragraph" style:parent-style-name="Preformatted_20_Text">
      <style:paragraph-properties fo:margin-top="0cm" fo:margin-bottom="0.499cm" loext:contextual-spacing="false"/>
    </style:style>
    <style:style style:name="P90" style:family="paragraph" style:parent-style-name="Preformatted_20_Text">
      <style:paragraph-properties fo:margin-top="0cm" fo:margin-bottom="0.499cm" loext:contextual-spacing="false"/>
      <style:text-properties style:use-window-font-color="true" style:text-underline-style="none"/>
    </style:style>
    <style:style style:name="P91" style:family="paragraph" style:parent-style-name="Preformatted_20_Text">
      <style:paragraph-properties fo:margin-top="0cm" fo:margin-bottom="0.499cm" loext:contextual-spacing="false" fo:text-align="start" style:justify-single-word="false"/>
    </style:style>
    <style:style style:name="P92" style:family="paragraph" style:parent-style-name="Preformatted_20_Text">
      <style:paragraph-properties fo:margin-top="0cm" fo:margin-bottom="0.499cm" loext:contextual-spacing="false" fo:text-align="justify" style:justify-single-word="false"/>
    </style:style>
    <style:style style:name="P93" style:family="paragraph" style:parent-style-name="Standard">
      <style:paragraph-properties fo:margin-top="0cm" fo:margin-bottom="0.499cm" loext:contextual-spacing="false"/>
    </style:style>
    <style:style style:name="P94" style:family="paragraph" style:parent-style-name="Standard">
      <style:paragraph-properties fo:margin-top="0cm" fo:margin-bottom="0.499cm" loext:contextual-spacing="false"/>
      <style:text-properties style:use-window-font-color="true" style:font-name="Courier New" fo:font-size="10pt" fo:language="fr" fo:country="FR" style:font-name-asian="Courier New" style:font-size-asian="10pt" style:font-name-complex="Courier New" style:font-size-complex="10pt" style:language-complex="ar" style:country-complex="SA"/>
    </style:style>
    <style:style style:name="P95" style:family="paragraph" style:parent-style-name="Table_20_Contents">
      <style:paragraph-properties fo:margin-top="0cm" fo:margin-bottom="0.499cm" loext:contextual-spacing="false"/>
    </style:style>
    <style:style style:name="P96" style:family="paragraph" style:parent-style-name="Standard">
      <style:paragraph-properties fo:margin-top="0.4cm" fo:margin-bottom="0.21cm" loext:contextual-spacing="false"/>
    </style:style>
    <style:style style:name="P97" style:family="paragraph" style:parent-style-name="Standard">
      <style:paragraph-properties fo:margin-top="0.4cm" fo:margin-bottom="0.21cm" loext:contextual-spacing="false" fo:text-align="start" style:justify-single-word="false"/>
    </style:style>
    <style:style style:name="P98" style:family="paragraph" style:parent-style-name="Table_20_Contents">
      <style:paragraph-properties fo:text-align="center" style:justify-single-word="false"/>
      <style:text-properties fo:font-weight="normal" style:font-weight-asian="normal" style:font-weight-complex="normal"/>
    </style:style>
    <style:style style:name="P99" style:family="paragraph" style:parent-style-name="Table_20_Contents">
      <style:paragraph-properties fo:text-align="start" style:justify-single-word="false"/>
      <style:text-properties fo:font-weight="normal" style:font-weight-asian="normal" style:font-weight-complex="normal"/>
    </style:style>
    <style:style style:name="P100" style:family="paragraph" style:parent-style-name="Table_20_Contents">
      <style:paragraph-properties fo:text-align="center" style:justify-single-word="false"/>
      <style:text-properties fo:font-weight="normal" officeooo:rsid="001fd4b3" officeooo:paragraph-rsid="001fd4b3" style:font-weight-asian="normal" style:font-weight-complex="normal"/>
    </style:style>
    <style:style style:name="P101" style:family="paragraph" style:parent-style-name="Table_20_Contents">
      <style:paragraph-properties fo:text-align="start" style:justify-single-word="false"/>
      <style:text-properties fo:font-weight="normal" officeooo:rsid="001fd4b3" officeooo:paragraph-rsid="001fd4b3" style:font-weight-asian="normal" style:font-weight-complex="normal"/>
    </style:style>
    <style:style style:name="P102" style:family="paragraph" style:parent-style-name="Table_20_Contents">
      <style:text-properties fo:font-size="2pt" style:font-size-asian="2pt" style:font-size-complex="2pt"/>
    </style:style>
    <style:style style:name="P103" style:family="paragraph" style:parent-style-name="Table_20_Contents">
      <style:text-properties style:use-window-font-color="true" style:text-underline-style="none"/>
    </style:style>
    <style:style style:name="P104" style:family="paragraph" style:parent-style-name="Table_20_Contents">
      <style:text-properties style:use-window-font-color="true" style:text-underline-style="none" fo:font-weight="bold"/>
    </style:style>
    <style:style style:name="P105" style:family="paragraph" style:parent-style-name="Table_20_Contents">
      <style:text-properties style:use-window-font-color="true" fo:font-size="2pt" style:text-underline-style="none" style:font-size-asian="2pt" style:font-size-complex="2pt"/>
    </style:style>
    <style:style style:name="P106" style:family="paragraph" style:parent-style-name="Table_20_Contents">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P107" style:family="paragraph" style:parent-style-name="Table_20_Contents">
      <style:paragraph-properties fo:text-align="justify" style:justify-single-word="false"/>
    </style:style>
    <style:style style:name="P108" style:family="paragraph" style:parent-style-name="Table_20_Contents">
      <style:text-properties style:font-name="Arial1" fo:font-size="12pt" fo:language="en" fo:country="US"/>
    </style:style>
    <style:style style:name="P109" style:family="paragraph" style:parent-style-name="Table_20_Contents">
      <style:text-properties style:text-position="0% 100%" fo:font-size="2pt" style:font-size-asian="2pt" style:font-size-complex="2pt"/>
    </style:style>
    <style:style style:name="P110" style:family="paragraph" style:parent-style-name="Standard">
      <style:paragraph-properties fo:margin-top="0.3cm" fo:margin-bottom="0.21cm" loext:contextual-spacing="false"/>
    </style:style>
    <style:style style:name="P111" style:family="paragraph" style:parent-style-name="Standard">
      <style:paragraph-properties fo:margin-top="0.3cm" fo:margin-bottom="0.21cm" loext:contextual-spacing="false"/>
      <style:text-properties style:font-name="Arial"/>
    </style:style>
    <style:style style:name="P112" style:family="paragraph" style:parent-style-name="Standard">
      <style:paragraph-properties fo:margin-top="0.3cm" fo:margin-bottom="0cm" loext:contextual-spacing="false" fo:text-align="justify" style:justify-single-word="false"/>
    </style:style>
    <style:style style:name="P113" style:family="paragraph" style:parent-style-name="Preformatted_20_Text">
      <style:paragraph-properties fo:margin-top="0.3cm" fo:margin-bottom="0cm" loext:contextual-spacing="false"/>
      <style:text-properties style:use-window-font-color="true" style:text-underline-style="none" fo:font-weight="normal" style:font-weight-asian="normal" style:font-weight-complex="normal"/>
    </style:style>
    <style:style style:name="P114" style:family="paragraph" style:parent-style-name="Table_20_Contents">
      <style:paragraph-properties fo:margin-top="0.3cm" fo:margin-bottom="0cm" loext:contextual-spacing="false"/>
    </style:style>
    <style:style style:name="P115" style:family="paragraph" style:parent-style-name="Text_20_body">
      <style:paragraph-properties fo:margin-top="0cm" fo:margin-bottom="0cm" loext:contextual-spacing="false"/>
    </style:style>
    <style:style style:name="P116" style:family="paragraph" style:parent-style-name="Text_20_body">
      <style:paragraph-properties fo:margin-top="0cm" fo:margin-bottom="0cm" loext:contextual-spacing="false"/>
      <style:text-properties style:use-window-font-color="true" style:text-underline-style="none"/>
    </style:style>
    <style:style style:name="P117" style:family="paragraph" style:parent-style-name="Text_20_body">
      <style:paragraph-properties fo:margin-top="0cm" fo:margin-bottom="0cm" loext:contextual-spacing="false"/>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P118" style:family="paragraph" style:parent-style-name="Text_20_body">
      <style:paragraph-properties fo:margin-top="0cm" fo:margin-bottom="0cm" loext:contextual-spacing="false" fo:line-height="100%"/>
      <style:text-properties style:use-window-font-color="true" style:font-name="Times New Roman" style:text-underline-style="none"/>
    </style:style>
    <style:style style:name="P119" style:family="paragraph" style:parent-style-name="Text_20_body">
      <style:paragraph-properties fo:margin-top="0cm" fo:margin-bottom="0cm" loext:contextual-spacing="false"/>
      <style:text-properties fo:font-weight="bold"/>
    </style:style>
    <style:style style:name="P120" style:family="paragraph" style:parent-style-name="Text_20_body">
      <style:paragraph-properties fo:margin-top="0cm" fo:margin-bottom="0cm" loext:contextual-spacing="false" fo:line-height="100%"/>
    </style:style>
    <style:style style:name="P121" style:family="paragraph" style:parent-style-name="Text_20_body">
      <style:paragraph-properties fo:margin-top="0cm" fo:margin-bottom="0cm" loext:contextual-spacing="false" fo:line-height="100%"/>
      <style:text-properties officeooo:paragraph-rsid="0003d541"/>
    </style:style>
    <style:style style:name="P122" style:family="paragraph" style:parent-style-name="Text_20_body">
      <style:paragraph-properties fo:margin-top="0cm" fo:margin-bottom="0cm" loext:contextual-spacing="false" fo:line-height="100%"/>
      <style:text-properties officeooo:paragraph-rsid="00075bcb"/>
    </style:style>
    <style:style style:name="P123" style:family="paragraph" style:parent-style-name="Text_20_body">
      <style:paragraph-properties fo:margin-top="0cm" fo:margin-bottom="0cm" loext:contextual-spacing="false" fo:line-height="100%"/>
      <style:text-properties officeooo:paragraph-rsid="00113f08"/>
    </style:style>
    <style:style style:name="P124" style:family="paragraph" style:parent-style-name="Text_20_body">
      <style:paragraph-properties fo:margin-top="0cm" fo:margin-bottom="0cm" loext:contextual-spacing="false" fo:line-height="100%"/>
      <style:text-properties officeooo:paragraph-rsid="0012d870"/>
    </style:style>
    <style:style style:name="P125" style:family="paragraph" style:parent-style-name="Text_20_body">
      <style:paragraph-properties fo:margin-top="0cm" fo:margin-bottom="0cm" loext:contextual-spacing="false" fo:line-height="100%"/>
      <style:text-properties officeooo:paragraph-rsid="0019e418"/>
    </style:style>
    <style:style style:name="P126" style:family="paragraph" style:parent-style-name="Text_20_body">
      <style:paragraph-properties fo:margin-top="0cm" fo:margin-bottom="0cm" loext:contextual-spacing="false" fo:line-height="100%"/>
      <style:text-properties officeooo:paragraph-rsid="002733c6"/>
    </style:style>
    <style:style style:name="P127" style:family="paragraph" style:parent-style-name="Text_20_body">
      <style:paragraph-properties fo:margin-top="0cm" fo:margin-bottom="0cm" loext:contextual-spacing="false" fo:line-height="100%"/>
      <style:text-properties officeooo:paragraph-rsid="00290251"/>
    </style:style>
    <style:style style:name="P128" style:family="paragraph" style:parent-style-name="Text_20_body">
      <style:paragraph-properties fo:margin-top="0cm" fo:margin-bottom="0cm" loext:contextual-spacing="false" fo:line-height="100%"/>
      <style:text-properties officeooo:paragraph-rsid="002e7ea1"/>
    </style:style>
    <style:style style:name="P129" style:family="paragraph" style:parent-style-name="Standard">
      <style:paragraph-properties fo:margin-top="0cm" fo:margin-bottom="0cm" loext:contextual-spacing="false"/>
    </style:style>
    <style:style style:name="P130" style:family="paragraph" style:parent-style-name="Standard">
      <style:paragraph-properties fo:margin-top="0cm" fo:margin-bottom="0cm" loext:contextual-spacing="false">
        <style:tab-stops>
          <style:tab-stop style:position="8.754cm"/>
        </style:tab-stops>
      </style:paragraph-properties>
    </style:style>
    <style:style style:name="P131" style:family="paragraph" style:parent-style-name="Standard">
      <style:paragraph-properties fo:margin-top="0cm" fo:margin-bottom="0cm" loext:contextual-spacing="false"/>
      <style:text-properties style:font-name="Arial"/>
    </style:style>
    <style:style style:name="P132" style:family="paragraph" style:parent-style-name="Standard">
      <style:paragraph-properties fo:margin-top="0cm" fo:margin-bottom="0cm" loext:contextual-spacing="false" fo:line-height="100%"/>
      <style:text-properties style:font-name="Liberation Mono"/>
    </style:style>
    <style:style style:name="P133" style:family="paragraph" style:parent-style-name="Preformatted_20_Text">
      <style:paragraph-properties fo:margin-top="0cm" fo:margin-bottom="0cm" loext:contextual-spacing="false"/>
    </style:style>
    <style:style style:name="P134" style:family="paragraph" style:parent-style-name="Preformatted_20_Text">
      <style:paragraph-properties fo:margin-top="0cm" fo:margin-bottom="0cm" loext:contextual-spacing="false"/>
      <style:text-properties style:use-window-font-color="true" style:text-underline-style="none"/>
    </style:style>
    <style:style style:name="P135" style:family="paragraph" style:parent-style-name="Preformatted_20_Text">
      <style:paragraph-properties fo:margin-top="0cm" fo:margin-bottom="0cm" loext:contextual-spacing="false"/>
      <style:text-properties style:use-window-font-color="true" style:text-underline-style="none" fo:font-weight="bold" style:font-weight-asian="bold" style:font-weight-complex="bold"/>
    </style:style>
    <style:style style:name="P136" style:family="paragraph" style:parent-style-name="Standard">
      <style:paragraph-properties fo:margin-top="0.6cm" fo:margin-bottom="0.21cm" loext:contextual-spacing="false"/>
    </style:style>
    <style:style style:name="P137" style:family="paragraph" style:parent-style-name="Standard">
      <style:paragraph-properties fo:margin-left="0.085cm" fo:margin-right="0cm" fo:text-indent="0cm" style:auto-text-indent="false">
        <style:tab-stops>
          <style:tab-stop style:position="2.14cm"/>
          <style:tab-stop style:position="6.638cm"/>
        </style:tab-stops>
      </style:paragraph-properties>
    </style:style>
    <style:style style:name="P138" style:family="paragraph" style:parent-style-name="Standard">
      <style:paragraph-properties fo:margin-left="3.824cm" fo:margin-right="0cm" fo:text-indent="0cm" style:auto-text-indent="false"/>
      <style:text-properties style:font-name="Times New Roman" fo:font-size="12pt" style:font-name-asian="Times New Roman" style:font-size-asian="12pt" style:font-name-complex="Times New Roman" style:font-size-complex="12pt"/>
    </style:style>
    <style:style style:name="P139" style:family="paragraph" style:parent-style-name="Standard">
      <style:paragraph-properties fo:margin-left="-0.056cm" fo:margin-right="0cm" fo:text-indent="0cm" style:auto-text-indent="false"/>
      <style:text-properties style:font-name="Times New Roman" fo:font-size="12pt" style:font-name-asian="Times New Roman" style:font-size-asian="12pt" style:font-name-complex="Times New Roman" style:font-size-complex="12pt"/>
    </style:style>
    <style:style style:name="P140" style:family="paragraph" style:parent-style-name="Standard">
      <style:paragraph-properties fo:margin-left="-0.056cm" fo:margin-right="0cm" fo:text-indent="0cm" style:auto-text-indent="false">
        <style:tab-stops>
          <style:tab-stop style:position="3.799cm"/>
        </style:tab-stops>
      </style:paragraph-properties>
      <style:text-properties style:font-name="Times New Roman" fo:font-size="12pt" style:font-name-asian="Times New Roman" style:font-size-asian="12pt" style:font-name-complex="Times New Roman" style:font-size-complex="12pt"/>
    </style:style>
    <style:style style:name="P141" style:family="paragraph" style:parent-style-name="Standard">
      <style:paragraph-properties fo:margin-left="-0.048cm" fo:margin-right="0cm" fo:text-indent="0.025cm" style:auto-text-indent="false">
        <style:tab-stops>
          <style:tab-stop style:position="0.601cm"/>
          <style:tab-stop style:position="1.468cm"/>
        </style:tab-stops>
      </style:paragraph-properties>
      <style:text-properties style:font-name="Times New Roman"/>
    </style:style>
    <style:style style:name="P142" style:family="paragraph" style:parent-style-name="Standard">
      <style:paragraph-properties fo:margin-left="-0.048cm" fo:margin-right="0cm" fo:text-indent="0.025cm" style:auto-text-indent="false">
        <style:tab-stops>
          <style:tab-stop style:position="0.601cm"/>
          <style:tab-stop style:position="6.807cm"/>
        </style:tab-stops>
      </style:paragraph-properties>
      <style:text-properties style:font-name="Times New Roman"/>
    </style:style>
    <style:style style:name="P143" style:family="paragraph" style:parent-style-name="Standard">
      <style:paragraph-properties fo:margin-top="0cm" fo:margin-bottom="0.21cm" loext:contextual-spacing="false"/>
    </style:style>
    <style:style style:name="P144" style:family="paragraph" style:parent-style-name="Standard">
      <style:paragraph-properties fo:margin-top="0cm" fo:margin-bottom="0.21cm" loext:contextual-spacing="false"/>
      <style:text-properties fo:font-style="italic" style:font-style-asian="italic" style:font-style-complex="italic"/>
    </style:style>
    <style:style style:name="P145" style:family="paragraph" style:parent-style-name="Standard" style:master-page-name="">
      <style:paragraph-properties fo:margin-left="0cm" fo:margin-right="0cm" fo:margin-top="0cm" fo:margin-bottom="0.212cm" loext:contextual-spacing="false" fo:text-align="justify" style:justify-single-word="false" fo:orphans="2" fo:widows="2" fo:text-indent="1.508cm" style:auto-text-indent="false" style:page-number="auto" style:writing-mode="lr-tb">
        <style:tab-stops>
          <style:tab-stop style:position="1.125cm"/>
          <style:tab-stop style:position="1.577cm"/>
          <style:tab-stop style:position="2.646cm"/>
          <style:tab-stop style:position="4.223cm"/>
          <style:tab-stop style:position="5.826cm"/>
          <style:tab-stop style:position="6.558cm"/>
          <style:tab-stop style:position="8.303cm"/>
          <style:tab-stop style:position="9.71cm"/>
        </style:tab-stops>
      </style:paragraph-properties>
    </style:style>
    <style:style style:name="P146" style:family="paragraph" style:parent-style-name="Standard">
      <style:paragraph-properties fo:margin-left="0cm" fo:margin-right="0cm" fo:margin-top="0cm" fo:margin-bottom="0.212cm" loext:contextual-spacing="false" fo:text-align="justify" style:justify-single-word="false" fo:orphans="2" fo:widows="2" fo:text-indent="1.508cm" style:auto-text-indent="false" style:writing-mode="lr-tb">
        <style:tab-stops>
          <style:tab-stop style:position="1.125cm"/>
          <style:tab-stop style:position="1.577cm"/>
          <style:tab-stop style:position="2.646cm"/>
          <style:tab-stop style:position="4.223cm"/>
          <style:tab-stop style:position="5.826cm"/>
          <style:tab-stop style:position="6.558cm"/>
          <style:tab-stop style:position="8.303cm"/>
          <style:tab-stop style:position="9.71cm"/>
        </style:tab-stops>
      </style:paragraph-properties>
    </style:style>
    <style:style style:name="P147" style:family="paragraph" style:parent-style-name="Standard">
      <style:paragraph-properties fo:margin-top="0cm" fo:margin-bottom="0.3cm" loext:contextual-spacing="false"/>
    </style:style>
    <style:style style:name="P148" style:family="paragraph" style:parent-style-name="Standard">
      <style:paragraph-properties fo:margin-top="0cm" fo:margin-bottom="0.3cm" loext:contextual-spacing="false" fo:text-align="justify" style:justify-single-word="false"/>
    </style:style>
    <style:style style:name="P149" style:family="paragraph" style:parent-style-name="Standard">
      <style:paragraph-properties fo:margin-top="0cm" fo:margin-bottom="0.3cm" loext:contextual-spacing="false">
        <style:tab-stops>
          <style:tab-stop style:position="6.638cm"/>
        </style:tab-stops>
      </style:paragraph-properties>
      <style:text-properties style:text-position="0% 100%" fo:font-size="11pt" fo:font-style="normal" fo:font-weight="normal" style:font-size-asian="11pt" style:font-style-asian="normal" style:font-weight-asian="normal" style:font-size-complex="11pt" style:font-style-complex="normal" style:font-weight-complex="normal"/>
    </style:style>
    <style:style style:name="P150" style:family="paragraph" style:parent-style-name="Text_20_body">
      <style:paragraph-properties fo:margin-top="0cm" fo:margin-bottom="0.3cm" loext:contextual-spacing="false"/>
      <style:text-properties style:use-window-font-color="true" style:text-underline-style="none"/>
    </style:style>
    <style:style style:name="P151" style:family="paragraph" style:parent-style-name="Standard" style:master-page-name="">
      <style:paragraph-properties fo:margin-left="6.509cm" fo:margin-right="0cm" fo:margin-top="0cm" fo:margin-bottom="0.011cm" loext:contextual-spacing="false" fo:text-align="start" style:justify-single-word="false" fo:orphans="2" fo:widows="2" fo:text-indent="-6.509cm" style:auto-text-indent="false" style:page-number="auto" style:writing-mode="lr-tb">
        <style:tab-stops/>
      </style:paragraph-properties>
    </style:style>
    <style:style style:name="P152" style:family="paragraph" style:parent-style-name="Standard">
      <style:paragraph-properties fo:margin-left="6.694cm" fo:margin-right="0cm" fo:margin-top="0cm" fo:margin-bottom="0.011cm" loext:contextual-spacing="false" fo:text-align="start" style:justify-single-word="false" fo:orphans="2" fo:widows="2" fo:text-indent="-6.509cm" style:auto-text-indent="false" style:writing-mode="lr-tb">
        <style:tab-stops/>
      </style:paragraph-properties>
    </style:style>
    <style:style style:name="P153" style:family="paragraph" style:parent-style-name="Standard">
      <style:paragraph-properties fo:margin-top="0.3cm" fo:margin-bottom="0.3cm" loext:contextual-spacing="false" fo:text-align="justify" style:justify-single-word="false"/>
    </style:style>
    <style:style style:name="P154" style:family="paragraph" style:parent-style-name="Standard">
      <style:paragraph-properties fo:margin-top="0cm" fo:margin-bottom="0.199cm" loext:contextual-spacing="false"/>
    </style:style>
    <style:style style:name="P155" style:family="paragraph" style:parent-style-name="Standard">
      <style:paragraph-properties fo:margin-top="0cm" fo:margin-bottom="0.199cm" loext:contextual-spacing="false"/>
      <style:text-properties style:font-name="Times New Roman"/>
    </style:style>
    <style:style style:name="P156" style:family="paragraph" style:parent-style-name="Text_20_body">
      <style:paragraph-properties fo:margin-top="0cm" fo:margin-bottom="0.199cm" loext:contextual-spacing="false"/>
      <style:text-properties style:use-window-font-color="true" style:text-underline-style="none"/>
    </style:style>
    <style:style style:name="P157" style:family="paragraph" style:parent-style-name="Preformatted_20_Text">
      <style:paragraph-properties fo:margin-top="0.4cm" fo:margin-bottom="0.499cm" loext:contextual-spacing="false"/>
    </style:style>
    <style:style style:name="P158" style:family="paragraph" style:parent-style-name="Standard">
      <style:paragraph-properties fo:margin-top="0.199cm" fo:margin-bottom="0.109cm" loext:contextual-spacing="false"/>
    </style:style>
    <style:style style:name="P159" style:family="paragraph" style:parent-style-name="Standard">
      <style:paragraph-properties fo:margin-top="0cm" fo:margin-bottom="0.101cm" loext:contextual-spacing="false"/>
    </style:style>
    <style:style style:name="P160" style:family="paragraph" style:parent-style-name="Standard">
      <style:paragraph-properties fo:margin-top="0cm" fo:margin-bottom="0.101cm" loext:contextual-spacing="false"/>
      <style:text-properties officeooo:rsid="00179d0b" officeooo:paragraph-rsid="0017f81d"/>
    </style:style>
    <style:style style:name="P161" style:family="paragraph" style:parent-style-name="Standard">
      <style:paragraph-properties fo:margin-top="0cm" fo:margin-bottom="0.101cm" loext:contextual-spacing="false"/>
      <style:text-properties officeooo:rsid="00179d0b" officeooo:paragraph-rsid="00179d0b"/>
    </style:style>
    <style:style style:name="P162" style:family="paragraph" style:parent-style-name="Standard">
      <style:paragraph-properties fo:margin-top="0cm" fo:margin-bottom="0.101cm" loext:contextual-spacing="false"/>
      <style:text-properties officeooo:rsid="0017f81d" officeooo:paragraph-rsid="0017f81d"/>
    </style:style>
    <style:style style:name="P163" style:family="paragraph" style:parent-style-name="Standard">
      <style:paragraph-properties fo:margin-top="0.199cm" fo:margin-bottom="0.21cm" loext:contextual-spacing="false"/>
    </style:style>
    <style:style style:name="P164" style:family="paragraph" style:parent-style-name="Text_20_body">
      <style:paragraph-properties fo:margin-top="0.101cm" fo:margin-bottom="0.101cm" loext:contextual-spacing="false" fo:line-height="100%"/>
      <style:text-properties style:use-window-font-color="true" style:font-name="Times New Roman" fo:font-style="italic" style:text-underline-style="none" style:font-style-asian="italic" style:font-style-complex="italic"/>
    </style:style>
    <style:style style:name="P165" style:family="paragraph" style:parent-style-name="Text_20_body">
      <style:paragraph-properties fo:margin-top="0.101cm" fo:margin-bottom="0.101cm" loext:contextual-spacing="false" fo:line-height="100%"/>
    </style:style>
    <style:style style:name="P166" style:family="paragraph" style:parent-style-name="Text_20_body">
      <style:paragraph-properties fo:margin-top="0.101cm" fo:margin-bottom="0.101cm" loext:contextual-spacing="false" fo:line-height="100%"/>
      <style:text-properties officeooo:paragraph-rsid="0009af08"/>
    </style:style>
    <style:style style:name="P167" style:family="paragraph" style:parent-style-name="Text_20_body">
      <style:paragraph-properties fo:margin-top="0.101cm" fo:margin-bottom="0.101cm" loext:contextual-spacing="false" fo:line-height="100%"/>
      <style:text-properties officeooo:paragraph-rsid="00113f08"/>
    </style:style>
    <style:style style:name="P168" style:family="paragraph" style:parent-style-name="Text_20_body">
      <style:paragraph-properties fo:margin-top="0.101cm" fo:margin-bottom="0cm" loext:contextual-spacing="false" fo:line-height="100%"/>
    </style:style>
    <style:style style:name="P169" style:family="paragraph" style:parent-style-name="Table_20_Contents">
      <style:paragraph-properties fo:margin-left="0cm" fo:margin-right="0.199cm" fo:text-indent="0cm" style:auto-text-indent="false"/>
    </style:style>
    <style:style style:name="P170" style:family="paragraph" style:parent-style-name="Table_20_Contents">
      <style:paragraph-properties fo:margin-left="0.199cm" fo:margin-right="0cm" fo:text-indent="0cm" style:auto-text-indent="false"/>
    </style:style>
    <style:style style:name="P171" style:family="paragraph" style:parent-style-name="Table_20_Contents">
      <style:paragraph-properties fo:margin-top="0.3cm" fo:margin-bottom="0.31cm" loext:contextual-spacing="false"/>
    </style:style>
    <style:style style:name="P172" style:family="paragraph" style:parent-style-name="Table_20_Contents">
      <style:paragraph-properties fo:margin-top="0.3cm" fo:margin-bottom="0.31cm" loext:contextual-spacing="false" fo:text-align="center" style:justify-single-word="false"/>
      <style:text-properties fo:font-weight="bold" style:font-weight-asian="bold" style:font-weight-complex="bold"/>
    </style:style>
    <style:style style:name="P173" style:family="paragraph" style:parent-style-name="Table_20_Contents">
      <loext:graphic-properties draw:fill="solid" draw:fill-color="#00ff00" draw:opacity="100%"/>
      <style:paragraph-properties fo:margin-top="0.3cm" fo:margin-bottom="0.31cm" loext:contextual-spacing="false" fo:background-color="#00ff00"/>
      <style:text-properties fo:font-weight="bold" style:font-weight-asian="bold" style:font-weight-complex="bold"/>
    </style:style>
    <style:style style:name="P174" style:family="paragraph" style:parent-style-name="Table_20_Contents">
      <style:paragraph-properties fo:margin-top="0.3cm" fo:margin-bottom="0.31cm" loext:contextual-spacing="false" fo:text-align="start" style:justify-single-word="false"/>
    </style:style>
    <style:style style:name="P175" style:family="paragraph" style:parent-style-name="Standard">
      <style:paragraph-properties fo:margin-top="0.199cm" fo:margin-bottom="0cm" loext:contextual-spacing="false"/>
      <style:text-properties officeooo:rsid="00179d0b" officeooo:paragraph-rsid="0017f81d"/>
    </style:style>
    <style:style style:name="P176" style:family="paragraph" style:parent-style-name="Contents_20_2">
      <style:paragraph-properties>
        <style:tab-stops>
          <style:tab-stop style:position="16.409cm" style:type="right" style:leader-style="dotted" style:leader-text="."/>
        </style:tab-stops>
      </style:paragraph-properties>
    </style:style>
    <style:style style:name="P177" style:family="paragraph" style:parent-style-name="Contents_20_1">
      <style:paragraph-properties>
        <style:tab-stops>
          <style:tab-stop style:position="16.849cm" style:type="right" style:leader-style="dotted" style:leader-text="."/>
        </style:tab-stops>
      </style:paragraph-properties>
    </style:style>
    <style:style style:name="P178" style:family="paragraph" style:parent-style-name="Standard">
      <style:paragraph-properties fo:margin-top="0cm" fo:margin-bottom="0.4cm" loext:contextual-spacing="false"/>
    </style:style>
    <style:style style:name="P179" style:family="paragraph" style:parent-style-name="Standard">
      <style:paragraph-properties fo:margin-top="0cm" fo:margin-bottom="0.4cm" loext:contextual-spacing="false"/>
      <style:text-properties officeooo:rsid="002f6162" officeooo:paragraph-rsid="002f6162"/>
    </style:style>
    <style:style style:name="P180" style:family="paragraph" style:parent-style-name="Standard">
      <style:paragraph-properties fo:margin-top="0cm" fo:margin-bottom="0.4cm" loext:contextual-spacing="false"/>
      <style:text-properties officeooo:rsid="00307970" officeooo:paragraph-rsid="00307970"/>
    </style:style>
    <style:style style:name="P181" style:family="paragraph" style:parent-style-name="Standard" style:list-style-name="L1"/>
    <style:style style:name="P182" style:family="paragraph" style:parent-style-name="Standard" style:list-style-name="L1">
      <style:text-properties style:use-window-font-color="true" style:font-name="Times New Roman" style:text-underline-style="none" fo:background-color="transparent"/>
    </style:style>
    <style:style style:name="P183" style:family="paragraph" style:parent-style-name="Standard" style:list-style-name="L4">
      <style:text-properties style:use-window-font-color="true" style:font-name="Times New Roman" style:text-underline-style="none" fo:background-color="transparent" style:font-name-asian="StarSymbol" style:font-name-complex="StarSymbol" style:font-size-complex="12pt"/>
    </style:style>
    <style:style style:name="P184" style:family="paragraph" style:parent-style-name="Standard" style:list-style-name="L4">
      <style:text-properties style:use-window-font-color="true" style:font-name="Times New Roman" fo:font-size="12pt" style:text-underline-style="none" fo:background-color="transparent" style:font-name-asian="StarSymbol" style:font-size-asian="12pt" style:font-name-complex="StarSymbol" style:font-size-complex="12pt"/>
    </style:style>
    <style:style style:name="P185" style:family="paragraph" style:parent-style-name="Standard" style:list-style-name="L49">
      <style:text-properties style:use-window-font-color="true" style:font-name="Times New Roman" fo:font-size="12pt" fo:language="fr" fo:country="FR" fo:font-weight="bold" style:font-name-asian="Times New Roman" style:font-size-asian="12pt" style:font-name-complex="Times New Roman" style:font-size-complex="10pt" style:language-complex="ar" style:country-complex="SA"/>
    </style:style>
    <style:style style:name="P186" style:family="paragraph" style:parent-style-name="Standard" style:list-style-name="L52">
      <style:text-properties style:use-window-font-color="true" style:font-name="Times New Roman" fo:font-size="12pt" fo:language="fr" fo:country="FR" fo:font-weight="bold" style:font-name-asian="Times New Roman" style:font-size-asian="12pt" style:font-name-complex="Times New Roman" style:font-size-complex="10pt" style:language-complex="ar" style:country-complex="SA"/>
    </style:style>
    <style:style style:name="P187" style:family="paragraph" style:parent-style-name="Standard" style:list-style-name="L34">
      <style:paragraph-properties>
        <style:tab-stops>
          <style:tab-stop style:position="0.457cm"/>
        </style:tab-stops>
      </style:paragraph-properties>
      <style:text-properties style:use-window-font-color="true" style:text-underline-style="none"/>
    </style:style>
    <style:style style:name="P188" style:family="paragraph" style:parent-style-name="Standard" style:list-style-name="L1">
      <style:text-properties style:font-name="Times New Roman"/>
    </style:style>
    <style:style style:name="P189" style:family="paragraph" style:parent-style-name="Standard" style:list-style-name="L41">
      <style:paragraph-properties>
        <style:tab-stops>
          <style:tab-stop style:position="6.638cm"/>
        </style:tab-stops>
      </style:paragraph-properties>
      <style:text-properties style:font-name="Times New Roman"/>
    </style:style>
    <style:style style:name="P190" style:family="paragraph" style:parent-style-name="Standard" style:list-style-name="L42">
      <style:text-properties style:font-name="Times New Roman"/>
    </style:style>
    <style:style style:name="P191" style:family="paragraph" style:parent-style-name="Standard" style:list-style-name="L2"/>
    <style:style style:name="P192" style:family="paragraph" style:parent-style-name="Standard" style:list-style-name="L3"/>
    <style:style style:name="P193" style:family="paragraph" style:parent-style-name="Standard" style:list-style-name="L4"/>
    <style:style style:name="P194" style:family="paragraph" style:parent-style-name="Standard" style:list-style-name="L6"/>
    <style:style style:name="P195" style:family="paragraph" style:parent-style-name="Standard" style:list-style-name="L13"/>
    <style:style style:name="P196" style:family="paragraph" style:parent-style-name="Standard" style:list-style-name="L14"/>
    <style:style style:name="P197" style:family="paragraph" style:parent-style-name="Standard" style:list-style-name="L16">
      <style:text-properties officeooo:rsid="003422e5" officeooo:paragraph-rsid="003422e5"/>
    </style:style>
    <style:style style:name="P198" style:family="paragraph" style:parent-style-name="Standard" style:list-style-name="L17">
      <style:text-properties officeooo:rsid="003422e5" officeooo:paragraph-rsid="003422e5"/>
    </style:style>
    <style:style style:name="P199" style:family="paragraph" style:parent-style-name="Standard" style:list-style-name="L18">
      <style:text-properties fo:color="#ff0000" style:text-underline-style="solid" style:text-underline-type="double" style:text-underline-width="auto" style:text-underline-color="font-color" fo:font-weight="bold" style:text-blinking="true" style:font-weight-asian="bold" style:font-weight-complex="bold" style:text-overline-style="none" style:text-overline-color="font-color"/>
    </style:style>
    <style:style style:name="P200" style:family="paragraph" style:parent-style-name="Standard" style:list-style-name="L19"/>
    <style:style style:name="P201" style:family="paragraph" style:parent-style-name="Standard" style:list-style-name="L20"/>
    <style:style style:name="P202" style:family="paragraph" style:parent-style-name="Standard" style:list-style-name="L21"/>
    <style:style style:name="P203" style:family="paragraph" style:parent-style-name="Standard" style:list-style-name="L22"/>
    <style:style style:name="P204" style:family="paragraph" style:parent-style-name="Standard" style:list-style-name="L23"/>
    <style:style style:name="P205" style:family="paragraph" style:parent-style-name="Standard" style:list-style-name="L24"/>
    <style:style style:name="P206" style:family="paragraph" style:parent-style-name="Standard" style:list-style-name="L24">
      <style:text-properties officeooo:paragraph-rsid="002eb6c3"/>
    </style:style>
    <style:style style:name="P207" style:family="paragraph" style:parent-style-name="Standard" style:list-style-name="L26"/>
    <style:style style:name="P208" style:family="paragraph" style:parent-style-name="Standard" style:list-style-name="L27"/>
    <style:style style:name="P209" style:family="paragraph" style:parent-style-name="Standard" style:list-style-name="L28"/>
    <style:style style:name="P210" style:family="paragraph" style:parent-style-name="Standard" style:list-style-name="L30"/>
    <style:style style:name="P211" style:family="paragraph" style:parent-style-name="Standard" style:list-style-name="L30">
      <style:text-properties fo:font-size="14pt" fo:font-weight="bold" style:font-size-asian="14pt" style:font-weight-asian="bold" style:font-size-complex="14pt" style:font-weight-complex="bold"/>
    </style:style>
    <style:style style:name="P212" style:family="paragraph" style:parent-style-name="Standard" style:list-style-name="L39"/>
    <style:style style:name="P213" style:family="paragraph" style:parent-style-name="Standard" style:list-style-name="L40"/>
    <style:style style:name="P214" style:family="paragraph" style:parent-style-name="Standard" style:list-style-name="L40">
      <style:paragraph-properties>
        <style:tab-stops>
          <style:tab-stop style:position="6.638cm"/>
        </style:tab-stops>
      </style:paragraph-properties>
    </style:style>
    <style:style style:name="P215" style:family="paragraph" style:parent-style-name="Standard" style:list-style-name="L44"/>
    <style:style style:name="P216" style:family="paragraph" style:parent-style-name="Standard" style:list-style-name="L44">
      <style:paragraph-properties fo:text-align="start" style:justify-single-word="false"/>
    </style:style>
    <style:style style:name="P217" style:family="paragraph" style:parent-style-name="Standard" style:list-style-name="L45"/>
    <style:style style:name="P218" style:family="paragraph" style:parent-style-name="Standard" style:list-style-name="L46"/>
    <style:style style:name="P219" style:family="paragraph" style:parent-style-name="Standard" style:list-style-name="L47"/>
    <style:style style:name="P220" style:family="paragraph" style:parent-style-name="Standard" style:list-style-name="L48"/>
    <style:style style:name="P221" style:family="paragraph" style:parent-style-name="Standard" style:list-style-name="L48">
      <style:paragraph-properties>
        <style:tab-stops/>
      </style:paragraph-properties>
    </style:style>
    <style:style style:name="P222" style:family="paragraph" style:parent-style-name="Standard" style:list-style-name="L51">
      <style:paragraph-properties>
        <style:tab-stops/>
      </style:paragraph-properties>
    </style:style>
    <style:style style:name="P223" style:family="paragraph" style:parent-style-name="Standard" style:list-style-name="L50"/>
    <style:style style:name="P224" style:family="paragraph" style:parent-style-name="Standard" style:list-style-name="L51"/>
    <style:style style:name="P225" style:family="paragraph" style:parent-style-name="Standard" style:list-style-name="L53"/>
    <style:style style:name="P226" style:family="paragraph" style:parent-style-name="Standard" style:list-style-name="L54">
      <style:paragraph-properties>
        <style:tab-stops>
          <style:tab-stop style:position="1.016cm"/>
        </style:tab-stops>
      </style:paragraph-properties>
    </style:style>
    <style:style style:name="P227" style:family="paragraph" style:parent-style-name="Standard" style:list-style-name="L55"/>
    <style:style style:name="P228" style:family="paragraph" style:parent-style-name="Standard" style:list-style-name="L56">
      <style:paragraph-properties>
        <style:tab-stops>
          <style:tab-stop style:position="1.125cm"/>
          <style:tab-stop style:position="1.577cm"/>
          <style:tab-stop style:position="2.646cm"/>
          <style:tab-stop style:position="4.223cm"/>
          <style:tab-stop style:position="5.826cm"/>
          <style:tab-stop style:position="6.558cm"/>
          <style:tab-stop style:position="8.303cm"/>
          <style:tab-stop style:position="9.71cm"/>
        </style:tab-stops>
      </style:paragraph-properties>
    </style:style>
    <style:style style:name="P229" style:family="paragraph" style:parent-style-name="Standard" style:list-style-name="L57">
      <style:paragraph-properties>
        <style:tab-stops>
          <style:tab-stop style:position="1.125cm"/>
          <style:tab-stop style:position="1.577cm"/>
          <style:tab-stop style:position="2.646cm"/>
          <style:tab-stop style:position="4.223cm"/>
          <style:tab-stop style:position="5.826cm"/>
          <style:tab-stop style:position="6.558cm"/>
          <style:tab-stop style:position="8.303cm"/>
          <style:tab-stop style:position="9.71cm"/>
        </style:tab-stops>
      </style:paragraph-properties>
    </style:style>
    <style:style style:name="P230" style:family="paragraph" style:parent-style-name="Standard" style:list-style-name="L58">
      <style:paragraph-properties>
        <style:tab-stops>
          <style:tab-stop style:position="1.125cm"/>
          <style:tab-stop style:position="1.577cm"/>
          <style:tab-stop style:position="2.646cm"/>
          <style:tab-stop style:position="4.223cm"/>
          <style:tab-stop style:position="5.826cm"/>
          <style:tab-stop style:position="6.558cm"/>
          <style:tab-stop style:position="8.303cm"/>
          <style:tab-stop style:position="9.71cm"/>
        </style:tab-stops>
      </style:paragraph-properties>
    </style:style>
    <style:style style:name="P231" style:family="paragraph" style:parent-style-name="Standard" style:list-style-name="L59">
      <style:paragraph-properties>
        <style:tab-stops>
          <style:tab-stop style:position="1.125cm"/>
          <style:tab-stop style:position="1.577cm"/>
          <style:tab-stop style:position="2.646cm"/>
          <style:tab-stop style:position="4.223cm"/>
          <style:tab-stop style:position="5.826cm"/>
          <style:tab-stop style:position="6.558cm"/>
          <style:tab-stop style:position="8.303cm"/>
          <style:tab-stop style:position="9.71cm"/>
        </style:tab-stops>
      </style:paragraph-properties>
    </style:style>
    <style:style style:name="P232" style:family="paragraph" style:parent-style-name="Standard">
      <style:text-properties officeooo:rsid="00374cc6" officeooo:paragraph-rsid="00374cc6"/>
    </style:style>
    <style:style style:name="P233" style:family="paragraph" style:parent-style-name="Standard">
      <style:text-properties officeooo:paragraph-rsid="00374cc6"/>
    </style:style>
    <style:style style:name="P234" style:family="paragraph" style:parent-style-name="Standard" style:list-style-name="L5">
      <style:paragraph-properties fo:margin-left="-1.251cm" fo:margin-right="0cm" fo:text-indent="-0.635cm" style:auto-text-indent="false"/>
    </style:style>
    <style:style style:name="P235" style:family="paragraph" style:parent-style-name="Standard" style:list-style-name="L12">
      <style:paragraph-properties fo:margin-top="0.199cm" fo:margin-bottom="0.109cm" loext:contextual-spacing="false"/>
    </style:style>
    <style:style style:name="P236" style:family="paragraph" style:parent-style-name="Standard" style:list-style-name="L33">
      <style:paragraph-properties fo:margin-left="0.025cm" fo:margin-right="0cm" fo:text-indent="-0.048cm" style:auto-text-indent="false">
        <style:tab-stops>
          <style:tab-stop style:position="0.457cm"/>
        </style:tab-stops>
      </style:paragraph-properties>
      <style:text-properties style:use-window-font-color="true" style:text-underline-style="none"/>
    </style:style>
    <style:style style:name="P237" style:family="paragraph" style:parent-style-name="Standard" style:list-style-name="L43">
      <style:paragraph-properties fo:margin-left="-0.048cm" fo:margin-right="0cm" fo:text-indent="0.025cm" style:auto-text-indent="false">
        <style:tab-stops>
          <style:tab-stop style:position="0.601cm"/>
        </style:tab-stops>
      </style:paragraph-properties>
      <style:text-properties style:font-name="Times New Roman"/>
    </style:style>
    <style:style style:name="P238" style:family="paragraph" style:parent-style-name="Standard" style:list-style-name="L43">
      <style:paragraph-properties fo:margin-left="0cm" fo:margin-right="0cm" fo:text-indent="0cm" style:auto-text-indent="false">
        <style:tab-stops>
          <style:tab-stop style:position="0.601cm"/>
        </style:tab-stops>
      </style:paragraph-properties>
      <style:text-properties style:font-name="Times New Roman"/>
    </style:style>
    <style:style style:name="P239" style:family="paragraph" style:parent-style-name="Standard" style:list-style-name="L43">
      <style:paragraph-properties fo:margin-left="0cm" fo:margin-right="0cm" fo:text-indent="0cm" style:auto-text-indent="false">
        <style:tab-stops>
          <style:tab-stop style:position="0.601cm"/>
        </style:tab-stops>
      </style:paragraph-properties>
      <style:text-properties style:font-name="Times New Roman" officeooo:rsid="001c470b" officeooo:paragraph-rsid="001c470b"/>
    </style:style>
    <style:style style:name="P240" style:family="paragraph" style:parent-style-name="Standard" style:list-style-name="L44">
      <style:paragraph-properties fo:margin-left="0cm" fo:margin-right="0cm" fo:text-indent="0cm" style:auto-text-indent="false"/>
    </style:style>
    <style:style style:name="P241" style:family="paragraph" style:parent-style-name="Standard" style:list-style-name="L48">
      <style:paragraph-properties fo:margin-left="0cm" fo:margin-right="0cm" fo:text-indent="0cm" style:auto-text-indent="false">
        <style:tab-stops/>
      </style:paragraph-properties>
    </style:style>
    <style:style style:name="P242" style:family="paragraph" style:parent-style-name="Standard" style:list-style-name="L51">
      <style:paragraph-properties fo:margin-left="0cm" fo:margin-right="0cm" fo:text-indent="0cm" style:auto-text-indent="false">
        <style:tab-stops/>
      </style:paragraph-properties>
    </style:style>
    <style:style style:name="P243"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writing-mode="lr-tb">
        <style:tab-stops>
          <style:tab-stop style:position="1.125cm"/>
          <style:tab-stop style:position="1.577cm"/>
          <style:tab-stop style:position="2.646cm"/>
          <style:tab-stop style:position="4.223cm"/>
          <style:tab-stop style:position="5.826cm"/>
          <style:tab-stop style:position="6.558cm"/>
          <style:tab-stop style:position="8.303cm"/>
          <style:tab-stop style:position="9.71cm"/>
        </style:tab-stops>
      </style:paragraph-properties>
    </style:style>
    <style:style style:name="P244" style:family="paragraph" style:parent-style-name="Standard" style:list-style-name="L44">
      <style:paragraph-properties fo:margin-left="0cm" fo:margin-right="0cm" fo:text-indent="-0.635cm" style:auto-text-indent="false"/>
    </style:style>
    <style:style style:name="P245" style:family="paragraph" style:parent-style-name="Standard" style:list-style-name="L48">
      <style:paragraph-properties fo:margin-left="0cm" fo:margin-right="0cm" fo:text-indent="-0.028cm" style:auto-text-indent="false">
        <style:tab-stops/>
      </style:paragraph-properties>
    </style:style>
    <style:style style:name="P246" style:family="paragraph" style:parent-style-name="Standard" style:list-style-name="L51">
      <style:paragraph-properties fo:margin-left="0cm" fo:margin-right="0cm" fo:text-indent="-0.028cm" style:auto-text-indent="false">
        <style:tab-stops/>
      </style:paragraph-properties>
    </style:style>
    <style:style style:name="P247" style:family="paragraph" style:parent-style-name="Heading_20_1">
      <style:paragraph-properties>
        <style:tab-stops>
          <style:tab-stop style:position="1.125cm"/>
          <style:tab-stop style:position="1.577cm"/>
          <style:tab-stop style:position="2.646cm"/>
          <style:tab-stop style:position="4.223cm"/>
          <style:tab-stop style:position="5.826cm"/>
          <style:tab-stop style:position="6.558cm"/>
          <style:tab-stop style:position="8.303cm"/>
          <style:tab-stop style:position="9.71cm"/>
        </style:tab-stops>
      </style:paragraph-properties>
    </style:style>
    <style:style style:name="P248" style:family="paragraph" style:parent-style-name="Heading_20_1">
      <style:text-properties officeooo:rsid="00374cc6" officeooo:paragraph-rsid="00374cc6"/>
    </style:style>
    <style:style style:name="P249" style:family="paragraph" style:parent-style-name="Heading_20_1">
      <style:paragraph-properties fo:break-before="page"/>
      <style:text-properties style:use-window-font-color="true" style:text-underline-style="none" fo:background-color="transparent"/>
    </style:style>
    <style:style style:name="P250" style:family="paragraph" style:parent-style-name="Heading_20_1">
      <style:paragraph-properties fo:margin-left="0cm" fo:margin-right="0cm" fo:text-indent="0cm" style:auto-text-indent="false"/>
    </style:style>
    <style:style style:name="P251" style:family="paragraph" style:parent-style-name="Text_20_body" style:list-style-name="L9"/>
    <style:style style:name="P252" style:family="paragraph" style:parent-style-name="Text_20_body" style:list-style-name="L10"/>
    <style:style style:name="P253" style:family="paragraph" style:parent-style-name="Text_20_body" style:list-style-name="L11">
      <style:text-properties style:use-window-font-color="true" style:font-name="Times New Roman" fo:font-size="12pt" fo:language="fr" fo:country="FR" style:text-underline-style="none" fo:background-color="transparent" style:font-name-asian="Times New Roman" style:font-size-asian="12pt" style:font-name-complex="Times New Roman" style:font-size-complex="10pt" style:language-complex="ar" style:country-complex="SA"/>
    </style:style>
    <style:style style:name="P254" style:family="paragraph" style:parent-style-name="Text_20_body" style:list-style-name="L15">
      <style:text-properties style:use-window-font-color="true" style:text-underline-style="none"/>
    </style:style>
    <style:style style:name="P255" style:family="paragraph" style:parent-style-name="Text_20_body" style:list-style-name="L31">
      <style:text-properties style:use-window-font-color="true" style:text-underline-style="none"/>
    </style:style>
    <style:style style:name="P256" style:family="paragraph" style:parent-style-name="Text_20_body" style:list-style-name="L32">
      <style:text-properties style:use-window-font-color="true" style:text-underline-style="none"/>
    </style:style>
    <style:style style:name="P257" style:family="paragraph" style:parent-style-name="Text_20_body" style:list-style-name="L35">
      <style:text-properties style:use-window-font-color="true" style:text-underline-style="none"/>
    </style:style>
    <style:style style:name="P258" style:family="paragraph" style:parent-style-name="Text_20_body" style:list-style-name="L36">
      <style:text-properties style:use-window-font-color="true" style:text-underline-style="none"/>
    </style:style>
    <style:style style:name="P259" style:family="paragraph" style:parent-style-name="Text_20_body" style:list-style-name="L29">
      <style:text-properties fo:color="#000000" style:text-underline-style="none"/>
    </style:style>
    <style:style style:name="P260" style:family="paragraph" style:parent-style-name="Text_20_body" style:list-style-name="L7">
      <style:paragraph-properties fo:margin-top="0cm" fo:margin-bottom="0cm" loext:contextual-spacing="false" fo:line-height="100%"/>
      <style:text-properties officeooo:paragraph-rsid="002733c6"/>
    </style:style>
    <style:style style:name="P261" style:family="paragraph" style:parent-style-name="Text_20_body" style:list-style-name="L8">
      <style:paragraph-properties fo:margin-top="0cm" fo:margin-bottom="0cm" loext:contextual-spacing="false" fo:line-height="100%"/>
      <style:text-properties officeooo:paragraph-rsid="002af2de"/>
    </style:style>
    <style:style style:name="P262" style:family="paragraph" style:parent-style-name="Text_20_body" style:list-style-name="L10">
      <style:paragraph-properties fo:margin-top="0cm" fo:margin-bottom="0cm" loext:contextual-spacing="false"/>
    </style:style>
    <style:style style:name="P263" style:family="paragraph" style:parent-style-name="Text_20_body" style:list-style-name="L11">
      <style:paragraph-properties fo:margin-top="0cm" fo:margin-bottom="0cm" loext:contextual-spacing="false"/>
    </style:style>
    <style:style style:name="P264" style:family="paragraph" style:parent-style-name="Text_20_body" style:list-style-name="L11">
      <style:paragraph-properties fo:margin-top="0cm" fo:margin-bottom="0cm" loext:contextual-spacing="false"/>
      <style:text-properties style:use-window-font-color="true" style:font-name="Times New Roman" fo:font-size="12pt" fo:language="fr" fo:country="FR" style:text-underline-style="none" fo:background-color="transparent" style:font-name-asian="Times New Roman" style:font-size-asian="12pt" style:font-name-complex="Times New Roman" style:font-size-complex="10pt" style:language-complex="ar" style:country-complex="SA"/>
    </style:style>
    <style:style style:name="P265" style:family="paragraph" style:parent-style-name="Text_20_body" style:list-style-name="L25">
      <style:paragraph-properties fo:margin-top="0cm" fo:margin-bottom="0cm" loext:contextual-spacing="false"/>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P266" style:family="paragraph" style:parent-style-name="Text_20_body" style:list-style-name="L31">
      <style:paragraph-properties fo:margin-top="0cm" fo:margin-bottom="0cm" loext:contextual-spacing="false"/>
      <style:text-properties style:use-window-font-color="true" style:text-underline-style="none"/>
    </style:style>
    <style:style style:name="P267" style:family="paragraph" style:parent-style-name="Text_20_body" style:list-style-name="L32">
      <style:paragraph-properties fo:margin-top="0cm" fo:margin-bottom="0cm" loext:contextual-spacing="false"/>
      <style:text-properties style:use-window-font-color="true" style:text-underline-style="none"/>
    </style:style>
    <style:style style:name="P268" style:family="paragraph" style:parent-style-name="Text_20_body" style:list-style-name="L35">
      <style:paragraph-properties fo:margin-top="0cm" fo:margin-bottom="0cm" loext:contextual-spacing="false"/>
      <style:text-properties style:use-window-font-color="true" style:text-underline-style="none"/>
    </style:style>
    <style:style style:name="P269" style:family="paragraph" style:parent-style-name="Text_20_body" style:list-style-name="L36">
      <style:paragraph-properties fo:margin-top="0cm" fo:margin-bottom="0cm" loext:contextual-spacing="false"/>
      <style:text-properties style:use-window-font-color="true" style:text-underline-style="none"/>
    </style:style>
    <style:style style:name="P270" style:family="paragraph" style:parent-style-name="Text_20_body" style:list-style-name="L37">
      <style:paragraph-properties fo:margin-top="0cm" fo:margin-bottom="0cm" loext:contextual-spacing="false"/>
      <style:text-properties style:use-window-font-color="true" style:text-underline-style="none"/>
    </style:style>
    <style:style style:name="P271" style:family="paragraph" style:parent-style-name="Text_20_body" style:list-style-name="L38">
      <style:paragraph-properties fo:margin-top="0cm" fo:margin-bottom="0cm" loext:contextual-spacing="false"/>
      <style:text-properties style:use-window-font-color="true" style:text-underline-style="none"/>
    </style:style>
    <style:style style:name="P272" style:family="paragraph" style:parent-style-name="Text_20_body" style:list-style-name="L37">
      <style:paragraph-properties fo:margin-top="0cm" fo:margin-bottom="0cm" loext:contextual-spacing="false"/>
      <style:text-properties style:use-window-font-color="true" fo:font-size="14pt" style:text-underline-style="none" fo:font-weight="bold" style:font-size-asian="14pt" style:font-weight-asian="bold" style:font-size-complex="14pt" style:font-weight-complex="bold"/>
    </style:style>
    <style:style style:name="P273" style:family="paragraph" style:parent-style-name="Text_20_body" style:list-style-name="L29">
      <style:paragraph-properties fo:margin-top="0cm" fo:margin-bottom="0cm" loext:contextual-spacing="false"/>
      <style:text-properties fo:color="#000000" style:text-underline-style="none"/>
    </style:style>
    <style:style style:name="P274" style:family="paragraph" style:parent-style-name="Text_20_body" style:list-style-name="L38">
      <style:paragraph-properties fo:margin-top="0cm" fo:margin-bottom="0.3cm" loext:contextual-spacing="false"/>
      <style:text-properties style:use-window-font-color="true" style:text-underline-style="none"/>
    </style:style>
    <style:style style:name="P275" style:family="paragraph" style:parent-style-name="Heading_20_2">
      <style:text-properties style:use-window-font-color="true" style:text-underline-style="none" fo:background-color="transparent"/>
    </style:style>
    <style:style style:name="P276" style:family="paragraph" style:parent-style-name="Heading_20_2">
      <style:text-properties officeooo:rsid="00237aa2" officeooo:paragraph-rsid="00237aa2"/>
    </style:style>
    <style:style style:name="P277" style:family="paragraph" style:parent-style-name="Heading_20_2">
      <style:text-properties officeooo:rsid="00321ee8" officeooo:paragraph-rsid="00321ee8"/>
    </style:style>
    <style:style style:name="P278" style:family="paragraph" style:parent-style-name="Heading_20_2">
      <style:text-properties officeooo:rsid="002eb6c3" officeooo:paragraph-rsid="002eb6c3"/>
    </style:style>
    <style:style style:name="P279" style:family="paragraph" style:parent-style-name="Heading_20_2">
      <style:text-properties officeooo:rsid="000cedc1" officeooo:paragraph-rsid="000cedc1"/>
    </style:style>
    <style:style style:name="P280" style:family="paragraph" style:parent-style-name="Heading_20_2">
      <style:text-properties officeooo:rsid="001fd4b3" officeooo:paragraph-rsid="001fd4b3"/>
    </style:style>
    <style:style style:name="P281" style:family="paragraph" style:parent-style-name="Heading_20_2">
      <style:text-properties officeooo:rsid="00179d0b" officeooo:paragraph-rsid="00179d0b"/>
    </style:style>
    <style:style style:name="P282" style:family="paragraph" style:parent-style-name="Heading_20_2">
      <style:paragraph-properties fo:text-align="justify" style:justify-single-word="false"/>
      <style:text-properties style:font-name="Times New Roman" fo:font-size="18pt" fo:font-weight="bold" style:font-name-asian="Lucida Sans Unicode" style:font-size-asian="18pt" style:font-weight-asian="bold" style:font-name-complex="Mangal" style:font-size-complex="18pt" style:font-weight-complex="bold"/>
    </style:style>
    <style:style style:name="P283" style:family="paragraph" style:parent-style-name="Heading_20_2">
      <style:text-properties officeooo:paragraph-rsid="00374cc6"/>
    </style:style>
    <style:style style:name="P284" style:family="paragraph" style:parent-style-name="Heading_20_2">
      <style:paragraph-properties fo:margin-top="0cm" fo:margin-bottom="0.3cm" loext:contextual-spacing="false"/>
    </style:style>
    <style:style style:name="P285" style:family="paragraph" style:parent-style-name="Heading_20_2">
      <style:paragraph-properties fo:margin-top="0cm" fo:margin-bottom="0.199cm" loext:contextual-spacing="false"/>
    </style:style>
    <style:style style:name="P286" style:family="paragraph" style:parent-style-name="Heading_20_2">
      <style:paragraph-properties fo:margin-top="0.199cm" fo:margin-bottom="0cm" loext:contextual-spacing="false"/>
    </style:style>
    <style:style style:name="P287" style:family="paragraph" style:parent-style-name="Heading_20_2">
      <style:paragraph-properties fo:margin-top="0cm" fo:margin-bottom="0.499cm" loext:contextual-spacing="false"/>
    </style:style>
    <style:style style:name="P288" style:family="paragraph" style:parent-style-name="Heading_20_3">
      <style:text-properties fo:background-color="transparent"/>
    </style:style>
    <style:style style:name="P289" style:family="paragraph" style:parent-style-name="Heading_20_3">
      <style:text-properties style:use-window-font-color="true" style:text-underline-style="none"/>
    </style:style>
    <style:style style:name="P290" style:family="paragraph" style:parent-style-name="Heading_20_3">
      <style:text-properties style:use-window-font-color="true" style:text-underline-style="none" fo:background-color="transparent"/>
    </style:style>
    <style:style style:name="P291" style:family="paragraph" style:parent-style-name="Heading_20_3">
      <style:text-properties officeooo:rsid="000e9e22" officeooo:paragraph-rsid="000e9e22"/>
    </style:style>
    <style:style style:name="P292" style:family="paragraph" style:parent-style-name="Heading_20_3">
      <style:text-properties officeooo:rsid="002eb6c3" officeooo:paragraph-rsid="002eb6c3"/>
    </style:style>
    <style:style style:name="P293" style:family="paragraph" style:parent-style-name="Heading_20_3">
      <style:paragraph-properties fo:margin-top="0cm" fo:margin-bottom="0.199cm" loext:contextual-spacing="false" style:writing-mode="lr-tb"/>
      <style:text-properties style:use-window-font-color="true" style:text-underline-style="none" fo:background-color="transparent"/>
    </style:style>
    <style:style style:name="P294" style:family="paragraph" style:parent-style-name="Heading_20_3">
      <style:paragraph-properties fo:margin-top="0cm" fo:margin-bottom="0.199cm" loext:contextual-spacing="false"/>
    </style:style>
    <style:style style:name="P295" style:family="paragraph" style:parent-style-name="Heading_20_3">
      <style:paragraph-properties fo:margin-top="0.499cm" fo:margin-bottom="0cm" loext:contextual-spacing="false"/>
    </style:style>
    <style:style style:name="P296" style:family="paragraph" style:parent-style-name="Heading_20_3">
      <style:paragraph-properties fo:margin-top="0cm" fo:margin-bottom="0.3cm" loext:contextual-spacing="false"/>
    </style:style>
    <style:style style:name="P297" style:family="paragraph" style:parent-style-name="Title" style:master-page-name="First_20_Page">
      <style:paragraph-properties fo:text-align="center" style:justify-single-word="false" style:page-number="auto"/>
    </style:style>
    <style:style style:name="P298" style:family="paragraph" style:parent-style-name="Preformatted_20_Text" style:list-style-name="L15">
      <style:paragraph-properties fo:margin-top="0cm" fo:margin-bottom="0.499cm" loext:contextual-spacing="false"/>
      <style:text-properties style:use-window-font-color="true" style:text-underline-style="none"/>
    </style:style>
    <style:style style:name="P299" style:family="paragraph" style:parent-style-name="Preformatted_20_Text" style:list-style-name="L15">
      <style:paragraph-properties fo:margin-top="0cm" fo:margin-bottom="0.499cm" loext:contextual-spacing="false"/>
      <style:text-properties style:use-window-font-color="true" style:font-name="Times New Roman" fo:font-size="11pt" style:text-underline-style="none" style:font-size-asian="11pt" style:font-size-complex="11pt"/>
    </style:style>
    <style:style style:name="P300" style:family="paragraph" style:parent-style-name="Preformatted_20_Text" style:list-style-name="L15">
      <style:paragraph-properties fo:margin-top="0cm" fo:margin-bottom="0.499cm" loext:contextual-spacing="false"/>
      <style:text-properties style:use-window-font-color="true" style:font-name="Times New Roman" fo:font-size="12pt" style:text-underline-style="none" style:font-size-asian="12pt" style:font-size-complex="12pt"/>
    </style:style>
    <style:style style:name="P301" style:family="paragraph">
      <style:paragraph-properties fo:margin-left="0cm" fo:margin-right="0cm" fo:margin-top="0cm" fo:margin-bottom="0cm" fo:line-height="100%" fo:text-indent="0cm"/>
    </style:style>
    <style:style style:name="P302"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P303"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P304"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2" style:font-size-asian="24pt" style:font-style-asian="normal" style:font-weight-asian="normal" style:font-name-complex="Tahoma" style:font-size-complex="24pt" style:font-style-complex="normal" style:font-weight-complex="normal" style:font-relief="none"/>
    </style:style>
    <style:style style:name="P305"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fo:font-size="8pt" fo:font-style="italic" style:font-size-asian="8pt" style:font-style-asian="italic" style:font-size-complex="8pt" style:font-style-complex="italic"/>
    </style:style>
    <style:style style:name="T2" style:family="text">
      <style:text-properties fo:font-size="8pt" style:font-size-asian="8pt"/>
    </style:style>
    <style:style style:name="T3" style:family="text">
      <style:text-properties fo:font-size="8pt" style:font-size-asian="8pt" style:font-size-complex="8pt"/>
    </style:style>
    <style:style style:name="T4" style:family="text">
      <style:text-properties fo:font-size="8pt" officeooo:rsid="00374cc6" style:font-size-asian="8pt"/>
    </style:style>
    <style:style style:name="T5" style:family="text">
      <style:text-properties style:text-position="super 58%" fo:font-size="11pt" fo:font-style="normal" fo:font-weight="normal" style:font-size-asian="11pt" style:font-style-asian="normal" style:font-weight-asian="normal" style:font-size-complex="11pt" style:font-style-complex="normal" style:font-weight-complex="normal"/>
    </style:style>
    <style:style style:name="T6" style:family="text">
      <style:text-properties fo:font-weight="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use-window-font-color="true" style:text-underline-style="none"/>
    </style:style>
    <style:style style:name="T10" style:family="text">
      <style:text-properties style:use-window-font-color="true" style:text-underline-style="none" fo:background-color="transparent" loext:char-shading-value="0"/>
    </style:style>
    <style:style style:name="T11" style:family="text">
      <style:text-properties style:use-window-font-color="true" style:text-underline-style="none" officeooo:rsid="00225901" fo:background-color="transparent" loext:char-shading-value="0"/>
    </style:style>
    <style:style style:name="T12" style:family="text">
      <style:text-properties style:use-window-font-color="true" style:text-underline-style="none" fo:font-weight="normal" style:font-weight-asian="normal" style:font-weight-complex="normal"/>
    </style:style>
    <style:style style:name="T13" style:family="text">
      <style:text-properties style:use-window-font-color="true" style:font-name="Times New Roman" style:text-underline-style="none"/>
    </style:style>
    <style:style style:name="T14" style:family="text">
      <style:text-properties style:use-window-font-color="true" style:font-name="Times New Roman" style:text-underline-style="none" fo:background-color="transparent" loext:char-shading-value="0"/>
    </style:style>
    <style:style style:name="T15" style:family="text">
      <style:text-properties style:use-window-font-color="true" style:font-name="Times New Roman" style:text-underline-style="none" fo:background-color="transparent" loext:char-shading-value="0" style:font-name-asian="StarSymbol" style:font-name-complex="StarSymbol" style:font-size-complex="12pt"/>
    </style:style>
    <style:style style:name="T16" style:family="text">
      <style:text-properties style:use-window-font-color="true" style:font-name="Times New Roman" style:text-underline-style="none" fo:font-weight="bold" style:font-weight-asian="bold" style:font-weight-complex="bold"/>
    </style:style>
    <style:style style:name="T17" style:family="text">
      <style:text-properties style:use-window-font-color="true" style:font-name="Times New Roman" style:text-underline-style="none" officeooo:rsid="00026319"/>
    </style:style>
    <style:style style:name="T18" style:family="text">
      <style:text-properties style:use-window-font-color="true" style:font-name="Times New Roman" style:text-underline-style="none" officeooo:rsid="0003d541"/>
    </style:style>
    <style:style style:name="T19" style:family="text">
      <style:text-properties style:use-window-font-color="true" style:font-name="Times New Roman" style:text-underline-style="none" officeooo:rsid="0004b95d"/>
    </style:style>
    <style:style style:name="T20" style:family="text">
      <style:text-properties style:use-window-font-color="true" style:font-name="Times New Roman" style:text-underline-style="none" officeooo:rsid="00061771"/>
    </style:style>
    <style:style style:name="T21" style:family="text">
      <style:text-properties style:use-window-font-color="true" style:font-name="Times New Roman" style:text-underline-style="none" officeooo:rsid="00075bcb"/>
    </style:style>
    <style:style style:name="T22" style:family="text">
      <style:text-properties style:use-window-font-color="true" style:font-name="Times New Roman" style:text-underline-style="none" officeooo:rsid="0007ed62"/>
    </style:style>
    <style:style style:name="T23" style:family="text">
      <style:text-properties style:use-window-font-color="true" style:font-name="Times New Roman" style:text-underline-style="none" officeooo:rsid="00125e04"/>
    </style:style>
    <style:style style:name="T24" style:family="text">
      <style:text-properties style:use-window-font-color="true" style:font-name="Times New Roman" style:text-underline-style="none" officeooo:rsid="000e9e22"/>
    </style:style>
    <style:style style:name="T25" style:family="text">
      <style:text-properties style:use-window-font-color="true" style:font-name="Times New Roman" style:text-underline-style="none" officeooo:rsid="00183b41"/>
    </style:style>
    <style:style style:name="T26" style:family="text">
      <style:text-properties style:use-window-font-color="true" style:font-name="Times New Roman" style:text-underline-style="none" officeooo:rsid="0019e418"/>
    </style:style>
    <style:style style:name="T27" style:family="text">
      <style:text-properties style:use-window-font-color="true" style:font-name="Times New Roman" style:text-underline-style="none" officeooo:rsid="001e1ee6"/>
    </style:style>
    <style:style style:name="T28" style:family="text">
      <style:text-properties style:use-window-font-color="true" style:font-name="Times New Roman" style:text-underline-style="none" officeooo:rsid="002733c6"/>
    </style:style>
    <style:style style:name="T29" style:family="text">
      <style:text-properties style:use-window-font-color="true" style:font-name="Times New Roman" style:text-underline-style="none" officeooo:rsid="002af2de"/>
    </style:style>
    <style:style style:name="T30" style:family="text">
      <style:text-properties style:use-window-font-color="true" style:font-name="Times New Roman" style:text-underline-style="none" officeooo:rsid="002cd849"/>
    </style:style>
    <style:style style:name="T31" style:family="text">
      <style:text-properties style:use-window-font-color="true" style:font-name="Times New Roman" style:text-underline-style="none" officeooo:rsid="002e7ea1"/>
    </style:style>
    <style:style style:name="T32" style:family="text">
      <style:text-properties style:use-window-font-color="true" style:font-name="Times New Roman" fo:font-size="12pt" fo:language="fr" fo:country="FR" style:text-underline-style="none" style:font-name-asian="Times New Roman" style:font-size-asian="12pt" style:font-name-complex="Times New Roman" style:font-size-complex="10pt" style:language-complex="ar" style:country-complex="SA"/>
    </style:style>
    <style:style style:name="T33" style:family="text">
      <style:text-properties style:use-window-font-color="true" style:font-name="Times New Roman" fo:font-size="12pt" fo:language="fr" fo:country="FR" style:text-underline-style="none" style:font-size-asian="12pt" style:font-size-complex="10pt" style:language-complex="ar" style:country-complex="SA"/>
    </style:style>
    <style:style style:name="T34" style:family="text">
      <style:text-properties style:use-window-font-color="true" style:font-name="Times New Roman" fo:font-size="12pt" fo:language="fr" fo:country="FR" style:text-underline-style="none" fo:background-color="transparent" loext:char-shading-value="0" style:font-name-asian="Times New Roman" style:font-size-asian="12pt" style:font-name-complex="Times New Roman" style:font-size-complex="10pt" style:language-complex="ar" style:country-complex="SA"/>
    </style:style>
    <style:style style:name="T35"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36" style:family="text">
      <style:text-properties style:use-window-font-color="true" style:font-name="Times New Roman" fo:font-style="italic" style:text-underline-style="none" style:font-style-asian="italic" style:font-style-complex="italic"/>
    </style:style>
    <style:style style:name="T37" style:family="text">
      <style:text-properties style:use-window-font-color="true" style:font-name="Times New Roman" fo:font-style="italic" style:text-underline-style="none" officeooo:rsid="0009af08" style:font-style-asian="italic" style:font-style-complex="italic"/>
    </style:style>
    <style:style style:name="T38" style:family="text">
      <style:text-properties style:use-window-font-color="true" style:font-name="Times New Roman" fo:font-style="italic" style:text-underline-style="none" officeooo:rsid="00183b41" style:font-style-asian="italic" style:font-style-complex="italic"/>
    </style:style>
    <style:style style:name="T39" style:family="text">
      <style:text-properties style:use-window-font-color="true" style:font-name="Times New Roman" fo:font-style="normal" style:text-underline-style="none" officeooo:rsid="0009af08" fo:background-color="transparent" loext:char-shading-value="0" style:font-style-asian="italic" style:font-style-complex="italic" loext:shadow="none"/>
    </style:style>
    <style:style style:name="T40" style:family="text">
      <style:text-properties style:use-window-font-color="true" style:font-name="Courier New" style:text-underline-style="none" fo:background-color="transparent" loext:char-shading-value="0"/>
    </style:style>
    <style:style style:name="T41" style:family="text">
      <style:text-properties style:use-window-font-color="true" style:text-underline-style="solid" style:text-underline-width="auto" style:text-underline-color="font-color" fo:font-weight="bold" style:font-weight-asian="bold" style:font-weight-complex="bold"/>
    </style:style>
    <style:style style:name="T42"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43" style:family="text">
      <style:text-properties style:use-window-font-color="true" style:font-name="Times New Roman1" style:text-underline-style="none" fo:background-color="transparent" loext:char-shading-value="0" style:font-name-asian="Times New Roman" style:font-name-complex="Times New Roman"/>
    </style:style>
    <style:style style:name="T44" style:family="text">
      <style:text-properties style:font-name="Courier New"/>
    </style:style>
    <style:style style:name="T45" style:family="text">
      <style:text-properties style:font-name="Courier New" style:text-underline-style="solid" style:text-underline-width="auto" style:text-underline-color="font-color"/>
    </style:style>
    <style:style style:name="T46" style:family="text">
      <style:text-properties style:font-name="Courier New" fo:font-size="12pt" fo:background-color="transparent" loext:char-shading-value="0" style:font-name-asian="Times New Roman" style:font-size-asian="12pt" style:font-name-complex="Times New Roman" style:font-size-complex="10pt" style:language-complex="ar" style:country-complex="SA"/>
    </style:style>
    <style:style style:name="T47" style:family="text">
      <style:text-properties style:font-name="Courier New" style:text-underline-style="none" fo:background-color="transparent" loext:char-shading-value="0"/>
    </style:style>
    <style:style style:name="T48" style:family="text">
      <style:text-properties style:font-name="Times New Roman"/>
    </style:style>
    <style:style style:name="T49" style:family="text">
      <style:text-properties style:font-name="Times New Roman" style:font-name-asian="Times New Roman" style:font-name-complex="Times New Roman"/>
    </style:style>
    <style:style style:name="T50" style:family="text">
      <style:text-properties style:font-name="Times New Roman" style:text-underline-style="none" fo:background-color="transparent" loext:char-shading-value="0"/>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font-weight="normal" style:font-weight-asian="normal" style:font-weight-complex="normal"/>
    </style:style>
    <style:style style:name="T53" style:family="text">
      <style:text-properties style:font-name-asian="Times New Roman" style:font-name-complex="Times New Roman"/>
    </style:style>
    <style:style style:name="T54" style:family="text">
      <style:text-properties fo:font-style="italic"/>
    </style:style>
    <style:style style:name="T55" style:family="text">
      <style:text-properties fo:font-style="italic" style:font-style-asian="italic" style:font-style-complex="italic"/>
    </style:style>
    <style:style style:name="T56" style:family="text">
      <style:text-properties fo:font-style="italic" officeooo:rsid="00104a13" style:font-style-asian="italic" style:font-style-complex="italic"/>
    </style:style>
    <style:style style:name="T57" style:family="text">
      <style:text-properties style:font-name="Times New Roman1" style:font-name-asian="Times New Roman" style:font-name-complex="Times New Roman"/>
    </style:style>
    <style:style style:name="T58" style:family="text">
      <style:text-properties style:font-name="Times New Roman1" style:font-name-asian="Times New Roman1" style:font-name-complex="Times New Roman1"/>
    </style:style>
    <style:style style:name="T59" style:family="text">
      <style:text-properties fo:font-weight="normal" style:font-weight-asian="normal" style:font-weight-complex="normal"/>
    </style:style>
    <style:style style:name="T60" style:family="text">
      <style:text-properties fo:font-weight="normal" officeooo:rsid="000e29a3" style:font-weight-asian="normal" style:font-weight-complex="normal"/>
    </style:style>
    <style:style style:name="T61" style:family="text">
      <style:text-properties fo:color="#ff0000" fo:font-weight="bold" style:text-blinking="true" fo:background-color="transparent" loext:char-shading-value="0" style:font-weight-asian="bold" style:font-weight-complex="bold"/>
    </style:style>
    <style:style style:name="T62" style:family="text">
      <style:text-properties fo:color="#ff0000" style:font-name="Times New Roman" style:text-blinking="false"/>
    </style:style>
    <style:style style:name="T63" style:family="text">
      <style:text-properties fo:color="#ff0000" style:font-name="Times New Roman" style:text-underline-style="none"/>
    </style:style>
    <style:style style:name="T64" style:family="text">
      <style:text-properties style:text-underline-style="none"/>
    </style:style>
    <style:style style:name="T65" style:family="text">
      <style:text-properties fo:font-size="11pt" fo:font-style="normal" fo:font-weight="normal" style:font-size-asian="11pt" style:font-style-asian="normal" style:font-weight-asian="normal" style:font-size-complex="11pt" style:font-style-complex="normal" style:font-weight-complex="normal"/>
    </style:style>
    <style:style style:name="T66" style:family="text">
      <style:text-properties style:text-position="0% 100%" fo:font-size="11pt" fo:font-style="normal" fo:font-weight="normal" style:font-size-asian="11pt" style:font-style-asian="normal" style:font-weight-asian="normal" style:font-size-complex="11pt" style:font-style-complex="normal" style:font-weight-complex="normal"/>
    </style:style>
    <style:style style:name="T67" style:family="text">
      <style:text-properties style:font-name="courier new"/>
    </style:style>
    <style:style style:name="T68" style:family="text">
      <style:text-properties fo:font-size="12pt" style:font-size-asian="12pt" style:font-size-complex="12pt"/>
    </style:style>
    <style:style style:name="T69" style:family="text">
      <style:text-properties style:font-name="Arial"/>
    </style:style>
    <style:style style:name="T70" style:family="text">
      <style:text-properties fo:color="#800000" fo:font-weight="bold" style:text-blinking="true" style:font-weight-asian="bold" style:font-weight-complex="bold"/>
    </style:style>
    <style:style style:name="T71" style:family="text">
      <style:text-properties style:font-name="Liberation Mono" fo:font-size="12pt" fo:font-style="normal" style:font-size-asian="12pt" style:font-style-asian="normal" style:font-size-complex="12pt" style:font-style-complex="normal"/>
    </style:style>
    <style:style style:name="T72" style:family="text">
      <style:text-properties officeooo:rsid="000ba63f"/>
    </style:style>
    <style:style style:name="T73" style:family="text">
      <style:text-properties officeooo:rsid="00104a13"/>
    </style:style>
    <style:style style:name="T74" style:family="text">
      <style:text-properties officeooo:rsid="0012d870"/>
    </style:style>
    <style:style style:name="T75" style:family="text">
      <style:text-properties officeooo:rsid="0015376a"/>
    </style:style>
    <style:style style:name="T76" style:family="text">
      <style:text-properties officeooo:rsid="0017f81d"/>
    </style:style>
    <style:style style:name="T77" style:family="text">
      <style:text-properties officeooo:rsid="00183b41"/>
    </style:style>
    <style:style style:name="T78" style:family="text">
      <style:text-properties fo:color="#ff3333" style:font-name="Times New Roman" style:text-underline-style="none" officeooo:rsid="0019e418"/>
    </style:style>
    <style:style style:name="T79" style:family="text">
      <style:text-properties officeooo:rsid="001c470b"/>
    </style:style>
    <style:style style:name="T80" style:family="text">
      <style:text-properties officeooo:rsid="001e1ee6"/>
    </style:style>
    <style:style style:name="T81" style:family="text">
      <style:text-properties officeooo:rsid="001f1a16"/>
    </style:style>
    <style:style style:name="T82" style:family="text">
      <style:text-properties officeooo:rsid="001f6995"/>
    </style:style>
    <style:style style:name="T83" style:family="text">
      <style:text-properties officeooo:rsid="001fd4b3"/>
    </style:style>
    <style:style style:name="T84" style:family="text">
      <style:text-properties officeooo:rsid="00201ad2"/>
    </style:style>
    <style:style style:name="T85" style:family="text">
      <style:text-properties officeooo:rsid="0021765a"/>
    </style:style>
    <style:style style:name="T86" style:family="text">
      <style:text-properties officeooo:rsid="002eb6c3"/>
    </style:style>
    <style:style style:name="T87" style:family="text">
      <style:text-properties officeooo:rsid="002f6162"/>
    </style:style>
    <style:style style:name="T88" style:family="text">
      <style:text-properties officeooo:rsid="00327256"/>
    </style:style>
    <style:style style:name="T89" style:family="text">
      <style:text-properties officeooo:rsid="0032cdb2"/>
    </style:style>
    <style:style style:name="T90" style:family="text">
      <style:text-properties officeooo:rsid="003422e5"/>
    </style:style>
    <style:style style:name="T91" style:family="text">
      <style:text-properties officeooo:rsid="0034dd52"/>
    </style:style>
    <style:style style:name="T92" style:family="text">
      <style:text-properties officeooo:rsid="00374cc6"/>
    </style:style>
    <style:style style:name="T93" style:family="text">
      <style:text-properties fo:color="#000000" style:text-outline="false" style:text-line-through-style="none" style:text-line-through-typ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T94" style:family="text">
      <style:text-properties fo:color="#000000" style:text-outline="false" style:text-line-through-style="none" style:text-line-through-typ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T95"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fr1" style:family="graphic" style:parent-style-name="Frame">
      <style:graphic-properties fo:margin-left="0.132cm" fo:margin-right="0.132cm" fo:margin-top="0.132cm" fo:margin-bottom="0.132cm" style:wrap="right" style:number-wrapped-paragraphs="no-limit" style:vertical-pos="top" style:vertical-rel="paragraph-content" style:horizontal-pos="left" style:horizontal-rel="paragraph" fo:background-color="#ffffff" style:background-transparency="0%" draw:fill="solid" draw:fill-color="#ffffff" draw:opacity="100%" fo:padding="0.132cm" fo:border="0.06pt solid #aaaaaa" loext:rel-width-rel="paragraph"/>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0.74pt solid #0000ff"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82cm" fo:text-indent="-0.635cm" fo:margin-left="1.88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7cm" fo:text-indent="-0.635cm" fo:margin-left="2.5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52cm" fo:text-indent="-0.635cm" fo:margin-left="3.15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7cm" fo:text-indent="-0.635cm" fo:margin-left="3.78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22cm" fo:text-indent="-0.635cm" fo:margin-left="4.42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7cm" fo:text-indent="-0.635cm" fo:margin-left="5.05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92cm" fo:text-indent="-0.635cm" fo:margin-left="5.69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7cm" fo:text-indent="-0.635cm" fo:margin-left="6.32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62cm" fo:text-indent="-0.635cm" fo:margin-left="6.962cm"/>
        </style:list-level-properties>
      </text:list-level-style-number>
    </text:list-style>
    <text:list-style style:name="L3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5.008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755cm"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089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35cm" draw:shadow="hidden" draw:shadow-offset-x="0.3cm" draw:shadow-offset-y="0.3cm" draw:shadow-color="#808080" style:run-through="foregroun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smb://Sme/installation/raid1_software" xlink:type="simple">
          <form:properties>
            <form:property form:property-name="PropertyChangeNotificationEnabled" office:value-type="boolean" office:boolean-value="true"/>
          </form:properties>
          <form:hidden form:name="do" form:control-implementation="ooo:com.sun.star.form.component.HiddenControl" xml:id="control1" form:id="control1" form:value="edit"/>
          <form:hidden form:name="lines" form:control-implementation="ooo:com.sun.star.form.component.HiddenControl" xml:id="control2" form:id="control2" form:value="10274-15263"/>
          <form:hidden form:name="rev" form:control-implementation="ooo:com.sun.star.form.component.HiddenControl" xml:id="control3" form:id="control3" form:value="1180688394"/>
        </form:form>
        <form:form form:name="unnamed1" form:apply-filter="true" form:method="post" form:control-implementation="ooo:com.sun.star.form.component.Form" office:target-frame="" xlink:href="smb://Sme/installation/raid1_software" xlink:type="simple">
          <form:properties>
            <form:property form:property-name="PropertyChangeNotificationEnabled" office:value-type="boolean" office:boolean-value="true"/>
          </form:properties>
          <form:hidden form:name="do" form:control-implementation="ooo:com.sun.star.form.component.HiddenControl" xml:id="control4" form:id="control4" form:value="edit"/>
          <form:hidden form:name="lines" form:control-implementation="ooo:com.sun.star.form.component.HiddenControl" xml:id="control5" form:id="control5" form:value="15264-15316"/>
          <form:hidden form:name="rev" form:control-implementation="ooo:com.sun.star.form.component.HiddenControl" xml:id="control6" form:id="control6" form:value="1180688394"/>
        </form:form>
        <form:form form:name="unnamed2" form:apply-filter="true" form:method="post" form:control-implementation="ooo:com.sun.star.form.component.Form" office:target-frame="" xlink:href="smb://Sme/installation/raid1_software" xlink:type="simple">
          <form:properties>
            <form:property form:property-name="PropertyChangeNotificationEnabled" office:value-type="boolean" office:boolean-value="true"/>
          </form:properties>
          <form:hidden form:name="do" form:control-implementation="ooo:com.sun.star.form.component.HiddenControl" xml:id="control7" form:id="control7" form:value="edit"/>
          <form:hidden form:name="lines" form:control-implementation="ooo:com.sun.star.form.component.HiddenControl" xml:id="control8" form:id="control8" form:value="15317-16940"/>
          <form:hidden form:name="rev" form:control-implementation="ooo:com.sun.star.form.component.HiddenControl" xml:id="control9" form:id="control9" form:value="1180688394"/>
        </form:form>
        <form:form form:name="unnamed3" form:apply-filter="true" form:method="post" form:control-implementation="ooo:com.sun.star.form.component.Form" office:target-frame="" xlink:href="smb://Sme/installation/raid1_software" xlink:type="simple">
          <form:properties>
            <form:property form:property-name="PropertyChangeNotificationEnabled" office:value-type="boolean" office:boolean-value="true"/>
          </form:properties>
          <form:hidden form:name="do" form:control-implementation="ooo:com.sun.star.form.component.HiddenControl" xml:id="control10" form:id="control10" form:value="edit"/>
          <form:hidden form:name="lines" form:control-implementation="ooo:com.sun.star.form.component.HiddenControl" xml:id="control11" form:id="control11" form:value="16941-17717"/>
          <form:hidden form:name="rev" form:control-implementation="ooo:com.sun.star.form.component.HiddenControl" xml:id="control12" form:id="control12" form:value="1180688394"/>
        </form:form>
        <form:form form:name="unnamed4" form:apply-filter="true" form:method="post" form:control-implementation="ooo:com.sun.star.form.component.Form" office:target-frame="" xlink:href="smb://Sme/installation/raid1_software" xlink:type="simple">
          <form:properties>
            <form:property form:property-name="PropertyChangeNotificationEnabled" office:value-type="boolean" office:boolean-value="true"/>
          </form:properties>
          <form:hidden form:name="do" form:control-implementation="ooo:com.sun.star.form.component.HiddenControl" xml:id="control13" form:id="control13" form:value="edit"/>
          <form:hidden form:name="lines" form:control-implementation="ooo:com.sun.star.form.component.HiddenControl" xml:id="control14" form:id="control14" form:value="17718-19117"/>
          <form:hidden form:name="rev" form:control-implementation="ooo:com.sun.star.form.component.HiddenControl" xml:id="control15" form:id="control15" form:value="1180688394"/>
        </form:form>
        <form:form form:name="unnamed5" form:apply-filter="true" form:method="post" form:control-implementation="ooo:com.sun.star.form.component.Form" office:target-frame="" xlink:href="smb://Sme/installation/raid1_software" xlink:type="simple">
          <form:properties>
            <form:property form:property-name="PropertyChangeNotificationEnabled" office:value-type="boolean" office:boolean-value="true"/>
          </form:properties>
          <form:hidden form:name="do" form:control-implementation="ooo:com.sun.star.form.component.HiddenControl" xml:id="control16" form:id="control16" form:value="edit"/>
          <form:hidden form:name="lines" form:control-implementation="ooo:com.sun.star.form.component.HiddenControl" xml:id="control17" form:id="control17" form:value="19118-20168"/>
          <form:hidden form:name="rev" form:control-implementation="ooo:com.sun.star.form.component.HiddenControl" xml:id="control18" form:id="control18" form:value="1180688394"/>
        </form:form>
        <form:form form:name="unnamed6" form:apply-filter="true" form:method="post" form:control-implementation="ooo:com.sun.star.form.component.Form" office:target-frame="" xlink:href="smb://Sme/installation/raid1_software" xlink:type="simple">
          <form:properties>
            <form:property form:property-name="PropertyChangeNotificationEnabled" office:value-type="boolean" office:boolean-value="true"/>
          </form:properties>
          <form:hidden form:name="do" form:control-implementation="ooo:com.sun.star.form.component.HiddenControl" xml:id="control19" form:id="control19" form:value="edit"/>
          <form:hidden form:name="lines" form:control-implementation="ooo:com.sun.star.form.component.HiddenControl" xml:id="control20" form:id="control20" form:value="20169-20187"/>
          <form:hidden form:name="rev" form:control-implementation="ooo:com.sun.star.form.component.HiddenControl" xml:id="control21" form:id="control21" form:value="1180688394"/>
        </form:form>
        <form:form form:name="unnamed7" form:apply-filter="true" form:method="post" form:control-implementation="ooo:com.sun.star.form.component.Form" office:target-frame="" xlink:href="smb://Sme/installation/raid1_software" xlink:type="simple">
          <form:properties>
            <form:property form:property-name="PropertyChangeNotificationEnabled" office:value-type="boolean" office:boolean-value="true"/>
          </form:properties>
          <form:hidden form:name="do" form:control-implementation="ooo:com.sun.star.form.component.HiddenControl" xml:id="control22" form:id="control22" form:value="edit"/>
          <form:hidden form:name="lines" form:control-implementation="ooo:com.sun.star.form.component.HiddenControl" xml:id="control23" form:id="control23" form:value="20188-22019"/>
          <form:hidden form:name="rev" form:control-implementation="ooo:com.sun.star.form.component.HiddenControl" xml:id="control24" form:id="control24" form:value="1180688394"/>
        </form:form>
        <form:form form:name="unnamed8" form:apply-filter="true" form:method="post" form:control-implementation="ooo:com.sun.star.form.component.Form" office:target-frame="" xlink:href="smb://Sme/installation/raid1_software" xlink:type="simple">
          <form:properties>
            <form:property form:property-name="PropertyChangeNotificationEnabled" office:value-type="boolean" office:boolean-value="true"/>
          </form:properties>
          <form:hidden form:name="do" form:control-implementation="ooo:com.sun.star.form.component.HiddenControl" xml:id="control25" form:id="control25" form:value="edit"/>
          <form:hidden form:name="lines" form:control-implementation="ooo:com.sun.star.form.component.HiddenControl" xml:id="control26" form:id="control26" form:value="22020-24562"/>
          <form:hidden form:name="rev" form:control-implementation="ooo:com.sun.star.form.component.HiddenControl" xml:id="control27" form:id="control27" form:value="1180688394"/>
        </form:form>
        <form:form form:name="unnamed9" form:apply-filter="true" form:method="post" form:control-implementation="ooo:com.sun.star.form.component.Form" office:target-frame="" xlink:href="smb://Sme/installation/raid1_software" xlink:type="simple">
          <form:properties>
            <form:property form:property-name="PropertyChangeNotificationEnabled" office:value-type="boolean" office:boolean-value="true"/>
          </form:properties>
          <form:hidden form:name="do" form:control-implementation="ooo:com.sun.star.form.component.HiddenControl" xml:id="control28" form:id="control28" form:value="edit"/>
          <form:hidden form:name="lines" form:control-implementation="ooo:com.sun.star.form.component.HiddenControl" xml:id="control29" form:id="control29" form:value="24563-26892"/>
          <form:hidden form:name="rev" form:control-implementation="ooo:com.sun.star.form.component.HiddenControl" xml:id="control30" form:id="control30" form:value="1180688394"/>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7">Installation <text:span text:style-name="T83">et configuration </text:span>d’un serveur SME <text:span text:style-name="T73">KOOZALI</text:span></text:p>
      <text:p text:style-name="P7"><text:span text:style-name="T7">Ce document comprend </text:span><text:span text:style-name="T7"><text:page-count style:num-format="1">64</text:page-count></text:span><text:span text:style-name="T7"><text:s/>pages.</text:span></text:p>
      <text:p text:style-name="P8">Mise à jour : <text:span text:style-name="T83">12 novembre</text:span> 201<text:span text:style-name="T83">9 <text:s text:c="4"/></text:span>Création le 05 décembre 2008</text:p>
      <text:p text:style-name="P8"/>
      <text:p text:style-name="P8"/>
      <table:table table:name="Tableau1" table:style-name="Tableau1">
        <table:table-column table:style-name="Tableau1.A"/>
        <table:table-column table:style-name="Tableau1.B"/>
        <table:table-column table:style-name="Tableau1.C"/>
        <table:table-row>
          <table:table-cell table:style-name="Tableau1.A1" office:value-type="string">
            <text:p text:style-name="P98">Date</text:p>
          </table:table-cell>
          <table:table-cell table:style-name="Tableau1.A1" office:value-type="string">
            <text:p text:style-name="P98">Auteur</text:p>
          </table:table-cell>
          <table:table-cell table:style-name="Tableau1.C1" office:value-type="string">
            <text:p text:style-name="P99">Objet</text:p>
          </table:table-cell>
        </table:table-row>
        <table:table-row>
          <table:table-cell table:style-name="Tableau1.A2" office:value-type="string">
            <text:p text:style-name="P100">12/11/2019</text:p>
          </table:table-cell>
          <table:table-cell table:style-name="Tableau1.A2" office:value-type="string">
            <text:p text:style-name="P100">JPO</text:p>
          </table:table-cell>
          <table:table-cell table:style-name="Tableau1.C2" office:value-type="string">
            <text:p text:style-name="P101">Fonctionner avec 2 DD sans RAID, § 1<text:span text:style-name="T84">0.1.</text:span></text:p>
          </table:table-cell>
        </table:table-row>
        <table:table-row>
          <table:table-cell table:style-name="Tableau1.A2" office:value-type="string">
            <text:p text:style-name="P98">04/06/2015</text:p>
          </table:table-cell>
          <table:table-cell table:style-name="Tableau1.A2" office:value-type="string">
            <text:p text:style-name="P98">JPO</text:p>
          </table:table-cell>
          <table:table-cell table:style-name="Tableau1.C2" office:value-type="string">
            <text:p text:style-name="P99">Accès au serveur depuis un client Debian extérieur (VPN) § 5.7</text:p>
          </table:table-cell>
        </table:table-row>
        <table:table-row>
          <table:table-cell table:style-name="Tableau1.A2" office:value-type="string">
            <text:p text:style-name="P98">07/12/2014</text:p>
          </table:table-cell>
          <table:table-cell table:style-name="Tableau1.A2" office:value-type="string">
            <text:p text:style-name="P98">JPO</text:p>
          </table:table-cell>
          <table:table-cell table:style-name="Tableau1.C2" office:value-type="string">
            <text:p text:style-name="P99">Accès au serveur depuis un poste Linux</text:p>
          </table:table-cell>
        </table:table-row>
        <table:table-row>
          <table:table-cell table:style-name="Tableau1.A2" office:value-type="string">
            <text:p text:style-name="P98">28/10/2014</text:p>
          </table:table-cell>
          <table:table-cell table:style-name="Tableau1.A2" office:value-type="string">
            <text:p text:style-name="P98">JPO</text:p>
          </table:table-cell>
          <table:table-cell table:style-name="Tableau1.C2" office:value-type="string">
            <text:p text:style-name="P99">Affa v.3</text:p>
          </table:table-cell>
        </table:table-row>
        <table:table-row>
          <table:table-cell table:style-name="Tableau1.A2" office:value-type="string">
            <text:p text:style-name="P98">06/10/2014</text:p>
          </table:table-cell>
          <table:table-cell table:style-name="Tableau1.A2" office:value-type="string">
            <text:p text:style-name="P98">JPO</text:p>
          </table:table-cell>
          <table:table-cell table:style-name="Tableau1.C2" office:value-type="string">
            <text:p text:style-name="P99">Ibay de téléchargement clients § 5</text:p>
          </table:table-cell>
        </table:table-row>
        <table:table-row>
          <table:table-cell table:style-name="Tableau1.A2" office:value-type="string">
            <text:p text:style-name="P98">05/11/2013</text:p>
          </table:table-cell>
          <table:table-cell table:style-name="Tableau1.A2" office:value-type="string">
            <text:p text:style-name="P98">JPO</text:p>
          </table:table-cell>
          <table:table-cell table:style-name="Tableau1.C2" office:value-type="string">
            <text:p text:style-name="P99">Php myadmin § 5.5 </text:p>
          </table:table-cell>
        </table:table-row>
        <table:table-row>
          <table:table-cell table:style-name="Tableau1.A2" office:value-type="string">
            <text:p text:style-name="P98">07/09/2013</text:p>
          </table:table-cell>
          <table:table-cell table:style-name="Tableau1.A2" office:value-type="string">
            <text:p text:style-name="P98">JPO</text:p>
          </table:table-cell>
          <table:table-cell table:style-name="Tableau1.C2" office:value-type="string">
            <text:p text:style-name="P99">Diverses mises à jour</text:p>
          </table:table-cell>
        </table:table-row>
        <table:table-row>
          <table:table-cell table:style-name="Tableau1.A2" office:value-type="string">
            <text:p text:style-name="P98">11/04/2013</text:p>
          </table:table-cell>
          <table:table-cell table:style-name="Tableau1.A2" office:value-type="string">
            <text:p text:style-name="P98">JPO</text:p>
          </table:table-cell>
          <table:table-cell table:style-name="Tableau1.C2" office:value-type="string">
            <text:p text:style-name="P99">Sauvegarde des données d'un PC ; § 7.6</text:p>
          </table:table-cell>
        </table:table-row>
        <table:table-row>
          <table:table-cell table:style-name="Tableau1.A2" office:value-type="string">
            <text:p text:style-name="P98">22/10/2012</text:p>
          </table:table-cell>
          <table:table-cell table:style-name="Tableau1.A2" office:value-type="string">
            <text:p text:style-name="P98">DN</text:p>
          </table:table-cell>
          <table:table-cell table:style-name="Tableau1.C2" office:value-type="string">
            <text:p text:style-name="P99">Mise à jour vers la version 8 (CentOS 5)</text:p>
          </table:table-cell>
        </table:table-row>
        <table:table-row>
          <table:table-cell table:style-name="Tableau1.A2" office:value-type="string">
            <text:p text:style-name="P98">31/03/2012</text:p>
          </table:table-cell>
          <table:table-cell table:style-name="Tableau1.A2" office:value-type="string">
            <text:p text:style-name="P98">JPO</text:p>
          </table:table-cell>
          <table:table-cell table:style-name="Tableau1.C2" office:value-type="string">
            <text:p text:style-name="P99">§ 10.1 Installation de grub sur les MBR</text:p>
          </table:table-cell>
        </table:table-row>
        <table:table-row>
          <table:table-cell table:style-name="Tableau1.A2" office:value-type="string">
            <text:p text:style-name="P98">16/03/2012</text:p>
          </table:table-cell>
          <table:table-cell table:style-name="Tableau1.A2" office:value-type="string">
            <text:p text:style-name="P98">JPO</text:p>
          </table:table-cell>
          <table:table-cell table:style-name="Tableau1.C2" office:value-type="string">
            <text:p text:style-name="P99">Diverses corrections et ajouts mineurs (annexes,...)</text:p>
          </table:table-cell>
        </table:table-row>
        <table:table-row>
          <table:table-cell table:style-name="Tableau1.A2" office:value-type="string">
            <text:p text:style-name="P98">04/08/2011</text:p>
          </table:table-cell>
          <table:table-cell table:style-name="Tableau1.A2" office:value-type="string">
            <text:p text:style-name="P98">MD</text:p>
          </table:table-cell>
          <table:table-cell table:style-name="Tableau1.C2" office:value-type="string">
            <text:p text:style-name="P99">Ajout nettoyage corbeille <text:span text:style-name="T57">§</text:span><text:span text:style-name="T49"> 5.3 </text:span></text:p>
          </table:table-cell>
        </table:table-row>
      </table:table>
      <text:p text:style-name="P6"/>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link-start/>
            <text:index-entry-chapter/>
            <text:index-entry-text/>
            <text:index-entry-tab-stop style:type="right" style:leader-char="."/>
            <text:index-entry-page-number/>
            <text:index-entry-link-end/>
            <text:index-entry-link-start/>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77"><text:a xlink:type="simple" xlink:href="#__RefHeading__2771_1511243294" text:style-name="Internet_20_link" text:visited-style-name="Visited_20_Internet_20_Link">1Pré-requis<text:tab/>5</text:a></text:p>
          <text:p text:style-name="P177"><text:a xlink:type="simple" xlink:href="#__RefHeading__2773_1511243294" text:style-name="Internet_20_link" text:visited-style-name="Visited_20_Internet_20_Link">2Installation<text:tab/>5</text:a></text:p>
          <text:p text:style-name="P176">2.1Installation initiale<text:tab/>5</text:p>
          <text:p text:style-name="P177"><text:a xlink:type="simple" xlink:href="#__RefHeading__2775_1511243294" text:style-name="Internet_20_link" text:visited-style-name="Visited_20_Internet_20_Link">3Configuration initiale, compléments et tests<text:tab/>5</text:a></text:p>
          <text:p text:style-name="P176">3.1Configuration initiale<text:tab/>5</text:p>
          <text:p text:style-name="P176">3.2Mises à jour<text:tab/>6</text:p>
          <text:p text:style-name="P176">3.3Paquets et contributions ajoutés<text:tab/>7</text:p>
          <text:p text:style-name="P177"><text:a xlink:type="simple" xlink:href="#__RefHeading__2777_1511243294" text:style-name="Internet_20_link" text:visited-style-name="Visited_20_Internet_20_Link">4Configuration globale (gestionnaire)<text:tab/>7</text:a></text:p>
          <text:p text:style-name="P176">4.1Collaboration<text:tab/>7</text:p>
          <text:p text:style-name="P176">4.2Sécurité<text:tab/>8</text:p>
          <text:p text:style-name="P176">4.3Configuration<text:tab/>9</text:p>
          <text:p text:style-name="P176">4.4Configuration complémentaire de la messagerie<text:tab/>9</text:p>
          <text:p text:style-name="P177"><text:a xlink:type="simple" xlink:href="#__RefHeading__2779_1511243294" text:style-name="Internet_20_link" text:visited-style-name="Visited_20_Internet_20_Link">5Fonctions complémentaires<text:tab/>9</text:a></text:p>
          <text:p text:style-name="P176">5.1Installer fail2ban<text:tab/>9</text:p>
          <text:p text:style-name="P176">5.2Mise à jour des documents maîtres et autres modèles<text:tab/>9</text:p>
          <text:p text:style-name="P176">5.3Modifier les DNS pour recevoir le courrier du domaine echologos.com<text:tab/>13</text:p>
          <text:p text:style-name="P176">5.4Mettre en place une relève auto des BAL externes<text:tab/>15</text:p>
          <text:p text:style-name="P176">5.5Redirection des courriels reçus chez PHPNET<text:tab/>19</text:p>
          <text:p text:style-name="P176">5.6Corbeille réseau<text:tab/>20</text:p>
          <text:p text:style-name="P176">5.7Traitement des pourriels<text:tab/>27</text:p>
          <text:p text:style-name="P176">5.8PHPMyAdmin<text:tab/>28</text:p>
          <text:p text:style-name="P176">5.9Ibay de téléchargement pour nos clients<text:tab/>31</text:p>
          <text:p text:style-name="P176">5.10Configurer un VPN<text:tab/>31</text:p>
          <text:p text:style-name="P176">5.11Générations de clés pour ouvrir un tunnel<text:tab/>31</text:p>
          <text:p text:style-name="P177"><text:a xlink:type="simple" xlink:href="#__RefHeading__6793_1045746449" text:style-name="Internet_20_link" text:visited-style-name="Visited_20_Internet_20_Link">6Configuration des postes clients<text:tab/>32</text:a></text:p>
          <text:p text:style-name="P176">6.1Configuration de THUNDERBIRD dans les postes du réseau<text:tab/>32</text:p>
          <text:p text:style-name="P177"><text:a xlink:type="simple" xlink:href="#__RefHeading__2781_1511243294" text:style-name="Internet_20_link" text:visited-style-name="Visited_20_Internet_20_Link">7Sauvegardes<text:tab/>32</text:a></text:p>
          <text:p text:style-name="P176">7.1Disque USB sur le serveur<text:tab/>32</text:p>
          <text:p text:style-name="P176">7.2Sauvegarde à distance via Internet : Affa<text:tab/>32</text:p>
          <text:p text:style-name="P176">7.3Sauvegarde LAN<text:tab/>34</text:p>
          <text:p text:style-name="P176">7.4Affa v.3<text:tab/>36</text:p>
          <text:p text:style-name="P176">7.5Sauvegarde locale<text:tab/>40</text:p>
          <text:p text:style-name="P176">7.6 Démarrage automatique des PC de sauvegardes<text:tab/>40</text:p>
          <text:p text:style-name="P176">7.7Résolutions des problèmes<text:tab/>40</text:p>
          <text:p text:style-name="P176">7.8Sauvegarder des fichiers d’un PC Windows<text:tab/>41</text:p>
          <text:p text:style-name="P177"><text:a xlink:type="simple" xlink:href="#__RefHeading__2783_1511243294" text:style-name="Internet_20_link" text:visited-style-name="Visited_20_Internet_20_Link">8Restauration<text:tab/>41</text:a></text:p>
          <text:p text:style-name="P176">8.1Globale<text:tab/>42</text:p>
          <text:p text:style-name="P176"><text:soft-page-break/>8.2Un ou quelques fichiers<text:tab/>42</text:p>
          <text:p text:style-name="P176">8.3Restauration d’un sous-répertoire du serveur de Livry<text:tab/>43</text:p>
          <text:p text:style-name="P177"><text:a xlink:type="simple" xlink:href="#__RefHeading__4582_1435496716" text:style-name="Internet_20_link" text:visited-style-name="Visited_20_Internet_20_Link">9Maintenance – ADMINISTRATION à DISTANCE<text:tab/>44</text:a></text:p>
          <text:p text:style-name="P176">9.1Depuis un poste client Linux<text:tab/>44</text:p>
          <text:p text:style-name="P176">9.2Modification de la connexion SSH<text:tab/>45</text:p>
          <text:p text:style-name="P176">9.3Depuis un poste client Windows<text:tab/>45</text:p>
          <text:p text:style-name="P176">9.4Messagerie de l'administrateur<text:tab/>45</text:p>
          <text:p text:style-name="P176">9.5Messages d'erreur sur admin@echo...<text:tab/>45</text:p>
          <text:p text:style-name="P176">9.6Gérer les listes DNSBL<text:tab/>46</text:p>
          <text:p text:style-name="P177"><text:a xlink:type="simple" xlink:href="#__RefHeading__2785_1511243294" text:style-name="Internet_20_link" text:visited-style-name="Visited_20_Internet_20_Link">10Gérer le RAID<text:tab/>46</text:a></text:p>
          <text:p text:style-name="P176">10.1Fonctionner avec un seul DD et monter un second DD sans RAID1<text:tab/>46</text:p>
          <text:p text:style-name="P176">10.2Changer un DD sur le RAID<text:tab/>47</text:p>
          <text:p text:style-name="P176">10.3Hard Drives – Raid<text:tab/>47</text:p>
          <text:p text:style-name="P176">10.4Hard Drive Layout<text:tab/>48</text:p>
          <text:p text:style-name="P176">10.5Identifying Hard Drives<text:tab/>48</text:p>
          <text:p text:style-name="P176">10.6Adding another Hard Drive Later<text:tab/>48</text:p>
          <text:p text:style-name="P176">10.7Reusing Hard Drives<text:tab/>49</text:p>
          <text:p text:style-name="P176">10.8Upgrading the Hard Drive Size<text:tab/>49</text:p>
          <text:p text:style-name="P176">10.9GRUB dans les MBR<text:tab/>51</text:p>
          <text:p text:style-name="P176">10.10Messages intempestifs<text:tab/>52</text:p>
          <text:p text:style-name="P177"><text:a xlink:type="simple" xlink:href="#__RefHeading__4584_1435496716" text:style-name="Internet_20_link" text:visited-style-name="Visited_20_Internet_20_Link">11Autres fonctionnalités mises en œuvre<text:tab/>52</text:a></text:p>
          <text:p text:style-name="P176">11.1Tâches programmées<text:tab/>52</text:p>
          <text:p text:style-name="P176">11.2Sauvegarde des B.D.D.<text:tab/>52</text:p>
          <text:p text:style-name="P176">11.3 Restauration d’un fichier .sql<text:tab/>54</text:p>
          <text:p text:style-name="P176">11.4Sauvegarde du serveur FTP (PHPNET)<text:tab/>54</text:p>
          <text:p text:style-name="P176">11.5Déplacer de répertoires de la messagerie<text:tab/>55</text:p>
          <text:p text:style-name="P177"><text:a xlink:type="simple" xlink:href="#__RefHeading__3719_380683685" text:style-name="Internet_20_link" text:visited-style-name="Visited_20_Internet_20_Link">12Caractéristiques des PC utilisés<text:tab/>55</text:a></text:p>
          <text:p text:style-name="P176">12.1 Serveur de production<text:tab/>55</text:p>
          <text:p text:style-name="P176">12.2Serveur de sauvegarde distante de « Gières »<text:tab/>56</text:p>
          <text:p text:style-name="P176">12.3Serveur de sauvegarde locale de « Gières »<text:tab/>56</text:p>
          <text:p text:style-name="P177"><text:a xlink:type="simple" xlink:href="#__RefHeading__2791_1511243294" text:style-name="Internet_20_link" text:visited-style-name="Visited_20_Internet_20_Link">13Q.F.P.<text:tab/>56</text:a></text:p>
          <text:p text:style-name="P176">13.1Accès externe<text:tab/>56</text:p>
          <text:p text:style-name="P176">13.2Configuration des boitiers ADSL<text:tab/>56</text:p>
          <text:p text:style-name="P176">13.3Modem routeur<text:tab/>57</text:p>
          <text:p text:style-name="P176">13.4Générations de clés pour ouvrir un tunnel<text:tab/>59</text:p>
          <text:p text:style-name="P176">13.5Participer au wiki de Contribs<text:tab/>59</text:p>
          <text:p text:style-name="P177"><text:a xlink:type="simple" xlink:href="#__RefHeading__6795_1045746449" text:style-name="Internet_20_link" text:visited-style-name="Visited_20_Internet_20_Link">14Annexe 1 – cartes réseau<text:tab/>59</text:a></text:p>
          <text:p text:style-name="P177"><text:a xlink:type="simple" xlink:href="#__RefHeading__6797_1045746449" text:style-name="Internet_20_link" text:visited-style-name="Visited_20_Internet_20_Link">15Annexe 2 - Commandes Linux<text:tab/>59</text:a></text:p>
          <text:p text:style-name="P177"><text:a xlink:type="simple" xlink:href="#__RefHeading__6799_1045746449" text:style-name="Internet_20_link" text:visited-style-name="Visited_20_Internet_20_Link">16annexe 3 – Glossaire<text:tab/>60</text:a></text:p>
          <text:p text:style-name="P177"><text:a xlink:type="simple" xlink:href="#__RefHeading__6801_1045746449" text:style-name="Internet_20_link" text:visited-style-name="Visited_20_Internet_20_Link">17annexe 4 – </text:a><text:a xlink:type="simple" xlink:href="#__RefHeading__6801_1045746449" text:style-name="Internet_20_link" text:visited-style-name="Visited_20_Internet_20_Link"><text:span text:style-name="T85">PROBLÈMES</text:span></text:a><text:a xlink:type="simple" xlink:href="#__RefHeading__6801_1045746449" text:style-name="Internet_20_link" text:visited-style-name="Visited_20_Internet_20_Link"> DU RAID<text:tab/>61</text:a></text:p>
          <text:p text:style-name="P177"><text:a xlink:type="simple" xlink:href="#__RefHeading__4976_747537279" text:style-name="Internet_20_link" text:visited-style-name="Visited_20_Internet_20_Link">18annexe 5 – GRAVER UNE Image ISO<text:tab/>61</text:a></text:p>
          <text:p text:style-name="P177"><text:soft-page-break/><text:a xlink:type="simple" xlink:href="#__RefHeading__4978_747537279" text:style-name="Internet_20_link" text:visited-style-name="Visited_20_Internet_20_Link">19Annexe 6 – Changement DE FAi<text:tab/>62</text:a></text:p>
          <text:p text:style-name="P176">19.1 Modifications du serveur<text:tab/>62</text:p>
          <text:p text:style-name="P176">19.2 Copieur XEROX<text:tab/>62</text:p>
        </text:index-body>
      </text:table-of-content>
      <text:p text:style-name="P23"/>
      <text:h text:style-name="P249" text:outline-level="1" text:restart-numbering="true" text:start-value="1"><text:bookmark-start text:name="__RefHeading__2771_1511243294"/>Pré-requis<text:bookmark-end text:name="__RefHeading__2771_1511243294"/></text:h>
      <text:list xml:id="list289036236" text:style-name="L1">
        <text:list-item>
          <text:p text:style-name="P181"><text:span text:style-name="T14">Voir le principe de fonctionnement de SME Serveur sur le site </text:span><text:a xlink:type="simple" xlink:href="http://smeserver.fr/" text:style-name="Internet_20_link" text:visited-style-name="Visited_20_Internet_20_Link">http://smeserver.fr/</text:a><text:span text:style-name="T14"> au paragraphe </text:span><text:span text:style-name="T40">Généralités</text:span><text:span text:style-name="T14">.</text:span></text:p>
        </text:list-item>
        <text:list-item>
          <text:p text:style-name="P181"><text:span text:style-name="T14">Lire les informations du paragraphe </text:span><text:span text:style-name="T14"><text:reference-ref text:reference-format="chapter" text:ref-name="Modem routeur">13.3</text:reference-ref></text:span><text:span text:style-name="T14"><text:s/>de la présente procédure.</text:span></text:p>
        </text:list-item>
        <text:list-item>
          <text:p text:style-name="P182">Toutes les données figurant sur tous les disques durs seront effacées.</text:p>
        </text:list-item>
        <text:list-item>
          <text:p text:style-name="P182">Si l'ordinateur comporte 2 disques durs, ils seront montés automatiquement en RAID 1.</text:p>
        </text:list-item>
        <text:list-item>
          <text:p text:style-name="P182">Regarder le processeur dont on dispose. L'ordinateur doit avoir au moins un processeur Pentium 4. SME ne peut plus fonctionner dans sa version actuelle sur des 386. Il faut des 686.</text:p>
        </text:list-item>
        <text:list-item>
          <text:p text:style-name="P182">256 Mo de mémoire est un minimum. Si on utilise l'antivirus, il faut 1 Go.</text:p>
        </text:list-item>
        <text:list-item>
          <text:p text:style-name="P188"><text:span text:style-name="T10">Récupérer l'image iso sur : <text:line-break/></text:span><text:a xlink:type="simple" xlink:href="http://wiki.contribs.org/SME_Server:Download" text:style-name="Internet_20_link" text:visited-style-name="Visited_20_Internet_20_Link">http://wiki.contribs.org/SME_Server:Download</text:a><text:span text:style-name="T10">.</text:span></text:p>
        </text:list-item>
        <text:list-item>
          <text:p text:style-name="P188"><text:span text:style-name="T10">Créer un domaine sur </text:span><text:a xlink:type="simple" xlink:href="https://www.dyndns.com/" text:style-name="Internet_20_link" text:visited-style-name="Visited_20_Internet_20_Link">http://www.dyndns.com/</text:a><text:span text:style-name="T40"> </text:span><text:span text:style-name="T10">(ou ailleurs) et y associer l'adresse IP de son modem. Configurer éventuellement le modem pour gérer le service dynamique.</text:span></text:p>
        </text:list-item>
        <text:list-item>
          <text:p text:style-name="P182">Enlever la fonction routeur du modem, voir paragraphe QFP, modem routeur.</text:p>
        </text:list-item>
        <text:list-item>
          <text:p text:style-name="P182">Utiliser des cartes réseaux (ou des chipsets intégrés) compatibles avec SME, cf. annexe 1.</text:p>
        </text:list-item>
        <text:list-item>
          <text:p text:style-name="P182">Pour graver un disque ISO, voir annexe 5.</text:p>
        </text:list-item>
        <text:list-item>
          <text:p text:style-name="P182">Configurer la box ADSL avant l'installation si possible, sinon immédiatement après l'installation.</text:p>
        </text:list-item>
      </text:list>
      <text:h text:style-name="Heading_20_1" text:outline-level="1"><text:bookmark-start text:name="__RefHeading__2773_1511243294"/>Installation<text:bookmark-end text:name="__RefHeading__2773_1511243294"/></text:h>
      <text:h text:style-name="Heading_20_2" text:outline-level="2">Installation initiale</text:h>
      <text:list xml:id="list214616052125008" text:continue-numbering="true" text:style-name="L1">
        <text:list-item>
          <text:p text:style-name="P182">Booter sur le CD Rom.</text:p>
        </text:list-item>
        <text:list-item>
          <text:p text:style-name="P182">Suivre les indications d'installation. Il y en a peu :</text:p>
        </text:list-item>
      </text:list>
      <text:list xml:id="list2368012898" text:style-name="L2">
        <text:list-item>
          <text:list>
            <text:list-item>
              <text:p text:style-name="P191">choix de la langue ;</text:p>
            </text:list-item>
            <text:list-item>
              <text:p text:style-name="P191">choix du clavier : fr-latin1 ;</text:p>
            </text:list-item>
            <text:list-item>
              <text:p text:style-name="P191">choix du fuseau horaire.</text:p>
            </text:list-item>
          </text:list>
        </text:list-item>
      </text:list>
      <text:p text:style-name="P11">Après le chargement des paquets nécessaires, le chargeur de démarrage s’installe et il faut redémarrer à la fin de l'installation, après avoir enlevé le CD et, éventuellement reconfiguré le programme setup pour que le PC ne redémarre pas sur le lecteur CD.</text:p>
      <text:p text:style-name="P11">NB : <text:tab/>pour voir le fichier de log : /var/log/boot.log et dmesg et messages</text:p>
      <text:p text:style-name="Standard"><text:span text:style-name="T14"><text:tab/>pour le lire dmesg </text:span><text:span text:style-name="T43">|</text:span><text:span text:style-name="T14"> less</text:span></text:p>
      <text:h text:style-name="Heading_20_1" text:outline-level="1"><text:bookmark-start text:name="__RefHeading__2775_1511243294"/>Configuration initiale, compléments et tests<text:bookmark-end text:name="__RefHeading__2775_1511243294"/></text:h>
      <text:h text:style-name="Heading_20_2" text:outline-level="2">Configuration initiale</text:h>
      <text:p text:style-name="P11">Cette configuration se fait sur le serveur, en mode «console».</text:p>
      <text:p text:style-name="Standard">Voir le manuel d’administration :</text:p>
      <text:p text:style-name="Standard"><text:a xlink:type="simple" xlink:href="https://wiki.contribs.org/SME_Server:Documentation:Administration_Manual:Chapter5/fr" text:style-name="Internet_20_link" text:visited-style-name="Visited_20_Internet_20_Link">https://wiki.contribs.org/SME_Server:Documentation:Administration_Manual:Chapter5/fr</text:a></text:p>
      <text:p text:style-name="Standard"><text:soft-page-break/>§ 5.6.</text:p>
      <text:p text:style-name="Standard">La configuration décrite ci-après est le mode <text:span text:style-name="T44">serveur </text:span><text:span text:style-name="T45">et</text:span><text:span text:style-name="T44"> passerelle</text:span>. Voir sur le site<text:span text:style-name="T14"> </text:span><text:a xlink:type="simple" xlink:href="http://smeserver.fr/generalites.php" text:style-name="Internet_20_link" text:visited-style-name="Visited_20_Internet_20_Link">http://smeserver.fr/generalites.php</text:a><text:span text:style-name="T14"> les 2 modes de fonctionnement de SME.</text:span></text:p>
      <text:p text:style-name="Standard">Choisir le mot de passe administrateur (<text:span text:style-name="T44">admin</text:span> et <text:span text:style-name="T44">root</text:span>). La différence est expliquée au début du § 4.</text:p>
      <text:p text:style-name="Standard">Domaine : mettre le nom du domaine primaire : <text:span text:style-name="T48">echologos.com.</text:span></text:p>
      <text:p text:style-name="Standard">Nom du système : <text:span text:style-name="T44">sme.</text:span></text:p>
      <text:p text:style-name="Standard">Pilote du réseau local : r8169 dont l'adresse MAC est : 84:c9:b2:33:8a:7f Dlink ; uli526x 00:13:8f:7a:d0:bc « eth0 » le 10 juillet 2017 à LT <text:span text:style-name="T70">A VERIFIER</text:span></text:p>
      <text:p text:style-name="Standard">(si problème, voir l'annexe 1).</text:p>
      <text:p text:style-name="Standard">Paramètre du réseau local : 192.168.24.1</text:p>
      <text:list xml:id="list2172877919" text:style-name="L3">
        <text:list-item>
          <text:p text:style-name="P192">Masque : 255.255.255.0.</text:p>
        </text:list-item>
        <text:list-item>
          <text:p text:style-name="P192">Mode de fonctionnement : choix 1. S<text:span text:style-name="T44">erveur </text:span><text:span text:style-name="T45">et</text:span><text:span text:style-name="T44"> passerelle</text:span></text:p>
        </text:list-item>
        <text:list-item>
          <text:p text:style-name="P192">Méthode de connexion externe : choix 1, ligne dédiée</text:p>
        </text:list-item>
        <text:list-item>
          <text:p text:style-name="P192">Pilote pour la carte réseau externe : vli526x 00:13:8f:7a:d0:bc <text:s/>eth0 </text:p>
        </text:list-item>
        <text:list-item>
          <text:p text:style-name="P192">Configuration de l'interface externe : choix 4, utiliser une adresse IP fixe</text:p>
        </text:list-item>
        <text:list-item>
          <text:p text:style-name="P192">Adresse IP fixe : 82.6<text:span text:style-name="T81">4.20.47</text:span> <text:tab/><text:tab/>(adresse permanente de la Freebox) et IP <text:tab/><text:tab/><text:tab/><text:tab/><text:tab/><text:tab/><text:tab/>fixe de OVH : 109.190.174.208).</text:p>
        </text:list-item>
        <text:list-item>
          <text:p text:style-name="P192">Masque : 255.255.255.0</text:p>
        </text:list-item>
        <text:list-item>
          <text:p text:style-name="P192">Ip de la passerelle Internet : 82.67.66.1</text:p>
        </text:list-item>
        <text:list-item>
          <text:p text:style-name="P192">Configuration du serveur DHCP (du LAN) : activé</text:p>
        </text:list-item>
        <text:list-item>
          <text:p text:style-name="P192">Début de la plage : <text:span text:style-name="T44">192.168.24.65</text:span></text:p>
        </text:list-item>
        <text:list-item>
          <text:p text:style-name="P192">Fin de la plage : <text:span text:style-name="T44">192.168.24.150</text:span></text:p>
        </text:list-item>
        <text:list-item>
          <text:p text:style-name="P192">Adresse du serveur DNS : laisser vide ou mettre l'adresse DNS du FAI <text:span text:style-name="T44">212.27.32.176</text:span> pour Free ou 91 .121.161.184 pour OVH.</text:p>
        </text:list-item>
      </text:list>
      <text:p text:style-name="Standard">Fin de la configuration initiale : enregistrement et redémarrage.</text:p>
      <text:p text:style-name="Standard">Si problème d’adresse cth, faire ifconfig.</text:p>
      <text:p text:style-name="Standard">Se reconnecter en mode console et tester l'accès à Internet. La box ADSL doit être configurée et connectée.</text:p>
      <text:p text:style-name="P57">N.B. : le serveur étant DHCP <text:span text:style-name="T82">(c’est lui qui distribue les adresses IP sur le réseau local)</text:span>, tous les postes doivent être configurés en attribution automatique de l’adresse IP. <text:span text:style-name="T82">Les postes qui nécessitent une adresse fixe (serveurs, imprimantes, …) doivent être en dehors de la plage (ici : 65-150).</text:span></text:p>
      <text:p text:style-name="P58">Typiquement, les serveurs sont entre 10 et 20 ; les imprimantes à partir de 50.</text:p>
      <text:p text:style-name="P58">XEROX : 50</text:p>
      <text:p text:style-name="P58">BROTHER : 51.</text:p>
      <text:h text:style-name="Heading_20_2" text:outline-level="2">Mises à jour</text:h>
      <text:p text:style-name="Standard"><text:tab/>yum update <text:s text:c="19"/># en ligne de commande en root</text:p>
      <text:h text:style-name="Heading_20_2" text:outline-level="2"><text:soft-page-break/>Paquets et contributions ajoutés</text:h>
      <text:p text:style-name="P143">Installation par<text:span text:style-name="T55"> yum install &lt;nom_du_paquet&gt;</text:span> et, pour les contributions, activation du dépôt</text:p>
      <text:p text:style-name="P144">yum install --enablerepo=&lt;nom_du_depôt&gt; &lt;nom_du_paquet&gt;</text:p>
      <text:p text:style-name="P143">et ne pas oublier <text:span text:style-name="T55">signal-event post-upgrade ; signal-event reboot.</text:span></text:p>
      <text:p text:style-name="P129">Affa (§ <text:bookmark-ref text:reference-format="chapter" text:ref-name="__RefHeading__6098_10593357">20.1.2</text:bookmark-ref>) utilise le paquet smeserver-affa</text:p>
      <text:p text:style-name="P96">Fetchmail : paquet smeserver-fetchmail <text:s text:c="2"/>voir. <text:a xlink:type="simple" xlink:href="http://wiki.contribs.org/Fetchmail/fr" text:style-name="Internet_20_link" text:visited-style-name="Visited_20_Internet_20_Link">http://wiki.contribs.org/Fetchmail/fr</text:a> et § 5.4</text:p>
      <text:p text:style-name="P96">smeserver-openvpn</text:p>
      <text:p text:style-name="P96">smeserver-phpmyadmin</text:p>
      <text:p text:style-name="P143">Désinstallation par la commande :</text:p>
      <text:p text:style-name="P143">rpm -e &lt;nom_du_paquet&gt;</text:p>
      <text:p text:style-name="P143">pour passer outre les dépendances (attention, ce peut être dangereux) :</text:p>
      <text:p text:style-name="P143">rpm -e - - nodeps &lt;nom_du_paquet&gt;</text:p>
      <text:h text:style-name="Heading_20_1" text:outline-level="1"><text:bookmark-start text:name="__RefHeading__2777_1511243294"/>Configuration globale (gestionnaire)<text:bookmark-end text:name="__RefHeading__2777_1511243294"/></text:h>
      <text:p text:style-name="Standard">Voir le manuel d’administration :</text:p>
      <text:p text:style-name="Standard"><text:a xlink:type="simple" xlink:href="https://wiki.contribs.org/SME_Server:Documentation:Administration_Manual:Chapter8/fr" text:style-name="Internet_20_link" text:visited-style-name="Visited_20_Internet_20_Link">https://wiki.contribs.org/SME_Server:Documentation:Administration_Manual:Chapter8/fr</text:a></text:p>
      <text:p text:style-name="P74">Il est préférable dès à présent de supprimer l'écran et le clavier du serveur, de configurer le bios pour que l'ordinateur accepte de fonctionner sans clavier et de configurer le serveur à partir d'un autre poste du réseau.</text:p>
      <text:p text:style-name="P74">On accède au serveur depuis un poste client du réseau LAN en saisissant l'adresse:</text:p>
      <text:p text:style-name="P75">https://192.168.24.1/server-manager</text:p>
      <text:p text:style-name="P74">dans la barre d'adresse d'un fureteur.</text:p>
      <text:p text:style-name="P74">Accepter ensuite le certificat à titre exceptionnel mais définitif.</text:p>
      <text:p text:style-name="P74">Entrer par l'identifiant : admin et le mot de passe. On accède à une page type html avec un menu à gauche.</text:p>
      <text:p text:style-name="Text_20_body"><text:span text:style-name="T10">L'identifiant </text:span><text:span text:style-name="T40">root </text:span><text:span text:style-name="T10">sert à accéder en ligne de commande, notamment à distance en SSH.</text:span></text:p>
      <text:h text:style-name="P275" text:outline-level="2">Collaboration</text:h>
      <text:h text:style-name="P293" text:outline-level="3">Utilisateurs</text:h>
      <text:p text:style-name="P62"><text:span text:style-name="T11">Dans la version iPasserelle du serveur, chaque utilisateur qui doit pouvoir s’authentifier depuis un poste Debian doit, après sa création, être configuré comme suit. Dans « Informations utilisateurs », compléter dans l’avant-dernière ligne le </text:span><text:span text:style-name="T10">Shell de connexion aux postes de travail</text:span><text:span text:style-name="T11"> par /bin/sh</text:span></text:p>
      <text:list xml:id="list3318188951" text:style-name="L4">
        <text:list-header>
          <text:p text:style-name="P184"/>
        </text:list-header>
      </text:list>
      <text:h text:style-name="Heading_20_3" text:outline-level="3">Groupes</text:h>
      <text:p text:style-name="Standard">Créer le groupe « agencegre ».</text:p>
      <text:p text:style-name="P75"><text:soft-page-break/>agencegre</text:p>
      <text:p text:style-name="P80">Membres du groupe : <text:span text:style-name="T46">admin, JPO</text:span> et <text:span text:style-name="T46">gieres</text:span>.</text:p>
      <text:p text:style-name="P80">Brève description : <text:span text:style-name="T46">grenoble</text:span>.</text:p>
      <text:p text:style-name="P80">Créer le groupe « jpodion »</text:p>
      <text:p text:style-name="P80">Membres du groupe « admin » et « jpo ».</text:p>
      <text:h text:style-name="Heading_20_3" text:outline-level="3">Pseudonymes</text:h>
      <text:p text:style-name="Standard"><text:span text:style-name="T10">Supprimer tous les pseudonymes générés par SME pour limiter le nombre des adresses gérées <text:s/>par la messagerie : il y a un maximum en </text:span><text:span text:style-name="T40">IMAP</text:span><text:span text:style-name="T10"> qu'il faut augmenter, cf. paragraphe 4.4.</text:span></text:p>
      <text:h text:style-name="P288" text:outline-level="3">I-bays</text:h>
      <text:list xml:id="list4088112716" text:style-name="L5">
        <text:list-item>
          <text:p text:style-name="P234"><text:span text:style-name="T14">Nom : </text:span><text:span text:style-name="T40">echogre1</text:span></text:p>
        </text:list-item>
      </text:list>
      <text:p text:style-name="Standard">Description : <text:span text:style-name="T47">Fichiers</text:span></text:p>
      <text:p text:style-name="Standard"><text:span text:style-name="T50">Groupe : </text:span><text:span text:style-name="T47">agencegre</text:span></text:p>
      <text:p text:style-name="P10">Accès : <text:span text:style-name="T44">écriture</text:span> = groupe ; <text:span text:style-name="T44">lecture</text:span>= tous.</text:p>
      <text:p text:style-name="P10">Accès FTP : réseau local (aucun mot de passe requis).</text:p>
      <text:p text:style-name="P10">Exécution : désactivé.</text:p>
      <text:list xml:id="list214615014533278" text:continue-numbering="true" text:style-name="L5">
        <text:list-item>
          <text:p text:style-name="P234">Nom : <text:span text:style-name="T47">echogre2</text:span></text:p>
        </text:list-item>
      </text:list>
      <text:p text:style-name="P10"/>
      <text:list xml:id="list214616703524724" text:continue-numbering="true" text:style-name="L5">
        <text:list-item>
          <text:p text:style-name="P234">Nom : <text:span text:style-name="T47">echogre3</text:span></text:p>
        </text:list-item>
      </text:list>
      <text:p text:style-name="P10">Description : fichiers jpo</text:p>
      <text:p text:style-name="P10">Groupe : jpodion</text:p>
      <text:h text:style-name="Heading_20_2" text:outline-level="2">Sécurité</text:h>
      <text:h text:style-name="P290" text:outline-level="3">Accès à distance</text:h>
      <text:p text:style-name="P74">Gestion à distance. Réseau : mettre l'adresse IP du modem qui servira pour l'accès à distance, par exemple.</text:p>
      <text:list xml:id="list214616140264341" text:continue-list="list3318188951" text:style-name="L4">
        <text:list-item>
          <text:p text:style-name="P193"><text:span text:style-name="T10">A</text:span><text:span text:style-name="T15">lice maison </text:span></text:p>
        </text:list-item>
        <text:list-item>
          <text:p text:style-name="P193"><text:span text:style-name="T15">Al</text:span><text:span text:style-name="T10">ice bureau</text:span><text:span text:style-name="T40"> 212.129.9.71</text:span></text:p>
        </text:list-item>
      </text:list>
      <text:p text:style-name="P74">Attention : si le FAI modifie des adresses, l'accès à distance ne sera plus possible. À vérifier de temps à autre ! Où trouver un module qui gère le changement ?</text:p>
      <text:p text:style-name="P74"/>
      <text:p text:style-name="P18">Paramètres SSH</text:p>
      <text:list xml:id="list214615984860421" text:continue-numbering="true" text:style-name="L4">
        <text:list-item>
          <text:p text:style-name="P193"><text:span text:style-name="T10">Accès</text:span><text:span text:style-name="T15"> : complet</text:span></text:p>
        </text:list-item>
        <text:list-item>
          <text:p text:style-name="P183">Autoriser l'administrateur : oui</text:p>
        </text:list-item>
        <text:list-item>
          <text:p text:style-name="P183">Autoriser mdp standard : non</text:p>
        </text:list-item>
        <text:list-item>
          <text:p text:style-name="P183">Port : 50224 <text:s text:c="9"/># 50222 pour Livry_SME et pour les serveurs de sauvegarde</text:p>
        </text:list-item>
      </text:list>
      <text:p text:style-name="P18"><text:soft-page-break/>Paramètres FTP</text:p>
      <text:p text:style-name="P10">Ces paramètres priment sur tout autre (I-bays, ...).</text:p>
      <text:list xml:id="list214616541555228" text:continue-numbering="true" text:style-name="L4">
        <text:list-item>
          <text:p text:style-name="P193"><text:span text:style-name="T10">Accès FTP </text:span><text:span text:style-name="T15">: n'autoriser l'accès que depuis les réseaux locaux.</text:span></text:p>
        </text:list-item>
        <text:list-item>
          <text:p text:style-name="P193"><text:span text:style-name="T15">Accès FTP </text:span><text:span text:style-name="T10">par mot de passe : que depuis les réseaux locaux.</text:span></text:p>
        </text:list-item>
      </text:list>
      <text:h text:style-name="P290" text:outline-level="3">Services Proxy</text:h>
      <text:list xml:id="list214615494080975" text:continue-numbering="true" text:style-name="L4">
        <text:list-item>
          <text:p text:style-name="P193"><text:span text:style-name="T15">Proxy</text:span><text:span text:style-name="T10"> H</text:span><text:span text:style-name="T15">TTP : activé</text:span></text:p>
        </text:list-item>
        <text:list-item>
          <text:p text:style-name="P183">Proxy SMTP : désactivé. Important sinon les messages ne peuvent pas sortir avec un smtp différent de celui du domaine créé.</text:p>
        </text:list-item>
      </text:list>
      <text:h text:style-name="Heading_20_2" text:outline-level="2">Configuration</text:h>
      <text:list xml:id="list214614940343893" text:continue-list="list2368012898" text:style-name="L2">
        <text:list-item>
          <text:p text:style-name="P191">Groupe de travail</text:p>
          <text:list>
            <text:list-item>
              <text:p text:style-name="P191">groupe de travail : <text:span text:style-name="T44">agencegre</text:span></text:p>
            </text:list-item>
            <text:list-item>
              <text:p text:style-name="P191">contrôleur de domaine sur le réseau Windows ? Oui.</text:p>
            </text:list-item>
          </text:list>
        </text:list-item>
      </text:list>
      <text:list xml:id="list368500873" text:style-name="L6">
        <text:list-item>
          <text:p text:style-name="P194">Messagerie électronique</text:p>
        </text:list-item>
      </text:list>
      <text:list xml:id="list214615566286954" text:continue-list="list214614940343893" text:style-name="L2">
        <text:list-item>
          <text:list>
            <text:list-item>
              <text:p text:style-name="P191">Modifier les paramètres d'accès à la messagerie :</text:p>
              <text:list>
                <text:list-item>
                  <text:p text:style-name="P191">accès au serveur POP3 : <text:span text:style-name="T44">désactivé</text:span>.</text:p>
                </text:list-item>
              </text:list>
            </text:list-item>
            <text:list-item>
              <text:p text:style-name="P191">Modifier les paramètres de filtrage des courriels :</text:p>
              <text:list>
                <text:list-item>
                  <text:p text:style-name="P191">filtre anti-pourriel : <text:span text:style-name="T44">activé</text:span></text:p>
                </text:list-item>
              </text:list>
            </text:list-item>
            <text:list-item>
              <text:p text:style-name="P191">Modifier les paramètres d'envoi des courriels :</text:p>
              <text:list>
                <text:list-item>
                  <text:p text:style-name="P191">serveur SMTP : <text:span text:style-name="T44">smtp.free.fr ou smtp.dsl.ovh.net</text:span></text:p>
                </text:list-item>
              </text:list>
            </text:list-item>
          </text:list>
        </text:list-item>
      </text:list>
      <text:list xml:id="list214615318262293" text:continue-list="list368500873" text:style-name="L6">
        <text:list-item>
          <text:p text:style-name="P194">Antivirus</text:p>
        </text:list-item>
      </text:list>
      <text:list xml:id="list214615798520422" text:continue-list="list214615566286954" text:style-name="L2">
        <text:list-item>
          <text:list>
            <text:list-item>
              <text:p text:style-name="P191">Vérifier l'intégralité du fichier : <text:span text:style-name="T44">chaque jour</text:span></text:p>
            </text:list-item>
            <text:list-item>
              <text:p text:style-name="P191">Mise en quarantaine : <text:span text:style-name="T44">activé</text:span></text:p>
            </text:list-item>
          </text:list>
        </text:list-item>
      </text:list>
      <text:h text:style-name="Heading_20_2" text:outline-level="2">Configuration complémentaire de la messagerie</text:h>
      <text:p text:style-name="Standard">Le but est d'augmenter le nombre de connections simultanées au serveur IMAP.</text:p>
      <text:p text:style-name="Standard">A mettre à jour.</text:p>
      <text:h text:style-name="Heading_20_1" text:outline-level="1"><text:bookmark-start text:name="__RefHeading__2779_1511243294"/>Fonctions complémentaires<text:bookmark-end text:name="__RefHeading__2779_1511243294"/></text:h>
      <text:h text:style-name="Heading_20_2" text:outline-level="2">Installer fail2ban</text:h>
      <text:p text:style-name="Standard">Depuis la version 9, le serveur SME est protégé des attaques répétées par Autoblock <text:a xlink:type="simple" xlink:href="https://wiki.contribs.org/AutoBlock" text:style-name="Internet_20_link" text:visited-style-name="Visited_20_Internet_20_Link">https://wiki.contribs.org/AutoBlock</text:a></text:p>
      <text:p text:style-name="Standard">Autoblock étant incompatible avec Affa, il faut désactiver Autoblock et installer Fail2ban à la place : <text:a xlink:type="simple" xlink:href="https://wiki.contribs.org/Fail2ban/fr" text:style-name="Internet_20_link" text:visited-style-name="Visited_20_Internet_20_Link">https://wiki.contribs.org/Fail2ban/fr</text:a></text:p>
      <text:h text:style-name="Heading_20_2" text:outline-level="2">Mise à jour des documents maîtres et autres modèles</text:h>
      <text:p text:style-name="Standard">Pour éviter de lourdes connexions entre les postes clients et les documents maîtres (et autres modèles déposés sur le ftp de PHPNET), il a été décidé d'avoir une copie miroir de ces fichiers sur le serveur SME de chaque agence. La mise à jour du miroir se fait chaque nuit.</text:p>
      <text:h text:style-name="P291" text:outline-level="3">Procédure <text:span text:style-name="T77">actuelle</text:span></text:h>
      <text:p text:style-name="P54">Installer lftp <text:s text:c="15"/>lftp-4.0.9-15.el6.x86_64 <text:s text:c="10"/>au 18 octobre 2019</text:p>
      <text:p text:style-name="P54"><text:tab/><text:span text:style-name="T56">yum install lftp</text:span></text:p>
      <text:p text:style-name="P55"><text:soft-page-break/>On vérifie que TLS est bien compilé :</text:p>
      <text:p text:style-name="P56"><text:span text:style-name="T73"><text:tab/></text:span>ldd /usr/lib64/lftp/4.0.9/proto-ftp.so </text:p>
      <text:p text:style-name="Preformatted_20_Text"><text:s text:c="8"/>linux-vdso.so.1 =&gt; <text:s/>(0x00007ffcab90a000)</text:p>
      <text:p text:style-name="Preformatted_20_Text"><text:s text:c="8"/>liblftp-network.so =&gt; /usr/lib64/lftp/4.0.9/liblftp-network.so (0x00007fbbcbff6000)</text:p>
      <text:p text:style-name="Preformatted_20_Text"><text:s text:c="8"/>libgnutls.so.26 =&gt; /usr/lib64/libgnutls.so.26 (0x00007fbbcbd45000)</text:p>
      <text:p text:style-name="Preformatted_20_Text"><text:s text:c="8"/>libutil.so.1 =&gt; /lib64/libutil.so.1 (0x00007fbbcbb37000)</text:p>
      <text:p text:style-name="Preformatted_20_Text"><text:s text:c="8"/>libtinfo.so.5 =&gt; /lib64/libtinfo.so.5 (0x00007fbbcb916000)</text:p>
      <text:p text:style-name="Preformatted_20_Text"><text:s text:c="8"/>libdl.so.2 =&gt; /lib64/libdl.so.2 (0x00007fbbcb711000)</text:p>
      <text:p text:style-name="Preformatted_20_Text"><text:s text:c="8"/>libc.so.6 =&gt; /lib64/libc.so.6 (0x00007fbbcb37d000)</text:p>
      <text:p text:style-name="Preformatted_20_Text"><text:s text:c="8"/>libgcc_s.so.1 =&gt; /lib64/libgcc_s.so.1 (0x00007fbbcb167000)</text:p>
      <text:p text:style-name="Preformatted_20_Text"><text:s text:c="8"/>/lib64/ld-linux-x86-64.so.2 (0x000055591cf82000)</text:p>
      <text:p text:style-name="Preformatted_20_Text"><text:s text:c="8"/>libgcrypt.so.11 =&gt; /lib64/libgcrypt.so.11 (0x00007fbbcaef1000)</text:p>
      <text:p text:style-name="Preformatted_20_Text"><text:s text:c="8"/>libgpg-error.so.0 =&gt; /lib64/libgpg-error.so.0 (0x00007fbbcaced000)</text:p>
      <text:p text:style-name="Preformatted_20_Text"><text:s text:c="8"/>libz.so.1 =&gt; /lib64/libz.so.1 (0x00007fbbcaad7000)</text:p>
      <text:p text:style-name="Preformatted_20_Text"><text:s text:c="8"/>libtasn1.so.3 =&gt; /usr/lib64/libtasn1.so.3 (0x00007fbbca8c6000)</text:p>
      <text:p text:style-name="Preformatted_20_Text"/>
      <text:p text:style-name="P89">(<text:span text:style-name="T73">Il y a bien des liens sur</text:span> libgnutls et libgcrypt)</text:p>
      <text:p text:style-name="P167"><text:span text:style-name="Source_20_Text"><text:span text:style-name="T13">Ajouter les lignes suivantes au fichier de configuration /etc/lftp.conf :</text:span></text:span></text:p>
      <text:p text:style-name="P123"><text:span text:style-name="Source_20_Text"><text:span text:style-name="T36"><text:tab/>set ssl:verify-certificate off</text:span></text:span></text:p>
      <text:p text:style-name="P123"><text:span text:style-name="Source_20_Text"><text:span text:style-name="T36"><text:tab/>set ftp:ssl-protect-data on</text:span></text:span></text:p>
      <text:p text:style-name="P123"><text:span text:style-name="Source_20_Text"><text:span text:style-name="T36"><text:tab/>set ftp:ssl-protect-list on</text:span></text:span></text:p>
      <text:p text:style-name="P123"><text:span text:style-name="Source_20_Text"><text:span text:style-name="T23"/></text:span></text:p>
      <text:p text:style-name="P123"><text:span text:style-name="Source_20_Text"><text:span text:style-name="T13">Créer un script dénommé maj_odm_deb </text:span></text:span><text:span text:style-name="Source_20_Text"><text:span text:style-name="T25">dans /usr/bin</text:span></text:span><text:span text:style-name="Source_20_Text"><text:span text:style-name="T23"> :</text:span></text:span></text:p>
      <text:p text:style-name="P167"><text:span text:style-name="Source_20_Text"><text:span text:style-name="T36"><text:tab/>vi /</text:span></text:span><text:span text:style-name="Source_20_Text"><text:span text:style-name="T38">usr/bin</text:span></text:span><text:span text:style-name="Source_20_Text"><text:span text:style-name="T36">/maj_odm</text:span></text:span></text:p>
      <text:list xml:id="list3208743715" text:style-name="L7">
        <text:list-item>
          <text:p text:style-name="P260"><text:span text:style-name="Source_20_Text"><text:span text:style-name="T28">Version du 14 février 2020 </text:span></text:span><text:span text:style-name="Source_20_Text"><text:span text:style-name="T29">avec</text:span></text:span><text:span text:style-name="Source_20_Text"><text:span text:style-name="T28"> les dossiers partagés</text:span></text:span></text:p>
        </text:list-item>
      </text:list>
      <text:p text:style-name="P126"><text:span text:style-name="Source_20_Text"><text:span text:style-name="T26">#!/bin/bash</text:span></text:span></text:p>
      <text:p text:style-name="P126"><text:span text:style-name="Source_20_Text"><text:span text:style-name="T26"># version du </text:span></text:span><text:span text:style-name="Source_20_Text"><text:span text:style-name="T28">14 février</text:span></text:span><text:span text:style-name="Source_20_Text"><text:span text:style-name="T26"> 20</text:span></text:span><text:span text:style-name="Source_20_Text"><text:span text:style-name="T28">20</text:span></text:span></text:p>
      <text:p text:style-name="P126"><text:span text:style-name="Source_20_Text"><text:span text:style-name="T26"/></text:span></text:p>
      <text:p text:style-name="P126"><text:span text:style-name="Source_20_Text"><text:span text:style-name="T26"># mise à jour nocturne (19h30) des modèles à partir du ftp de PHPNET avec effacement en local des fichiers qui ne sont plus sur le ftp</text:span></text:span></text:p>
      <text:p text:style-name="P126"><text:span text:style-name="Source_20_Text"><text:span text:style-name="T26"/></text:span></text:p>
      <text:p text:style-name="P126"><text:span text:style-name="Source_20_Text"><text:span text:style-name="T26"># Effacement d</text:span></text:span><text:span text:style-name="Source_20_Text"><text:span text:style-name="T28">es</text:span></text:span><text:span text:style-name="Source_20_Text"><text:span text:style-name="T26"> répertoire</text:span></text:span><text:span text:style-name="Source_20_Text"><text:span text:style-name="T28">s qui sont dans intranet/02_outils/0201_m</text:span></text:span><text:span text:style-name="Source_20_Text"><text:span text:style-name="T26">odeles</text:span></text:span></text:p>
      <text:p text:style-name="P126"><text:span text:style-name="Source_20_Text"><text:span text:style-name="T26"/></text:span></text:p>
      <text:p text:style-name="P127"><text:span text:style-name="Source_20_Text"><text:span text:style-name="T26">rm -rf /home/e-smith/files/</text:span></text:span><text:span text:style-name="Source_20_Text"><text:span text:style-name="T28">share</text:span></text:span><text:span text:style-name="Source_20_Text"><text:span text:style-name="T29">s</text:span></text:span><text:span text:style-name="Source_20_Text"><text:span text:style-name="T26">/</text:span></text:span><text:span text:style-name="Source_20_Text"><text:span text:style-name="T28">intranet</text:span></text:span><text:span text:style-name="Source_20_Text"><text:span text:style-name="T26">/files/</text:span></text:span><text:span text:style-name="Source_20_Text"><text:span text:style-name="T28">02_outils/0201_m</text:span></text:span><text:span text:style-name="Source_20_Text"><text:span text:style-name="T26">odeles/*</text:span></text:span></text:p>
      <text:p text:style-name="P126"><text:span text:style-name="Source_20_Text"><text:span text:style-name="T26"/></text:span></text:p>
      <text:p text:style-name="P126"><text:span text:style-name="Source_20_Text"><text:span text:style-name="T26"/></text:span></text:p>
      <text:p text:style-name="P126"><text:span text:style-name="Source_20_Text"><text:span text:style-name="T26"># copie du répertoire « Modeles » du ftp de PHPNET :</text:span></text:span></text:p>
      <text:p text:style-name="P126"><text:span text:style-name="Source_20_Text"><text:span text:style-name="T26">lftp ftp://echologos_FTP10:</text:span></text:span><text:span text:style-name="Source_20_Text"><text:span text:style-name="T78">mot_de_passe</text:span></text:span><text:span text:style-name="Source_20_Text"><text:span text:style-name="T26">@ftp.phpnet.org -e "mirror -e /Acou/</text:span></text:span><text:span text:style-name="Source_20_Text"><text:span text:style-name="T30">0201_modeles</text:span></text:span><text:span text:style-name="Source_20_Text"><text:span text:style-name="T26"> /home/e-smith/files/</text:span></text:span><text:span text:style-name="Source_20_Text"><text:span text:style-name="T30">share</text:span></text:span><text:span text:style-name="Source_20_Text"><text:span text:style-name="T26">s/</text:span></text:span><text:span text:style-name="Source_20_Text"><text:span text:style-name="T30">intranet</text:span></text:span><text:span text:style-name="Source_20_Text"><text:span text:style-name="T26">/files/</text:span></text:span><text:span text:style-name="Source_20_Text"><text:span text:style-name="T30">02_outils</text:span></text:span><text:span text:style-name="Source_20_Text"><text:span text:style-name="T26">/</text:span></text:span><text:span text:style-name="Source_20_Text"><text:span text:style-name="T30">0201_m</text:span></text:span><text:span text:style-name="Source_20_Text"><text:span text:style-name="T26">odeles ; quit"</text:span></text:span></text:p>
      <text:p text:style-name="P126"><text:span text:style-name="Source_20_Text"><text:span text:style-name="T26"/></text:span></text:p>
      <text:p text:style-name="P126"><text:span text:style-name="Source_20_Text"><text:span text:style-name="T26"># mise à plat de tous les propriétaires et droits</text:span></text:span></text:p>
      <text:p text:style-name="P128"><text:span text:style-name="Source_20_Text"><text:span text:style-name="T31"># commandes supprimées depuis la mise en place de cette version</text:span></text:span></text:p>
      <text:p text:style-name="P126"><text:span text:style-name="Source_20_Text"><text:span text:style-name="T13"/></text:span></text:p>
      <text:p text:style-name="P126"><text:span text:style-name="Source_20_Text"><text:span text:style-name="T13"># -e : commande à lftp d'exécuter ce qui est entre guillemets</text:span></text:span></text:p>
      <text:p text:style-name="P126"><text:span text:style-name="Source_20_Text"><text:span text:style-name="T13"># <text:s/>mirror crée une copie exacte</text:span></text:span></text:p>
      <text:p text:style-name="P126"><text:span text:style-name="Source_20_Text"><text:span text:style-name="T13"># -e : -e de mirror efface sur l'ordinateur local les fichiers qui n'existent plus sur l'ordinateur distant</text:span></text:span></text:p>
      <text:p text:style-name="P126"><text:span text:style-name="Source_20_Text"><text:span text:style-name="T13"># <text:s/>quit coupe la connexion après le transfert</text:span></text:span></text:p>
      <text:p text:style-name="P126"><text:soft-page-break/><text:span text:style-name="Source_20_Text"><text:span text:style-name="T13"># -v mode verbeux</text:span></text:span></text:p>
      <text:p text:style-name="P126"><text:span text:style-name="Source_20_Text"><text:span text:style-name="T26"/></text:span></text:p>
      <text:p text:style-name="P126"><text:span text:style-name="Source_20_Text"><text:span text:style-name="T13">Rendre ce script exécutable.</text:span></text:span></text:p>
      <text:p text:style-name="P126"><text:span text:style-name="Source_20_Text"><text:span text:style-name="T24">Programmer cette tâche : cf. § 11.1.</text:span></text:span></text:p>
      <text:p text:style-name="P126"><text:span text:style-name="Source_20_Text"><text:span text:style-name="T24"/></text:span></text:p>
      <text:list xml:id="list2752037624" text:style-name="L8">
        <text:list-item>
          <text:p text:style-name="P261"><text:span text:style-name="Source_20_Text"><text:span text:style-name="T29">Ancienne versions avec les baies d’information</text:span></text:span></text:p>
        </text:list-item>
      </text:list>
      <text:p text:style-name="P125"><text:span text:style-name="Source_20_Text"><text:span text:style-name="T26">#!/bin/bash</text:span></text:span></text:p>
      <text:p text:style-name="P125"><text:span text:style-name="Source_20_Text"><text:span text:style-name="T26"># version du 23 octobre 2019</text:span></text:span></text:p>
      <text:p text:style-name="P125"><text:span text:style-name="Source_20_Text"><text:span text:style-name="T26"/></text:span></text:p>
      <text:p text:style-name="P125"><text:span text:style-name="Source_20_Text"><text:span text:style-name="T26"># mise à jour nocturne (19h30) des modèles à partir du ftp de PHPNET avec effacement en local des fichiers qui ne sont plus sur le ftp</text:span></text:span></text:p>
      <text:p text:style-name="P125"><text:span text:style-name="Source_20_Text"><text:span text:style-name="T26"/></text:span></text:p>
      <text:p text:style-name="P125"><text:span text:style-name="Source_20_Text"><text:span text:style-name="T26"># Effacement du répertoire Modeles</text:span></text:span></text:p>
      <text:p text:style-name="P125"><text:span text:style-name="Source_20_Text"><text:span text:style-name="T26">rm -rf /home/e-smith/files/ibays/echogre1/files/Bureautique/Modeles/</text:span></text:span></text:p>
      <text:p text:style-name="P125"><text:span text:style-name="Source_20_Text"><text:span text:style-name="T26"># mkdir /home/e-smith/files/ibays/echogre1/files/Modeles</text:span></text:span></text:p>
      <text:p text:style-name="P125"><text:span text:style-name="Source_20_Text"><text:span text:style-name="T26"/></text:span></text:p>
      <text:p text:style-name="P125"><text:span text:style-name="Source_20_Text"><text:span text:style-name="T26"># copie du répertoire « Modeles » du ftp de PHPNET :</text:span></text:span></text:p>
      <text:p text:style-name="P125"><text:span text:style-name="Source_20_Text"><text:span text:style-name="T26">lftp ftp://echologos_FTP10:</text:span></text:span><text:span text:style-name="Source_20_Text"><text:span text:style-name="T78">mot_de_passe</text:span></text:span><text:span text:style-name="Source_20_Text"><text:span text:style-name="T26">@ftp.phpnet.org -e "mirror -e /Acou/Modeles /home/e-smith/files/ibays/echogre1/files/Bureautique/Modeles ; quit"</text:span></text:span></text:p>
      <text:p text:style-name="P125"><text:span text:style-name="Source_20_Text"><text:span text:style-name="T26"/></text:span></text:p>
      <text:p text:style-name="P125"><text:span text:style-name="Source_20_Text"><text:span text:style-name="T26"># mise à plat de tous les propriétaires et droits</text:span></text:span></text:p>
      <text:p text:style-name="P125"><text:span text:style-name="Source_20_Text"><text:span text:style-name="T26">chown :agencegre -R /home/e-smith/files/ibays/echogre1/files/Bureautique</text:span></text:span></text:p>
      <text:p text:style-name="P125"><text:span text:style-name="Source_20_Text"><text:span text:style-name="T26">chmod 770 -R /home/e-smith/files/ibays/echogre1/files/Bureautique/Modeles_test_JPO</text:span></text:span></text:p>
      <text:p text:style-name="P125"><text:span text:style-name="Source_20_Text"><text:span text:style-name="T26">chown :agencegre -R /home/e-smith/files/ibays/echogre1/files/Affaires</text:span></text:span></text:p>
      <text:p text:style-name="P125"><text:span text:style-name="Source_20_Text"><text:span text:style-name="T26">chown :agencegre -R /home/e-smith/files/ibays/echogre1/files/Adm</text:span></text:span></text:p>
      <text:p text:style-name="P125"><text:span text:style-name="Source_20_Text"><text:span text:style-name="T26">chown :agencegre -R /home/e-smith/files/ibays/echogre6/files</text:span></text:span></text:p>
      <text:p text:style-name="P123"><text:span text:style-name="Source_20_Text"><text:span text:style-name="T13"/></text:span></text:p>
      <text:p text:style-name="P123"><text:span text:style-name="Source_20_Text"><text:span text:style-name="T13"/></text:span></text:p>
      <text:p text:style-name="P123"><text:span text:style-name="Source_20_Text"><text:span text:style-name="T13"># -e : commande à lftp d'exécuter ce qui est entre guillemets</text:span></text:span></text:p>
      <text:p text:style-name="P123"><text:span text:style-name="Source_20_Text"><text:span text:style-name="T13"># <text:s/>mirror crée une copie exacte</text:span></text:span></text:p>
      <text:p text:style-name="P123"><text:span text:style-name="Source_20_Text"><text:span text:style-name="T13"># -e : -e de mirror efface sur l'ordinateur local les fichiers qui n'existent plus sur l'ordinateur distant</text:span></text:span></text:p>
      <text:p text:style-name="P123"><text:span text:style-name="Source_20_Text"><text:span text:style-name="T13"># <text:s/>quit coupe la connexion après le transfert</text:span></text:span></text:p>
      <text:p text:style-name="P123"><text:span text:style-name="Source_20_Text"><text:span text:style-name="T13"># -v mode verbeux</text:span></text:span></text:p>
      <text:p text:style-name="P123"/>
      <text:p text:style-name="P124"><text:span text:style-name="Source_20_Text"><text:span text:style-name="T21">#mise à plat de tous les propriétaires et droits</text:span></text:span></text:p>
      <text:p text:style-name="P124"><text:span text:style-name="Source_20_Text"><text:span text:style-name="T21">chown gieres:agencegre -R /home/e-smith/files/ibays/echogre1/files/Bureautique/Modeles</text:span></text:span></text:p>
      <text:p text:style-name="P124"><text:span text:style-name="Source_20_Text"><text:span text:style-name="T21">chmod 770 -R /home/e-smith/files/ibays/echogre1/files/Bureautique/Modeles</text:span></text:span></text:p>
      <text:p text:style-name="P125"><text:span text:style-name="Source_20_Text"><text:span text:style-name="T26">chown :agencegre -R /home/e-smith/files/ibays/echogre1/files/Bureautique</text:span></text:span></text:p>
      <text:p text:style-name="P125"><text:span text:style-name="Source_20_Text"><text:span text:style-name="T26">chown :agencegre -R /home/e-smith/files/ibays/echogre1/files/Affaires</text:span></text:span></text:p>
      <text:p text:style-name="P125"><text:span text:style-name="Source_20_Text"><text:span text:style-name="T26">chown :agencegre -R /home/e-smith/files/ibays/echogre1/files/Adm</text:span></text:span></text:p>
      <text:p text:style-name="P125"><text:span text:style-name="Source_20_Text"><text:span text:style-name="T26">chown :agencegre -R /home/e-smith/files/ibays/echogre6/files</text:span></text:span></text:p>
      <text:p text:style-name="P125"><text:span text:style-name="Source_20_Text"><text:span text:style-name="T26"/></text:span></text:p>
      <text:p text:style-name="P124"><text:span text:style-name="Source_20_Text"><text:span text:style-name="T13">Rendre ce script exécutable.</text:span></text:span></text:p>
      <text:p text:style-name="P124"><text:span text:style-name="Source_20_Text"><text:span text:style-name="T24">Programmer cette tâche : cf. § 11.1.</text:span></text:span></text:p>
      <text:p text:style-name="P124"><text:span text:style-name="Source_20_Text"><text:span text:style-name="T39"/></text:span></text:p>
      <text:h text:style-name="P291" text:outline-level="3">Ancienne procédure</text:h>
      <text:p text:style-name="Standard">Comme SME ne <text:span text:style-name="T75">possédait</text:span> pas de paquet à même <text:span text:style-name="T80">d’</text:span>établir une connexion sécurisée TLS sur le ftp installé chez PHPNET <text:span text:style-name="T74">(ce qui était une erreur)</text:span>, la mise à jour se fa<text:span text:style-name="T74">isa</text:span>it en 2 temps :</text:p>
      <text:p text:style-name="Standard">- le poste Debian du secrétariat met à jour sur son poste les fichiers du ftp ;</text:p>
      <text:p text:style-name="Standard">- puis le serveur SME fait la mise à jour de son miroir.</text:p>
      <text:p text:style-name="P118"><text:soft-page-break/>Sources :</text:p>
      <text:p text:style-name="P120"><text:a xlink:type="simple" xlink:href="http://lftp.yar.ru/lftp-man.html" text:style-name="Internet_20_link" text:visited-style-name="Visited_20_Internet_20_Link"><text:span text:style-name="T13">http://lftp.yar.ru/lftp-man.html</text:span></text:a></text:p>
      <text:p text:style-name="P120"><text:a xlink:type="simple" xlink:href="http://linux.overshoot.tv/wiki/networking/lftp" text:style-name="Internet_20_link" text:visited-style-name="Visited_20_Internet_20_Link"><text:span text:style-name="T13">http://linux.overshoot.tv/wiki/networking/lftp</text:span></text:a></text:p>
      <text:p text:style-name="P120"><text:a xlink:type="simple" xlink:href="http://www.hsc.fr/ressources/breves/ftp-ssl.html.fr" text:style-name="Internet_20_link" text:visited-style-name="Visited_20_Internet_20_Link"><text:span text:style-name="T13">http://www.hsc.fr/ressources/breves/ftp-ssl.html.fr</text:span></text:a></text:p>
      <text:p text:style-name="P118"/>
      <text:p text:style-name="P118">La problématique est de se connecter le ftp + TLS au FTP de PHPNET.</text:p>
      <text:p text:style-name="P118">Solution retenue : lftp.</text:p>
      <text:p text:style-name="P118">Mais la version de lftp installable sur SME n'est pas compilée avec TLS.</text:p>
      <text:p text:style-name="P118">Donc :</text:p>
      <text:p text:style-name="P118">- installation de lftp sur un poste Debian du LAN pour télécharger les fichiers ;</text:p>
      <text:p text:style-name="P118">- le serveur SME vient copier les fichiers par la suite par scp.</text:p>
      <text:p text:style-name="P118"/>
      <text:p text:style-name="P118">Installer lftp sur Debian</text:p>
      <text:p text:style-name="P118">Se connecter en root.</text:p>
      <text:p text:style-name="P164"><text:tab/>apt-get install lftp</text:p>
      <text:p text:style-name="P118">Vérifier qu'il est bien compilé avec TLS :<text:line-break/> http://linux.overshoot.tv/wiki/networking/lftp#SSL_and_TLS_support</text:p>
      <text:p text:style-name="P164"><text:tab/>ldd /usr/bin/lftp</text:p>
      <text:p text:style-name="P118">On devrait avoir cette bibliothèque :</text:p>
      <text:p text:style-name="P120"><text:span text:style-name="Source_20_Text"><text:span text:style-name="T13">libgnutls.so.</text:span></text:span><text:span text:style-name="Source_20_Text"><text:span text:style-name="T17">30</text:span></text:span><text:span text:style-name="Source_20_Text"><text:span text:style-name="T13"> =&gt; /usr/lib/x86_64-linux-gnu/libgnutls.so.</text:span></text:span><text:span text:style-name="Source_20_Text"><text:span text:style-name="T17">30</text:span></text:span><text:span text:style-name="Source_20_Text"><text:span text:style-name="T13"> (0x00007f</text:span></text:span><text:span text:style-name="Source_20_Text"><text:span text:style-name="T17">29a9878</text:span></text:span><text:span text:style-name="Source_20_Text"><text:span text:style-name="T13">000)</text:span></text:span></text:p>
      <text:p text:style-name="P120"><text:span text:style-name="Source_20_Text"><text:span text:style-name="T13">Sinon, voir l'article ci-dessus.</text:span></text:span></text:p>
      <text:p text:style-name="P165"><text:span text:style-name="Source_20_Text"><text:span text:style-name="T13">Ajouter les lignes suivantes au fichier de configuration /etc/lftp.conf :</text:span></text:span></text:p>
      <text:p text:style-name="P120"><text:span text:style-name="Source_20_Text"><text:span text:style-name="T36">set ssl:verify-certificate off</text:span></text:span></text:p>
      <text:p text:style-name="P120"><text:span text:style-name="Source_20_Text"><text:span text:style-name="T36">set ftp:ssl-protect-data on</text:span></text:span></text:p>
      <text:p text:style-name="P120"><text:span text:style-name="Source_20_Text"><text:span text:style-name="T36">set ftp:ssl-protect-list on</text:span></text:span></text:p>
      <text:p text:style-name="P168"><text:span text:style-name="Source_20_Text"><text:span text:style-name="T13">Se connecter en utilisateur sur le poste Debian.</text:span></text:span></text:p>
      <text:p text:style-name="P120"><text:span text:style-name="Source_20_Text"><text:span text:style-name="T13">Créer un répertoire « Modeles » dans /home/utilisateur.</text:span></text:span></text:p>
      <text:p text:style-name="P120"><text:span text:style-name="Source_20_Text"><text:span text:style-name="T13">Créer un script dénommé maj_odm_deb dans le répertoire des utilisateurs de l'agence :</text:span></text:span></text:p>
      <text:p text:style-name="P165"><text:span text:style-name="Source_20_Text"><text:span text:style-name="T36">vi /home/utilisateur/maj_odm_deb</text:span></text:span></text:p>
      <text:p text:style-name="P120"><text:span text:style-name="Source_20_Text"><text:span text:style-name="T13">#!/bin/bash</text:span></text:span></text:p>
      <text:p text:style-name="P120"><text:span text:style-name="Source_20_Text"><text:span text:style-name="T13"># version du 30 décembre 2015</text:span></text:span></text:p>
      <text:p text:style-name="P120"><text:span text:style-name="Source_20_Text"><text:span text:style-name="T13"># mise à jour nocturne des modèles à partir du ftp de PHPNET avec effacement en local des fichiers qui ne sont plus sur le ftp</text:span></text:span></text:p>
      <text:p text:style-name="P120"><text:span text:style-name="Source_20_Text"><text:span text:style-name="T13">lftp ftp://echologos_FTP1:</text:span></text:span><text:span text:style-name="Source_20_Text"><text:span text:style-name="T63">mot_de_passe</text:span></text:span><text:span text:style-name="Source_20_Text"><text:span text:style-name="T13">@ftp.phpnet.org -e "mirror -v -e /Acou/Modeles /home/</text:span></text:span><text:span text:style-name="Source_20_Text"><text:span text:style-name="T63">utilisateur</text:span></text:span><text:span text:style-name="Source_20_Text"><text:span text:style-name="T13">/Modeles ; quit"</text:span></text:span></text:p>
      <text:p text:style-name="P120"><text:span text:style-name="Source_20_Text"><text:span text:style-name="T13"/></text:span></text:p>
      <text:p text:style-name="P120"><text:span text:style-name="Source_20_Text"><text:span text:style-name="T13"># -e : commande à lftp d'exécuter ce qui est entre guillemets</text:span></text:span></text:p>
      <text:p text:style-name="P120"><text:span text:style-name="Source_20_Text"><text:span text:style-name="T13"># <text:s/>mirror crée une copie exacte</text:span></text:span></text:p>
      <text:p text:style-name="P120"><text:span text:style-name="Source_20_Text"><text:span text:style-name="T13"># -e : -e de mirror efface sur l'ordinateur local les fichiers qui n'existent plus sur l'ordinateur distant</text:span></text:span></text:p>
      <text:p text:style-name="P120"><text:span text:style-name="Source_20_Text"><text:span text:style-name="T13"># <text:s/>quit coupe la connexion après le transfert</text:span></text:span></text:p>
      <text:p text:style-name="P120"><text:span text:style-name="Source_20_Text"><text:span text:style-name="T13"># -v mode verbeux</text:span></text:span></text:p>
      <text:p text:style-name="P168"><text:soft-page-break/><text:span text:style-name="Source_20_Text"><text:span text:style-name="T13">Le mot de passe doit <text:s/>être mis à la place de « mot_de_passe ». Il n'est pas transmis sur Internet tant que le tunnel n’est pas créé, cf. </text:span></text:span><text:a xlink:type="simple" xlink:href="http://www.hsc.fr/ressources/breves/ftp-ssl.html.fr" text:style-name="Internet_20_link" text:visited-style-name="Visited_20_Internet_20_Link"><text:span text:style-name="T13">http://www.hsc.fr/ressources/breves/ftp-ssl.html.fr</text:span></text:a></text:p>
      <text:p text:style-name="P120"><text:span text:style-name="Source_20_Text"><text:span text:style-name="T13">Rendre le script exécutable et le faire exécuter à </text:span></text:span><text:span text:style-name="Source_20_Text"><text:span text:style-name="T27">l’</text:span></text:span><text:span text:style-name="Source_20_Text"><text:span text:style-name="T13">heure voulue en éditant crontab par :</text:span></text:span></text:p>
      <text:p text:style-name="P165"><text:span text:style-name="Source_20_Text"><text:span text:style-name="T36">crontab -e</text:span></text:span></text:p>
      <text:p text:style-name="P166"><text:span text:style-name="Source_20_Text"><text:span text:style-name="T37"><text:tab/>30 19 * * * /home/gieres/maj_odm_deb</text:span></text:span></text:p>
      <text:p text:style-name="P166"><text:span text:style-name="Source_20_Text"><text:span text:style-name="T37"><text:tab/>45 19 * * * /sbin/shutdown -h now</text:span></text:span></text:p>
      <text:p text:style-name="P120"><text:span text:style-name="Source_20_Text"><text:span text:style-name="T16">Sur le serveur SME</text:span></text:span></text:p>
      <text:p text:style-name="P120"><text:span text:style-name="Source_20_Text"><text:span text:style-name="T13">Se connecter en root.</text:span></text:span></text:p>
      <text:p text:style-name="P120"><text:span text:style-name="Source_20_Text"><text:span text:style-name="T13">Créer une paire de clé DSA asymétriques à ranger dans /home/utilisateur/.ssh/ par :</text:span></text:span></text:p>
      <text:p text:style-name="P120"><text:span text:style-name="Source_20_Text"><text:span text:style-name="T13">ssh-keygen</text:span></text:span></text:p>
      <text:p text:style-name="P121"><text:span text:style-name="Source_20_Text"><text:span text:style-name="T18">Nom donné à la clé : majOdm_rsa rangée dans /root/.ssh</text:span></text:span></text:p>
      <text:p text:style-name="P121"><text:span text:style-name="Source_20_Text"><text:span text:style-name="T18"/></text:span></text:p>
      <text:p text:style-name="P120"><text:span text:style-name="Source_20_Text"><text:span text:style-name="T16">NE PAS SAISIR DE PHRASE DE PASSE</text:span></text:span></text:p>
      <text:p text:style-name="P120"><text:span text:style-name="Source_20_Text"><text:span text:style-name="T16"/></text:span></text:p>
      <text:p text:style-name="P120"><text:span text:style-name="Source_20_Text"><text:span text:style-name="T13">Installer la clé publique sur le poste Debian :</text:span></text:span></text:p>
      <text:p text:style-name="P120"><text:span text:style-name="Source_20_Text"><text:span text:style-name="T13">cat .ssh/cle_pub | ssh </text:span></text:span><text:span text:style-name="Source_20_Text"><text:span text:style-name="T19">(-i .ssh/cle) 19</text:span></text:span><text:span text:style-name="Source_20_Text"><text:span text:style-name="T13">2.168.xxx.yyy "cat - &gt;&gt; ~/.ssh/authorized_keys"</text:span></text:span></text:p>
      <text:p text:style-name="P120"><text:span text:style-name="Source_20_Text"><text:span text:style-name="T13"/></text:span></text:p>
      <text:p text:style-name="P120"><text:span text:style-name="Source_20_Text"><text:span text:style-name="T13">Editer un fichier maj_odm_sme :</text:span></text:span></text:p>
      <text:p text:style-name="P120"><text:span text:style-name="Source_20_Text"><text:span text:style-name="T13">[root@sme ~]# vi /usr/bin/maj_odm_sme</text:span></text:span></text:p>
      <text:p text:style-name="P120"><text:span text:style-name="Source_20_Text"><text:span text:style-name="T13">#!/bin/bash</text:span></text:span></text:p>
      <text:p text:style-name="P120"><text:span text:style-name="Source_20_Text"><text:span text:style-name="T13"># version du </text:span></text:span><text:span text:style-name="Source_20_Text"><text:span text:style-name="T20">29 nov</text:span></text:span><text:span text:style-name="Source_20_Text"><text:span text:style-name="T13">embre 201</text:span></text:span><text:span text:style-name="Source_20_Text"><text:span text:style-name="T20">8</text:span></text:span></text:p>
      <text:p text:style-name="P120"><text:span text:style-name="Source_20_Text"><text:span text:style-name="T13"/></text:span></text:p>
      <text:p text:style-name="P120"><text:span text:style-name="Source_20_Text"><text:span text:style-name="T13"># mise à jour nocturne des modèles à partir du ftp de PHPNET avec effacement en local des fichiers qui ne sont plus sur le ftp</text:span></text:span></text:p>
      <text:p text:style-name="P120"><text:span text:style-name="Source_20_Text"><text:span text:style-name="T13"/></text:span></text:p>
      <text:p text:style-name="P120"><text:span text:style-name="Source_20_Text"><text:span text:style-name="T13"># Effacement du répertoire Modeles</text:span></text:span></text:p>
      <text:p text:style-name="P120"><text:span text:style-name="Source_20_Text"><text:span text:style-name="T13">rm -rf /home/e-smith/files/ibays/</text:span></text:span><text:span text:style-name="Source_20_Text"><text:span text:style-name="T20">e</text:span></text:span><text:span text:style-name="Source_20_Text"><text:span text:style-name="T13">cho</text:span></text:span><text:span text:style-name="Source_20_Text"><text:span text:style-name="T20">gre1</text:span></text:span><text:span text:style-name="Source_20_Text"><text:span text:style-name="T13">/files/</text:span></text:span><text:span text:style-name="Source_20_Text"><text:span text:style-name="T20">Bureautique/</text:span></text:span><text:span text:style-name="Source_20_Text"><text:span text:style-name="T13">Modeles/</text:span></text:span></text:p>
      <text:p text:style-name="P120"><text:span text:style-name="Source_20_Text"><text:span text:style-name="T13"># mkdir /home/e-smith/files/ibays/baie_x_echo/files/Modeles</text:span></text:span></text:p>
      <text:p text:style-name="P120"><text:span text:style-name="Source_20_Text"><text:span text:style-name="T13"/></text:span></text:p>
      <text:p text:style-name="P120"><text:span text:style-name="Source_20_Text"><text:span text:style-name="T13"># copie du répertoire « Modeles » du poste Debian :</text:span></text:span></text:p>
      <text:p text:style-name="P120"><text:span text:style-name="Source_20_Text"><text:span text:style-name="T13">scp -pr -i /</text:span></text:span><text:span text:style-name="Source_20_Text"><text:span text:style-name="T22">root/</text:span></text:span><text:span text:style-name="Source_20_Text"><text:span text:style-name="T13">.ssh/cle_privee 192.168.24.1</text:span></text:span><text:span text:style-name="Source_20_Text"><text:span text:style-name="T21">33</text:span></text:span><text:span text:style-name="Source_20_Text"><text:span text:style-name="T13">:/home/</text:span></text:span><text:span text:style-name="Source_20_Text"><text:span text:style-name="T21">gieres</text:span></text:span><text:span text:style-name="Source_20_Text"><text:span text:style-name="T13">/Modeles /home/e-smith/files/ibays/echo</text:span></text:span><text:span text:style-name="Source_20_Text"><text:span text:style-name="T21">gre1</text:span></text:span><text:span text:style-name="Source_20_Text"><text:span text:style-name="T13">/files/</text:span></text:span><text:span text:style-name="Source_20_Text"><text:span text:style-name="T21">Bureautique/</text:span></text:span></text:p>
      <text:p text:style-name="P120"><text:span text:style-name="Source_20_Text"><text:span text:style-name="T21"/></text:span></text:p>
      <text:p text:style-name="P122"><text:span text:style-name="Source_20_Text"><text:span text:style-name="T21">#mise à plat de tous les propriétaires et droits</text:span></text:span></text:p>
      <text:p text:style-name="P122"><text:span text:style-name="Source_20_Text"><text:span text:style-name="T21">chown gieres:agencegre -R /home/e-smith/files/ibays/echogre1/files/Bureautique/Modeles</text:span></text:span></text:p>
      <text:p text:style-name="P122"><text:span text:style-name="Source_20_Text"><text:span text:style-name="T21">chmod 770 -R /home/e-smith/files/ibays/echogre1/files/Bureautique/Modeles</text:span></text:span></text:p>
      <text:p text:style-name="P120"><text:span text:style-name="Source_20_Text"><text:span text:style-name="T13"/></text:span></text:p>
      <text:p text:style-name="P120"><text:span text:style-name="Source_20_Text"><text:span text:style-name="T13">Rendre ce script exécutable.</text:span></text:span></text:p>
      <text:p text:style-name="P120"><text:span text:style-name="Source_20_Text"><text:span text:style-name="T13">Programmer cette tâche : cf. § 11.1.</text:span></text:span></text:p>
      <text:p text:style-name="P132"><text:span text:style-name="Source_20_Text"><text:span text:style-name="T71"/></text:span></text:p>
      <text:h text:style-name="Heading_20_2" text:outline-level="2">Modifier les DNS pour recevoir le courrier du domaine echologos.com</text:h>
      <text:p text:style-name="P45">Plutôt que de rediriger les courriels qui arrivent chez PHPNET, une autre solution a été mise en place pour rediriger l'adresse du serveur de messagerie echologos.com sur le serveur SME, tout en laissant les autres services comme le site Internet chez PHPNET.</text:p>
      <text:p text:style-name="P23"><text:a xlink:type="simple" xlink:href="https://wiki.contribs.org/SME_Server:Documentation:FAQ:Section01#External_DNS" text:style-name="Internet_20_link" text:visited-style-name="Visited_20_Internet_20_Link"><text:span text:style-name="T64"/></text:a></text:p>
      <text:p text:style-name="Standard"><text:a xlink:type="simple" xlink:href="https://wiki.contribs.org/SME_Server:Documentation:FAQ:Section01#External_DNS" text:style-name="Internet_20_link" text:visited-style-name="Visited_20_Internet_20_Link">https://wiki.contribs.org/SME_Server:Documentation:FAQ:Section01#External_DNS</text:a></text:p>
      <text:p text:style-name="Standard"/>
      <text:h text:style-name="Heading_20_3" text:outline-level="3"><text:bookmark text:name="External_DNS"/><text:soft-page-break/>External DNS</text:h>
      <text:p text:style-name="Text_20_body"><text:span text:style-name="Source_20_Text"><text:span text:style-name="T33">To allow external users to communicate with your server, you must have correctly configured DNS records. Once you have purchased a domain, you should configure the following records (customised if necessary) to allow web and email communication: </text:span></text:span></text:p>
      <text:p text:style-name="Text_20_body"><text:span text:style-name="Source_20_Text"><text:span text:style-name="T33">1. An A record, myserver.mydomain.com, pointing to the external IP address of your server </text:span></text:span></text:p>
      <text:p text:style-name="Text_20_body"><text:span text:style-name="Source_20_Text"><text:span text:style-name="T33">2. A CNAME record, *.mydomain.com, pointing to the A record myserver.mydomain.com [this is a catchall that allows aliases such as www.mydomain.com and mail.mydomain.com to be resolved without having to create multiple CNAME records] </text:span></text:span></text:p>
      <text:p text:style-name="Text_20_body"><text:span text:style-name="Source_20_Text"><text:span text:style-name="T33">3. An MX record, pointing to myserver.mydomain.com, to allow for email delivery </text:span></text:span></text:p>
      <text:h text:style-name="Heading_20_3" text:outline-level="3">Changer les DNS chez PHPNET</text:h>
      <text:p text:style-name="Standard"><text:span text:style-name="Source_20_Text"><text:span text:style-name="T33">Dans notre cas, on va laisser chez PHPNET les services www et les autres et on ne veut rapatrier que les courriels.</text:span></text:span></text:p>
      <text:p text:style-name="Standard">Pour mémoire, voici les types de configuration :</text:p>
      <text:p text:style-name="Text_20_body"><text:span text:style-name="Source_20_Text"><text:span text:style-name="T33"><text:tab/>www : contrôle votre nom de domaine avec le préfixe "www." <text:line-break/><text:tab/>Exemple: www.mondomaine.com pointe vers 192.168.0.1 </text:span></text:span></text:p>
      <text:list xml:id="list576461184" text:style-name="L9">
        <text:list-header>
          <text:p text:style-name="P251"><text:span text:style-name="Source_20_Text"><text:span text:style-name="T33">@ : contrôle votre nom de domaine sans préfixe.<text:line-break/>Exemple: mondomaine.com pointe vers 192.168.0.2</text:span></text:span></text:p>
          <text:p text:style-name="P251"><text:span text:style-name="Source_20_Text"><text:span text:style-name="T33">* : contrôle votre nom de domaine avec tous les autres préfixes.<text:line-break/>Exemple: quelquechose.mondeomaine.com et siteweb.mondomaine.com pointent vers 192.168.0.3 </text:span></text:span></text:p>
        </text:list-header>
      </text:list>
      <text:p text:style-name="Text_20_body"><text:span text:style-name="Source_20_Text"><text:span text:style-name="T33">Voici les différents types d'enregistrement disponibles dans l'outil de gestion de redirection DNS.</text:span></text:span></text:p>
      <text:list xml:id="list2806099639" text:style-name="L10">
        <text:list-item>
          <text:p text:style-name="P262"><text:span text:style-name="Strong_20_Emphasis"><text:span text:style-name="T34">A (Address)</text:span></text:span><text:span text:style-name="T34">:<text:line-break/>Pointe le nom de l'hôte vers une adresse IPv4 (ex: 192.168.0.1) </text:span></text:p>
        </text:list-item>
        <text:list-item>
          <text:p text:style-name="P252"><text:span text:style-name="Strong_20_Emphasis"><text:span text:style-name="T34">CNAME (Alias)</text:span></text:span><text:span text:style-name="T34">:<text:line-break/>Pointe le nom de l'hôte vers un autre nom d'hôte (ex: autre-hote.com)</text:span></text:p>
        </text:list-item>
        <text:list-item>
          <text:p text:style-name="P252"><text:span text:style-name="Strong_20_Emphasis"><text:span text:style-name="T34">URL Redirect</text:span></text:span><text:span text:style-name="T34">:<text:line-break/>Redirige le nom de l'hôte vers le site Web spécifié. L'adresse du site Web spécifié remplace le nom de votre domaine dans la barre d'adresse de l'utilisateur.</text:span></text:p>
        </text:list-item>
        <text:list-item>
          <text:p text:style-name="P252"><text:span text:style-name="Strong_20_Emphasis"><text:span text:style-name="T34">URL Frame</text:span></text:span><text:span text:style-name="T34">:<text:line-break/>Redirige le nom de l'hôte vers le site Web spécifié. L'adresse du site Web spécifié reste cachée et c'est le nom de votre domaine qui demeure dans la barre d'adresse de l'utilisateur. <text:line-break/></text:span><text:span text:style-name="Strong_20_Emphasis"><text:span text:style-name="T34">** Note **</text:span></text:span><text:span text:style-name="T34">: Attention, les URL Frame peuvent parfois causer des problèmes dans la navigation ou les scripts du site Web spécifié. Il est recommandé de faire les tests nécessaires avant de décider de conserver un tel enregistrement.</text:span></text:p>
        </text:list-item>
        <text:list-item>
          <text:p text:style-name="P252"><text:span text:style-name="Strong_20_Emphasis"><text:span text:style-name="T34">SPF (txt)</text:span></text:span><text:span text:style-name="T34">:<text:line-break/>Utiliser pour configurer un enregistrement d'hôte "texte" comme les </text:span><text:a xlink:type="simple" xlink:href="http://fr.wikipedia.org/wiki/Sender_Policy_Framework" office:target-frame-name="_blank" xlink:show="new" text:style-name="Internet_20_link" text:visited-style-name="Visited_20_Internet_20_Link">enregistrements SPF</text:a><text:span text:style-name="T34">.</text:span><text:a xlink:type="simple" xlink:href="http://fr.wikipedia.org/wiki/Sender_Policy_Framework" office:target-frame-name="_blank" xlink:show="new" text:style-name="Internet_20_link" text:visited-style-name="Visited_20_Internet_20_Link"> </text:a></text:p>
        </text:list-item>
        <text:list-item>
          <text:p text:style-name="P252"><text:soft-page-break/><text:span text:style-name="Strong_20_Emphasis"><text:span text:style-name="T34">MX (Mail)</text:span></text:span><text:span text:style-name="T34">:<text:line-break/>Enregistrement </text:span><text:a xlink:type="simple" xlink:href="http://fr.wikipedia.org/wiki/Enregistrement_Mail_eXchanger" office:target-frame-name="_blank" xlink:show="new" text:style-name="Internet_20_link" text:visited-style-name="Visited_20_Internet_20_Link"><text:span text:style-name="Strong_20_Emphasis"><text:span text:style-name="T34">M</text:span></text:span></text:a><text:a xlink:type="simple" xlink:href="http://fr.wikipedia.org/wiki/Enregistrement_Mail_eXchanger" office:target-frame-name="_blank" xlink:show="new" text:style-name="Internet_20_link" text:visited-style-name="Visited_20_Internet_20_Link"><text:span text:style-name="T34">ail e</text:span></text:a><text:a xlink:type="simple" xlink:href="http://fr.wikipedia.org/wiki/Enregistrement_Mail_eXchanger" office:target-frame-name="_blank" xlink:show="new" text:style-name="Internet_20_link" text:visited-style-name="Visited_20_Internet_20_Link"><text:span text:style-name="Strong_20_Emphasis"><text:span text:style-name="T34">X</text:span></text:span></text:a><text:a xlink:type="simple" xlink:href="http://fr.wikipedia.org/wiki/Enregistrement_Mail_eXchanger" office:target-frame-name="_blank" xlink:show="new" text:style-name="Internet_20_link" text:visited-style-name="Visited_20_Internet_20_Link">changer</text:a><text:span text:style-name="T34">. Pointe le nom de l'hôte vers l'hôte d'un serveur de messagerie électronique.</text:span></text:p>
        </text:list-item>
        <text:list-item>
          <text:p text:style-name="P252"><text:span text:style-name="Strong_20_Emphasis"><text:span text:style-name="T34">MXE (Mail Easy)</text:span></text:span><text:span text:style-name="T34">:<text:line-break/>Les enregistrement MXE pointe le nom de l'hôte vers l'adresse IP d'un serveur de messagerie électronique. </text:span></text:p>
        </text:list-item>
      </text:list>
      <text:p text:style-name="P77">Voir aussi wikipedia pour plus d'info : https://fr.wikipedia.org/wiki/Liste_des_enregistrements_DNS#Articles_connexes</text:p>
      <text:p text:style-name="P12"/>
      <text:p text:style-name="Text_20_body"><text:span text:style-name="T34">Connectez-vous à votre </text:span><text:a xlink:type="simple" xlink:href="https://panel.phpnet.org/" text:style-name="Internet_20_link" text:visited-style-name="Visited_20_Internet_20_Link">espace client PHPNET</text:a><text:span text:style-name="T34"> </text:span></text:p>
      <text:list xml:id="list1868643395" text:style-name="L11">
        <text:list-item>
          <text:p text:style-name="P263"><text:span text:style-name="T34">Cliquez sur "Noms de domaine" dans le menu de l'</text:span><text:a xlink:type="simple" xlink:href="https://panel.phpnet.org/" text:style-name="Internet_20_link" text:visited-style-name="Visited_20_Internet_20_Link">espace client PHPNET</text:a></text:p>
        </text:list-item>
        <text:list-item>
          <text:p text:style-name="P264">Choisissez votre domaine dans la liste : .fr, .eu ou .com</text:p>
        </text:list-item>
        <text:list-item>
          <text:p text:style-name="P264">Aller sur la droite dans la ZONE DNS EXPERT</text:p>
        </text:list-item>
        <text:list-item>
          <text:p text:style-name="P264">Cliquez sur le bouton « Expert », puis « Gérer ma zone DNS expert » </text:p>
        </text:list-item>
        <text:list-item>
          <text:p text:style-name="P253">Modifier les enregistrements DNS comme suit :</text:p>
          <text:p text:style-name="P253">- effacer l'enregistrement « * » ;</text:p>
          <text:p text:style-name="P253">- créer un nouvel enregistrement : nom_du_serveur.echologos.xx IN A 109.190.174.208<text:line-break/> <text:s text:c="7"/># c'est l'adresse IP fixe de la box OVH</text:p>
          <text:p text:style-name="P253">- modifier l'enregistrement IN MX en echologos.eu IN MX sme9,echologos.eu</text:p>
          <text:p text:style-name="P253">- créer un nouvel enregistrement : mail.echologos.xx IN A 109.190.174.208<text:line-break/> <text:s text:c="7"/># c'est l'adresse IP fixe de la box OVH</text:p>
        </text:list-item>
        <text:list-item>
          <text:p text:style-name="P253">Puis quitter PHPNET</text:p>
        </text:list-item>
      </text:list>
      <text:p text:style-name="P79">Ce n’est pas à jour !</text:p>
      <text:h text:style-name="Heading_20_2" text:outline-level="2">Mettre en place une relève auto des BAL externes</text:h>
      <text:p text:style-name="Standard">Copié sur <text:a xlink:type="simple" xlink:href="http://schirrms.net/sme/SMEFetchMail.php" text:style-name="Internet_20_link" text:visited-style-name="Visited_20_Internet_20_Link">http://schirrms.net/sme/SMEFetchMail.php</text:a></text:p>
      <text:h text:style-name="Heading_20_3" text:outline-level="3">Installation</text:h>
      <text:p text:style-name="Standard">Voir :</text:p>
      <text:p text:style-name="Text_20_body"><text:a xlink:type="simple" xlink:href="https://wiki.contribs.org/Fetchmail/fr#Fetchmail_pour_SME_Server" text:style-name="Internet_20_link" text:visited-style-name="Visited_20_Internet_20_Link">https://wiki.contribs.org/Fetchmail/fr#Fetchmail_pour_SME_Server</text:a></text:p>
      <text:p text:style-name="Standard">Attention, bogue, installer la version 1.6.10 sur le dépôt sme, test si nécessaire.</text:p>
      <text:h text:style-name="Heading_20_3" text:outline-level="3"><text:bookmark text:name="config"/>Configuration</text:h>
      <text:p text:style-name="Standard">Dans le server manager, section 'Collaboration', vous devriez trouver une option 'Récupération de mails'.</text:p>
      <text:p text:style-name="Standard">Ceci vous donne accès à l'écran de configuration principal.</text:p>
      <text:h text:style-name="Heading_20_4" text:outline-level="4">Écran Principal</text:h>
      <text:p text:style-name="Standard">Vous pouvez voir une <text:a xlink:type="simple" xlink:href="http://schirrms.net/images/SMEFetchmail-main-fr.jpg" office:target-frame-name="_blank" xlink:show="new" text:style-name="Internet_20_link" text:visited-style-name="Visited_20_Internet_20_Link">Copie d'écran</text:a> ici.</text:p>
      <text:p text:style-name="Standard">C'est ici que vous pouvez paramétrer certaines options générales :</text:p>
      <table:table table:name="Tableau2" table:style-name="Tableau2">
        <table:table-column table:style-name="Tableau2.A"/>
        <table:table-column table:style-name="Tableau2.B"/>
        <text:soft-page-break/>
        <table:table-row>
          <table:table-cell table:style-name="Tableau2.A1" office:value-type="string">
            <text:p text:style-name="Table_20_Contents">Activer/Désactiver la récupération de messages</text:p>
          </table:table-cell>
          <table:table-cell table:style-name="Tableau2.B1" office:value-type="string">
            <text:p text:style-name="Table_20_Contents">Ceci active ou désactive Fetchmail, sans modifier la configuration. Les différents filtres suivants restent opérationnels !</text:p>
          </table:table-cell>
        </table:table-row>
        <table:table-row>
          <table:table-cell table:style-name="Tableau2.A2" office:value-type="string">
            <text:p text:style-name="Table_20_Contents">Autoriser/Bloquer l'accès aux serveurs externes POP et IMAP</text:p>
          </table:table-cell>
          <table:table-cell table:style-name="Tableau2.B2" office:value-type="string">
            <text:p text:style-name="Table_20_Contents">Si vous bloquez l'accès POP et IMAP, plus aucune des stations de votre LAN ne pourra se connecter à des serveurs externes POP3 et/ou IMAP4.</text:p>
            <text:p text:style-name="Table_20_Contents">En d'autres termes : smeserver-fetchmail est obligatoire.</text:p>
          </table:table-cell>
        </table:table-row>
        <table:table-row>
          <table:table-cell table:style-name="Tableau2.A2" office:value-type="string">
            <text:p text:style-name="Table_20_Contents">Autoriser/Bloquer l'accès aux serveurs externes de News</text:p>
          </table:table-cell>
          <table:table-cell table:style-name="Tableau2.B2" office:value-type="string">
            <text:p text:style-name="Table_20_Contents">Si vous bloquez l'accès aux serveurs de News (NNTP) externes, plus aucune des stations de votre LAN ne pourra se connecter à un serveur de News.</text:p>
            <text:p text:style-name="Table_20_Contents">Ceci est à utiliser si vous disposez d'un réflecteur de news local, ou si vous jugez que les News ne vous sont d'aucune utilité.</text:p>
          </table:table-cell>
        </table:table-row>
        <table:table-row>
          <table:table-cell table:style-name="Tableau2.A2" office:value-type="string">
            <text:p text:style-name="Table_20_Contents">Autoriser/Bloquer l'accès aux serveurs externes SMTP</text:p>
          </table:table-cell>
          <table:table-cell table:style-name="Tableau2.B2" office:value-type="string">
            <text:p text:style-name="Table_20_Contents">Si vous bloquez l'accès aux serveurs SMTP externes, plus aucune des stations de votre LAN ne pourra se connecter à un serveur de SMTP sur Internet.</text:p>
            <text:p text:style-name="Table_20_Contents">les stations seront donc obligées d'utiliser le serveur SME pour envoyer tous</text:p>
            <text:p text:style-name="Table_20_Contents">les Mails. Notez que l'utilisation de ce paramètre est liée au paramètre suivant.</text:p>
          </table:table-cell>
        </table:table-row>
        <table:table-row>
          <table:table-cell table:style-name="Tableau2.A2" office:value-type="string">
            <text:p text:style-name="Table_20_Contents">Utilisation du Proxy SMTP de SME (oui/non)</text:p>
          </table:table-cell>
          <table:table-cell table:style-name="Tableau2.B2" office:value-type="string">
            <text:p text:style-name="P95">Le Proxy SMTP de SME est une nouvelle fonctionnalité de SME version 6.</text:p>
            <text:p text:style-name="P95">Extrait (en anglais) de la documentation SME:</text:p>
            <text:p text:style-name="Preformatted_20_Text">- A transparent SMTP proxy has been added, to force all outgoing</text:p>
            <text:p text:style-name="Preformatted_20_Text">SMTP connections to go through the SME server. This feature</text:p>
            <text:p text:style-name="Preformatted_20_Text">enhances security with respect to viruses and worms that use SMTP</text:p>
            <text:p text:style-name="P89">to propagate themselves.</text:p>
            <text:p text:style-name="P95">Traduction personnelle, à titre d'information :</text:p>
            <text:p text:style-name="Preformatted_20_Text">Un proxy SMTP transparent a été ajouté à SME, pour forcer toutes les connexions SMTP</text:p>
            <text:p text:style-name="Preformatted_20_Text">sortantes à passer via le serveur SMTP de SME. Cette fonctionnalité augmente la sécurité</text:p>
            <text:p text:style-name="P89">en ce qui concerne les vers et les virus qui utilisent SMTP pour s'auto-propager.</text:p>
            <text:p text:style-name="Standard">Le Proxy SMTP est actif par défaut. Ceci veut dire que toute connexion SMTP sortante est en fait interceptée par SME, et c'est (dans tous les cas) le serveur SME qui effectue la connexion vers l'extérieur. Cette configuration est généralement la bonne. Si vous laissez cette option active (lumière verte allumée ;-) ), l'option précédente n'a pas d'effet (puisque de toute façons, les connexions se font uniquement vers le serveur SME. Si vous choisissez (ou êtes obligés) de désactiver le Proxy SMTP de SME, alors l'option précédente devient opérationnelle. </text:p>
          </table:table-cell>
        </table:table-row>
      </table:table>
      <text:p text:style-name="P110"><text:soft-page-break/>Note : vous ne pouvez pas changer les options de planification de fetchmail ici. Ceci provient du fait que smeserver-fetchmail partage certains composants avec le système standard fetchmail de SME.</text:p>
      <text:p text:style-name="P110">Par défaut, fetchmail rapatrie le courrier toutes les 15 minutes. Si ces valeurs ne vous conviennent pas, allez dans le server manager, section <text:span text:style-name="T6">Configuration</text:span>, option <text:span text:style-name="T6">Courrier électronique</text:span> et choisissez vos nouveaux paramètres de planification (au bas de la page).</text:p>
      <text:p text:style-name="P110">Mais il y a un truc ! Si le paramètre <text:span text:style-name="T6">Mode de récupération du courrier électronique</text:span> (au début de la même page) est positionné à <text:span text:style-name="T6">Standard (SMTP)</text:span>, vous ne pouvez pas sauvegarder les changements !</text:p>
      <text:p text:style-name="P110">Dans ce cas, choisissez l'option <text:span text:style-name="T6">ETRN (SMTP avec requête client)</text:span>, effectuez vos modifications de planification, et appuyez sur <text:span text:style-name="T6">Enregistrer</text:span>.</text:p>
      <text:p text:style-name="P110">Puis retournez sur la même page, choisissez à nouveau <text:span text:style-name="T6">Standard (SMTP)</text:span>, et enregistrez à nouveau.</text:p>
      <text:p text:style-name="Standard">Outre les paramètres généraux, vous pouvez également choisir n'importe quel compte SME, afin de créer de nouvelles règles fetchmail, les modifier, ou supprimer toute la configuration fetchmail d'un utilisateur.</text:p>
      <text:h text:style-name="Heading_20_4" text:outline-level="4">Écran Utilisateur 1</text:h>
      <text:p text:style-name="Standard">En choisissant créer ou modifier, vous arrivez sur le premier écran de configuration utilisateur (<text:a xlink:type="simple" xlink:href="http://schirrms.net/images/SMEFetchmail-user1-fr.jpg" office:target-frame-name="_blank" xlink:show="new" text:style-name="Internet_20_link" text:visited-style-name="Visited_20_Internet_20_Link">Une copie d'écran</text:a>)<text:line-break/>Cet écran permet de déterminer où et comment le courrier récupéré sera redistribué. Dans de nombreux cas, il n'y a rien a saisir ici.</text:p>
      <text:p text:style-name="Standard">Sur cette page, quatre options :</text:p>
      <table:table table:name="Tableau3" table:style-name="Tableau3">
        <table:table-column table:style-name="Tableau3.A"/>
        <table:table-column table:style-name="Tableau3.B"/>
        <table:table-row>
          <table:table-cell table:style-name="Tableau3.A1" office:value-type="string">
            <text:p text:style-name="Table_20_Contents">Est-ce un compte 'fantôme' (qui ne sert qu'à redistribuer les messages) ?</text:p>
          </table:table-cell>
          <table:table-cell table:style-name="Tableau3.B1" office:value-type="string">
            <text:p text:style-name="Table_20_Contents">Si vous choisissez <text:span text:style-name="T6">Oui</text:span> fetchmail cherchera le courrier, mais il ne sera pas déposé dans la boite qui correspond à ce compte. Le courrier sera redistribué à d'autres comptes internes ou d'autres boites externes en fonction du reste de la configuration.</text:p>
          </table:table-cell>
        </table:table-row>
        <table:table-row>
          <table:table-cell table:style-name="Tableau3.A2" office:value-type="string">
            <text:p text:style-name="Table_20_Contents">Voulez vous debugger ce compte (les opérations seront tracées dans le fichier /var/log/maillog) ?</text:p>
          </table:table-cell>
          <table:table-cell table:style-name="Tableau3.B2" office:value-type="string">
            <text:p text:style-name="Table_20_Contents">Ceci est vraiment une option de debuggage, qui est très 'verbeuse' !</text:p>
          </table:table-cell>
        </table:table-row>
        <table:table-row>
          <table:table-cell table:style-name="Tableau3.A2" office:value-type="string">
            <text:p text:style-name="Table_20_Contents">Quelle opération souhaitez vous effectuer sur les messages dans les boites externes ?</text:p>
          </table:table-cell>
          <table:table-cell table:style-name="Tableau3.B2" office:value-type="string">
            <text:p text:style-name="Table_20_Contents">Trois options : </text:p>
            <table:table table:name="Tableau4" table:style-name="Tableau4">
              <table:table-column table:style-name="Tableau4.A"/>
              <table:table-column table:style-name="Tableau4.B"/>
              <table:table-row>
                <table:table-cell table:style-name="Tableau4.A1" office:value-type="string">
                  <text:p text:style-name="Table_20_Contents">Récupérer tous les messages :</text:p>
                </table:table-cell>
                <table:table-cell table:style-name="Tableau4.A1" office:value-type="string">
                  <text:p text:style-name="Table_20_Contents">Tous les messages encore présents dans les boites externes sont rapatriés et supprimés sur les serveurs.</text:p>
                </table:table-cell>
              </table:table-row>
              <table:table-row>
                <table:table-cell table:style-name="Tableau4.A1" office:value-type="string">
                  <text:p text:style-name="Table_20_Contents">Copier les messages et les laisser sur le serveur :</text:p>
                </table:table-cell>
                <table:table-cell table:style-name="Tableau4.A1" office:value-type="string">
                  <text:p text:style-name="Table_20_Contents">Les nouveaux messages sont rapatriés. Tous les messages restent sur les serveurs externes. Note: avec certains serveurs de mail externes, le message peut être rapatrié à chaque collecte (par défaut toutes les 15 minutes)</text:p>
                </table:table-cell>
              </table:table-row>
              <table:table-row>
                <table:table-cell table:style-name="Tableau4.A1" office:value-type="string">
                  <text:p text:style-name="Table_20_Contents">Récupérer les nouveaux messages seulement :</text:p>
                </table:table-cell>
                <table:table-cell table:style-name="Tableau4.A1" office:value-type="string">
                  <text:p text:style-name="Table_20_Contents">Seuls les messages marqués (sur le serveur distant) 'non lus' sont rapatriés.</text:p>
                </table:table-cell>
              </table:table-row>
            </table:table>
          </table:table-cell>
        </table:table-row>
        <table:table-row>
          <table:table-cell table:style-name="Tableau3.A2" office:value-type="string">
            <text:p text:style-name="Table_20_Contents">Adresse(s) pour le transfert des <text:soft-page-break/>messages ( format : xxx@yyy.zz ) Si vous avez plus d'une adresse de mail externe, séparez les par des double point ':'</text:p>
          </table:table-cell>
          <table:table-cell table:style-name="Tableau3.B2" office:value-type="string">
            <text:p text:style-name="Table_20_Contents">Si vous souhaitez que le courrier ramené par fetchmail soit <text:soft-page-break/>renvoyé à l'extérieur, indiquez ici l'adresse de messagerie externe concernée.<text:line-break/>Si vous souhaitez renvoyer le courrier à plus d'une adresse externe, saisissez les adresses les unes à la suite des autres, séparées par des double points <text:span text:style-name="T6">':'</text:span>.</text:p>
          </table:table-cell>
        </table:table-row>
      </table:table>
      <text:p text:style-name="P96">Juste en dessous de ces options se trouve un tableau avec la liste des comptes internes. Si vous souhaitez que le courrier provenant de fetchmail soir renvoyé vers certains de ces comptes, cochez simplement la case se trouvant à gauche du nom du compte.</text:p>
      <text:p text:style-name="Standard">Vous pouvez utiliser n'importe quelle combinaison entre réception locale (c'est à dire : " compte fantôme = Non "), copie vers des comptes SME et copie vers des boites externes. Mais vous devez indiquer au moins un destinataire, et fetchmail vous le rappellera si vous l'oubliez !</text:p>
      <text:h text:style-name="Heading_20_4" text:outline-level="4">Écran Utilisateur 2</text:h>
      <text:p text:style-name="Standard">C'est dans cet écran que vous indiquez les informations concernant les boites externes que vous souhaitez rapatrier. Une <text:a xlink:type="simple" xlink:href="http://schirrms.net/images/SMEFetchmail-user2-fr.jpg" office:target-frame-name="_blank" xlink:show="new" text:style-name="Internet_20_link" text:visited-style-name="Visited_20_Internet_20_Link">copie d'écran</text:a> est disponible.</text:p>
      <text:p text:style-name="Standard">Vous pouvez récupérer les messages de nombreuses boites externes pour un seul compte. (Je pense qu'il n'y a pas de limite, mais si vous en rencontrez une, faites le moi savoir)</text:p>
      <text:p text:style-name="Standard">Vous pouvez créer, modifier et supprimer les informations de configuration de chaque boite externe.</text:p>
      <text:p text:style-name="Standard">Pour chaque boite, vous devez fournir 4 informations :</text:p>
      <table:table table:name="Tableau5" table:style-name="Tableau5">
        <table:table-column table:style-name="Tableau5.A"/>
        <table:table-column table:style-name="Tableau5.B"/>
        <table:table-row>
          <table:table-cell table:style-name="Tableau5.A1" office:value-type="string">
            <text:p text:style-name="P169">Nom du serveur de messagerie externe</text:p>
          </table:table-cell>
          <table:table-cell table:style-name="Tableau5.B1" office:value-type="string">
            <text:p text:style-name="P170">Nom de type Internet, comme <text:span text:style-name="T6">imap.monisp.net</text:span> or <text:span text:style-name="T6">pop3.mailservice.com</text:span></text:p>
          </table:table-cell>
        </table:table-row>
        <table:table-row>
          <table:table-cell table:style-name="Tableau5.A2" office:value-type="string">
            <text:p text:style-name="P169">Protocole à utiliser pour lire les messages</text:p>
          </table:table-cell>
          <table:table-cell table:style-name="Tableau5.B2" office:value-type="string">
            <text:p text:style-name="P170">Depuis la version 1.3.5, Quatre choix : POP3, IMAP4, POP3 via SSL(encore expérimental) et IMAP4 via SSL(tout à fait expérimental !)</text:p>
          </table:table-cell>
        </table:table-row>
        <table:table-row>
          <table:table-cell table:style-name="Tableau5.A2" office:value-type="string">
            <text:p text:style-name="P169">Le nom du compte de messagerie sur le serveur</text:p>
          </table:table-cell>
          <table:table-cell table:style-name="Tableau5.B2" office:value-type="string">
            <text:p text:style-name="P170">Il s'agit du compte qui permet de se connecter au serveur de messagerie externe.</text:p>
          </table:table-cell>
        </table:table-row>
        <table:table-row>
          <table:table-cell table:style-name="Tableau5.A2" office:value-type="string">
            <text:p text:style-name="P169">Le mot de passe du compte de messagerie sur le serveur</text:p>
          </table:table-cell>
          <table:table-cell table:style-name="Tableau5.B2" office:value-type="string">
            <text:p text:style-name="P170">Il s'agit du mot de passe associé à la boite de messagerie externe. Prière de noter : Les mots de passe apparaissent en clair sur cet écran, et sont stockés en 'presque aussi clair' dans les fichiers de configuration du serveur. Si ceci est un problème de sécurité pour vous, vous ne devriez peut-être pas utiliser cette solution. Mais n'oubliez pas : En protocole POP3 ou IMAP4, les mots de passes circulent 'en clair' sur Internet.</text:p>
          </table:table-cell>
        </table:table-row>
      </table:table>
      <text:p text:style-name="P110">Et enfin, vous trouvez un bouton <text:span text:style-name="T6">[ Valider les changements ! ]</text:span>.</text:p>
      <text:p text:style-name="P110">N'oubliez pas d'appuyer dessus ! les changements ne sont enregistrés qu'à ce moment-là !</text:p>
      <text:h text:style-name="Heading_20_3" text:outline-level="3">Configurations Gières</text:h>
      <table:table table:name="Tableau6" table:style-name="Tableau6">
        <table:table-column table:style-name="Tableau6.A"/>
        <table:table-column table:style-name="Tableau6.B"/>
        <table:table-row>
          <table:table-cell table:style-name="Tableau6.A1" office:value-type="string">
            <text:p text:style-name="Table_20_Contents"/>
          </table:table-cell>
          <table:table-cell table:style-name="Tableau6.B1" office:value-type="string">
            <text:p text:style-name="P109"><text:a xlink:type="simple" xlink:href="https://www.echogre.homelinux.com/server-manager/cgi-bin/fetchmail?page=5&amp;Next=First&amp;Current=1" text:style-name="Internet_20_link" text:visited-style-name="Visited_20_Internet_20_Link"><text:span text:style-name="T68">Désactiver la récupération de </text:span></text:a><text:a xlink:type="simple" xlink:href="https://www.echogre.homelinux.com/server-manager/cgi-bin/fetchmail?page=5&amp;Next=First&amp;Current=1" text:style-name="Internet_20_link" text:visited-style-name="Visited_20_Internet_20_Link"><text:span text:style-name="T68">messages</text:span></text:a></text:p>
          </table:table-cell>
        </table:table-row>
        <table:table-row>
          <table:table-cell table:style-name="Tableau6.A2" office:value-type="string">
            <text:p text:style-name="Table_20_Contents">L'accès aux serveurs POP3 et IMAP4 externes depuis le réseau interne est bloqué</text:p>
          </table:table-cell>
          <table:table-cell table:style-name="Tableau6.B2" office:value-type="string">
            <text:p text:style-name="Table_20_Contents"><text:a xlink:type="simple" xlink:href="https://www.echogre.homelinux.com/server-manager/cgi-bin/fetchmail?page=6&amp;Next=First&amp;CurrentPOP=0" text:style-name="Internet_20_link" text:visited-style-name="Visited_20_Internet_20_Link">Autoriser l'accès POP3 et IMAP4</text:a></text:p>
          </table:table-cell>
        </table:table-row>
        <table:table-row>
          <table:table-cell table:style-name="Tableau6.A2" office:value-type="string">
            <text:p text:style-name="Table_20_Contents">L'accès aux serveurs de News externes depuis le réseau <text:soft-page-break/>interne est bloqué</text:p>
          </table:table-cell>
          <table:table-cell table:style-name="Tableau6.B2" office:value-type="string">
            <text:p text:style-name="Table_20_Contents"><text:a xlink:type="simple" xlink:href="https://www.echogre.homelinux.com/server-manager/cgi-bin/fetchmail?page=8&amp;Next=First&amp;CurrentNNTP=0" text:style-name="Internet_20_link" text:visited-style-name="Visited_20_Internet_20_Link">Autoriser l'accès aux News</text:a></text:p>
          </table:table-cell>
        </table:table-row>
        <table:table-row>
          <table:table-cell table:style-name="Tableau6.A2" office:value-type="string">
            <text:p text:style-name="Table_20_Contents">L'accès aux serveurs SMTP externes depuis le réseau interne est autorisé</text:p>
          </table:table-cell>
          <table:table-cell table:style-name="Tableau6.B2" office:value-type="string">
            <text:p text:style-name="Table_20_Contents"><text:a xlink:type="simple" xlink:href="https://www.echogre.homelinux.com/server-manager/cgi-bin/fetchmail?page=7&amp;Next=First&amp;CurrentSMTP=1" text:style-name="Internet_20_link" text:visited-style-name="Visited_20_Internet_20_Link">Interdire l'accès SMTP</text:a></text:p>
          </table:table-cell>
        </table:table-row>
        <table:table-row>
          <table:table-cell table:style-name="Tableau6.A2" office:value-type="string">
            <text:p text:style-name="Table_20_Contents">Les Stations du LAN connectent directement les serveurs SMTP externes</text:p>
          </table:table-cell>
          <table:table-cell table:style-name="Tableau6.B2" office:value-type="string">
            <text:p text:style-name="Table_20_Contents"><text:a xlink:type="simple" xlink:href="https://www.echogre.homelinux.com/server-manager/cgi-bin/fetchmail?page=9&amp;Next=First&amp;CurrentSMTPProxy=0" text:style-name="Internet_20_link" text:visited-style-name="Visited_20_Internet_20_Link">Connexions SMTP par le Proxy </text:a><text:a xlink:type="simple" xlink:href="https://www.echogre.homelinux.com/server-manager/cgi-bin/fetchmail?page=9&amp;Next=First&amp;CurrentSMTPProxy=0" text:style-name="Internet_20_link" text:visited-style-name="Visited_20_Internet_20_Link">SME</text:a></text:p>
          </table:table-cell>
        </table:table-row>
      </table:table>
      <text:p text:style-name="P110">Vous trouverez ci après un tableau avec la liste des utilisateurs définis sur ce serveur et un résumé de la configuration de la récupération de messages pour chacun d'eux.</text:p>
      <text:p text:style-name="P110">Vous pourrez ici créer, modifier ou supprimer la configuration de cette récupération de messages pour chaque compte.</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table-cell table:style-name="Tableau8.A1" office:value-type="string">
            <text:p text:style-name="Table_20_Heading">Compte d'utilisateur</text:p>
          </table:table-cell>
          <table:table-cell table:style-name="Tableau8.A1" office:value-type="string">
            <text:p text:style-name="Table_20_Heading">Nom d'utilisateur</text:p>
          </table:table-cell>
          <table:table-cell table:style-name="Tableau8.A1" office:value-type="string">
            <text:p text:style-name="Table_20_Heading">Boite externe</text:p>
          </table:table-cell>
          <table:table-cell table:style-name="Tableau8.A1" office:value-type="string">
            <text:p text:style-name="Table_20_Heading">Compte 'fantôme'</text:p>
          </table:table-cell>
          <table:table-cell table:style-name="Tableau8.A1" office:value-type="string">
            <text:p text:style-name="Table_20_Heading">Boite en mode 'debug'</text:p>
          </table:table-cell>
          <table:table-cell table:style-name="Tableau8.F1" table:number-columns-spanned="2" office:value-type="string">
            <text:p text:style-name="Table_20_Heading">Action</text:p>
          </table:table-cell>
          <table:covered-table-cell/>
        </table:table-row>
        <table:table-row>
          <table:table-cell table:style-name="Tableau8.A2" office:value-type="string">
            <text:p text:style-name="Table_20_Contents">admin</text:p>
          </table:table-cell>
          <table:table-cell table:style-name="Tableau8.A2" office:value-type="string">
            <text:p text:style-name="Table_20_Contents">Local Administrator</text:p>
          </table:table-cell>
          <table:table-cell table:style-name="Tableau8.A2" office:value-type="string">
            <text:p text:style-name="Table_20_Contents">0</text:p>
          </table:table-cell>
          <table:table-cell table:style-name="Tableau8.A2" office:value-type="string">
            <text:p text:style-name="Table_20_Contents"> </text:p>
          </table:table-cell>
          <table:table-cell table:style-name="Tableau8.A2" office:value-type="string">
            <text:p text:style-name="Table_20_Contents"> </text:p>
          </table:table-cell>
          <table:table-cell table:style-name="Tableau8.A2" office:value-type="string">
            <text:p text:style-name="Table_20_Contents"><text:a xlink:type="simple" xlink:href="https://www.echogre.homelinux.com/server-manager/cgi-bin/fetchmail?page=0&amp;Next=SetGeneral&amp;user=admin&amp;name=Local%20Administrator&amp;NumBox=0&amp;ghost=&amp;debug=&amp;mail-keep=&amp;forward-mail=" text:style-name="Internet_20_link" text:visited-style-name="Visited_20_Internet_20_Link">Créer</text:a></text:p>
          </table:table-cell>
          <table:table-cell table:style-name="Tableau8.G2" office:value-type="string">
            <text:p text:style-name="Table_20_Contents"> </text:p>
          </table:table-cell>
        </table:table-row>
        <table:table-row>
          <table:table-cell table:style-name="Tableau8.A2" office:value-type="string">
            <text:p text:style-name="Table_20_Contents">gieres</text:p>
          </table:table-cell>
          <table:table-cell table:style-name="Tableau8.A2" office:value-type="string">
            <text:p text:style-name="Table_20_Contents">agence Grenoble</text:p>
          </table:table-cell>
          <table:table-cell table:style-name="Tableau8.A2" office:value-type="string">
            <text:p text:style-name="Table_20_Contents">3</text:p>
          </table:table-cell>
          <table:table-cell table:style-name="Tableau8.A2" office:value-type="string">
            <text:p text:style-name="Table_20_Contents">Non</text:p>
          </table:table-cell>
          <table:table-cell table:style-name="Tableau8.A2" office:value-type="string">
            <text:p text:style-name="Table_20_Contents">Non</text:p>
          </table:table-cell>
          <table:table-cell table:style-name="Tableau8.A2" office:value-type="string">
            <text:p text:style-name="Table_20_Contents"><text:a xlink:type="simple" xlink:href="https://www.echogre.homelinux.com/server-manager/cgi-bin/fetchmail?page=0&amp;Next=SetGeneral&amp;user=gieres&amp;name=agence%20Grenoble&amp;NumBox=3&amp;ghost=NO&amp;debug=NO&amp;mail-keep=KEEP_NO&amp;forward-mail=" text:style-name="Internet_20_link" text:visited-style-name="Visited_20_Internet_20_Link">Modifier</text:a></text:p>
          </table:table-cell>
          <table:table-cell table:style-name="Tableau8.G2" office:value-type="string">
            <text:p text:style-name="Table_20_Contents"><text:a xlink:type="simple" xlink:href="https://www.echogre.homelinux.com/server-manager/cgi-bin/fetchmail?page=4&amp;Next=First&amp;user=gieres" text:style-name="Internet_20_link" text:visited-style-name="Visited_20_Internet_20_Link">Supprimer</text:a></text:p>
          </table:table-cell>
        </table:table-row>
        <table:table-row>
          <table:table-cell table:style-name="Tableau8.A2" office:value-type="string">
            <text:p text:style-name="Table_20_Contents">jpo</text:p>
          </table:table-cell>
          <table:table-cell table:style-name="Tableau8.A2" office:value-type="string">
            <text:p text:style-name="Table_20_Contents">jp odion</text:p>
          </table:table-cell>
          <table:table-cell table:style-name="Tableau8.A2" office:value-type="string">
            <text:p text:style-name="Table_20_Contents">0</text:p>
          </table:table-cell>
          <table:table-cell table:style-name="Tableau8.A2" office:value-type="string">
            <text:p text:style-name="Table_20_Contents"> </text:p>
          </table:table-cell>
          <table:table-cell table:style-name="Tableau8.A2" office:value-type="string">
            <text:p text:style-name="Table_20_Contents"> </text:p>
          </table:table-cell>
          <table:table-cell table:style-name="Tableau8.A2" office:value-type="string">
            <text:p text:style-name="Table_20_Contents"><text:a xlink:type="simple" xlink:href="https://www.echogre.homelinux.com/server-manager/cgi-bin/fetchmail?page=0&amp;Next=SetGeneral&amp;user=jpo&amp;name=jp%20odion&amp;NumBox=0&amp;ghost=&amp;debug=&amp;mail-keep=&amp;forward-mail=" text:style-name="Internet_20_link" text:visited-style-name="Visited_20_Internet_20_Link">Créer</text:a></text:p>
          </table:table-cell>
          <table:table-cell table:style-name="Tableau8.G2" office:value-type="string">
            <text:p text:style-name="Table_20_Contents"> </text:p>
          </table:table-cell>
        </table:table-row>
      </table:table>
      <text:list xml:id="list2217244121" text:style-name="L12">
        <text:list-item>
          <text:p text:style-name="P235">Est-ce un compte fantôme : non ;</text:p>
        </text:list-item>
        <text:list-item>
          <text:p text:style-name="P235">Débugger le compte : non ;</text:p>
        </text:list-item>
        <text:list-item>
          <text:p text:style-name="P235">Quelle opération récupérer tous les messages ;</text:p>
        </text:list-item>
        <text:list-item>
          <text:p text:style-name="P235">Adresse pour le transfert : néant ;</text:p>
        </text:list-item>
        <text:list-item>
          <text:p text:style-name="P235">Copier les messages vers les autres utilisateurs : pas de case cochée.</text:p>
        </text:list-item>
      </text:list>
      <text:p text:style-name="P158">Écran suivant :</text:p>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158"/>
          </table:table-cell>
          <table:table-cell table:style-name="Tableau9.A1" office:value-type="string">
            <text:p text:style-name="P158"/>
          </table:table-cell>
          <table:table-cell table:style-name="Tableau9.A1" office:value-type="string">
            <text:p text:style-name="P158"/>
          </table:table-cell>
          <table:table-cell table:style-name="Tableau9.D1" office:value-type="string">
            <text:p text:style-name="P158">Mot de passe</text:p>
          </table:table-cell>
        </table:table-row>
        <table:table-row>
          <table:table-cell table:style-name="Tableau9.A2" office:value-type="string">
            <text:p text:style-name="P158">pop.free.fr</text:p>
          </table:table-cell>
          <table:table-cell table:style-name="Tableau9.A2" office:value-type="string">
            <text:p text:style-name="P158">POP3</text:p>
          </table:table-cell>
          <table:table-cell table:style-name="Tableau9.D1" office:value-type="string">
            <text:p text:style-name="P158">echologos.grenoble@free.fr</text:p>
          </table:table-cell>
          <table:table-cell table:style-name="Tableau9.D2" office:value-type="string">
            <text:p text:style-name="P158">ru19eu50</text:p>
          </table:table-cell>
        </table:table-row>
        <table:table-row>
          <table:table-cell table:style-name="Tableau9.A3" office:value-type="string">
            <text:p text:style-name="P158">pop.libertysurf.fr</text:p>
          </table:table-cell>
          <table:table-cell table:style-name="Tableau9.A3" office:value-type="string">
            <text:p text:style-name="P158">POP3</text:p>
          </table:table-cell>
          <table:table-cell table:style-name="Tableau9.A3" office:value-type="string">
            <text:p text:style-name="P158">echologos.grenoble@libertysurf.fr</text:p>
          </table:table-cell>
          <table:table-cell table:style-name="Tableau9.D2" office:value-type="string">
            <text:p text:style-name="P158">ru19eu50</text:p>
          </table:table-cell>
        </table:table-row>
        <table:table-row>
          <table:table-cell table:style-name="Tableau9.A3" office:value-type="string">
            <text:p text:style-name="P158">mail.expert-de-justice.org</text:p>
          </table:table-cell>
          <table:table-cell table:style-name="Tableau9.A3" office:value-type="string">
            <text:p text:style-name="P158">POP3</text:p>
          </table:table-cell>
          <table:table-cell table:style-name="Tableau9.A3" office:value-type="string">
            <text:p text:style-name="P158">jp.odion@expert-de-justice.org</text:p>
          </table:table-cell>
          <table:table-cell table:style-name="Tableau9.D2" office:value-type="string">
            <text:p text:style-name="P158">Cf1gCsxg</text:p>
          </table:table-cell>
        </table:table-row>
      </table:table>
      <text:p text:style-name="P96">La <text:span text:style-name="T8">Messagerie électronique</text:span> du menu <text:span text:style-name="T8">Configuration</text:span> est configurée comme suit :</text:p>
      <text:list xml:id="list214615204003462" text:continue-numbering="true" text:style-name="L12">
        <text:list-item>
          <text:p text:style-name="P235">Méthode de récupération des courriels : SMTP ;</text:p>
        </text:list-item>
        <text:list-item>
          <text:p text:style-name="P235">Authentification SMTP : désactivée ;</text:p>
        </text:list-item>
        <text:list-item>
          <text:p text:style-name="P235">Serveur de messagerie secondaire : néant ;</text:p>
        </text:list-item>
        <text:list-item>
          <text:p text:style-name="P235">Pendant les heures de bureau : toutes les 5 mn ;</text:p>
        </text:list-item>
        <text:list-item>
          <text:p text:style-name="P235">Le soir : toutes les 2 heures ;</text:p>
        </text:list-item>
        <text:list-item>
          <text:p text:style-name="P235">les fins de semaines : jamais ;</text:p>
        </text:list-item>
        <text:list-item>
          <text:p text:style-name="P235">Nom de compte POP : néant ;</text:p>
        </text:list-item>
        <text:list-item>
          <text:p text:style-name="P235">Mdp : néant ;</text:p>
        </text:list-item>
        <text:list-item>
          <text:p text:style-name="P235">Méthode de tri : par défaut ;</text:p>
        </text:list-item>
        <text:list-item>
          <text:p text:style-name="P235">En-tête de tri : néant.</text:p>
        </text:list-item>
      </text:list>
      <text:h text:style-name="Heading_20_2" text:outline-level="2"><text:soft-page-break/>Redirection des courriels reçus chez PHPNET</text:h>
      <text:p text:style-name="Standard">Liste des caractères spéciaux autorisés dans les mots de passe chez PHPNET :</text:p>
      <text:p text:style-name="Standard"><text:span text:style-name="Source_20_Text">@[]{}._-!?&amp;+*=</text:span></text:p>
      <text:p text:style-name="Standard"><text:span text:style-name="T8">Pour rediriger les courriels</text:span> <text:a xlink:type="simple" xlink:href="mailto:xxx@echologos.com" text:style-name="Internet_20_link" text:visited-style-name="Visited_20_Internet_20_Link">xxx@echologos.com</text:a> vers le serveur de messagerie du serveur SME :</text:p>
      <text:list xml:id="list3338410957" text:style-name="L13">
        <text:list-item>
          <text:p text:style-name="P195">se connecter à PHPNET : <text:a xlink:type="simple" xlink:href="http://www.phpnet.org/" text:style-name="Internet_20_link" text:visited-style-name="Visited_20_Internet_20_Link">http://www.phpnet.org/</text:a>, aller dans Accès client</text:p>
        </text:list-item>
        <text:list-item>
          <text:p text:style-name="P195">identifiant : nd4-PHPNET, mdp : <text:s text:c="14"/></text:p>
        </text:list-item>
        <text:list-item>
          <text:p text:style-name="P195">appuyer sur la barre : se connecter</text:p>
        </text:list-item>
        <text:list-item>
          <text:p text:style-name="P195">mettre la souris sur le menu « <text:a xlink:type="simple" xlink:href="https://panel.phpnet.org/liste_hebmut.php?newpanel=39c0967a6ed57f813b60218ab6dbd5a4" text:style-name="Internet_20_link" text:visited-style-name="Visited_20_Internet_20_Link">Vos hébergements mutualisés</text:a> » et alors apparaît sous ce titre le nom « echologos », cliquer dessus</text:p>
        </text:list-item>
        <text:list-item>
          <text:p text:style-name="P195">dans la rubrique « Vos sites hébergés », cliquer sur « adresses email »</text:p>
        </text:list-item>
        <text:list-item>
          <text:p text:style-name="P195">dans la rubrique « echologos.com », cliquer sur « adresses email »</text:p>
        </text:list-item>
        <text:list-item>
          <text:p text:style-name="P195">avertissement de sécurité : continuer</text:p>
        </text:list-item>
        <text:list-item>
          <text:p text:style-name="P195">ouverture d'une nouvelle fenêtre Qmailadmin : dans le fenêtre du bas, remplir le nom du compte <text:a xlink:type="simple" xlink:href="mailto:xxx@echologos.com" text:style-name="Internet_20_link" text:visited-style-name="Visited_20_Internet_20_Link">xxx@echologos.com</text:a> et cliquer sur « modifier »</text:p>
        </text:list-item>
        <text:list-item>
          <text:p text:style-name="P195">dans la rubrique « routage », cliquer sur l'option « rediriger le mail vers » et indiquer la nouvelle adresse</text:p>
        </text:list-item>
        <text:list-item>
          <text:p text:style-name="P195">appuyer sur le bouton « Modifier l'utilisateur » en bas à gauche</text:p>
        </text:list-item>
        <text:list-item>
          <text:p text:style-name="P195">cliquer sur le bouton « déconnexion » en bas à droite</text:p>
        </text:list-item>
        <text:list-item>
          <text:p text:style-name="P195">fermer la fenêtre Qmailadmin</text:p>
        </text:list-item>
        <text:list-item>
          <text:p text:style-name="P195">se déconnecter de PHPNET en haut à gauche</text:p>
        </text:list-item>
      </text:list>
      <text:p text:style-name="P136"><text:span text:style-name="T8">Pour annuler une redirection</text:span>, procédure identique pour les points 1 à 8, puis</text:p>
      <text:list xml:id="list1089938411" text:style-name="L14">
        <text:list-item>
          <text:p text:style-name="P196">dans la rubrique « routage », cliquer sur « Dévalider la notification d'absence »</text:p>
        </text:list-item>
      </text:list>
      <text:p text:style-name="Standard">puis points 10 à 13 de la procédure ci-dessus à réaliser.</text:p>
      <text:h text:style-name="Heading_20_2" text:outline-level="2">Corbeille réseau</text:h>
      <text:p text:style-name="Standard">Copié sur <text:a xlink:type="simple" xlink:href="http://wiki.contribs.org/RecycleBin" text:style-name="Internet_20_link" text:visited-style-name="Visited_20_Internet_20_Link">http://wiki.contribs.org/RecycleBin</text:a></text:p>
      <text:h text:style-name="Heading_20_3" text:outline-level="3">Problem</text:h>
      <text:p text:style-name="P73">Deleted files in ibays or in users home directories on the server are lost forever. </text:p>
      <text:h text:style-name="P289" text:outline-level="3"><text:bookmark text:name="Scenario"/>Scenario</text:h>
      <text:p text:style-name="P73">This has been a long known issue for network admins. Files stored on another computer/server. Accidentaly hit the DELETE key. Poof ! Gone. Files aren't in the local Recycle bin on the local computer. This is especially frustrating for admins who map profile parts back to the server. The users desktop, documents, etc never find their way into the local recycle bin as the users expect. </text:p>
      <text:h text:style-name="P289" text:outline-level="3"><text:bookmark text:name="Enable_Recycle_Bin_for_ibays"/>Enable Recycle Bin for ibays </text:h>
      <text:p text:style-name="P24"><text:span text:style-name="T9">Attention, ceci ne fonctionne que si les I-bays sont configurés dans le serveur manager avec l'accès public par le Web ou le protocole FTP anonyme à </text:span><text:span text:style-name="T41">Aucun.</text:span></text:p>
      <text:p text:style-name="P83">db accounts setprop echogre1 RecycleBin enabled</text:p>
      <text:p text:style-name="P83">db accounts setprop echogre1 KeepVersions enabled</text:p>
      <text:p text:style-name="P90">signal-event ibay-modify <text:s/>echogre1</text:p>
      <text:p text:style-name="P90"><text:soft-page-break/>où ibayname est à remplacer par le nom de l'I-bay concerné.</text:p>
      <text:p text:style-name="P90">where ibayname is the name of your ibay où l'on veut créer une corbeille.</text:p>
      <text:h text:style-name="P289" text:outline-level="3"><text:bookmark text:name="Enable_Recycle_Bin_for_users"/>Enable Recycle Bin for users </text:h>
      <text:p text:style-name="P83">db configuration setprop smb RecycleBin enabled</text:p>
      <text:p text:style-name="P90">db configuration setprop smb KeepVersions enabled</text:p>
      <text:p text:style-name="P73">Expand the template...</text:p>
      <text:p text:style-name="P90">/sbin/e-smith/expand-template /etc/samba/smb.conf</text:p>
      <text:p text:style-name="P73">Remember to restart service...</text:p>
      <text:p text:style-name="P90">/etc/rc7.d/S91smb restart</text:p>
      <text:p text:style-name="P73"/>
      <table:table table:name="Tableau10" table:style-name="Tableau10">
        <table:table-column table:style-name="Tableau10.A"/>
        <table:table-column table:style-name="Tableau10.B"/>
        <table:table-row>
          <table:table-cell table:style-name="Tableau10.A1" office:value-type="string">
            <text:p text:style-name="P103"><draw:a xlink:type="simple" xlink:href="http://wiki.contribs.org/File:Warning.png"><draw:frame draw:style-name="fr3" draw:name="images2" text:anchor-type="as-char" svg:width="0.661cm" svg:height="0.661cm" draw:z-index="5"><draw:image xlink:href="http://wiki.contribs.org/images/thumb/c/cb/Warning.png/25px-Warning.png" xlink:type="simple" xlink:show="embed" xlink:actuate="onLoad" loext:mime-type="image/png"/></draw:frame></draw:a></text:p>
          </table:table-cell>
          <table:table-cell table:style-name="Tableau10.A1" office:value-type="string">
            <text:p text:style-name="P104">Warning :</text:p>
          </table:table-cell>
        </table:table-row>
        <table:table-row>
          <table:table-cell table:style-name="Tableau10.A1" office:value-type="string">
            <text:p text:style-name="P105"/>
          </table:table-cell>
          <table:table-cell table:style-name="Tableau10.A1" office:value-type="string">
            <text:p text:style-name="P103">After making changes with the commands shown, you need to logoff your workstation and log back in again so those new access permissions are included in your login session. Recycle Bin will then function as expected.</text:p>
          </table:table-cell>
        </table:table-row>
      </table:table>
      <text:p text:style-name="P73"/>
      <text:p text:style-name="P73">The Recycle Bin folder will be created automatically the first time a file is deleted, so you will not see the folder until you delete something.</text:p>
      <text:p text:style-name="P73">An admin can then go and retrieve the files on the server.</text:p>
      <text:h text:style-name="P289" text:outline-level="3"><text:bookmark text:name="Recycle_Bin_Locations"/>Recycle Bin Locations</text:h>
      <text:p text:style-name="P73">For ibays the Recycle Bin is located at :</text:p>
      <text:p text:style-name="P90">/home/e-smith/files/ibays/ibayname/files/Recycle Bin</text:p>
      <text:p text:style-name="P73">For users the Recycle Bin is located at: </text:p>
      <text:p text:style-name="P90">/home/e-smith/files/users/username/home/Recycle Bin</text:p>
      <text:h text:style-name="P289" text:outline-level="3"><text:bookmark text:name="Automatic_Cleaning_Of_Recycle_Bin_Content"/>Automatic Cleaning Of Recycle Bin Content</text:h>
      <text:p text:style-name="P73">The simple script below can be used to clean out the various Recycle Bins on a regular basis. Note that this script is setup to use the last accessed file attribute to selectively deletes files after they have been in the Recycle Bin for 30 days.</text:p>
      <text:p text:style-name="P73">Setup the script to run either daily or weekly from cron.</text:p>
      <text:p text:style-name="P83">#!/bin/bash</text:p>
      <text:p text:style-name="P83"/>
      <text:p text:style-name="P83">echo "+------------------------------------------------------------------------------+"</text:p>
      <text:p text:style-name="P83">echo "| <text:s text:c="26"/>Samba recycle-bin cleaner <text:s text:c="25"/>|"</text:p>
      <text:p text:style-name="P83"><text:soft-page-break/>echo "+------------------------------------------------------------------------------+"</text:p>
      <text:p text:style-name="P83"/>
      <text:p text:style-name="P83">URF=$(find /home/e-smith/files/users/*/home/Recycle\ Bin/* -type f -atime +30)</text:p>
      <text:p text:style-name="P83">if [ "$URF" != <text:s/>"" ]</text:p>
      <text:p text:style-name="P83">then</text:p>
      <text:p text:style-name="P83"><text:s text:c="4"/>printf "| %-76s |\n" "The following user recycle bin files were deleted:"</text:p>
      <text:p text:style-name="P83"><text:s text:c="4"/>IFS=$'\n'</text:p>
      <text:p text:style-name="P83"><text:s text:c="4"/>for file in $URF</text:p>
      <text:p text:style-name="P83"><text:s text:c="4"/>do</text:p>
      <text:p text:style-name="P83"><text:s text:c="8"/>printf "| - %-74s |\n" "$file"</text:p>
      <text:p text:style-name="P83"><text:s text:c="8"/>rm -f "$file"</text:p>
      <text:p text:style-name="P83"><text:s text:c="4"/>done</text:p>
      <text:p text:style-name="P83">else</text:p>
      <text:p text:style-name="P83"><text:s text:c="4"/>printf "| %-76s |\n" "There were no old user recycle bin files to delete."</text:p>
      <text:p text:style-name="P83">fi</text:p>
      <text:p text:style-name="P83"/>
      <text:p text:style-name="P83">echo "+------------------------------------------------------------------------------+"</text:p>
      <text:p text:style-name="P83"/>
      <text:p text:style-name="P83">IRF=$(find /home/e-smith/files/ibays/*/files/Recycle\ Bin/* -type f -atime +30)</text:p>
      <text:p text:style-name="P83">if [ "$IRF" != <text:s/>"" ]</text:p>
      <text:p text:style-name="P83">then</text:p>
      <text:p text:style-name="P83"><text:s text:c="4"/>printf "| %-76s |\n" "The following ibays recycle bin files were deleted:"</text:p>
      <text:p text:style-name="P83"><text:s text:c="4"/>IFS=$'\n'</text:p>
      <text:p text:style-name="P83"><text:s text:c="4"/>for file in $IRF</text:p>
      <text:p text:style-name="P83"><text:s text:c="4"/>do</text:p>
      <text:p text:style-name="P83"><text:s text:c="8"/>printf "| - %-74s |\n" "$file"</text:p>
      <text:p text:style-name="P83"><text:s text:c="8"/>rm -f "$file"</text:p>
      <text:p text:style-name="P83"><text:s text:c="4"/>done</text:p>
      <text:p text:style-name="P83">else</text:p>
      <text:p text:style-name="P83"><text:s text:c="4"/>printf "| %-76s |\n" "There were no old ibays recycle bin files to delete."</text:p>
      <text:p text:style-name="P83">fi</text:p>
      <text:p text:style-name="P83"/>
      <text:p text:style-name="P83">echo "+------------------------------------------------------------------------------+"</text:p>
      <text:p text:style-name="P83"/>
      <text:p text:style-name="P83">URD=$(find /home/e-smith/files/users/*/home/Recycle\ Bin/* -type d -empty)</text:p>
      <text:p text:style-name="P83">if [ "$URD" != "" ]</text:p>
      <text:p text:style-name="P83">then</text:p>
      <text:p text:style-name="P83"><text:s text:c="4"/>printf "| %-76s |\n" "The following users recycle bin directories were deleted:"</text:p>
      <text:p text:style-name="P83"><text:s text:c="4"/>IFS=$'\n'</text:p>
      <text:p text:style-name="P83"><text:s text:c="4"/>for folder in $URD</text:p>
      <text:p text:style-name="P83"><text:s text:c="4"/>do</text:p>
      <text:p text:style-name="P83"><text:s text:c="8"/>printf "| - %-74s |\n" "$folder"</text:p>
      <text:p text:style-name="P83"><text:s text:c="8"/>rm -rf "$folder"</text:p>
      <text:p text:style-name="P83"><text:s text:c="4"/>done</text:p>
      <text:p text:style-name="P83">else</text:p>
      <text:p text:style-name="P83"><text:s text:c="4"/>printf "| %-76s |\n" "There were no old user recycle bin directories to delete."</text:p>
      <text:p text:style-name="P83">fi</text:p>
      <text:p text:style-name="P83"><text:soft-page-break/></text:p>
      <text:p text:style-name="P83">echo "+------------------------------------------------------------------------------+"</text:p>
      <text:p text:style-name="P83"/>
      <text:p text:style-name="P83">IRD=$(find /home/e-smith/files/ibays/*/files/Recycle\ Bin/* -type d -empty)</text:p>
      <text:p text:style-name="P83">if [ "$IRD" != "" ]</text:p>
      <text:p text:style-name="P83">then</text:p>
      <text:p text:style-name="P83"><text:s text:c="4"/>printf "| %-76s |\n" "The following ibays recycle bin directories were deleted:"</text:p>
      <text:p text:style-name="P83"><text:s text:c="4"/>IFS=$'\n'</text:p>
      <text:p text:style-name="P83"><text:s text:c="4"/>for folder in $IRD</text:p>
      <text:p text:style-name="P83"><text:s text:c="4"/>do</text:p>
      <text:p text:style-name="P83"><text:s text:c="8"/>printf "| - %-74s |\n" "$folder"</text:p>
      <text:p text:style-name="P83"><text:s text:c="8"/>rm -rf "$folder"</text:p>
      <text:p text:style-name="P83"><text:s text:c="4"/>done</text:p>
      <text:p text:style-name="P83">else</text:p>
      <text:p text:style-name="P83"><text:s text:c="4"/>printf "| %-76s |\n" "There were no old ibays recycle bin directories to delete."</text:p>
      <text:p text:style-name="P83">fi</text:p>
      <text:p text:style-name="P83"/>
      <text:p text:style-name="P90">echo "+------------------------------------------------------------------------------+"</text:p>
      <text:h text:style-name="P289" text:outline-level="3"><text:bookmark text:name="Changing_the_Recycle_Bin_name"/>Changing the Recycle Bin name</text:h>
      <text:p text:style-name="P73">You can change the name of the recycle bin by making a copy of the template fragment into the templates-custom tree and making your modifications there.</text:p>
      <text:list xml:id="list345417316" text:style-name="L15">
        <text:list-item>
          <text:p text:style-name="P254">Create the proper folder structure :</text:p>
          <text:p text:style-name="P298">mkdir -p /etc/e-smith/templates-custom/etc/smb.conf/ibays</text:p>
        </text:list-item>
        <text:list-item>
          <text:p text:style-name="P254">Copy the template fragment to the template-custom tree</text:p>
          <text:p text:style-name="P298">cp /etc/e-smith/templates/etc/smb.conf/ibays/10recyclebin /etc/e-smith/templates-custom/etc/smb.conf/ibays</text:p>
        </text:list-item>
        <text:list-item>
          <text:p text:style-name="P254">Use any editor to make your changes in the copied file</text:p>
          <text:p text:style-name="P298">nano /etc/e-smith/templates-custom/etc/smb.conf/ibays/10recyclebin</text:p>
          <text:p text:style-name="P254">Modifying this line :</text:p>
          <text:p text:style-name="P298">$vfs-&gt;{recycle}-&gt;{repository} = "Recycle Bin" ;<text:tab/><text:tab/>3.0.14.a</text:p>
          <text:p text:style-name="P254">to whatever you like for a name :</text:p>
          <text:p text:style-name="P298">$vfs-&gt;{recycle}-&gt;{repository} = "Corbeille" ;</text:p>
          <text:p text:style-name="P299">et un petit expand-template ?</text:p>
        </text:list-item>
        <text:list-item>
          <text:p text:style-name="P254">Now let the server take the necessary actions to have the changes reflected for all ibays (replace &lt;ibayname&gt; with the ibayname) :</text:p>
          <text:p text:style-name="P298">signal-event ibay-modify &lt;ibayname&gt;</text:p>
          <text:p text:style-name="P300"><text:soft-page-break/>En remplaçant &lt;ibayname&gt; par le nom de l'I-bay où l'on veut créer une corbeille.</text:p>
        </text:list-item>
      </text:list>
      <text:p text:style-name="Standard">Voir aussi : <text:a xlink:type="simple" xlink:href="http://www.developpez.net/forums/d481178/systemes/linux/reseau/samba-gestion-corbeille-sous-sme/" text:style-name="Internet_20_link" text:visited-style-name="Visited_20_Internet_20_Link">http://www.developpez.net/forums/d481178/systemes/linux/reseau/samba-gestion-corbeille-sous-sme/</text:a></text:p>
      <text:h text:style-name="Heading_20_3" text:outline-level="3">Nettoyage automatique des fichiers temporaires</text:h>
      <text:p text:style-name="Standard">Lors de l'ouverture d'un fichier sur le serveur, un fichier temporaire en ~ est créé. A la fermeture, ce fichier est supprimé. Il se retrouve donc dans la corbeille.</text:p>
      <text:p text:style-name="Standard">Pour détruira automatiquement ces fichiers, voici le programme créé par MD en Python que l'on peut automatiser par cron, voir le <text:span text:style-name="T57">§</text:span><text:span text:style-name="T48"> </text:span><text:span text:style-name="T48"><text:title/></text:span><text:span text:style-name="T48"><text:bookmark-ref text:reference-format="chapter" text:ref-name="__RefHeading___Toc6038_1954425580">11.1</text:bookmark-ref></text:span><text:span text:style-name="T48">.</text:span></text:p>
      <text:p text:style-name="P20">Ce script se trouve dans echogre1/files</text:p>
      <text:p text:style-name="P20">Le répertoire de la corbeille sur lequel le programme travaille est à indiquer en ligne 103, presque à la fin.</text:p>
      <text:p text:style-name="Standard">#!/usr/bin/env python</text:p>
      <text:p text:style-name="Standard"># -*- coding: utf-8 -*-</text:p>
      <text:p text:style-name="Standard"/>
      <text:p text:style-name="Standard"/>
      <text:p text:style-name="Standard">import os</text:p>
      <text:p text:style-name="Standard">import os.path</text:p>
      <text:p text:style-name="Standard">import re</text:p>
      <text:p text:style-name="Standard">import sys</text:p>
      <text:p text:style-name="Standard"/>
      <text:p text:style-name="Standard"/>
      <text:p text:style-name="Standard"/>
      <text:p text:style-name="Standard">def listdirectory(path): </text:p>
      <text:p text:style-name="Standard"><text:s text:c="4"/>fichier=[] </text:p>
      <text:p text:style-name="Standard"><text:s text:c="4"/>for root, dirs, files in os.walk(path): </text:p>
      <text:p text:style-name="Standard"><text:s text:c="8"/>for i in files: </text:p>
      <text:p text:style-name="Standard"><text:s text:c="12"/>fichier.append(os.path.join(root, i)) </text:p>
      <text:p text:style-name="Standard"><text:s text:c="4"/>return fichier</text:p>
      <text:p text:style-name="Standard"><text:tab/>#La fonction os.walk(path) crée un générateur de triplets (root, dirs, files) dans l'arborescence de path. </text:p>
      <text:p text:style-name="Standard"><text:tab/>#Un triplet est généré par répertoire visité. </text:p>
      <text:p text:style-name="Standard"><text:tab/><text:tab/>#<text:tab/>root représente le chemin d'accès du répertoire visité. </text:p>
      <text:p text:style-name="Standard"><text:tab/><text:tab/>#<text:tab/>dirs est la liste des sous-répertoires du répertoire root </text:p>
      <text:p text:style-name="Standard"><text:tab/><text:tab/>#<text:tab/>files est la liste des fichiers du répertoire root. </text:p>
      <text:p text:style-name="Standard"/>
      <text:p text:style-name="Standard">def listdirectory_marco(path): </text:p>
      <text:p text:style-name="Standard"><text:s text:c="4"/>liste_fichier_supprimes = []</text:p>
      <text:p text:style-name="Standard"><text:soft-page-break/><text:s text:c="4"/>list_repertoires_supprimes = []</text:p>
      <text:p text:style-name="Standard"><text:tab/></text:p>
      <text:p text:style-name="Standard"><text:s text:c="4"/>for root, dirs, files in os.walk(path): </text:p>
      <text:p text:style-name="Standard"><text:s text:c="8"/>for element in files: </text:p>
      <text:p text:style-name="Standard"><text:s text:c="12"/>if ".~lock." in element or (os.path.isfile(os.path.join(root, element)) and os.path.getsize(os.path.join(root, element))) == 0: #première lettre égale à "TILD" ou (fichier + égal à 0 Kilo)</text:p>
      <text:p text:style-name="Standard"><text:s text:c="12"/></text:p>
      <text:p text:style-name="Standard"><text:tab/><text:tab/><text:tab/><text:tab/>if dirs: #si les sous-repertoires enfants sont existants alors on incrémente la liste des ficheirs à supprimer</text:p>
      <text:p text:style-name="Standard"><text:tab/><text:tab/><text:tab/><text:tab/><text:tab/>liste_fichier_supprimes.append(os.path.join(root, element))</text:p>
      <text:p text:style-name="Standard"><text:tab/><text:tab/><text:tab/><text:tab/><text:tab/>os.remove(os.path.join(root, element)) #suppression</text:p>
      <text:p text:style-name="Standard"><text:tab/><text:tab/><text:tab/><text:tab/><text:tab/></text:p>
      <text:p text:style-name="Standard"><text:tab/><text:tab/><text:tab/><text:tab/><text:tab/></text:p>
      <text:p text:style-name="Standard"><text:tab/><text:tab/><text:tab/><text:tab/>else: #si les sous-repertoires enfants sont inexistants alors on incrémente la liste des ficheirs à supprimer</text:p>
      <text:p text:style-name="Standard"><text:tab/><text:tab/><text:tab/><text:tab/><text:tab/><text:tab/>#et on remonte d'un cran</text:p>
      <text:p text:style-name="Standard"><text:tab/><text:tab/><text:tab/><text:tab/><text:tab/>liste_fichier_supprimes.append(os.path.join(root, element))</text:p>
      <text:p text:style-name="Standard"><text:tab/><text:tab/><text:tab/><text:tab/><text:tab/>os.remove(os.path.join(root, element)) #suppression</text:p>
      <text:p text:style-name="Standard"><text:tab/><text:tab/><text:tab/><text:tab/><text:tab/></text:p>
      <text:p text:style-name="Standard"><text:tab/><text:tab/><text:tab/><text:tab/><text:tab/>print ""</text:p>
      <text:p text:style-name="Standard"><text:tab/><text:tab/><text:tab/><text:tab/><text:tab/>print "fichier"</text:p>
      <text:p text:style-name="Standard"><text:tab/><text:tab/><text:tab/><text:tab/><text:tab/>print element</text:p>
      <text:p text:style-name="Standard"><text:tab/><text:tab/><text:tab/><text:tab/><text:tab/>print "root"</text:p>
      <text:p text:style-name="Standard"><text:tab/><text:tab/><text:tab/><text:tab/><text:tab/>print root</text:p>
      <text:p text:style-name="Standard"><text:tab/><text:tab/><text:tab/><text:tab/><text:tab/></text:p>
      <text:p text:style-name="Standard"><text:tab/><text:tab/><text:tab/><text:tab/><text:tab/>list_mon_repertoire_split = root.split(os.sep) #os.sep séparateur systeme /\</text:p>
      <text:p text:style-name="Standard"><text:tab/><text:tab/><text:tab/><text:tab/><text:tab/>print "list_mon_repertoire_split"</text:p>
      <text:p text:style-name="Standard"><text:tab/><text:tab/><text:tab/><text:tab/><text:tab/>print list_mon_repertoire_split</text:p>
      <text:p text:style-name="Standard"><text:tab/><text:tab/><text:tab/><text:tab/><text:tab/></text:p>
      <text:p text:style-name="Standard"><text:tab/><text:tab/><text:tab/><text:tab/><text:tab/>mon_chemin = list_mon_repertoire_split[0] #dbut de mon chemin</text:p>
      <text:p text:style-name="Standard"><text:tab/><text:tab/><text:tab/><text:tab/><text:tab/>#for i in range(len(list_mon_repertoire_split), 0): #sens décroissant</text:p>
      <text:p text:style-name="Standard"><text:tab/><text:tab/><text:tab/><text:tab/><text:tab/>for i in range(len(list_mon_repertoire_split)): #sens décroissant</text:p>
      <text:p text:style-name="Standard"><text:soft-page-break/><text:tab/><text:tab/><text:tab/><text:tab/><text:tab/><text:tab/></text:p>
      <text:p text:style-name="Standard"><text:tab/><text:tab/><text:tab/><text:tab/><text:tab/><text:tab/>for element in (list_mon_repertoire_split):</text:p>
      <text:p text:style-name="Standard"><text:tab/><text:tab/><text:tab/><text:tab/><text:tab/><text:tab/><text:tab/>mon_chemin = os.sep.join(list_mon_repertoire_split) #on concatène avec "os.sep" = "\"</text:p>
      <text:p text:style-name="Standard"><text:tab/><text:tab/><text:tab/><text:tab/><text:tab/><text:tab/>list_mon_repertoire_split.pop() #on vire le dernier élément de la liste pour le tour suivant en plus court</text:p>
      <text:p text:style-name="Standard"><text:tab/><text:tab/><text:tab/><text:tab/><text:tab/><text:tab/></text:p>
      <text:p text:style-name="Standard"><text:tab/><text:tab/><text:tab/><text:tab/><text:tab/><text:tab/>print ""</text:p>
      <text:p text:style-name="Standard"><text:tab/><text:tab/><text:tab/><text:tab/><text:tab/><text:tab/>print "mon_chemin"</text:p>
      <text:p text:style-name="Standard"><text:tab/><text:tab/><text:tab/><text:tab/><text:tab/><text:tab/>print mon_chemin</text:p>
      <text:p text:style-name="Standard"><text:tab/><text:tab/><text:tab/><text:tab/><text:tab/><text:tab/></text:p>
      <text:p text:style-name="Standard"><text:tab/><text:tab/><text:tab/><text:tab/><text:tab/><text:tab/>try:</text:p>
      <text:p text:style-name="Standard"><text:tab/><text:tab/><text:tab/><text:tab/><text:tab/><text:tab/><text:tab/>os.rmdir(mon_chemin) #supprime le répertoire path si celui-ci est vide</text:p>
      <text:p text:style-name="Standard"><text:tab/><text:tab/><text:tab/><text:tab/><text:tab/><text:tab/><text:tab/>list_repertoires_supprimes.append(mon_chemin)</text:p>
      <text:p text:style-name="Standard"><text:tab/><text:tab/><text:tab/><text:tab/><text:tab/><text:tab/>except:</text:p>
      <text:p text:style-name="Standard"><text:tab/><text:tab/><text:tab/><text:tab/><text:tab/><text:tab/><text:tab/>titi = 2</text:p>
      <text:p text:style-name="Standard"><text:tab/><text:tab/><text:tab/><text:tab/><text:tab/><text:tab/></text:p>
      <text:p text:style-name="Standard"><text:tab/><text:tab/><text:tab/><text:tab/><text:tab/></text:p>
      <text:p text:style-name="Standard"><text:s text:c="4"/>return liste_fichier_supprimes, list_repertoires_supprimes</text:p>
      <text:p text:style-name="Standard"><text:tab/></text:p>
      <text:p text:style-name="Standard"><text:tab/><text:tab/></text:p>
      <text:p text:style-name="Standard">if __name__ == "__main__":</text:p>
      <text:p text:style-name="Standard"><text:tab/># 1 - Lister tous les fichiers et chemins présents au chemin_recycle_bin: on met ça dans un tableau</text:p>
      <text:p text:style-name="Standard"><text:tab/># 2 - Pour chaque ligne du tableau, vérifier si le fichier commence par ~ TILD</text:p>
      <text:p text:style-name="Standard"><text:tab/><text:tab/>#si oui, vérifier qu'il n'y a pas d'autre fichiers dans ce répertoire</text:p>
      <text:p text:style-name="Standard"><text:tab/><text:tab/><text:tab/>#si oui, supprimer le fichier "TILD" et les répertoires parents qui ne contiennent rien</text:p>
      <text:p text:style-name="Standard"><text:tab/></text:p>
      <text:p text:style-name="Standard"><text:tab/></text:p>
      <text:p text:style-name="Standard"><text:tab/>#"infos systeme"</text:p>
      <text:p text:style-name="Standard"><text:tab/>print "infos systeme"</text:p>
      <text:p text:style-name="Standard"><text:tab/>print "version de python:"</text:p>
      <text:p text:style-name="Standard"><text:tab/>print sys.version_info </text:p>
      <text:p text:style-name="Standard"><text:tab/></text:p>
      <text:p text:style-name="Standard"><text:tab/>chemin_fichier_courant = sys.argv[0]</text:p>
      <text:p text:style-name="Standard"><text:soft-page-break/><text:tab/>print "chemin_fichier_courant"</text:p>
      <text:p text:style-name="Standard"><text:tab/>print chemin_fichier_courant</text:p>
      <text:p text:style-name="Standard"><text:tab/><text:tab/></text:p>
      <text:p text:style-name="Standard"><text:tab/># le <text:span text:style-name="T8">nom_ibay</text:span> est à remplacer par celui où se trouve la corbeille</text:p>
      <text:p text:style-name="P29"><text:tab/>mon_array_de_array = listdirectory_marco("/home/e-<text:tab/>smith/files/ibays/<text:span text:style-name="T8">nom_ibay</text:span>/files/Corbeille")</text:p>
      <text:p text:style-name="Standard"><text:tab/>print "ma_liste_supprimee"</text:p>
      <text:p text:style-name="Standard"><text:tab/>print mon_array_de_array[0]</text:p>
      <text:p text:style-name="Standard"><text:tab/></text:p>
      <text:p text:style-name="Standard"><text:tab/>print "mes_repertoires_supprimes"</text:p>
      <text:p text:style-name="Standard"><text:tab/>print mon_array_de_array[1]</text:p>
      <text:h text:style-name="Heading_20_2" text:outline-level="2">Traitement des pourriels</text:h>
      <text:p text:style-name="Standard">Source <text:a xlink:type="simple" xlink:href="https://wiki.contribs.org/Learn" text:style-name="Internet_20_link" text:visited-style-name="Visited_20_Internet_20_Link">https://wiki.contribs.org/Learn</text:a>/fr</text:p>
      <text:p text:style-name="Standard">Suivre ce tutoriel.</text:p>
      <text:list xml:id="list1339373884" text:style-name="L16">
        <text:list-item>
          <text:p text:style-name="P197">Configuration du filtre Bayésien</text:p>
        </text:list-item>
      </text:list>
      <text:p text:style-name="P71">[root@sme ~]# db configuration show spamassassin</text:p>
      <text:p text:style-name="P71">spamassassin=service</text:p>
      <text:p text:style-name="P71"><text:s text:c="4"/>BayesAutoLearnThresholdNonspam=0.10</text:p>
      <text:p text:style-name="P71"><text:s text:c="4"/>BayesAutoLearnThresholdSpam=6.00</text:p>
      <text:p text:style-name="P71"><text:s text:c="4"/>DNSAvailable=yes</text:p>
      <text:p text:style-name="P71"><text:s text:c="4"/>MaxMessageSize=8000000</text:p>
      <text:p text:style-name="P71"><text:s text:c="4"/>MessageRetentionTime=30</text:p>
      <text:p text:style-name="P71"><text:s text:c="4"/>OkLanguages=all</text:p>
      <text:p text:style-name="P71"><text:s text:c="4"/>OkLocales=all</text:p>
      <text:p text:style-name="P71"><text:s text:c="4"/>PyzorTimeout=15</text:p>
      <text:p text:style-name="P71"><text:s text:c="4"/>RejectLevel=12</text:p>
      <text:p text:style-name="P71"><text:s text:c="4"/>ReportSafe=0</text:p>
      <text:p text:style-name="P71"><text:s text:c="4"/>Sensitivity=custom</text:p>
      <text:p text:style-name="P71"><text:s text:c="4"/>SkipRBLChecks=0</text:p>
      <text:p text:style-name="P71"><text:s text:c="4"/>SortSpam=enabled</text:p>
      <text:p text:style-name="P71"><text:s text:c="4"/>Subject=POURRIEL</text:p>
      <text:p text:style-name="P71"><text:s text:c="4"/>SubjectTag=enabled</text:p>
      <text:p text:style-name="P71"><text:s text:c="4"/>TagLevel=4</text:p>
      <text:p text:style-name="P71"><text:s text:c="4"/>UseBayes=1</text:p>
      <text:p text:style-name="P71"><text:s text:c="4"/>status=enabled</text:p>
      <text:p text:style-name="P71"/>
      <text:list xml:id="list4257689676" text:style-name="L17">
        <text:list-item>
          <text:p text:style-name="P198">Configuration de Learn</text:p>
        </text:list-item>
      </text:list>
      <text:p text:style-name="Standard"><text:soft-page-break/>Pour voir les sous-clés d'une configuration :</text:p>
      <text:p text:style-name="P72"><text:span text:style-name="T90">[root@sme ~]# </text:span>db configuration show LearnAsSpam <text:s text:c="17"/><text:span text:style-name="T90"># </text:span>par exemple <text:span text:style-name="T88">pour cette clé</text:span></text:p>
      <text:p text:style-name="Standard">Ce qui donne à l'installation :</text:p>
      <text:p text:style-name="Standard">LearnAsSpam=service</text:p>
      <text:p text:style-name="Standard"><text:s text:c="4"/>DelayToMove=0</text:p>
      <text:p text:style-name="Standard"><text:s text:c="4"/>DeleteAfterLearn=disabled</text:p>
      <text:p text:style-name="Standard"><text:s text:c="4"/>LearnNew=disabled</text:p>
      <text:p text:style-name="Standard"><text:s text:c="4"/>SpamLinks=</text:p>
      <text:p text:style-name="Standard"><text:s text:c="4"/>Uniq=enabled</text:p>
      <text:p text:style-name="Standard"><text:s text:c="4"/>dir=LearnAsSpam</text:p>
      <text:p text:style-name="Standard"><text:s text:c="4"/>status=disabled</text:p>
      <text:p text:style-name="Standard"><text:s text:c="4"/>tag=[SPAM]</text:p>
      <text:p text:style-name="Standard">Et après configuration :</text:p>
      <text:p text:style-name="Standard">LearnAsSpam=service</text:p>
      <text:p text:style-name="Standard"><text:s text:c="4"/>DelayToMove=0</text:p>
      <text:p text:style-name="Standard"><text:s text:c="4"/>DeleteAfterLearn=disabled</text:p>
      <text:p text:style-name="Standard"><text:s text:c="4"/>LearnNew=disabled</text:p>
      <text:p text:style-name="Standard"><text:s text:c="4"/>SpamLinks=</text:p>
      <text:p text:style-name="Standard"><text:s text:c="4"/>Uniq=disabled</text:p>
      <text:p text:style-name="Standard"><text:s text:c="4"/>dir=Junk</text:p>
      <text:p text:style-name="Standard"><text:s text:c="4"/>status=enabled</text:p>
      <text:p text:style-name="Standard"><text:s text:c="4"/>tag=[SPAM]</text:p>
      <text:p text:style-name="Standard"/>
      <text:p text:style-name="Standard">Derniers essais avec cette config le 3 mai 2016 :</text:p>
      <text:p text:style-name="Standard"/>
      <text:p text:style-name="Standard">[root@sme ~]# db configuration show Learn</text:p>
      <text:p text:style-name="Standard">Learn=service</text:p>
      <text:p text:style-name="Standard"><text:s text:c="4"/>Exclude=</text:p>
      <text:p text:style-name="Standard"><text:s text:c="4"/>Include=</text:p>
      <text:p text:style-name="Standard"><text:s text:c="4"/>Verbose=enabled</text:p>
      <text:p text:style-name="Standard"><text:s text:c="4"/>cron=daily</text:p>
      <text:p text:style-name="P69">[root@sme ~]# db configuration show LearnAs<text:span text:style-name="T89">Sp</text:span>am</text:p>
      <text:p text:style-name="Standard">LearnAsSpam=service</text:p>
      <text:p text:style-name="Standard"><text:s text:c="4"/>DelayToMove=7</text:p>
      <text:p text:style-name="Standard"><text:s text:c="4"/>DeleteAfterLearn=enabled</text:p>
      <text:p text:style-name="Standard"><text:s text:c="4"/>LearnNew=disabled</text:p>
      <text:p text:style-name="Standard"><text:soft-page-break/><text:s text:c="4"/>SpamLinks=.Junk</text:p>
      <text:p text:style-name="Standard"><text:s text:c="4"/>Uniq=enabled</text:p>
      <text:p text:style-name="Standard"><text:s text:c="4"/>dir=Appr_pourriels</text:p>
      <text:p text:style-name="Standard"><text:s text:c="4"/>status=enabled</text:p>
      <text:p text:style-name="Standard"><text:s text:c="4"/>tag= <text:s text:c="44"/><text:span text:style-name="T91"># tag est configuré dans spamassassin</text:span></text:p>
      <text:p text:style-name="P68">Configuration des autres clés :</text:p>
      <text:p text:style-name="P68">[root@sme ~]# db configuration show LearnAsHam</text:p>
      <text:p text:style-name="P68">LearnAsHam=service</text:p>
      <text:p text:style-name="P68"><text:s text:c="4"/>LearnNew=disabled</text:p>
      <text:p text:style-name="P68"><text:s text:c="4"/>RemoveSPAMTag=enabled</text:p>
      <text:p text:style-name="P68"><text:s text:c="4"/>Uniq=enabled</text:p>
      <text:p text:style-name="P68"><text:s text:c="4"/>dir=Ham</text:p>
      <text:p text:style-name="P68"><text:s text:c="4"/>status=enabled</text:p>
      <text:p text:style-name="P68"><text:s text:c="4"/>tag=</text:p>
      <text:p text:style-name="P68">[root@sme ~]# db configuration show LearninWL</text:p>
      <text:p text:style-name="P70"><text:span text:style-name="T90">[</text:span>root@sme ~]#</text:p>
      <text:p text:style-name="P68">Clé non utilisée.</text:p>
      <text:h text:style-name="P276" text:outline-level="2">Liste blanche – Liste noire</text:h>
      <text:p text:style-name="P63"><text:a xlink:type="simple" xlink:href="https://wiki.contribs.org/Email/fr#Liste_blanche_et_liste_noire" text:style-name="Internet_20_link" text:visited-style-name="Visited_20_Internet_20_Link">https://wiki.contribs.org/Email/fr#Liste_blanche_et_liste_noire</text:a></text:p>
      <text:p text:style-name="P64">Exemple</text:p>
      <text:p text:style-name="P88"><text:tab/>db spamassassin setprop wbl.global *@vonage.com White</text:p>
      <text:p text:style-name="P65">Et ensuite :</text:p>
      <text:p text:style-name="P65"><text:tab/>expand-template /etc/mail/spamassassin/local.cf<text:line-break/><text:tab/>sv t /service/spamd/</text:p>
      <text:p text:style-name="P64">Afficher les listes :</text:p>
      <text:p text:style-name="P64"><text:tab/>db spamassassin show</text:p>
      <text:p text:style-name="P63">Il y a aussi la possibilité de gérer ces listes à partir du gestionnaire du serveur en utilisant une contribution :</text:p>
      <text:p text:style-name="P63"><text:a xlink:type="simple" xlink:href="https://wiki.contribs.org/Email_Whitelist-Blacklist_Control/fr" text:style-name="Internet_20_link" text:visited-style-name="Visited_20_Internet_20_Link">https://wiki.contribs.org/Email_Whitelist-Blacklist_Control/fr</text:a>#</text:p>
      <text:p text:style-name="P63"/>
      <text:h text:style-name="P284" text:outline-level="2">PHPMyAdmin</text:h>
      <text:p text:style-name="Standard">Copié à partir de : <text:a xlink:type="simple" xlink:href="http://wiki.contribs.org/PHPMyAdmin" text:style-name="Internet_20_link" text:visited-style-name="Visited_20_Internet_20_Link">http://wiki.contribs.org/PHPMyAdmin</text:a></text:p>
      <text:p text:style-name="Standard"><text:bookmark text:name="PHPMyAdmin_for_SME_Server"/>PHPMyAdmin for SME Server </text:p>
      <table:table table:name="Tableau12" table:style-name="Tableau12">
        <table:table-column table:style-name="Tableau12.A"/>
        <table:table-column table:style-name="Tableau12.B"/>
        <table:table-row>
          <table:table-cell table:style-name="Tableau12.A1" office:value-type="string">
            <text:p text:style-name="Standard"><draw:a xlink:type="simple" xlink:href="http://wiki.contribs.org/File:PythonIcon.png"><draw:frame draw:style-name="fr4" draw:name="images113" text:anchor-type="as-char" svg:width="0.714cm" svg:height="0.714cm" draw:z-index="6"><draw:image xlink:href="http://wiki.contribs.org/images/thumb/c/c2/PythonIcon.png/25px-PythonIcon.png" xlink:type="simple" xlink:show="embed" xlink:actuate="onLoad" loext:mime-type="image/png"/></draw:frame></draw:a></text:p>
          </table:table-cell>
          <table:table-cell table:style-name="Tableau12.A1" office:value-type="string">
            <text:p text:style-name="Standard">Skill level: Medium</text:p>
          </table:table-cell>
        </table:table-row>
        <table:table-row>
          <table:table-cell table:style-name="Tableau12.A1" office:value-type="string">
            <text:p text:style-name="Standard"/>
          </table:table-cell>
          <table:table-cell table:style-name="Tableau12.A1" office:value-type="string">
            <text:p text:style-name="Standard">The instructions on this page require a basic knowledge of linux. </text:p>
          </table:table-cell>
        </table:table-row>
      </table:table>
      <text:p text:style-name="Standard"/>
      <table:table table:name="Tableau13" table:style-name="Tableau13">
        <table:table-column table:style-name="Tableau13.A"/>
        <table:table-column table:style-name="Tableau13.B"/>
        <table:table-row>
          <table:table-cell table:style-name="Tableau13.A1" office:value-type="string">
            <text:p text:style-name="Standard"><draw:a xlink:type="simple" xlink:href="http://wiki.contribs.org/File:Warning.png"><draw:frame draw:style-name="fr4" draw:name="images114" text:anchor-type="as-char" svg:width="0.714cm" svg:height="0.714cm" draw:z-index="7"><draw:image xlink:href="http://wiki.contribs.org/images/thumb/c/cb/Warning.png/25px-Warning.png" xlink:type="simple" xlink:show="embed" xlink:actuate="onLoad" loext:mime-type="image/png"/></draw:frame></draw:a></text:p>
          </table:table-cell>
          <table:table-cell table:style-name="Tableau13.A1" office:value-type="string">
            <text:p text:style-name="Standard">Warning: </text:p>
          </table:table-cell>
        </table:table-row>
        <text:soft-page-break/>
        <table:table-row>
          <table:table-cell table:style-name="Tableau13.A1" office:value-type="string">
            <text:p text:style-name="Standard"/>
          </table:table-cell>
          <table:table-cell table:style-name="Tableau13.A1" office:value-type="string">
            <text:p text:style-name="Standard">ONLY run smeserver-phpmyadmin-3.5.2.2-1.el5.sme and phpMyAdmin3-3.5.2.2-1.el5 or newer on a SME8. phpmyadmin 2 will corrupt your data if you intend to use it with SME8, as it runs php 5.3 with some deprecated functions missing. </text:p>
            <text:p text:style-name="Standard">---<text:a xlink:type="simple" xlink:href="http://wiki.contribs.org/User:Unnilennium" text:style-name="Internet_20_link" text:visited-style-name="Visited_20_Internet_20_Link">Unnilennium</text:a> 13:32, 24 September 2012 (MDT) </text:p>
          </table:table-cell>
        </table:table-row>
      </table:table>
      <text:p text:style-name="Standard"><draw:frame draw:style-name="fr1" draw:name="Cadre1" text:anchor-type="paragraph" svg:width="0.041cm" style:rel-width="97%" draw:z-index="0"><draw:text-box fo:min-height="0.041cm"><text:p text:style-name="P119"/></draw:text-box></draw:frame><draw:frame draw:style-name="fr1" draw:name="Cadre2" text:anchor-type="paragraph" svg:width="0.041cm" style:rel-width="97%" draw:z-index="1"><draw:text-box fo:min-height="0.041cm"><text:p text:style-name="P119"/></draw:text-box></draw:frame><text:line-break/><text:bookmark text:name="Maintainer"/>Maintainer</text:p>
      <text:p text:style-name="Standard">JP Pialasse (aka Unnilennium)</text:p>
      <text:h text:style-name="Heading_20_3" text:outline-level="3"><text:bookmark text:name="Description"/>Description </text:h>
      <text:p text:style-name="Standard">PHPMyAdmin is a tool written in PHP intended to handle the administration of MySQL over the Web.</text:p>
      <text:p text:style-name="Standard">Currently it can create and drop databases, create/drop/alter tables, delete/edit/add fields, execute any SQL statement, manage keys on fields, manage privileges,export data into various formats.</text:p>
      <text:p text:style-name="Standard">This contrib provides PHPMyAdmin for SME Server.</text:p>
      <text:h text:style-name="Heading_20_3" text:outline-level="3"><text:bookmark text:name="Installation"/>Installation</text:h>
      <text:p text:style-name="Standard">This contrib can be found in the smecontribs repository. To install this contrib you will have to get shell access as root user, and issue the following command:</text:p>
      <text:p text:style-name="P43">yum --enablerepo=smecontribs install smeserver-phpmyadmin</text:p>
      <text:p text:style-name="Standard">and either</text:p>
      <text:p text:style-name="P43">signal-event post-upgrade; signal-event reboot</text:p>
      <text:p text:style-name="Standard">or</text:p>
      <text:p text:style-name="P43">expand-template /etc/phpMyAdmin/config.inc.php</text:p>
      <text:p text:style-name="P43">expand-template /etc/httpd/conf/httpd.conf</text:p>
      <text:p text:style-name="P43">service httpd-e-smith restart</text:p>
      <text:h text:style-name="Heading_20_3" text:outline-level="3"><text:bookmark text:name="Configuration"/>Configuration</text:h>
      <text:p text:style-name="Standard">By default, access to phpmyadmin is restricted to the local network, and to any trusted networks. To make phpmyadmin accessible to external networks (the internet), the configuration parameter for access has to be changed. Changing this parameter requires you to use the SME Server shell.</text:p>
      <text:p text:style-name="Standard">To view the current access setting:</text:p>
      <text:p text:style-name="P43">config show phpmyadmin</text:p>
      <text:p text:style-name="Standard">This would output something like this:</text:p>
      <text:p text:style-name="P131">phpmyadmin=configuration</text:p>
      <text:p text:style-name="P131">access=private</text:p>
      <text:p text:style-name="P131">adminaccess=enabled</text:p>
      <text:p text:style-name="P43">multiaccess=disabled</text:p>
      <text:p text:style-name="Standard">To change the current setting :</text:p>
      <text:h text:style-name="Heading_20_3" text:outline-level="3"><text:bookmark text:name="private_or_public_access"/>private or public access</text:h>
      <text:p text:style-name="P111">config setprop phpmyadmin access (private|public)</text:p>
      <text:p text:style-name="P43">signal-event ibay-modify</text:p>
      <table:table table:name="Tableau14" table:style-name="Tableau14">
        <table:table-column table:style-name="Tableau14.A"/>
        <table:table-column table:style-name="Tableau14.B"/>
        <text:soft-page-break/>
        <table:table-row>
          <table:table-cell table:style-name="Tableau14.A1" office:value-type="string">
            <text:p text:style-name="Standard"><draw:a xlink:type="simple" xlink:href="http://wiki.contribs.org/File:Warning.png"><draw:frame draw:style-name="fr4" draw:name="images115" text:anchor-type="as-char" svg:width="0.714cm" svg:height="0.714cm" draw:z-index="8"><draw:image xlink:href="http://wiki.contribs.org/images/thumb/c/cb/Warning.png/25px-Warning.png" xlink:type="simple" xlink:show="embed" xlink:actuate="onLoad" loext:mime-type="image/png"/></draw:frame></draw:a></text:p>
          </table:table-cell>
          <table:table-cell table:style-name="Tableau14.A1" office:value-type="string">
            <text:p text:style-name="Standard">Warning: </text:p>
          </table:table-cell>
        </table:table-row>
        <table:table-row>
          <table:table-cell table:style-name="Tableau14.A1" office:value-type="string">
            <text:p text:style-name="Standard"/>
          </table:table-cell>
          <table:table-cell table:style-name="Tableau14.A1" office:value-type="string">
            <text:p text:style-name="Standard">Setting the access type to public makes PHPMyAdmin available to the internet, make sure you choose a strong password before doing so as you severely weaken the security of your server. </text:p>
          </table:table-cell>
        </table:table-row>
      </table:table>
      <text:p text:style-name="Standard"/>
      <text:h text:style-name="P294" text:outline-level="3"><text:bookmark text:name="admin_access_only_.28default.29"/>admin access only (default)</text:h>
      <text:p text:style-name="Standard">set to enabled (enabled|disabled) to use with the url <text:a xlink:type="simple" xlink:href="https://your-sme-ip/phpmyadmin" text:style-name="Internet_20_link" text:visited-style-name="Visited_20_Internet_20_Link">https://your-sme-ip/phpmyadmin</text:a> with the SME admin account and its password. </text:p>
      <text:p text:style-name="P43">config setprop phpmyadmin adminaccess enabled</text:p>
      <text:p text:style-name="Standard">and do these commands</text:p>
      <text:p text:style-name="Standard">e<text:span text:style-name="T69">xpand-template /etc/phpMyAdmin/config.inc.php</text:span></text:p>
      <text:p text:style-name="P43">expand-template /etc/httpd/conf/httpd.conf</text:p>
      <text:p text:style-name="P43">service httpd-e-smith restart</text:p>
      <text:h text:style-name="P294" text:outline-level="3"><text:bookmark text:name="multiuser_access"/>multiuser access</text:h>
      <text:p text:style-name="Standard">set to enabled (enabled|disabled) to use with the url <text:a xlink:type="simple" xlink:href="https://your-sme-ip/phpmyadmin-multi" text:style-name="Internet_20_link" text:visited-style-name="Visited_20_Internet_20_Link">https://your-sme-ip/phpmyadmin-multi</text:a> with the Mysql user account of a database and its password. Only the database concerned is seen in the phpmyadmin management web page.</text:p>
      <table:table table:name="Tableau15" table:style-name="Tableau15">
        <table:table-column table:style-name="Tableau15.A"/>
        <table:table-column table:style-name="Tableau15.B"/>
        <table:table-row>
          <table:table-cell table:style-name="Tableau15.A1" office:value-type="string">
            <text:p text:style-name="Standard"><draw:a xlink:type="simple" xlink:href="http://wiki.contribs.org/File:Important.png"><draw:frame draw:style-name="fr4" draw:name="images116" text:anchor-type="as-char" svg:width="0.714cm" svg:height="0.714cm" draw:z-index="9"><draw:image xlink:href="http://wiki.contribs.org/images/thumb/f/ff/Important.png/25px-Important.png" xlink:type="simple" xlink:show="embed" xlink:actuate="onLoad" loext:mime-type="image/png"/></draw:frame></draw:a></text:p>
          </table:table-cell>
          <table:table-cell table:style-name="Tableau15.A1" office:value-type="string">
            <text:p text:style-name="Standard">Note:</text:p>
          </table:table-cell>
        </table:table-row>
        <table:table-row>
          <table:table-cell table:style-name="Tableau15.A1" office:value-type="string">
            <text:p text:style-name="Standard"/>
          </table:table-cell>
          <table:table-cell table:style-name="Tableau15.A1" office:value-type="string">
            <text:p text:style-name="Standard">alternatively you can use root and ldap password (cat /etc/ldap.secret), but it is not advisable</text:p>
          </table:table-cell>
        </table:table-row>
      </table:table>
      <text:p text:style-name="Standard"/>
      <text:p text:style-name="P43">config setprop phpmyadmin multiaccess enabled</text:p>
      <text:p text:style-name="Standard">and do these commands</text:p>
      <text:p text:style-name="P44">expand-template /etc/phpMyAdmin/config.inc.php</text:p>
      <text:p text:style-name="P44">expand-template /etc/httpd/conf/httpd.conf</text:p>
      <text:p text:style-name="P43">service httpd-e-smith restart</text:p>
      <text:p text:style-name="Standard">A priori, pas de caractères autres que des lettres et des chiffres dans le mot de passe.</text:p>
      <text:h text:style-name="P294" text:outline-level="3"><text:bookmark text:name="prevent_the_admin_access"/>prevent the admin access</text:h>
      <text:p text:style-name="Standard">in certain cases you may want to forbid the adminaccess and allow only the multiaccess, so you have to set the adminaccess to disabled and the multiaccess to enabled</text:p>
      <text:p text:style-name="P43">config setprop phpmyadmin adminaccess disabled</text:p>
      <text:p text:style-name="P43">config setprop phpmyadmin multiaccess enabled</text:p>
      <text:p text:style-name="Standard">and do these commands</text:p>
      <text:p text:style-name="P43">expand-template /etc/phpMyAdmin/config.inc.php</text:p>
      <text:p text:style-name="P43">expand-template /etc/httpd/conf/httpd.conf</text:p>
      <text:p text:style-name="P43">service httpd-e-smith restart</text:p>
      <text:p text:style-name="Standard">therefore the access for multi user will be available through the url <text:a xlink:type="simple" xlink:href="https://your-sme-ip/phpmyadmin" text:style-name="Internet_20_link" text:visited-style-name="Visited_20_Internet_20_Link">https://your-sme-ip/phpmyadmin</text:a> (instead of phpmyadmin-multi) </text:p>
      <text:p text:style-name="Standard"><text:soft-page-break/></text:p>
      <table:table table:name="Tableau16" table:style-name="Tableau16">
        <table:table-column table:style-name="Tableau16.A"/>
        <table:table-column table:style-name="Tableau16.B"/>
        <table:table-row>
          <table:table-cell table:style-name="Tableau16.A1" office:value-type="string">
            <text:p text:style-name="Standard"><draw:a xlink:type="simple" xlink:href="http://wiki.contribs.org/File:Information.png"><draw:frame draw:style-name="fr4" draw:name="images117" text:anchor-type="as-char" svg:width="0.714cm" svg:height="0.714cm" draw:z-index="10"><draw:image xlink:href="http://wiki.contribs.org/images/thumb/5/54/Information.png/25px-Information.png" xlink:type="simple" xlink:show="embed" xlink:actuate="onLoad" loext:mime-type="image/png"/></draw:frame></draw:a></text:p>
          </table:table-cell>
          <table:table-cell table:style-name="Tableau16.A1" office:value-type="string">
            <text:p text:style-name="Standard">Tip: </text:p>
          </table:table-cell>
        </table:table-row>
        <table:table-row>
          <table:table-cell table:style-name="Tableau16.A1" office:value-type="string">
            <text:p text:style-name="Standard"/>
          </table:table-cell>
          <table:table-cell table:style-name="Tableau16.A1" office:value-type="string">
            <text:p text:style-name="Standard">remember that at any time you can see you db configuration by the command "config show phpmyadmin in a root Terminal </text:p>
          </table:table-cell>
        </table:table-row>
      </table:table>
      <text:p text:style-name="Standard"/>
      <text:p text:style-name="Standard"><text:bookmark text:name="Additional_information"/>Additional information</text:p>
      <text:list xml:id="list2644732529" text:style-name="L18">
        <text:list-item>
          <text:p text:style-name="P199">NEVER MODIFY MYSQL ROOT user PASSWORD</text:p>
        </text:list-item>
      </text:list>
      <text:list xml:id="list3992663667" text:style-name="L19">
        <text:list-item>
          <text:p text:style-name="P200">Adminaccess with admin username/password via: <text:a xlink:type="simple" xlink:href="https://yourdomain/phpmyadmin" text:style-name="Internet_20_link" text:visited-style-name="Visited_20_Internet_20_Link">https://yourdomain/phpmyadmin</text:a> </text:p>
        </text:list-item>
      </text:list>
      <text:list xml:id="list3602664795" text:style-name="L20">
        <text:list-item>
          <text:p text:style-name="P201">multiaccess with the Mysql user account of a database and its password via: <text:a xlink:type="simple" xlink:href="https://your-sme-ip/phpmyadmin-multi" text:style-name="Internet_20_link" text:visited-style-name="Visited_20_Internet_20_Link">https://your-sme-ip/phpmyadmin-multi</text:a> (or <text:a xlink:type="simple" xlink:href="https://yourdomain/phpmyadmin" text:style-name="Internet_20_link" text:visited-style-name="Visited_20_Internet_20_Link">https://yourdomain/phpmyadmin</text:a> if admin access disabled) </text:p>
        </text:list-item>
      </text:list>
      <text:list xml:id="list3682832241" text:style-name="L21">
        <text:list-item>
          <text:p text:style-name="P202">The password is changed using the privileges section of phpmyadmin. (Locate the admin user and assign a new password there).</text:p>
        </text:list-item>
      </text:list>
      <text:list xml:id="list1884117468" text:style-name="L22">
        <text:list-item>
          <text:p text:style-name="P203">Did we mention : <text:span text:style-name="T61">NEVER MODIFY MYSQL ROOT user PASSWORD</text:span></text:p>
        </text:list-item>
      </text:list>
      <text:p text:style-name="Standard">More information about PhpMyAdmin can be found on the <text:a xlink:type="simple" xlink:href="http://www.phpmyadmin.net/" text:style-name="Internet_20_link" text:visited-style-name="Visited_20_Internet_20_Link">PHPMyAdmin</text:a></text:p>
      <text:p text:style-name="Standard">Ensuite il faut créer un utilisateur, lui donner tous les droits (?) puis une fois qu’il a créé sa base, limiter ses droits… (à compléter).</text:p>
      <text:h text:style-name="Heading_20_3" text:outline-level="3">Accéder au serveur MySQL depuis le réseau</text:h>
      <text:p text:style-name="P96">Voir <text:a xlink:type="simple" xlink:href="http://smeserver.fr/astuces.php?astuce=mysql_localnetworking" text:style-name="Internet_20_link" text:visited-style-name="Visited_20_Internet_20_Link">http://smeserver.fr/astuces.php?astuce=mysql_localnetworking</text:a></text:p>
      <text:p text:style-name="P76">Par défaut, pour d’évidentes raisons de sécurité, le serveur MySQL n’est accessible qu’en local depuis le serveur. Cependant, si vous avez besoin d’accéder à votre serveur de bases de données depuis le réseau, il vous suffit de taper les trois lignes suivantes :</text:p>
      <text:p text:style-name="Preformatted_20_Text">config setprop mysqld LocalNetworkingOnly no</text:p>
      <text:p text:style-name="Preformatted_20_Text">expand-template /etc/my.cnf</text:p>
      <text:p text:style-name="P89">/etc/rc7.d/S*mysqld restart</text:p>
      <text:p text:style-name="P76">Pour revenir à la précédente configuration, remplacez <text:span text:style-name="T6">no</text:span> par <text:span text:style-name="T6">yes</text:span>.</text:p>
      <text:p text:style-name="Standard">Voir aussi <text:a xlink:type="simple" xlink:href="http://forums.contribs.org/index.php/topic,30945.0.html" text:style-name="Internet_20_link" text:visited-style-name="Visited_20_Internet_20_Link">http://forums.contribs.org/index.php/topic,30945.0.html</text:a></text:p>
      <text:h text:style-name="Heading_20_2" text:outline-level="2">Ibay de téléchargement pour nos clients</text:h>
      <text:p text:style-name="P61">Obsolète.</text:p>
      <text:p text:style-name="P61">Voir le dispositif prévu pour cela dans iPasserelle.</text:p>
      <text:h text:style-name="Heading_20_2" text:outline-level="2">Configurer un VPN</text:h>
      <text:p text:style-name="Standard">Le but est de permettre à des utilisateurs d'accéder au serveur SME où qu'ils se trouvent et en toute sécurité, tant pour les données qui transitent que pour le serveur.</text:p>
      <text:p text:style-name="Standard"><text:a xlink:type="simple" xlink:href="https://wiki.contribs.org/OpenVPN_Bridge/fr" text:style-name="Internet_20_link" text:visited-style-name="Visited_20_Internet_20_Link">https://wiki.contribs.org/OpenVPN_Bridge/fr</text:a></text:p>
      <text:p text:style-name="Standard">N.B. : il y a plus de données sur la version anglaise de cette contribution.</text:p>
      <text:p text:style-name="Standard">Suivre strictement la procédure. Parfois, la procédure indique le titre du menu en anglais alors qu’il a été traduit en français dans Server-manager !</text:p>
      <text:p text:style-name="Standard"><text:soft-page-break/>Lors de la création du certificat du serveur, après avoir appuyé sur le bouton « yes », on revient au masque de saisie : ne pas s’affoler et continuer la procédure en cliquant sur « OpenVPN-bridge » qui est dans le § « configuration du serveur-manager ».</text:p>
      <text:p text:style-name="P159">Dans le menu qui s’ouvre, on a la ligne « État des certificats » qui indique une erreur. Ne pas s’affoler.</text:p>
      <text:p text:style-name="P76">Cliquer sur « Configuration des certificats » et commencer à remplir tous les champs. Pour cela, ouvrir un autre onglet dans le fureteur pour pouvoir retourner dans le menu « Gestion des certificats » du server-manager de façon à pouvoir faire des copier-coller. Le plus difficile est de copier la clé privée qui est relativement cachée : il faut aller dans le menu « Manage Certificates » puis aller complètement à droite sur le bouton de téléchargement pour qu’une fenêtre s’ouvre dans laquelle, il y a une fenêtre déroulante où l’on peut choisir PEM Key.</text:p>
      <text:p text:style-name="Standard">Il y a d’ailleurs aussi le certificat.</text:p>
      <text:p text:style-name="Standard">Après la création du certificat d’utilisateur, il faut repasser dans la version en anglais.</text:p>
      <text:h text:style-name="Heading_20_2" text:outline-level="2">Générations de clés pour ouvrir un tunnel</text:h>
      <text:list xml:id="list2570935803" text:style-name="L23">
        <text:list-item>
          <text:p text:style-name="P204">Différence entre les clés DSA et RSA : la RSA est utilisé par le protocole SSH version 1 tandis que DSA est utilisé dans le protocole SSH version 2. À priori DSA serait plus sûr.</text:p>
        </text:list-item>
        <text:list-item>
          <text:p text:style-name="P204">Principe<text:line-break/>Générer les clés publiques et privées. Le client SSH doit garder la clé privée dans un endroit très sûr et éventuellement la coder avec une phrase. Il doit installer sa clé publique sur le serveur. Pour cela, il faut créer et éditer le fichier n<text:span text:style-name="T44">/.ssh/authorized_keys </text:span>et y copier le contenu de la clé publique.</text:p>
          <text:p text:style-name="P204">Comme pour cela, il faut accéder au serveur en mode <text:span text:style-name="T44">root</text:span>, l'autre solution consiste à demander au serveur de générer les clés et à donner la clé privé à l'utilisateur qui la rangera sur son PC en lieu sûr (ou bien même la stockera sur une clé USB).</text:p>
          <text:p text:style-name="P204">Voir la méthode décrite sur le site de <text:span text:style-name="T44">smeserver.fr</text:span> dans les FAQ.</text:p>
        </text:list-item>
      </text:list>
      <text:h text:style-name="Heading_20_1" text:outline-level="1"><text:bookmark-start text:name="__RefHeading__6793_1045746449"/>Configuration des postes clients<text:bookmark-end text:name="__RefHeading__6793_1045746449"/></text:h>
      <text:h text:style-name="P277" text:outline-level="2">Authentification des postes clients sur le serveur</text:h>
      <text:p text:style-name="P67">Voir la procédure dans la procédure « Installation et maintenance d’un poste Debian 9 ou 10 ».</text:p>
      <text:h text:style-name="P285" text:outline-level="2">Configuration de THUNDERBIRD dans les postes du réseau</text:h>
      <text:p text:style-name="Standard"><text:span text:style-name="T8">Lire absolument la configuration complète</text:span> du compte sur chaque poste (Windows ou Debian) dans la procédure adéquate, en particulier pour éviter que le poste télécharge la totalité des messages du serveur sur le poste client : perte de temps, d'espace disque et charge sur le réseau.</text:p>
      <text:h text:style-name="Heading_20_1" text:outline-level="1"><text:bookmark-start text:name="__RefHeading__2781_1511243294"/>Sauvegardes<text:bookmark-end text:name="__RefHeading__2781_1511243294"/></text:h>
      <text:p text:style-name="Standard">Au choix :</text:p>
      <text:list xml:id="list647526384" text:style-name="L24">
        <text:list-item>
          <text:p text:style-name="P205">soit sur un disque USB à installer sur le serveur ;</text:p>
        </text:list-item>
        <text:list-item>
          <text:p text:style-name="P205">soit sur un ordinateur du réseau local sur lequel on peut programmer une sauvegarde ;</text:p>
        </text:list-item>
        <text:list-item>
          <text:p text:style-name="P205">soit sur l'ordinateur local où l'on se trouve ;</text:p>
        </text:list-item>
        <text:list-item>
          <text:p text:style-name="P206">soit sur un ordinateur d'un site distant (éventuellement sur un autre serveur par Affa) ;</text:p>
        </text:list-item>
        <text:list-item>
          <text:p text:style-name="P206">s<text:span text:style-name="T86">oit sur un disque SATA installé sur la serveur au moyen de BackupPC.</text:span></text:p>
        </text:list-item>
      </text:list>
      <text:h text:style-name="P278" text:outline-level="2"><text:soft-page-break/>BackupPC</text:h>
      <text:p text:style-name="P66"/>
      <text:p text:style-name="P66"/>
      <text:h text:style-name="P292" text:outline-level="3">Arrêt automatique du serveur de sauvegarde distant</text:h>
      <text:p text:style-name="P232">Cf. infra.</text:p>
      <text:h text:style-name="Heading_20_2" text:outline-level="2">Disque USB sur le serveur</text:h>
      <text:p text:style-name="Standard">Sans objet sauf pour changer de machine.</text:p>
      <text:h text:style-name="P283" text:outline-level="2">Sauvegarde à distance via Internet : Affa</text:h>
      <text:p text:style-name="P232">Obsolète : voir ARCHIVES à la fin.</text:p>
      <text:h text:style-name="P286" text:outline-level="2">Sauvegarde LAN</text:h>
      <text:p text:style-name="Standard">Objet : disposer d'une seconde sauvegarde complète en local de façon à pouvoir ressortir immédiatement un fichier perdu sans la nécessité d'accéder au serveur de sauvegarde distant <text:s/>(absence JPO) ou remplacer le serveur de production en cas de panne.</text:p>
      <text:p text:style-name="Standard">Caractéristique de la sauvegarde affa du serveur de sauvegarde local :</text:p>
      <text:p text:style-name="P151">- exclure <text:s text:c="6"/>/home/e-smith/files/ibays /echogre 2</text:p>
      <text:p text:style-name="P152"><text:tab/>/echogre 3<text:line-break/>/echogre 4</text:p>
      <text:p text:style-name="P152"/>
      <text:h text:style-name="P296" text:outline-level="3">Démarrage automatique des serveurs de sauvegarde</text:h>
      <text:p text:style-name="P41">Pour que l’ordinateur démarre automatiquement à une heure donnée, il faut (cf. manuel) que l'ACPI soit déconnecté.</text:p>
      <text:p text:style-name="P41">Pour cela , entrer dans le Bios (touche Del au démarrage), aller dans le menu Power et mettre :</text:p>
      <text:p text:style-name="P41">- Power Management à Disabled</text:p>
      <text:p text:style-name="P41">- HDD Power Down à Disabled</text:p>
      <text:p text:style-name="P41">- PWR Button &lt; 4 s à Soft off</text:p>
      <text:p text:style-name="P41">Puis aller dans Power Up Control et mettre :</text:p>
      <text:p text:style-name="P41">- AC PWR Loss Restart à Enabled ;</text:p>
      <text:p text:style-name="P41">- PWR Up On External Modem à Disabled ;</text:p>
      <text:p text:style-name="P41">- Wake On LAN à Disabled.</text:p>
      <text:p text:style-name="P41">Mettre Automatic Power Up à Every_day et l'heure de démarrage à - 2h de l'heure souhaitée en heure d' été, - 1 h en horaires d'hiver. </text:p>
      <text:p text:style-name="P40"><text:span text:style-name="T65">Pour enlever l'ACPI dans PostjobCommand en 1</text:span><text:span text:style-name="T5">er </text:span><text:span text:style-name="T66">ligne :</text:span></text:p>
      <text:p text:style-name="P149">/ect/rc.d/init.d/acpid stop.</text:p>
      <text:h text:style-name="P296" text:outline-level="3">Démarrage automatique du serveur SME de sauvegarde distante</text:h>
      <text:p text:style-name="Standard">C’est le serveur qui est à Corenc.</text:p>
      <text:p text:style-name="Standard">Pour aller dans le Setup, appuyer sur la tourche <text:span text:style-name="T8">Suppr</text:span> au démarrage.</text:p>
      <text:p text:style-name="Standard">Aller dans <text:span text:style-name="T8">Power Management Features</text:span>, puis sur <text:span text:style-name="T8">Set Wake Up Events</text:span>, enfin sur <text:span text:style-name="T8">Resume On RTC Alarm</text:span> à mettre en <text:span text:style-name="T8">Enabled.</text:span></text:p>
      <text:p text:style-name="Standard">Régler les jours de démarrage : <text:span text:style-name="T8">RTC Alarme Date</text:span> à <text:span text:style-name="T8">Every Day</text:span> ;</text:p>
      <text:p text:style-name="Standard">l'heure de démarrage : <text:span text:style-name="T8">RTC Alarm Hour</text:span> ; <text:span text:style-name="T8">RTC Alarm Minute</text:span> et <text:span text:style-name="T8">RTC Alarm Second</text:span>.</text:p>
      <text:p text:style-name="Standard"><text:soft-page-break/>Attention au fait que l'horloge de la carte mère reste sur l'heure G.M.T.. Donc en heure d'hiver, il faut changer l'heure de démarrage : retirer une heure et en été retirer 2 heures !</text:p>
      <text:p text:style-name="Standard">Ex : si l'on veut que le PC démarre à 0 h 30, il faut mettre 23 h 30 min 00 s en hiver et 22 h 30 min 00 s en été. Voir <text:bookmark-ref text:reference-format="text" text:ref-name="__RefNumPara__6944_625346491">Erreur : source de la référence non trouvée</text:bookmark-ref><text:s/></text:p>
      <text:p text:style-name="Standard">Enregistrer le setup et quitter.</text:p>
      <text:h text:style-name="Heading_20_3" text:outline-level="3">Démarrage automatique de la sauvegarde</text:h>
      <text:p text:style-name="Standard"/>
      <text:h text:style-name="Heading_20_3" text:outline-level="3">Arrêt automatique d'un PC de sauvegardes</text:h>
      <text:p text:style-name="Standard">poweroff / halt / shutdown : <text:line-break/><text:line-break/>poweroff = ferme les systèmes de fichier, éteint le système et met hors tension. Ne doit être utilisé qu'en mode monoutilisateur. Si le système n'est pas en niveau d'exécution 0 ou 6 appelle shutdown -h puis fait la mise hors tension. <text:line-break/><text:line-break/>halt = si le système est en niveau d'exécution 0 ou 6 arrête les processus sinon appelle shutdown -h <text:line-break/><text:line-break/>shutdown = termine tout le traitement éventuellement à un horaire spécifié et  diffuse un message à tous les utilisateurs leur demandant de se déconnecter. Exécute l'extinction.  L'option -h arrête le système quand l'extinction est achevée. <text:line-break/><text:line-break/>Si tu es monoutilisateur et ne donne pas d'options à ces commandes, elles toutes pratiquement le même effet apparent : arrêter le système après arrêt des processus. Seul poweroff fait la mise hors tension. <text:line-break/><text:line-break/>Dans le sous-répertoire /etc/affa/scripts <text:span text:style-name="T87">ou /etc/BackupPC</text:span></text:p>
      <text:p text:style-name="Standard">1. Créer un script «debutSauvegarde.sh» qui sera exécuté au démarrage de la sauvegarde et qui crée le drapeau «debutSauvegarde.flg» :</text:p>
      <text:p text:style-name="Preformatted_20_Text">#!/bin/bash</text:p>
      <text:p text:style-name="Preformatted_20_Text">touch /etc/affa/debutSauvegarde.flg</text:p>
      <text:p text:style-name="P89">exit 0;</text:p>
      <text:p text:style-name="P93">2. Créer un script «finSauvegarde.sh» qui sera exécuté à la fin de la sauvegarde et qui renommera le drapeau en «finSauvegarde.flg» :</text:p>
      <text:p text:style-name="Preformatted_20_Text">#!/bin/bash</text:p>
      <text:p text:style-name="Preformatted_20_Text">mv /etc/affa/debutSauvegarde.flg /etc/affa/finSauvegarde.flg</text:p>
      <text:p text:style-name="P89">exit 0;</text:p>
      <text:p text:style-name="Standard">Rendre ces scripts exécutables :</text:p>
      <text:p text:style-name="P94">chmod 740 xxxx.sh</text:p>
      <text:p text:style-name="Standard">3. Faire exécuter ces scripts par affa avec les propriétés :</text:p>
      <text:p text:style-name="P15">preJobCommand=debutSauvegarde.sh</text:p>
      <text:p text:style-name="P15">postJobCommand=finSauvegarde.sh</text:p>
      <text:p text:style-name="P178">Par défaut, le programme Affa ira chercher le script dans /etc/affa/scripts</text:p>
      <text:p text:style-name="P179">ou par BackupPC avec les propriétés :</text:p>
      <text:p text:style-name="P180"><text:soft-page-break/>DumpPreUserCmd et DumpPostUserCmd.</text:p>
      <text:p text:style-name="P50">4. Créer un fragment de template</text:p>
      <text:p text:style-name="P48">Il faut d’abord créer les répertoire<text:span text:style-name="T72">s</text:span> :</text:p>
      <text:p text:style-name="P48"><text:tab/>/etc/e-smith/templates-custom/etc</text:p>
      <text:p text:style-name="P49"><text:tab/>/etc/e-smith/templates-custom/etc/<text:span text:style-name="T72">crontab</text:span></text:p>
      <text:p text:style-name="P50"><text:span text:style-name="T72">La fragment</text:span> que l'on pourra appeler «arret» <text:span text:style-name="T72">est à placer dans :</text:span></text:p>
      <text:p text:style-name="Standard"><text:tab/>/etc/e-smith/templates-custom/etc/crontab</text:p>
      <text:p text:style-name="P15">*/20 * * * * root [ -f /etc/affa/finSauvegarde.flg ] &amp;&amp; sleep 16m &amp;&amp; [ ! -f /etc/affa/debutSauvegarde.flg ] &amp;&amp; rm -f /etc/affa/finSauvegarde.flg &amp;&amp; shutdown -h now</text:p>
      <text:p text:style-name="Standard">Explications : cron cherche la présence du fichier « finSauvegarde.flg » toutes les 20 minutes. Si le fichier est présent, on attend 16 minutes au cas où une autre sauvegarde (ou une reprise de la sauvegarde en cours : voir la propriété RetryAfter qui est par défaut à 900 s = 15 min) devrait se (re)lancer, on vérifie qu'il n'y a pas de sauvegarde en cours (fichier debutSauvegarde.flg), on vérifie qu'aucune session n'est ouverte, on efface le fichier drapeau et on éteint la machine.</text:p>
      <text:p text:style-name="Standard">Rendre ce fichier exécutable : <text:span text:style-name="T55">chmod 700</text:span></text:p>
      <text:p text:style-name="Standard">Relancer la crontab :</text:p>
      <text:p text:style-name="P149">expand-template /etc/crontab</text:p>
      <text:p text:style-name="Standard">Autre méthode ancienne</text:p>
      <text:p text:style-name="Standard">Pour aller dans le Setup, appuyer sur la tourche <text:span text:style-name="T8">Suppr</text:span> au démarrage.</text:p>
      <text:p text:style-name="Standard">Aller dans <text:span text:style-name="T8">Power Management Features</text:span>, puis sur <text:span text:style-name="T8">Set Wake Up Events</text:span>, enfin sur <text:span text:style-name="T8">Resume On RTC Alarm</text:span> à mettre en <text:span text:style-name="T8">Enabled.</text:span></text:p>
      <text:p text:style-name="Standard">Régler les jours de démarrage : <text:span text:style-name="T8">RTC Alarme Date</text:span> à <text:span text:style-name="T8">Every Day</text:span> ;</text:p>
      <text:p text:style-name="Standard">l'heure de démarrage : <text:span text:style-name="T8">RTC Alarm Hour</text:span> ; <text:span text:style-name="T8">RTC Alarm Minute</text:span> et <text:span text:style-name="T8">RTC Alarm Second</text:span>.</text:p>
      <text:p text:style-name="Standard">Attention au fait que l'horloge de la carte mère reste sur l'heure G.M.T.. Donc en heure d'hiver, il faut changer l'heure de démarrage : retirer une heure et en été retirer 2 heures !</text:p>
      <text:p text:style-name="Standard">Ex : si l'on veut que le PC démarre à 0 h 35, il faut mettre 23 h 35 min 00 s en hiver et 22 h 35 min 00 s en été.</text:p>
      <text:p text:style-name="Standard">Enregistrer le setup et quitter.</text:p>
      <text:h text:style-name="P286" text:outline-level="2">Sauvegarde locale</text:h>
      <text:p text:style-name="Standard">Objet : disposer d'une seconde sauvegarde complète en local de façon à pouvoir ressortir immédiatement un fichier perdu sans la nécessité d'accéder au serveur de sauvegarde distant <text:s/>(absence <text:span text:style-name="T92">BF</text:span>) ou remplacer le serveur de production en cas de panne.</text:p>
      <text:h text:style-name="Heading_20_2" text:outline-level="2"><text:s/>Démarrage automatique des PC de sauvegardes</text:h>
      <text:p text:style-name="P41">Pour que l’ordinateur démarre automatiquement à une heure donnée, il faut (cf. manuel) que l'ACPI soit déconnecté.</text:p>
      <text:p text:style-name="P41">Pour cela , entrer dans le Bios (touche Del au démarrage), aller dans le menu Power et mettre :</text:p>
      <text:p text:style-name="P41">- Power Management à Disabled</text:p>
      <text:p text:style-name="P41">- HDD Power Down à Disabled</text:p>
      <text:p text:style-name="P41">- PWR Button &lt; 4 s à Soft off</text:p>
      <text:p text:style-name="P41"><text:soft-page-break/>Puis aller dans Power Up Control et mettre :</text:p>
      <text:p text:style-name="P41">- AC PWR Loss Restart à Enabled ;</text:p>
      <text:p text:style-name="P41">- PWR Up On External Modem à Disabled ;</text:p>
      <text:p text:style-name="P41">- Wake On LAN à Disabled.</text:p>
      <text:p text:style-name="P41">Mettre Automatic Power Up à Every_day et l'heure de démarrage à - 2h de l'heure souhaitée en heure d' été, - 1 h en horaires d'hiver. </text:p>
      <text:p text:style-name="P40"><text:span text:style-name="T65">Pour enlever l'ACPI dans PostjobCommand en 1</text:span><text:span text:style-name="T5">er </text:span><text:span text:style-name="T66">ligne :</text:span></text:p>
      <text:p text:style-name="P42">/ect/rc.d/init.d/acpid stop.</text:p>
      <text:p text:style-name="P42"/>
      <text:h text:style-name="Heading_20_1" text:outline-level="1"><text:bookmark-start text:name="__RefHeading__2783_1511243294"/>Restauration<text:bookmark-end text:name="__RefHeading__2783_1511243294"/></text:h>
      <text:p text:style-name="Standard">Les fichiers de sauvegardes sont stockés dans le serveur de sauvegarde dans le répertoire /var/affa/nom_de_la_tâche dans les répertoires :<text:line-break/>scheduled.0 (dernière sauvegarde) ;<text:line-break/>daily.0 ;<text:line-break/>daily.1 ;<text:line-break/>etc...</text:p>
      <text:p text:style-name="Standard">Dans chacune de ces sauvegardes, l'arborescence du serveur est respectée avec les fichiers dans les ibays et les courriels dans les sous-répertoires de chaque utilisateur ;</text:p>
      <text:p text:style-name="Standard">Pour restaurer un fichier, il faut donc déjà trouver dans quelle sauvegarde il a été sauvegardé ! Ou est-il ?!!</text:p>
      <text:h text:style-name="Heading_20_2" text:outline-level="2">Globale</text:h>
      <text:p text:style-name="Standard">Il faut installer d'abord un serveur « neuf » et « propre », puis configurer la sauvegarde comme ci-dessus et seulement après faire<text:span text:style-name="T44"> lancer la restauration</text:span> à partir d'un PC distant.</text:p>
      <text:p text:style-name="Standard">Le serveur peut avoir du mal à résoudre le nom du PC de sauvegarde et indiquer <text:span text:style-name="T44">PC non trouvé</text:span>. Dans ce cas, chercher l'adresse IP du PC de sauvegarde et mettre cette adresse en clair à la place du nom en retournant dans la configuration. Puis tenter de relancer la restauration.</text:p>
      <text:p text:style-name="Standard">Lorsqu'elle démarre, la restauration restaure tout :</text:p>
      <text:list xml:id="list4038194025" text:style-name="L28">
        <text:list-item>
          <text:p text:style-name="P209">la messagerie ;</text:p>
        </text:list-item>
        <text:list-item>
          <text:p text:style-name="P209">les I-bays. ;</text:p>
        </text:list-item>
        <text:list-item>
          <text:p text:style-name="P209">la configuration.</text:p>
        </text:list-item>
      </text:list>
      <text:p text:style-name="Standard">En fonction de la taille du fichier de sauvegarde, cela peut prendre un certain temps … et cela doit se terminer par le fichier de<text:span text:style-name="T44"> sambapaswd</text:span>.</text:p>
      <text:p text:style-name="Standard">Mais ce n'est pas toujours le cas. Quand le réseau n'est plus utilisé, on peut recliquer sur <text:span text:style-name="T44">sauvegarde / restauration</text:span> pour vérifier que la restauration s'est bien déroulée.</text:p>
      <text:h text:style-name="Heading_20_2" text:outline-level="2">Un ou quelques fichiers</text:h>
      <text:p text:style-name="P78">La principale difficulté est d’essayer de se souvenir de la date du fichier effacé pour trouver la sauvegarde où on va le retrouver.</text:p>
      <text:p text:style-name="P78">Démarrer le serveur de sauvegarde.</text:p>
      <text:p text:style-name="Standard"><text:soft-page-break/><text:span text:style-name="T6">Exemple 1 :</text:span> un utilisateur a effacé le fichier <text:span text:style-name="T8">programme.pdf</text:span> dans l'ibay 'echogre1' du serveur 192.168.24.1 et vous demande de le restaurer.</text:p>
      <text:p text:style-name="Standard">Il faut d’abord regarder la liste des archives dans le serveur de sauvegarde :</text:p>
      <text:p text:style-name="Standard">affa --list-archives nom_de_la_tâche</text:p>
      <text:p text:style-name="Standard">repérer l’archive concernée daily.x, weekly.y ou monthly.z (où x, y et z désigne les numéros de jour, semaine et mois) et se déplacer dans le sous-répertoire concerné pour vérifier que le fichier est bien là.</text:p>
      <text:p text:style-name="Standard">cd /var/affa/nom_de_la_tâche/nom_de_l_archive/home/e-smith/files/ibays/echogre1/files/Affaires/Affaires_en_cours/Nom_de_l_affaire</text:p>
      <text:p text:style-name="Standard">et vérifier que le fichier recherché est bien là</text:p>
      <text:list xml:id="list4023343361" text:style-name="L29">
        <text:list-item>
          <text:p text:style-name="P273">Vous avez cherché et trouvé la dernière version de ce fichier dans l’archive hebdomadaire de la tâche 'GiereLocal'.</text:p>
        </text:list-item>
        <text:list-item>
          <text:p text:style-name="P259">Pour la recopier vers le serveur 192.168.24.1 lancez sur le serveur Affa (de sauvegarde)</text:p>
        </text:list-item>
      </text:list>
      <text:p text:style-name="P86">export RFILE=/home/e-smith/files/ibays/echogre1/files/Affaires/Affaires_en_cours/Nom_de_l_affaire/programme.pdf <text:s text:c="9"/><text:span text:style-name="T54"># cette variable est utilisée pour raccourcir la ligne de commande suivante</text:span></text:p>
      <text:p text:style-name="P85"/>
      <text:p text:style-name="P89">rsync -av /var/affa/GierLocal1/weekly.1/$RFILE 192.168.24.1:$RFILE</text:p>
      <text:p text:style-name="P81">Si les serveurs sont configurés pour utiliser un port ssh différent, ex. 2222, à la place faites :</text:p>
      <text:p text:style-name="P91">rsync -av -e 'ssh -p 2222' /var/affa/GierLocal1/weekly.1/$RFILE 10.204.48.1:$RFILE</text:p>
      <text:p text:style-name="P81"><text:span text:style-name="T6">Exemple 2 :</text:span> restaurer un fichier avec un caractère spécial dans le chemin</text:p>
      <text:p text:style-name="P81">N’utilisez pas les variables shell pour raccourcir la commande. Cela compliquerait les choses plus que cela aiderait. Mettez entre guillemets les chemins source et destination. Dans le chemin de destination, échappez les caractères blancs avec un double backslash et les parenthèses avec un simple backslash. Sur le serveur de sauvegardes AFFA lancez :</text:p>
      <text:p text:style-name="P89">rsync -av "/var/affa/fileshare/daily.4/home/e-smith/files/ibays/mechfiles/files/Valve Control (Design Gr)/VALVE LIST FOR ISSUED.xls" "192.168.1.7:/home/e-smith/files/ibays/mechfiles/files/Valve\\ Control\\ \(Design\\ Gr\)/VALVE\\ LIST\\ FOR\\ ISSUED.xls"</text:p>
      <text:p text:style-name="P81">Si les serveurs sont configurés pour utiliser un port ssh différent, ex. 2222, à la place faites : </text:p>
      <text:p text:style-name="P89">rsync -av -e 'ssh -p 2222' "/var/affa/fileshare/daily.4/home/e-smith/files/ibays/mechfiles/files/Valve Control (Design Gr)/VALVE LIST FOR ISSUED.xls" "192.168.1.7:/home/e-smith/files/ibays/mechfiles/files/Valve\\ Control\\ \(Design\\ Gr\)/VALVE\\ LIST\\ FOR\\ ISSUED.xls"</text:p>
      <text:p text:style-name="Standard"><text:span text:style-name="T8">Exemple 3 :</text:span> autre solution en cas de caractère bizarre</text:p>
      <text:p text:style-name="Standard">- Trouvez la sauvegarde adéquate daily, monthly, weekly, …</text:p>
      <text:p text:style-name="Standard">- Si caractère « bizarre » :</text:p>
      <text:p text:style-name="P32"><text:tab/>- aller dans le sous-répertoire adéquat</text:p>
      <text:p text:style-name="P31"><text:soft-page-break/>/var/affa/sauvGieres/daily.x/home/e-smith/files/ibays/echogre1/files/Affaires/Affaires_en_cours/nom de l’affaire</text:p>
      <text:p text:style-name="P31">copier le fichier dans le répertoire root :</text:p>
      <text:p text:style-name="P31">cp <text:span text:style-name="T57">"</text:span>nom du fichier<text:span text:style-name="T57">"</text:span> /root</text:p>
      <text:p text:style-name="P31">Le renommer en retirant les caractères bizarres :</text:p>
      <text:p text:style-name="P31">mv « nom du fichier » nom_du_fichier</text:p>
      <text:p text:style-name="P31">Le renvoyer sur le serveur en exploitation :</text:p>
      <text:p text:style-name="P31">rsync -av /root/nom_du_fichier 192.168.24.1:home/e-smith/files/ibays/echogre1<text:line-break/>/files/nom_du_fichier</text:p>
      <text:p text:style-name="P31">Et le remettre à sa place avec l’explorateur.</text:p>
      <text:h text:style-name="Heading_20_2" text:outline-level="2">Restauration d’un sous-répertoire du serveur de Livry</text:h>
      <text:p text:style-name="P31">Arborescence de la sauvegarde du serveur de production de Livry.</text:p>
      <text:p text:style-name="P130"><text:tab/>/ibays</text:p>
      <text:p text:style-name="P39">Voir /var/affa/livry/scheduled.0/home/e-smith/files/users/ech3<text:line-break/><text:tab/>maildir/dominique<text:line-break/><text:tab/><text:tab/>/admin</text:p>
      <text:p text:style-name="P30">rsync -av "/var/affa/livry/nom_de_la_sauvegarde/home/e-smith/files/ibays/echoreims1/files/Affaires/Troyes Conseil Général"</text:p>
      <text:p text:style-name="P31">«echoreims.homelinux.com:/home/e-smith/files/ibays/echoreims1/files/Affaires/Troyes Conseil Général »</text:p>
      <text:p text:style-name="P31">ou /home/e-smith/files/ibays/echoreims1/files</text:p>
      <text:p text:style-name="P31">ou pour faire plus simple, utiliser la variable RDIR</text:p>
      <text:p text:style-name="P31">export RDIR = /home/e-smith/files/ibays</text:p>
      <text:p text:style-name="P31">rsync -av -e 'ssh -p 50222' var/affa/livry/scheduled.0/$RDIR echoreims.homelinux.com: $RDIR</text:p>
      <text:h text:style-name="Heading_20_1" text:outline-level="1"><text:bookmark-start text:name="__RefHeading__4582_1435496716"/>Maintenance – ADMINISTRATION à DISTANCE<text:bookmark-end text:name="__RefHeading__4582_1435496716"/></text:h>
      <text:h text:style-name="Heading_20_2" text:outline-level="2">Depuis un poste client Linux</text:h>
      <text:p text:style-name="Standard">Avec OpenSSH que l’on suppose installé sur le poste.</text:p>
      <text:h text:style-name="Heading_20_3" text:outline-level="3">Création de clés RSA</text:h>
      <text:p text:style-name="Standard">ssh-keygen</text:p>
      <text:p text:style-name="Standard">Par défaut : 2 048 bits.</text:p>
      <text:p text:style-name="Standard">Your public key has been saved in /root/.ssh/Odion.pub.</text:p>
      <text:p text:style-name="Standard">The key fingerprint is:</text:p>
      <text:p text:style-name="Standard">ce:ab:84:90:23:5f:8c:10:ac:54:09:ed:ca:4b:40:1a <text:a xlink:type="simple" xlink:href="mailto:root@sme" text:style-name="Internet_20_link" text:visited-style-name="Visited_20_Internet_20_Link">root@sme</text:a></text:p>
      <text:h text:style-name="Heading_20_3" text:outline-level="3">Mettre la clé sur le serveur SME</text:h>
      <text:p text:style-name="Standard">Préalablement, il faut autoriser l'administrateur à se connecter au serveur à distance à l'aide d'un mot de passe standard.</text:p>
      <text:p text:style-name="Standard"><text:span text:style-name="T48">L'utilisateur distant doit mettre la clé publique (c'est une ligne de caractères en code ASCII) dans son fichier de clés d'autorisation situé à </text:span><text:span text:style-name="Strong_20_Emphasis"><text:span text:style-name="T48">~/.ssh/authorized_keys2</text:span></text:span><text:span text:style-name="T48"> sur le serveur SME. Employez la commande scp</text:span></text:p>
      <text:p text:style-name="Standard"><text:soft-page-break/>scp /root/.ssh/JPBO_130402.pub <text:a xlink:type="simple" xlink:href="mailto:root@192.168.24.10" text:style-name="Internet_20_link" text:visited-style-name="Visited_20_Internet_20_Link">root@192.168.</text:a>xxx.yyy:/root/.ssh</text:p>
      <text:p text:style-name="P20">et copier ensuite cette clé dans authorized_keys2</text:p>
      <text:p text:style-name="P155">Ou, plus simple, en une seule fois :</text:p>
      <text:p text:style-name="P46">cat /root/.ssh/cle.pub | ssh root@192.168.x.y "cat - &gt;&gt; ~/.ssh/authorized_keys2"</text:p>
      <text:p text:style-name="Standard">Attention si le port standard (22) a été modifié… Dans ce cas la commande scp s'écrit :</text:p>
      <text:p text:style-name="Standard">scp -P numero_port … <text:s text:c="3"/># avec un <text:span text:style-name="T8">P majuscule</text:span></text:p>
      <text:h text:style-name="Heading_20_3" text:outline-level="3">Se connecter</text:h>
      <text:p text:style-name="Standard">ssh (-p numero_du_port si pas 22) -i /root/.ssh/cle root@192.168.xxx.yyy</text:p>
      <text:p text:style-name="Preformatted_20_Text"/>
      <text:h text:style-name="Heading_20_3" text:outline-level="3">Retirer une clé</text:h>
      <text:p text:style-name="Standard">Supprimer une clé dans authorized_keys (ou _keys2) de root :</text:p>
      <text:p text:style-name="Standard">sed -i '/user@hostname/d' /root/.ssh/authorized_keys2 <text:s text:c="6"/># si aucun commentaire n’a été associé à la clé</text:p>
      <text:p text:style-name="Standard"><text:span text:style-name="Strong_20_Emphasis"><text:span text:style-name="T59">sed -i '/nom_de_la_personne$/d' /root/.ssh/authorized_keys2</text:span></text:span></text:p>
      <text:h text:style-name="Heading_20_2" text:outline-level="2"><text:span text:style-name="Strong_20_Emphasis"><text:span text:style-name="T8">Modification de la connexion SSH</text:span></text:span></text:h>
      <text:p text:style-name="P154"><text:span text:style-name="Strong_20_Emphasis"><text:span text:style-name="T59">Il faut au préalable, supprimer l'empreinte du serveur distant dans le PC.</text:span></text:span></text:p>
      <text:p text:style-name="P154"><text:span text:style-name="Strong_20_Emphasis"><text:span text:style-name="T59">Pour cela, dans un PC sous Linux, éditer le fichier des hôtes connus : <text:line-break/>vi /root/.ssh/known_hosts</text:span></text:span></text:p>
      <text:p text:style-name="P154"><text:span text:style-name="Strong_20_Emphasis"><text:span text:style-name="T59">et effacer l'empreinte du seul hôte pour lequel vous voulez modifier la connexion SSH.</text:span></text:span></text:p>
      <text:p text:style-name="P154"><text:span text:style-name="Strong_20_Emphasis"><text:span text:style-name="T59">Enregistrer, quitter.</text:span></text:span></text:p>
      <text:p text:style-name="P154"><text:span text:style-name="Strong_20_Emphasis"><text:span text:style-name="T59">Et dans un PC sous Windows ?</text:span></text:span></text:p>
      <text:h text:style-name="Heading_20_2" text:outline-level="2">Depuis un poste client Windows</text:h>
      <text:p text:style-name="P53"><text:span text:style-name="Strong_20_Emphasis"><text:span text:style-name="T60">Obsolète.</text:span></text:span></text:p>
      <text:h text:style-name="Heading_20_2" text:outline-level="2"><text:bookmark-start text:name="__RefHeading__2793_1511243294"/>Messagerie de l'administrateur<text:bookmark-end text:name="__RefHeading__2793_1511243294"/></text:h>
      <text:p text:style-name="Standard">Pour voir les messages destinés à l'administrateur, créer sur le poste client utilisé par <text:s/>l'administrateur un compte pour <text:a xlink:type="simple" xlink:href="mailto:admin@echogre" text:style-name="Internet_20_link" text:visited-style-name="Visited_20_Internet_20_Link">admin@echogre</text:a>. …</text:p>
      <text:p text:style-name="Standard">Le mot de passe est le même que celui de l'admin.</text:p>
      <text:h text:style-name="Heading_20_2" text:outline-level="2">Messages d'erreur sur <text:a xlink:type="simple" xlink:href="mailto:admin@echo" text:style-name="Internet_20_link" text:visited-style-name="Visited_20_Internet_20_Link">admin@echo</text:a>...</text:h>
      <text:h text:style-name="Heading_20_3" text:outline-level="3">Cannot find a valid baseurl for repo: smeaddons</text:h>
      <text:p text:style-name="P97">Solution dans http://wiki.contribs.org/Adding_Software#Restoring_Default_Yum_Repositories</text:p>
      <text:p text:style-name="P96">Se connecter au serveur par « root »,</text:p>
      <text:p text:style-name="Standard">Restoring Default Yum Repositories</text:p>
      <text:p text:style-name="Standard">If you have problems with your yum setup you may have entered incorrect repository values </text:p>
      <text:p text:style-name="Standard">Remove the current values and restore the original setting with these commands </text:p>
      <text:p text:style-name="Preformatted_20_Text">cd /home/e-smith/db/</text:p>
      <text:p text:style-name="Preformatted_20_Text">mv yum_repositories yum_repositories.po</text:p>
      <text:p text:style-name="P89">/etc/e-smith/events/actions/initialize-default-databases</text:p>
      <text:p text:style-name="Standard"><text:soft-page-break/>Now you have a clean install, you can re-add 3rd party repos as described above </text:p>
      <text:p text:style-name="P89">signal-event yum-modify</text:p>
      <text:p text:style-name="Standard">and check </text:p>
      <text:p text:style-name="P89">yum update</text:p>
      <text:h text:style-name="Heading_20_3" text:outline-level="3">freshclam: Update failed</text:h>
      <text:p text:style-name="Standard">Pb apparu fin février 2013.</text:p>
      <text:p text:style-name="Standard">Solution <text:a xlink:type="simple" xlink:href="http://www.clamav.net/lang/fr/2013/02/28/resolving-issues-with-freshclam/" text:style-name="Internet_20_link" text:visited-style-name="Visited_20_Internet_20_Link">http://www.clamav.net/lang/fr/2013/02/28/resolving-issues-with-freshclam/</text:a></text:p>
      <text:p text:style-name="Standard">Arrêter le démon freshclam. Supprimer les fichiers /var/clamav/mirrors.dat et daily.cvd.</text:p>
      <text:p text:style-name="Standard">Relancer freshclam.</text:p>
      <text:p text:style-name="Standard">Il se peut si vous utilisez le mode verbeux qu'à la fin de la mise à jour, freshclam demande de supprimer certains fichiers dupliqués : .cvd et .cld. Il faut supprimer le « .cld ».</text:p>
      <text:p text:style-name="Standard">Pour complément d'information, voir</text:p>
      <text:p text:style-name="Standard"><text:a xlink:type="simple" xlink:href="http://forums.clamwin.com/viewtopic.php?t=3351&amp;postdays=0&amp;postorder=asc&amp;start=0" text:style-name="Internet_20_link" text:visited-style-name="Visited_20_Internet_20_Link">http://forums.clamwin.com/viewtopic.php?t=3351&amp;postdays=0&amp;postorder=asc&amp;start=0</text:a></text:p>
      <text:h text:style-name="P279" text:outline-level="2">Gérer les listes DNSBL</text:h>
      <text:p text:style-name="P51">Si l’IP du serveur est inscrite dans une liste noire de ces 3 services, il est possible de demander à ce qu’elle soit retirée :</text:p>
      <text:p text:style-name="P51">- <text:a xlink:type="simple" xlink:href="http://www.barracudacentral.org/rbl/removal-request" text:style-name="Internet_20_link" text:visited-style-name="Visited_20_Internet_20_Link">http://www.barracudacentral.org/rbl/removal-request</text:a></text:p>
      <text:p text:style-name="P52">- <text:a xlink:type="simple" xlink:href="http://www.sorbs.net/" text:style-name="Internet_20_link" text:visited-style-name="Visited_20_Internet_20_Link">http://www.sorbs.net</text:a> <text:s/>identifiant odion ou Odion, mdp g696316:J</text:p>
      <text:p text:style-name="P52">- </text:p>
      <text:h text:style-name="Heading_20_1" text:outline-level="1"><text:bookmark-start text:name="__RefHeading__2785_1511243294"/>Gérer le RAID<text:bookmark-end text:name="__RefHeading__2785_1511243294"/></text:h>
      <text:list xml:id="list1764803334" text:style-name="L30">
        <text:list-item>
          <text:p text:style-name="P210">Il est <text:span text:style-name="T6">très</text:span> important que vous n'utilisiez <text:span text:style-name="T6">qu'un</text:span> disque IDE par nappe. Outre la question des performances (sur laquelle tout le monde n'est pas d'accord), la défaillance d'un disque provoque généralement le blocage de l'interface. Avec une configuration RAID qui supporte les défaillances (RAID-1, 4, 5), la panne d'un disque est supportée mais l'arrêt simultané de deux disques bloque la matrice. Un bus, un disque, telle est la règle.</text:p>
        </text:list-item>
        <text:list-item>
          <text:p text:style-name="P210">En cas de fonctionnement en RAID 1 dégradé, il est possible à tout moment d'ajouter un deuxième disque dur et de l'intégrer au RAID, via l'option "Gestion de la redondance des disques" de la <text:a xlink:type="simple" xlink:href="http://smeserver.fr/console.php" text:style-name="Internet_20_link" text:visited-style-name="Visited_20_Internet_20_Link">console du serveur</text:a>.</text:p>
        </text:list-item>
        <text:list-item>
          <text:p text:style-name="P211">Ne jamais débrancher un disque IDE sous tension.</text:p>
        </text:list-item>
      </text:list>
      <text:p text:style-name="Standard">Source : <text:a xlink:type="simple" xlink:href="http://wiki.contribs.org/Raid" text:style-name="Internet_20_link" text:visited-style-name="Visited_20_Internet_20_Link">http://wiki.contribs.org/Raid</text:a></text:p>
      <text:p text:style-name="Standard">Rappels :</text:p>
      <text:p text:style-name="P9">hda = master IDE 1</text:p>
      <text:p text:style-name="P9">hdb = esclave IDE 1</text:p>
      <text:p text:style-name="P9">hdc = master IDE 2</text:p>
      <text:p text:style-name="P9">hdd = esclave IDE 2</text:p>
      <text:p text:style-name="P9">sda = SATA0</text:p>
      <text:p text:style-name="P9">sdb = SATA1</text:p>
      <text:p text:style-name="P9"><text:soft-page-break/>...</text:p>
      <text:h text:style-name="P280" text:outline-level="2">Fonctionner avec un seul DD et monter un second DD sans RAID1</text:h>
      <text:p text:style-name="P59">C’est-à-dire installer le système sur un seul disque puis installer un second disque destiné à être monté sur le premier.</text:p>
      <text:p text:style-name="P59">Cela peut être le cas d’un serveur de sauvegarde dont on enregistre les sauvegardes sur un disque séparé, monté, par exemple, sur /media/sauvegardes.</text:p>
      <text:p text:style-name="P59">Dans ce cas, lors de l’installation du second disque, le serveur va « traditionnellement » croire que l’on apporte un second disque pour réaliser un RAID1.</text:p>
      <text:p text:style-name="P59">Et à chaque démarrage, l’administrateur va recevoir les messages :</text:p>
      <text:p text:style-name="P59"><text:tab/>DegradedArray event on /dev/md0:mon_serveur</text:p>
      <text:p text:style-name="P59"><text:tab/>DegradedArray event on /dev/md1:mon_serveur</text:p>
      <text:p text:style-name="P60">Pour éviter ces messages intempestifs chaque jour (cf. <text:s/><text:a xlink:type="simple" xlink:href="http://wiki.contribs.org/Raid" text:style-name="Internet_20_link" text:visited-style-name="Visited_20_Internet_20_Link">http://wiki.contribs.org/Raid</text:a>), il faut exécuter en console :</text:p>
      <text:p text:style-name="P60"><text:tab/>mdadm --grow /dev/md0 --force –raid-devices=1</text:p>
      <text:p text:style-name="P60">et le serveur répond :</text:p>
      <text:p text:style-name="P60"><text:tab/>raid_disks for /dev/md0 set to 1</text:p>
      <text:p text:style-name="P60">Et, de même :</text:p>
      <text:p text:style-name="P60"><text:tab/>mdadm --grow /dev/md1 --force –raid-devices=1</text:p>
      <text:p text:style-name="P60">Réponse :</text:p>
      <text:p text:style-name="P60"><text:tab/>raid_disks for /dev/md0 set to 1</text:p>
      <text:h text:style-name="Heading_20_2" text:outline-level="2">Changer un DD sur le RAID</text:h>
      <text:p text:style-name="P116">Message de panne à l'administrateur du type :</text:p>
      <text:p text:style-name="Standard">A DegradedArray has been detected on md devices /dev/mdx <text:s text:c="6"/># x étant le composant en panne</text:p>
      <text:p text:style-name="Standard">Dans ce cas, il faut retirer le composant en panne en faisant :</text:p>
      <text:p text:style-name="P9">mdadm --remove /dev/md2 /dev/hdb2 <text:s text:c="3"/># c'est-à-dire retirer la partition hdb2 de la grappe <text:tab/><text:tab/><text:tab/><text:tab/><text:tab/><text:tab/>RAID md2</text:p>
      <text:p text:style-name="P9">Ici, c'est la partition hdb2 qui pose problème. Pour savoir quelle est la partition en cause, il faut faire</text:p>
      <text:p text:style-name="P9">cat /proc/mdstat</text:p>
      <text:p text:style-name="P110">Si cela donne :</text:p>
      <text:p text:style-name="Standard">Personalities : <text:span text:style-name="T57">[raid1]</text:span></text:p>
      <text:p text:style-name="P25">md2 : active raid1 hdb2 [2] (F)<text:tab/>hdc2 [1]</text:p>
      <text:p text:style-name="P25"><text:tab/>292929088 blocks [2/1]<text:tab/>[_U]</text:p>
      <text:p text:style-name="P25">md1 : active raid 1 hdb1 [0]<text:tab/><text:tab/>hdc1 [1]</text:p>
      <text:p text:style-name="P25"><text:tab/>104320 blocks [2/2]<text:tab/><text:tab/>[UU]</text:p>
      <text:p text:style-name="P25">C'est bien la partition hdb2 indiquée F qui est en panne.</text:p>
      <text:p text:style-name="P28">PUIS ARRÊTER LE PC, CHANGER LE DISQUE, REDÉMARRER LE PC ET RÉINSTALLER LE COMPOSANT EN FAISANT :</text:p>
      <text:p text:style-name="P26"><text:soft-page-break/>MD ADM --ADD /Dev/MD2 /DEv/HDB2</text:p>
      <text:p text:style-name="P28">ET LE RAID SE RECONSTUIT.</text:p>
      <text:p text:style-name="P28">CA PEUT PRENDRE DU TEMPS.</text:p>
      <text:p text:style-name="P27">MDADM --DETAIL /DEV/MDX <text:s text:c="2"/># avec x égal à la grappe étudiée.</text:p>
      <text:h text:style-name="Heading_20_2" text:outline-level="2">Hard Drives – Raid</text:h>
      <text:p text:style-name="P73">SME Server 7 introduces a new feature - Automatic configuration of Software RAID 1, 5 or 6. RAID is a way of storing data on more than one hard drive at once, so that if one drive fails, the system will still function.</text:p>
      <text:p text:style-name="P73">Your server will be automatically configured as follows:</text:p>
      <text:list xml:id="list2451298494" text:style-name="L31">
        <text:list-item>
          <text:p text:style-name="P266">1 Drive - Software RAID 1 (ready to accept a second drive).</text:p>
        </text:list-item>
        <text:list-item>
          <text:p text:style-name="P266">2 Drives - Software RAID 1 </text:p>
        </text:list-item>
        <text:list-item>
          <text:p text:style-name="P266">3 Drives - Software RAID 1 + 1 Hot-spare </text:p>
        </text:list-item>
        <text:list-item>
          <text:p text:style-name="P266">4-6 Drives - Software RAID 5 + 1 Hot-spare </text:p>
        </text:list-item>
        <text:list-item>
          <text:p text:style-name="P255">7+ Drives - Software RAID 6 + 1 Hot-spare </text:p>
        </text:list-item>
      </text:list>
      <text:h text:style-name="Heading_20_2" text:outline-level="2"><text:bookmark text:name="Hard_Drive_Layout"/>Hard Drive Layout</text:h>
      <text:p text:style-name="P73">Mirroring drives in the same IDE channel (eg. hda and hdb) is not desirable. If that channel goes out, you may loose both drives. Also, performance will suffer slightly.</text:p>
      <text:p text:style-name="P73">The preferred method is to use the master location on each IDE channel (eg. hda and hdc). This will ensure that if you loose one channel, the other will still operate. It will also give you the best performance.</text:p>
      <text:p text:style-name="P73">In a 2 drive setups put each drive on a different IDE channel :</text:p>
      <text:p text:style-name="P73">IDE 1 Master - Drive 1 <text:line-break/>IDE 1 Slave - CDROM <text:line-break/>IDE 2 Master - Drive 2 </text:p>
      <text:h text:style-name="Heading_20_2" text:outline-level="2"><text:bookmark text:name="Identifying_Hard_Drives"/>Identifying Hard Drives</text:h>
      <text:p text:style-name="P73">It may not always be obvious which physical hard drive maps to which logical device. The simplest method to verify this if you have a drive with S.M.A.R.T. capability is to map the serial number on the physical package with that displayed by smartctl. Assuming the device of interest is <text:span text:style-name="T6">sda</text:span> then you would issue the following command from root: </text:p>
      <text:p text:style-name="P90">smartctl -i /dev/sda</text:p>
      <text:h text:style-name="Heading_20_2" text:outline-level="2"><text:bookmark text:name="Adding_another_Hard_Drive_Later"/>Adding another Hard Drive Later</text:h>
      <text:p text:style-name="P73">ENSURE THAT THE NEW DRIVE IS THE SAME SIZE OR LARGER AS THE CURRENT DRIVE(S) </text:p>
      <text:list xml:id="list167136158" text:style-name="L32">
        <text:list-item>
          <text:p text:style-name="P267">Shut down the machine </text:p>
        </text:list-item>
        <text:list-item>
          <text:p text:style-name="P267">Install drive as master on the second IDE channel (hdc) </text:p>
        </text:list-item>
        <text:list-item>
          <text:p text:style-name="P267">Boot up </text:p>
        </text:list-item>
        <text:list-item>
          <text:p text:style-name="P267">Log on as admin to get to the admin console </text:p>
        </text:list-item>
        <text:list-item>
          <text:p text:style-name="P256">Go to #5 Manage disk redundancy </text:p>
        </text:list-item>
      </text:list>
      <text:p text:style-name="P73"><text:soft-page-break/>It should tell you there if the drives are syncing up. Don't turn off the server until the sync is complete or it will start from the beginning again. When it is done syncing it will show a good working raid1. </text:p>
      <text:p text:style-name="P73"/>
      <text:h text:style-name="Heading_20_2" text:outline-level="2"><text:bookmark text:name="Reusing_Hard_Drives"/>Reusing Hard Drives</text:h>
      <text:p text:style-name="P73">If it was ever installed on a Windows machine (or in some cases an old system) then you will need to clear the MBR first before installing it. </text:p>
      <text:p text:style-name="P73">From the linux command prompt, type the following: </text:p>
      <text:p text:style-name="P90">#dd if=/dev/zero of=/dev/hdx bs=512 count=1</text:p>
      <text:p text:style-name="Text_20_body"><text:span text:style-name="T9">You MUST reboot so that the empty partition table gets read correctly. For more information, check: </text:span><text:a xlink:type="simple" xlink:href="http://bugs.contribs.org/show_bug.cgi?id=2154" text:style-name="Internet_20_link" text:visited-style-name="Visited_20_Internet_20_Link">http://bugs.contribs.org/show_bug.cgi?id=2154</text:a><text:span text:style-name="T9"> </text:span></text:p>
      <text:h text:style-name="Heading_20_2" text:outline-level="2"><text:bookmark text:name="Upgrading_the_Hard_Drive_Size"/>Upgrading the Hard Drive Size</text:h>
      <text:p text:style-name="Standard">Voir aussi <text:a xlink:type="simple" xlink:href="http://smeserver.pialasse.com/index.php/Lvmraid" text:style-name="Internet_20_link" text:visited-style-name="Visited_20_Internet_20_Link">http://smeserver.pialasse.com/index.php/Lvmraid</text:a> pour une procédure plus manuelle.</text:p>
      <text:p text:style-name="P9">Grâce a lvm et raid1 par défaut sur sme vous pouvez gérer facilement les disques, voir même changer un disque ou deux et retoucher la taille des partitions. Voir:</text:p>
      <text:section text:style-name="Sect2" text:name="bodyContent">
        <text:p text:style-name="Text_20_body"><text:a xlink:type="simple" xlink:href="http://forums.ixus.fr/viewtopic.php?t=38235&amp;start=15" text:style-name="Internet_20_link" text:visited-style-name="Visited_20_Internet_20_Link">http://forums.ixus.fr/viewtopic.php?t=38235&amp;start=15</text:a><text:span text:style-name="T9"> </text:span><text:a xlink:type="simple" xlink:href="http://wiki.contribs.org/Raid#Upgrading_the_Hard_Drive_Size" text:style-name="Internet_20_link" text:visited-style-name="Visited_20_Internet_20_Link">http://wiki.contribs.org/Raid#Upgrading_the_Hard_Drive_Size</text:a><text:span text:style-name="T9"> </text:span></text:p>
        <text:list xml:id="list206465391" text:style-name="L33">
          <text:list-item>
            <text:p text:style-name="P236">Principe de la procédure</text:p>
          </text:list-item>
        </text:list>
        <text:list xml:id="list340151188" text:style-name="L34">
          <text:list-item>
            <text:p text:style-name="P187">Éteindre le serveur, débrancher le 1er disque ;</text:p>
          </text:list-item>
          <text:list-item>
            <text:p text:style-name="P187">Redémarrer le serveur pour qu'il enregistre l'absence d'un disque. Arrêter le serveur ;</text:p>
          </text:list-item>
          <text:list-item>
            <text:p text:style-name="P187">Démonter l'ancien disque. Monter un disque de plus grande capacité et le connecter :</text:p>
          </text:list-item>
          <text:list-item>
            <text:p text:style-name="P187">Mettre le serveur en marche. Entrer par admin et accéder au menu du statut des disques ; le menu indique le nouveau disque (vérifier et noter les noms) et proposer le montage du RAID. Accepter. La recontraction du RAID démarre et peut prendre plusieurs heures ;</text:p>
          </text:list-item>
          <text:list-item>
            <text:p text:style-name="P187">Installer le programme de démarrage grub sur le MBR du nouveau disque ;</text:p>
          </text:list-item>
          <text:list-item>
            <text:p text:style-name="P187">Faire les étapes 1 à 5 pour le 2e disque ;</text:p>
          </text:list-item>
          <text:list-item>
            <text:p text:style-name="P187">Étendre la partition md2.</text:p>
          </text:list-item>
        </text:list>
        <text:p text:style-name="P73">http://smeserver.pialasse.com/index.php/Lvmraid</text:p>
        <text:p text:style-name="Standard"><text:a xlink:type="simple" xlink:href="http://www.debian-administration.org/articles/424" text:style-name="Internet_20_link" text:visited-style-name="Visited_20_Internet_20_Link"><text:span text:style-name="T9">http://www.debian-administration.org/articles/424</text:span></text:a></text:p>
        <text:p text:style-name="Text_20_body"><text:span text:style-name="T9">Note: these instructions are only applicable if you have a RAID system with more than one drive. They are not applicable to a single-drive RAID 1 system, and increasing the useable space on such a system by cloning the existing single drive to a larger drive is not supported. See </text:span><text:a xlink:type="simple" xlink:href="http://bugs.contribs.org/show_bug.cgi?id=5311" text:style-name="Internet_20_link" text:visited-style-name="Visited_20_Internet_20_Link">http://bugs.contribs.org/show_bug.cgi?id=5311</text:a><text:span text:style-name="T9"> </text:span></text:p>
        <text:list xml:id="list936417731" text:style-name="L35">
          <text:list-item>
            <text:p text:style-name="P268">CAUTION MAKE A FULL BACKUP! </text:p>
          </text:list-item>
          <text:list-item>
            <text:p text:style-name="P257">Ensure you have e-smith-base-4.16.0-33 or newer installed. [or Update to at least 7.1.3] </text:p>
          </text:list-item>
        </text:list>
        <text:list xml:id="list2766330004" text:style-name="L36">
          <text:list-item>
            <text:p text:style-name="P269"><text:soft-page-break/>Shut down and install larger drive in system. </text:p>
          </text:list-item>
          <text:list-item>
            <text:p text:style-name="P269">Boot up and manage raid to add new (larger) drive to system. </text:p>
          </text:list-item>
          <text:list-item>
            <text:p text:style-name="P269">Wait for raid to fully sync. </text:p>
          </text:list-item>
          <text:list-item>
            <text:p text:style-name="P269">Repeat steps 1-3 until all drives in system are upgraded to larger capacity. </text:p>
          </text:list-item>
          <text:list-item>
            <text:p text:style-name="P269">Ensure all drives have been replace with larger drives and array is in sync and redundant! </text:p>
          </text:list-item>
          <text:list-item>
            <text:p text:style-name="P258">Issue the following commands: (4 commandes numérotées de 1 à 4)</text:p>
          </text:list-item>
        </text:list>
        <text:p text:style-name="P83">1. mdadm --grow /dev/md1 –size=max</text:p>
        <text:p text:style-name="P83">réponse : mdadm: component size of /dev/md1 has been set to xxxxxK</text:p>
        <text:p text:style-name="P83"/>
        <text:p text:style-name="P83">2. pvresize /dev/md1</text:p>
        <text:p text:style-name="P83"/>
        <text:p text:style-name="P84">réponse : Physical volume « /dev/md1 » changed </text:p>
        <text:p text:style-name="P84"><text:tab/>1 physical volume(s) resized / 0 physical volume(s) not resized</text:p>
        <text:p text:style-name="P84"/>
        <text:p text:style-name="P83">3. lvresize -l +100%FREE main/root <text:s/># - l c'est bien la lettre l </text:p>
        <text:p text:style-name="P82">réponse : Extending logical volume root to ...Gb</text:p>
        <text:p text:style-name="P82">ou bien : Size of logical volume main/root changed from 927,20 GiB (237363 extents) to 1,82 TiB (475829 extents).</text:p>
        <text:p text:style-name="P82">Puis : Logical volume root successfully resized</text:p>
        <text:p text:style-name="P83"/>
        <text:p text:style-name="P134">4. ext2online -C0 /dev/main/root <text:s text:c="2"/></text:p>
        <text:p text:style-name="P116">Réponse : <text:tab/>ext2online<text:tab/>v.1.1.18 – 2001/03/18 for EXT2FS 0.5b</text:p>
        <text:p text:style-name="P156"><text:tab/><text:tab/>Added xxx/56172544</text:p>
        <text:p text:style-name="P150">In the last command above, the -C0 is : <text:s/>-C <text:span text:style-name="T8">zero</text:span> <text:s text:c="7"/>Attention  : [-C0 pour tiret C zero]</text:p>
        <text:p text:style-name="P134">ou 4 bis resize2fs /dev/mapper/main-root &amp; <text:s text:c="4"/># <text:span text:style-name="T8">en Rhel 5</text:span></text:p>
        <text:p text:style-name="P135">réponse :</text:p>
        <text:p text:style-name="P135">Le système de fichiers de /dev/mapper/main-root est monté sur / ; le changement de taille doit être effectué en ligne </text:p>
        <text:p text:style-name="P135">old desc_blocks = 58, new_desc_blocks = 117 </text:p>
        <text:p text:style-name="P135">En train d'effectuer un changement de taille en ligne de /dev/mapper/main-root vers 487248896 (4k) blocs. </text:p>
        <text:p text:style-name="P135"/>
        <text:p text:style-name="P133"><text:span text:style-name="T12">ou<text:tab/><text:tab/></text:span>resize2fs /dev/md2</text:p>
        <text:p text:style-name="P113">Source : http://wiki.contribs.org/Raid#Upgrading_the_Hard_Drive_Size</text:p>
        <text:p text:style-name="P116"/>
        <text:p text:style-name="P73">Suit une très longue synchronisation du 2ème disque : 2 heures pour passer de 20 Go à 250 Go.</text:p>
        <text:p text:style-name="P116">Notes :</text:p>
        <text:list xml:id="list3306199497" text:style-name="L37">
          <text:list-item>
            <text:p text:style-name="P270">All of this can be done while the server is up and running with the exception of #1.</text:p>
          </text:list-item>
          <text:list-item>
            <text:p text:style-name="P270">These instructions should work for any raid level you have as long as you have &gt;= 2 drives</text:p>
          </text:list-item>
          <text:list-item>
            <text:p text:style-name="P272">If you have disabled lvm</text:p>
          </text:list-item>
        </text:list>
        <text:list xml:id="list120059724" text:style-name="L38">
          <text:list-item>
            <text:p text:style-name="P271">you don't need the pvresize or lvresize command</text:p>
          </text:list-item>
          <text:list-item>
            <text:p text:style-name="P274">the final line becomes ext2online -C0 /dev/md2 (or whatever / is mounted to)</text:p>
          </text:list-item>
        </text:list>
        <text:h text:style-name="Heading_20_2" text:outline-level="2"><text:soft-page-break/>GRUB dans les MBR</text:h>
        <text:p text:style-name="Standard">Il faut absolument installer le chargeur d'amorçage grub dans le MBR de <text:span text:style-name="T8">chaque</text:span> disque de la grappe RAID.</text:p>
        <text:p text:style-name="P19">Cette procédure installe GRUB dans le MBR de chacun des disque et permettra de redémarrer même en cas de défaillance de l'un d'eux.</text:p>
        <text:p text:style-name="P22"><draw:a xlink:type="simple" xlink:href="http://wiki.contribs.org/File:Warning.png"><draw:frame draw:style-name="fr3" draw:name="images12" text:anchor-type="as-char" svg:width="0.661cm" svg:height="0.661cm" draw:z-index="12"><draw:image xlink:href="http://wiki.contribs.org/images/thumb/c/cb/Warning.png/25px-Warning.png" xlink:type="simple" xlink:show="embed" xlink:actuate="onLoad" loext:mime-type="image/png"/></draw:frame></draw:a>Il reste à indiquer au bios sur quel disque démarrer si le disque de démarrage habituel est celui qui est tombé en panne.</text:p>
        <text:p text:style-name="P20">Installation de grub dans le MBR du second disque en assumant que les disques dans les arrays raid sont dev/sda and /dev/sdb et en supposant que sdb est le nouveau disque. <text:span text:style-name="T8">Évidemment une erreur serait grave de conséquence.</text:span></text:p>
        <text:p text:style-name="P20">Ouvrir un terminal et lancer grub :</text:p>
        <text:p text:style-name="P20">Probing devices to guess BIOS drives. This may take a long time. (Je ne comprends pas)</text:p>
        <text:p text:style-name="Standard"><text:a xlink:type="simple" xlink:href="mailto:root@livrysme2" text:style-name="Internet_20_link" text:visited-style-name="Visited_20_Internet_20_Link"><text:span text:style-name="T8">root@livrysme2</text:span></text:a><text:span text:style-name="T8">~# grub</text:span></text:p>
        <text:p text:style-name="P20">Une invite grub s’ouvre. Puis saisir les commandes :</text:p>
        <text:p text:style-name="P19">grub&gt; device (hd0) /dev/sdb</text:p>
        <text:p text:style-name="P19">grub&gt; root (hd0,0)</text:p>
        <text:p text:style-name="Standard"><text:span text:style-name="T48">Réponse de grub :</text:span> Filesystem type is ext2fs, partition type 0xfd</text:p>
        <text:p text:style-name="P20">Puis saisir :</text:p>
        <text:p text:style-name="P19">grub&gt; setup (hd0)</text:p>
        <text:p text:style-name="P20">Réponses :</text:p>
        <text:p text:style-name="Standard"><text:s/>Checking if "/boot/grub/stage1" exists... no</text:p>
        <text:p text:style-name="Standard"><text:s/>Checking if "/grub/stage1" exists... yes</text:p>
        <text:p text:style-name="Standard"><text:s/>Checking if "/grub/stage2" exists... yes</text:p>
        <text:p text:style-name="Standard"><text:s/>Checking if "/grub/e2fs_stage1_5" exists... yes</text:p>
        <text:p text:style-name="Standard"><text:s/>Running "embed /grub/e2fs_stage1_5 (hd0)"... <text:s/>15 sectors are embedded.</text:p>
        <text:p text:style-name="Standard">succeeded</text:p>
        <text:p text:style-name="Standard">Running "install /grub/stage1 (hd0) (hd0)1+15 p (hd0,0)/grub/stage2 /grub/grub.conf"... succeeded</text:p>
        <text:p text:style-name="Standard">Done.</text:p>
        <text:p text:style-name="Standard">Grub&gt;</text:p>
        <text:p text:style-name="P20">Ctrl+C pour sortir de grub.</text:p>
        <text:p text:style-name="P20"/>
        <text:p text:style-name="P20">Il est arrivé que le PC s'arrête !</text:p>
        <text:p text:style-name="P20"/>
        <text:p text:style-name="P20">Pour vérifier si l’installation s’est bien faite, une méthode consiste à inverser les 2 câbles SATA (à l’arrêt, bien sûr!!) et à redémarrer.</text:p>
        <text:p text:style-name="P20">Une seconde méthode consiste à demander au BIOS de démarrer sur l’autre disque.</text:p>
        <text:h text:style-name="P281" text:outline-level="2"><text:soft-page-break/>Message<text:span text:style-name="T76">s</text:span> intempestif<text:span text:style-name="T76">s</text:span></text:h>
        <text:p text:style-name="P161">Qiand on installe 2 disques sur un serveur Koozali parce qu'on veut en monter un sur l'autre et non pas fonctionner en RAID, au démarrage, <text:span text:style-name="T76">l'utilisateur admin reçoit</text:span> systématiquement les <text:span text:style-name="T76">4 </text:span>messages suivants :</text:p>
        <text:p text:style-name="P160"><text:tab/><text:span text:style-name="T76">DegradedArray event on /dev/md1:koozali-4</text:span></text:p>
        <text:p text:style-name="P160"><text:tab/><text:span text:style-name="T76">DegradedArray event on /dev/md1:koozali-4.echologos.com</text:span></text:p>
        <text:p text:style-name="P160"><text:tab/><text:span text:style-name="T76">DegradedArray event on /dev/md0:koozali-4</text:span></text:p>
        <text:p text:style-name="P162"><text:tab/>DegradedArray event on /dev/md0:koozali-4.echologos.com</text:p>
        <text:p text:style-name="P175"/>
      </text:section>
      <text:h text:style-name="P250" text:outline-level="1"><text:bookmark-start text:name="__RefHeading__4584_1435496716"/>Autres fonctionnalités mises en œuvre<text:bookmark-end text:name="__RefHeading__4584_1435496716"/></text:h>
      <text:h text:style-name="Heading_20_2" text:outline-level="2"><text:bookmark-start text:name="__RefHeading___Toc6038_1954425580"/>Tâches programmées<text:bookmark-end text:name="__RefHeading___Toc6038_1954425580"/></text:h>
      <text:p text:style-name="P47">https://wiki.contribs.org/Cron_entry</text:p>
      <text:p text:style-name="Standard">Pour créer une tâche journalière exécutées par cron dans SME :</text:p>
      <text:p text:style-name="Standard">Attention « template » de crontab !</text:p>
      <text:p text:style-name="Standard">Créer un fragment de fichier de crontab :</text:p>
      <text:list xml:id="list274137173" text:style-name="L39">
        <text:list-item>
          <text:p text:style-name="P212"><text:span text:style-name="T35">mkdir crontab </text:span><text:s text:c="2"/># à créer dans le sous-répertoire /etc/e-smith/templates-custom/etc</text:p>
        </text:list-item>
        <text:list-item>
          <text:p text:style-name="P212"><text:s/>dans /etc/e-smith/templates-custom/etc/crontab, créer un fichier nommé « 16TachesRecurrentes » dans ce sous-répertoire et l'éditer comme suit :</text:p>
        </text:list-item>
      </text:list>
      <text:list xml:id="list2182117522" text:style-name="L40">
        <text:list-item>
          <text:p text:style-name="P214">0 20 * * * /root/nom_du_script<text:tab/>0 (mn) 20 (heures) * (jour du mois) * (mois)</text:p>
        </text:list-item>
        <text:list-item>
          <text:p text:style-name="P214">l'enregistrer</text:p>
        </text:list-item>
      </text:list>
      <text:list xml:id="list2768272285" text:style-name="L41">
        <text:list-header>
          <text:p text:style-name="P189">Vérifier que le fichier nom_du_fichier_a_executer est bien exécutable : chmod u+x nom_du_fichier_a_executer</text:p>
        </text:list-header>
      </text:list>
      <text:list xml:id="list568631099" text:style-name="L42">
        <text:list-item>
          <text:p text:style-name="P190">appliquer les modifications au fichier cron.d par la commande <text:line-break/>expand-template /etc/crontab</text:p>
        </text:list-item>
      </text:list>
      <text:list xml:id="list214616728925396" text:continue-list="list2182117522" text:style-name="L40">
        <text:list-item>
          <text:p text:style-name="P213">vérifier que le fichier /etc/crontab a bien intégré les modifications : cat /etc/crontab</text:p>
        </text:list-item>
      </text:list>
      <text:list xml:id="list511709834" text:style-name="L43">
        <text:list-item>
          <text:p text:style-name="P237">Au <text:span text:style-name="T79">6 nove</text:span>mbre 201<text:span text:style-name="T79">9</text:span></text:p>
          <text:p text:style-name="P237">19h15<text:tab/>corbeille_nettoyage.py</text:p>
          <text:p text:style-name="P238">19h20<text:tab/>sauvegarde de la bdd « Affaires »</text:p>
          <text:p text:style-name="P238">19h25<text:tab/>nettoyage_accents_espaces.py</text:p>
          <text:p text:style-name="P239">19h30<text:tab/>copie des documents maître</text:p>
        </text:list-item>
      </text:list>
      <text:p text:style-name="P141"/>
      <text:p text:style-name="P141"># 20h00<text:tab/>sauvegarde du ftp chez PHPNET</text:p>
      <text:list xml:id="list214617007719914" text:continue-numbering="true" text:style-name="L43">
        <text:list-item>
          <text:p text:style-name="P237">Rappel du chemin des ibays :</text:p>
        </text:list-item>
      </text:list>
      <text:p text:style-name="P142">/home/e-smith/files/ibays/echogre1/files/Affaires<text:line-break/><text:tab/><text:tab/>/Archives<text:line-break/><text:tab/><text:tab/>/...</text:p>
      <text:h text:style-name="P287" text:outline-level="2">Sauvegarde des B.D.D.</text:h>
      <text:p text:style-name="P147">Sauvegarde de la base de données « Affaires » au moyen de mysqldump</text:p>
      <text:p text:style-name="P147"><text:soft-page-break/>Pour info, les bases sont stockées par MySQL dans /var/lib/mysql/</text:p>
      <text:p text:style-name="P147">D’après :</text:p>
      <text:p text:style-name="Standard"><text:a xlink:type="simple" xlink:href="http://jgrondin.developpez.com/article/MySQL/Sauvegarde_MySQL/" text:style-name="Internet_20_link" text:visited-style-name="Visited_20_Internet_20_Link">http://jgrondin.developpez.com/article/MySQL/Sauvegarde_MySQL/</text:a></text:p>
      <text:p text:style-name="Standard">http://smeserver.pialasse.com/index.php/Mysql</text:p>
      <text:p text:style-name="Standard">On peut également voir :</text:p>
      <text:p text:style-name="Standard">http://www.devshed.com/c/a/MySQL/Back-Up-a-MySQL-Database-Using-PHP-and-Cron-Job/</text:p>
      <text:p text:style-name="Standard">Plus complet mais nettement plus compliqué...</text:p>
      <text:p text:style-name="Standard"/>
      <table:table table:name="Tableau17" table:style-name="Tableau17">
        <table:table-column table:style-name="Tableau17.A" table:number-columns-repeated="6"/>
        <table:table-column table:style-name="Tableau17.G"/>
        <table:table-row>
          <table:table-cell table:style-name="Tableau17.A1" office:value-type="string">
            <text:p text:style-name="Table_20_Contents"/>
          </table:table-cell>
          <table:table-cell table:style-name="Tableau17.A1" office:value-type="string">
            <text:p text:style-name="Table_20_Contents">Nom de la machine</text:p>
          </table:table-cell>
          <table:table-cell table:style-name="Tableau17.A1" office:value-type="string">
            <text:p text:style-name="Table_20_Contents">Compte admin</text:p>
          </table:table-cell>
          <table:table-cell table:style-name="Tableau17.A1" office:value-type="string">
            <text:p text:style-name="Table_20_Contents">Mdp</text:p>
          </table:table-cell>
          <table:table-cell table:style-name="Tableau17.A1" office:value-type="string">
            <text:p text:style-name="Table_20_Contents">Nom de la base</text:p>
          </table:table-cell>
          <table:table-cell table:style-name="Tableau17.A1" office:value-type="string">
            <text:p text:style-name="Table_20_Contents"/>
          </table:table-cell>
          <table:table-cell table:style-name="Tableau17.G1" office:value-type="string">
            <text:p text:style-name="Table_20_Contents"/>
          </table:table-cell>
        </table:table-row>
        <table:table-row>
          <table:table-cell table:style-name="Tableau17.A2" office:value-type="string">
            <text:p text:style-name="Table_20_Contents"/>
          </table:table-cell>
          <table:table-cell table:style-name="Tableau17.A2" office:value-type="string">
            <text:p text:style-name="Table_20_Contents">Mon serveur</text:p>
          </table:table-cell>
          <table:table-cell table:style-name="Tableau17.A2" office:value-type="string">
            <text:p text:style-name="Table_20_Contents">root</text:p>
          </table:table-cell>
          <table:table-cell table:style-name="Tableau17.A2" office:value-type="string">
            <text:p text:style-name="Table_20_Contents">jerome</text:p>
          </table:table-cell>
          <table:table-cell table:style-name="Tableau17.A2" office:value-type="string">
            <text:p text:style-name="Table_20_Contents">production</text:p>
          </table:table-cell>
          <table:table-cell table:style-name="Tableau17.A2" office:value-type="string">
            <text:p text:style-name="Table_20_Contents"/>
          </table:table-cell>
          <table:table-cell table:style-name="Tableau17.G2" office:value-type="string">
            <text:p text:style-name="Table_20_Contents"/>
          </table:table-cell>
        </table:table-row>
        <table:table-row>
          <table:table-cell table:style-name="Tableau17.A2" office:value-type="string">
            <text:p text:style-name="Table_20_Contents"/>
          </table:table-cell>
          <table:table-cell table:style-name="Tableau17.A2" office:value-type="string">
            <text:p text:style-name="Table_20_Contents">sme</text:p>
          </table:table-cell>
          <table:table-cell table:style-name="Tableau17.A2" office:value-type="string">
            <text:p text:style-name="Table_20_Contents">root</text:p>
          </table:table-cell>
          <table:table-cell table:style-name="Tableau17.A2" office:value-type="string">
            <text:p text:style-name="Table_20_Contents">*******</text:p>
          </table:table-cell>
          <table:table-cell table:style-name="Tableau17.A2" office:value-type="string">
            <text:p text:style-name="Table_20_Contents">mduhil_chapty_1</text:p>
          </table:table-cell>
          <table:table-cell table:style-name="Tableau17.A2" office:value-type="string">
            <text:p text:style-name="Table_20_Contents"/>
          </table:table-cell>
          <table:table-cell table:style-name="Tableau17.G2" office:value-type="string">
            <text:p text:style-name="Table_20_Contents"/>
          </table:table-cell>
        </table:table-row>
      </table:table>
      <text:p text:style-name="Standard"/>
      <text:p text:style-name="P45">L’outil mysqldump est fournit en standard avec le serveur de base de données, aussi bien sous Windows que sous Linux. Sous Windows, vous le trouverez dans le répertoire <text:span text:style-name="T6">bin</text:span> de votre installation. Sous Linux, il se situe dans <text:span text:style-name="T6">/bin</text:span>.</text:p>
      <text:p text:style-name="P112">Il s’agit d’un binaire qui permet d’effectuer des sauvegardes de notre base de données en vues de les réinjecter sur un autre serveur. Un des avantages de mysqldump réside dans la possibilité de transférer les données sur un autre type de serveur car le fichier récupéré par mysqldump contiendra des ordres SQL. Il suffit alors de parser ce fichier pour repeupler une base de données (Oracle, SQLServer, etc...).</text:p>
      <text:p text:style-name="P45">Grâce à mysqldump, nous pouvons également effectuer des sauvegardes distantes, c’est-à-dire, sauvegarder une base (située sur un serveur) à partir d’une autre machine.</text:p>
      <text:p text:style-name="P148">L’utilisation de mysqldump est assez simple, sa syntaxe est la suivante :</text:p>
      <text:p text:style-name="P92">mysqldump [options] db_name [tables]</text:p>
      <text:p text:style-name="P76">Dans notre cas, la ligne de commande pour sauvegarder « production » du serveur « monServeur » sera :</text:p>
      <text:p text:style-name="P92">mysqldump -u root -pjerome --opt production -h monServeur &gt; backup-production.sql</text:p>
      <text:p text:style-name="P92">mysqldump -u root -p******** --opt chapty -h sme &gt; backup-chapty.sql</text:p>
      <text:p text:style-name="Standard">En fait, pour un serveur SME, d’après Pialasse, il suffit d’écrire :</text:p>
      <text:p text:style-name="P92">mysqldump --opt chapty &gt; backup-chapty.sql</text:p>
      <table:table table:name="Tableau18" table:style-name="Tableau18">
        <table:table-column table:style-name="Tableau18.A"/>
        <table:table-column table:style-name="Tableau18.B"/>
        <table:table-row>
          <table:table-cell table:style-name="Tableau18.A1" office:value-type="string">
            <text:p text:style-name="P107"><draw:frame draw:style-name="fr3" draw:name="images17" text:anchor-type="as-char" svg:width="0.847cm" svg:height="0.847cm" draw:z-index="2"><draw:image xlink:href="http://jgrondin.developpez.com/article/MySQL/Sauvegarde_MySQL/images/idea.gif" xlink:type="simple" xlink:show="embed" xlink:actuate="onLoad" loext:mime-type="image/gif"/></draw:frame></text:p>
          </table:table-cell>
          <table:table-cell table:style-name="Tableau18.B1" office:value-type="string">
            <text:p text:style-name="P107">L’option <text:span text:style-name="T6">--opt</text:span> est un raccourci permettant d’effectuer un dump en sauvegardant toutes les tables de la base, en verrouillant les tables, en ajoutant les ordres de création de tables, en utilisant des insertions complètes.</text:p>
          </table:table-cell>
        </table:table-row>
      </table:table>
      <text:p text:style-name="Standard"><text:soft-page-break/>Nous possédons maintenant un fichier <text:span text:style-name="T6">backup-production.sql</text:span> contenant tous les ordres de créations et d’insertions. Vous pouvez par exemple utiliser ce fichier via l’outil PhpMyAdmin. </text:p>
      <text:p text:style-name="P45"/>
      <text:p text:style-name="P45">Réalisé le 10 décembre 2013 sur sme (Gières)</text:p>
      <text:p text:style-name="P45">Dans le sous-répertoire /root, créer et éditer le script dénommé sauv_bdd_aff :</text:p>
      <text:p text:style-name="P45">!/bin/bash</text:p>
      <text:p text:style-name="P45">/usr/bin/mysqldump -aec mduhil_chapty_1 &gt; /home/e-smith/db/mysql/sauvegardes/sauv_chapty.sql</text:p>
      <text:p text:style-name="P153">chmod 744 <text:s text:c="41"/># pour rendre le script exécutable.</text:p>
      <text:p text:style-name="P148">Ensuite mettre cette tâche en cron, cf. fin du § 11.1 de la procédure (de SME).</text:p>
      <text:h text:style-name="P282" text:outline-level="2"><text:s/>Restauration d’un fichier .sql</text:h>
      <text:p text:style-name="Standard">Pour réinjecter les données dans une base de données <text:span text:style-name="T6">validation</text:span> de <text:span text:style-name="T6">monServeur</text:span>, nous allons utiliser le client mysql.exe (situé dans le répertoire bin) via la commande suivante.</text:p>
      <text:p text:style-name="Text_20_body"/>
      <text:p text:style-name="P89">mysql -u root -pjerome -h monServeur -D validation &lt; backup-production.sql</text:p>
      <text:p text:style-name="Standard">Ceci aura pour effet d’exécuter la totalité des ordres SQL de <text:span text:style-name="T51">backup-production.sql</text:span> sur la base de données <text:span text:style-name="T6">validation</text:span>.</text:p>
      <text:p text:style-name="P4">A Grenoble, il suffit de faire :</text:p>
      <text:p text:style-name="P4">mysql mduhil_chapty_1 &lt; /home/e-smith/db/mysql/sauvegardes/sauv_chapty.sql</text:p>
      <text:h text:style-name="Heading_20_2" text:outline-level="2">Sauvegarde du serveur FTP (PHPNET)</text:h>
      <text:list xml:id="list3338181581" text:style-name="L44">
        <text:list-item>
          <text:p text:style-name="P244">Installer le programme lftp</text:p>
          <text:p text:style-name="P215">A voir sur <text:a xlink:type="simple" xlink:href="http://lftp.yar.ru/" text:style-name="Internet_20_link" text:visited-style-name="Visited_20_Internet_20_Link">http://lftp.yar.ru</text:a> à télécharger sur htt//lftp.cyberminor.org <text:span text:style-name="T8">ou mieux</text:span> : installer lftp en utilisant une version moins récente mais validée par Contribs :</text:p>
          <text:p text:style-name="P215">yum install lftp</text:p>
        </text:list-item>
        <text:list-item>
          <text:p text:style-name="P244">sauvegarde de la seule plateforme :</text:p>
          <text:p text:style-name="P216">lftp <text:a xlink:type="simple" xlink:href="ftp://echologos_FTP1:3irj2a76i5222h@ftp.phpnet.org/" text:style-name="Internet_20_link" text:visited-style-name="Visited_20_Internet_20_Link">ftp://echologos_FTP1:</text:a><text:a xlink:type="simple" xlink:href="ftp://echologos_FTP1:3irj2a76i5222h@ftp.phpnet.org/" text:style-name="Internet_20_link" text:visited-style-name="Visited_20_Internet_20_Link">mdp</text:a><text:a xlink:type="simple" xlink:href="ftp://echologos_FTP1:3irj2a76i5222h@ftp.phpnet.org/" text:style-name="Internet_20_link" text:visited-style-name="Visited_20_Internet_20_Link">@ftp.phpnet.org</text:a> -e ''mirror -r /Plateforme_echange /home/e-smith/files/ibays/echogre4/files/ ; quit''</text:p>
        </text:list-item>
      </text:list>
      <text:p text:style-name="Standard">Attention 1, il faut des guillemets anglais, bien entendu !</text:p>
      <text:p text:style-name="Standard">Attention 2, le -r a pour effet de <text:span text:style-name="T8">ne pas</text:span> sauvegarder les sous-répertoires de /Plateforme_echange</text:p>
      <text:p text:style-name="Standard">Attention 3, le / à la fin de echogre4/files/ a pour but de faire créer le sous-répertoire Plateforme_echange et de mettre les fichiers dedans. Sinon, ils sont mis dans files.</text:p>
      <text:list xml:id="list214615778691803" text:continue-numbering="true" text:style-name="L44">
        <text:list-header>
          <text:p text:style-name="P215">-r <text:s text:c="5"/>no recursion in subdirectories</text:p>
          <text:p text:style-name="P215">-v <text:s text:c="5"/>mode verbeux (qui écrit ce qu'il fait).</text:p>
        </text:list-header>
        <text:list-item>
          <text:p text:style-name="P244">Créer un script « sauv_ftp » dans /root qui va faire un miroir de la plate-forme échange dans l'ibay echogre4 :</text:p>
        </text:list-item>
      </text:list>
      <text:p text:style-name="P29"><text:soft-page-break/><text:span text:style-name="T44">lftp ftp://echologos_FTP1:mdp</text:span><text:a xlink:type="simple" xlink:href="mailto:mot_de_passe@ftp.phpnet.org" text:style-name="Internet_20_link" text:visited-style-name="Visited_20_Internet_20_Link"><text:span text:style-name="T44">@ftp.phpnet.org</text:span></text:a><text:span text:style-name="T44"> -e ''mirror -r /Plateforme_echange /home/e-smith/files/ibays/echogre4/files/ ; quit''</text:span>.</text:p>
      <text:list xml:id="list214616066020178" text:continue-numbering="true" text:style-name="L44">
        <text:list-item>
          <text:p text:style-name="P215">chmod 744 pour rendre le script exécutable.</text:p>
        </text:list-item>
        <text:list-item>
          <text:p text:style-name="P244">Mettre ce script en tâche à effectuer journellement par le démon cron, cf. § 11.1.</text:p>
        </text:list-item>
        <text:list-item>
          <text:p text:style-name="P244">Désinstaller lftp par :</text:p>
          <text:list>
            <text:list-item>
              <text:list>
                <text:list-item>
                  <text:list>
                    <text:list-item>
                      <text:list>
                        <text:list-item>
                          <text:list>
                            <text:list-item>
                              <text:list>
                                <text:list-header>
                                  <text:p text:style-name="P244"><text:s/><text:tab/>yum remove lftp</text:p>
                                </text:list-header>
                              </text:list>
                            </text:list-item>
                          </text:list>
                        </text:list-item>
                      </text:list>
                    </text:list-item>
                  </text:list>
                </text:list-item>
              </text:list>
            </text:list-item>
          </text:list>
        </text:list-item>
      </text:list>
      <text:h text:style-name="Heading_20_2" text:outline-level="2">Déplacer de répertoires de la messagerie</text:h>
      <text:list xml:id="list214616397528586" text:continue-numbering="true" text:style-name="L44">
        <text:list-item>
          <text:list>
            <text:list-header>
              <text:p text:style-name="P240">Par exemple d'un utilisateur à un autre. Pour tout un tas de raisons comme une affaire qui passe d'un chargé d'affaires à un autre. Ou en cas de réorganisation de la messagerie.</text:p>
            </text:list-header>
          </text:list>
          <text:p text:style-name="P240">Le plus simple est de prendre le dossier et de faire un glissé-déplacé à partir d'un poste client et le déplacement s'effectue dans le serveur, qui est en IMAP.</text:p>
          <text:p text:style-name="P240">Lorsque les branches deviennent énormes comme les archives, cela devient très lent et un lâcher de souris intempestif peut avoir des effets dévastateurs.</text:p>
          <text:p text:style-name="P240">La ligne de commande est beaucoup plus sûre.</text:p>
          <text:p text:style-name="P240">Déplacer des archives de l 'utilisateur « gieres » vers l'utilisateur « grenoble » se fait simplement en 2 temps :</text:p>
          <text:p text:style-name="P240">/bin/cp -R /home/e-smith/files/users/gieres/Maildir/.Archives.Affaires.concours_perd* /home/e-smith/files/users/grenoble/Maildir/</text:p>
          <text:p text:style-name="P240">puis :</text:p>
          <text:p text:style-name="P240">chown -R grenoble:grenoble /home/e-smith/files/users/grenoble/Maildir/.Archives.Affaires.concours_perd*</text:p>
          <text:p text:style-name="P240">pour redonner les droits à grenoble puisque ce genre de commande (cp) se fait en tant qu’administrateur.</text:p>
          <text:p text:style-name="P240">De ce fait, on peut archiver des dossiers de messagerie ailleurs que dans Maildir et soulager les postes clients.</text:p>
        </text:list-item>
      </text:list>
      <text:h text:style-name="P250" text:outline-level="1"><text:bookmark-start text:name="__RefHeading__3719_380683685"/>Caractéristiques des PC utilisés<text:bookmark-end text:name="__RefHeading__3719_380683685"/></text:h>
      <text:h text:style-name="Heading_20_2" text:outline-level="2"><text:s/>Serveur de production</text:h>
      <text:list xml:id="list721890319" text:style-name="L45">
        <text:list-item>
          <text:p text:style-name="P217">Nouveau serveur à compter du 2 août 2016.</text:p>
        </text:list-item>
      </text:list>
      <text:p text:style-name="Standard">Doc sur : <text:a xlink:type="simple" xlink:href="http://h20564.www2.hp.com/hpsc/doc/public/display?docId=emr_na-c00022505" text:style-name="Internet_20_link" text:visited-style-name="Visited_20_Internet_20_Link">http://h20564.www2.hp.com/hpsc/doc/public/display?docId=emr_na-c00022505</text:a></text:p>
      <text:p text:style-name="Standard">Clé RSA : 97:A8:BC:6E:92:C5:18:C3:37:F9:04:13:5C:32:7C:BD</text:p>
      <text:p text:style-name="Standard"/>
      <text:p text:style-name="Standard">Carte ASROCK 4 CORE 1600 TWINS- P35</text:p>
      <text:p text:style-name="P21">Processeur Intel ICH9</text:p>
      <text:p text:style-name="P21">Cartes réseaux : <text:tab/>eth ; MAC <text:span text:style-name="T53">ØØ:ØØ:B4:BB:58: CØ</text:span></text:p>
      <text:p text:style-name="P138">eth ; MAC ØØ :19:66 :SE :Ø5 :3C</text:p>
      <text:p text:style-name="P139">PC carte Intel Celeron cache 512 kb 3,2 GHz Intel 686</text:p>
      <text:p text:style-name="P139">Mémoire base 640 ko Extended : 2 039 Mo</text:p>
      <text:p text:style-name="P139"><text:soft-page-break/>Sur cette carte et ce Bios, il faut mettre les 3 possibilités de boot sur CD-ROM pour que le CD -ROM ait le temps de booter sinon, il passe sur le DD !</text:p>
      <text:p text:style-name="P140">L'interface GIGABIT est détecté comme Realtek RTL 8101E<text:line-break/><text:tab/>EXPRESS FAST ETHERNET</text:p>
      <text:p text:style-name="P140">Pilote installé : r8139</text:p>
      <text:h text:style-name="Heading_20_2" text:outline-level="2">Serveur de sauvegarde distante de « Gières »</text:h>
      <text:p text:style-name="Standard">Dell C6BX52J</text:p>
      <text:p text:style-name="Standard">Intel Celeron 3,06 Ghz Bus 533 MHz. GB mémoire DDR2 SDRAM 533 non ECC unbuffered</text:p>
      <text:h text:style-name="Heading_20_2" text:outline-level="2">Serveur de sauvegarde locale de « Gières »</text:h>
      <text:p text:style-name="Standard">PC</text:p>
      <text:p text:style-name="P33">Processeur <text:tab/>AMD ATHLON XP 1,1 MHz famille 6 modèle 8<text:line-break/><text:tab/>RAM 512 Mo 256 kb de cache</text:p>
      <text:p text:style-name="P33">Nom du domaine primaire : mycompany.local</text:p>
      <text:p text:style-name="P33">Nom : sauv_gre_gieres</text:p>
      <text:p text:style-name="P33">IP : 192.168.24.99</text:p>
      <text:p text:style-name="P33">Serveur uniquement</text:p>
      <text:p text:style-name="P33">DHCP désactivé</text:p>
      <text:p text:style-name="P33">Adresse serveur DNS = néant</text:p>
      <text:p text:style-name="P33">Mot de passe :</text:p>
      <text:p text:style-name="P34">2 interfaces : Realtek 8029 <text:span text:style-name="T58">→</text:span><text:span text:style-name="T49"> Internet <text:tab/></text:span><text:span text:style-name="T58">→ pilote ne2k-pci<text:line-break/><text:tab/>SIS 900<text:tab/>→ réseau local <text:tab/>→ pilote sis9</text:span></text:p>
      <text:h text:style-name="Heading_20_1" text:outline-level="1"><text:bookmark-start text:name="__RefHeading__2791_1511243294"/>Q.F.P.<text:bookmark-end text:name="__RefHeading__2791_1511243294"/></text:h>
      <text:h text:style-name="Heading_20_2" text:outline-level="2">Accès externe</text:h>
      <text:list xml:id="list4026047683" text:style-name="L46">
        <text:list-item>
          <text:p text:style-name="P218">Pour accéder au gestionnaire depuis Internet</text:p>
        </text:list-item>
      </text:list>
      <text:list xml:id="list214615270070798" text:continue-list="list214615798520422" text:style-name="L2">
        <text:list-item>
          <text:list>
            <text:list-item>
              <text:p text:style-name="P191">déclarer au préalable en local l'adresse IP publique du modem depuis lequel on souhaite accéder dans le gestionnaire au paragraphe <text:span text:style-name="T44">Sécurité</text:span>,<text:span text:style-name="T44"> Accès à distance </text:span><text:span text:style-name="T48">(paragraphe 4.2.1)</text:span>.</text:p>
            </text:list-item>
            <text:list-item>
              <text:p text:style-name="P191">Dans le fureteur, saisir <text:span text:style-name="T44">https://adresse_ip/server-manager</text:span> ou <text:span text:style-name="T44">https://nom_du_serveur/server-manager</text:span>.</text:p>
            </text:list-item>
          </text:list>
        </text:list-item>
      </text:list>
      <text:h text:style-name="Heading_20_2" text:outline-level="2">Configuration des boitiers ADSL</text:h>
      <text:p text:style-name="P163"><text:span text:style-name="T58">●</text:span><text:span text:style-name="T49"> </text:span><text:span text:style-name="T52">Modem Free :</text:span></text:p>
      <text:p text:style-name="Standard">Configuration :</text:p>
      <text:list xml:id="list1171899497" text:style-name="L47">
        <text:list-item>
          <text:p text:style-name="P219">routeur : inactif ;</text:p>
        </text:list-item>
        <text:list-item>
          <text:p text:style-name="P219">D.H.C.P. : actif</text:p>
        </text:list-item>
        <text:list-item>
          <text:p text:style-name="P219">adresse : 192.168.1.6 à 25</text:p>
        </text:list-item>
        <text:list-item>
          <text:p text:style-name="P219">DMZ : 192.168.1 à 25</text:p>
        </text:list-item>
        <text:list-item>
          <text:p text:style-name="P219">Baux D.H.C.P. : 192.168.1.25 sur 00:1D:7D:C1:34:70</text:p>
        </text:list-item>
      </text:list>
      <text:p text:style-name="Standard">À priori, tout fonctionne plus facilement si le modem est un simple pont et non un routeur.</text:p>
      <text:p text:style-name="Standard"><text:soft-page-break/><text:s/>Il est donc inutile de louer une box... Mieux vaut acheter un vulgaire modem.</text:p>
      <text:p text:style-name="Standard">Et si on a une box, il est très utile de pouvoir la configurer en pont (bridge) c'est-à-dire de désactiver sa fonction routeur (DHCP, ...)</text:p>
      <text:p text:style-name="Standard">LPE<text:note text:id="ftn1" text:note-class="footnote"><text:note-citation>1</text:note-citation><text:note-body><text:p text:style-name="Footnote"><text:s/>LPE : Linux Pratique Essentiel</text:p></text:note-body></text:note> décrit page 64-65 du n°4 une méthode de redirection réseau (NAT) qui permet (en principe) de régler le problème si on ne peut pas la mettre en pont. Ça marche pour la messagerie mais pas pour ouvrir un tunnel SSH (du moins, je n'ai pas réussi).</text:p>
      <text:p text:style-name="Standard">À priori :</text:p>
      <text:list xml:id="list420806676" text:style-name="L48">
        <text:list-item>
          <text:p text:style-name="P220">la Freebox fonctionne si on configure SME en client DHCP (adresse MAC) (voir article du même LPE page 65-66) ;</text:p>
        </text:list-item>
        <text:list-item>
          <text:p text:style-name="P220">le modem Alice JPO MAC 00:19:4b:4d:c0:cc</text:p>
          <text:p text:style-name="P220">Pour trouver l'adresse MAC, passer en root et faire ifconfig eth<text:span text:style-name="T51">x</text:span>.</text:p>
          <text:p text:style-name="P245">Complément à LPE p 64 <text:span text:style-name="T51">dans le cas d'un serveur simple</text:span></text:p>
        </text:list-item>
        <text:list-item>
          <text:p text:style-name="P221">Accéder à son serveur depuis l'extérieur pour modem Alice Sagem F@ST 3302</text:p>
          <text:p text:style-name="P245">Étape 1 :</text:p>
          <text:p text:style-name="P245">Aller sur le modem<text:line-break/>Pour Tiscali maison<text:tab/>http:\\root : <text:a xlink:type="simple" xlink:href="mailto:h4y2svl0@192.168.1.1" text:style-name="Internet_20_link" text:visited-style-name="Visited_20_Internet_20_Link">h4y2svl0@192.168.1.1</text:a></text:p>
          <text:p text:style-name="P245">Règle NAT : aller dans le menu « avancé », « serveurs virtuels»</text:p>
          <text:p text:style-name="P245">puis ajouter.</text:p>
          <text:p text:style-name="P245">Étape 2 :</text:p>
          <text:p text:style-name="P241">Aller dans le menu « avancé », « statistique système»</text:p>
          <text:p text:style-name="P241">Onglet Bail DHCP</text:p>
          <text:p text:style-name="P241">chercher l'adresse MAC de la carte du serveur et noter l'adresse </text:p>
          <text:p text:style-name="P241">IP distribuée qu'il faudra reporter sur le serveur</text:p>
          <text:p text:style-name="P241">Étape 3 : </text:p>
          <text:p text:style-name="P241">Aller dans le menu « avancé », « DynDNS ».</text:p>
        </text:list-item>
      </text:list>
      <text:p text:style-name="Standard">- sdfsdf</text:p>
      <text:list xml:id="list1054313852" text:style-name="L49">
        <text:list-item>
          <text:p text:style-name="P185">OVH</text:p>
        </text:list-item>
      </text:list>
      <text:p text:style-name="Standard"><text:a xlink:type="simple" xlink:href="http://linuxfr.org/forums/general-general/posts/ovh-modem-en-mode-bridge-et-telephonie" text:style-name="Internet_20_link" text:visited-style-name="Visited_20_Internet_20_Link">http://linuxfr.org/forums/general-general/posts/ovh-modem-en-mode-bridge-et-telephonie</text:a></text:p>
      <text:h text:style-name="Heading_20_2" text:outline-level="2"><text:reference-mark-start text:name="Modem routeur"/>Modem routeur<text:reference-mark-end text:name="Modem routeur"/></text:h>
      <text:list xml:id="list4270172072" text:style-name="L50">
        <text:list-item>
          <text:p text:style-name="P223">Configuration de l'interface externe</text:p>
        </text:list-item>
      </text:list>
      <text:p text:style-name="Standard">Si on utilise une Freebox (non configurée en routeur) sur une connexion dégroupée, sélectionner <text:span text:style-name="T44">Utiliser DHCP</text:span> (identification par adresse Ehernet) et allez à l'étape 22 (vu sur la méthodologie de configuration sur le site <text:span text:style-name="T44">smeserver.fr</text:span>).</text:p>
      <text:p text:style-name="Standard">En mode <text:span text:style-name="T44">serveur et passerelle</text:span>, SME joue un rôle de routeur entre le réseau local et Internet. Il ne peut donc y avoir entre la carte réseau externe du serveur et internet un second routeur, en l'occurrence la <text:span text:style-name="T44">box</text:span> ou <text:span text:style-name="T44">modem-routeur</text:span> du FAI. Il est, en théorie, possible de laisser deux routeurs l'un derrière l'autre mais les spécialistes disent qu'il faut être costaud en réseau.</text:p>
      <text:p text:style-name="P16"><text:soft-page-break/>La question SME derrière une box est inévitablement récurrente et délicate. En effet, si certaines *box permettent un mode bridge tout en laissant l'accès à la téléphonie+TV, <text:span text:style-name="T8">d'autres doivent obligatoirement rester en mode routeur pour que le téléphone fonctionne</text:span>. Et on se retrouve dans le cas que je déconseille, à savoir une SME derrière un routeur (et souvent un routeur de très basse qualité, difficile à paramétrer). <text:line-break/><text:line-break/>Je pense qu'il faut regarder les choses en face : on ne peut pas avoir le beurre et l'argent du beurre... Si on veut le téléphone + une SME, il va falloir en payer le prix... <text:line-break/><text:line-break/>Personnellement, je suis partisan de n'avoir qu'un modem tout simple (ou une box en mode bridge ce qui revient au même) entre la SME et le net. Pour la raison bien simple que paramétrer un ensemble de double passerelle/routeur/firewall est complexe et demande des connaissances approfondies en matière de réseaux. </text:p>
      <text:p text:style-name="P17">Extrait de :</text:p>
      <text:p text:style-name="Standard"><text:a xlink:type="simple" xlink:href="http://forums.ixus.fr/viewtopic.php?t=38228&amp;sid=19aaa878eb2a08740f6f9af08e5c1293" text:style-name="Internet_20_link" text:visited-style-name="Visited_20_Internet_20_Link">http://forums.ixus.fr/viewtopic.php?t=38228&amp;sid=19aaa878eb2a08740f6f9af08e5c1293</text:a></text:p>
      <text:p text:style-name="Standard">À priori, tout fonctionne plus facilement si le modem est un simple pont et non un routeur.</text:p>
      <text:p text:style-name="Standard"><text:s/>Il est donc inutile de louer une box... Mieux vaut acheter un vulgaire modem.</text:p>
      <text:p text:style-name="Standard">Et si on a une box, il est très utile de pouvoir la configurer en pont (bridge) c'est-à-dire de désactiver sa fonction routeur (DHCP, ...)</text:p>
      <text:p text:style-name="Standard">LPE<text:note text:id="ftn2" text:note-class="footnote"><text:note-citation>1</text:note-citation><text:note-body><text:p text:style-name="Footnote"><text:s/>LPE : Linux Pratique Essentiel</text:p></text:note-body></text:note> décrit page 64-65 du n°4 une méthode de redirection réseau (NAT) qui permet (en principe) de régler le problème si on ne peut pas la mettre en pont. Ça marche pour la messagerie mais pas pour ouvrir un tunnel SSH (du moins, je n'ai pas réussi).</text:p>
      <text:p text:style-name="Standard">À priori :</text:p>
      <text:list xml:id="list716105317" text:style-name="L51">
        <text:list-item>
          <text:p text:style-name="P224">la Freebox fonctionne si on configure SME en client DHCP (adresse MAC) (voir article du même LPE page 65-66) ; adresse MAC de la Freebox de La Tronche : 00:07:CB:3E:3B:95</text:p>
        </text:list-item>
        <text:list-item>
          <text:p text:style-name="P224">le modem Alice JPO MAC 00:19:4b:4d:c0:cc</text:p>
          <text:p text:style-name="P224">Pour trouver l'adresse MAC, passer en root et faire ifconfig eth<text:span text:style-name="T51">x</text:span>.</text:p>
          <text:p text:style-name="P246">Complément à LPE p 64 <text:span text:style-name="T51">dans le cas d'un serveur simple</text:span></text:p>
        </text:list-item>
        <text:list-item>
          <text:p text:style-name="P222">Accéder à son serveur depuis l'extérieur pour modem Alice Sagem F@ST 3302</text:p>
          <text:p text:style-name="P246">Étape 1 :</text:p>
          <text:p text:style-name="P246">Aller sur le modem<text:line-break/>Pour Tiscali maison<text:tab/>http:\\root : <text:a xlink:type="simple" xlink:href="mailto:h4y2svl0@192.168.1.1" text:style-name="Internet_20_link" text:visited-style-name="Visited_20_Internet_20_Link">h4y2svl0@192.168.1.1</text:a></text:p>
          <text:p text:style-name="P246">Règle NAT : aller dans le menu « avancé », « serveurs virtuels»</text:p>
          <text:p text:style-name="P246">puis ajouter.</text:p>
          <text:p text:style-name="P246">Étape 2 :</text:p>
          <text:p text:style-name="P242">Aller dans le menu « avancé », « statistique système»</text:p>
          <text:p text:style-name="P242">Onglet Bail DHCP</text:p>
          <text:p text:style-name="P242">chercher l'adresse MAC de la carte du serveur et noter l'adresse </text:p>
          <text:p text:style-name="P242">IP distribuée qu'il faudra reporter sur le serveur</text:p>
          <text:p text:style-name="P242">Étape 3 : </text:p>
          <text:p text:style-name="P242"><text:soft-page-break/>Aller dans le menu « avancé », « DynDNS ».</text:p>
        </text:list-item>
      </text:list>
      <text:p text:style-name="Standard"/>
      <text:p text:style-name="Standard">- sdfsdf</text:p>
      <text:p text:style-name="Standard"/>
      <text:list xml:id="list4249204350" text:style-name="L52">
        <text:list-item>
          <text:p text:style-name="P186">OVH</text:p>
        </text:list-item>
      </text:list>
      <text:p text:style-name="Standard"><text:a xlink:type="simple" xlink:href="http://linuxfr.org/forums/general-general/posts/ovh-modem-en-mode-bridge-et-telephonie" text:style-name="Internet_20_link" text:visited-style-name="Visited_20_Internet_20_Link">http://linuxfr.org/forums/general-general/posts/ovh-modem-en-mode-bridge-et-telephonie</text:a></text:p>
      <text:p text:style-name="Standard"/>
      <text:p text:style-name="Standard"/>
      <text:h text:style-name="Heading_20_2" text:outline-level="2">Générations de clés pour ouvrir un tunnel</text:h>
      <text:list xml:id="list534900454" text:style-name="L53">
        <text:list-item>
          <text:p text:style-name="P225">Différence entre les clés DSA et RSA : la RSA est utilisé par le protocole SSH version 1 tandis que DSA est utilisé dans le protocole SSH version 2. À priori DSA serait plus sûr.</text:p>
        </text:list-item>
        <text:list-item>
          <text:p text:style-name="P225">Principe<text:line-break/>Générer les clés publiques et privées. Le client SSH doit garder la clé privée dans un endroit très sûr et éventuellement la coder avec une phrase. Il doit installer sa clé publique sur le serveur. Pour cela, il faut créer et éditer le fichier n<text:span text:style-name="T44">/.ssh/authorized_keys </text:span>et y copier le contenu de la clé publique.</text:p>
          <text:p text:style-name="P225">Comme pour cela, il faut accéder au serveur en mode <text:span text:style-name="T44">root</text:span>, l'autre solution consiste à demander au serveur de générer les clés et à donner la clé privé à l'utilisateur qui la rangera sur son PC en lieu sûr (ou bien même la stockera sur une clé USB).</text:p>
          <text:p text:style-name="P225">Voir la méthode décrite sur le site de <text:span text:style-name="T44">smeserver.fr</text:span> dans les FAQ.</text:p>
        </text:list-item>
      </text:list>
      <text:h text:style-name="Heading_20_2" text:outline-level="2">Participer au wiki de Contribs</text:h>
      <text:p text:style-name="P29">Demander un compte : <text:a xlink:type="simple" xlink:href="http://wiki.contribs.org/Help:Contents/fr#Comment_obtenir_un_compte_sur_le_wiki.3F" text:style-name="Internet_20_link" text:visited-style-name="Visited_20_Internet_20_Link">http://wiki.contribs.org/Help:Contents/fr#Comment_obtenir_un_compte_sur_le_wiki.3F</text:a></text:p>
      <text:p text:style-name="P29">Mode d'emploi rapide du wiki : <text:a xlink:type="simple" xlink:href="http://wiki.contribs.org/Help:Wiki_Quick_Start" text:style-name="Internet_20_link" text:visited-style-name="Visited_20_Internet_20_Link">http://wiki.contribs.org/Help:Wiki_Quick_Start</text:a></text:p>
      <text:p text:style-name="P29">Télécharger des fichiers (comme des images) pour pouvoir les insérer dans une page, aller dans : http://wiki.contribs.org/Help:Contents/fr</text:p>
      <text:p text:style-name="P29">et, en bas, dans « Advances Edting », cliquer sur « Managing files » ou aller directement sur :</text:p>
      <text:p text:style-name="P29">http://wiki.contribs.org/Special:Upload</text:p>
      <text:h text:style-name="Heading_20_1" text:outline-level="1"><text:bookmark-start text:name="__RefHeading__6795_1045746449"/>Annexe 1 – cartes réseau<text:bookmark-end text:name="__RefHeading__6795_1045746449"/></text:h>
      <text:p text:style-name="Standard">Cartes réseau supportées par SME 8 et pilotes associés.</text:p>
      <text:h text:style-name="Heading_20_1" text:outline-level="1"><text:bookmark-start text:name="__RefHeading__6797_1045746449"/>Annexe 2 - Commandes Linux<text:bookmark-end text:name="__RefHeading__6797_1045746449"/></text:h>
      <text:p text:style-name="P26">- l’heure du système est 2h avant l’heure légale d’été, 1h avant l’heure légale d’hiver.</text:p>
      <text:p text:style-name="P26">- toutes les infos sur processeur et le noyau : uname –all ;</text:p>
      <text:p text:style-name="P26">- Version du noyau : uname -r ;</text:p>
      <text:p text:style-name="P26">- pour arrêter n'importe quelle commande : Ctrl + C ;</text:p>
      <text:p text:style-name="Standard">- infos détaillées sur le processeur : cat /proc/cpuinfo</text:p>
      <text:p text:style-name="Standard">- les fichiers log sont dans /var/log ;</text:p>
      <text:p text:style-name="Standard">- ping</text:p>
      <text:p text:style-name="Standard"><text:soft-page-break/>- ping www.google.fr</text:p>
      <text:p text:style-name="Standard">- | more : ajouté à une commande qui renvoie plus d'un écran de données, permet d'afficher les informations page par page (| = pipe, AltGr + 6).</text:p>
      <text:p text:style-name="Standard">Pour voir les paquets installés :</text:p>
      <text:list xml:id="list924931533" text:style-name="L54">
        <text:list-item>
          <text:p text:style-name="P226">cat <text:s text:c="2"/>/var/log/rpmpkgs <text:span text:style-name="T57">|</text:span><text:span text:style-name="T48"> more</text:span></text:p>
        </text:list-item>
      </text:list>
      <text:p text:style-name="Standard">- ifconfig : affiche l'état de configuration d'un réseau, configure l'interface réseau ; permet de trouver l'adresse MAC des cartes.</text:p>
      <text:p text:style-name="Standard">- ifconfig ethx : affiche l'adresse MAC de l'interface x.</text:p>
      <text:p text:style-name="Standard">- log out : met fin à une session.</text:p>
      <text:p text:style-name="Standard">- ls : affiche les informations sur les fichiers du répertoire en cours et en ajoutant :</text:p>
      <text:p text:style-name="Standard"><text:tab/>-a : y compris les fichiers cachés ; </text:p>
      <text:p text:style-name="Standard"><text:tab/>-l : avec les droits</text:p>
      <text:p text:style-name="Standard">- espace disponible : df -h</text:p>
      <text:p text:style-name="Standard">- en cas de problème, on peut afficher ces fichiers :</text:p>
      <text:p text:style-name="Standard">cat /etc/fstab.</text:p>
      <text:p text:style-name="Standard">cat /etc/mtab.</text:p>
      <text:list xml:id="list2765895375" text:style-name="L55">
        <text:list-item>
          <text:p text:style-name="P227">Pour monter un disque</text:p>
        </text:list-item>
      </text:list>
      <text:p text:style-name="Standard">mount ext2 /dev/hdc1 /home/root</text:p>
      <text:list xml:id="list214615556804014" text:continue-list="list2765895375" text:style-name="L55">
        <text:list-item text:start-value="1">
          <text:p text:style-name="P227">Démonter</text:p>
        </text:list-item>
      </text:list>
      <text:p text:style-name="Standard">umount</text:p>
      <text:p text:style-name="Standard">On ne peut pas monter un disque de type fd (Linux raid autodetect) donc il faut changer le type des partitions à monter au moyen de fdisk : un manipulateur de tables de partitions.</text:p>
      <text:list xml:id="list214615276290173" text:continue-list="list214615556804014" text:style-name="L55">
        <text:list-item text:start-value="1">
          <text:p text:style-name="P227">Réparer un disque</text:p>
        </text:list-item>
      </text:list>
      <text:p text:style-name="Standard">fsck /dev/hdc2</text:p>
      <text:list xml:id="list214616562626202" text:continue-list="list214615276290173" text:style-name="L55">
        <text:list-item text:start-value="1">
          <text:p text:style-name="P227">Réparer un superbloc défectueux (cf. <text:a xlink:type="simple" xlink:href="http://www.coagul.org/" text:style-name="Internet_20_link" text:visited-style-name="Visited_20_Internet_20_Link">www.coagul.org</text:a> / spip.php?article 201) </text:p>
        </text:list-item>
      </text:list>
      <text:p text:style-name="Standard">e2fsck /dev/hdc 2 -b 8193</text:p>
      <text:list xml:id="list214616099665698" text:continue-list="list214616562626202" text:style-name="L55">
        <text:list-item text:start-value="1">
          <text:p text:style-name="P227">Monter une clé</text:p>
        </text:list-item>
      </text:list>
      <text:p text:style-name="Standard">mkdir / mnt / cle</text:p>
      <text:p text:style-name="Standard">réponse lsusb</text:p>
      <text:p text:style-name="P35">Monter la clé<text:tab/>à partir de 2.6.10, c'est dans le noyau.</text:p>
      <text:p text:style-name="P35">mount -t vfat/dev/sda1 /mnt/cle</text:p>
      <text:h text:style-name="Heading_20_1" text:outline-level="1"><text:bookmark-start text:name="__RefHeading__6799_1045746449"/>annexe 3 – Glossaire<text:bookmark-end text:name="__RefHeading__6799_1045746449"/></text:h>
      <text:p text:style-name="P35">RTC : real time clock</text:p>
      <text:p text:style-name="P35">LAN : local area network</text:p>
      <text:p text:style-name="P35">WAN : world area network</text:p>
      <text:p text:style-name="P35">WOL : wake on LAN</text:p>
      <text:p text:style-name="P35">MBR : master boot record : secteur d'amorçage d'un disque dur</text:p>
      <text:h text:style-name="Heading_20_1" text:outline-level="1"><text:bookmark-start text:name="__RefHeading__6801_1045746449"/><text:soft-page-break/>annexe 4 – PROBLEMES DU RAID<text:bookmark-end text:name="__RefHeading__6801_1045746449"/></text:h>
      <text:p text:style-name="Standard">Commande : </text:p>
      <text:p text:style-name="Standard">cat <text:s text:c="2"/>/etc/mdstat</text:p>
      <text:p text:style-name="P35">Personnalités : [raid1]</text:p>
      <text:p text:style-name="P36">md2 : active raid 1 hdc 2 [1]<text:line-break/><text:tab/>244 091 520 blocks [2/1] [_U]</text:p>
      <text:p text:style-name="P36">md1 : active raid 1 hda1 [0] hdc 1 [1]<text:line-break/><text:tab/>104 320 blocks [2/2] [UU]</text:p>
      <text:p text:style-name="P36">Contrôle d'intégrité du système de fichier :</text:p>
      <text:p text:style-name="P36">/dev/main/root</text:p>
      <text:p text:style-name="P36">Inods that were part of corrupted orphan linked list found.</text:p>
      <text:p text:style-name="P36">/dev/main/root : UNESPECTED INCONSISTENCY ; RUN FSCK manually (c'est-à-dire -without -a -p options)</text:p>
      <text:p text:style-name="P36">[ÉCHOUÉ]</text:p>
      <text:p text:style-name="P36">*** une erreur s'est produite en cours de la vérification du système de fichier.</text:p>
      <text:p text:style-name="P36">***vous connecte à un shell ; le système va redémarrer </text:p>
      <text:p text:style-name="P36">***lorsque vous quittez le shell</text:p>
      <text:p text:style-name="P36">give root password for maintenance</text:p>
      <text:p text:style-name="P36">(or type ctrl -D to continue) :</text:p>
      <text:p text:style-name="P37">fdisk -l | more<text:line-break/><text:tab/><text:tab/> xxxxx <text:s/>début<text:tab/><text:tab/>Id<text:tab/>System</text:p>
      <text:p text:style-name="P38">/dev/hdc1<text:tab/>*<text:tab/>1 <text:tab/>13 <text:tab/>104584 + fd<text:tab/>Linux raid autodetect <text:line-break/>/dev/hdc2<text:tab/>*<text:tab/>13<text:tab/>30401<text:tab/>fd<text:tab/>Linux raid autodetect<text:line-break/>/dev/hda1<text:tab/>*<text:tab/>1<text:tab/>*13</text:p>
      <text:p text:style-name="P38">disque /dev/adm-1 ne contient pas une table de partition valide </text:p>
      <text:p text:style-name="P38">disque</text:p>
      <text:p text:style-name="P38"/>
      <text:h text:style-name="P247" text:outline-level="1"><text:bookmark-start text:name="__RefHeading__4976_747537279"/>annexe 5 – GRAVER UNE Image ISO<text:bookmark-end text:name="__RefHeading__4976_747537279"/></text:h>
      <text:p text:style-name="P38">Poste MD – Ouvrir session administrateur</text:p>
      <text:p text:style-name="P38">Lancer Deepburner</text:p>
      <text:list xml:id="list3959941394" text:style-name="L56">
        <text:list-item>
          <text:p text:style-name="P228">choisir graver une image ISO</text:p>
        </text:list-item>
        <text:list-item>
          <text:p text:style-name="P228">une fenêtre s'ouvre</text:p>
        </text:list-item>
        <text:list-item>
          <text:p text:style-name="P228">sélectionner le fichier image</text:p>
        </text:list-item>
        <text:list-item>
          <text:p text:style-name="P228">sélectionner la vitesse</text:p>
        </text:list-item>
      </text:list>
      <text:p text:style-name="P38">- Ne pas prendre une vitesse trop rapide si le fichier est sur le serveur. Il faut le temps de transférer les octets. Ne pas dépasser 24 X</text:p>
      <text:list xml:id="list2094572407" text:style-name="L57">
        <text:list-item>
          <text:p text:style-name="P229"><text:s/>Appuyer sur Gravure ISO</text:p>
        </text:list-item>
        <text:list-item>
          <text:p text:style-name="P229">A la fin de la gravure, petit temps d'attente à 100 % et le tiroir s'ouvre.</text:p>
        </text:list-item>
      </text:list>
      <text:h text:style-name="P247" text:outline-level="1"><text:bookmark-start text:name="__RefHeading__4978_747537279"/><text:soft-page-break/>Annexe 6 – Changement DE FAi<text:bookmark-end text:name="__RefHeading__4978_747537279"/></text:h>
      <text:h text:style-name="Heading_20_2" text:outline-level="2" text:is-list-header="true">19.1 Modifications du serveur</text:h>
      <text:p text:style-name="P38"><text:s/>Il faut se connecter en 'admin' et modifier la configuration notamment sur la config de l'interface externe et le serveur DNS</text:p>
      <text:p text:style-name="P38">- Dans la configuration globale , il faut changer le serveur SMTP :</text:p>
      <text:p text:style-name="P38">smtp.free.fr <text:s/><text:tab/><text:tab/>en <text:tab/>smtp.dsl.ovh.net.</text:p>
      <text:h text:style-name="Heading_20_2" text:outline-level="2" text:is-list-header="true">19.2 Copieur XEROX</text:h>
      <text:p text:style-name="P38"><text:s/>Il faut changer les adresses DNS qui sont enregistrées dans le copieur.</text:p>
      <text:p text:style-name="P38">Entrer la configuration du copieur à l'adresse :</text:p>
      <text:p text:style-name="P38"><text:tab/> 192.168.24.50 </text:p>
      <text:p text:style-name="P38">Onglet Propriétés<text:tab/> Menu <text:tab/><text:tab/>'Paramètres de protocole'</text:p>
      <text:list xml:id="list2338172135" text:style-name="L58">
        <text:list-item>
          <text:p text:style-name="P230">« Courriels » : changer l'adresse du serveur SMTP</text:p>
        </text:list-item>
      </text:list>
      <text:list xml:id="list4266273889" text:style-name="L59">
        <text:list-item>
          <text:p text:style-name="P231">« TCP / IP » mettre une adresse DNS du FAI</text:p>
        </text:list-item>
      </text:list>
      <text:p text:style-name="P38">OVH : <text:s/>91.121.161.184 </text:p>
      <text:p text:style-name="P145">91.121.164.227</text:p>
      <text:p text:style-name="P146">188.165.197.144</text:p>
      <text:p text:style-name="P146"/>
      <text:p text:style-name="P38">FREE : <text:s/><text:tab/>212. 27.32.176</text:p>
      <text:p text:style-name="P146">212. 27.32.177</text:p>
      <text:p text:style-name="P146">212. 27.54.252</text:p>
      <text:p text:style-name="P243">Pour enregistrer la modification, le copieur demande un identifiant (adm) et un mot de passe (x-admin).</text:p>
      <text:h text:style-name="P248" text:outline-level="1">ARCHIVES</text:h>
      <text:p text:style-name="P233"/>
      <text:h text:style-name="Heading_20_2" text:outline-level="2"><text:bookmark-start text:name="__RefHeading__6094_10593357"/>Sauvegarde à distance via Internet : Affa<text:bookmark-end text:name="__RefHeading__6094_10593357"/></text:h>
      <text:p text:style-name="Standard">Tout est sauvegardé sauf ce qui est exclu dans la configuration d'Affa.</text:p>
      <text:p text:style-name="Standard">Voir la version 3 au § 7.3 </text:p>
      <text:h text:style-name="Heading_20_3" text:outline-level="3">Sauvegarde à distance en WAN ou LAN</text:h>
      <text:p text:style-name="Standard">Il s'agit de sauvegarder le serveur de production SME par un autre serveur SME distant (pour des questions de sécurité) et qui pourra le remplacer en cas de défaillance du serveur de production moyennant son déplacement physique et quelques opérations qui prennent peu de temps.</text:p>
      <text:p text:style-name="Standard">Références : <text:a xlink:type="simple" xlink:href="http://wiki.contribs.org/Affa/fr" text:style-name="Internet_20_link" text:visited-style-name="Visited_20_Internet_20_Link">http://wiki.contribs.org/Affa/fr</text:a> </text:p>
      <text:p text:style-name="P20">yum enablerepo=smecontribs install smeserver-affa</text:p>
      <text:p text:style-name="P20">Au 20 août 2016, une version existe sur le dépôt smetest qui corrige le bogue du ssh différent de 22. A installer donc si elle n'est pas passée dans le dépôt contribs :</text:p>
      <text:p text:style-name="P20">yum enablerepo=smetest install smeserver-affa</text:p>
      <text:p text:style-name="P20">Après le post-upgrade et le redémarrage :</text:p>
      <text:p text:style-name="P20"><text:soft-page-break/>1. Créer /var/affa</text:p>
      <text:p text:style-name="P20">2. Créer le fichier de configuration dans le répertoire /etc/affa à partir des modèles proposés.</text:p>
      <text:p text:style-name="P20">3. Si des scripts sont utilisés en pré ou post sauvegarde, ils doivent être dans /etc/affa/scripts où il y a aussi des modèles.</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table-cell table:style-name="Tableau11.A1" table:number-columns-spanned="2" office:value-type="string">
            <text:p text:style-name="P172">Serveur de production « prodbox »</text:p>
          </table:table-cell>
          <table:covered-table-cell/>
          <table:table-cell table:style-name="Tableau11.C1" table:number-columns-spanned="5" office:value-type="string">
            <text:p text:style-name="P172">Serveurs de sauvegarde « affabox »</text:p>
          </table:table-cell>
          <table:covered-table-cell/>
          <table:covered-table-cell/>
          <table:covered-table-cell/>
          <table:covered-table-cell/>
        </table:table-row>
        <table:table-row>
          <table:table-cell table:style-name="Tableau11.A2" office:value-type="string">
            <text:p text:style-name="P172">Nom (localisation )</text:p>
          </table:table-cell>
          <table:table-cell table:style-name="Tableau11.A2" office:value-type="string">
            <text:p text:style-name="P172">IP</text:p>
          </table:table-cell>
          <table:table-cell table:style-name="Tableau11.A2" office:value-type="string">
            <text:p text:style-name="P172">Nom du serveur (V.) (type de sauvegarde)</text:p>
          </table:table-cell>
          <table:table-cell table:style-name="Tableau11.A2" office:value-type="string">
            <text:p text:style-name="P172">IP</text:p>
          </table:table-cell>
          <table:table-cell table:style-name="Tableau11.A2" office:value-type="string">
            <text:p text:style-name="P172">Nom de la tâche « job » / nom du fichier</text:p>
          </table:table-cell>
          <table:table-cell table:style-name="Tableau11.A2" office:value-type="string">
            <text:p text:style-name="P172">Version Affa</text:p>
          </table:table-cell>
          <table:table-cell table:style-name="Tableau11.G2" office:value-type="string">
            <text:p text:style-name="P172">Heure</text:p>
          </table:table-cell>
        </table:table-row>
        <table:table-row>
          <table:table-cell table:style-name="Tableau11.A2" office:value-type="string">
            <text:p text:style-name="P174">sme<text:line-break/>(La Tronche)</text:p>
          </table:table-cell>
          <table:table-cell table:style-name="Tableau11.A2" office:value-type="string">
            <text:p text:style-name="P171">Fixe : 82.67.66.251<text:line-break/>port ssh 50224</text:p>
          </table:table-cell>
          <table:table-cell table:style-name="Tableau11.A2" office:value-type="string">
            <text:p text:style-name="P171">Port ssh<text:line-break/>sme-sauv-dist (distante : Corenc)</text:p>
          </table:table-cell>
          <table:table-cell table:style-name="Tableau11.A2" office:value-type="string">
            <text:p text:style-name="P174">82.225.138.70<text:line-break/>192.168.0.48</text:p>
          </table:table-cell>
          <table:table-cell table:style-name="Tableau11.A2" office:value-type="string">
            <text:p text:style-name="P171">sme_LT / sme-dist.conf<text:line-break/>depuis le 28 août 2016</text:p>
          </table:table-cell>
          <table:table-cell table:style-name="Tableau11.A2" office:value-type="string">
            <text:p text:style-name="P171">3.2.2.3-6/22</text:p>
          </table:table-cell>
          <table:table-cell table:style-name="Tableau11.G2" office:value-type="string">
            <text:p text:style-name="P171">0 h 35</text:p>
          </table:table-cell>
        </table:table-row>
        <table:table-row>
          <table:table-cell table:style-name="Tableau11.A2" office:value-type="string">
            <text:p text:style-name="P174"/>
          </table:table-cell>
          <table:table-cell table:style-name="Tableau11.A2" office:value-type="string">
            <text:p text:style-name="P171"/>
          </table:table-cell>
          <table:table-cell table:style-name="Tableau11.A2" office:value-type="string">
            <text:p text:style-name="P174">sme 2 (V.8) (distante)</text:p>
          </table:table-cell>
          <table:table-cell table:style-name="Tableau11.A2" office:value-type="string">
            <text:p text:style-name="P174">82.225.138.70<text:line-break/>192.168.0.49</text:p>
          </table:table-cell>
          <table:table-cell table:style-name="Tableau11.A2" office:value-type="string">
            <text:p text:style-name="P171">Sme / prodbox-job.pl <text:line-break/>du 30/11/14 au 13/10/16</text:p>
          </table:table-cell>
          <table:table-cell table:style-name="Tableau11.A2" office:value-type="string">
            <text:p text:style-name="P171">2.0.0-rc6 50222</text:p>
          </table:table-cell>
          <table:table-cell table:style-name="Tableau11.G2" office:value-type="string">
            <text:p text:style-name="P171">désactivée</text:p>
          </table:table-cell>
        </table:table-row>
        <table:table-row>
          <table:table-cell table:style-name="Tableau11.A2" office:value-type="string">
            <text:p text:style-name="P171"/>
          </table:table-cell>
          <table:table-cell table:style-name="Tableau11.A2" office:value-type="string">
            <text:p text:style-name="P171"/>
          </table:table-cell>
          <table:table-cell table:style-name="Tableau11.A2" office:value-type="string">
            <text:p text:style-name="P171">sme-sauv-loc (V.9) (locale)</text:p>
          </table:table-cell>
          <table:table-cell table:style-name="Tableau11.A2" office:value-type="string">
            <text:p text:style-name="P171">192.168.24.16 (v. 9)</text:p>
          </table:table-cell>
          <table:table-cell table:style-name="Tableau11.A2" office:value-type="string">
            <text:p text:style-name="P114">sme_LT_loc / sauv.conf</text:p>
          </table:table-cell>
          <table:table-cell table:style-name="Tableau11.A2" office:value-type="string">
            <text:p text:style-name="P171"/>
          </table:table-cell>
          <table:table-cell table:style-name="Tableau11.G2" office:value-type="string">
            <text:p text:style-name="P171">19 h 50</text:p>
          </table:table-cell>
        </table:table-row>
        <table:table-row>
          <table:table-cell table:style-name="Tableau11.A2" office:value-type="string">
            <text:p text:style-name="P171"/>
          </table:table-cell>
          <table:table-cell table:style-name="Tableau11.A2" office:value-type="string">
            <text:p text:style-name="P171"/>
          </table:table-cell>
          <table:table-cell table:style-name="Tableau11.A2" office:value-type="string">
            <text:p text:style-name="P174">Sme_3 (V.9) (locale)</text:p>
          </table:table-cell>
          <table:table-cell table:style-name="Tableau11.A2" office:value-type="string">
            <text:p text:style-name="P171">192.168.24.10</text:p>
          </table:table-cell>
          <table:table-cell table:style-name="Tableau11.A2" office:value-type="string">
            <text:p text:style-name="P114">Lt2 / LT_local_test.conf</text:p>
          </table:table-cell>
          <table:table-cell table:style-name="Tableau11.A2" office:value-type="string">
            <text:p text:style-name="P171">3.2.2.3-2</text:p>
          </table:table-cell>
          <table:table-cell table:style-name="Tableau11.G2" office:value-type="string">
            <text:p text:style-name="P171"/>
          </table:table-cell>
        </table:table-row>
        <table:table-row>
          <table:table-cell table:style-name="Tableau11.A2" office:value-type="string">
            <text:p text:style-name="P171">ftp_PHPNET</text:p>
          </table:table-cell>
          <table:table-cell table:style-name="Tableau11.A2" office:value-type="string">
            <text:p text:style-name="P171">ftp.phpnet.org/echologos_FTP1</text:p>
          </table:table-cell>
          <table:table-cell table:style-name="Tableau11.A2" office:value-type="string">
            <text:p text:style-name="P171">sme</text:p>
          </table:table-cell>
          <table:table-cell table:style-name="Tableau11.A2" office:value-type="string">
            <text:p text:style-name="P171">82.246.190.241 (Free)</text:p>
          </table:table-cell>
          <table:table-cell table:style-name="Tableau11.A2" office:value-type="string">
            <text:p text:style-name="P171"/>
          </table:table-cell>
          <table:table-cell table:style-name="Tableau11.A2" office:value-type="string">
            <text:p text:style-name="P171"/>
          </table:table-cell>
          <table:table-cell table:style-name="Tableau11.G2" office:value-type="string">
            <text:p text:style-name="P171"/>
          </table:table-cell>
        </table:table-row>
        <table:table-row>
          <table:table-cell table:style-name="Tableau11.A2" office:value-type="string">
            <text:p text:style-name="P171">livry-sme (Livry)</text:p>
          </table:table-cell>
          <table:table-cell table:style-name="Tableau11.A2" office:value-type="string">
            <text:p text:style-name="P171">193.248.238.241<text:line-break/>port ssh 50222</text:p>
          </table:table-cell>
          <table:table-cell table:style-name="Tableau11.A2" office:value-type="string">
            <text:p text:style-name="P171">sme (distante à LT)</text:p>
          </table:table-cell>
          <table:table-cell table:style-name="Tableau11.A2" office:value-type="string">
            <text:p text:style-name="P171">82.67.66.251 (Free) /192.168.24.1</text:p>
          </table:table-cell>
          <table:table-cell table:style-name="Tableau11.A2" office:value-type="string">
            <text:p text:style-name="P171">Livry_dist/ <text:line-break/>/etc/affa/livry.conf</text:p>
          </table:table-cell>
          <table:table-cell table:style-name="Tableau11.A2" office:value-type="string">
            <text:p text:style-name="P171">3.2.2.3-6<text:line-break/>50224</text:p>
          </table:table-cell>
          <table:table-cell table:style-name="Tableau11.G2" office:value-type="string">
            <text:p text:style-name="P171">21 h 00</text:p>
          </table:table-cell>
        </table:table-row>
        <table:table-row>
          <table:table-cell table:style-name="Tableau11.A2" office:value-type="string">
            <text:p text:style-name="P171"/>
          </table:table-cell>
          <table:table-cell table:style-name="Tableau11.A2" office:value-type="string">
            <text:p text:style-name="P171"/>
          </table:table-cell>
          <table:table-cell table:style-name="Tableau11.A2" office:value-type="string">
            <text:p text:style-name="P171">livry_sme_secours (locale)</text:p>
          </table:table-cell>
          <table:table-cell table:style-name="Tableau11.A2" office:value-type="string">
            <text:p text:style-name="P171">192.168.2.66</text:p>
          </table:table-cell>
          <table:table-cell table:style-name="Tableau11.A2" office:value-type="string">
            <text:p text:style-name="P171">livrylocal</text:p>
          </table:table-cell>
          <table:table-cell table:style-name="Tableau11.A2" office:value-type="string">
            <text:p text:style-name="P171"/>
          </table:table-cell>
          <table:table-cell table:style-name="Tableau11.G2" office:value-type="string">
            <text:p text:style-name="P171"/>
          </table:table-cell>
        </table:table-row>
        <table:table-row>
          <table:table-cell table:style-name="Tableau11.A2" office:value-type="string">
            <text:p text:style-name="P173">PC Windows</text:p>
          </table:table-cell>
          <table:table-cell table:style-name="Tableau11.A2" office:value-type="string">
            <text:p text:style-name="P171"/>
          </table:table-cell>
          <table:table-cell table:style-name="Tableau11.A2" office:value-type="string">
            <text:p text:style-name="P171"/>
          </table:table-cell>
          <table:table-cell table:style-name="Tableau11.A2" office:value-type="string">
            <text:p text:style-name="P171"/>
          </table:table-cell>
          <table:table-cell table:style-name="Tableau11.A2" office:value-type="string">
            <text:p text:style-name="P171"/>
          </table:table-cell>
          <table:table-cell table:style-name="Tableau11.A2" office:value-type="string">
            <text:p text:style-name="P171"/>
          </table:table-cell>
          <table:table-cell table:style-name="Tableau11.G2" office:value-type="string">
            <text:p text:style-name="P171"/>
          </table:table-cell>
        </table:table-row>
      </table:table>
      <text:h text:style-name="P295" text:outline-level="3"><text:bookmark-start text:name="__RefHeading__6098_10593357"/><text:soft-page-break/>Télécharger et installer affa sur le serveur de sauvegarde<text:bookmark-end text:name="__RefHeading__6098_10593357"/></text:h>
      <text:p text:style-name="Standard">http://wiki.contribs.org/Affa/fr</text:p>
      <text:h text:style-name="Heading_20_3" text:outline-level="3">Configuration détaillée</text:h>
      <text:p text:style-name="Standard">Il faut configurer tous les fichiers qui sont dans /etc/affa et qui se termine par .conf.</text:p>
      <text:p text:style-name="Standard">Il n’y a plus de tâche en langage perl : .pl.</text:p>
      <text:p text:style-name="Standard">Le fichier de configuration peut porter n’importe quel nom et pas obligatoirement mybox ou le nom d’un serveur SME. De même, le nom de chaque section, entre crochets, n’est pas le nom de la machine à sauvegarder mais le nom de la tâche. On peut donc lui donner le nom que l’on veut.</text:p>
      <text:p text:style-name="Standard">Les propriétés sont à ajouter à partir de la liste qui se trouve sur le PDF téléchargeable à</text:p>
      <text:p text:style-name="Standard"><text:a xlink:type="simple" xlink:href="http://affa.sourceforge.net/AffaPdfMan.pdf" text:style-name="Internet_20_link" text:visited-style-name="Visited_20_Internet_20_Link">http://affa.sourceforge.net/AffaPdfMan.pdf</text:a></text:p>
      <text:p text:style-name="Standard">Certaines sont à mettre dans la section du fichier de configuration des tâches, d’autres (très peu) dans le fichier de configuration global.</text:p>
      <text:p text:style-name="Standard">Il faut créer le sous-répertoire /var/affa qui n’est pas créé à l’installation d’Affa.</text:p>
      <text:p text:style-name="Standard">Pour la première sauvegarde qui est toujours très longue :</text:p>
      <text:p text:style-name="Standard">- exclure beaucoup de sous-répertoires et les ajouter petit à petit ;</text:p>
      <text:p text:style-name="Standard">- mettre la clé « status » à « disabled » et lancer la sauvegarde à la main : affa –run... ;</text:p>
      <text:p text:style-name="P110">- et pour ne pas manger toute la bande passante en journée, utiliser la clé « killAt ».</text:p>
      <text:h text:style-name="Heading_20_2" text:outline-level="2">Affa v.3</text:h>
      <text:p text:style-name="Standard">Voir <text:a xlink:type="simple" xlink:href="http://www.guedel.eu/index.php/info-matique/sme-server/affa-v3" text:style-name="Internet_20_link" text:visited-style-name="Visited_20_Internet_20_Link">http://www.guedel.eu/index.php/info-matique/sme-server/affa-v3</text:a></text:p>
      <text:p text:style-name="P21">Il s’agit d’installer la version de Affa v.3 de Michael Weinberger qui a été complétée/modifiée par Arnaud Guedel pour inclure les fonctionnalités qu’avaient Affa v.2 pour SME : rise, le chien de garde, …</text:p>
      <text:p text:style-name="P20">Procédure réalisée à partir de ces sources :</text:p>
      <text:p text:style-name="P20">http://affa.sourceforge.net/</text:p>
      <text:p text:style-name="Standard"><text:a xlink:type="simple" xlink:href="http://wiki.nikoforge.org/Category:Affa" text:style-name="Internet_20_link" text:visited-style-name="Visited_20_Internet_20_Link"><text:span text:style-name="T48">http://wiki.nikoforge.org/Category:Affa</text:span></text:a></text:p>
      <text:p text:style-name="Standard"><text:a xlink:type="simple" xlink:href="http://www.guedel.eu/index.php/info-matique/sme-server/affa-v3" text:style-name="Internet_20_link" text:visited-style-name="Visited_20_Internet_20_Link"><text:span text:style-name="T48">http://www.guedel.eu/index.php/info-matique/sme-server/affa-v3</text:span></text:a></text:p>
      <text:h text:style-name="Heading_20_3" text:outline-level="3">Installation</text:h>
      <text:p text:style-name="P20">Installation de Affa v.3 customisé SME :</text:p>
      <text:p text:style-name="P20"><text:span text:style-name="T42">Voir :</text:span><text:span text:style-name="T67"> </text:span><text:a xlink:type="simple" xlink:href="http://wiki.contribs.org/Affa" text:style-name="Internet_20_link" text:visited-style-name="Visited_20_Internet_20_Link"><text:span text:style-name="T67">http://wiki.contribs.org/Affa</text:span></text:a></text:p>
      <text:p text:style-name="P87">yum install --enablerepo=smecontribs smeserver-affa</text:p>
      <text:p text:style-name="P14"/>
      <text:p text:style-name="P13">Ne pas aller voir la page en français : elle n'est pas à jour (6 avril 2016).</text:p>
      <text:h text:style-name="Heading_20_3" text:outline-level="3">Configuration</text:h>
      <text:h text:style-name="Heading_20_4" text:outline-level="4"><text:bookmark text:name="firstHeading"/>Affa Quickstart Example</text:h>
      <text:section text:style-name="Sect2" text:name="Section1">
        <text:p text:style-name="Standard">This is an example of a typical setup for a Linux server backup. Assume, you want to back up the directories <text:span text:style-name="T6">/root</text:span> and <text:span text:style-name="T6">/home</text:span> of your server <text:span text:style-name="T54">mybox</text:span> with IP address 10.200.48.1. The server <text:span text:style-name="T54">mybox</text:span> has the rsync binary installed and is running sshd service on port 22. </text:p>
        <text:p text:style-name="Standard">Log into the Affa server and create the configuration file <text:span text:style-name="T6">/etc/affa/mybox.conf</text:span></text:p>
        <text:p text:style-name="Preformatted_20_Text"><text:soft-page-break/>[mybox]</text:p>
        <text:p text:style-name="Preformatted_20_Text">remoteHostName=10.200.48.1</text:p>
        <text:p text:style-name="Preformatted_20_Text">Include=/root</text:p>
        <text:p text:style-name="P89">Include=/home</text:p>
        <text:p text:style-name="Standard">Check the configuration syntax </text:p>
        <text:p text:style-name="P89">affa --configcheck <text:s text:c="3"/><text:span text:style-name="T62"># attention, erreur sur la page Internet : il n’y a pas de tiret entre config et check</text:span></text:p>
        <text:p text:style-name="Standard">Send the public key to the <text:span text:style-name="T6">mybox</text:span> server </text:p>
        <table:table table:name="Tableau21" table:style-name="Tableau21">
          <table:table-column table:style-name="Tableau21.A"/>
          <table:table-column table:style-name="Tableau21.B"/>
          <table:table-row>
            <table:table-cell table:style-name="Tableau21.A1" office:value-type="string">
              <text:p text:style-name="Table_20_Contents"><draw:a xlink:type="simple" xlink:href="http://wiki.nikoforge.org/File:Note-icon.gif"><draw:frame draw:style-name="fr5" draw:name="Image2" text:anchor-type="as-char" svg:width="0.714cm" svg:height="0.714cm" draw:z-index="11"><draw:image xlink:href="http://wiki.nikoforge.org/w/images/4/44/Note-icon.gif" xlink:type="simple" xlink:show="embed" xlink:actuate="onLoad"/></draw:frame></draw:a></text:p>
            </table:table-cell>
            <table:table-cell table:style-name="Tableau21.A1" office:value-type="string">
              <text:p text:style-name="Table_20_Contents"><text:span text:style-name="T6">Note:</text:span> </text:p>
            </table:table-cell>
          </table:table-row>
          <table:table-row>
            <table:table-cell table:style-name="Tableau21.A1" office:value-type="string">
              <text:p text:style-name="P102"/>
            </table:table-cell>
            <table:table-cell table:style-name="Tableau21.A1" office:value-type="string">
              <text:p text:style-name="Table_20_Contents">When initially doing this step, you may need to temporarily set "Password Authentication yes" in the /etc/ssh/sshd_config file on the <text:span text:style-name="T54">mybox</text:span> server. You can disable password auth once the key has been sent. </text:p>
            </table:table-cell>
          </table:table-row>
        </table:table>
        <text:p text:style-name="P157">affa --send-key mybox</text:p>
        <text:p text:style-name="Standard">Run the job manually</text:p>
        <text:p text:style-name="P89">affa --run mybox</text:p>
        <text:p text:style-name="Standard">When the job has finished check the status by running</text:p>
        <text:p text:style-name="P89">affa --status</text:p>
        <text:p text:style-name="Standard">and</text:p>
        <text:p text:style-name="P89">affa --list-archives mybox</text:p>
        <text:p text:style-name="Standard">If you want the just defined job to be run daily at 10:30 pm, add the following <text:span text:style-name="T54">name=value</text:span> properties to the config file.</text:p>
        <text:p text:style-name="Preformatted_20_Text">TimeSchedule=2230</text:p>
        <text:p text:style-name="P89">status=enabled</text:p>
      </text:section>
      <text:h text:style-name="Heading_20_4" text:outline-level="4">Manuelle</text:h>
      <text:p text:style-name="Standard">Il faut configurer tous les fichiers qui sont dans /etc/affa et qui se terminent par .conf.</text:p>
      <text:p text:style-name="Standard">Il n’y a plus de tâche en langage perl : .pl.</text:p>
      <text:p text:style-name="Standard">Le fichier de configuration peut porter n’importe quel nom et pas obligatoirement mybox ou le nom d’un serveur SME. De même, le nom de chaque section, entre crochets, n’est pas le nom de la machine à sauvegarder mais le nom de la tâche. On peut donc lui donner le nom que l’on veut.</text:p>
      <text:p text:style-name="Standard">Les propriétés sont à ajouter à partir de la liste qui se trouve sur le PDF téléchargeable à</text:p>
      <text:p text:style-name="Standard"><text:a xlink:type="simple" xlink:href="http://affa.sourceforge.net/AffaPdfMan.pdf" text:style-name="Internet_20_link" text:visited-style-name="Visited_20_Internet_20_Link">http://affa.sourceforge.net/AffaPdfMan.pdf</text:a></text:p>
      <text:p text:style-name="Standard">Certaines sont à mettre dans la section du fichier de configuration des tâches, d’autres (très peu) dans le fichier de configuration global.</text:p>
      <text:p text:style-name="Standard">Il faut créer le sous-répertoire /var/affa qui n’est pas créé à l’installation d’Affa.</text:p>
      <text:p text:style-name="Standard">Pour la première sauvegarde qui est toujours très longue :</text:p>
      <text:p text:style-name="Standard">- exclure beaucoup de sous-répertoires et les ajouter petit à petit ;</text:p>
      <text:p text:style-name="Standard">- mettre la clé « status » à « disabled » et lancer la sauvegarde à la main : affa –run... ;</text:p>
      <text:p text:style-name="Standard"><text:soft-page-break/>- et pour ne pas manger toute la bande passante en journée, utiliser la clé « killAt ».</text:p>
      <text:h text:style-name="Heading_20_3" text:outline-level="3">Procédure complète</text:h>
      <text:p text:style-name="Standard">Ci-dessous la procédure complète décrite sur le site guedel.</text:p>
      <text:h text:style-name="Heading_20_4" text:outline-level="4">Introduction</text:h>
      <text:p text:style-name="P117">The target was / is to combine the latest version of Affa with additional, very useful and for sme8 specific functions.</text:p>
      <text:p text:style-name="P117">These functions were already present in the previous versions of Affa and have been written by M. Weinberger too. My own contribution is “only” to realize the inclusion of these functions into the new script of Affa-3.</text:p>
      <text:p text:style-name="P117"/>
      <text:p text:style-name="P117">These functions are:</text:p>
      <text:list xml:id="list1561040407" text:style-name="L25">
        <text:list-item>
          <text:p text:style-name="P265">The parameter “SMEServer” </text:p>
        </text:list-item>
        <text:list-item>
          <text:p text:style-name="P265">The parameter and function “Watchdog”</text:p>
        </text:list-item>
        <text:list-item>
          <text:p text:style-name="P265">The parameter and function “RPMCheck”</text:p>
        </text:list-item>
        <text:list-item>
          <text:p text:style-name="P265">The functions “--rise” and of course “--undo-rise”</text:p>
        </text:list-item>
      </text:list>
      <text:p text:style-name="P117"> </text:p>
      <text:p text:style-name="P115"><text:span text:style-name="T32">For the non sme specific items of Affa-V3, following documents are available </text:span><text:a xlink:type="simple" xlink:href="http://affa.sourceforge.net/" office:target-frame-name="_blank" xlink:show="new" text:style-name="Internet_20_link" text:visited-style-name="Visited_20_Internet_20_Link">on the original home page of Affa </text:a><text:span text:style-name="T32">:</text:span></text:p>
      <text:p text:style-name="P117"><draw:frame draw:style-name="fr2" draw:name="Cadre3" text:anchor-type="paragraph" svg:width="7.579cm" draw:z-index="3"><draw:text-box fo:min-height="0.041cm"><table:table table:name="Tableau19" table:style-name="Tableau19"><table:table-column table:style-name="Tableau19.A"/><table:table-column table:style-name="Tableau19.B"/><table:table-row><table:table-cell table:style-name="Tableau19.A1" office:value-type="string"><text:p text:style-name="Table_20_Contents"> </text:p></table:table-cell><table:table-cell table:style-name="Tableau19.A1" office:value-type="string"><text:p text:style-name="P108">The general documentation of Affa-V3</text:p></table:table-cell></table:table-row><table:table-row><table:table-cell table:style-name="Tableau19.A1" office:value-type="string"><text:p text:style-name="Table_20_Contents"> </text:p></table:table-cell><table:table-cell table:style-name="Tableau19.A1" office:value-type="string"><text:p text:style-name="P108">The quick start</text:p></table:table-cell></table:table-row></table:table></draw:text-box></draw:frame></text:p>
      <text:p text:style-name="P117"> </text:p>
      <text:p text:style-name="P115"><text:span text:style-name="T32">The conversion of jobs of Affa-2 into Affa-3 is explained here : </text:span><text:a xlink:type="simple" xlink:href="http://wiki.nikoforge.org/How_to_move_Affa_from_SME-Server_to_a_Server_with_Affa_V3" office:target-frame-name="_blank" xlink:show="new" text:style-name="Internet_20_link" text:visited-style-name="Visited_20_Internet_20_Link">http://wiki.nikoforge.org/How_to_move_Affa_from_SME-Server_to_a_Server_with_Affa_V3</text:a><text:span text:style-name="T32"><text:line-break/>Don’t forget to check the generated config files.ini after the conversion !</text:span></text:p>
      <text:p text:style-name="P115"><text:span text:style-name="T32">The documentation of Affa-2 can be used for the sme functions mentioned above : </text:span><text:a xlink:type="simple" xlink:href="http://wiki.contribs.org/Affa" office:target-frame-name="_blank" xlink:show="new" text:style-name="Internet_20_link" text:visited-style-name="Visited_20_Internet_20_Link">http://wiki.contribs.org/Affa</text:a></text:p>
      <text:h text:style-name="Heading_20_4" text:outline-level="4">Installation of smeserver-affa3</text:h>
      <text:p text:style-name="Text_20_body"><text:span text:style-name="T32">(based on this </text:span><text:a xlink:type="simple" xlink:href="http://wiki.nikoforge.org/Talk:How_to_move_Affa_from_SME-Server_to_a_Server_with_Affa_V3" office:target-frame-name="_blank" xlink:show="new" text:style-name="Internet_20_link" text:visited-style-name="Visited_20_Internet_20_Link">method</text:a><text:span text:style-name="T32">)</text:span></text:p>
      <text:p text:style-name="P117">1) Remove affa-2 of your sme </text:p>
      <text:p text:style-name="P117">2)</text:p>
      <table:table table:name="Tableau20" table:style-name="Tableau20">
        <table:table-column table:style-name="Tableau20.A"/>
        <table:table-row>
          <table:table-cell table:style-name="Tableau20.A1" office:value-type="string">
            <text:p text:style-name="P106"># wget http://wiki.nikoforge.org/download/affa/sme-affa-conf2ini.perl<text:line-break/># wget http://pkgs.repoforge.org/perl-Proc-ProcessTable/perl-Proc-ProcessTable-0.45-1.el5.rf.i386.rpm<text:line-break/># wget http://pkgs.repoforge.org/perl-Config-IniFiles/perl-Config-IniFiles-2.56-1.el5.rf.noarch.rpm<text:line-break/># wget http://www.guedel.eu/phocadownload/uploads_AG/smeserver-affa-3.2.2.1-0.noarch.rpm<text:line-break/># yum localinstall --enablerepo=smecontribs smeserver-affa-3.2.2.1-0.noarch.rpm perl-Config-IniFiles-2.56-1.el5.rf.noarch.rpm perl-Proc-ProcessTable-0.45-1.el5.rf.i386.rpm </text:p>
          </table:table-cell>
        </table:table-row>
      </table:table>
      <text:p text:style-name="P115"><text:span text:style-name="Strong_20_Emphasis"><text:span text:style-name="T32">For 64 bits:</text:span></text:span><text:span text:style-name="T32"> use # wget </text:span><text:a xlink:type="simple" xlink:href="http://apt.sw.be/redhat/el5/en/x86_64/rpmforge/RPMS/perl-Proc-ProcessTable-0.45-1.el5.rf.x86_64.rpm" text:style-name="Internet_20_link" text:visited-style-name="Visited_20_Internet_20_Link">http://apt.sw.be/redhat/el5/en/x86_64/rpmforge/RPMS/perl-Proc-ProcessTable-0.45-1.el5.rf.x86_64.rpm</text:a><text:span text:style-name="T32"> to get perl-Proc-ProcessTable and adapt the final yum command. </text:span></text:p>
      <text:h text:style-name="Heading_20_4" text:outline-level="4"><text:soft-page-break/>Get it run</text:h>
      <text:p text:style-name="P117">If you use the parameter “SMEServer=yes” you can delete in the jobconfig.ini the “Included” relative to sme default directories: they will be backuped automatically.</text:p>
      <text:p text:style-name="P117">It is the same for the signal-event pre- and postbackup: no need to have it in the jobconfig.conf file by using SMEServer=yes.</text:p>
      <text:p text:style-name="P117">By restoring operations (affa --full-restore), the signal-event pre-restore and signal-event post-upgrade will be done automatically by SMEServer=yes too.</text:p>
      <text:p text:style-name="P117"> </text:p>
      <text:p text:style-name="P117">Watchdog and RPMCheck only run if SMEServer=yes (as done by Affa-2).</text:p>
      <text:p text:style-name="P117">--rise and --undo-rise work similar to Affa-2 (no modification).</text:p>
      <text:p text:style-name="P117"> </text:p>
      <text:p text:style-name="P117">Have a look at the samples job configurations present into /etc/affa. All files ending with ".conf" will be taken in considaration by Affa.</text:p>
      <text:p text:style-name="P115"><text:span text:style-name="Strong_20_Emphasis"><text:span text:style-name="T32">You can </text:span></text:span><text:a xlink:type="simple" xlink:href="http://www.guedel.eu/index.php/info-matique/sme-server/affa-v3/download-affa-v3" text:style-name="Internet_20_link" text:visited-style-name="Visited_20_Internet_20_Link"><text:span text:style-name="Strong_20_Emphasis">here</text:span></text:a><text:span text:style-name="Strong_20_Emphasis"><text:span text:style-name="T32"> get the rpm and rpm.src of smeserver-affa3.</text:span></text:span></text:p>
      <text:h text:style-name="Heading_20_4" text:outline-level="4">Important note</text:h>
      <text:p text:style-name="P117">This rpm is only placed at your own disposal. It doesn’t have any guaranty of running successful and it can causing trouble of your machine.</text:p>
      <text:p text:style-name="P117">With other words: only use it if you have nothing to lose. It’s on your own risk !</text:p>
      <text:h text:style-name="Heading_20_4" text:outline-level="4">Updates</text:h>
      <text:p text:style-name="P115"><text:span text:style-name="Strong_20_Emphasis"><text:span text:style-name="T32">Coming soon</text:span></text:span><text:span text:style-name="T32"> (if I feel like doing it!): add a parameter “Localhost_is_sme=yes/no” in order to use the modified script for sme8 or the original script of M. Weinberger.</text:span></text:p>
      <text:p text:style-name="P115"><text:span text:style-name="Strong_20_Emphasis"><text:span text:style-name="T32">31.08.2014:</text:span></text:span><text:span text:style-name="T32"> new version of the rpm in order to adapt it to the new version of rsync.</text:span></text:p>
      <text:p text:style-name="P115"><text:span text:style-name="Strong_20_Emphasis"><text:span text:style-name="T32">31.03.2014:</text:span></text:span><text:span text:style-name="T32"> this is the very first version of smeserver-affa3, tested at low level. So don’t be surprised if there are some bugs. I will try to eliminate them as soon as I’m informed.</text:span></text:p>
      <text:h text:style-name="Heading_20_4" text:outline-level="4">Don't forget</text:h>
      <text:p text:style-name="P117">Comments and good ideas are welcome (smeserver-affa@THIS_DOMAIN), but please remember that you are free to modify the program by yourself in order to implement your ideas, wishes and improvements.</text:p>
      <text:p text:style-name="P117">If you want, you can then submit me your script or RPM and if (in the case of…) I find it OK and useful, I will put it as disposal for download here.</text:p>
      <text:h text:style-name="Heading_20_2" text:outline-level="2">Résolutions des problèmes</text:h>
      <text:p text:style-name="P137">Les sauvegardes s’incrémentent mal ou ne fonctionnent plus du tout, cf. message sur Phenixus (http://forums.ixus.net/viewtopic.php?f=19&amp;t=43699) (JPO).</text:p>
      <text:p text:style-name="P137">Se connecter en tant qu’administrateur.</text:p>
      <text:p text:style-name="P137">Aller dans le répertoire /var/affa/nom_de_la_tâche</text:p>
      <text:p text:style-name="P137">lister les fichiers</text:p>
      <text:p text:style-name="P137">ls -la</text:p>
      <text:p text:style-name="P137">S'il se trouve un sous-répertoire qui se termine par .deleted, il faut le supprimer.</text:p>
      <text:p text:style-name="P137">Pour cela, aller dans le sous-répertoire par cd</text:p>
      <text:p text:style-name="P137">Puis exécuter la commande suivante pour y supprimer tous les fichiers ;</text:p>
      <text:p text:style-name="P137">rm -rf *</text:p>
      <text:p text:style-name="P137"><text:soft-page-break/>Pour finir, revenir dans le répertoire cd <text:s/>/var/affa/nom_de_la_tâche</text:p>
      <text:p text:style-name="P137">et supprimer le répertoire .deleted par rmdir</text:p>
      <text:h text:style-name="Heading_20_2" text:outline-level="2">Sauvegarder des fichiers d’un PC Windows</text:h>
      <text:p text:style-name="Standard">Cette procédure permet de sauvegarder des données ou fichiers d’un PC fonctionnant sur Windows vers un serveur SME au moyen d'Affa.</text:p>
      <text:p text:style-name="Standard">IP du 44 Bizanet : 82.67.65.144</text:p>
      <text:p text:style-name="Standard">Voir la procédure affa § 7.4 sur les contribs en bj-informatique qui renvoie elle-même à contribs.org/Rsyncd_setup_on_a_windows_computer_for_use_with_affa_backup.</text:p>
      <text:p text:style-name="Standard">Donc installer Cygwin (qui est une émulation de Linux sous Windows) sur la machine Windows à sauvegarder en droit administrateur : tout est expliqué.</text:p>
      <text:p text:style-name="Standard">Configurer.</text:p>
      <text:p text:style-name="Standard">Lancer le terminal</text:p>
      <text:list xml:id="list650669223" text:style-name="L26">
        <text:list-item>
          <text:p text:style-name="P207"><text:span text:style-name="T51">configurer le serveur sshd</text:span> n’est pas nécessaire pour affa mais pour accéder au serveur SME depuis la machine Windows. Pas nécessaire si on a Putty.</text:p>
        </text:list-item>
        <text:list-item>
          <text:p text:style-name="P207">Configurer le serveur rsyncd <text:tab/><text:tab/>affa : mdp dito jpo </text:p>
        </text:list-item>
        <text:list-item>
          <text:p text:style-name="P207">Configurer rsyncd.conf avec AFFA_IP : 192.168.24.1</text:p>
        </text:list-item>
      </text:list>
      <text:p text:style-name="Standard">Pour installer rsyncd comme un service, il y a une commande (sur plusieurs lignes car elle est très longue) avec un « \ » à la fin de chaque ligne. Voir …</text:p>
      <text:p text:style-name="Standard">Pour ouvrir le poste 873, aller dans le pare-feu Windows. Aller dans l’onglet « exceptions », cliquer sur le bouton <text:s/>« ajouter un port ».</text:p>
      <text:p text:style-name="Standard">Dans la fenêtre qui s’ouvre, donner un nom, par ex . : sauvegarde par affa sur SME gières », indiquer le poste 873 TCP, on suppose, puis cliquer sur « Modifier l’étendue ».</text:p>
      <text:p text:style-name="Standard">Dans la fenêtre qui s’ouvre, cliquer sur « liste personnalisée » et indiquer l'IP du VPN 192.168.24.x puis OK.</text:p>
      <text:p text:style-name="Standard">Fichier de conf. Maison-job.pl sous root de sme</text:p>
      <text:p text:style-name="Standard">IP de secreta 2(MD) : 192.168.24.146.</text:p>
      <text:list xml:id="list3533841331" text:style-name="L27">
        <text:list-item>
          <text:p text:style-name="P208">Pour supprimer une sauvegarde</text:p>
        </text:list-item>
      </text:list>
      <text:p text:style-name="Standard">Si le PC est supprimé et que l’on veut supprimer la sauvegarde, il suffit de désactiver la sauvegarde sur le serveur dans le job afférent : ex : marc-job.pl le 3 mars 2013 :</text:p>
      <text:p text:style-name="Standard">- éditer marc-job.pl et mettre le « status » à « disabled » ;</text:p>
      <text:p text:style-name="Standard">- sauvegardez et lancez le fichier « marc-job.pl ». Cela enregistrera la configuration (et crée les entrées de base de données et désactive la tâche cr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erif"/>
    <style:font-face style:name="Tahoma1" svg:font-family="Tahoma"/>
    <style:font-face style:name="courier new" svg:font-family="'courier new', courier, monospace"/>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Arial4" svg:font-family="Arial" style:font-pitch="variable"/>
    <style:font-face style:name="Lucida Sans Unicode2" svg:font-family="'Lucida Sans Unicode'" style:font-pitch="variable"/>
    <style:font-face style:name="Tahoma" svg:font-family="Tahoma" style:font-pitch="variable"/>
    <style:font-face style:name="Arial5" svg:font-family="Arial" style:font-family-generic="roman" style:font-pitch="variable"/>
    <style:font-face style:name="Lucida Sans Unicode3" svg:font-family="'Lucida Sans Unicode'" style:font-family-generic="roman" style:font-pitch="variable"/>
    <style:font-face style:name="Times New Roman" svg:font-family="'Times New Roman'" style:font-family-generic="roman" style:font-pitch="variable"/>
    <style:font-face style:name="Arial3" svg:font-family="Arial" style:font-family-generic="script"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fill-image draw:name="Bitmape_20_5" draw:display-name="Bitmape 5" xlink:href="Pictures/100000000000004000000040C3DFEA099AE5F0AD.png" xlink:type="simple" xlink:show="embed" xlink:actuate="onLoad"/>
    <draw:fill-image draw:name="Empty" xlink:href="Pictures/1000000000000008000000084C03BA9B025AB045.png" xlink:type="simple" xlink:show="embed" xlink:actuate="onLoad"/>
    <draw:marker draw:name="msArrowEnd_20_5" draw:display-name="msArrowEnd 5" svg:viewBox="0 0 210 210" svg:d="M105 0l105 210h-210z"/>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text-align="justify" style:justify-single-word="false"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loext:contextual-spacing="false" style:register-true="true"/>
      <style:text-properties fo:color="#ff0000" style:text-underline-style="dotted" style:text-underline-width="auto" style:text-underline-color="font-color"/>
    </style:style>
    <style:style style:name="Text_20_body_20_indent" style:display-name="Text body indent" style:family="paragraph" style:parent-style-name="Standard" style:class="text">
      <style:paragraph-properties fo:margin-left="1.15cm" fo:margin-right="0cm" fo:margin-top="0cm" fo:margin-bottom="0cm" loext:contextual-spacing="false" fo:text-indent="-0.4cm" style:auto-text-indent="false"/>
      <style:text-properties fo:color="#ff0000" style:text-underline-style="dotted" style:text-underline-width="auto" style:text-underline-color="font-color"/>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2"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212cm" loext:contextual-spacing="false" fo:text-indent="0cm" style:auto-text-indent="false" fo:keep-with-next="alway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default-outline-level="2" style:class="text">
      <style:paragraph-properties fo:margin-left="0cm" fo:margin-right="0cm" fo:margin-top="0cm" fo:margin-bottom="0cm" loext:contextual-spacing="false" fo:text-indent="0cm" style:auto-text-indent="false"/>
      <style:text-properties fo:font-variant="normal" fo:text-transform="none" fo:font-style="italic" style:font-style-asian="italic"/>
    </style:style>
    <style:style style:name="Heading_20_3" style:display-name="Heading 3" style:family="paragraph" style:parent-style-name="Heading_20_1" style:next-style-name="Standard" style:default-outline-level="3" style:class="text">
      <style:paragraph-properties fo:margin-left="0cm" fo:margin-right="0cm" fo:margin-top="0cm" fo:margin-bottom="0cm" loext:contextual-spacing="false" fo:text-indent="0cm" style:auto-text-indent="false"/>
      <style:text-properties fo:font-variant="normal" fo:text-transform="none" fo:font-weight="normal" style:font-weight-asian="normal"/>
    </style:style>
    <style:style style:name="Heading_20_4" style:display-name="Heading 4" style:family="paragraph" style:parent-style-name="Heading_20_2" style:next-style-name="Standard" style:default-outline-level="4" style:class="text">
      <style:paragraph-properties fo:margin-left="0cm" fo:margin-right="0cm" fo:margin-top="0.423cm" fo:margin-bottom="0.106cm" loext:contextual-spacing="false" fo:orphans="0" fo:widows="0" fo:text-indent="0cm" style:auto-text-indent="false"/>
      <style:text-properties fo:font-weight="normal" style:font-weight-asian="normal"/>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margin-top="0.423cm" fo:margin-bottom="0.106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Standard" style:next-style-name="Standard" style:class="text">
      <style:paragraph-properties fo:margin-left="0cm" fo:margin-right="0cm" fo:margin-top="0.423cm" fo:margin-bottom="0.106cm" loext:contextual-spacing="false"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loext:contextual-spacing="false"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top="0cm" fo:margin-bottom="0cm" loext:contextual-spacing="false"/>
      <style:text-properties fo:font-size="10pt" style:font-size-asian="10pt"/>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loext:contextual-spacing="false"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loext:contextual-spacing="false"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Retrait_20_normal" style:display-name="WW-Retrait normal" style:family="paragraph" style:parent-style-name="Standard">
      <style:paragraph-properties fo:margin-left="1cm" fo:margin-right="0cm" fo:margin-top="0cm" fo:margin-bottom="0cm" loext:contextual-spacing="false" fo:text-indent="-0.501cm" style:auto-text-indent="false"/>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0cm" fo:margin-top="0cm" fo:margin-bottom="1.27cm" loext:contextual-spacing="false"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117cm" fo:margin-bottom="2.117cm" loext:contextual-spacing="false" style:line-height-at-least="0.847cm" fo:text-align="center" style:justify-single-word="false"/>
      <style:text-properties fo:font-size="14pt" fo:font-weight="bold" style:font-size-asian="14pt" style:font-weight-asian="bold"/>
    </style:style>
    <style:style style:name="WW-Normal_20__28_Web_29_" style:display-name="WW-Normal (Web)" style:family="paragraph" style:parent-style-name="Standard">
      <style:paragraph-properties fo:margin-top="0.494cm" fo:margin-bottom="0.21cm" loext:contextual-spacing="false" fo:text-align="start" style:justify-single-word="false"/>
      <style:text-properties style:font-size-complex="12pt"/>
    </style:style>
    <style:style style:name="sdfootnote" style:family="paragraph" style:parent-style-name="Standard">
      <style:paragraph-properties fo:margin-left="0.501cm" fo:margin-right="0cm" fo:margin-top="0.494cm" fo:margin-bottom="0cm" loext:contextual-spacing="false" fo:text-align="start" style:justify-single-word="false" fo:text-indent="-0.501cm" style:auto-text-indent="false"/>
      <style:text-properties fo:font-size="10pt" style:font-size-asian="10pt"/>
    </style:style>
    <style:style style:name="WW-Retrait_20_corps_20_de_20_texte_20_2" style:display-name="WW-Retrait corps de texte 2" style:family="paragraph" style:parent-style-name="Standard">
      <style:paragraph-properties fo:margin-left="1.588cm" fo:margin-right="0cm" fo:margin-top="0cm" fo:margin-bottom="0cm" loext:contextual-spacing="false" fo:text-align="justify" style:justify-single-word="false" fo:text-indent="-0.953cm" style:auto-text-indent="false">
        <style:tab-stops>
          <style:tab-stop style:position="0cm"/>
        </style:tab-stops>
      </style:paragraph-properties>
    </style:style>
    <style:style style:name="WW-Retrait_20_corps_20_de_20_texte_20_3" style:display-name="WW-Retrait corps de texte 3" style:family="paragraph" style:parent-style-name="Standard">
      <style:paragraph-properties fo:margin-left="0.953cm" fo:margin-right="0cm" fo:margin-top="0cm" fo:margin-bottom="0cm" loext:contextual-spacing="false" fo:text-indent="0cm" style:auto-text-indent="false"/>
    </style:style>
    <style:style style:name="WW-Corps_20_de_20_texte_20_2" style:display-name="WW-Corps de texte 2" style:family="paragraph" style:parent-style-name="Standard">
      <style:paragraph-properties fo:text-align="justify"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anging_20_indent" style:display-name="Hanging indent" style:family="paragraph" style:parent-style-name="Standard"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Alinéa_20_négatif_20_niv_20_2" style:display-name="Alinéa négatif niv 2" style:family="paragraph" style:parent-style-name="Hanging_20_indent" style:class="text">
      <style:paragraph-properties fo:margin-left="1.311cm" fo:margin-right="3cm" fo:margin-top="0cm" fo:margin-bottom="0cm" loext:contextual-spacing="false" fo:text-indent="-0.31cm" style:auto-text-indent="false">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_20_Symbol" style:display-name="Footnote Symbol" style:family="text" style:parent-style-name="WW-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fo:font-size="10pt" style:font-size-asian="10pt"/>
    </style:style>
    <style:style style:name="WW8Num3z1" style:family="text">
      <style:text-properties style:font-name="Courier New1" fo:font-family="'Courier New'" style:font-family-generic="modern" fo:font-size="10pt" style:font-size-asian="10pt"/>
    </style:style>
    <style:style style:name="WW8Num3z2" style:family="text">
      <style:text-properties style:font-name="Wingdings" fo:font-family="Wingdings" style:font-pitch="variable" style:font-charset="x-symbol" fo:font-size="10pt" style:font-size-asian="10pt"/>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4z4" style:family="text">
      <style:text-properties style:font-name="Courier New1" fo:font-family="'Courier New'" style:font-family-generic="modern" style:font-name-complex="Courier New1" style:font-family-complex="'Courier New'" style:font-family-generic-complex="modern"/>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Police_20_par_20_défaut" style:display-name="WW-Police par défaut" style:family="text"/>
    <style:style style:name="WW8Num9z0" style:family="text">
      <style:text-properties style:font-name="Symbol" fo:font-family="Symbol" style:font-family-generic="roman" style:font-pitch="variable" style:font-charset="x-symbol"/>
    </style:style>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style>
    <style:style style:name="WW8Num9z4" style:family="text">
      <style:text-properties style:font-name="Courier New1" fo:font-family="'Courier New'" style:font-family-generic="modern"/>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1" fo:font-family="'Courier New'" style:font-family-generic="modern"/>
    </style:style>
    <style:style style:name="WW8Num16z2" style:family="text">
      <style:text-properties style:font-name="Wingdings" fo:font-family="Wingdings"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2" style:family="text">
      <style:text-properties style:font-name="Wingdings" fo:font-family="Wingdings" style:font-pitch="variable" style:font-charset="x-symbol"/>
    </style:style>
    <style:style style:name="WW8Num8z4" style:family="text">
      <style:text-properties style:font-name="Courier New1" fo:font-family="'Courier New'" style:font-family-generic="modern"/>
    </style:style>
    <style:style style:name="ACRONYM" style:family="text"/>
    <style:style style:name="Footnote_20_anchor" style:display-name="Footnote anchor" style:family="text">
      <style:text-properties style:text-position="super 58%"/>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outline-level-style>
    </text:outline-style>
    <text:list-style style:name="WW8Num1" text:consecutive-numbering="true">
      <text:list-level-style-bullet text:level="1" text:style-name="Bullet_20_Symbols" text:bullet-char="">
        <style:list-level-properties text:space-before="0.635cm" text:min-label-width="0.635cm"/>
        <style:text-properties style:font-name="StarSymbol"/>
      </text:list-level-style-bullet>
      <text:list-level-style-bullet text:level="2" text:style-name="WW8Num1z1" text:bullet-char="o">
        <style:list-level-properties text:space-before="1.905cm" text:min-label-width="0.635cm"/>
        <style:text-properties style:font-name="Courier New"/>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style:font-name="Courier New"/>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style:font-name="Courier New"/>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4.502cm" text:min-label-width="0.499cm"/>
      </text:list-level-style-number>
    </text:list-style>
    <text:list-style style:name="WW8Num3">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style:font-name="Courier New"/>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2" text:bullet-char="">
        <style:list-level-properties text:space-before="4.445cm" text:min-label-width="0.635cm"/>
        <style:text-properties style:font-name="Wingdings"/>
      </text:list-level-style-bullet>
      <text:list-level-style-bullet text:level="5" text:style-name="WW8Num3z2" text:bullet-char="">
        <style:list-level-properties text:space-before="5.715cm" text:min-label-width="0.635cm"/>
        <style:text-properties style:font-name="Wingdings"/>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2" text:bullet-char="">
        <style:list-level-properties text:space-before="8.255cm" text:min-label-width="0.635cm"/>
        <style:text-properties style:font-name="Wingdings"/>
      </text:list-level-style-bullet>
      <text:list-level-style-bullet text:level="8" text:style-name="WW8Num3z2" text:bullet-char="">
        <style:list-level-properties text:space-before="9.525cm" text:min-label-width="0.635cm"/>
        <style:text-properties style:font-name="Wingdings"/>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text:bullet-char="-">
        <style:list-level-properties text:space-before="0.349cm" text:min-label-width="0.635cm"/>
        <style:text-properties style:font-name="Times New Roman"/>
      </text:list-level-style-bullet>
      <text:list-level-style-bullet text:level="2" text:style-name="Bullet_20_Symbols" text:bullet-char="">
        <style:list-level-properties text:space-before="1.619cm" text:min-label-width="0.635cm"/>
        <style:text-properties style:font-name="StarSymbol"/>
      </text:list-level-style-bullet>
      <text:list-level-style-bullet text:level="3" text:style-name="WW8Num4z2" text:bullet-char="">
        <style:list-level-properties text:space-before="2.889cm" text:min-label-width="0.635cm"/>
        <style:text-properties style:font-name="Wingdings"/>
      </text:list-level-style-bullet>
      <text:list-level-style-bullet text:level="4" text:style-name="WW8Num4z3" text:bullet-char="">
        <style:list-level-properties text:space-before="4.159cm" text:min-label-width="0.635cm"/>
        <style:text-properties style:font-name="Symbol"/>
      </text:list-level-style-bullet>
      <text:list-level-style-bullet text:level="5" text:style-name="WW8Num4z4" text:bullet-char="o">
        <style:list-level-properties text:space-before="5.429cm" text:min-label-width="0.635cm"/>
        <style:text-properties style:font-name="Courier New"/>
      </text:list-level-style-bullet>
      <text:list-level-style-bullet text:level="6" text:style-name="WW8Num4z2" text:bullet-char="">
        <style:list-level-properties text:space-before="6.699cm" text:min-label-width="0.635cm"/>
        <style:text-properties style:font-name="Wingdings"/>
      </text:list-level-style-bullet>
      <text:list-level-style-bullet text:level="7" text:style-name="WW8Num4z3" text:bullet-char="">
        <style:list-level-properties text:space-before="7.969cm" text:min-label-width="0.635cm"/>
        <style:text-properties style:font-name="Symbol"/>
      </text:list-level-style-bullet>
      <text:list-level-style-bullet text:level="8" text:style-name="WW8Num4z4" text:bullet-char="o">
        <style:list-level-properties text:space-before="9.239cm" text:min-label-width="0.635cm"/>
        <style:text-properties style:font-name="Courier New"/>
      </text:list-level-style-bullet>
      <text:list-level-style-bullet text:level="9" text:style-name="WW8Num4z2" text:bullet-char="">
        <style:list-level-properties text:space-before="10.509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text:bullet-char="–">
        <style:list-level-properties text:space-before="1.7cm" text:min-label-width="0.635cm"/>
        <style:text-properties style:font-name="Times New Roman"/>
      </text:list-level-style-bullet>
      <text:list-level-style-bullet text:level="2" text:style-name="WW8Num6z1" text:bullet-char="o">
        <style:list-level-properties text:space-before="2.97cm" text:min-label-width="0.635cm"/>
        <style:text-properties style:font-name="Courier New"/>
      </text:list-level-style-bullet>
      <text:list-level-style-bullet text:level="3" text:style-name="WW8Num6z2" text:bullet-char="">
        <style:list-level-properties text:space-before="4.24cm" text:min-label-width="0.635cm"/>
        <style:text-properties style:font-name="Wingdings"/>
      </text:list-level-style-bullet>
      <text:list-level-style-bullet text:level="4" text:style-name="WW8Num6z3" text:bullet-char="">
        <style:list-level-properties text:space-before="5.51cm" text:min-label-width="0.635cm"/>
        <style:text-properties style:font-name="Symbol"/>
      </text:list-level-style-bullet>
      <text:list-level-style-bullet text:level="5" text:style-name="WW8Num6z1" text:bullet-char="o">
        <style:list-level-properties text:space-before="6.78cm" text:min-label-width="0.635cm"/>
        <style:text-properties style:font-name="Courier New"/>
      </text:list-level-style-bullet>
      <text:list-level-style-bullet text:level="6" text:style-name="WW8Num6z2" text:bullet-char="">
        <style:list-level-properties text:space-before="8.05cm" text:min-label-width="0.635cm"/>
        <style:text-properties style:font-name="Wingdings"/>
      </text:list-level-style-bullet>
      <text:list-level-style-bullet text:level="7" text:style-name="WW8Num6z3" text:bullet-char="">
        <style:list-level-properties text:space-before="9.32cm" text:min-label-width="0.635cm"/>
        <style:text-properties style:font-name="Symbol"/>
      </text:list-level-style-bullet>
      <text:list-level-style-bullet text:level="8" text:style-name="WW8Num6z1" text:bullet-char="o">
        <style:list-level-properties text:space-before="10.59cm" text:min-label-width="0.635cm"/>
        <style:text-properties style:font-name="Courier New"/>
      </text:list-level-style-bullet>
      <text:list-level-style-bullet text:level="9" text:style-name="WW8Num6z2" text:bullet-char="">
        <style:list-level-properties text:space-before="11.8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bullet text:level="1" text:style-name="Bullet_20_Symbols" text:bullet-char="">
        <style:list-level-properties text:space-before="0.635cm" text:min-label-width="0.635cm"/>
        <style:text-properties style:font-name="StarSymbol"/>
      </text:list-level-style-bullet>
      <text:list-level-style-bullet text:level="2" text:style-name="WW8Num9z1" text:bullet-char="-">
        <style:list-level-properties text:space-before="1.905cm" text:min-label-width="0.635cm"/>
        <style:text-properties style:font-name="Times New Roman"/>
      </text:list-level-style-bullet>
      <text:list-level-style-bullet text:level="3" text:style-name="Bullet_20_Symbols" text:bullet-char="">
        <style:list-level-properties text:space-before="3.175cm" text:min-label-width="0.635cm"/>
        <style:text-properties style:font-name="StarSymbol"/>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4" text:bullet-char="o">
        <style:list-level-properties text:space-before="5.715cm" text:min-label-width="0.635cm"/>
        <style:text-properties style:font-name="Courier New"/>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4" text:bullet-char="o">
        <style:list-level-properties text:space-before="9.525cm" text:min-label-width="0.635cm"/>
        <style:text-properties style:font-name="Courier New"/>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list-level-style-number text:level="1" style:num-suffix="." style:num-format="1">
        <style:list-level-properties text:space-before="0.635cm" text:min-label-width="1.27cm"/>
      </text:list-level-style-number>
      <text:list-level-style-number text:level="2" style:num-suffix="." style:num-format="1" text:display-levels="2">
        <style:list-level-properties text:space-before="1.27cm" text:min-label-width="0.762cm"/>
      </text:list-level-style-number>
      <text:list-level-style-number text:level="3" style:num-suffix="." style:num-format="1" text:display-levels="3">
        <style:list-level-properties text:space-before="1.202cm" text:min-label-width="0.199cm"/>
      </text:list-level-style-number>
      <text:list-level-style-number text:level="4" style:num-suffix="." style:num-format="1" text:display-levels="4">
        <style:list-level-properties text:space-before="2.54cm" text:min-label-width="3.81cm"/>
      </text:list-level-style-number>
      <text:list-level-style-number text:level="5" style:num-suffix="." style:num-format="1" text:display-levels="5">
        <style:list-level-properties text:space-before="3.175cm" text:min-label-width="5.08cm"/>
      </text:list-level-style-number>
      <text:list-level-style-number text:level="6" style:num-suffix="." style:num-format="1" text:display-levels="6">
        <style:list-level-properties text:space-before="3.81cm" text:min-label-width="5.715cm"/>
      </text:list-level-style-number>
      <text:list-level-style-number text:level="7" style:num-suffix="." style:num-format="1" text:display-levels="7">
        <style:list-level-properties text:space-before="4.445cm" text:min-label-width="6.985cm"/>
      </text:list-level-style-number>
      <text:list-level-style-number text:level="8" style:num-suffix="." style:num-format="1" text:display-levels="8">
        <style:list-level-properties text:space-before="5.08cm" text:min-label-width="7.62cm"/>
      </text:list-level-style-number>
      <text:list-level-style-number text:level="9" style:num-suffix="." style:num-format="1" text:display-levels="9">
        <style:list-level-properties text:space-before="5.715cm" text:min-label-width="8.89cm"/>
      </text:list-level-style-number>
      <text:list-level-style-number text:level="10" style:num-suffix="." style:num-format="1">
        <style:list-level-properties text:space-before="4.502cm" text:min-label-width="0.499cm"/>
      </text:list-level-style-number>
    </text:list-style>
    <text:list-style style:name="WW8Num16">
      <text:list-level-style-bullet text:level="1" text:style-name="WW8Num16z0" text:bullet-char="">
        <style:list-level-properties text:space-before="0.635cm" text:min-label-width="0.635cm"/>
        <style:text-properties style:font-name="Symbol"/>
      </text:list-level-style-bullet>
      <text:list-level-style-bullet text:level="2" text:style-name="WW8Num16z1" text:bullet-char="o">
        <style:list-level-properties text:space-before="1.905cm" text:min-label-width="0.635cm"/>
        <style:text-properties style:font-name="Courier New"/>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style:font-name="Courier New"/>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style:font-name="Courier New"/>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
        <style:list-level-properties text:space-before="1.905cm" text:min-label-width="0.635cm"/>
        <style:text-properties style:font-name="Times New Roman"/>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4" text:bullet-char="o">
        <style:list-level-properties text:space-before="5.715cm" text:min-label-width="0.635cm"/>
        <style:text-properties style:font-name="Courier New"/>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4" text:bullet-char="o">
        <style:list-level-properties text:space-before="9.525cm" text:min-label-width="0.635cm"/>
        <style:text-properties style:font-name="Courier New"/>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23cm" fo:text-indent="0cm" style:auto-text-indent="false" fo:padding-left="0cm" fo:padding-right="0cm" fo:padding-top="0.035cm" fo:padding-bottom="0cm" fo:border-left="none" fo:border-right="none" fo:border-top="0.06pt solid #000000" fo:border-bottom="none">
        <style:tab-stops>
          <style:tab-stop style:position="11.088cm"/>
          <style:tab-stop style:position="16.002cm" style:type="right"/>
        </style:tab-stops>
      </style:paragraph-properties>
    </style:style>
    <style:style style:name="MP2" style:family="paragraph" style:parent-style-name="Standard">
      <style:paragraph-properties fo:margin-left="-2.501cm" fo:margin-right="-2.252cm" fo:text-indent="0cm" style:auto-text-indent="false">
        <style:tab-stops>
          <style:tab-stop style:position="11.001cm" style:type="center"/>
          <style:tab-stop style:position="18.501cm" style:type="right"/>
        </style:tab-stops>
      </style:paragraph-properties>
    </style:style>
    <style:style style:name="MP3" style:family="paragraph">
      <style:paragraph-properties fo:margin-left="0cm" fo:margin-right="0cm" fo:margin-top="0cm" fo:margin-bottom="0cm" fo:line-height="100%" fo:text-indent="0cm"/>
    </style:style>
    <style:style style:name="MP4"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P5"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P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2" style:font-size-asian="24pt" style:font-style-asian="normal" style:font-weight-asian="normal" style:font-name-complex="Tahoma" style:font-size-complex="24pt" style:font-style-complex="normal" style:font-weight-complex="normal" style:font-relief="none"/>
    </style:style>
    <style:style style:name="MP7"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8"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10pt" style:font-size-asian="8.75pt" style:font-size-complex="10pt"/>
    </style:style>
    <style:style style:name="MP9" style:family="paragraph" style:parent-style-name="Standard">
      <style:paragraph-properties fo:margin-left="0cm" fo:margin-right="0.023cm" fo:text-indent="0cm" style:auto-text-indent="false" fo:padding-left="0cm" fo:padding-right="0cm" fo:padding-top="0.035cm" fo:padding-bottom="0cm" fo:border-left="none" fo:border-right="none" fo:border-top="0.06pt solid #000000" fo:border-bottom="none">
        <style:tab-stops>
          <style:tab-stop style:position="14.101cm"/>
          <style:tab-stop style:position="25.151cm" style:type="right"/>
        </style:tab-stops>
      </style:paragraph-properties>
    </style:style>
    <style:style style:name="MT1" style:family="text">
      <style:text-properties fo:font-size="8pt" fo:font-style="italic" style:font-size-asian="8pt" style:font-style-asian="italic" style:font-size-complex="8pt" style:font-style-complex="italic"/>
    </style:style>
    <style:style style:name="MT2" style:family="text">
      <style:text-properties fo:font-size="8pt" style:font-size-asian="8pt"/>
    </style:style>
    <style:style style:name="MT3" style:family="text">
      <style:text-properties fo:font-size="8pt" officeooo:rsid="00374cc6" style:font-size-asian="8pt"/>
    </style:style>
    <style:style style:name="MT4" style:family="text">
      <style:text-properties fo:font-size="8pt" style:font-size-asian="8pt" style:font-size-complex="8pt"/>
    </style:style>
    <style:style style:name="MT5" style:family="text">
      <style:text-properties fo:color="#000000" style:text-outline="false" style:text-line-through-style="none" style:text-line-through-typ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T6" style:family="text">
      <style:text-properties fo:color="#000000" style:text-outline="false" style:text-line-through-style="none" style:text-line-through-typ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T7"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5.008cm" draw:shadow="hidden" draw:shadow-offset-x="0.3cm" draw:shadow-offset-y="0.3cm" draw:shadow-color="#808080" style:run-through="foreground"/>
    </style:style>
    <style:style style:name="M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755cm" draw:shadow="hidden" draw:shadow-offset-x="0.3cm" draw:shadow-offset-y="0.3cm" draw:shadow-color="#808080" style:run-through="foreground"/>
    </style:style>
    <style:style style:name="M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M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089cm" draw:shadow="hidden" draw:shadow-offset-x="0.3cm" draw:shadow-offset-y="0.3cm" draw:shadow-color="#808080" style:run-through="foreground"/>
    </style:style>
    <style:style style:name="M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35cm" draw:shadow="hidden" draw:shadow-offset-x="0.3cm" draw:shadow-offset-y="0.3cm" draw:shadow-color="#808080" style:run-through="foreground"/>
    </style:style>
    <style:page-layout style:name="Mpm1">
      <style:page-layout-properties fo:page-width="21.001cm" fo:page-height="29.7cm" style:num-format="1" style:print-orientation="portrait" fo:margin-top="1.27cm" fo:margin-bottom="1.501cm" fo:margin-left="2.501cm" fo:margin-right="2.501cm" style:register-truth-ref-style-name="Text_20_body"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0.732cm" style:dynamic-spacing="true"/>
      </style:header-style>
      <style:footer-style>
        <style:header-footer-properties fo:min-height="0.998cm" fo:margin-left="0cm" fo:margin-right="0cm" fo:margin-top="0.499cm" style:dynamic-spacing="true"/>
      </style:footer-style>
    </style:page-layout>
    <style:page-layout style:name="Mpm2">
      <style:page-layout-properties fo:page-width="20.999cm" fo:page-height="29.699cm" style:num-format="1" style:print-orientation="portrait" fo:margin-top="1.27cm" fo:margin-bottom="1.501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0.732cm" style:dynamic-spacing="true"/>
      </style:header-style>
      <style:footer-style>
        <style:header-footer-properties fo:min-height="1cm" fo:margin-left="0cm" fo:margin-right="0cm" fo:margin-top="0.501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4">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p>
      </style:header>
      <style:footer>
        <text:p text:style-name="MP1"><text:span text:style-name="MT1"><text:file-name text:display="full">/home/som/Bureau/SME_serveur_install_et_config.odt</text:file-name></text:span><text:span text:style-name="MT2"><text:tab/>Le </text:span><text:span text:style-name="MT3">09 avril</text:span><text:span text:style-name="MT2"> 20</text:span><text:span text:style-name="MT3">24</text:span><text:span text:style-name="MT2"><text:tab/></text:span><text:span text:style-name="MT4">page </text:span><text:span text:style-name="MT4"><text:page-number text:select-page="current">33</text:page-number></text:span><text:span text:style-name="MT4">/</text:span><text:span text:style-name="MT4"><text:page-count style:num-format="1">64</text:page-count></text:span></text:p>
      </style:footer>
    </style:master-page>
    <style:master-page style:name="First_20_Page" style:display-name="First Page" style:page-layout-name="Mpm2" style:next-style-name="Standard">
      <style:header>
        <text:p text:style-name="MP2"><draw:g text:anchor-type="as-char" svg:y="0cm" draw:z-index="4" draw:style-name="Mgr1"><draw:frame draw:style-name="Mgr2" draw:text-style-name="MP4" svg:width="5.008cm" svg:height="1.392cm" svg:x="11.012cm" svg:y="0.43cm"><draw:text-box><text:p text:style-name="MP3"><text:span text:style-name="MT5">é</text:span><text:span text:style-name="MT5">c</text:span><text:span text:style-name="MT5">h</text:span><text:span text:style-name="MT5">o</text:span><text:span text:style-name="MT5">l</text:span><text:span text:style-name="MT5">o</text:span><text:span text:style-name="MT5">g</text:span><text:span text:style-name="MT5">o</text:span><text:span text:style-name="MT5">s</text:span></text:p></draw:text-box></draw:frame><draw:frame draw:style-name="Mgr3" draw:text-style-name="MP5" svg:width="2.756cm" svg:height="0.63cm" svg:x="16.201cm" svg:y="0.878cm"><draw:text-box><text:p text:style-name="MP3"><text:span text:style-name="MT6">A</text:span><text:span text:style-name="MT6">c</text:span><text:span text:style-name="MT6">o</text:span><text:span text:style-name="MT6">u</text:span><text:span text:style-name="MT6">s</text:span><text:span text:style-name="MT6">t</text:span><text:span text:style-name="MT6">i</text:span><text:span text:style-name="MT6">q</text:span><text:span text:style-name="MT6">u</text:span><text:span text:style-name="MT6">e</text:span></text:p></draw:text-box></draw:frame><draw:line draw:style-name="Mgr4" draw:text-style-name="MP6" svg:x1="0cm" svg:y1="1.341cm" svg:x2="1.228cm" svg:y2="1.341cm"><text:p/></draw:line><draw:line draw:style-name="Mgr4" draw:text-style-name="MP6" svg:x1="1.212cm" svg:y1="1.341cm" svg:x2="1.586cm" svg:y2="0cm"><text:p/></draw:line><draw:line draw:style-name="Mgr4" draw:text-style-name="MP6" svg:x1="1.588cm" svg:y1="0.014cm" svg:x2="1.761cm" svg:y2="0.473cm"><text:p/></draw:line><draw:line draw:style-name="Mgr4" draw:text-style-name="MP6" svg:x1="1.762cm" svg:y1="0.48cm" svg:x2="1.841cm" svg:y2="0.298cm"><text:p/></draw:line><draw:line draw:style-name="Mgr4" draw:text-style-name="MP6" svg:x1="1.84cm" svg:y1="0.312cm" svg:x2="2.695cm" svg:y2="2.709cm"><text:p/></draw:line><draw:line draw:style-name="Mgr4" draw:text-style-name="MP6" svg:x1="2.695cm" svg:y1="2.695cm" svg:x2="3.106cm" svg:y2="1.328cm"><text:p/></draw:line><draw:frame draw:style-name="Mgr5" draw:text-style-name="MP7" svg:width="3.089cm" svg:height="0.332cm" svg:x="9.571cm" svg:y="1.635cm"><draw:text-box><text:p text:style-name="MP3"><text:span text:style-name="MT7">S</text:span><text:span text:style-name="MT7">.</text:span><text:span text:style-name="MT7">A</text:span><text:span text:style-name="MT7">.</text:span><text:span text:style-name="MT7">R</text:span><text:span text:style-name="MT7">.</text:span><text:span text:style-name="MT7">L</text:span><text:span text:style-name="MT7">.</text:span><text:span text:style-name="MT7"> </text:span><text:span text:style-name="MT7">a</text:span><text:span text:style-name="MT7">u</text:span><text:span text:style-name="MT7"> </text:span><text:span text:style-name="MT7">c</text:span><text:span text:style-name="MT7">a</text:span><text:span text:style-name="MT7">p</text:span><text:span text:style-name="MT7">i</text:span><text:span text:style-name="MT7">t</text:span><text:span text:style-name="MT7">a</text:span><text:span text:style-name="MT7">l</text:span><text:span text:style-name="MT7"> </text:span><text:span text:style-name="MT7">d</text:span><text:span text:style-name="MT7">e</text:span><text:span text:style-name="MT7"> </text:span><text:span text:style-name="MT7">7</text:span><text:span text:style-name="MT7"> </text:span><text:span text:style-name="MT7">5</text:span><text:span text:style-name="MT7">0</text:span><text:span text:style-name="MT7">0</text:span><text:span text:style-name="MT7"> </text:span><text:span text:style-name="MT7">€</text:span></text:p></draw:text-box></draw:frame><draw:frame draw:style-name="Mgr6" draw:text-style-name="MP7" svg:width="5.135cm" svg:height="0.332cm" svg:x="13.728cm" svg:y="1.637cm"><draw:text-box><text:p text:style-name="MP3"><text:span text:style-name="MT7">I</text:span><text:span text:style-name="MT7">d</text:span><text:span text:style-name="MT7">e</text:span><text:span text:style-name="MT7">n</text:span><text:span text:style-name="MT7">t</text:span><text:span text:style-name="MT7">i</text:span><text:span text:style-name="MT7">f</text:span><text:span text:style-name="MT7">i</text:span><text:span text:style-name="MT7">c</text:span><text:span text:style-name="MT7">a</text:span><text:span text:style-name="MT7">t</text:span><text:span text:style-name="MT7">i</text:span><text:span text:style-name="MT7">o</text:span><text:span text:style-name="MT7">n</text:span><text:span text:style-name="MT7"> </text:span><text:span text:style-name="MT7">:</text:span><text:span text:style-name="MT7"> </text:span><text:span text:style-name="MT7">3</text:span><text:span text:style-name="MT7">1</text:span><text:span text:style-name="MT7">5</text:span><text:span text:style-name="MT7"> </text:span><text:span text:style-name="MT7">7</text:span><text:span text:style-name="MT7">3</text:span><text:span text:style-name="MT7">2</text:span><text:span text:style-name="MT7"> </text:span><text:span text:style-name="MT7">9</text:span><text:span text:style-name="MT7">0</text:span><text:span text:style-name="MT7">9</text:span><text:span text:style-name="MT7"> </text:span><text:span text:style-name="MT7">0</text:span><text:span text:style-name="MT7">0</text:span><text:span text:style-name="MT7">0</text:span><text:span text:style-name="MT7">8</text:span><text:span text:style-name="MT7">2</text:span><text:span text:style-name="MT7"> </text:span><text:span text:style-name="MT7">R</text:span><text:span text:style-name="MT7">C</text:span><text:span text:style-name="MT7">S</text:span><text:span text:style-name="MT7"> </text:span><text:span text:style-name="MT7">G</text:span><text:span text:style-name="MT7">r</text:span><text:span text:style-name="MT7">e</text:span><text:span text:style-name="MT7">n</text:span><text:span text:style-name="MT7">o</text:span><text:span text:style-name="MT7">b</text:span><text:span text:style-name="MT7">l</text:span><text:span text:style-name="MT7">e</text:span></text:p></draw:text-box></draw:frame><draw:line draw:style-name="Mgr4" draw:text-style-name="MP6" svg:x1="10.966cm" svg:y1="1.344cm" svg:x2="3.087cm" svg:y2="1.346cm"><text:p/></draw:line><draw:line draw:style-name="Mgr4" draw:text-style-name="MP6" svg:x1="14.76cm" svg:y1="1.337cm" svg:x2="16.134cm" svg:y2="1.332cm"><text:p/></draw:line><draw:line draw:style-name="Mgr4" draw:text-style-name="MP6" svg:x1="18.44cm" svg:y1="1.337cm" svg:x2="20.908cm" svg:y2="1.337cm"><text:p/></draw:line></draw:g></text:p>
      </style:header>
      <style:footer>
        <text:p text:style-name="MP8"/>
      </style:footer>
    </style:master-page>
    <style:master-page style:name="Endnote" style:page-layout-name="Mpm3"/>
    <style:master-page style:name="Landscape" style:page-layout-name="Mpm4"/>
    <style:master-page style:name="Sans_20_nom1" style:display-name="Sans nom1" style:page-layout-name="Mpm5" style:next-style-name="Standard">
      <style:header>
        <text:p text:style-name="Header">Échologos</text:p>
      </style:header>
      <style:footer>
        <text:p text:style-name="MP9"><text:span text:style-name="MT1"><text:file-name text:display="full">/home/som/Bureau/SME_serveur_install_et_config.odt</text:file-name></text:span><text:span text:style-name="MT2"><text:tab/>Le 16 mars 2012<text:tab/></text:span><text:span text:style-name="MT4">page </text:span><text:span text:style-name="MT4"><text:page-number text:select-page="current">59</text:page-number></text:span><text:span text:style-name="MT4">/</text:span><text:span text:style-name="MT4"><text:page-count style:num-format="1">64</text:page-count></text:span></text:p>
      </style:footer>
    </style:master-page>
    <style:master-page style:name="inser_20_page_20_paysage" style:display-name="inser page pays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meta:initial-creator>DARIER</meta:initial-creator>
    <meta:creation-date>2005-12-14T10:00:00</meta:creation-date>
    <dc:date>2021-04-09T21:46:14.589834999</dc:date>
    <meta:print-date>2014-10-06T16:05:07.758000000</meta:print-date>
    <meta:editing-cycles>780</meta:editing-cycles>
    <meta:editing-duration>P5DT13H53M13S</meta:editing-duration>
    <meta:document-statistic meta:table-count="20" meta:image-count="9" meta:object-count="0" meta:page-count="64" meta:paragraph-count="1877" meta:word-count="17022" meta:character-count="111008" meta:non-whitespace-character-count="94817"/>
    <meta:user-defined meta:name="Info 1"/>
    <meta:user-defined meta:name="Info 2"/>
    <meta:user-defined meta:name="Info 3"/>
    <meta:user-defined meta:name="Info 4"/>
  </office:meta>
</office:document-meta>
</file>