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WW-Normal_20__28_Web_29_">
      <style:paragraph-properties fo:text-align="justify" style:justify-single-word="false"/>
    </style:style>
    <style:style style:name="P2" style:family="paragraph" style:parent-style-name="WW-Normal_20__28_Web_29_">
      <style:paragraph-properties fo:text-align="justify" style:justify-single-word="false"/>
      <style:text-properties fo:font-style="italic" style:font-style-asian="italic"/>
    </style:style>
    <style:style style:name="P3" style:family="paragraph" style:parent-style-name="Standard">
      <style:paragraph-properties fo:text-align="justify" style:justify-single-word="false"/>
      <style:text-properties fo:language="fr" fo:country="CA"/>
    </style:style>
    <style:style style:name="P4" style:family="paragraph" style:parent-style-name="Standard" style:master-page-name="Standard">
      <style:paragraph-properties fo:margin-top="0cm" fo:margin-bottom="0.423cm" fo:text-align="justify" style:justify-single-word="false" style:page-number="auto"/>
    </style:style>
    <style:style style:name="T1" style:family="text">
      <style:text-properties style:text-underline-style="solid" style:text-underline-width="auto" style:text-underline-color="font-color"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xtraits du CCAG travaux</text:p>
      <text:p text:style-name="P1"><text:span text:style-name="T1">Article 24</text:span> </text:p>
      <text:p text:style-name="P2">Vérification qualitative des matériaux et produits - Essais et épreuves</text:p>
      <text:p text:style-name="P1">24.1. Les matériaux, produits et composants de construction sont soumis, pour leur vérification qualitative, à des essais et épreuves conformément aux stipulations du marché et aux prescriptions des normes françaises homologuées, les stipulations du 1 de l'article 23 touchant la définition des normes applicables et les dérogations éventuelles à ces normes étant à retenir pour le présent article.</text:p>
      <text:p text:style-name="P1">A défaut d'indication, dans le marché ou dans les normes, des modes opératoires à utiliser ceux-ci font l'objet de propositions de l'entrepreneur soumises à l'acceptation du maître d’œuvre.</text:p>
      <text:p text:style-name="P1">24.2. L'entrepreneur entrepose les, matériaux, produits et composants de construction de manière à faciliter les vérifications prévues. Il prend toutes mesures utiles pour que les matériaux, produits et composants puissent être facilement distingués, selon qu'ils sont en attente de vérification ou acceptés ou refusés ; les matériaux, produits et composants refusés doivent être enlevés rapidement du chantier, les dispositions de l'article 37 étant appliquées s'il y a lieu.</text:p>
      <text:p text:style-name="P1">24.3. Les vérifications sont faites, suivant les indications du C.C.A.P. ou, à défaut, suivant les décisions du maître d’œuvre, soit sur le chantier, soit dans les usines, magasins ou carrières de l'entrepreneur et des sous-traitants ou fournisseurs. Elles sont exécutées par le maître d’œuvre ou, si le C.C.A.P. le prévoit, par un laboratoire ou un organisme de contrôle.</text:p>
      <text:p text:style-name="P1">Dans le cas où le maître d’œuvre ou son préposé effectue personnellement les essais, l'entrepreneur met à sa disposition le matériel nécessaire mais il n'a la charge d'aucune rémunération du maître d’œuvre ou de son préposé.</text:p>
      <text:p text:style-name="P1">Les vérifications effectuées par un laboratoire ou organisme de contrôle sont faites à la diligence et à la charge de l'entrepreneur. Ce dernier adresse au maître d’œuvre les certificats constatant les résultats des vérifications faites. Au vu de ces certificats, le maître d’œuvre décide si les matériaux, produits ou composants de construction peuvent ou non être utilisés.</text:p>
      <text:p text:style-name="P1">24.4. L'entrepreneur est tenu de fournir à ses frais tous les échantillons nécessaires pour les vérifications.</text:p>
      <text:p text:style-name="P1">L'entrepreneur équipe, s'il y a lieu, les matériels de fabrication des dispositifs permettant d'opérer le prélèvement des matériaux aux différents stades de l'élaboration des produits fabriqués.</text:p>
      <text:p text:style-name="P1">24.5. Si les résultats de vérifications prévues dans le marché ou par les normes pour une fourniture de matériaux, produits ou composants de construction ne permettent pas l'acceptation de cette fourniture, le maître d’œuvre peut prescrire, en accord avec l'entrepreneur, des vérifications supplémentaires pour permettre d'accepter éventuellement tout ou partie de la fourniture, avec ou sans réfaction sur les prix ; les dépenses correspondant à ces dernières vérifications sont à la charge de l'entrepreneur.</text:p>
      <text:p text:style-name="P1"><text:soft-page-break/>24.6. Ne sont pas à la charge de l'entrepreneur :</text:p>
      <text:p text:style-name="P1">- les essais et épreuves que le maître d’œuvre exécute ou fait exécuter et qui ne sont pas prévus dans les normes ;</text:p>
      <text:p text:style-name="P1">- les vérifications éventuellement prescrites par le maître d’œuvre sur des matériaux, produits ou composants de construction portant la marque NF ou ayant fait l'objet d'un agrément administratif, qui n'auraient pour but que de s'assurer du respect des qualités inhérentes a la marques ou exigées pour l'agrément.</text:p>
      <text:p text:style-name="P1">24.7. L'entrepreneur ne support pas la charge des frais de déplacement et de séjour que les vérifications entraînent pour la personne responsable du marché, le maître d’œuvre ou leur préposés.</text:p>
      <text:p text:style-name="P1"><text:span text:style-name="T1">Article 29</text:span> </text:p>
      <text:p text:style-name="P2">Plans d'exécution - Notes de calculs - Etudes de détail</text:p>
      <text:p text:style-name="P1">29.1. Documents fournis par l'entrepreneur :</text:p>
      <text:p text:style-name="P1">29.11. Sauf stipulation différente du C.C.A.P., l'entrepreneur établit d'après les pièces contractuelles les documents nécessaires à la réalisation des ouvrages, tels que les plans d'exécution. notes de calculs, études de détail.</text:p>
      <text:p text:style-name="P1">A cet effet, l'entrepreneur fait sur place tous les relevés nécessaires et demeure responsable des conséquences de toute erreur de mesure. Il doit, suivant le cas, établir, vérifier ou compléter les calculs de stabilité et de résistance.</text:p>
      <text:p text:style-name="P1">S'il reconnaît une erreur dans les documents de base fournis par le maître de l'ouvrage, il doit le signaler immédiatement par écrit au maître d’œuvre.</text:p>
      <text:p text:style-name="P1">29.12. Les plans d'exécution sont cotés avec le plus grand soin et doivent nettement distinguer les diverses natures d'ouvrages et les qualités de matériaux à mettre en oeuvre.</text:p>
      <text:p text:style-name="P1">Ils doivent définir complètement, en conformité avec les spécifications techniques figurant au marché, les formes des ouvrages, la nature des parements. les formes des pièces dans tous les éléments et assemblages. Les armatures et leur disposition.</text:p>
      <text:p text:style-name="P1">29.13. Les plans, notes de calculs, études de détail et autres documents établis par les soins ou à la diligence de l'entrepreneur sont soumis à l'approbation du maître d’œuvre, celui-ci pouvant demander également la présentation des avant-métrés.</text:p>
      <text:p text:style-name="P1">Toutefois, si le C.C.A.P. le prévoit, tout ou partie des documents énumérés ci-dessus ne sont soumis qu'au visa du maître d’œuvre.</text:p>
      <text:p text:style-name="P1">29.14. L'entrepreneur ne peut commencer l'exécution d'un ouvrage qu'après avoir reçu l'approbation ou le visa du maître d’œuvre sur les documents nécessaires à cette exécution.</text:p>
      <text:p text:style-name="P1">Ces documents sont fournis en trois exemplaires, dont un sur calque, sauf stipulation différente du C.C.T.G. ou du C.C.A.P.</text:p>
      <text:p text:style-name="P1"><text:soft-page-break/>29.2. Documents fournis par le maître d’œuvre :</text:p>
      <text:p text:style-name="P1">Si le marché prévoit que le maître d’œuvre fournit à l'entrepreneur des documents nécessaires à la réalisation des ouvrages, la responsabilité de l'entrepreneur n'est pas engagée sur la teneur de ces documents. Toutefois, l'entrepreneur a l'obligation de vérifier, avant toute exécution, que ces documents ne contiennent pas d'erreurs, omissions ou contradictions qui sont normalement décelables par un homme de l'art ; s'il relève des erreurs, omissions ou contradictions, il doit les signaler immédiatement au maître d’œuvre par écrit. </text:p>
      <text:p text:style-name="P1"><text:span text:style-name="T1">Article 38</text:span></text:p>
      <text:p text:style-name="P1"><text:span text:style-name="T2">Essais et contrôle des ouvrages</text:span> </text:p>
      <text:p text:style-name="P1">Les essais et contrôles des ouvrages, lorsqu'ils sont définis dans le marché, sont à la charge de l'entrepreneur.</text:p>
      <text:p text:style-name="P1">Si le maître d’œuvre prescrit, pour les ouvrages, d'autres essais ou contrôles, ils sont à la charge du maître de l'ouvrage.</text:p>
      <text:p text:style-name="P3">Version à jour au 7 février 20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WW-Normal_20__28_Web_29_" style:display-name="WW-Normal (Web)" style:family="paragraph" style:parent-style-name="Standard">
      <style:paragraph-properties fo:margin-top="0.494cm" fo:margin-bottom="0.494cm"/>
      <style:text-properties fo:color="#000000" fo:language="fr" fo:country="CA" style:font-size-complex="12pt"/>
    </style:style>
    <style:style style:name="WW-Police_20_par_20_défaut" style:display-name="WW-Police par défaut"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ODION</meta:initial-creator>
    <meta:creation-date>2001-06-07T09:14:00</meta:creation-date>
    <dc:creator>Élodie DARIER</dc:creator>
    <dc:date>2007-11-23T10:35:14</dc:date>
    <meta:editing-cycles>3</meta:editing-cycles>
    <meta:editing-duration>PT1M0S</meta:editing-duration>
    <meta:user-defined meta:name="Info 1"/>
    <meta:user-defined meta:name="Info 2"/>
    <meta:user-defined meta:name="Info 3"/>
    <meta:user-defined meta:name="Info 4"/>
    <meta:document-statistic meta:table-count="0" meta:image-count="0" meta:object-count="0" meta:page-count="3" meta:paragraph-count="35" meta:word-count="956" meta:character-count="6348"/>
  </office:meta>
</office:document-meta>
</file>