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Tahoma1" svg:font-family="Tahoma"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265cm" fo:margin-left="-0.199cm" table:align="left" style:writing-mode="lr-tb"/>
    </style:style>
    <style:style style:name="Tableau1.A" style:family="table-column">
      <style:table-column-properties style:column-width="17.26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1.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1.A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_30_6_5f_ARTICLE_5f_Niv2_20_-_20_SsTitre">
      <style:text-properties fo:color="#000000"/>
    </style:style>
    <style:style style:name="P2" style:family="paragraph" style:parent-style-name="_30_6_5f_ARTICLE_5f_Niv2_20_-_20_Texte">
      <style:paragraph-properties fo:margin-left="0cm" fo:margin-right="0cm" fo:text-indent="0cm" style:auto-text-indent="false"/>
    </style:style>
    <style:style style:name="P3" style:family="paragraph" style:parent-style-name="_30_5_5f_ARTICLE_5f_Niv1_20_-_20_Texte">
      <style:text-properties fo:font-weight="bold" style:font-weight-asian="bold"/>
    </style:style>
    <style:style style:name="P4" style:family="paragraph" style:parent-style-name="_30_5_5f_ARTICLE_5f_Niv1_20_-_20_Texte">
      <style:text-properties fo:font-style="italic" fo:font-weight="bold" style:font-style-asian="italic" style:font-weight-asian="bold"/>
    </style:style>
    <style:style style:name="P5" style:family="paragraph" style:parent-style-name="_30_5_5f_ARTICLE_5f_Niv1_20_-_20_Texte">
      <style:text-properties fo:background-color="#ffffff"/>
    </style:style>
    <style:style style:name="P6" style:family="paragraph" style:parent-style-name="_30_5_5f_ARTICLE_5f_Niv1_20_-_20_Texte">
      <style:paragraph-properties>
        <style:tab-stops>
          <style:tab-stop style:position="6.033cm"/>
        </style:tab-stops>
      </style:paragraph-properties>
    </style:style>
    <style:style style:name="P7" style:family="paragraph" style:parent-style-name="_30_5_5f_ARTICLE_5f_Niv1_20_-_20_Texte">
      <style:paragraph-properties fo:background-color="#ffffff">
        <style:background-image/>
      </style:paragraph-properties>
    </style:style>
    <style:style style:name="P8" style:family="paragraph" style:parent-style-name="_30_5_5f_ARTICLE_5f_Niv1_20_-_20_Texte">
      <style:paragraph-properties fo:margin-top="0cm" fo:margin-bottom="0cm"/>
    </style:style>
    <style:style style:name="P9" style:family="paragraph" style:parent-style-name="_30_1_5f_INTITULÉ_20_DOC">
      <style:text-properties fo:color="#000000"/>
    </style:style>
    <style:style style:name="P10" style:family="paragraph" style:parent-style-name="_30_1_5f_INTITULÉ_20_DOC" style:master-page-name="First_20_Page">
      <style:paragraph-properties style:page-number="auto"/>
      <style:text-properties fo:color="#000000"/>
    </style:style>
    <style:style style:name="P11" style:family="paragraph" style:parent-style-name="Text_20_body">
      <style:text-properties style:font-name="Verdana" fo:font-size="9pt" fo:font-weight="normal" style:font-size-asian="9pt" style:font-weight-asian="normal" style:font-size-complex="9pt"/>
    </style:style>
    <style:style style:name="P12" style:family="paragraph" style:parent-style-name="_30_5_5f_ARTICLE_5f_Niv1_20_-_20_SsTitre">
      <style:text-properties fo:color="#000000"/>
    </style:style>
    <style:style style:name="P13" style:family="paragraph" style:parent-style-name="_30_4_5f_ARTICLE_20_-_20_Titre">
      <style:text-properties fo:color="#000000"/>
    </style:style>
    <style:style style:name="P14" style:family="paragraph" style:parent-style-name="_30_4_5f_ARTICLE_20_-_20_Titre">
      <style:paragraph-properties fo:margin-top="0cm" fo:margin-bottom="0.423cm"/>
      <style:text-properties fo:color="#000000"/>
    </style:style>
    <style:style style:name="P15" style:family="paragraph" style:parent-style-name="_31_2_20_-_20_TAB_20_NIV_20_2">
      <style:paragraph-properties fo:text-align="justify" style:justify-single-word="false"/>
    </style:style>
    <style:style style:name="P16" style:family="paragraph" style:parent-style-name="_31_2_20_-_20_TAB_20_NIV_20_2">
      <style:paragraph-properties fo:margin-left="1.589cm" fo:margin-right="0cm" fo:margin-top="0cm" fo:margin-bottom="0cm" fo:text-align="justify" style:justify-single-word="false" fo:text-indent="-0.319cm" style:auto-text-indent="false"/>
    </style:style>
    <style:style style:name="P17" style:family="paragraph" style:parent-style-name="TAB_20_NIVEAU_20_1">
      <style:paragraph-properties fo:text-align="justify" style:justify-single-word="false"/>
    </style:style>
    <style:style style:name="P18" style:family="paragraph" style:parent-style-name="TAB_20_NIVEAU_20_1">
      <style:paragraph-properties fo:text-align="justify" style:justify-single-word="false"/>
      <style:text-properties fo:font-weight="bold" style:font-weight-asian="bold"/>
    </style:style>
    <style:style style:name="P19" style:family="paragraph" style:parent-style-name="TAB_20_NIVEAU_20_1">
      <style:paragraph-properties fo:margin-left="1.131cm" fo:margin-right="0cm" fo:margin-top="0cm" fo:margin-bottom="0.106cm" fo:text-indent="-0.63cm" style:auto-text-indent="false"/>
    </style:style>
    <style:style style:name="P20" style:family="paragraph" style:parent-style-name="TAB_20_NIVEAU_20_1">
      <style:paragraph-properties fo:margin-left="1.131cm" fo:margin-right="0cm" fo:margin-top="0cm" fo:margin-bottom="0.106cm" fo:text-indent="-0.63cm" style:auto-text-indent="false"/>
      <style:text-properties style:text-line-through-style="solid"/>
    </style:style>
    <style:style style:name="P21" style:family="paragraph" style:parent-style-name="TAB_20_NIVEAU_20_1">
      <style:paragraph-properties fo:margin-left="1.131cm" fo:margin-right="0cm" fo:margin-top="0cm" fo:margin-bottom="0.106cm" fo:text-indent="-0.63cm" style:auto-text-indent="false">
        <style:tab-stops>
          <style:tab-stop style:position="1.101cm"/>
          <style:tab-stop style:position="7.62cm"/>
          <style:tab-stop style:position="8.255cm"/>
        </style:tab-stops>
      </style:paragraph-properties>
    </style:style>
    <style:style style:name="P22" style:family="paragraph" style:parent-style-name="TAB_20_NIVEAU_20_1">
      <style:paragraph-properties fo:margin-left="1.131cm" fo:margin-right="0cm" fo:margin-top="0cm" fo:margin-bottom="0.106cm" fo:text-indent="-0.63cm" style:auto-text-indent="false">
        <style:tab-stops>
          <style:tab-stop style:position="0.953cm"/>
        </style:tab-stops>
      </style:paragraph-properties>
    </style:style>
    <style:style style:name="P23" style:family="paragraph" style:parent-style-name="TAB_20_NIVEAU_20_1">
      <style:paragraph-properties fo:margin-left="1.131cm" fo:margin-right="0cm" fo:margin-top="0cm" fo:margin-bottom="0.071cm" fo:text-indent="-0.63cm" style:auto-text-indent="false"/>
    </style:style>
    <style:style style:name="P24" style:family="paragraph" style:parent-style-name="TAB_20_NIVEAU_20_1">
      <style:paragraph-properties fo:margin-left="1.131cm" fo:margin-right="0cm" fo:margin-top="0cm" fo:margin-bottom="0.212cm" fo:text-align="justify" style:justify-single-word="false" fo:text-indent="-0.63cm" style:auto-text-indent="false"/>
    </style:style>
    <style:style style:name="P25" style:family="paragraph" style:parent-style-name="TAB_20_NIVEAU_20_1">
      <style:paragraph-properties fo:margin-left="0.319cm" fo:margin-right="0cm" fo:margin-top="0cm" fo:margin-bottom="0.106cm" fo:text-indent="-0.319cm" style:auto-text-indent="false">
        <style:tab-stops>
          <style:tab-stop style:position="0.318cm"/>
        </style:tab-stops>
      </style:paragraph-properties>
    </style:style>
    <style:style style:name="P26" style:family="paragraph" style:parent-style-name="TAB_20_NIVEAU_20_1">
      <style:paragraph-properties fo:margin-left="0.318cm" fo:margin-right="0cm" fo:text-indent="-0.318cm" style:auto-text-indent="false">
        <style:tab-stops>
          <style:tab-stop style:position="0.318cm"/>
        </style:tab-stops>
      </style:paragraph-properties>
    </style:style>
    <style:style style:name="P27" style:family="paragraph" style:parent-style-name="énumération_20_niveau_20_1">
      <style:paragraph-properties fo:margin-left="1.589cm" fo:margin-right="0cm" fo:margin-top="0cm" fo:margin-bottom="0cm" fo:text-align="justify" style:justify-single-word="false" fo:text-indent="-0.319cm" style:auto-text-indent="false">
        <style:tab-stops>
          <style:tab-stop style:position="1.588cm"/>
        </style:tab-stops>
      </style:paragraph-properties>
    </style:style>
    <style:style style:name="P28" style:family="paragraph" style:parent-style-name="énumération_20_niveau_20_1">
      <style:paragraph-properties fo:margin-left="1.588cm" fo:margin-right="0cm" fo:text-align="justify" style:justify-single-word="false" fo:text-indent="-0.318cm" style:auto-text-indent="false">
        <style:tab-stops>
          <style:tab-stop style:position="1.588cm"/>
        </style:tab-stops>
      </style:paragraph-properties>
      <style:text-properties fo:background-color="#ffffff"/>
    </style:style>
    <style:style style:name="P29" style:family="paragraph" style:parent-style-name="Standard">
      <style:text-properties fo:font-size="20pt" style:font-size-asian="20pt"/>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fo:font-weight="bold"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cm"/>
        </style:tab-stops>
      </style:paragraph-properties>
    </style:style>
    <style:style style:name="P34" style:family="paragraph" style:parent-style-name="Standard">
      <style:paragraph-properties fo:text-align="justify" style:justify-single-word="false"/>
      <style:text-properties fo:background-color="#ffffff" style:font-size-complex="9pt"/>
    </style:style>
    <style:style style:name="P35" style:family="paragraph" style:parent-style-name="Standard">
      <style:paragraph-properties fo:text-align="justify" style:justify-single-word="false">
        <style:tab-stops>
          <style:tab-stop style:position="1.446cm" style:type="center"/>
          <style:tab-stop style:position="2.999cm" style:type="center"/>
          <style:tab-stop style:position="6.491cm"/>
          <style:tab-stop style:position="7.338cm"/>
        </style:tab-stops>
      </style:paragraph-properties>
      <style:text-properties fo:background-color="#ffffff" style:font-size-complex="9pt"/>
    </style:style>
    <style:style style:name="P36" style:family="paragraph" style:parent-style-name="Standard">
      <style:paragraph-properties fo:text-align="justify" style:justify-single-word="false">
        <style:tab-stops>
          <style:tab-stop style:position="1.446cm" style:type="center"/>
          <style:tab-stop style:position="2.999cm" style:type="center"/>
          <style:tab-stop style:position="6.491cm"/>
          <style:tab-stop style:position="7.338cm"/>
        </style:tab-stops>
      </style:paragraph-properties>
      <style:text-properties fo:background-color="#ffffff"/>
    </style:style>
    <style:style style:name="P37" style:family="paragraph" style:parent-style-name="Standard">
      <style:paragraph-properties>
        <style:tab-stops>
          <style:tab-stop style:position="9.252cm"/>
        </style:tab-stops>
      </style:paragraph-properties>
    </style:style>
    <style:style style:name="P38" style:family="paragraph" style:parent-style-name="Standard">
      <style:paragraph-properties fo:margin-left="0cm" fo:margin-right="-0.051cm" fo:text-indent="0cm" style:auto-text-indent="false"/>
    </style:style>
    <style:style style:name="P39" style:family="paragraph" style:parent-style-name="Standard">
      <style:paragraph-properties fo:margin-left="0cm" fo:margin-right="-0.051cm" fo:text-indent="0cm" style:auto-text-indent="false"/>
      <style:text-properties fo:font-size="16pt" fo:font-weight="bold" style:font-size-asian="16pt" style:font-weight-asian="bold"/>
    </style:style>
    <style:style style:name="P40" style:family="paragraph" style:parent-style-name="Standard">
      <style:paragraph-properties fo:margin-left="0cm" fo:margin-right="-0.051cm" fo:text-align="center" style:justify-single-word="false" fo:text-indent="0cm" style:auto-text-indent="false"/>
      <style:text-properties fo:font-size="16pt" fo:font-weight="bold" style:font-size-asian="16pt" style:font-weight-asian="bold"/>
    </style:style>
    <style:style style:name="P41" style:family="paragraph" style:parent-style-name="Standard">
      <style:paragraph-properties fo:margin-left="0cm" fo:margin-right="-0.051cm" fo:text-indent="0cm" style:auto-text-indent="false">
        <style:tab-stops>
          <style:tab-stop style:position="8.001cm"/>
          <style:tab-stop style:position="9.502cm"/>
        </style:tab-stops>
      </style:paragraph-properties>
    </style:style>
    <style:style style:name="P42" style:family="paragraph" style:parent-style-name="Standard">
      <style:paragraph-properties fo:margin-left="0cm" fo:margin-right="-0.051cm" fo:text-align="center" style:justify-single-word="false" fo:text-indent="0cm" style:auto-text-indent="false" fo:padding-left="0.141cm" fo:padding-right="0.141cm" fo:padding-top="0.035cm" fo:padding-bottom="0.035cm" fo:border="0.018cm solid #000000"/>
      <style:text-properties fo:font-size="16pt" fo:font-weight="bold" style:font-size-asian="16pt" style:font-weight-asian="bold"/>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snap-to-layout-grid="false"/>
    </style:style>
    <style:style style:name="P45" style:family="paragraph" style:parent-style-name="Standard">
      <style:paragraph-properties fo:margin-top="0cm" fo:margin-bottom="0cm" fo:text-align="center" style:justify-single-word="false"/>
    </style:style>
    <style:style style:name="P46" style:family="paragraph" style:parent-style-name="Standard">
      <style:paragraph-properties fo:margin-top="0cm" fo:margin-bottom="0cm" fo:text-align="center" style:justify-single-word="false" style:snap-to-layout-grid="false"/>
    </style:style>
    <style:style style:name="P47" style:family="paragraph" style:parent-style-name="Standard">
      <style:paragraph-properties fo:margin-top="0cm" fo:margin-bottom="0cm">
        <style:tab-stops>
          <style:tab-stop style:position="9.252cm"/>
        </style:tab-stops>
      </style:paragraph-properties>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break-before="page"/>
      <style:text-properties fo:font-size="14pt" style:font-size-asian="14pt"/>
    </style:style>
    <style:style style:name="P50" style:family="paragraph" style:parent-style-name="Standard">
      <style:paragraph-properties fo:margin-left="0.635cm" fo:margin-right="-0.349cm" fo:margin-top="0.212cm" fo:margin-bottom="0cm" fo:text-indent="0cm" style:auto-text-indent="false">
        <style:tab-stops>
          <style:tab-stop style:position="8.001cm"/>
          <style:tab-stop style:position="10.001cm"/>
          <style:tab-stop style:position="13.002cm"/>
        </style:tab-stops>
      </style:paragraph-properties>
    </style:style>
    <style:style style:name="P51" style:family="paragraph" style:parent-style-name="Standard">
      <style:paragraph-properties fo:margin-left="0.635cm" fo:margin-right="-0.102cm" fo:margin-top="0cm" fo:margin-bottom="0cm" fo:text-indent="0cm" style:auto-text-indent="false">
        <style:tab-stops>
          <style:tab-stop style:position="7.938cm"/>
          <style:tab-stop style:position="9.525cm"/>
          <style:tab-stop style:position="12.7cm"/>
        </style:tab-stops>
      </style:paragraph-properties>
    </style:style>
    <style:style style:name="P52" style:family="paragraph" style:parent-style-name="Standard">
      <style:paragraph-properties fo:margin-left="0.635cm" fo:margin-right="-0.102cm" fo:margin-top="0cm" fo:margin-bottom="0cm" fo:text-indent="0cm" style:auto-text-indent="false">
        <style:tab-stops>
          <style:tab-stop style:position="7.938cm"/>
          <style:tab-stop style:position="9.525cm"/>
          <style:tab-stop style:position="12.7cm"/>
        </style:tab-stops>
      </style:paragraph-properties>
      <style:text-properties fo:language="none" fo:country="none" style:language-asian="none" style:country-asian="none"/>
    </style:style>
    <style:style style:name="P53" style:family="paragraph" style:parent-style-name="Standard">
      <style:paragraph-properties fo:margin-left="0.635cm" fo:margin-right="-0.102cm" fo:margin-top="0cm" fo:margin-bottom="0cm" fo:text-indent="0cm" style:auto-text-indent="false">
        <style:tab-stops>
          <style:tab-stop style:position="1cm"/>
          <style:tab-stop style:position="7.938cm"/>
          <style:tab-stop style:position="9.525cm"/>
          <style:tab-stop style:position="12.7cm"/>
        </style:tab-stops>
      </style:paragraph-properties>
    </style:style>
    <style:style style:name="P54" style:family="paragraph" style:parent-style-name="Standard">
      <style:paragraph-properties fo:margin-left="0.635cm" fo:margin-right="-0.102cm" fo:margin-top="0cm" fo:margin-bottom="0cm" fo:text-indent="0cm" style:auto-text-indent="false">
        <style:tab-stops>
          <style:tab-stop style:position="7.938cm"/>
          <style:tab-stop style:position="9.525cm"/>
          <style:tab-stop style:position="12.7cm"/>
        </style:tab-stops>
      </style:paragraph-properties>
      <style:text-properties style:font-size-complex="11pt"/>
    </style:style>
    <style:style style:name="P55" style:family="paragraph" style:parent-style-name="Standard">
      <style:paragraph-properties fo:margin-left="9.502cm" fo:margin-right="-0.101cm" fo:margin-top="0cm" fo:margin-bottom="0cm" fo:text-indent="-8.867cm" style:auto-text-indent="false">
        <style:tab-stops>
          <style:tab-stop style:position="7.938cm"/>
          <style:tab-stop style:position="9.525cm"/>
          <style:tab-stop style:position="12.7cm"/>
        </style:tab-stops>
      </style:paragraph-properties>
    </style:style>
    <style:style style:name="P56" style:family="paragraph" style:parent-style-name="Standard">
      <style:paragraph-properties fo:margin-left="12.7cm" fo:margin-right="-0.101cm" fo:margin-top="0cm" fo:margin-bottom="0cm" fo:text-indent="-12.065cm" style:auto-text-indent="false">
        <style:tab-stops>
          <style:tab-stop style:position="7.938cm"/>
          <style:tab-stop style:position="9.525cm"/>
          <style:tab-stop style:position="12.7cm"/>
        </style:tab-stops>
      </style:paragraph-properties>
    </style:style>
    <style:style style:name="P57" style:family="paragraph" style:parent-style-name="Standard">
      <style:paragraph-properties fo:margin-left="0.635cm" fo:margin-right="-0.852cm" fo:margin-top="0cm" fo:margin-bottom="0cm" fo:text-indent="0cm" style:auto-text-indent="false">
        <style:tab-stops>
          <style:tab-stop style:position="7.938cm"/>
          <style:tab-stop style:position="9.525cm"/>
          <style:tab-stop style:position="12.7cm"/>
          <style:tab-stop style:position="13.002cm"/>
        </style:tab-stops>
      </style:paragraph-properties>
    </style:style>
    <style:style style:name="P58" style:family="paragraph" style:parent-style-name="Standard">
      <style:paragraph-properties fo:margin-left="0.635cm" fo:margin-right="-0.051cm" fo:margin-top="0cm" fo:margin-bottom="0cm" fo:text-indent="0cm" style:auto-text-indent="false">
        <style:tab-stops>
          <style:tab-stop style:position="7.938cm"/>
          <style:tab-stop style:position="9.525cm"/>
          <style:tab-stop style:position="12.7cm"/>
          <style:tab-stop style:position="13.002cm"/>
        </style:tab-stops>
      </style:paragraph-properties>
    </style:style>
    <style:style style:name="P59" style:family="paragraph" style:parent-style-name="Standard">
      <style:paragraph-properties fo:margin-left="0.635cm" fo:margin-right="0cm" fo:text-indent="0cm" style:auto-text-indent="false">
        <style:tab-stops>
          <style:tab-stop style:position="2.999cm" style:type="center"/>
          <style:tab-stop style:position="6.491cm"/>
          <style:tab-stop style:position="7.338cm"/>
        </style:tab-stops>
      </style:paragraph-properties>
      <style:text-properties style:font-size-complex="9pt"/>
    </style:style>
    <style:style style:name="P60" style:family="paragraph" style:parent-style-name="Standard">
      <style:paragraph-properties fo:margin-left="0.501cm" fo:margin-right="0cm" fo:text-align="justify" style:justify-single-word="false" fo:text-indent="0cm" style:auto-text-indent="false"/>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agraph-properties fo:margin-top="0cm" fo:margin-bottom="0.423cm" style:writing-mode="lr-tb"/>
    </style:style>
    <style:style style:name="P63" style:family="paragraph">
      <style:paragraph-properties fo:margin-top="0cm" fo:margin-bottom="0cm" fo:text-align="justify" style:text-autospace="none" style:punctuation-wrap="simple" style:writing-mode="lr-tb"/>
    </style:style>
    <style:style style:name="P64" style:family="paragraph">
      <style:paragraph-properties fo:text-align="center" style:writing-mode="lr-tb"/>
    </style:style>
    <style:style style:name="P65" style:family="paragraph">
      <style:paragraph-properties style:writing-mode="lr-tb"/>
    </style:style>
    <style:style style:name="T1" style:family="text">
      <style:text-properties fo:font-weight="bold" style:font-weight-asian="bold"/>
    </style:style>
    <style:style style:name="T2" style:family="text">
      <style:text-properties style:font-size-complex="9pt"/>
    </style:style>
    <style:style style:name="T3" style:family="text">
      <style:text-properties style:font-name-complex="Arial" style:font-size-complex="9pt"/>
    </style:style>
    <style:style style:name="T4" style:family="text">
      <style:text-properties fo:language="none" fo:country="none" style:language-asian="none" style:country-asian="none"/>
    </style:style>
    <style:style style:name="T5" style:family="text">
      <style:text-properties style:text-line-through-style="solid"/>
    </style:style>
    <style:style style:name="T6" style:family="text">
      <style:text-properties style:text-line-through-style="solid" style:font-name="Wingdings"/>
    </style:style>
    <style:style style:name="T7" style:family="text">
      <style:text-properties style:text-line-through-style="solid" fo:font-style="italic" style:font-style-asian="italic"/>
    </style:style>
    <style:style style:name="T8" style:family="text">
      <style:text-properties fo:background-color="#ffffff"/>
    </style:style>
    <style:style style:name="T9" style:family="text">
      <style:text-properties fo:background-color="#ffffff" style:font-size-complex="9pt"/>
    </style:style>
    <style:style style:name="T10" style:family="text">
      <style:text-properties fo:color="#000000"/>
    </style:style>
    <style:style style:name="T11" style:family="text">
      <style:text-properties style:font-name="Wingdings"/>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fo:background-color="#ffffff" style:font-style-asian="italic" style:font-name-complex="Arial" style:font-size-complex="9pt" style:font-style-complex="italic"/>
    </style:style>
    <style:style style:name="T15" style:family="text">
      <style:text-properties fo:font-style="italic" fo:background-color="#ffffff" style:font-style-asian="italic" style:font-size-complex="9pt"/>
    </style:style>
    <style:style style:name="T16" style:family="text">
      <style:text-properties style:font-size-complex="11pt"/>
    </style:style>
    <style:style style:name="T17" style:family="text">
      <style:text-properties style:text-underline-style="solid" style:text-underline-width="auto" style:text-underline-color="font-color"/>
    </style:style>
    <style:style style:name="T18" style:family="text">
      <style:text-properties style:font-name="Times New Roman" fo:font-size="11pt" fo:background-color="#ffffff" style:font-size-asian="11pt"/>
    </style:style>
    <style:style style:name="T19" style:family="text">
      <style:text-properties fo:font-weight="normal" style:font-weight-asian="normal"/>
    </style:style>
    <style:style style:name="T20" style:family="text">
      <style:text-properties fo:letter-spacing="-0.011cm" fo:language="fr" fo:country="FR" fo:font-weight="bold" style:language-asian="fr" style:country-asian="FR" style:font-weight-asian="bold"/>
    </style:style>
    <style:style style:name="T21" style:family="text">
      <style:text-properties style:use-window-font-color="true" style:font-name="Verdana" fo:font-size="12pt" fo:letter-spacing="-0.006cm" fo:language="fr" fo:country="FR" style:font-name-asian="Times New Roman" style:font-size-asian="12pt" style:font-name-complex="Times New Roman" style:font-size-complex="10pt" style:language-complex="ar" style:country-complex="SA"/>
    </style:style>
    <style:style style:name="T22" style:family="text">
      <style:text-properties style:use-window-font-color="true" style:font-name="Verdana" fo:font-size="8pt" fo:letter-spacing="normal" fo:language="fr" fo:country="FR" style:font-name-asian="Times New Roman" style:font-size-asian="8pt" style:font-name-complex="Times New Roman" style:font-size-complex="10pt" style:language-complex="ar" style:country-complex="SA"/>
    </style:style>
    <style:style style:name="T23" style:family="text">
      <style:text-properties fo:color="#ff7c80" style:font-name="Verdana" fo:font-size="8pt" fo:letter-spacing="normal" fo:language="fr" fo:country="FR" style:font-name-asian="Times New Roman" style:font-size-asian="8pt" style:font-name-complex="Times New Roman" style:font-size-complex="10pt" style:language-complex="ar" style:country-complex="SA"/>
    </style:style>
    <style:style style:name="T24" style:family="text">
      <style:text-properties fo:color="#ff7c80" style:font-name="Verdana" fo:font-size="12pt" fo:letter-spacing="-0.006cm" fo:language="fr" fo:country="FR" style:font-name-asian="Times New Roman" style:font-size-asian="12pt" style:font-name-complex="Times New Roman" style:font-size-complex="10pt" style:language-complex="ar" style:country-complex="SA"/>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MARCHE DE MAITRISE D’OEUVRE</text:p>
      <text:p text:style-name="Standard"/>
      <text:p text:style-name="P9">Cahier des Clauses Administratives Particulières</text:p>
      <text:p text:style-name="P29"/>
      <text:p text:style-name="P29"/>
      <text:p text:style-name="P29"/>
      <text:p text:style-name="P29"/>
      <text:p text:style-name="P42">REQUALIFICATION DU BATIMENT 58 AU CM54 HERICOURT QUARTIER MAUNOURY</text:p>
      <text:p text:style-name="P42">70400 HERICOURT</text:p>
      <text:p text:style-name="P40"/>
      <text:p text:style-name="P40"/>
      <text:p text:style-name="P40"/>
      <text:p text:style-name="P40"/>
      <text:p text:style-name="P40"/>
      <text:p text:style-name="P39"/>
      <table:table table:name="Tableau1" table:style-name="Tableau1">
        <table:table-column table:style-name="Tableau1.A"/>
        <table:table-row table:style-name="Tableau1.1">
          <table:table-cell table:style-name="Tableau1.A1" office:value-type="string">
            <text:p text:style-name="P44"/>
          </table:table-cell>
        </table:table-row>
        <table:table-row table:style-name="Tableau1.1">
          <table:table-cell table:style-name="Tableau1.A2" office:value-type="string">
            <text:p text:style-name="P46"><text:span text:style-name="T1">MAITRISE D’ŒUVRE </text:span>:</text:p>
          </table:table-cell>
        </table:table-row>
        <table:table-row table:style-name="Tableau1.1">
          <table:table-cell table:style-name="Tableau1.A2" office:value-type="string">
            <text:p text:style-name="P46">ITINERAIRES ARCHITECTURE M. THOUVIOT</text:p>
          </table:table-cell>
        </table:table-row>
        <table:table-row table:style-name="Tableau1.1">
          <table:table-cell table:style-name="Tableau1.A2" office:value-type="string">
            <text:p text:style-name="P46">7, fb de Montbéliard BP 70095 90002 BELFORT Cedex</text:p>
          </table:table-cell>
        </table:table-row>
        <table:table-row table:style-name="Tableau1.1">
          <table:table-cell table:style-name="Tableau1.A2" office:value-type="string">
            <text:p text:style-name="P46">Tél 03 84 22 66 91 Fax 03 84 21 30 92</text:p>
          </table:table-cell>
        </table:table-row>
        <table:table-row table:style-name="Tableau1.1">
          <table:table-cell table:style-name="Tableau1.A2" office:value-type="string">
            <text:p text:style-name="P46"/>
          </table:table-cell>
        </table:table-row>
        <table:table-row table:style-name="Tableau1.1">
          <table:table-cell table:style-name="Tableau1.A2" office:value-type="string">
            <text:p text:style-name="P46">ESPACE INGB</text:p>
          </table:table-cell>
        </table:table-row>
        <table:table-row table:style-name="Tableau1.1">
          <table:table-cell table:style-name="Tableau1.A2" office:value-type="string">
            <text:p text:style-name="P46">1, Rue Morimont 90000 BELFORT</text:p>
          </table:table-cell>
        </table:table-row>
        <table:table-row table:style-name="Tableau1.1">
          <table:table-cell table:style-name="Tableau1.A9" office:value-type="string">
            <text:p text:style-name="P30">Tél 03 84 21 32 32 Fax 03 84 28 85 90</text:p>
            <text:p text:style-name="P45"/>
          </table:table-cell>
        </table:table-row>
      </table:table>
      <text:p text:style-name="P38"/>
      <text:p text:style-name="P38"/>
      <text:p text:style-name="P49">SOMMAIRE</text:p>
      <text:p text:style-name="Standard"/>
      <text:p text:style-name="P31">ARTICLE I – OBJET DU MARCHE – DISPOSITIONS GENERALES</text:p>
      <text:p text:style-name="P31">ARTICLE 2 – PIECES CONSTITUTIVES DU MARCHE</text:p>
      <text:p text:style-name="P31">ARTICLE 3 – TVA</text:p>
      <text:p text:style-name="P31">ARTICLE 4 – PRIX</text:p>
      <text:p text:style-name="P31">ARTICLE 5 – ACOMPTES – DECOMPTE GENERAL</text:p>
      <text:p text:style-name="P31">ARTICLE 6 – DELAIS – PENALITES</text:p>
      <text:p text:style-name="P31">ARTICLE 7 – PROTECTION DE LA MAIN-D’ŒUVRE ET CONDITIONS DE TRAVAIL</text:p>
      <text:p text:style-name="P31">ARTICLE 8 – SUIVI DE L’EXECUTION DES TRAVAUX</text:p>
      <text:p text:style-name="P31">ARTICLE 9 – ENGAGEMENT SUR COUT DES TRAVAUX</text:p>
      <text:p text:style-name="P31">ARTICLE 10- UTILISATION DES RESULTATS</text:p>
      <text:p text:style-name="P31">ARTICLE 11 – ARRET DE L’EXECUTION DE LA PRESTATION</text:p>
      <text:p text:style-name="P31">ARTICLE 12 – ACHEVEMENT DE LA MISSION</text:p>
      <text:p text:style-name="P31">ARTICLE 13 – RESILITATION DU MARCHE</text:p>
      <text:p text:style-name="P31">ARTICLE 14 – CLAUSES DIVERSES</text:p>
      <text:p text:style-name="P31">ARTICLE 15 – DEROGATION AU CCAG-PI</text:p>
      <text:p text:style-name="P48"/>
      <text:p text:style-name="P14">ARTICLE I - OBJET DU MARCHE. DISPOSITIONS GENERALES</text:p>
      <text:p text:style-name="P12">1.1 Objet du marché</text:p>
      <text:p text:style-name="P32">Le marché régi par le présent Cahier des Clauses Administratives Particulières est un marché de maîtrise d'œuvre dont l'objet est défini dans l'acte d'engagement à l'article 1.</text:p>
      <text:p text:style-name="P12">1.2 Titulaire de marché</text:p>
      <text:p text:style-name="_30_5_5f_ARTICLE_5f_Niv1_20_-_20_Texte">Les caractéristiques du titulaire du marché désigné dans le présent CCAP sous le nom "le maître d'œuvre", sont précisées à l'article 2 de l'acte d'engagement.</text:p>
      <text:p text:style-name="P12">1.3 Sous-traitance</text:p>
      <text:p text:style-name="_30_5_5f_ARTICLE_5f_Niv1_20_-_20_Texte">En cas de sous-traitance, le titulaire devra faire acepter le sous-traitant et agréer ses conditions de paiements conformément à la réglementation en vigueur. </text:p>
      <text:p text:style-name="_30_5_5f_ARTICLE_5f_Niv1_20_-_20_Texte">A cet effet, il présentera le cadre d’acte spécial de sous-traitance annexé à l’acte d’engagement, dûment complété et signé en y joignant les pièces listées sur ce cadre d’acte spécial. En cours d’exécution du marché, le titulaire produira également l’exemplaire unique du marché ou le certificat de cessibilité<office:annotation><dc:creator>SCET</dc:creator><dc:date>2006-08-24T15:41:00</dc:date><text:p text:style-name="P62"><text:span text:style-name="T21">Selon modèle fixé par arrêté (Cf. :article106 du CMP)</text:span></text:p></office:annotation> ou une attestation ou main-levée du bénéficiaire d’une cession ou nantissement de créances lorsque <text:span text:style-name="T2">l’une ou l’autre aura été effectuée.</text:span></text:p>
      <text:p text:style-name="_30_5_5f_ARTICLE_5f_Niv1_20_-_20_Texte"><text:span text:style-name="T2">Lorsque le titulaire transmettra une demande d’acceptation de sous-traitance de second rang et plus présentée par le sous-traitant de rang 1 et plus, la demande devra comporter également, à défaut d’avoir obtenu du maître de l’ouvrage un accord sur une délégation de paiement, la caution </text:span><text:span text:style-name="T3">personnelle et solidaire obtenue par le sous-traitant de rang 1 et plus garantissant le paiement de toutes les sommes dues par lui au sous-traitant </text:span><text:span text:style-name="T2">de second rang et plus.</text:span></text:p>
      <text:p text:style-name="P12">1.4 Type de la mission</text:p>
      <text:p text:style-name="_30_5_5f_ARTICLE_5f_Niv1_20_-_20_Texte">Le présent marché a pour objet de confier au maître d'œuvre tout ou partie des éléments de mission suivants ou définis dans l'acte d'engagement :</text:p>
      <text:list xml:id="list37680227" text:style-name="WW8Num5">
        <text:list-item>
          <text:p text:style-name="P20">l'esquisse (ESQ) (pour un ouvrage de bâtiment neuf)</text:p>
        </text:list-item>
        <text:list-item>
          <text:p text:style-name="P19">les études de diagnostic (DIAG) (pour la réutilisation ou réhabilitation d'une opération de bâtiment ou d'infrastructure) </text:p>
        </text:list-item>
        <text:list-item>
          <text:p text:style-name="P20">les études préliminaires (EP) (pour un ouvrage d'infrastructure)</text:p>
        </text:list-item>
        <text:list-item>
          <text:p text:style-name="P21"><draw:custom-shape text:anchor-type="char" draw:z-index="16" draw:style-name="gr2" draw:text-style-name="P65" svg:width="0.234cm" svg:height="0.424cm" svg:x="7.62cm" svg:y="0.04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es études d'avant projet sommaire (APS)<text:tab/><text:tab/>pour un ouvrage de bâtiment neuf ou pour sa</text:p>
        </text:list-item>
        <text:list-item>
          <text:p text:style-name="P21"><draw:custom-shape text:anchor-type="char" draw:z-index="18" draw:style-name="gr2" draw:text-style-name="P65" svg:width="0.234cm" svg:height="0.424cm" svg:x="7.622cm" svg:y="0.1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es études d'avant-projet définitif (APD)<text:tab/><text:tab/>réutilisation ou sa réhabilitation</text:p>
        </text:list-item>
        <text:list-item>
          <text:p text:style-name="P20">les études d'avant projet (AP) (pour un ouvrage d'infrastructure neuf ou pour sa réutilisation ou sa réhabilitation)</text:p>
        </text:list-item>
        <text:list-item>
          <text:p text:style-name="P19">les études de projet (PRO)</text:p>
        </text:list-item>
        <text:list-item>
          <text:p text:style-name="P22">l'assistance à la passation des contrats de travaux (ACT)</text:p>
        </text:list-item>
        <text:list-item>
          <text:p text:style-name="P19">les études d'exécution (EXE) ainsi que la participation à la cellule de synthèse ou le visa (VISA) des études partiellement ou totalement réalisées par l'entreprise titulaire (ou les entreprises titulaires) </text:p>
        </text:list-item>
        <text:list-item>
          <text:p text:style-name="P19">la direction de l'exécution du (ou des) contrat(s) de travaux (DET)</text:p>
        </text:list-item>
        <text:list-item>
          <text:p text:style-name="P19">l'assistance lors des opérations de réception et pendant la période de garantie de parfait achèvement (AOR).</text:p>
        </text:list-item>
        <text:list-item>
          <text:p text:style-name="TAB_20_NIVEAU_20_1">l'ordonnancement, la coordination et le pilotage du chantier (OPC).</text:p>
        </text:list-item>
      </text:list>
      <text:p text:style-name="_30_5_5f_ARTICLE_5f_Niv1_20_-_20_Texte">Le contenu de ces éléments de mission est défini dans le décret n°93-1268 du 29 novembre 1993 relatif aux missions de maîtrise d’œuvre confiées par des maîtres d'ouvrage publics à des prestataires de droit privé, ainsi que dans l'arrêté du 21 décembre 1993 précisant les modalités d'exécution des éléments de mission de maîtrise d’œuvre.</text:p>
      <text:p text:style-name="_30_5_5f_ARTICLE_5f_Niv1_20_-_20_Texte">En particulier, les études d'avant-projet comprennent l'établissement des dossiers et les consultations relevant de la compétence de la maîtrise d'œuvre et nécessaires à l'obtention du permis de construire et des autres autorisations administratives, ainsi que l'assistance au maître de l'ouvrage au cours de leur instruction.</text:p>
      <text:p text:style-name="_30_5_5f_ARTICLE_5f_Niv1_20_-_20_Texte">Toutes les fois que celle-ci s’impose, la mission de coordination en matière de Système Sécurité Incendie (SSI), telle que définie par les textes réglementaires et normes en vigueur, notamment les normes 61-931 à 61-939 et leurs <text:soft-page-break/>normes associées, ainsi que leur guide d’utilisation référencé NF S 61-949, est intégrée dans la mission du maître d'œuvre.</text:p>
      <text:p text:style-name="P32">En outre le pouvoir adjudicateur pourra confier au maître d’œuvre des éléments de missions complémentaires décrites à l'article 3.2 de l'acte d'engagement.</text:p>
      <text:p text:style-name="P12">1.5 Travaux intéressant la Défense</text:p>
      <text:p text:style-name="Standard">Il sera fait application de l’article 7 du CCAG-PI.</text:p>
      <text:p text:style-name="P12">1.6 Contrôle des prix de revient</text:p>
      <text:p text:style-name="Standard">Il sera fait application de l’article 8 du CCAG-PI.</text:p>
      <text:p text:style-name="P13">ARTICLE 2 - PIECES CONSTITUTIVES DU MARCHE</text:p>
      <text:p text:style-name="Standard">Les pièces constitutives du marché sont les suivantes, par ordre de priorité décroissante :</text:p>
      <text:p text:style-name="P12">2.1 Pièces particulières</text:p>
      <text:p text:style-name="_30_5_5f_ARTICLE_5f_Niv1_20_-_20_Texte">a) L'acte d'engagement (A.E.) et le calendrier d’exécution des études</text:p>
      <text:p text:style-name="_30_5_5f_ARTICLE_5f_Niv1_20_-_20_Texte">b) Le présent cahier des clauses administratives particulières (CCAP) </text:p>
      <text:p text:style-name="_30_5_5f_ARTICLE_5f_Niv1_20_-_20_Texte">c) Le programme et le cas échéant<text:span text:style-name="T5"> l'esquisse</text:span> (l'étude de diagnostic ou les études préliminaires selon le cas) et/ou l'avant-projet</text:p>
      <text:p text:style-name="_30_5_5f_ARTICLE_5f_Niv1_20_-_20_Texte">d) Les pièces écrites et dessinées du dossier présenté par le maître d'œuvre à l'appui de son offre, décrites à l’article 1.6 de l’acte d’engagement</text:p>
      <text:p text:style-name="P12">2.2 Pièces générales </text:p>
      <text:p text:style-name="Standard">En vigueur au premier jour du mois qui précède la date limite de réception des offres :</text:p>
      <text:list xml:id="list37689857" text:continue-numbering="true" text:style-name="WW8Num5">
        <text:list-item>
          <text:p text:style-name="P25">le cahier des clauses administratives générales applicables aux marchés publics de prestations intellectuelles (CCAG-PI) approuvé par le décret n° 78-1306 du 26 décembre 1978 modifié ;</text:p>
        </text:list-item>
        <text:list-item>
          <text:p text:style-name="P26">les normes, DTU, CCTG, avis techniques applicables aux prestations de l'opération.</text:p>
        </text:list-item>
      </text:list>
      <text:p text:style-name="P12">2.3 Nantissement - Cession de créance - Pièces à délivrer au titulaire</text:p>
      <text:p text:style-name="Standard">Il sera fait application de l'article 4-3 du CCAG-PI.</text:p>
      <text:p text:style-name="P12">2.4 Forme des notifications et communications (ordres de service)</text:p>
      <text:p text:style-name="_30_5_5f_ARTICLE_5f_Niv1_20_-_20_Texte">En complément de l’article 2.4 du CCAG-PI, les précisions suivantes sont apportées : pour formuler toutes décisions ou communications au maître d’œuvre, le maître de l’ouvrage ou son représentant utilisera un document qualifié d’ordre de service écrit, daté, signé et numéroté chronologiquement par ses soins, contenant les informations ou les éléments à faire connaître.</text:p>
      <text:p text:style-name="P13">ARTICLE 3 - TVA</text:p>
      <text:p text:style-name="_30_5_5f_ARTICLE_5f_Niv1_20_-_20_Texte">Sauf dispositions contraires, tous les montants figurant dans l'acte d'engagement sont exprimés en distinguant le montant HT et le montant de la TVA au taux conforme à la réglementation en vigueur.</text:p>
      <text:p text:style-name="_30_5_5f_ARTICLE_5f_Niv1_20_-_20_Texte"/>
      <text:p text:style-name="_30_5_5f_ARTICLE_5f_Niv1_20_-_20_Texte"/>
      <text:p text:style-name="P13">ARTICLE 4 - PRIX </text:p>
      <text:p text:style-name="P12"><text:soft-page-break/>4.1 Forme du prix </text:p>
      <text:p text:style-name="_30_5_5f_ARTICLE_5f_Niv1_20_-_20_Texte">La forme du prix est définie à l'art. 7-1 de l'acte d'engagement.</text:p>
      <text:p text:style-name="P12">4.2 Révision - Actualisation</text:p>
      <text:p text:style-name="_30_5_5f_ARTICLE_5f_Niv1_20_-_20_Texte"><text:span text:style-name="T1">En cas d'actualisation</text:span>, celle-ci sera calculée en une seule fois en prenant comme point de départ la date de commencement d’exécution des prestations du premier élément de mission.</text:p>
      <text:p text:style-name="_30_5_5f_ARTICLE_5f_Niv1_20_-_20_Texte">En cas de tranches conditionnelles, il pourra être prévu, dans l'acte d'engagement une actualisation spécifique au démarrage de chaque tranche.</text:p>
      <text:p text:style-name="_30_5_5f_ARTICLE_5f_Niv1_20_-_20_Texte"><text:span text:style-name="T1">Lorsque la valeur finale des index n'est pas connue</text:span> au moment du paiement, le maître de l'ouvrage ou son représentant pourra procéder au règlement provisoire sur la base de la valeur révisée en fonction de la dernière situation économique connue.</text:p>
      <text:p text:style-name="P3">Le maître de l'ouvrage ou son représentant procédera au calcul définitif :</text:p>
      <text:p text:style-name="_30_5_5f_ARTICLE_5f_Niv1_20_-_20_Texte">a) dès que les index seront publiés ;</text:p>
      <text:p text:style-name="_30_5_5f_ARTICLE_5f_Niv1_20_-_20_Texte">b) en fin de marché au plus tard ou à la fin de chaque année si l'exécution du marché s'échelonne sur plusieurs années.</text:p>
      <text:p text:style-name="_30_5_5f_ARTICLE_5f_Niv1_20_-_20_Texte"><text:span text:style-name="T1">Les coefficients d'actualisation et de révision seront arrondis</text:span> au millième supérieur. </text:p>
      <text:p text:style-name="_30_5_5f_ARTICLE_5f_Niv1_20_-_20_Texte"><text:span text:style-name="T1">En cas de révision de prix :</text:span> Pour les éléments de mission pour lesquels un délai d'exécution est fixé dans l'acte d'engagement, la valeur finale de l'index est appréciée au plus tard à la date contractuelle de réalisation des prestations ou à la date de leur réalisation, si celle-ci est antérieure. Si la durée de d’exécution de l’élément de mission est supérieure à un mois, la valeur des index utilisés pour la révision de prix <text:s/>est appréciée à la date à laquelle chaque partie de l’élément de mission est effectivement réalisée sans toutefois être <text:s/>postérieure <text:s/>à la date contractuelle de réalisation.</text:p>
      <text:p text:style-name="_30_5_5f_ARTICLE_5f_Niv1_20_-_20_Texte"><text:span text:style-name="T1">Si les prestations ci-dessus ne sont pas achevées</text:span> à l'expiration du délai d'exécution fixé par le marché, la révision du prix ne se poursuit pas au delà du délai contractuel fixé à l'acte d'engagement.</text:p>
      <text:p text:style-name="P12">4.3 Contenu des prix</text:p>
      <text:p text:style-name="P4">En complément de l’article 11-1 du CCAG-PI, les précisions suivantes sont apportées en matière de contenu des prix dans le cadre de marchés conclus en groupement.</text:p>
      <text:list xml:id="list37693426" text:continue-numbering="true" text:style-name="WW8Num5">
        <text:list-item>
          <text:p text:style-name="TAB_20_NIVEAU_20_1">En cas de cotraitance conjointe ou solidaire, les prix du marché sont réputés comprendre toutes les dépenses résultant de l’exécution des prestations de coordination et contrôle effectués par le mandataire, y compris les frais généraux, impôts, taxes ou autre, la marge pour risque et bénéfice ainsi que tous les frais consécutifs aux mesures propres à pallier d’éventuelles défaillances des membres du groupement et les conséquences de ces défaillances.</text:p>
        </text:list-item>
        <text:list-item>
          <text:p text:style-name="TAB_20_NIVEAU_20_1">En cas de sous-traitance les prix du marché sont réputés couvrir les frais de coordination et de contrôle par le titulaire du lot de ce sous-traitant, ainsi que les conséquences de ses défaillances.</text:p>
        </text:list-item>
      </text:list>
      <text:p text:style-name="P13">ARTICLE 5 - ACOMPTES - DECOMPTE GENERAL</text:p>
      <text:p text:style-name="P12">5.1 Avance </text:p>
      <text:p text:style-name="P7"><text:span text:style-name="T9">Une avance est accordée au prestataire dans les conditions fixées par la réglementation en vigueur , sauf renonciation expresse par le titulaire du marché, dans l’acte d’engagement</text:span><text:span text:style-name="T2">. Les conditions de garantie pour le versement de l’avance sont définies à l'article 9 de l’acte d’engagement. </text:span></text:p>
      <text:p text:style-name="P11">Le règlement de l'avance interviendra dans les conditions prévues aux articles 5.4 à 5.6 <text:s/>du présent C.C.A.P. </text:p>
      <text:p text:style-name="P34">Lorsque le marché est passé à l'entreprise générale, avec des prestataires groupés conjoints ou, éventuellement, avec des sous-traitants ayant droit au paiement direct, les dispositions réglementaires sont applicables à la fois aux prestations exécutées directement par le titulaire ou le mandataire et, à celles exécutées par chaque cotraitant ou sous-traitant ayant droit au paiement direct. </text:p>
      <text:p text:style-name="P34"><text:soft-page-break/>En cas de groupement solidaire, les dispositions réglementaires sont applicables au seul mandataire, au nom et pour le compte du groupement, pour la totalité du marché.</text:p>
      <text:p text:style-name="P35">Le sous-traitant est soumis à l’obligation de présenter, en contrepartie de l’avance qu’il demande, une garantie à première demande d’un montant équivalent à cette avance, dans les mêmes conditions que celles applicables à l’entrepreneur principal.</text:p>
      <text:p text:style-name="P5">En cas d’agrément d’un sous-traitant en cours de chantier, si le titulaire du marché a perçu une avance, la part d’avance correspondant à la partie du marché sous-traitée sera prélevée sur les sommes qui sont dues au titulaire sur le ou les acomptes présentés après la date d’agrément du sous-traitant concerné.</text:p>
      <text:p text:style-name="P36">Si les sommes restant dues au titulaire ne permettent pas, après l’agrément du sous-traitant concerné, le remboursement de l’avance sur la part du marché sous-traitée, le pouvoir adjudicateurse réserve la possibilité soit de limiter la sous-traitance en conséquence, soit de refuser l’agrément du sous-traitant.</text:p>
      <text:p text:style-name="P34">Les modalités de détermination du montant des avances s'appliquent alors au montant en prix de base des prestations de chaque lot ou des prestations sous-traitées.</text:p>
      <text:p text:style-name="P34">Si le montant de l’avance est supérieur à 30% du montant du marché, quelle que soit la qualité du maître d’ouvrage, le titulaire du marché, à l’exception des organismes publics, devra constituer une garantie à première demande.</text:p>
      <text:p text:style-name="P34">Les modalités de versement et de résorption de l’avance sont fixées à l’article 9 de l’acte d’engagement.</text:p>
      <text:p text:style-name="P12">5.2 Acomptes</text:p>
      <text:p text:style-name="_30_5_5f_ARTICLE_5f_Niv1_20_-_20_Texte">Sauf dispositions différentes figurant dans l'acte d'engagement (article 10),</text:p>
      <text:p text:style-name="_30_6_5f_ARTICLE_5f_Niv2_20_-_20_Texte"><text:span text:style-name="_30_6_5f_ARTICLE_5f_Niv2_20_-_20_SsTitre_20_Car"><text:span text:style-name="T10">5.2.1 </text:span></text:span>Le règlement des missions s'effectuera de la façon suivante :</text:p>
      <text:p text:style-name="P50"><text:span text:style-name="T11"></text:span> <text:span text:style-name="T5">Esquisse (ESQ) ou études préliminaires (EP)</text:span></text:p>
      <text:p text:style-name="P51"><text:s text:c="3"/>ou études de diagnostic (DIAG)<text:tab/>100 %<text:tab/>après approbation</text:p>
      <text:p text:style-name="P52"><draw:custom-shape text:anchor-type="char" draw:z-index="17" draw:style-name="gr2" draw:text-style-name="P65" svg:width="0.317cm" svg:height="1.163cm" svg:x="12.383cm" svg:y="0.29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51"><text:span text:style-name="T11"></text:span> Etudes d'avant projet sommaire (APS)<text:tab/>100 %<text:tab/>après approbation<text:tab/><text:span text:style-name="T12">Pour les ouvrages de</text:span></text:p>
      <text:p text:style-name="P55"><text:span text:style-name="T11"></text:span> Etudes de d'avant projet définitif (APD)<text:tab/>100 % <text:tab/>après approbation<text:tab/><text:span text:style-name="T12"> bâtiment</text:span></text:p>
      <text:p text:style-name="P52"><draw:custom-shape text:anchor-type="char" draw:z-index="19" draw:style-name="gr2" draw:text-style-name="P65" svg:width="0.343cm" svg:height="1.378cm" svg:x="12.358cm" svg:y="0.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56"><text:span text:style-name="T6"></text:span><text:span text:style-name="T5"> Etudes d'avant projet (AP)<text:tab/>100 %<text:tab/>après approbation<text:tab/></text:span><text:span text:style-name="T7">Pour les ouvrages d’infrastructure</text:span><text:span text:style-name="T12">.</text:span></text:p>
      <text:p text:style-name="P51"><text:span text:style-name="T11"></text:span> Etudes de projet (PRO)<text:tab/>100 % <text:tab/>après approbation</text:p>
      <text:p text:style-name="P51"/>
      <text:p text:style-name="P51"><text:span text:style-name="T11"></text:span> Assistance à la passation des contrats (ACT)</text:p>
      <text:p text:style-name="P53"><text:tab/>. Etablissement du DCE<text:tab/>50 %<text:tab/>après approbation du dossier de consultation</text:p>
      <text:p text:style-name="P53"><text:tab/>. Analyse des offres<text:tab/>25 % <text:tab/>après analyse des offres</text:p>
      <text:p text:style-name="P53"><text:tab/>. Mise au point du marché<text:tab/>25 %<text:tab/>après notification des marchés</text:p>
      <text:p text:style-name="P51"/>
      <text:p text:style-name="P51"><text:span text:style-name="T11"></text:span> Etude d'exécution et cellule de synthèse </text:p>
      <text:p text:style-name="P51"><text:s/>et/ou visa (VISA ou EXE)<text:tab/>60 %<text:tab/>à la remise du DCE</text:p>
      <text:p text:style-name="P51"><text:tab/>40 %<text:tab/>proportionnellement à l'avancement des travaux</text:p>
      <text:p text:style-name="P51"/>
      <text:p text:style-name="P51"><text:span text:style-name="T11"></text:span> Direction de l'exécution des travaux (DET)<text:tab/>80 % <text:tab/>proportionnellement à l'avancement des travaux</text:p>
      <text:p text:style-name="P51"><text:tab/>20 %<text:tab/>à la remise du décompte général des travaux</text:p>
      <text:p text:style-name="P51"/>
      <text:p text:style-name="P51"><text:span text:style-name="T11"></text:span> Assistance aux opérations de réception<text:tab/>25 %<text:tab/>à la réception </text:p>
      <text:p text:style-name="P51">et pendant la période garantie de parfait<text:tab/>25 % <text:tab/>à la remise du dossier des ouvrages exécutés</text:p>
      <text:p text:style-name="P51">achèvement (AOR)<text:tab/>25 %<text:tab/>à la levée de la dernière réserve</text:p>
      <text:p text:style-name="P51"><text:tab/>25 % <text:tab/>à l'expiration du délai de garantie de parfait</text:p>
      <text:p text:style-name="P51"><text:tab/><text:tab/><text:span text:style-name="T16">achèvement</text:span></text:p>
      <text:p text:style-name="P54"/>
      <text:p text:style-name="P54"/>
      <text:p text:style-name="P57"><text:span text:style-name="T11"></text:span> Ordonnancement, pilotage, coordination<text:tab/>90 %<text:tab/>proportionnellement à l'avancement des travaux</text:p>
      <text:p text:style-name="P58"><text:s text:c="3"/>(OPC)<text:tab/>10 %<text:tab/>à la réception</text:p>
      <text:p text:style-name="P41"/>
      <text:p text:style-name="_30_6_5f_ARTICLE_5f_Niv2_20_-_20_Texte"><text:soft-page-break/>Sauf pour les études d'exécution et la direction des travaux, et s’il y a lieu la mission O.P.C. , les règlements des éléments de mission nécessitant un délai d'exécution supérieur à 1 mois, s'effectueront <text:span text:style-name="T1">sous forme d'acomptes</text:span> mensuels dont le montant sera estimé proportionnellement à l'avancement de l'exécution des marchés de travaux notamment lorsqu’il y a pluralité de marchés de travaux successifs signés concourant à la réalisation de l’ouvrage. Dans ce cas, le pourcentage servant de base au calcul de chaque demande d'acompte devrait avoir obtenu l'accord du maître d'ouvrage ou de son représentant.</text:p>
      <text:p text:style-name="_30_6_5f_ARTICLE_5f_Niv2_20_-_20_Texte">En cas d’appel d’offres infructueux concernant les marchés de travaux, l’élément ACT sera réglé à hauteur de 75 % maximum sous réserve de l’application de pénalités de retard et s’il y a lieu, le pouvoir adjudicateur ou son représentant appliquera une réfaction plus importante sur cet élément ou les éléments de mission non encore réglés.</text:p>
      <text:p text:style-name="_30_6_5f_ARTICLE_5f_Niv2_20_-_20_Texte">Les missions complémentaires et les missions spécifiques seront réglées à 100 % après acceptation par le pouvoir adjudicateur des prestations correspondantes.</text:p>
      <text:p text:style-name="_30_6_5f_ARTICLE_5f_Niv2_20_-_20_Texte"><text:span text:style-name="_30_6_5f_ARTICLE_5f_Niv2_20_-_20_SsTitre_20_Car"><text:span text:style-name="T10">5.2.2</text:span></text:span><text:span text:style-name="T13"> </text:span>Le règlement des sommes dues au maître d'œuvre fera l'objet <text:span text:style-name="T1">d'acomptes</text:span> calculés à partir de la différence entre deux décomptes successifs. Chaque décompte sera lui-même établi à partir d'un état, dans les conditions ci-après définies.</text:p>
      <text:p text:style-name="P59">Par dérogation à l’article 2.4 du CCAG Prestations intellectuelles, cette demande d'acompte est transmise au maître d’ouvrage ou à son représentant, par tout moyen permettant de donner date certaine.</text:p>
      <text:p text:style-name="_30_6_5f_ARTICLE_5f_Niv2_20_-_20_Texte">A l’extinction du délai de garantie de parfait achèvement des ouvrages, il sera établi un décompte général fixant le montant total des sommes dues au maître d'œuvre au titre du marché de maîtrise d'œuvre.</text:p>
      <text:p text:style-name="_30_6_5f_ARTICLE_5f_Niv2_20_-_20_Texte"/>
      <text:p text:style-name="_30_6_5f_ARTICLE_5f_Niv2_20_-_20_Texte"><text:span text:style-name="_30_6_5f_ARTICLE_5f_Niv2_20_-_20_SsTitre_20_Car"><text:span text:style-name="T10">5.2.3 </text:span></text:span><text:span text:style-name="T1">Le décompte périodique</text:span> correspond au montant des sommes dues au maître d'œuvre depuis le début du marché jusqu'à l'expiration du mois considéré, ce montant étant évalué en prix de base. Il est établi sur un modèle défini par le maître d'ouvrage, en y indiquant successivement :</text:p>
      <text:list xml:id="list37675839" text:continue-numbering="true" text:style-name="WW8Num5">
        <text:list-item>
          <text:p text:style-name="P23">l'évaluation du montant, en prix de base, de la fraction de la mission à régler, compte tenu des prestations effectuées ;</text:p>
        </text:list-item>
        <text:list-item>
          <text:p text:style-name="P23">les pénalités appliquées ;</text:p>
        </text:list-item>
        <text:list-item>
          <text:p text:style-name="P23">les primes accordées ;</text:p>
        </text:list-item>
        <text:list-item>
          <text:p text:style-name="TAB_20_NIVEAU_20_1">les intérêts moratoires éventuellement dus à la fin du mois.</text:p>
        </text:list-item>
      </text:list>
      <text:p text:style-name="_30_6_5f_ARTICLE_5f_Niv2_20_-_20_Texte">Le pouvoir adjudicateur ou son représentant dispose de 15 jours pour faire connaître, par écrit, au maître d'œuvre, les modifications éventuelles qui ont conduit au décompte retenu par lui. Le maître d'œuvre dispose ensuite de quinze jours pour faire connaître ses observations, mais le litige ne doit conduire à aucun retard dans le paiement de l'acompte du mois "m".</text:p>
      <text:p text:style-name="_30_6_5f_ARTICLE_5f_Niv2_20_-_20_Texte"><text:span text:style-name="_30_6_5f_ARTICLE_5f_Niv2_20_-_20_SsTitre_20_Car"><text:span text:style-name="T10">5.2.4</text:span></text:span> <text:span text:style-name="T1">L'acompte périodique </text:span>du mois "m" est calculé par la différence entre deux décomptes successifs.</text:p>
      <text:p text:style-name="_30_6_5f_ARTICLE_5f_Niv2_20_-_20_Texte">Par dérogation à l’article 12 du CCAG Prestations Intellectuelles applicable aux marchés publics, le terme « mandatement » est remplacé par le terme « règlement ». </text:p>
      <text:p text:style-name="_30_6_5f_ARTICLE_5f_Niv2_20_-_20_Texte"><text:span text:style-name="_30_6_5f_ARTICLE_5f_Niv2_20_-_20_SsTitre_20_Car"><text:span text:style-name="T10">5.2.5</text:span></text:span><text:span text:style-name="T13"> </text:span><text:span text:style-name="T1">Le projet de décompte général</text:span> du marché de maîtrise d'œuvre, établi par le maître d'œuvre, vérifié et signé par le pouvoir adjudicateur ou son représentant, est égal à la somme des acomptes mensuels et du solde. Il doit correspondre au montant des sommes dues au titre de l'exécution du marché.</text:p>
      <text:p text:style-name="_30_6_5f_ARTICLE_5f_Niv2_20_-_20_Texte">Ce projet de décompte général est à présenter par le maître d'œuvre <text:span text:style-name="T1">dans un délai de quarante cinq jours</text:span> à compter de l’achèvement de sa mission telle que définie à l’article 12 ci-après ou 30 jours à compter de la publication du dernier index nécessaire au calcul de la variation de prix. </text:p>
      <text:p text:style-name="_30_6_5f_ARTICLE_5f_Niv2_20_-_20_Texte"/>
      <text:p text:style-name="_30_6_5f_ARTICLE_5f_Niv2_20_-_20_Texte">En cas de pluralité de décomptes généraux définitifs de travaux ou de marchés de travaux, les délais sont comptés à partir de la date correspondant au dernier décompte général définitif du dernier marché de travaux.</text:p>
      <text:p text:style-name="_30_6_5f_ARTICLE_5f_Niv2_20_-_20_Texte">Le décompte général doit être notifié au maître d'œuvre dans un délai maximum de quarante cinq jours, à compter de sa remise au maître d’ouvrage ou son représentant, le maître d'œuvre dispose ensuite d'un délai de <text:soft-page-break/>quarante-cinq jours pour retourner ce décompte signé par lui avec ou sans réserves. Dans le cas où le maître d'œuvre n'a pas renvoyé ce décompte général dans ce délai, il est réputé être accepté par lui et devient définitif. </text:p>
      <text:p text:style-name="P12">5.3 Décompte général et définitif du marché</text:p>
      <text:p text:style-name="P3">Le décompte général et définitif du marché établi par le maître d'œuvre et signé par le maître de l’ouvrage ou son représentant, est :</text:p>
      <text:list xml:id="list37680761" text:continue-numbering="true" text:style-name="WW8Num5">
        <text:list-item>
          <text:p text:style-name="P24">soit le décompte général revêtu de la signature du maître de l’ouvrage ou son représentant puis, après notification, de celle sans réserve du maître d'œuvre, </text:p>
        </text:list-item>
        <text:list-item>
          <text:p text:style-name="P24">soit le décompte général revêtu de la signature du maître de l’ouvrage ou son représentant, augmenté du montant de l'éventuelle indemnité accordée au maître d'œuvre à la suite d'un litige et accepté sans réserve par celui-ci,</text:p>
        </text:list-item>
        <text:list-item>
          <text:p text:style-name="P17">soit le décompte général revêtu de la signature du maître de l’ouvrage ou son représentant notifié au titulaire, et, resté sans réponse pendant un délai de 45 jours.</text:p>
        </text:list-item>
      </text:list>
      <text:p text:style-name="P12">5.4 Délais de règlement </text:p>
      <text:p text:style-name="_30_5_5f_ARTICLE_5f_Niv1_20_-_20_Texte">Par dérogation à l’article 12.5 du CCAG-PI, les délais dont dispose le pouvoir adjudicateurou son représentant pour procéder au paiement des acomptes et du solde sont ceux en vigueur réglementairement au moment des paiements.</text:p>
      <text:p text:style-name="_30_5_5f_ARTICLE_5f_Niv1_20_-_20_Texte">Ils courent à compter de la date de réception du projet de décompte par le maître de l’ouvrage ou son représentant.</text:p>
      <text:p text:style-name="_30_5_5f_ARTICLE_5f_Niv1_20_-_20_Texte">Le délai de paiement du solde commence à courir à compter de la réception par le maître de l’ouvrage ou son représentant du décompte général retourné par le maître d’œuvre. </text:p>
      <text:p text:style-name="P12">5.5 Règlement en cas de cotraitants ou de sous-traitants payés directement</text:p>
      <text:p text:style-name="Standard">Il sera effectué <text:span text:style-name="T8">selon les dispositions ci-avant et</text:span> conformément aux dispositions de l'article 12.4 du CCAG-PI.</text:p>
      <text:p text:style-name="P2">En cas de co-traitance, seul le mandataire du groupement de maîtrise d’œuvre est habilité à présenter les décomptes périodiques et le projet de décompte général et à accepter le décompte général.</text:p>
      <text:p text:style-name="P12">5.6 Intérêts moratoires</text:p>
      <text:p text:style-name="_30_5_5f_ARTICLE_5f_Niv1_20_-_20_Texte">Le défaut de paiement des acomptes ou du solde dans le délai fixé par le marché donne droit à des intérêts moratoires, calculés depuis l'expiration dudit délai jusqu'au jour du paiement.</text:p>
      <text:p text:style-name="_30_5_5f_ARTICLE_5f_Niv1_20_-_20_Texte">Le taux des intérêts moratoires applicable en cas de dépassement du délai maximum de paiement est le taux d’intérêt légal en vigueur à la date à laquelle les intérêts moratoires ont commencé à courir, augmenté de deux points.</text:p>
      <text:p text:style-name="P13">ARTICLE 6 - DELAIS - PENALITES</text:p>
      <text:p text:style-name="P12">6.1 Etablissement des documents d'études</text:p>
      <text:p text:style-name="_30_5_5f_ARTICLE_5f_Niv1_20_-_20_Texte">L'acte d'engagement fixe les délais d'établissement des documents d'études, ainsi que leur point de départ.</text:p>
      <text:p text:style-name="_30_5_5f_ARTICLE_5f_Niv1_20_-_20_Texte">En cas de retard dans la remise des documents d'études, le concepteur subira sur ses créances, des pénalités dont le montant, par jour calendaire de retard, est fixé, sauf dispositions particulières dans l'acte d'engagement à 1/200e du montant de l'élément de mission concernée. </text:p>
      <text:p text:style-name="P12"/>
      <text:p text:style-name="P12"/>
      <text:p text:style-name="P12"/>
      <text:p text:style-name="P12">6.2 Vérification des projets de décomptes mensuels des entrepreneurs</text:p>
      <text:p text:style-name="_30_5_5f_ARTICLE_5f_Niv1_20_-_20_Texte">Au cours des travaux, le maître d'œuvre doit procéder à la vérification des projets de décompte mensuels établis par l'entrepreneur conformément à l'article 13.11 du CCAG applicable aux marchés de travaux et qui lui sont transmis par l'entrepreneur par tout moyen permettant de donner date certaine à cette transmission.</text:p>
      <text:p text:style-name="_30_5_5f_ARTICLE_5f_Niv1_20_-_20_Texte"><text:soft-page-break/>Après vérification, le projet de décompte mensuel, devient le décompte mensuel. A partir de celui-ci le maître d'œuvre détermine, dans les conditions définies à l'article 13.21 du CCAG applicable aux marchés de travaux, le montant de l'acompte mensuel à régler à l'entrepreneur. Il transmet au maître d’ouvrage ou à son représentant pour règlement l'état d'acompte correspondant. Si le projet établi par l'entrepreneur a été modifié par le maître d'œuvre, ce dernier le notifie, accompagné du décompte ayant servi de base à l'entrepreneur.</text:p>
      <text:p text:style-name="_30_5_5f_ARTICLE_5f_Niv1_20_-_20_Texte">Le maître d'œuvre devra joindre à l'état d'acompte s’il y a lieu, une copie de l'accusé de réception ou du récépissé délivré à l'entreprise à la réception du projet de décompte. A défaut, il devra indiquer sur l'état d'acompte la date à laquelle il a reçu le projet de décompte. </text:p>
      <text:p text:style-name="_30_5_5f_ARTICLE_5f_Niv1_20_-_20_Texte">En cas de co-traitance, c’est le mandataire du groupement de maîtrise d’œuvre qui visera les projets de décompte après, s’il y a lieu, visa préalable d’un ou plusieurs des autres co-traitants.</text:p>
      <text:p text:style-name="P1">6.2.1 Délai de vérification </text:p>
      <text:p text:style-name="_30_6_5f_ARTICLE_5f_Niv2_20_-_20_Texte">Le délai de vérification par le maître d'œuvre du projet de décompte mensuel de l'entrepreneur est fixé à 8 jours à compter de la date de l'accusé de réception du document ou du récépissé de remise par l'entreprise.</text:p>
      <text:p text:style-name="P1">6.2.2 Pénalités pour retard</text:p>
      <text:p text:style-name="_30_6_5f_ARTICLE_5f_Niv2_20_-_20_Texte">Si ce délai n'est pas respecté, le maître d'œuvre pourra, sauf dispositions différentes dans l’acte d’engagement, se voir appliquer sur ses créances, des pénalités dont le taux par jour calendaire de retard est fixé à 1/2000 du montant, en prix de base hors TVA, de l'acompte de travaux correspondant.</text:p>
      <text:p text:style-name="_30_6_5f_ARTICLE_5f_Niv2_20_-_20_Texte">Si le maître d'œuvre n'a pas transmis au maître d'ouvrage ou à son représentant les projets de décompte mentionnés ci-dessus dans les délais prescrits, le maître de l'ouvrage ou son représentant le met en demeure de le faire dans un délai qu'il fixe.<text:span text:style-name="_30_5_5f_ARTICLE_5f_Niv1_20_-_20_Texte_20_Car"> </text:span></text:p>
      <text:p text:style-name="_30_6_5f_ARTICLE_5f_Niv2_20_-_20_Texte">A l'expiration de ce délai, le pouvoir adjudicateur ou son représentant peut faire vérifier les projets de décompte aux frais du maître d'œuvre défaillant.</text:p>
      <text:p text:style-name="P12">6.3 Vérification du projet de décompte final de l'entrepreneur </text:p>
      <text:p text:style-name="_30_5_5f_ARTICLE_5f_Niv1_20_-_20_Texte">A l'issue des travaux, le maître d'œuvre vérifie le projet de décompte final du marché de travaux établi par l'entrepreneur, conformément à l'article 13.31 du CCAG applicable aux marchés de travaux et qui lui a été transmis par l'entrepreneur par tout moyen permettant de donner date certaine à cette transmission.</text:p>
      <text:p text:style-name="_30_5_5f_ARTICLE_5f_Niv1_20_-_20_Texte">Après vérification, le projet de décompte final devient le décompte final. A partir de celui-ci le maître d’œuvre établit, dans les conditions définies à l'article 13.41 du CCAG applicable aux marchés de travaux, le décompte général.</text:p>
      <text:p text:style-name="_30_5_5f_ARTICLE_5f_Niv1_20_-_20_Texte">Le maître d'œuvre devra joindre au décompte général s’il y a lieu, une copie de l'accusé de réception ou du récépissé délivré à l'entreprise à la réception du projet de décompte final. A défaut, il devra indiquer sur le projet de décompte final la date à laquelle il a reçu le projet de décompte. </text:p>
      <text:p text:style-name="_30_5_5f_ARTICLE_5f_Niv1_20_-_20_Texte">En cas de co-traitance, c’est le mandataire du groupement de maîtrise d’œuvre qui acceptera ou rectifira le projet de décompte final et établiera le décompte général après, s’il y a lieu, visa préalable d’un ou plusieurs des autres co-traitants.</text:p>
      <text:p text:style-name="P1">6.3.1 Délai de vérification</text:p>
      <text:p text:style-name="_30_6_5f_ARTICLE_5f_Niv2_20_-_20_Texte">Le délai pour la vérification du projet de décompte final et l'établissement du décompte général est fixé à 30 jours à compter de l'accusé de réception du document ou du récépissé de remise.</text:p>
      <text:p text:style-name="_30_6_5f_ARTICLE_5f_Niv2_20_-_20_Texte"/>
      <text:p text:style-name="_30_6_5f_ARTICLE_5f_Niv2_20_-_20_Texte"/>
      <text:p text:style-name="_30_6_5f_ARTICLE_5f_Niv2_20_-_20_Texte"/>
      <text:p text:style-name="P1">6.3.2 Pénalités pour retard</text:p>
      <text:p text:style-name="_30_6_5f_ARTICLE_5f_Niv2_20_-_20_Texte">En cas de retard dans la vérification du décompte final et dans l’établissement du décompte général, le maître d'œuvre encourt, sauf disposition différente dans l'acte d'engagement, sur ses créances, des pénalités dont le <text:soft-page-break/>montant par jour de retard, y compris les dimanches et jours fériés, est fixé à 1/10 000 du montant Hors TVA du décompte général.</text:p>
      <text:p text:style-name="_30_6_5f_ARTICLE_5f_Niv2_20_-_20_Texte">Si le maître d'œuvre n'a pas transmis au maître d'ouvrage ou à son représentant les projets de décompte mentionnés ci-dessus dans les délais prescrits, le maître de l'ouvrage ou son représentant le met en demeure de le faire dans un délai qu'il fixe.</text:p>
      <text:p text:style-name="_30_6_5f_ARTICLE_5f_Niv2_20_-_20_Texte">A l'expiration de ce délai, le pouvoir adjudicateur ou son représentant peut faire vérifier les projets de décompte aux frais du maître d'œuvre défaillant.</text:p>
      <text:p text:style-name="P13">ARTICLE 7 - PROTECTION DE LA MAIN-D'ŒUVRE ET CONDITIONS DE TRAVAIL</text:p>
      <text:p text:style-name="_30_5_5f_ARTICLE_5f_Niv1_20_-_20_Texte"><text:span text:style-name="T12">Application des principes généraux de prévention :</text:span> Afin d'assurer la sécurité et de protéger la santé de toutes les personnes qui interviennent sur un chantier de bâtiment ou de génie civil, au même titre que le pouvoir adjudicateuret le coordonnateur, le maître d’œuvre doit, tant au cours de la phase de conception, d'étude et d'élaboration du projet, que pendant la réalisation de l'ouvrage, mettre en oeuvre les principes généraux de prévention.</text:p>
      <text:p text:style-name="_30_5_5f_ARTICLE_5f_Niv1_20_-_20_Texte">Les mesures à adopter comprennent des actions de prévention, d'information et de formation ainsi que la mise en place d'une organisation et de moyens adaptés. La présence d'un coordonnateur sur le chantier ne modifie en rien la nature et l'étendue des responsabilités incombant au maître d’œuvre.</text:p>
      <text:p text:style-name="_30_5_5f_ARTICLE_5f_Niv1_20_-_20_Texte"><text:span text:style-name="T13">Collaboration dans la phase des études :</text:span> Le maître d’œuvre est tenu d'associer le coordonnateur dès la phase d'élaboration du projet de l'ouvrage, lors des choix architecturaux et techniques ainsi que dans l'organisation des opérations de chantier.Il devra convoquer le coordonnateur à toutes les réunions qu'il organise afin de lui permettre d'exercer correctement sa mission. Il lui adressera ses études dans un délai compatible avec l'exercice de sa mission.Le maître d’œuvre devra tenir compte des observations du coordonnateur ou adopter des mesures d'une efficacité équivalente.</text:p>
      <text:p text:style-name="_30_5_5f_ARTICLE_5f_Niv1_20_-_20_Texte"><text:span text:style-name="T13">Mesures d'organisation générale du chantier :</text:span> Les mesures d'organisation du chantier sont prises sous l'autorité du maître d’œuvre, elles sont arrêtées en concertation avec le coordonnateur.</text:p>
      <text:p text:style-name="_30_5_5f_ARTICLE_5f_Niv1_20_-_20_Texte">Le maître d’œuvre participe au collège interentreprises de sécurité, de santé et des conditions de travail, si le chantier vu le nombre d'entreprises et l’effectif des travailleurs le rend obligatoire.</text:p>
      <text:p text:style-name="_30_5_5f_ARTICLE_5f_Niv1_20_-_20_Texte">Le maître d’œuvre répond aux observations ou notifications mentionnées sur le registre journal lorsqu'elles le concernent. Il peut se faire présenter le registre journal tenu par le coordonnateur s'il l'estime nécessaire.</text:p>
      <text:p text:style-name="P13">ARTICLE 8 - SUIVI DE L'EXECUTION DES TRAVAUX</text:p>
      <text:p text:style-name="_30_5_5f_ARTICLE_5f_Niv1_20_-_20_Texte">Si conformément aux dispositions de l'article 1.2 de l'acte d'engagement, la mission d'ordonnancement de coordination et de pilotage des marchés de travaux incombe au maître d'œuvre, il est l'unique responsable du contrôle de l'exécution des ouvrages et l'unique interlocuteur des entrepreneurs. Il est tenu de faire respecter par chaque entreprise l'ensemble des stipulations de son marché de travaux. </text:p>
      <text:p text:style-name="_30_5_5f_ARTICLE_5f_Niv1_20_-_20_Texte">Les ordres de service destinés à l'entrepreneur seront établis sur proposition du maître d'œuvre et transmis au pouvoir adjudicateur ou son représentant qui les notifiera à l'entreprise.</text:p>
      <text:p text:style-name="_30_5_5f_ARTICLE_5f_Niv1_20_-_20_Texte"/>
      <text:p text:style-name="_30_5_5f_ARTICLE_5f_Niv1_20_-_20_Texte"/>
      <text:p text:style-name="P13">ARTICLE 9 - ENGAGEMENTS SUR COUT DES TRAVAUX</text:p>
      <text:p text:style-name="_30_5_5f_ARTICLE_5f_Niv1_20_-_20_Texte">Sauf disposition particulière dans l'acte d'engagement (article 5), les seuils de tolérance applicables aux engagements du maître d’œuvre sont les suivants :</text:p>
      <text:p text:style-name="P12">9.1 Engagement sur le coût prévisionnel des travaux à l’issue de la phase études</text:p>
      <text:p text:style-name="_30_5_5f_ARTICLE_5f_Niv1_20_-_20_Texte"><text:soft-page-break/>Lorsque la mission du maître d’œuvre comporte l'assistance au pouvoir adjudicateur :</text:p>
      <text:list xml:id="list37671234" text:continue-numbering="true" text:style-name="WW8Num5">
        <text:list-item>
          <text:p text:style-name="P18">Pour la passation du ou des contrats de travaux de bâtiment neuf ou de réutilisation ou de réhabilitation de bâtiment :</text:p>
          <text:list>
            <text:list-item>
              <text:p text:style-name="P27">si le coût prévisionnel des travaux est arrêté à la remise de l'APS, le seuil de tolérance est égal à 8%,</text:p>
            </text:list-item>
            <text:list-item>
              <text:p text:style-name="P27">si le coût prévisionnel des travaux est arrêté à la remise de l'APD le seuil de tolérance fixé dans le contrat est égal à 6 %;</text:p>
            </text:list-item>
            <text:list-item>
              <text:p text:style-name="P28">si le coût prévisionnel des travaux est arrêté exceptionnellement au stade des études de projet le seuil de tolérance fixé dans le contrat est égal à 4 %;</text:p>
            </text:list-item>
          </text:list>
        </text:list-item>
        <text:list-item>
          <text:p text:style-name="P18">Pour la passation du ou des contrats de travaux d’ouvrage d’infrastructure neuf ou de réutilisation ou de réhabilitation :</text:p>
        </text:list-item>
        <text:list-item>
          <text:p text:style-name="P16">lorsque le coût prévisionnel des travaux est arrêté à la remise de l'avant-projet, le seuil de tolérance est fixé à 6%,</text:p>
        </text:list-item>
        <text:list-item>
          <text:p text:style-name="P15">lorsque le coût prévisionnel des travaux est arrêté exceptionnellement à la remise du projet, le seuil de tolérance est fixé à 4 %.</text:p>
        </text:list-item>
      </text:list>
      <text:p text:style-name="_30_5_5f_ARTICLE_5f_Niv1_20_-_20_Texte">Le respect de cet engagement est contrôlé à l'issue de la consultation initiale des entreprises de travaux, sur la base du montant des offres remises par les entreprises et retenues par le pouvoir adjudicateur.</text:p>
      <text:p text:style-name="_30_5_5f_ARTICLE_5f_Niv1_20_-_20_Texte">Pour permettre la comparaison entre le coût prévisionnel des travaux et le coût résultant de la consultation des entreprises, les montants des marchés de travaux seront ramenés à la date du mois Mo du contrat de maîtrise d’œuvre par utilisation des index BT01 pour le bâtiment et TP01 pour l’infrastructure. Ce coefficient de réajustement sera arrondi au millième supérieur.</text:p>
      <text:p text:style-name="_30_5_5f_ARTICLE_5f_Niv1_20_-_20_Texte">En cas de dépassement du seuil de tolérance (outre les dispositions du 9.5), le pouvoir adjudicateurou son représentant peut demander par ordre de service au maître d’œuvre la reprise des études pour aboutir à un nouveau dossier de consultation des entreprises ou à une nouvelle base de négociation devant conduire à une offre respectant le seuil de tolérance, sans rémunération supplémentaire.</text:p>
      <text:p text:style-name="_30_5_5f_ARTICLE_5f_Niv1_20_-_20_Texte">A défaut du respect de ces engagements, le contrat de maîtrise d’œuvre peut être résilié dans les conditions définies à l'article 13-3 du présent CCAP.</text:p>
      <text:p text:style-name="P12">9.2 Engagement sur le coût des contrats de travaux </text:p>
      <text:p text:style-name="_30_5_5f_ARTICLE_5f_Niv1_20_-_20_Texte">Lorsque la mission confiée au maître d’œuvre comporte la direction de l'exécution du contrat de travaux et l'assistance lors des opérations de réception, sauf disposition particulière dans l'acte d'engagement <text:span text:style-name="T8">(article 5),</text:span> le seuil de tolérance est fixé à 3 %.</text:p>
      <text:p text:style-name="_30_5_5f_ARTICLE_5f_Niv1_20_-_20_Texte">Le respect de l'engagement du maître d’œuvre est contrôlé après exécution complète des travaux nécessaires à la réalisation de l'ouvrage. Le montant des dépenses de travaux résulte des décomptes généraux des marchés et factures émises par les entreprises pour la réalisation de l’opération.</text:p>
      <text:p text:style-name="P7">La comparaison entre le coût résultant des marchés initiaux <text:span text:style-name="T8">signés</text:span> et le coût constaté à la fin des travaux s’effectuera en valeur de base des marchés de travaux HT (Mois Mo travaux hors révision, pénalités, primes…. et TVA). </text:p>
      <text:p text:style-name="_30_5_5f_ARTICLE_5f_Niv1_20_-_20_Texte">Pour effectuer cette comparaison en cas de pluralité de marchés de travaux comportant <text:s/>des valeurs de base différentes (Mois Mo différents selon la date de passation des marchés du fait de l’étalement <text:s/>des besoins dans le temps), le montant initial et le coût constaté de chaque marché de travaux sera ramené en valeur de base du premier marché signé.</text:p>
      <text:p text:style-name="_30_5_5f_ARTICLE_5f_Niv1_20_-_20_Texte"/>
      <text:p text:style-name="_30_5_5f_ARTICLE_5f_Niv1_20_-_20_Texte">Le maître d’œuvre présentera dans son décompte général tous les calculs permettant ce contrôle par le pouvoir adjudicateur et notamment un tableau comparatif entre montant des marchés et montants réalisés des travaux et les raisons de l'écart éventuel. La part des honoraires concernés<office:annotation><dc:creator>SCET</dc:creator><dc:date>2006-08-24T15:44:00</dc:date><text:p text:style-name="P62"><text:span text:style-name="T21"/></text:p><text:p text:style-name="P63"><text:span text:style-name="T22">Cette sanction financière peut représenter jusqu’à 30% du montant <text:s/>de l’élément de mission DET</text:span><text:span text:style-name="T23">.</text:span></text:p><text:p text:style-name="P62"><text:span text:style-name="T24"/></text:p></office:annotation> pourra être bloquée si ces calculs ne sont pas fournis.</text:p>
      <text:p text:style-name="P3">Pour vérifier le respect de cet engagement, le maître d’œuvre calcule l’écart entre :</text:p>
      <text:list xml:id="list37689704" text:continue-numbering="true" text:style-name="WW8Num5">
        <text:list-item>
          <text:p text:style-name="_31_1_20_-_20_TAB_20_NIV_20_1"><text:soft-page-break/>le coût initial, est la somme de tous les contrats de travaux résultant des marchés signés, augmenté du coût des commandes qu’il était nécessaire de prévoir pour la réalisation de l’ouvrage en valeur de base.</text:p>
        </text:list-item>
        <text:list-item>
          <text:p text:style-name="_31_1_20_-_20_TAB_20_NIV_20_1">le coût constaté, est la somme, en prix de base, des montants de travaux résultant des décomptes généraux des marchés, augmenté du coût des factures conclues pour la réalisation de l’ouvrage<text:span text:style-name="T8">, ramené, s’il y a lieu, en valeur de base du premier marché signé.</text:span></text:p>
        </text:list-item>
      </text:list>
      <text:p text:style-name="_30_5_5f_ARTICLE_5f_Niv1_20_-_20_Texte">Si l’écart excède le seuil de tolérance ci-dessus, la rémunération du maître d’œuvre est réduite conformément aux dispositions de l’article 9.6 du présent CCAP.</text:p>
      <text:p text:style-name="_30_5_5f_ARTICLE_5f_Niv1_20_-_20_Texte"/>
      <text:p text:style-name="P12">9.3 Modifications du projet</text:p>
      <text:p text:style-name="_30_5_5f_ARTICLE_5f_Niv1_20_-_20_Texte">Elles peuvent intervenir du fait de trois sortes d’aléas :</text:p>
      <text:p text:style-name="P61">a)<text:tab/><text:span text:style-name="T17">Modifications dans la consistance du projet apportées par le maître d’œuvre en cours d’exécution</text:span> par suite d’imprévisions dans ses études, de réserves du contrôleur technique, de non observation des DTU ou d’erreurs dans la conduite des travaux même en cas d’accord du pouvoir adjudicateur. </text:p>
      <text:p text:style-name="P60">Si elles entraînent des plus ou des moins values sur le coût constaté des travaux, la rémunération du maître d’œuvre subira la réfaction éventuelle résultant du jeu des formules d’incitation à la réduction des coûts des travaux et du non respect de l’engagement sur le coût des travaux.</text:p>
      <text:p text:style-name="P61">b)<text:tab/><text:span text:style-name="T17">Modifications dans la consistance du projet résultant de modifications du programme demandées par le pouvoir adjudicateur </text:span>: dans ces conditions, leur incidence financière sur l’estimation prévisionnelle des travaux et sur le forfait de rémunération sera chiffrée et un nouvel engagement sera alors fixé par avenant. </text:p>
      <text:p text:style-name="P61">c)<text:tab/><text:span text:style-name="T17">Modifications dans la consistance du projet qui s’imposent au pouvoir adjudicateur</text:span> : par exemple à la suite d’un changement de la réglementation postérieurement à la notification du marché de travaux : se reporter au cas précédent (b). </text:p>
      <text:p text:style-name="P12">9.4 Modification du coût prévisionnel des travaux sans modification de la consistance du projet </text:p>
      <text:p text:style-name="_30_5_5f_ARTICLE_5f_Niv1_20_-_20_Texte">Ce cas peut se produire si surviennent certaines difficultés au cours de la réalisation des travaux (A titre d’exemple, lorsqu’une entreprise cesse son activité et doit être remplacée. Il en résulte souvent que l’estimation prévisionnelle du coût des travaux restant à exécuter devient supérieure à ce qu’elle aurait été si l’entreprise défaillante avait terminé le chantier). Le maître d’œuvre ne sera pas pénalisé de ce fait, mais il devra, si nécessaire, remanier les dossiers, sans modification du forfait de rémunération initial.</text:p>
      <text:p text:style-name="P12">9.5 Non-respect des engagements sur coûts de travaux en phase études</text:p>
      <text:p text:style-name="P1">9.5.1 Dépassement du coût prévisionnel</text:p>
      <text:p text:style-name="_30_6_5f_ARTICLE_5f_Niv2_20_-_20_Texte">Au cas où après consultation des entreprises, le montant des offres retenu par le pouvoir adjudicateur dépasse les limites du seuil de tolérance ; si le pouvoir adjudicateur décide de ne pas résilier le marché, le maître d’œuvre recommence ses études à ses frais afin de respecter le coût de travaux prévisionnel augmenté de la marge de tolérance. Le pouvoir adjudicateur fixe par ordre de service le délai maximum de reprise des études. Les clauses de pénalités pour retard dans la présentation des documents d’études fixées à l’article 6-<text:span text:style-name="T8">1 du présent CCAP et, s’il y a lieu, de l’acte d’engagement, </text:span>sont applicables.</text:p>
      <text:p text:style-name="P1">9.5.2 Surestimation du coût des travaux par le maître d’œuvre</text:p>
      <text:p text:style-name="_30_6_5f_ARTICLE_5f_Niv2_20_-_20_Texte">Lorsque, après consultation des entreprises, le montant du coût des travaux, tel qu’il résulte du montant des marchés de travaux signés à l’issue de celle-ci, est inférieur de plus de 15% au coût prévisionnel résultant des engagements du maître d’œuvre pris en application des dispositions de l’article 4 de l’acte d’engagement, le maître d’œuvre pourra subir une réfaction.</text:p>
      <text:p text:style-name="_30_6_5f_ARTICLE_5f_Niv2_20_-_20_Texte">Cette réfaction, au taux de 10%, s’applique à <text:span text:style-name="T2">l’écart</text:span> entre <text:span text:style-name="T8">le coût toléré résultant de l’application du taux de 15% au coût prévisionnel fixé à l’article 4 de l’acte d’engagement,</text:span> et le montant des travaux résultant de la consultation, ramené en valeur du mois Mo du contrat de maîtrise d’œuvre.</text:p>
      <text:p text:style-name="_30_6_5f_ARTICLE_5f_Niv2_20_-_20_Texte">Cette pénalisation est plafonnée à 15% du montant des honoraires des éléments de mission antérieurs à l’attribution des contrats de travaux (hors ACT).</text:p>
      <text:p text:style-name="P12">9.6 Modalité de calcul de réduction d’honoraires à l’issue de la phase travaux</text:p>
      <text:p text:style-name="_30_5_5f_ARTICLE_5f_Niv1_20_-_20_Texte"><text:soft-page-break/>En cas <text:span text:style-name="T9">de</text:span> dépassement <text:span text:style-name="T2">excédant le</text:span> seuil de tolérance fixé par le contrat, la rémunération du maître d’œuvre sera réduite.</text:p>
      <text:p text:style-name="P6">Si le coût constaté est supérieur <text:span text:style-name="T8">au coût prévisionnel augmenté de la tolérance résultant de l’application du</text:span> seuil tel que défini à l’article 9.1 du CCAP, éventuellement modifié par l’article 5 de l’acte d’engagement, le concepteur supporte une pénalité<text:span text:style-name="T8">. Cette pénalité est</text:span> égale à la différence entre le coût constaté et <text:span text:style-name="T8">le coût toléré résultant de l’application du</text:span> seuil de tolérance multiplié par le taux défini ci-après.</text:p>
      <text:p text:style-name="P5">Ce taux est égal au double du pourcentage, résultant du rapport entre le montant des honoraires définitifs fixés à l’article 9.1 et le coût prévisionnel fixé aux articles 4.1 ou 4.2 de l’acte d’engagement sur lequel le maître d’œuvre s’est engagé <text:s/>par voie d’avenant.</text:p>
      <text:p text:style-name="_30_5_5f_ARTICLE_5f_Niv1_20_-_20_Texte">Cependant, le montant de cette pénalité ne pourra excéder 15% du montant de la rémunération des éléments de mission postérieurs à l’attribution des marchés de travaux.</text:p>
      <text:p text:style-name="_30_5_5f_ARTICLE_5f_Niv1_20_-_20_Texte"><text:span text:style-name="T17">Mesures conservatoires</text:span> : Si en cours d’exécution de travaux, le coût de réalisation des ouvrages augmenté du coût des travaux non prévus (hors travaux modificatifs visés à l’article 9-3 et devant faire l’objet d’un avenant) dépasse le seuil de tolérance défini à l’article 5 de l’acte d’engagement des retenues intermédiaires peuvent être appliquées, <text:span text:style-name="T8">à titre conservatoire,</text:span> à la diligence du maître d’ouvrage ou de son représentant, par fractions réparties sur les décomptes correspondants aux éléments de mission VISA, DET et AOR.</text:p>
      <text:p text:style-name="P12">9.7 Formule d'incitation à de meilleurs résultats quantitatifs et qualitatifs</text:p>
      <text:p text:style-name="_30_5_5f_ARTICLE_5f_Niv1_20_-_20_Texte">Il peut être proposé (article 4.4 de l’acte d’engagement) une formule d’incitation à de meilleurs résultats.</text:p>
      <text:p text:style-name="P13">ARTICLE 10 - UTILISATION DES RESULTATS</text:p>
      <text:p text:style-name="_30_5_5f_ARTICLE_5f_Niv1_20_-_20_Texte">L'option retenue concernant l'utilisation des résultats et précisant les droits respectifs de la personne responsable des marchés et du maître d’œuvre en la matière est l'option B telle que définie au chapitre IV du CCAG-PI (art. 19 à 31 inclus).</text:p>
      <text:p text:style-name="_30_5_5f_ARTICLE_5f_Niv1_20_-_20_Texte">Par dérogation à l’article B20.2 du CCAG-PI, le pouvoir adjudicateurpeut exercer son droit d’utilisation de reproduction des documents, objets, matériels ou constructions conformes au prototype, dessins ou des éléments de ces prototypes ou dessins sans consultation préalable du titulaire. Sauf stipulations différentes dans l’acte d’engagement, la personne publique dispose du droit de reproduction et d’utilisation pour la totalité et l’ensemble des besoins de l’opération sur l’ensemble du territoire français.</text:p>
      <text:p text:style-name="_30_5_5f_ARTICLE_5f_Niv1_20_-_20_Texte">En cas de reprise de l’opération par la collectivité locale, ces droits sont transférés à la collectivité locale. Dans le cas d’une résiliation anticipée du contrat, qu’elle qu’en soit la cause, le pouvoir adjudicateurrestera propriétaire de toutes les études, plans, dessins, rapports ... etc. et disposera des droits de reproduction et d’utilisation des documents déjà établis.</text:p>
      <text:p text:style-name="_30_5_5f_ARTICLE_5f_Niv1_20_-_20_Texte">Le titulaire, ses ayants droits, curateur ou l’administrateur judiciaire si la résiliation intervient après liquidation judiciaire de la société titulaire du contrat ne pourront s’opposer à l’utilisation des documents, études, plans, rapports etc. ... et leurs compléments ou adaptations s’il y a lieu, par un nouveau prestataire dans les limites autorisées sans dénaturation de l’œuvre.</text:p>
      <text:p text:style-name="_30_5_5f_ARTICLE_5f_Niv1_20_-_20_Texte"/>
      <text:p text:style-name="_30_5_5f_ARTICLE_5f_Niv1_20_-_20_Texte"/>
      <text:p text:style-name="P13">ARTICLE 11 - ARRET DE L'EXECUTION DE LA PRESTATION </text:p>
      <text:p text:style-name="_30_5_5f_ARTICLE_5f_Niv1_20_-_20_Texte">Conformément à l'article 18 du CCAG-PI, le pouvoir adjudicateur ou son représentant se réserve la possibilité d'arrêter sans indemnité l'exécution des prestations au terme de chacun des éléments de mission de la phase «études » (élément « ACT » inclus). Cette disposition s’applique à chaque tranche ferme et/ou conditionnelle, s’il y a lieu.</text:p>
      <text:p text:style-name="_30_5_5f_ARTICLE_5f_Niv1_20_-_20_Texte">Par dérogation à l’article 18 du CCAG-PI, l’arrêt de l’étude au terme d’un élément de mission n’entraîne pas la résiliation du marché, sauf si la décision prise le prévoit expressément. Dans ce dernier cas, les modalités de solde du contrat relèvent des dispositions des articles 5, 9 et 13 du présent CCAP.</text:p>
      <text:p text:style-name="P13"><text:soft-page-break/>ARTICLE 12 - ACHEVEMENT DE LA MISSION</text:p>
      <text:p text:style-name="_30_5_5f_ARTICLE_5f_Niv1_20_-_20_Texte">La mission du maître d’œuvre s'achève à la fin du délai de garantie de parfait achèvement (prévue à l'article 44.1, 2ème alinéa du CCAG applicable aux marchés de travaux) exceptionnellement, après prolongation de ce délai si les réserves signalées lors de la réception ne sont pas toutes levées à la fin de cette période. Dans cette hypothèse l'achèvement de la mission intervient lors de la levée de la dernière réserve.</text:p>
      <text:p text:style-name="_30_5_5f_ARTICLE_5f_Niv1_20_-_20_Texte">En cas de pluralité de délais de garantie de parfait achèvement, la mission de maîtrise d’œuvre s’achève à l’expiration du dernier délai de garantie de parfait achèvement sauf prolongation de ce délai ou levée de réserves postérieures à son expiration. Dans cette hypothèse, l’achèvement de la mission intervient lors de la dernière levée des réserves.</text:p>
      <text:p text:style-name="P13">ARTICLE 13 - RESILIATION DU MARCHE</text:p>
      <text:p text:style-name="P12">13.1 Résiliation du fait du pouvoir adjudicateur</text:p>
      <text:p text:style-name="_30_5_5f_ARTICLE_5f_Niv1_20_-_20_Texte">Dans l’hypothèse d’une résiliation au titre de l’article 36 du CCAG-PI et lorsque les conditions prévues à l’article 11 ne s’appliquent pas, sauf disposition différente dans l'acte d'engagement, les précisions suivantes sont apportées : pour la fixation de la somme forfaitaire figurant au crédit du maître d'œuvre, à titre d'indemnisation, le pourcentage prévu au 4° de l'article 36.2 du CCAG-PI est fixé, selon les cas, à 3 % du montant résilié de l’élément de mission en cours d’exécution ( Phase « études ») ou de la part de marché non exécutée (Phase « travaux »). Cette disposition s’applique à chaque tranche ferme et/ou conditionnelle, s’il y a lieu.</text:p>
      <text:p text:style-name="P12">13.2 Résiliation du marché aux torts du maître d’œuvre ou cas particuliers</text:p>
      <text:p text:style-name="_30_5_5f_ARTICLE_5f_Niv1_20_-_20_Texte">Si le présent marché est résilié dans l'un des cas prévus aux articles 37 et 39 du CCAG-PI, la fraction des prestations déjà accomplies par le maître d’œuvre est acceptée et rémunérée avec un abattement de 10 %. Toutefois dans le cas de résiliation suite au décès ou à l'incapacité civile du titulaire (art. 39.1 du CCAG-PI), les prestations sont réglées sans abattement.</text:p>
      <text:p text:style-name="_30_5_5f_ARTICLE_5f_Niv1_20_-_20_Texte">Par ailleurs, en cas de décès du titulaire, ses ayants droits, curateur, administrateur provisoire ou judiciaire, ordres professionnels ou autre ne peuvent s’opposer à la résiliation du marché ou de sa part de marché en cas de groupement conjoint ou solidaire, si elle est décidée par le maître d’ouvrage.</text:p>
      <text:p text:style-name="P12">13.3 Résiliation en cas de non-respect des engagements sur coût de travaux en phase étude</text:p>
      <text:p text:style-name="_30_5_5f_ARTICLE_5f_Niv1_20_-_20_Texte">Si les conditions de l'article 9-1 du présent CCAP ne sont pas remplies, le contrat de maîtrise d’œuvre pourra être résilié sans indemnité. Les prestations déjà accomplies seront rémunérées sur la base des modalités du contrat. </text:p>
      <text:p text:style-name="_30_5_5f_ARTICLE_5f_Niv1_20_-_20_Texte">Toutefois, la rémunération de l'élément de mission sur lequel le maître d’œuvre s’est engagé, sera affectée d'un abattement au moins égal à 20 %, sauf dispositions différentes dans l'acte d'engagement.</text:p>
      <text:p text:style-name="P12">13.4 Résiliation en cas de non-respect des obligations résultant des articles 44 et46 du Code des marchés publics et 324.4 du Code du travail</text:p>
      <text:p text:style-name="P33"><text:span text:style-name="T9">En application de l’article 37.1.m du CCAG Prestations Intellectuelles, et par dérogation, la clause suivante de résiliation est applicable au présent contrat :</text:span><text:span text:style-name="T14"> « En cas de non respect, par le titulaire ou ses cotraitants, des obligations visées à l’article 14 de l’acte d’engagement et 46 du code des marchés publics et après mise en demeure restée infructueuse, le marché peut être résilié aux torts du titulaire sans que celui-ci puisse prétendre à indemnité et, le cas échéant, avec exécution des prestations à ses frais et risques, lorsqu’il a contrevenu à l’article R. 324-4 du Code du travail. La mise en demeure sera notifiée par écrit et assortie d’un délai. A défaut d’indication du délai, le titulaire ou se cotraitants disposent de 8 jours à compter de la notification de la mise en demeure, pour satisfaire aux obligations de celle-ci et fournir les justificatifs exigés ou présenter ses observations. </text:span></text:p>
      <text:p text:style-name="P33"><text:span text:style-name="T14">En complément et par dérogation à l’article 37.2 du</text:span><text:span text:style-name="T15"> CCAG Prestations Intellectuelles, en</text:span><text:span text:style-name="T14"> cas d’inexactitude des renseignements, fournis par le titulaire ou l’un de ses cotraitants, mentionnés aux articles 44 et 46 du code des marchés publics ou en cas de refus de produire les pièces prévues aux articles R 324-4 ou R 324-7 du code du travail, lors de la consultation ou de l’exécution du marché, le marché ou la part de marché correspondante sera résilié sans mise en demeure à leur frais et risques.»</text:span></text:p>
      <text:p text:style-name="P43"/>
      <text:p text:style-name="P14">ARTICLE 14 - CLAUSES DIVERSES</text:p>
      <text:p text:style-name="P12"><text:soft-page-break/>14.1 Conduite des prestations dans le cadre d'un groupement</text:p>
      <text:p text:style-name="_30_5_5f_ARTICLE_5f_Niv1_20_-_20_Texte">Les stipulations de l'article 5 du CCAG-PI sont applicables sous réserve des précisions suivantes :</text:p>
      <text:list xml:id="list37664410" text:continue-numbering="true" text:style-name="WW8Num5">
        <text:list-item>
          <text:p text:style-name="_31_1_20_-_20_TAB_20_NIV_20_1">Les articles du CCAG-PI, traitant de la résiliation aux torts du titulaire (art. 37) et les autres cas de résiliation (art. 39) peuvent s’appliquer à un seul des cotraitants du groupement dès lors qu’il se trouve dans une des situations prévues à ces articles.</text:p>
        </text:list-item>
        <text:list-item>
          <text:p text:style-name="_31_1_20_-_20_TAB_20_NIV_20_1">Lorsque la défaillance concerne un cotraitant autre que le mandataire, ce dernier devra se substituer au cotraitant défaillant. Toutefois, le pouvoir adjudicateur se réserve selon le cas d’espèce, d’accepter la reprise des prestations du cotraitant défaillant par un nouveau cotraitant proposé par le mandataire qui sera intégré au groupement par voie d’avenant.</text:p>
        </text:list-item>
        <text:list-item>
          <text:p text:style-name="_31_1_20_-_20_TAB_20_NIV_20_1">Lorsque la défaillance concerne le mandataire d’un groupement, les dispositions suivantes s’appliquent en matière de conduite de prestation :</text:p>
        </text:list-item>
      </text:list>
      <text:p text:style-name="P1">14.1.1 Cas du groupement solidaire</text:p>
      <text:p text:style-name="_30_6_5f_ARTICLE_5f_Niv2_20_-_20_Texte">Les membres du groupement autres que le mandataire défaillant devront désigner sous quinze jours (15) un nouveau mandataire et fixer la nouvelle répartition des prestations s’il y a lieu. Le mandataire ainsi désigné, devra assurer la liquidation des comptes du mandataire défaillant. A défaut d’accord des ayants droits, curateur, liquidateur, administrateur ou autre, le pouvoir adjudicateur retiendra sur les sommes dues au nouveau mandataire ou au repreneur, le montant des prestations objet du litige, dans l’attente d’un règlement amiable ou judiciaire.</text:p>
      <text:p text:style-name="_30_6_5f_ARTICLE_5f_Niv2_20_-_20_Texte">La désignation du mandataire devra faire l’objet d’un accord express de tous les membres. A défaut d’accord dans le délai mentionné ci-avant, le marché sera résilié en totalité aux torts du groupement en application de l’article 37.1b du CCAG-PI.</text:p>
      <text:p text:style-name="_30_6_5f_ARTICLE_5f_Niv2_20_-_20_Texte">Conformément aux dispositions de l’article 38 du CCAG-PI, le pouvoir adjudicateur se réserve le droit de conclure un nouveau marché aux frais et risques du groupement défaillant, les surcoûts seront répartis au prorata de la part de chacun des membres, mandataire exclu.</text:p>
      <text:p text:style-name="P1">14.1.2 Cas du groupement conjoint</text:p>
      <text:p text:style-name="_30_6_5f_ARTICLE_5f_Niv2_20_-_20_Texte">En cas de défaillance du mandataire d’un groupement conjoint, la part de marché du mandataire est résiliée. Le pouvoir adjudicateur après consultation pourra demander aux membres restants du groupement initial d’intégrer un nouveau mandataire. Si les entreprises cotraitantes l’acceptent, un nouveau groupement sera alors reconstitué ; dans le cas contraire, le remplaçant du mandataire défaillant fonctionnera sur un marché séparé et les autres membres du groupement initial devront désigner à leur frais un nouveau mandataire pour conduire leurs prestations dans le délai de quinze jours (15) à compter de la proposition de désignation d’un nouveau mandataire par le maître d’ouvrage.</text:p>
      <text:p text:style-name="_30_6_5f_ARTICLE_5f_Niv2_20_-_20_Texte">Toutefois, lorsque suite à une procédure de redressement judiciaire, un plan de cession est proposé par l’administrateur provisoire et accepté par le tribunal, le pouvoir adjudicateur se réserve, selon le cas d’espèce, d’accepter la reprise de la mission et du rôle du mandataire de l’entreprise défaillante par le repreneur, sous réserve de l’accord de l’ensemble des parties et de sa capacité à assurer ce rôle. Les modifications apportées au contrat seront définies par un avenant.</text:p>
      <text:p text:style-name="_30_6_5f_ARTICLE_5f_Niv2_20_-_20_Texte">Le pouvoir adjudicateur se réserve cependant, au cas par cas, la possibilité de résilier la totalité du marché aux torts de l’ensemble du groupement.</text:p>
      <text:p text:style-name="_30_6_5f_ARTICLE_5f_Niv2_20_-_20_Texte"/>
      <text:p text:style-name="P12">14.2 Saisie-arrêt / Avis à tiers détenteur</text:p>
      <text:p text:style-name="_30_5_5f_ARTICLE_5f_Niv1_20_-_20_Texte">Si le marché est conclu avec un groupement de cotraitants solidaires, sauf si les paiements sont effectués à des comptes séparés, le comptable du marché auprès duquel serait pratiqué une saisie-arrêt du fait d'un des cotraitants, retiendra sur les prochains mandats de paiement émis au titre du marché l'intégralité de la somme pour sûreté de laquelle cette saisie-arrêt a été faite. Dans cette hypothèse, les cotraitants ne pourront s'opposer à l'exécution de cette décision quel que soit le membre du groupement destinataire de la saisie-arrêt ou de l'avis à tiers détenteur. Dans le cas de comptes séparés et lorsque la saisie-arrêt ou l'avis à tiers détenteur sont établis à l'ordre du groupement solidaire, le montant de cette saisie-arrêt ou avis à tiers détenteur sera réparti au prorata du montant des parts de marchés de chacun des cotraitants.</text:p>
      <text:p text:style-name="P12">14.3 Assurances</text:p>
      <text:p text:style-name="P3">- Responsabilité civile professionnelle</text:p>
      <text:p text:style-name="_30_5_5f_ARTICLE_5f_Niv1_20_-_20_Texte"><text:soft-page-break/>Le maître d’œuvre doit justifier au moyen d’une attestation portant mention de l’étendue de la garantie au moment de la consultation, puis en cours d’exécution de ses prestations si le contrat dure plus d’une année, qu'il est titulaire d'une assurance de responsabilité civile contractée auprès d'une compagnie d'assurance de solvabilité notoire, couvrant les conséquences pécuniaires des responsabilités pouvant lui incomber à quel que titre que ce soit, y compris du fait de ses sous-traitants ou cotraitants si le titulaire est mandataire du groupement, à raison des dommages de toute nature causés au tiers, y compris la maîtrise d’ouvrage. Cette garantie sera maintenue en vigueur pendant toute la durée du contrat.</text:p>
      <text:p text:style-name="_30_5_5f_ARTICLE_5f_Niv1_20_-_20_Texte">Les polices d'assurances devront prévoir des montants de garantie suffisants pour la couverture des risques encourus et inclure les conséquences de toute solidarité.</text:p>
      <text:p text:style-name="P3">- Responsabilité civile décennale</text:p>
      <text:p text:style-name="_30_5_5f_ARTICLE_5f_Niv1_20_-_20_Texte">Le maître d’œuvre devra justifier au moyen d’une attestation qu'il est titulaire d'une assurance couvrant les responsabilités découlant des principes dont s'inspirent les articles 1792 et suivants et 2270 du Code civil. Cette assurance devra être en cours de validité à la date d’ouverture du chantier quelle que soit la date d’intervention du maître d’œuvre.</text:p>
      <text:p text:style-name="_30_5_5f_ARTICLE_5f_Niv1_20_-_20_Texte">Il s'engage à obtenir de ses assureurs la renonciation à toute application de règle proportionnelle.</text:p>
      <text:p text:style-name="P3">- Justificatifs des polices d'assurance</text:p>
      <text:p text:style-name="_30_5_5f_ARTICLE_5f_Niv1_20_-_20_Texte">Le maître d’œuvre s'engage à obtenir de ses sous-traitants la justification de souscriptions d'assurances garantissant leurs responsabilités dans les mêmes conditions que celles précisées ci-dessus.</text:p>
      <text:p text:style-name="_30_5_5f_ARTICLE_5f_Niv1_20_-_20_Texte">Le maître d’œuvre s'engage à maintenir les assurances requises en état de validité pour la durée de ses responsabilités.</text:p>
      <text:p text:style-name="_30_5_5f_ARTICLE_5f_Niv1_20_-_20_Texte">Le maître d’œuvre devra fournir, <text:span text:style-name="T1">avant notification de son marché</text:span>, une attestation de son assureur justifiant qu'il est à jour de ses cotisations, cette attestation devra porter la mention de l'étendue de la garantie.</text:p>
      <text:p text:style-name="_30_5_5f_ARTICLE_5f_Niv1_20_-_20_Texte">Il devra également, sur demande du maître d’ouvrage, fournir une attestation semblable à l'appui de son projet de décompte final.</text:p>
      <text:p text:style-name="_30_5_5f_ARTICLE_5f_Niv1_20_-_20_Texte">Il devra, s'il y a lieu, souscrire une police complémentaire si le maître d'ouvrage, compte tenu des risques particuliers de l'opération, estime que la garantie est insuffisante. Le pouvoir adjudicateuren avertit le maître d’œuvre par ordre de service dans le mois de la notification du présent marché, au plus tard.</text:p>
      <text:p text:style-name="_30_5_5f_ARTICLE_5f_Niv1_20_-_20_Texte"/>
      <text:p text:style-name="_30_5_5f_ARTICLE_5f_Niv1_20_-_20_Texte"/>
      <text:p text:style-name="_30_5_5f_ARTICLE_5f_Niv1_20_-_20_Texte"/>
      <text:p text:style-name="_30_5_5f_ARTICLE_5f_Niv1_20_-_20_Texte"/>
      <text:p text:style-name="_30_5_5f_ARTICLE_5f_Niv1_20_-_20_Texte"/>
      <text:p text:style-name="P13">ARTICLE 15 - DEROGATIONS AU CCAG-PI</text:p>
      <text:p text:style-name="P12"/>
      <text:p text:style-name="P8">A l’article 2.4 CCAG–PI par l’article <text:s/>5.2.2 du CCAP</text:p>
      <text:p text:style-name="P8">A l’article 12.5 CCAG- PI par l’article 5.4 du CCAP</text:p>
      <text:p text:style-name="P8">A l’article 18 CCAG- PI par l’article 11 du CCAP</text:p>
      <text:p text:style-name="P8">A l’article B20-2 CCAG- PI par l’article 10 du CCAP</text:p>
      <text:p text:style-name="P8"><text:span text:style-name="T8">A l’article </text:span><text:span text:style-name="T18">37.1.m et 37.2 du CCAG - P I</text:span><text:span text:style-name="T8"> par l’article 13.4 du CCAP</text:span></text:p>
      <text:p text:style-name="P8"/>
      <text:p text:style-name="P8"/>
      <text:p text:style-name="P8"/>
      <text:p text:style-name="P8"/>
      <text:p text:style-name="P8"/>
      <text:p text:style-name="P37"><text:soft-page-break/>Fait à ………………………………………<text:tab/>le <text:tab/>…………………………………..….</text:p>
      <text:p text:style-name="P47"/>
      <text:p text:style-name="P47"/>
      <text:p text:style-name="P47">Le Maître d’œuvre<text:tab/>Le Pouvoir Adjudicateur</text:p>
      <text:p text:style-name="P3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ce style:name="Tahoma1" svg:font-family="Tahoma" style:font-family-generic="swiss"/>
    <style:font-face style:name="Courier" svg:font-family="Courier"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orphans="2" fo:widows="2" style:writing-mode="lr-tb"/>
      <style:text-properties style:use-window-font-color="true" style:font-name="Verdana" fo:font-size="9pt" fo:letter-spacing="-0.011cm" fo:language="fr" fo:country="FR" style:font-name-asian="Times New Roman" style:font-size-asian="9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176cm" fo:text-align="justify" style:justify-single-word="false" style:text-autospace="none" style:punctuation-wrap="simple" style:vertical-align="baseline"/>
      <style:text-properties style:font-name="Times New Roman" fo:font-size="11pt" fo:letter-spacing="normal" fo:font-weight="bold" style:font-size-asian="11pt" style:font-weight-asian="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next-style-name="Standard" style:default-outline-level="3" style:class="text">
      <style:paragraph-properties fo:margin-top="0.423cm" fo:margin-bottom="0.106cm" fo:orphans="2" fo:widows="2" fo:keep-with-next="always"/>
      <style:text-properties style:use-window-font-color="true" style:font-name="Helvetica" fo:font-size="13pt" fo:language="fr" fo:country="FR" fo:font-weight="bold" style:font-name-asian="Arial" style:font-size-asian="13pt" style:language-asian="none" style:country-asian="none" style:font-weight-asian="bold" style:font-name-complex="Times New Roman" style:font-size-complex="10pt" style:language-complex="ar" style:country-complex="SA"/>
    </style:style>
    <style:style style:name="Commentaire" style:family="paragraph" style:parent-style-name="Standard">
      <style:text-properties fo:font-size="12pt" style:font-size-asian="12pt"/>
    </style:style>
    <style:style style:name="_30_1_5f_INTITULÉ_20_DOC" style:display-name="01_INTITULÉ DOC" style:family="paragraph" style:next-style-name="_30_2_5f_SECTION_20_-_20_Titre">
      <style:paragraph-properties fo:margin-top="0.212cm" fo:margin-bottom="0.635cm" fo:text-align="center" style:justify-single-word="false" fo:orphans="2" fo:widows="2"/>
      <style:text-properties fo:text-transform="uppercase" fo:color="#808080" style:font-name="Verdana" fo:font-size="14pt" fo:language="fr" fo:country="FR" fo:font-weight="bold" style:font-name-asian="Arial" style:font-size-asian="14pt" style:language-asian="none" style:country-asian="none" style:font-weight-asian="bold" style:font-name-complex="Times New Roman" style:font-size-complex="10pt" style:language-complex="ar" style:country-complex="SA"/>
    </style:style>
    <style:style style:name="_30_2_5f_SECTION_20_-_20_Titre" style:display-name="02_SECTION - Titre" style:family="paragraph" style:next-style-name="_30_4_5f_ARTICLE_20_-_20_Titre">
      <style:paragraph-properties fo:margin-top="0.212cm" fo:margin-bottom="0.635cm" fo:text-align="center" style:justify-single-word="false" fo:orphans="2" fo:widows="2" fo:padding-left="0cm" fo:padding-right="0cm" fo:padding-top="0cm" fo:padding-bottom="0.035cm" fo:border-left="none" fo:border-right="none" fo:border-top="none" fo:border-bottom="0.018cm solid #808080"/>
      <style:text-properties fo:color="#999999" style:font-name="Verdana" fo:font-size="16pt" fo:language="fr" fo:country="FR" style:font-name-asian="Arial" style:font-size-asian="16pt" style:language-asian="none" style:country-asian="none" style:font-name-complex="Times New Roman" style:font-size-complex="10pt" style:language-complex="ar" style:country-complex="SA"/>
    </style:style>
    <style:style style:name="_30_4_5f_ARTICLE_20_-_20_Titre" style:display-name="04_ARTICLE - Titre" style:family="paragraph" style:next-style-name="_30_5_5f_ARTICLE_5f_Niv1_20_-_20_SsTitre">
      <style:paragraph-properties fo:margin-top="0.847cm" fo:margin-bottom="0.423cm" fo:orphans="2" fo:widows="2" fo:background-color="#808080" fo:padding="0.035cm" fo:border="0.018cm solid #808080">
        <style:background-image/>
      </style:paragraph-properties>
      <style:text-properties fo:text-transform="uppercase" fo:color="#ffffff" style:font-name="Arial Black" fo:font-size="10pt" fo:language="fr" fo:country="FR" style:font-name-asian="Arial" style:font-size-asian="10pt" style:language-asian="none" style:country-asian="none" style:font-name-complex="Times New Roman" style:font-size-complex="10pt" style:language-complex="ar" style:country-complex="SA"/>
    </style:style>
    <style:style style:name="_30_5_5f_ARTICLE_5f_Niv1_20_-_20_SsTitre" style:display-name="05_ARTICLE_Niv1 - SsTitre" style:family="paragraph" style:next-style-name="_30_5_5f_ARTICLE_5f_Niv1_20_-_20_Texte">
      <style:paragraph-properties fo:margin-top="0.212cm" fo:margin-bottom="0.212cm" fo:text-align="justify" style:justify-single-word="false" fo:orphans="2" fo:widows="2"/>
      <style:text-properties fo:color="#bf3f00" style:font-name="Verdana" fo:font-size="10pt" fo:letter-spacing="-0.018cm"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0_6_5f_ARTICLE_5f_Niv2_20_-_20_SsTitre" style:display-name="06_ARTICLE_Niv2 - SsTitre" style:family="paragraph" style:next-style-name="_30_6_5f_ARTICLE_5f_Niv2_20_-_20_Texte">
      <style:paragraph-properties fo:margin-left="0.501cm" fo:margin-right="0cm" fo:margin-top="0.212cm" fo:margin-bottom="0.212cm" fo:text-align="justify" style:justify-single-word="false" fo:orphans="2" fo:widows="2" fo:text-indent="0cm" style:auto-text-indent="false"/>
      <style:text-properties fo:color="#999999" style:font-name="Verdana" fo:font-size="10pt" fo:letter-spacing="-0.018cm"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0_5_5f_ARTICLE_5f_Niv1_20_-_20_Texte" style:display-name="05_ARTICLE_Niv1 - Texte" style:family="paragraph">
      <style:paragraph-properties fo:margin-top="0cm" fo:margin-bottom="0.423cm" fo:text-align="justify" style:justify-single-word="false" fo:orphans="2" fo:widows="2"/>
      <style:text-properties style:use-window-font-color="true" style:font-name="Verdana" fo:font-size="9pt" fo:letter-spacing="-0.011cm" fo:language="fr" fo:country="FR" style:font-name-asian="Arial" style:font-size-asian="9pt" style:language-asian="none" style:country-asian="none" style:font-name-complex="Times New Roman" style:font-size-complex="10pt" style:language-complex="ar" style:country-complex="SA"/>
    </style:style>
    <style:style style:name="_30_3_5f_NOTICE_20_-_20_Texte" style:display-name="03_NOTICE - Texte" style:family="paragraph" style:parent-style-name="_30_5_5f_ARTICLE_5f_Niv1_20_-_20_Texte">
      <style:text-properties fo:color="#808080"/>
    </style:style>
    <style:style style:name="_30_3_5f_NOTICE_20_-_20_SsTitre" style:display-name="03_NOTICE - SsTitre" style:family="paragraph" style:next-style-name="_30_3_5f_NOTICE_20_-_20_Texte">
      <style:paragraph-properties fo:margin-top="0.564cm" fo:margin-bottom="0.212cm" fo:orphans="2" fo:widows="2"/>
      <style:text-properties style:use-window-font-color="true" style:font-name="Verdana" fo:font-size="10pt" fo:language="fr" fo:country="FR" fo:font-weight="bold" style:font-name-asian="Arial" style:font-size-asian="10pt" style:language-asian="none" style:country-asian="none" style:font-weight-asian="bold" style:font-name-complex="Times New Roman" style:font-size-complex="10pt" style:language-complex="ar" style:country-complex="SA"/>
    </style:style>
    <style:style style:name="_31_0_5f_PIED_20_DE_20_PAGE" style:display-name="10_PIED DE PAGE" style:family="paragraph" style:parent-style-name="Standard">
      <style:paragraph-properties fo:margin-top="0.212cm" fo:margin-bottom="0.212cm">
        <style:tab-stops>
          <style:tab-stop style:position="8.502cm" style:type="center"/>
          <style:tab-stop style:position="17.002cm" style:type="right"/>
        </style:tab-stops>
      </style:paragraph-properties>
      <style:text-properties fo:letter-spacing="normal" fo:language="none" fo:country="none" fo:font-weight="bold" style:language-asian="none" style:country-asian="none"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NNEXE" style:family="paragraph" style:parent-style-name="_30_2_5f_SECTION_20_-_20_Titre">
      <style:text-properties fo:text-transform="uppercase" fo:font-weight="bold" style:font-weight-asian="bold" style:font-size-complex="16pt"/>
    </style:style>
    <style:style style:name="_30_7_5f_ARTICLE_5f_Niv3_20_-_20_SsTitre" style:display-name="07_ARTICLE_Niv3 - SsTitre" style:family="paragraph" style:next-style-name="_30_7_5f_ARTICLE_5f_Niv3_20_-_20_Texte">
      <style:paragraph-properties fo:margin-left="1cm" fo:margin-right="0cm" fo:margin-top="0.106cm" fo:margin-bottom="0.106cm" fo:orphans="2" fo:widows="2" fo:text-indent="0cm" style:auto-text-indent="false"/>
      <style:text-properties fo:font-variant="small-caps" style:use-window-font-color="true" style:font-name="Verdana" fo:font-size="9pt" fo:language="fr" fo:country="FR" fo:font-weight="bold" style:font-name-asian="Arial" style:font-size-asian="9pt" style:font-weight-asian="bold" style:font-name-complex="Times New Roman" style:font-size-complex="10pt" style:language-complex="ar" style:country-complex="SA"/>
    </style:style>
    <style:style style:name="_30_6_5f_ARTICLE_5f_Niv2_20_-_20_Texte" style:display-name="06_ARTICLE_Niv2 - Texte" style:family="paragraph" style:parent-style-name="_30_5_5f_ARTICLE_5f_Niv1_20_-_20_Texte">
      <style:paragraph-properties fo:margin-left="0.501cm" fo:margin-right="0cm" fo:text-indent="0cm" style:auto-text-indent="false"/>
      <style:text-properties fo:language="fr" fo:country="FR"/>
    </style:style>
    <style:style style:name="_30_7_5f_ARTICLE_5f_Niv3_20_-_20_Texte" style:display-name="07_ARTICLE_Niv3 - Texte" style:family="paragraph" style:parent-style-name="_30_5_5f_ARTICLE_5f_Niv1_20_-_20_Texte">
      <style:paragraph-properties fo:margin-left="1cm" fo:margin-right="0cm" fo:text-indent="0cm" style:auto-text-indent="false"/>
      <style:text-properties fo:language="fr" fo:country="FR"/>
    </style:style>
    <style:style style:name="intersem-énumération_20_niv1" style:display-name="intersem-énumération niv1" style:family="paragraph" style:parent-style-name="Standard">
      <style:paragraph-properties fo:margin-left="0.501cm" fo:margin-right="0cm" fo:margin-top="0cm" fo:margin-bottom="0.106cm" fo:text-align="justify" style:justify-single-word="false" fo:text-indent="-0.501cm" style:auto-text-indent="false" style:text-autospace="none" style:punctuation-wrap="simple" style:vertical-align="baseline"/>
      <style:text-properties style:font-name="Times New Roman" fo:font-size="11pt" fo:letter-spacing="normal" style:font-size-asian="11pt" style:font-name-complex="Arial" style:font-size-complex="11pt"/>
    </style:style>
    <style:style style:name="DT_20_CMP_20_article" style:display-name="DT CMP article" style:family="paragraph" style:parent-style-name="Standard">
      <style:paragraph-properties fo:margin-top="0cm" fo:margin-bottom="0cm" fo:text-align="justify" style:justify-single-word="false" style:text-autospace="none" style:punctuation-wrap="simple" style:vertical-align="baseline">
        <style:tab-stops>
          <style:tab-stop style:position="6.491cm"/>
          <style:tab-stop style:position="7.338cm"/>
        </style:tab-stops>
      </style:paragraph-properties>
      <style:text-properties style:font-name="Times New Roman" fo:font-size="11pt" fo:letter-spacing="normal" fo:font-weight="bold" style:font-size-asian="11pt" style:font-weight-asian="bold" style:font-size-complex="11pt"/>
    </style:style>
    <style:style style:name="DT_20_CMP_20_1_b0_niv_20_de_20_sous_20_article" style:display-name="DT CMP 1°niv de sous article" style:family="paragraph" style:parent-style-name="Standard">
      <style:paragraph-properties fo:margin-left="1cm" fo:margin-right="0cm" fo:margin-top="0cm" fo:margin-bottom="0cm" fo:text-align="justify" style:justify-single-word="false" fo:text-indent="-0.965cm" style:auto-text-indent="false" style:text-autospace="none" style:punctuation-wrap="simple" style:vertical-align="baseline"/>
      <style:text-properties style:font-name="Times New Roman" fo:font-size="11pt" fo:letter-spacing="normal" fo:font-weight="bold" style:font-size-asian="11pt" style:font-weight-asian="bold" style:font-name-complex="Arial"/>
    </style:style>
    <style:style style:name="DT_20_CMP_20_2_b0__20_niv_20_article" style:display-name="DT CMP 2° niv article" style:family="paragraph" style:parent-style-name="Standard">
      <style:paragraph-properties fo:margin-top="0cm" fo:margin-bottom="0cm" fo:text-align="justify" style:justify-single-word="false" style:text-autospace="none" style:punctuation-wrap="simple" style:vertical-align="baseline">
        <style:tab-stops>
          <style:tab-stop style:position="1.199cm"/>
          <style:tab-stop style:position="6.491cm"/>
          <style:tab-stop style:position="7.338cm"/>
        </style:tab-stops>
      </style:paragraph-properties>
      <style:text-properties style:font-name="Times New Roman" fo:font-size="11pt" fo:letter-spacing="normal" fo:font-style="italic" fo:font-weight="bold" style:font-size-asian="11pt" style:font-style-asian="italic" style:font-weight-asian="bold" style:font-name-complex="Arial" style:font-size-complex="11pt"/>
    </style:style>
    <style:style style:name="TAB_20_NIVEAU_20_1" style:display-name="TAB NIVEAU 1" style:family="paragraph" style:parent-style-name="Standard" style:list-style-name="WW8Num5"/>
    <style:style style:name="_31_1_20_-_20_TAB_20_NIV_20_1" style:display-name="11 - TAB NIV 1" style:family="paragraph" style:parent-style-name="TAB_20_NIVEAU_20_1">
      <style:paragraph-properties fo:margin-left="0.319cm" fo:margin-right="0cm" fo:margin-top="0cm" fo:margin-bottom="0.106cm" fo:text-align="justify" style:justify-single-word="false" fo:text-indent="-0.319cm" style:auto-text-indent="false">
        <style:tab-stops>
          <style:tab-stop style:position="0.318cm"/>
        </style:tab-stops>
      </style:paragraph-properties>
    </style:style>
    <style:style style:name="intersem-énumération_20_niv2" style:display-name="intersem-énumération niv2" style:family="paragraph" style:parent-style-name="Standard" style:list-style-name="WW8Num22">
      <style:paragraph-properties fo:margin-top="0cm" fo:margin-bottom="0cm" fo:text-align="justify" style:justify-single-word="false" style:text-autospace="none" style:punctuation-wrap="simple" style:vertical-align="baseline"/>
      <style:text-properties style:font-name="Times New Roman" fo:font-size="11pt" fo:letter-spacing="normal" style:font-size-asian="11pt"/>
    </style:style>
    <style:style style:name="énumération_20_niveau_20_1" style:display-name="énumération niveau 1" style:family="paragraph" style:parent-style-name="Standard" style:list-style-name="WW8Num5"/>
    <style:style style:name="_31_2_20_-_20_TAB_20_NIV_20_2" style:display-name="12 - TAB NIV 2" style:family="paragraph" style:parent-style-name="énumération_20_niveau_20_1">
      <style:paragraph-properties fo:margin-left="1.588cm" fo:margin-right="0cm" fo:text-indent="-0.318cm" style:auto-text-indent="false">
        <style:tab-stops>
          <style:tab-stop style:position="1.588cm"/>
        </style:tab-stops>
      </style:paragraph-properties>
    </style:style>
    <style:style style:name="Footnote" style:family="paragraph" style:parent-style-name="Standard" style:class="extra">
      <style:paragraph-properties fo:margin-top="0cm" fo:margin-bottom="0cm" fo:text-align="justify" style:justify-single-word="false" style:text-autospace="none" style:punctuation-wrap="simple" style:vertical-align="baseline"/>
      <style:text-properties style:font-name="Times New Roman" fo:font-size="8pt" fo:letter-spacing="normal" style:font-size-asian="8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left="0.319cm" fo:margin-right="0cm" fo:margin-top="0.071cm" fo:margin-bottom="0.071cm" fo:text-indent="0cm" style:auto-text-indent="false"/>
    </style:style>
    <style:style style:name="Contents_20_1" style:display-name="Contents 1" style:family="paragraph" style:parent-style-name="Standard" style:next-style-name="Standard" style:class="index">
      <style:paragraph-properties fo:margin-top="0.106cm" fo:margin-bottom="0.106cm">
        <style:tab-stops>
          <style:tab-stop style:position="16.983cm" style:type="right" style:leader-style="dotted" style:leader-text="."/>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style:font-name-asian="Times New Roman"/>
    </style:style>
    <style:style style:name="WW8Num2z1" style:family="text">
      <style:text-properties style:font-name="Courier New" style:font-name-complex="Helvetica"/>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style:style>
    <style:style style:name="WW8Num3z2" style:family="text">
      <style:text-properties style:font-name="Wingdings"/>
    </style:style>
    <style:style style:name="WW8Num5z0" style:family="text">
      <style:text-properties fo:color="#000000" style:font-name="Wingdings"/>
    </style:style>
    <style:style style:name="WW8Num5z1" style:family="text">
      <style:text-properties fo:color="#000000" style:font-name="Arial" style:font-name-asian="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Arial Black"/>
    </style:style>
    <style:style style:name="WW8Num6z0" style:family="text">
      <style:text-properties style:font-name="Symbol"/>
    </style:style>
    <style:style style:name="WW8Num6z1" style:family="text">
      <style:text-properties style:font-name="Courier"/>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Helvetica"/>
    </style:style>
    <style:style style:name="WW8Num8z2" style:family="text">
      <style:text-properties style:font-name="Wingdings"/>
    </style:style>
    <style:style style:name="WW8Num9z0" style:family="text">
      <style:text-properties style:font-name="Wingdings"/>
    </style:style>
    <style:style style:name="WW8Num10z0" style:family="text">
      <style:text-properties style:font-name="Arial" style:font-name-asian="Times New Roman"/>
    </style:style>
    <style:style style:name="WW8Num10z1" style:family="text">
      <style:text-properties style:font-name="Courier New" style:font-name-complex="Helvetica"/>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Helvetica"/>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Helvetica"/>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Helvetica"/>
    </style:style>
    <style:style style:name="WW8Num20z2" style:family="text">
      <style:text-properties style:font-name="Wingdings"/>
    </style:style>
    <style:style style:name="WW8Num21z0" style:family="text">
      <style:text-properties style:font-name="Arial" style:font-name-asian="Times New Roman"/>
    </style:style>
    <style:style style:name="WW8Num21z1" style:family="text">
      <style:text-properties style:font-name="Courier New" style:font-name-complex="Helvetica"/>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Arial Black"/>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style:style>
    <style:style style:name="WW8Num23z2" style:family="text">
      <style:text-properties style:font-name="Wingdings"/>
    </style:style>
    <style:style style:name="WW8Num24z0" style:family="text">
      <style:text-properties style:font-name="Wingdings"/>
    </style:style>
    <style:style style:name="WW8Num24z1" style:family="text">
      <style:text-properties style:font-name="Courier New" style:font-name-complex="Helvetica"/>
    </style:style>
    <style:style style:name="WW8Num24z3" style:family="text">
      <style:text-properties style:font-name="Symbol"/>
    </style:style>
    <style:style style:name="WW8NumSt9z0" style:family="text">
      <style:text-properties style:font-name="Symbol"/>
    </style:style>
    <style:style style:name="WW8NumSt24z0" style:family="text">
      <style:text-properties style:font-name="Arial" style:font-name-asian="Times New Roman"/>
    </style:style>
    <style:style style:name="WW8NumSt24z1" style:family="text">
      <style:text-properties style:font-name="Courier New" style:font-name-complex="Arial Black"/>
    </style:style>
    <style:style style:name="WW8NumSt24z2" style:family="text">
      <style:text-properties style:font-name="Wingdings"/>
    </style:style>
    <style:style style:name="WW8NumSt24z3" style:family="text">
      <style:text-properties style:font-name="Symbol"/>
    </style:style>
    <style:style style:name="Police_20_par_20_défaut" style:display-name="Police par défaut" style:family="text"/>
    <style:style style:name="_30_5_5f_ARTICLE_5f_Niv1_20_-_20_N_b0_" style:display-name="05_ARTICLE_Niv1 - N°" style:family="text" style:parent-style-name="Police_20_par_20_défaut">
      <style:text-properties fo:color="#bf3f00" style:font-name="Verdana" fo:font-size="10pt" fo:letter-spacing="-0.018cm" fo:font-weight="bold" style:font-size-asian="10pt" style:font-weight-asian="bold"/>
    </style:style>
    <style:style style:name="_30_6_5f_ARTICLE_5f_Niv2_20_-_20_N_b0_" style:display-name="06_ARTICLE_Niv2 - N°" style:family="text" style:parent-style-name="Police_20_par_20_défaut">
      <style:text-properties fo:color="#999999" style:font-name="Verdana" fo:font-size="10pt" fo:letter-spacing="-0.018cm" style:text-underline-style="none" fo:font-weight="bold" style:font-size-asian="10pt" style:font-weight-asian="bold"/>
    </style:style>
    <style:style style:name="_30_7_5f_ARTICLE_5f_Niv3_20_-_20_N_b0_" style:display-name="07_ARTICLE_Niv3 - N°" style:family="text" style:parent-style-name="Police_20_par_20_défaut">
      <style:text-properties fo:font-variant="small-caps" style:text-line-through-style="none" style:text-position="0% 100%" style:font-name="Verdana" fo:font-size="9pt" fo:letter-spacing="normal" fo:language="fr" fo:country="FR" fo:font-weight="bold" style:font-size-asian="9pt" style:font-weight-asian="bold"/>
    </style:style>
    <style:style style:name="Page_20_Number" style:display-name="Page Number" style:family="text" style:parent-style-name="Police_20_par_20_défaut"/>
    <style:style style:name="_30_5_5f_ARTICLE_5f_Niv1_20_-_20_Texte_20_Car" style:display-name="05_ARTICLE_Niv1 - Texte Car" style:family="text" style:parent-style-name="Police_20_par_20_défaut">
      <style:text-properties style:font-name="Verdana" fo:font-size="9pt" fo:letter-spacing="-0.011cm" fo:language="fr" fo:country="FR" style:font-size-asian="9pt" style:language-asian="none" style:country-asian="none" style:language-complex="ar" style:country-complex="SA"/>
    </style:style>
    <style:style style:name="DT_20_CMP_20_2_b0__20_niv_20_article_20_Car" style:display-name="DT CMP 2° niv article Car" style:family="text" style:parent-style-name="Police_20_par_20_défaut">
      <style:text-properties fo:font-size="11pt" fo:language="fr" fo:country="FR" fo:font-style="italic" fo:font-weight="bold" style:font-size-asian="11pt" style:font-style-asian="italic" style:font-weight-asian="bold" style:font-name-complex="Arial" style:font-size-complex="11pt" style:language-complex="ar" style:country-complex="SA"/>
    </style:style>
    <style:style style:name="intersem-énumération_20_niv1_20_Car" style:display-name="intersem-énumération niv1 Car" style:family="text" style:parent-style-name="Police_20_par_20_défaut">
      <style:text-properties fo:font-size="11pt" fo:language="fr" fo:country="FR" style:font-size-asian="11pt" style:font-name-complex="Arial" style:font-size-complex="11pt" style:language-complex="ar" style:country-complex="SA"/>
    </style:style>
    <style:style style:name="_30_6_5f_ARTICLE_5f_Niv2_20_-_20_SsTitre_20_Car" style:display-name="06_ARTICLE_Niv2 - SsTitre Car" style:family="text" style:parent-style-name="Police_20_par_20_défaut">
      <style:text-properties fo:color="#999999" style:font-name="Verdana" fo:letter-spacing="-0.018cm" fo:language="fr" fo:country="FR" fo:font-weight="bold" style:language-asian="none" style:country-asian="none" style:font-weight-asian="bold" style:language-complex="ar" style:country-complex="SA"/>
    </style:style>
    <style:style style:name="_30_6_5f_ARTICLE_5f_Niv2_20_-_20_Texte_20_Car" style:display-name="06_ARTICLE_Niv2 - Texte Car" style:family="text" style:parent-style-name="_30_5_5f_ARTICLE_5f_Niv1_20_-_20_Texte_20_Car"/>
    <style:style style:name="intersem-énumération_20_niv2_20_Car_20_Car" style:display-name="intersem-énumération niv2 Car Car" style:family="text" style:parent-style-name="Police_20_par_20_défaut">
      <style:text-properties fo:font-size="11pt" fo:language="fr" fo:country="FR" style:font-size-asian="11pt" style:language-complex="ar" style:country-complex="SA"/>
    </style:style>
    <style:style style:name="_30_5_5f_ARTICLE_5f_Niv1_20_-_20_SsTitre_20_Car" style:display-name="05_ARTICLE_Niv1 - SsTitre Car" style:family="text" style:parent-style-name="Police_20_par_20_défaut">
      <style:text-properties fo:color="#bf3f00" style:font-name="Verdana" fo:letter-spacing="-0.018cm" fo:language="fr" fo:country="FR" fo:font-weight="bold" style:language-asian="none" style:country-asian="none" style:font-weight-asian="bold" style:language-complex="ar" style:country-complex="SA"/>
    </style:style>
    <style:style style:name="Footnote_20_Symbol" style:display-name="Footnote Symbol" style:family="text" style:parent-style-name="Police_20_par_20_défaut">
      <style:text-properties style:text-position="super 58%"/>
    </style:style>
    <style:style style:name="Marque_20_d_27_annotation" style:display-name="Marque d'annotation"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01cm" fo:text-indent="-0.635cm" fo:margin-left="1.136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T1" style:family="text">
      <style:text-properties fo:font-weight="normal" style:font-weight-asian="normal"/>
    </style:style>
    <style:style style:name="MT2" style:family="text">
      <style:text-properties fo:letter-spacing="-0.011cm" fo:language="fr" fo:country="FR" fo:font-weight="bold" style:language-asian="fr" style:country-asian="FR" style:font-weight-asian="bol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199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1.001cm" fo:page-height="29.7cm" style:num-format="1" style:print-orientation="portrait" fo:margin-top="2cm" fo:margin-bottom="1.8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_31_0_5f_PIED_20_DE_20_PAGE"><draw:line text:anchor-type="char" draw:z-index="15" draw:style-name="Mgr1" draw:text-style-name="MP1" svg:x1="-0.106cm" svg:y1="-0.146cm" svg:x2="17.039cm" svg:y2="-0.146cm"><text:p/></draw:line><text:tab/><text:span text:style-name="MT1">BATIMENT 58 AU CM54 HERICOURT</text:span><text:tab/><text:span text:style-name="Page_20_Number"><text:span text:style-name="MT2"><text:page-number text:select-page="current">17</text:page-number></text:span></text:span><text:span text:style-name="Page_20_Number"><text:span text:style-name="MT2"> / </text:span></text:span><text:span text:style-name="Page_20_Number"><text:span text:style-name="MT2"><text:page-count style:num-format="1">17</text:page-count></text:span></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C - convention de participation</dc:title>
    <dc:subject>particpation en ZAC</dc:subject>
    <meta:keyword>ZAC; participation</meta:keyword>
    <meta:initial-creator>eisaert</meta:initial-creator>
    <meta:creation-date>2006-08-29T12:51:00</meta:creation-date>
    <dc:creator>Macmini</dc:creator>
    <dc:date>2010-01-21T17:22:00</dc:date>
    <meta:print-date>2010-01-21T16:21:00</meta:print-date>
    <meta:editing-cycles>17</meta:editing-cycles>
    <meta:editing-duration>PT01H40M00S</meta:editing-duration>
    <meta:document-statistic meta:table-count="1" meta:image-count="0" meta:object-count="0" meta:page-count="17" meta:paragraph-count="308" meta:word-count="8071" meta:character-count="50761"/>
    <meta:generator>OpenOffice.org/3.2$Win32 OpenOffice.org_project/320m18$Build-9502</meta:generator>
  </office:meta>
</office:document-meta>
</file>