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200001F500007404000004B044297CC8999161D1.svm" manifest:media-type=""/>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19mm"/>
    </style:style>
    <style:style style:name="co2" style:family="table-column">
      <style:table-column-properties fo:break-before="auto" style:column-width="64.36mm"/>
    </style:style>
    <style:style style:name="co3" style:family="table-column">
      <style:table-column-properties fo:break-before="auto" style:column-width="26.07mm"/>
    </style:style>
    <style:style style:name="co4" style:family="table-column">
      <style:table-column-properties fo:break-before="auto" style:column-width="24.13mm"/>
    </style:style>
    <style:style style:name="co5" style:family="table-column">
      <style:table-column-properties fo:break-before="auto" style:column-width="29mm"/>
    </style:style>
    <style:style style:name="co6" style:family="table-column">
      <style:table-column-properties fo:break-before="auto" style:column-width="18.86mm"/>
    </style:style>
    <style:style style:name="co7" style:family="table-column">
      <style:table-column-properties fo:break-before="auto" style:column-width="23.3mm"/>
    </style:style>
    <style:style style:name="co8" style:family="table-column">
      <style:table-column-properties fo:break-before="auto" style:column-width="22.67mm"/>
    </style:style>
    <style:style style:name="co9"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27mm" fo:break-before="auto" style:use-optimal-row-height="true"/>
    </style:style>
    <style:style style:name="ro3" style:family="table-row">
      <style:table-row-properties style:row-height="5.52mm" fo:break-before="auto" style:use-optimal-row-height="true"/>
    </style:style>
    <style:style style:name="ro4" style:family="table-row">
      <style:table-row-properties style:row-height="5.38mm" fo:break-before="auto" style:use-optimal-row-height="true"/>
    </style:style>
    <style:style style:name="ro5" style:family="table-row">
      <style:table-row-properties style:row-height="15.26mm" fo:break-before="auto" style:use-optimal-row-height="true"/>
    </style:style>
    <style:style style:name="ro6" style:family="table-row">
      <style:table-row-properties style:row-height="16.32mm" fo:break-before="auto" style:use-optimal-row-height="false"/>
    </style:style>
    <style:style style:name="ro7" style:family="table-row">
      <style:table-row-properties style:row-height="8.85mm" fo:break-before="auto" style:use-optimal-row-height="true"/>
    </style:style>
    <style:style style:name="ro8" style:family="table-row">
      <style:table-row-properties style:row-height="13.02mm" fo:break-before="auto" style:use-optimal-row-height="true"/>
    </style:style>
    <style:style style:name="ro9" style:family="table-row">
      <style:table-row-properties style:row-height="17.18mm" fo:break-before="auto" style:use-optimal-row-height="true"/>
    </style:style>
    <style:style style:name="ro10" style:family="table-row">
      <style:table-row-properties style:row-height="25.49mm" fo:break-before="auto" style:use-optimal-row-height="true"/>
    </style:style>
    <style:style style:name="ro1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2"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name-complex="Tahoma" style:font-size-complex="10pt" style:language-complex="en" style:country-complex="US"/>
    </style:style>
    <style:style style:name="ce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6"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size-asian="10pt" style:font-size-complex="10pt"/>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0"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1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3"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 fo:font-size="10pt" style:font-size-asian="10pt" style:font-size-complex="10pt"/>
    </style:style>
    <style:style style:name="ce1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15" style:family="table-cell" style:parent-style-name="Default" style:data-style-name="N108">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6" style:family="table-cell" style:parent-style-name="Default" style:data-style-name="N110"/>
    <style:style style:name="ce17"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text-emphasize="none" style:font-relief="none"/>
    </style:style>
    <style:style style:name="ce18"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19" style:family="table-cell" style:parent-style-name="Default" style:data-style-name="N111">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20"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1"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22"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23"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4" style:family="table-cell" style:parent-style-name="Default">
      <style:table-cell-properties fo:wrap-option="wrap"/>
    </style:style>
    <style:style style:name="ce25"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0pt" style:font-size-asian="10pt" style:font-size-complex="10pt"/>
    </style:style>
    <style:style style:name="ce26" style:family="table-cell" style:parent-style-name="Default">
      <style:table-cell-properties fo:wrap-option="wrap" style:vertical-align="middle"/>
    </style:style>
    <style:style style:name="gr1" style:family="graphic">
      <style:graphic-properties draw:stroke="none" draw:fill="solid" draw:fill-color="#000000" draw:textarea-horizontal-align="left" draw:textarea-vertical-align="middle" draw:auto-grow-height="false" fo:padding-top="2.29mm" fo:padding-bottom="2.29mm" fo:padding-left="4.41mm" fo:padding-right="4.41mm" fo:wrap-option="no-wrap" draw:shadow="hidden"/>
    </style:style>
    <style:style style:name="gr2" style:family="graphic">
      <style:graphic-properties draw:stroke="none" draw:fill="none" draw:fill-color="#ffffff" draw:textarea-horizontal-align="justify" draw:textarea-vertical-align="top" draw:auto-grow-height="false" draw:auto-grow-width="true" fo:min-width="44.91mm" fo:padding-top="0mm" fo:padding-bottom="0mm" fo:padding-left="0mm" fo:padding-right="0mm" fo:wrap-option="no-wrap" draw:shadow="hidden"/>
    </style:style>
    <style:style style:name="gr3" style:family="graphic">
      <style:graphic-properties draw:stroke="none" draw:fill="none" draw:fill-color="#ffffff" draw:textarea-horizontal-align="justify" draw:textarea-vertical-align="top" draw:auto-grow-height="false" draw:auto-grow-width="true" fo:min-width="72.62mm" fo:padding-top="0mm" fo:padding-bottom="0mm" fo:padding-left="0mm" fo:padding-right="0mm" fo:wrap-option="no-wrap" draw:shadow="hidden"/>
    </style:style>
    <style:style style:name="gr4" style:family="graphic">
      <style:graphic-properties draw:stroke="solid" svg:stroke-width="0.3mm" svg:stroke-color="#ff0000" draw:stroke-linejoin="round" draw:fill="none" draw:fill-color="#ffffff" draw:textarea-horizontal-align="left" draw:textarea-vertical-align="top" draw:auto-grow-height="false" fo:padding-top="2.29mm" fo:padding-bottom="2.29mm" fo:padding-left="4.41mm" fo:padding-right="4.41mm" fo:wrap-option="wrap" draw:shadow="hidden"/>
    </style:style>
    <style:style style:name="P1" style:family="paragraph">
      <loext:graphic-properties draw:fill="solid" draw:fill-color="#000000"/>
      <style:paragraph-properties style:writing-mode="lr-tb"/>
      <style:text-properties fo:font-size="12pt"/>
    </style:style>
    <style:style style:name="P2" style:family="paragraph">
      <style:paragraph-properties fo:margin-left="0mm" fo:margin-right="0mm" fo:margin-top="0mm" fo:margin-bottom="4.23mm" fo:text-align="justify" fo:text-indent="0mm" style:writing-mode="lr-tb"/>
    </style:style>
    <style:style style:name="P3" style:family="paragraph">
      <loext:graphic-properties draw:fill="none" draw:fill-color="#ffffff"/>
      <style:paragraph-properties fo:margin-left="0mm" fo:margin-right="0mm" fo:margin-top="0mm" fo:margin-bottom="4.23mm" fo:text-align="justify" fo:text-indent="0mm" style:writing-mode="lr-tb"/>
      <style:text-properties fo:font-size="12pt"/>
    </style:style>
    <style:style style:name="P4" style:family="paragraph">
      <loext:graphic-properties draw:fill="none" draw:fill-color="#ffffff"/>
      <style:paragraph-properties fo:text-align="center" style:writing-mode="lr-tb"/>
      <style:text-properties fo:font-size="24pt"/>
    </style:style>
    <style:style style:name="T1" style:family="text">
      <style:text-properties fo:color="#000000" style:text-outline="false" style:text-line-through-style="none" style:text-line-through-type="none" style:font-name="Times New Roman" fo:font-size="7pt" fo:language="fr" fo:country="FR" fo:font-style="normal" fo:text-shadow="none" style:text-underline-style="none" fo:font-weight="normal" style:letter-kerning="true" style:font-name-asian="Times New Roman" style:font-size-asian="7pt" style:language-asian="zxx" style:country-asian="none" style:font-style-asian="normal" style:font-weight-asian="normal" style:font-name-complex="Times New Roman" style:font-size-complex="6pt" style:language-complex="ar" style:country-complex="SA" style:text-scale="100%"/>
    </style:style>
    <style:style style:name="T2" style:family="text">
      <style:text-properties style:font-name="Times New Roman" fo:font-size="10pt" fo:font-weight="normal" fo:font-style="normal" fo:country="none" style:country-asian="none" style:font-name-asian="Lucida Sans Unicode" style:font-size-complex="5.69999980926514pt"/>
    </style:style>
    <style:style style:name="T3" style:family="text">
      <style:text-properties style:font-name="Times New Roman" fo:font-size="12pt" fo:font-weight="bold" fo:font-style="italic" fo:country="none" style:country-asian="none" style:font-name-asian="Lucida Sans Unicode" style:font-size-complex="6.80000019073486pt" style:font-weight-complex="bold" style:font-style-complex="italic"/>
    </style:style>
    <style:style style:name="T4" style:family="text">
      <style:text-properties style:font-name="Times New Roman" fo:font-size="12pt" fo:country="none" style:country-asian="none" style:font-name-asian="Lucida Sans Unicode" style:font-size-complex="6.80000019073486pt" style:font-weight-complex="bold" style:font-style-complex="italic" fo:font-weight="normal" fo:font-style="normal"/>
    </style:style>
  </office:automatic-styles>
  <office:body>
    <office:spreadsheet>
      <table:table table:name="Livré" table:style-name="ta1" table:print-ranges="Livré.A1:Livré.G20">
        <office:forms form:automatic-focus="false" form:apply-design-mode="false"/>
        <table:shapes>
          <draw:g draw:z-index="0">
            <draw:g>
              <draw:custom-shape draw:style-name="gr1" draw:text-style-name="P1" svg:width="5.3mm" svg:height="3.46mm" svg:x="174.17mm" svg:y="9.61mm">
                <text:p/>
                <draw:enhanced-geometry svg:viewBox="0 0 285 198" draw:mirror-horizontal="false" draw:mirror-vertical="false" draw:type="non-primitive" draw:enhanced-path="M 151 106 C 151 106 151 106 151 106 161 106 172 106 183 106 183 106 183 106 183 106 185 102 186 98 190 94 197 83 204 72 212 61 220 50 226 41 236 31 240 27 244 22 249 17 249 17 249 17 249 17 246 18 243 19 240 21 228 27 216 38 201 52 187 66 174 77 164 90 160 95 156 100 151 106 Z M 21 186 C 25 188 30 189 34 189 50 189 67 180 87 164 98 155 107 146 116 136 125 126 131 119 139 111 147 103 154 94 161 85 177 67 194 51 210 36 226 22 244 12 266 3 269 2 272 2 275 0 275 0 276 0 278 0 280 0 279 0 279 1 279 2 279 1 279 2 279 3 279 2 278 4 277 6 277 5 275 6 273 7 268 13 264 17 260 21 253 30 247 37 232 57 219 79 208 103 203 114 199 124 196 133 190 147 187 160 187 171 187 183 192 189 201 189 210 189 219 183 232 171 244 162 253 153 260 145 268 137 270 134 276 128 277 127 277 127 278 126 278 125 279 126 280 125 281 124 280 126 282 127 284 128 282 129 279 130 242 175 213 196 192 197 184 196 178 193 174 187 170 181 169 175 169 167 169 152 172 136 179 117 180 116 180 114 181 112 181 111 181 112 181 112 169 112 157 112 146 112 146 112 146 112 146 112 120 142 100 162 86 173 67 189 48 196 31 197 23 196 16 195 11 192 6 189 0 183 0 176 0 168 5 165 12 165 19 165 23 168 23 176 23 179 22 182 19 184 17 187 18 184 18 185 18 185 20 185 21 186 Z N"/>
              </draw:custom-shape>
              <draw:custom-shape draw:style-name="gr1" draw:text-style-name="P1" svg:width="2.43mm" svg:height="1.77mm" svg:x="178.84mm" svg:y="11.3mm">
                <text:p/>
                <draw:enhanced-geometry svg:viewBox="0 0 131 102" draw:mirror-horizontal="false" draw:mirror-vertical="false" draw:type="non-primitive" draw:enhanced-path="M 0 79 C 0 61 9 43 27 27 45 11 64 1 82 0 95 0 102 5 102 14 102 23 96 27 86 27 86 27 86 27 85 27 84 27 85 25 84 25 83 25 84 22 85 20 86 17 86 18 86 16 86 10 83 6 76 6 65 6 53 15 39 33 25 51 19 63 18 76 17 89 24 92 35 92 39 92 42 91 45 90 57 86 71 77 87 65 91 62 95 58 100 54 104 50 111 45 113 42 114 39 120 35 123 31 124 31 125 30 127 29 129 28 127 29 128 29 129 29 129 29 130 30 130 31 130 30 130 31 130 32 129 33 127 35 125 37 123 38 121 41 118 43 112 50 105 57 97 64 92 69 88 71 70 86 55 95 43 99 38 100 32 100 26 101 9 100 0 93 0 79 N"/>
              </draw:custom-shape>
              <draw:custom-shape draw:style-name="gr1" draw:text-style-name="P1" svg:width="2.99mm" svg:height="1.77mm" svg:x="180.71mm" svg:y="11.3mm">
                <text:p/>
                <draw:enhanced-geometry svg:viewBox="0 0 162 102" draw:mirror-horizontal="false" draw:mirror-vertical="false" draw:type="non-primitive" draw:enhanced-path="M 19 80 C 18 90 22 95 31 95 40 95 55 85 68 65 81 45 87 31 87 18 87 10 83 6 75 6 67 6 60 11 52 19 34 37 23 55 19 74 19 76 19 78 19 80 Z M 102 40 C 101 43 99 46 97 50 89 63 79 75 66 84 50 95 37 100 24 101 17 100 11 98 6 94 2 90 0 84 0 75 0 60 9 45 24 29 39 13 55 4 71 1 73 0 76 0 79 0 86 0 91 2 95 4 99 5 104 11 105 16 105 18 105 20 105 22 106 27 109 32 114 36 119 41 125 41 130 41 135 41 142 39 149 35 150 34 152 33 155 31 155 31 157 31 158 29 159 26 158 29 159 29 159 29 159 29 159 30 159 31 159 30 160 31 161 32 155 37 150 41 147 42 144 44 141 45 138 45 134 47 130 47 121 47 114 44 108 39 107 38 106 37 104 35 103 36 103 38 102 40 Z N"/>
              </draw:custom-shape>
              <draw:custom-shape draw:style-name="gr1" draw:text-style-name="P1" svg:width="3.11mm" svg:height="1.72mm" svg:x="182.98mm" svg:y="11.33mm">
                <text:p/>
                <draw:enhanced-geometry svg:viewBox="0 0 168 100" draw:mirror-horizontal="false" draw:mirror-vertical="false" draw:type="non-primitive" draw:enhanced-path="M 133 0 C 118 22 103 44 86 67 85 70 83 73 81 76 79 79 78 83 78 87 78 91 79 92 83 92 87 92 97 89 104 84 108 81 112 79 117 75 121 71 126 66 133 60 135 58 139 55 142 52 144 49 151 42 156 35 158 34 160 32 161 29 162 26 162 28 163 28 164 28 164 28 165 26 166 24 165 28 166 29 167 30 166 31 165 32 162 35 158 41 153 46 148 51 144 56 139 62 134 68 127 73 122 77 117 81 112 85 107 88 102 91 97 94 91 96 86 98 85 97 81 98 69 97 64 91 64 78 64 76 64 75 64 73 61 75 59 77 56 81 42 92 29 97 18 98 7 99 0 93 0 82 0 75 3 67 9 58 12 55 14 51 16 48 27 33 39 17 51 1 57 1 64 0 72 0 59 19 44 38 29 58 26 62 23 66 20 70 16 74 15 81 15 85 15 89 17 92 22 92 33 92 50 82 68 61 70 58 74 54 77 49 80 44 84 39 88 33 96 23 103 13 111 1 118 1 125 0 133 0 N"/>
              </draw:custom-shape>
              <draw:custom-shape draw:style-name="gr1" draw:text-style-name="P1" svg:width="2.58mm" svg:height="1.77mm" svg:x="185.27mm" svg:y="11.3mm">
                <text:p/>
                <draw:enhanced-geometry svg:viewBox="0 0 139 102" draw:mirror-horizontal="false" draw:mirror-vertical="false" draw:type="non-primitive" draw:enhanced-path="M 17 75 C 17 81 18 86 21 89 24 92 29 95 34 95 39 95 45 92 49 86 53 80 53 75 53 67 53 63 53 61 52 58 51 54 50 53 48 49 46 45 45 43 44 40 43 37 42 33 42 29 42 21 45 14 51 8 57 2 66 0 75 0 80 0 86 2 89 3 98 7 102 12 102 20 102 24 101 28 98 31 95 34 92 35 88 35 84 35 83 34 83 31 83 28 83 30 83 28 83 25 84 24 84 21 83 11 80 6 74 6 68 6 65 8 64 12 63 16 60 21 60 27 60 33 61 36 65 41 69 45 70 49 71 53 72 56 74 61 74 65 74 74 70 82 62 88 60 89 59 90 56 92 57 92 58 92 60 91 72 88 82 82 94 73 106 64 119 51 128 38 130 36 131 34 133 32 134 31 134 31 135 30 136 29 136 29 137 29 138 29 137 29 138 30 138 31 138 31 138 32 138 32 138 33 136 35 134 37 130 43 127 47 116 61 103 72 89 82 83 86 78 90 73 92 59 97 47 100 34 101 26 100 18 98 11 94 3 90 0 82 0 74 0 69 2 64 5 59 8 54 14 52 20 52 25 52 30 55 30 62 30 68 28 72 23 72 22 72 22 72 21 72 20 72 19 71 18 70 18 71 18 73 17 75 N"/>
              </draw:custom-shape>
              <draw:custom-shape draw:style-name="gr1" draw:text-style-name="P1" svg:width="2.18mm" svg:height="2.32mm" svg:x="187.21mm" svg:y="10.73mm">
                <text:p/>
                <draw:enhanced-geometry svg:viewBox="0 0 118 133" draw:mirror-horizontal="false" draw:mirror-vertical="false" draw:type="non-primitive" draw:enhanced-path="M 30 41 C 29 41 29 41 28 40 27 40 28 40 27 39 27 38 27 39 27 38 27 37 28 37 29 36 30 36 31 36 32 35 32 34 40 35 45 35 52 25 60 14 68 2 75 1 81 1 88 0 81 12 75 23 67 35 75 35 84 35 93 35 94 35 95 35 97 35 99 35 98 35 100 36 101 37 100 37 100 38 100 39 98 39 97 40 96 41 96 40 95 40 95 40 93 40 90 41 81 41 72 41 63 41 50 59 37 78 24 98 21 102 19 105 18 109 17 113 15 115 15 119 15 123 18 126 24 126 29 126 41 122 55 114 59 111 63 109 67 106 71 103 75 99 80 95 86 88 92 83 95 80 99 77 102 73 105 69 108 65 108 65 111 62 112 62 112 61 113 60 113 59 113 60 114 60 115 60 115 60 115 62 115 64 115 63 116 63 117 63 115 64 114 65 113 66 111 69 108 72 95 87 82 100 69 110 66 112 63 114 59 117 44 127 31 131 20 132 15 131 11 130 7 127 3 124 0 119 0 114 0 109 1 105 3 100 5 95 8 92 10 89 12 86 14 85 15 81 24 68 32 54 41 41 38 41 35 41 30 41 N"/>
              </draw:custom-shape>
              <draw:custom-shape draw:style-name="gr1" draw:text-style-name="P1" svg:width="1.88mm" svg:height="2.64mm" svg:x="188.69mm" svg:y="10.43mm">
                <text:p/>
                <draw:enhanced-geometry svg:viewBox="0 0 103 151" draw:mirror-horizontal="false" draw:mirror-vertical="false" draw:type="non-primitive" draw:enhanced-path="M 62 12 C 62 4 66 0 74 0 77 0 80 1 83 4 85 7 86 9 86 12 86 15 85 18 83 21 80 24 77 24 74 24 71 24 68 23 65 21 62 19 62 15 62 12 Z M 68 52 C 53 73 38 94 25 115 24 118 23 120 19 123 15 126 17 129 15 132 12 135 13 137 13 140 13 143 14 144 18 144 25 144 35 139 49 128 62 117 78 101 94 81 95 81 95 80 97 79 98 78 98 78 99 78 100 78 99 78 100 78 100 78 100 78 101 80 102 82 101 81 101 81 101 81 99 82 99 83 97 86 94 89 91 92 80 105 72 114 66 118 59 122 58 126 53 130 42 139 32 145 25 148 22 149 18 149 15 150 5 149 0 144 0 133 0 130 1 127 2 124 3 121 5 116 8 111 9 110 9 108 11 106 23 89 35 72 47 53 53 53 59 52 68 52 Z N"/>
              </draw:custom-shape>
              <draw:custom-shape draw:style-name="gr1" draw:text-style-name="P1" svg:width="3.26mm" svg:height="3.18mm" svg:x="189.74mm" svg:y="11.3mm">
                <text:p/>
                <draw:enhanced-geometry svg:viewBox="0 0 176 182" draw:mirror-horizontal="false" draw:mirror-vertical="false" draw:type="non-primitive" draw:enhanced-path="M 25 80 C 26 88 29 92 34 92 39 92 47 88 59 80 64 76 68 73 70 70 78 63 84 55 89 47 94 39 98 28 98 19 98 11 94 7 87 6 79 5 65 14 49 31 46 33 43 37 41 40 34 50 29 59 26 70 26 74 25 78 25 80 Z M 66 84 C 64 85 61 86 59 88 51 93 44 96 37 99 33 100 29 100 26 101 20 100 15 98 12 95 9 92 6 86 6 80 6 74 7 73 7 70 10 58 18 46 28 35 37 24 46 16 59 10 64 7 68 5 73 3 78 0 83 0 89 0 95 0 102 3 106 10 107 12 107 14 109 17 111 13 113 9 117 4 124 4 130 3 137 3 118 32 99 62 79 92 81 92 82 91 84 91 92 88 98 86 103 83 112 79 121 73 131 65 141 57 152 49 158 43 164 37 166 34 170 29 170 28 171 28 173 28 175 28 174 28 174 28 174 28 174 28 174 29 174 30 174 31 173 31 170 35 167 40 164 44 160 48 157 52 153 55 149 58 140 66 131 72 126 76 121 80 116 83 112 85 108 88 103 90 98 92 89 95 82 97 80 97 78 98 76 99 56 125 39 152 21 180 15 180 8 181 0 181 22 149 42 117 66 84 Z N"/>
              </draw:custom-shape>
              <draw:custom-shape draw:style-name="gr1" draw:text-style-name="P1" svg:width="3.14mm" svg:height="1.72mm" svg:x="192.25mm" svg:y="11.33mm">
                <text:p/>
                <draw:enhanced-geometry svg:viewBox="0 0 170 100" draw:mirror-horizontal="false" draw:mirror-vertical="false" draw:type="non-primitive" draw:enhanced-path="M 134 0 C 119 22 104 44 88 67 87 70 85 73 83 76 81 79 79 83 79 87 79 91 80 92 85 92 90 92 98 89 105 84 110 81 114 79 118 75 122 71 127 66 133 60 136 58 139 55 142 52 145 49 151 42 157 35 159 34 162 32 163 29 165 26 164 28 165 28 166 28 166 28 167 26 169 24 167 28 168 29 169 30 168 31 167 32 164 35 159 41 153 46 148 51 144 56 139 62 134 68 128 73 123 77 118 81 114 85 107 88 100 91 98 94 93 96 88 98 87 97 83 98 70 97 65 91 65 78 65 76 65 75 65 73 61 75 58 77 56 81 43 92 31 97 20 98 9 99 0 93 0 82 0 75 3 67 10 58 13 55 15 51 18 48 29 33 40 17 50 1 57 1 65 0 73 0 58 19 45 38 31 58 28 62 25 66 22 70 19 74 15 81 17 85 19 89 19 92 24 92 35 92 50 82 69 61 71 58 75 54 78 49 82 44 86 39 90 33 97 23 104 13 112 1 119 1 126 0 134 0 N"/>
              </draw:custom-shape>
              <draw:custom-shape draw:style-name="gr1" draw:text-style-name="P1" svg:width="2.47mm" svg:height="1.77mm" svg:x="194.81mm" svg:y="11.3mm">
                <text:p/>
                <draw:enhanced-geometry svg:viewBox="0 0 134 103" draw:mirror-horizontal="false" draw:mirror-vertical="false" draw:type="non-primitive" draw:enhanced-path="M 31 46 C 32 46 34 46 36 45 50 41 61 35 71 28 78 23 80 18 80 11 80 8 79 7 75 6 71 5 67 8 61 12 55 16 52 18 50 21 47 24 45 27 43 30 41 33 37 37 34 41 33 42 32 44 31 46 Z M 23 58 C 21 63 18 69 18 75 18 86 26 92 35 92 44 92 62 84 83 70 88 66 93 61 98 57 103 53 109 46 116 41 123 36 124 33 124 31 125 29 127 30 127 29 127 28 129 28 130 28 130 28 131 28 132 29 133 30 132 29 132 30 132 31 132 30 132 31 132 32 131 32 130 33 127 37 123 40 119 45 103 60 87 73 74 83 65 90 56 94 46 97 39 99 32 100 26 101 20 102 12 98 7 93 1 88 0 83 0 75 0 73 0 71 1 69 3 62 5 57 9 51 14 41 23 32 32 24 39 18 46 12 54 8 62 4 72 0 80 0 88 0 95 4 96 12 96 20 88 29 71 37 61 42 50 46 37 50 33 52 30 53 27 54 24 55 26 56 23 58 Z N"/>
              </draw:custom-shape>
            </draw:g>
            <draw:g>
              <draw:g>
                <draw:custom-shape draw:style-name="gr1" draw:text-style-name="P1" svg:width="4.97mm" svg:height="5.23mm" svg:x="119.7mm" svg:y="7.89mm">
                  <text:p/>
                  <draw:enhanced-geometry svg:viewBox="0 0 267 299" draw:mirror-horizontal="false" draw:mirror-vertical="false" draw:type="non-primitive" draw:enhanced-path="M 59 187 C 62 186 67 186 71 184 99 177 122 166 140 151 152 141 160 131 160 119 160 113 155 109 148 109 141 109 132 112 122 119 112 126 106 132 99 139 92 146 90 149 84 156 78 163 73 169 67 177 63 180 61 183 59 187 Z M 203 8 C 207 7 209 6 212 4 215 2 220 0 223 0 232 0 237 4 237 12 237 20 232 23 224 26 221 28 219 29 217 30 191 39 167 49 141 60 138 60 136 61 133 62 130 62 130 62 129 61 129 61 129 60 128 59 127 58 128 58 128 57 128 57 129 54 131 52 133 51 133 51 134 50 158 37 181 23 203 8 Z M 46 212 C 41 223 38 233 38 244 38 267 48 278 68 278 93 278 124 263 165 234 176 226 186 217 195 208 204 199 218 187 230 177 240 168 247 162 250 158 251 157 253 156 254 155 255 154 257 152 259 152 261 152 261 152 262 153 263 154 262 155 264 155 266 155 264 157 262 158 260 159 260 161 259 162 251 170 244 177 237 185 204 216 174 242 145 262 129 274 110 283 91 289 76 294 62 296 50 297 38 298 24 291 14 282 4 273 0 262 0 246 0 241 0 237 1 233 5 221 10 209 17 197 30 178 44 160 62 144 76 131 91 120 107 112 123 104 141 97 160 97 179 97 190 105 191 120 192 136 175 154 141 170 122 180 98 189 72 197 64 199 57 200 50 203 49 206 48 209 46 212 Z N"/>
                </draw:custom-shape>
                <draw:custom-shape draw:style-name="gr1" draw:text-style-name="P1" svg:width="4.85mm" svg:height="3.52mm" svg:x="123.32mm" svg:y="9.62mm">
                  <text:p/>
                  <draw:enhanced-geometry svg:viewBox="0 0 261 201" draw:mirror-horizontal="false" draw:mirror-vertical="false" draw:type="non-primitive" draw:enhanced-path="M 0 157 C 0 119 18 85 54 52 90 19 129 1 164 0 189 0 204 9 204 27 204 45 193 52 172 53 172 52 171 52 169 51 167 50 169 50 168 49 167 48 169 42 170 39 171 36 171 34 171 31 171 18 165 12 154 12 131 12 104 30 76 65 51 96 37 124 37 150 37 171 47 182 67 181 75 181 82 180 89 178 114 169 142 152 173 129 182 122 190 114 201 106 213 98 221 87 226 82 231 78 240 68 248 61 250 60 251 60 252 58 254 56 253 58 255 58 257 58 256 58 258 59 260 60 258 60 258 61 258 62 257 65 254 68 251 71 247 76 242 81 237 86 224 99 209 113 195 127 184 135 177 141 141 169 110 187 83 195 74 198 64 199 52 200 18 199 0 186 0 157 N"/>
                </draw:custom-shape>
                <draw:custom-shape draw:style-name="gr1" draw:text-style-name="P1" svg:width="6.64mm" svg:height="6.87mm" svg:x="126.34mm" svg:y="6.25mm">
                  <text:p/>
                  <draw:enhanced-geometry svg:viewBox="0 0 355 391" draw:mirror-horizontal="false" draw:mirror-vertical="false" draw:type="non-primitive" draw:enhanced-path="M 244 4 C 258 3 274 1 287 0 235 80 183 160 132 240 142 233 151 225 160 217 173 207 188 199 204 194 210 191 217 190 223 190 234 190 242 193 249 199 256 205 258 212 258 221 258 230 253 244 243 261 238 268 232 276 227 285 222 294 214 303 208 312 203 321 197 330 191 340 187 345 185 350 182 355 179 360 179 364 179 367 179 370 179 369 179 372 179 375 184 378 191 378 205 379 227 366 255 340 265 330 276 321 287 311 298 302 305 292 314 282 323 272 333 260 343 249 344 248 344 248 347 246 350 244 349 245 351 245 353 245 352 245 353 245 354 245 353 246 353 247 353 248 353 252 353 253 353 253 351 254 350 255 343 264 335 274 326 284 317 294 307 305 297 316 289 323 282 331 274 339 256 354 241 366 225 376 218 380 212 383 206 386 200 389 193 389 187 390 178 389 169 386 161 381 153 376 151 367 151 357 151 344 164 318 192 278 200 265 208 253 217 240 226 227 230 218 231 211 231 210 231 210 230 208 228 203 226 201 221 202 216 202 206 204 197 209 179 217 164 227 151 239 140 248 129 258 120 268 108 282 96 297 85 315 71 336 57 357 43 379 28 380 14 381 0 382 81 257 162 131 244 4 N"/>
                </draw:custom-shape>
                <draw:custom-shape draw:style-name="gr1" draw:text-style-name="P1" svg:width="6mm" svg:height="3.52mm" svg:x="131.86mm" svg:y="9.62mm">
                  <text:p/>
                  <draw:enhanced-geometry svg:viewBox="0 0 321 201" draw:mirror-horizontal="false" draw:mirror-vertical="false" draw:type="non-primitive" draw:enhanced-path="M 38 159 C 37 179 44 188 60 188 86 188 111 168 138 128 161 92 173 60 173 35 174 20 166 12 150 12 134 12 121 20 104 37 68 73 46 109 39 147 39 150 39 154 38 159 Z M 203 77 C 200 85 197 92 193 99 178 126 158 148 133 166 101 188 74 199 48 200 34 200 21 195 12 186 3 177 0 166 0 149 0 119 16 89 50 56 81 27 111 9 144 1 149 1 154 0 159 0 171 0 181 3 189 8 200 14 207 22 210 32 210 35 211 39 211 43 212 53 219 62 229 70 239 78 249 81 262 81 275 81 286 77 299 68 304 65 308 63 312 60 314 59 315 59 316 58 316 57 318 58 318 58 318 58 319 58 320 59 320 60 320 60 320 61 319 66 313 72 301 80 296 84 290 86 284 88 278 90 267 92 260 92 243 92 228 86 217 76 215 73 212 71 208 67 207 71 205 74 203 77 Z N"/>
                </draw:custom-shape>
                <draw:custom-shape draw:style-name="gr1" draw:text-style-name="P1" svg:width="4.91mm" svg:height="6.87mm" svg:x="136.51mm" svg:y="6.25mm">
                  <text:p/>
                  <draw:enhanced-geometry svg:viewBox="0 0 263 391" draw:mirror-horizontal="false" draw:mirror-vertical="false" draw:type="non-primitive" draw:enhanced-path="M 41 340 C 38 344 34 349 32 355 29 361 28 366 28 369 28 372 28 372 29 374 30 377 33 378 39 378 54 378 73 368 97 346 105 339 112 333 121 326 129 319 138 308 150 296 163 284 172 271 181 261 183 258 185 255 189 251 190 250 192 249 194 247 196 246 196 246 197 245 197 244 198 245 199 245 200 245 200 246 201 248 202 250 200 251 200 253 200 255 199 255 197 256 192 260 188 264 185 269 178 279 169 289 157 302 149 310 141 319 133 327 121 339 107 351 93 361 69 380 49 389 33 390 12 389 0 379 0 358 0 346 5 332 15 317 17 313 20 309 23 304 89 204 155 105 222 4 235 3 249 1 262 0 187 113 115 226 41 340 N"/>
                </draw:custom-shape>
                <draw:custom-shape draw:style-name="gr1" draw:text-style-name="P1" svg:width="5.99mm" svg:height="3.52mm" svg:x="139.14mm" svg:y="9.62mm">
                  <text:p/>
                  <draw:enhanced-geometry svg:viewBox="0 0 321 201" draw:mirror-horizontal="false" draw:mirror-vertical="false" draw:type="non-primitive" draw:enhanced-path="M 37 159 C 37 179 43 188 61 188 85 188 111 168 138 128 161 92 173 60 173 35 173 20 166 12 151 12 135 12 121 20 104 37 69 73 46 109 38 147 38 150 38 154 37 159 Z M 204 77 C 201 85 197 92 192 99 178 126 158 148 133 166 100 188 73 199 48 200 34 200 22 195 13 186 4 177 0 166 0 149 0 119 17 89 49 56 81 27 112 9 144 1 149 1 155 0 160 0 171 0 181 3 189 8 201 14 208 22 209 32 210 35 210 39 211 43 212 53 218 62 229 70 240 78 250 81 261 81 272 81 286 77 300 68 304 65 307 63 312 60 313 59 314 59 316 58 317 57 317 58 318 58 319 58 319 58 319 59 319 60 319 60 320 61 319 66 313 72 301 80 296 84 290 86 283 88 276 90 267 92 260 92 243 92 228 86 217 76 214 73 212 71 209 67 208 71 205 74 204 77 Z N"/>
                </draw:custom-shape>
                <draw:custom-shape draw:style-name="gr1" draw:text-style-name="P1" svg:width="9.42mm" svg:height="6.3mm" svg:x="140.56mm" svg:y="9.62mm">
                  <text:p/>
                  <draw:enhanced-geometry svg:viewBox="0 0 503 359" draw:mirror-horizontal="false" draw:mirror-vertical="false" draw:type="non-primitive" draw:enhanced-path="M 224 157 C 224 175 229 184 241 185 248 185 257 182 268 176 279 170 292 160 303 149 319 133 332 115 343 94 358 68 366 49 366 35 366 22 357 12 343 12 320 12 294 31 264 69 237 103 224 133 224 157 Z M 293 171 C 265 190 241 199 221 200 201 201 186 186 185 158 185 150 186 143 188 136 190 124 196 111 204 98 221 72 240 50 264 32 293 11 321 1 347 0 367 0 379 9 383 28 383 31 384 34 384 37 391 27 398 18 405 8 418 6 432 5 448 4 406 64 366 124 325 186 325 186 325 186 325 186 330 185 335 184 341 183 357 179 373 171 388 161 396 154 406 148 415 140 433 126 447 114 455 106 466 93 478 80 489 65 492 64 493 63 494 61 494 60 497 61 498 60 498 59 501 60 502 61 502 62 502 64 502 65 502 66 497 72 494 76 487 83 480 90 472 99 450 124 426 145 401 163 392 169 384 174 378 178 365 185 344 192 320 199 320 199 320 199 320 198 314 207 309 215 302 224 294 236 287 246 278 255 269 264 264 272 254 281 226 309 195 329 164 343 140 352 114 357 88 358 66 357 45 352 27 343 10 334 0 317 0 296 0 280 6 267 16 257 25 247 40 240 55 238 58 238 60 238 62 238 75 238 80 240 80 245 80 245 80 246 80 247 80 248 80 247 79 248 78 248 75 249 69 250 60 250 51 255 44 265 37 275 37 282 37 292 37 308 44 321 56 332 68 344 82 346 99 347 116 348 139 340 158 330 177 320 190 307 205 293 213 287 219 280 225 273 233 264 242 253 252 239 262 226 272 212 279 202 286 192 295 177 303 164 300 166 296 168 293 171 Z N"/>
                </draw:custom-shape>
                <draw:custom-shape draw:style-name="gr1" draw:text-style-name="P1" svg:width="6mm" svg:height="3.52mm" svg:x="148.83mm" svg:y="9.62mm">
                  <text:p/>
                  <draw:enhanced-geometry svg:viewBox="0 0 321 201" draw:mirror-horizontal="false" draw:mirror-vertical="false" draw:type="non-primitive" draw:enhanced-path="M 37 159 C 36 179 43 188 60 188 85 188 111 168 136 128 161 92 172 60 172 35 173 20 166 12 149 12 132 12 121 20 104 37 68 73 46 109 38 147 38 150 38 154 37 159 Z M 203 77 C 201 85 197 92 193 99 178 126 158 148 132 166 101 188 72 199 48 200 34 200 22 195 13 186 4 177 0 166 0 149 0 119 17 89 49 56 80 27 111 9 144 1 148 1 154 0 159 0 171 0 180 3 190 8 199 13 207 22 208 32 209 35 209 39 210 43 211 53 217 62 228 70 239 78 250 81 261 81 271 81 285 77 298 68 302 65 306 63 312 60 313 59 314 59 316 58 317 57 317 58 317 58 317 58 319 58 319 59 319 60 319 60 320 61 319 66 312 72 300 80 295 84 289 86 283 88 277 90 267 92 259 92 243 92 227 86 215 76 213 73 211 71 207 67 206 71 205 74 203 77 Z N"/>
                </draw:custom-shape>
                <draw:custom-shape draw:style-name="gr1" draw:text-style-name="P1" svg:width="5.18mm" svg:height="3.52mm" svg:x="153.08mm" svg:y="9.62mm">
                  <text:p/>
                  <draw:enhanced-geometry svg:viewBox="0 0 277 201" draw:mirror-horizontal="false" draw:mirror-vertical="false" draw:type="non-primitive" draw:enhanced-path="M 33 148 C 33 160 36 169 41 176 45 183 58 188 67 188 81 189 92 182 100 169 106 160 109 147 109 132 109 125 108 119 107 114 106 109 103 105 98 98 93 91 90 85 89 79 88 73 85 66 85 59 85 42 92 27 104 17 116 7 131 0 150 0 160 0 170 2 179 6 196 13 204 24 204 39 204 47 202 54 196 60 191 66 184 70 176 69 167 69 164 67 165 62 165 60 165 59 166 56 167 53 167 48 167 43 167 22 160 12 146 12 133 12 131 16 127 23 123 31 122 42 122 53 122 64 125 72 130 82 135 93 137 96 140 103 143 111 145 120 145 128 145 147 139 162 126 174 122 177 118 180 114 183 117 183 120 182 124 181 142 174 165 162 188 144 215 124 238 101 257 76 260 72 263 68 267 63 268 61 269 60 270 59 271 58 273 58 274 58 275 58 276 58 276 59 276 60 276 61 276 63 276 65 275 66 273 68 268 76 262 85 255 93 231 120 207 143 180 162 167 171 155 178 144 182 120 194 95 199 68 200 50 199 36 195 24 186 11 177 0 162 0 147 0 136 5 126 12 117 19 108 28 102 39 101 51 100 60 108 61 122 62 136 54 143 45 143 44 143 43 143 41 142 39 141 37 140 35 137 35 141 34 144 33 148 N"/>
                </draw:custom-shape>
              </draw:g>
              <draw:frame draw:style-name="gr2" draw:text-style-name="P3" svg:width="44.91mm" svg:height="2.9mm" svg:x="96.33mm" svg:y="15.83mm">
                <draw:text-box>
                  <text:p text:style-name="P2"><text:span text:style-name="T1">S.A.R.L. au capital de 7 500 €</text:span></text:p>
                </draw:text-box>
              </draw:frame>
              <draw:frame draw:style-name="gr3" draw:text-style-name="P3" svg:width="72.62mm" svg:height="2.9mm" svg:x="137.85mm" svg:y="15.83mm">
                <draw:text-box>
                  <text:p text:style-name="P2"><text:span text:style-name="T1">Identification : 315 732 909 00017 RCS Châlons</text:span></text:p>
                </draw:text-box>
              </draw:frame>
              <draw:g>
                <draw:line draw:style-name="gr4" draw:text-style-name="P4" svg:x1="18.81mm" svg:y1="4.56mm" svg:x2="19.67mm" svg:y2="2.83mm">
                  <text:p/>
                </draw:line>
                <draw:g>
                  <draw:line draw:style-name="gr4" draw:text-style-name="P4" svg:x1="0mm" svg:y1="13.05mm" svg:x2="13.09mm" svg:y2="13.05mm">
                    <text:p/>
                  </draw:line>
                  <draw:line draw:style-name="gr4" draw:text-style-name="P4" svg:x1="12.97mm" svg:y1="13.01mm" svg:x2="16.91mm" svg:y2="0.01mm">
                    <text:p/>
                  </draw:line>
                  <draw:line draw:style-name="gr4" draw:text-style-name="P4" svg:x1="16.95mm" svg:y1="0.17mm" svg:x2="18.81mm" svg:y2="4.6mm">
                    <text:p/>
                  </draw:line>
                  <draw:line draw:style-name="gr4" draw:text-style-name="P4" svg:x1="19.7mm" svg:y1="3.04mm" svg:x2="28.81mm" svg:y2="26.31mm">
                    <text:p/>
                  </draw:line>
                  <draw:line draw:style-name="gr4" draw:text-style-name="P4" svg:x1="28.83mm" svg:y1="26.08mm" svg:x2="33.19mm" svg:y2="12.82mm">
                    <text:p/>
                  </draw:line>
                  <draw:line draw:style-name="gr4" draw:text-style-name="P4" svg:x1="117.15mm" svg:y1="13.06mm" svg:x2="32.92mm" svg:y2="13.06mm">
                    <text:p/>
                  </draw:line>
                </draw:g>
              </draw:g>
              <draw:line draw:style-name="gr4" draw:text-style-name="P4" svg:x1="157.83mm" svg:y1="12.91mm" svg:x2="172.51mm" svg:y2="12.87mm">
                <text:p/>
              </draw:line>
              <draw:line draw:style-name="gr4" draw:text-style-name="P4" svg:x1="197.15mm" svg:y1="12.98mm" svg:x2="289.57mm" svg:y2="12.96mm">
                <text:p/>
              </draw:line>
            </draw:g>
          </draw:g>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16"/>
        <table:table-column table:style-name="co8" table:number-columns-repeated="249" table:default-cell-style-name="Default"/>
        <table:table-header-rows>
          <table:table-row table:style-name="ro1" table:number-rows-repeated="2">
            <table:table-cell table:number-columns-repeated="256"/>
          </table:table-row>
          <table:table-row table:style-name="ro2">
            <table:table-cell table:number-columns-repeated="256"/>
          </table:table-row>
          <table:table-row table:style-name="ro1" table:number-rows-repeated="4">
            <table:table-cell table:number-columns-repeated="256"/>
          </table:table-row>
          <table:table-row table:style-name="ro3">
            <table:table-cell table:style-name="ce1" office:value-type="string" calcext:value-type="string">
              <text:p>Audiovisuel</text:p>
            </table:table-cell>
            <table:table-cell table:number-columns-repeated="5"/>
            <table:table-cell table:style-name="ce17" office:value-type="string" calcext:value-type="string">
              <text:p><text:span text:style-name="T3">D'autres références sur </text:span><text:span text:style-name="T4"><text:a xlink:href="http://www.echologos.fr/" xlink:type="simple">www.echologos.fr</text:a></text:span></text:p>
            </table:table-cell>
            <table:table-cell table:number-columns-repeated="249"/>
          </table:table-row>
          <table:table-row table:style-name="ro4">
            <table:table-cell table:style-name="ce2" office:value-type="string" calcext:value-type="string" table:number-columns-spanned="7" table:number-rows-spanned="1">
              <text:p>Rôle tenu par le candidat : BET électro-acoustique</text:p>
            </table:table-cell>
            <table:covered-table-cell table:number-columns-repeated="6"/>
            <table:table-cell table:number-columns-repeated="249"/>
          </table:table-row>
          <table:table-row table:style-name="ro5">
            <table:table-cell table:style-name="ce3" office:value-type="string" calcext:value-type="string">
              <text:p>Nature de l'opération</text:p>
            </table:table-cell>
            <table:table-cell table:style-name="ce3" office:value-type="string" calcext:value-type="string">
              <text:p>Maître d'ouvrage</text:p>
            </table:table-cell>
            <table:table-cell table:style-name="ce3" office:value-type="string" calcext:value-type="string">
              <text:p>Type de travaux (neuf, extension, réhabilitation</text:p>
            </table:table-cell>
            <table:table-cell table:style-name="ce3" office:value-type="string" calcext:value-type="string">
              <text:p>Type de mission de maîtrise d’œuvre</text:p>
            </table:table-cell>
            <table:table-cell table:style-name="ce3" office:value-type="string" calcext:value-type="string">
              <text:p>Importance (montant H.T. Des travaux et/ou surface)</text:p>
            </table:table-cell>
            <table:table-cell table:style-name="ce3" office:value-type="string" calcext:value-type="string">
              <text:p>Année</text:p>
            </table:table-cell>
            <table:table-cell table:style-name="ce18" office:value-type="string" calcext:value-type="string">
              <text:p>Montant H.T. des honoraires</text:p>
            </table:table-cell>
            <table:table-cell table:style-name="ce24" table:number-columns-repeated="248"/>
            <table:table-cell/>
          </table:table-row>
        </table:table-header-rows>
        <table:table-row table:style-name="ro6">
          <table:table-cell table:style-name="ce4" office:value-type="string" calcext:value-type="string">
            <text:p>Vérification au moyen d'un sonomètre homologué à jour de ses vérifications périodiques du niveau du limiteur Ste-Foy-Tarentaise (Savoie).</text:p>
          </table:table-cell>
          <table:table-cell table:style-name="ce7" office:value-type="string" calcext:value-type="string">
            <text:p>SARL MARINE Ste-Foy-Tarentaise (Savoie).</text:p>
          </table:table-cell>
          <table:table-cell table:style-name="ce8" office:value-type="string" calcext:value-type="string">
            <text:p>Sans objet</text:p>
          </table:table-cell>
          <table:table-cell table:style-name="ce10" office:value-type="string" calcext:value-type="string">
            <text:p>DIAG</text:p>
          </table:table-cell>
          <table:table-cell table:style-name="ce13" office:value-type="string" calcext:value-type="string">
            <text:p>Sans objet</text:p>
          </table:table-cell>
          <table:table-cell table:style-name="ce10" office:value-type="float" office:value="2012" calcext:value-type="float">
            <text:p>2012</text:p>
          </table:table-cell>
          <table:table-cell table:style-name="ce19" office:value-type="currency" office:currency="EUR" office:value="770" calcext:value-type="currency">
            <text:p>770 €</text:p>
          </table:table-cell>
          <table:table-cell table:style-name="ce25"/>
          <table:table-cell table:style-name="ce24" table:number-columns-repeated="247"/>
          <table:table-cell/>
        </table:table-row>
        <table:table-row table:style-name="ro7">
          <table:table-cell table:style-name="ce5" office:value-type="string" calcext:value-type="string">
            <text:p>Cinéma de l’établissement du Génie. Mailly-le-Camp (Aube).</text:p>
          </table:table-cell>
          <table:table-cell table:style-name="ce5" office:value-type="string" calcext:value-type="string">
            <text:p>Ministère de la Défense.</text:p>
          </table:table-cell>
          <table:table-cell table:style-name="ce9"/>
          <table:table-cell table:style-name="ce9" office:value-type="string" calcext:value-type="string">
            <text:p>Sous-traitant</text:p>
          </table:table-cell>
          <table:table-cell table:style-name="ce9" office:value-type="string" calcext:value-type="string">
            <text:p>– </text:p>
          </table:table-cell>
          <table:table-cell table:style-name="ce9" office:value-type="float" office:value="2002" calcext:value-type="float">
            <text:p>2002</text:p>
          </table:table-cell>
          <table:table-cell table:style-name="ce20" office:value-type="string" calcext:value-type="string">
            <text:p>– </text:p>
          </table:table-cell>
          <table:table-cell table:style-name="ce26" table:number-columns-repeated="249"/>
        </table:table-row>
        <table:table-row table:style-name="ro8">
          <table:table-cell table:style-name="ce5" office:value-type="string" calcext:value-type="string">
            <text:p>Salle audiovisuelle du groupe scolaire. Crémieu (Isère). Arch. : CHARON &amp; RAMPILLION à Grenoble (Isère).</text:p>
          </table:table-cell>
          <table:table-cell table:style-name="ce5" office:value-type="string" calcext:value-type="string">
            <text:p>Commune de Crémieu (Isère).</text:p>
          </table:table-cell>
          <table:table-cell table:style-name="ce9"/>
          <table:table-cell table:style-name="ce9" office:value-type="string" calcext:value-type="string">
            <text:p>Mission partielle</text:p>
          </table:table-cell>
          <table:table-cell table:style-name="ce14" office:value-type="string" calcext:value-type="string">
            <text:p>3,6 M€</text:p>
          </table:table-cell>
          <table:table-cell table:style-name="ce9" office:value-type="float" office:value="1999" calcext:value-type="float">
            <text:p>1999</text:p>
          </table:table-cell>
          <table:table-cell table:style-name="ce21" office:value-type="string" calcext:value-type="string">
            <text:p>– </text:p>
          </table:table-cell>
          <table:table-cell table:style-name="ce26" table:number-columns-repeated="249"/>
        </table:table-row>
        <table:table-row table:style-name="ro7">
          <table:table-cell table:style-name="ce6" office:value-type="string" calcext:value-type="string">
            <text:p>Cinémathèque. Grenoble (Isère). Salle Juliet Berto. Arch. : M LUCE-CATINOT. Grenoble (Isère).</text:p>
          </table:table-cell>
          <table:table-cell table:style-name="ce5" office:value-type="string" calcext:value-type="string">
            <text:p>Commune de Grenoble (Isère).</text:p>
            <text:p>Service culturel. M. CHARRIERE.</text:p>
          </table:table-cell>
          <table:table-cell table:style-name="ce9"/>
          <table:table-cell table:style-name="ce9" office:value-type="string" calcext:value-type="string">
            <text:p>BASE + EXE</text:p>
          </table:table-cell>
          <table:table-cell table:style-name="ce9" office:value-type="string" calcext:value-type="string">
            <text:p>305 k€</text:p>
          </table:table-cell>
          <table:table-cell table:style-name="ce9" office:value-type="float" office:value="1998" calcext:value-type="float">
            <text:p>1998</text:p>
          </table:table-cell>
          <table:table-cell table:style-name="ce22" office:value-type="currency" office:currency="EUR" office:value="6098" calcext:value-type="currency">
            <text:p>6 098 €</text:p>
          </table:table-cell>
          <table:table-cell table:style-name="ce26" table:number-columns-repeated="249"/>
        </table:table-row>
        <table:table-row table:style-name="ro9">
          <table:table-cell table:style-name="ce5" office:value-type="string" calcext:value-type="string">
            <text:p>Salle Carnot - Centre de congrès. Aix-en-Provence (Bouches-du-Rhône). Arch. : M. MOIRENC. Aix-en-Provence (Bouches-du-Rhône). Conception des cabines de traduction simultanée et des régies.</text:p>
          </table:table-cell>
          <table:table-cell table:style-name="ce5" office:value-type="string" calcext:value-type="string">
            <text:p>SEMEVA. Aix-en-Provence (Bouches-du-Rhône).</text:p>
            <text:p>M. MATTEI.</text:p>
          </table:table-cell>
          <table:table-cell table:style-name="ce9"/>
          <table:table-cell table:style-name="ce11" office:value-type="string" calcext:value-type="string">
            <text:p>M1</text:p>
          </table:table-cell>
          <table:table-cell table:style-name="ce15" office:value-type="currency" office:currency="EUR" office:value="91469" calcext:value-type="currency">
            <text:p>91 469,00 €</text:p>
          </table:table-cell>
          <table:table-cell table:style-name="ce11" office:value-type="float" office:value="1998" calcext:value-type="float">
            <text:p>1998</text:p>
          </table:table-cell>
          <table:table-cell table:style-name="ce23" office:value-type="currency" office:currency="EUR" office:value="7927" calcext:value-type="currency">
            <text:p>7 927 €</text:p>
          </table:table-cell>
          <table:table-cell table:style-name="ce26" table:number-columns-repeated="249"/>
        </table:table-row>
        <table:table-row table:style-name="ro9">
          <table:table-cell table:style-name="ce6" office:value-type="string" calcext:value-type="string">
            <text:p><text:span text:style-name="T2">Studio National des Arts Contemporain. Tourcoing (Nord). Arch. : M. TSCHUMI. Paris. Conception de la sonorisation de la grande nef, précâblage, interphonie, écoute de scène.</text:span></text:p>
          </table:table-cell>
          <table:table-cell table:style-name="ce5" office:value-type="string" calcext:value-type="string">
            <text:p>Conseil régional du Nord-Pas-de-Calais. Direction de l'Ingénierie.</text:p>
            <text:p>M. LONGVERT.</text:p>
          </table:table-cell>
          <table:table-cell table:style-name="ce9"/>
          <table:table-cell table:style-name="ce9" office:value-type="string" calcext:value-type="string">
            <text:p>M1</text:p>
          </table:table-cell>
          <table:table-cell table:style-name="ce9" office:value-type="string" calcext:value-type="string">
            <text:p>1,8 M€</text:p>
          </table:table-cell>
          <table:table-cell table:style-name="ce9" office:value-type="float" office:value="1998" calcext:value-type="float">
            <text:p>1998</text:p>
          </table:table-cell>
          <table:table-cell table:style-name="ce20" office:value-type="currency" office:currency="EUR" office:value="73176" calcext:value-type="currency">
            <text:p>73 176 €</text:p>
          </table:table-cell>
          <table:table-cell table:style-name="ce26" table:number-columns-repeated="249"/>
        </table:table-row>
        <table:table-row table:style-name="ro8">
          <table:table-cell table:style-name="ce5" office:value-type="string" calcext:value-type="string">
            <text:p>Amphithéâtres de la Faculté de Médecine. Grenoble (Isère). Réfection de l’ensemble des sonorisations.</text:p>
          </table:table-cell>
          <table:table-cell table:style-name="ce5" office:value-type="string" calcext:value-type="string">
            <text:p>Université Joseph Fourier (Grenoble) Faculté de Médecine et de Pharmacie. M. LANCIAN.</text:p>
          </table:table-cell>
          <table:table-cell table:style-name="ce9"/>
          <table:table-cell table:style-name="ce11" office:value-type="string" calcext:value-type="string">
            <text:p>M1</text:p>
          </table:table-cell>
          <table:table-cell table:style-name="ce15" office:value-type="currency" office:currency="EUR" office:value="18294" calcext:value-type="currency">
            <text:p>18 294,00 €</text:p>
          </table:table-cell>
          <table:table-cell table:style-name="ce11" office:value-type="float" office:value="1995" calcext:value-type="float">
            <text:p>1995</text:p>
          </table:table-cell>
          <table:table-cell table:style-name="ce23" office:value-type="currency" office:currency="EUR" office:value="3430" calcext:value-type="currency">
            <text:p>3 430 €</text:p>
          </table:table-cell>
          <table:table-cell table:style-name="ce26" table:number-columns-repeated="249"/>
        </table:table-row>
        <table:table-row table:style-name="ro9">
          <table:table-cell table:style-name="ce5" office:value-type="string" calcext:value-type="string">
            <text:p>Complexe Culturel. Craponne (Rhône). Arch. : Mme AVANZINI. Lyon (Rhône). Conception de la sonorisation, de l’écoute de scène, de l’appel de régie.</text:p>
          </table:table-cell>
          <table:table-cell table:style-name="ce5" office:value-type="string" calcext:value-type="string">
            <text:p>Commune de Craponne (Rhône).</text:p>
          </table:table-cell>
          <table:table-cell table:style-name="ce9"/>
          <table:table-cell table:style-name="ce11" office:value-type="string" calcext:value-type="string">
            <text:p>M2</text:p>
          </table:table-cell>
          <table:table-cell table:style-name="ce15" office:value-type="currency" office:currency="EUR" office:value="48784" calcext:value-type="currency">
            <text:p>48 784,00 €</text:p>
          </table:table-cell>
          <table:table-cell table:style-name="ce11" office:value-type="float" office:value="1994" calcext:value-type="float">
            <text:p>1994</text:p>
          </table:table-cell>
          <table:table-cell table:style-name="ce23" office:value-type="currency" office:currency="EUR" office:value="3659" calcext:value-type="currency">
            <text:p>3 659 €</text:p>
          </table:table-cell>
          <table:table-cell table:style-name="ce26" table:number-columns-repeated="249"/>
        </table:table-row>
        <table:table-row table:style-name="ro9">
          <table:table-cell table:style-name="ce6" office:value-type="string" calcext:value-type="string">
            <text:p><text:span text:style-name="T2">Institut Européen du Cinéma et de l’Audiovisuel. Nancy (Meurthe-et-Moselle). </text:span></text:p>
            <text:p>Arch. : CASARI &amp; MERCIER. Nancy (Meurthe-et-Moselle).</text:p>
          </table:table-cell>
          <table:table-cell table:style-name="ce5" office:value-type="string" calcext:value-type="string">
            <text:p>Institut Européen du Cinéma et de l’Audiovisuel à Nancy (Meurthe-et-Moselle).</text:p>
          </table:table-cell>
          <table:table-cell table:style-name="ce9"/>
          <table:table-cell table:style-name="ce12" office:value-type="string" calcext:value-type="string">
            <text:p>M1</text:p>
          </table:table-cell>
          <table:table-cell table:style-name="ce12" office:value-type="string" calcext:value-type="string">
            <text:p>1,2 M€</text:p>
          </table:table-cell>
          <table:table-cell table:style-name="ce12" office:value-type="float" office:value="1993" calcext:value-type="float">
            <text:p>1993</text:p>
          </table:table-cell>
          <table:table-cell table:style-name="ce20" office:value-type="currency" office:currency="EUR" office:value="3964" calcext:value-type="currency">
            <text:p>3 964 €</text:p>
          </table:table-cell>
          <table:table-cell table:style-name="ce26" table:number-columns-repeated="249"/>
        </table:table-row>
        <table:table-row table:style-name="ro10">
          <table:table-cell table:style-name="ce5" office:value-type="string" calcext:value-type="string">
            <text:p>Hôtel de Région PACA Marseille (Bouches-du-Rhône). Arch. : BIAGGI &amp; MAURIN. Conception des équipements salle plénière 150 places : sonorisation, diffusion d’images, système de vote, traduction simultanée. Sonorisation salon d’honneur et déambulatoire.</text:p>
          </table:table-cell>
          <table:table-cell table:style-name="ce5" office:value-type="string" calcext:value-type="string">
            <text:p>Conseil régional Provence-Alpes-Côte-d'Azur (Marseille).</text:p>
          </table:table-cell>
          <table:table-cell table:style-name="ce9"/>
          <table:table-cell table:style-name="ce9" office:value-type="string" calcext:value-type="string">
            <text:p>M2</text:p>
          </table:table-cell>
          <table:table-cell table:style-name="ce9" office:value-type="string" calcext:value-type="string">
            <text:p>762 k€</text:p>
          </table:table-cell>
          <table:table-cell table:style-name="ce9" office:value-type="float" office:value="1992" calcext:value-type="float">
            <text:p>1992</text:p>
          </table:table-cell>
          <table:table-cell table:style-name="ce20" office:value-type="string" calcext:value-type="string">
            <text:p>– </text:p>
          </table:table-cell>
          <table:table-cell table:style-name="ce26" table:number-columns-repeated="249"/>
        </table:table-row>
        <table:table-row table:style-name="ro1" table:number-rows-repeated="65516">
          <table:table-cell table:number-columns-repeated="256"/>
        </table:table-row>
        <table:table-row table:style-name="ro1">
          <table:table-cell table:number-columns-repeated="256"/>
        </table:table-row>
      </table:table>
      <table:table table:name="En cours" table:style-name="ta1" table:print="false">
        <office:forms form:automatic-focus="false" form:apply-design-mode="false"/>
        <table:table-column table:style-name="co8"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number:date-style style:name="N112">
      <number:text>t</number:text>
      <number:year/>
      <number:text>xt</number:text>
      <number:year/>
    </number:date-style>
    <number:number-style style:name="N113">
      <number:number number:decimal-places="6" loext:min-decimal-places="6" number:min-integer-digits="1"/>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loext:min-decimal-places="0" number:min-integer-digits="0"/>
    </number:number-style>
    <number:currency-style style:name="N117P0" style:volatile="true">
      <number:number number:decimal-places="2" loext: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style:table-centering="horizontal" style:writing-mode="lr-tb"/>
      <style:header-style>
        <style:header-footer-properties fo:min-height="1.01mm" fo:margin-left="0mm" fo:margin-right="0mm" fo:margin-bottom="0mm"/>
      </style:header-style>
      <style:footer-style>
        <style:header-footer-properties fo:min-height="11.99mm" fo:margin-left="0mm" fo:margin-right="0mm" fo:margin-top="0mm" fo:background-color="transparent">
          <style:background-image xlink:href="Pictures/200001F500007404000004B044297CC8999161D1.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9pt" fo:font-weight="bold"/>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ableau présenté selon le modèle de la MIQCP</text:span> <text:s text:c="43"/></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0">00/00/0000</text:date>, <text:time style:data-style-name="N2" text:time-value="09:10:09.33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Élodie DARIER</meta:initial-creator>
    <meta:creation-date>2008-03-12T09:45:05</meta:creation-date>
    <dc:creator>D N</dc:creator>
    <dc:date>2016-05-10T09:10:40.658000000</dc:date>
    <meta:printed-by>Élodie DARIER</meta:printed-by>
    <meta:print-date>2008-03-14T11:49:07</meta:print-date>
    <meta:editing-cycles>28</meta:editing-cycles>
    <meta:editing-duration>PT1H18M36S</meta:editing-duration>
    <meta:document-statistic meta:table-count="2" meta:cell-count="71" meta:object-count="1"/>
    <meta:user-defined meta:name="Info 1"/>
    <meta:user-defined meta:name="Info 2"/>
    <meta:user-defined meta:name="Info 3"/>
    <meta:user-defined meta:name="Info 4"/>
  </office:meta>
</office:document-meta>
</file>