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42" style:family="table">
      <style:table-properties style:width="17.223cm" fo:margin-left="-0.111cm" fo:margin-right="-0.111cm" table:align="margins" style:writing-mode="lr-tb"/>
    </style:style>
    <style:style style:name="Tableau42.A" style:family="table-column">
      <style:table-column-properties style:column-width="8.597cm" style:rel-column-width="32717*"/>
    </style:style>
    <style:style style:name="Tableau42.B" style:family="table-column">
      <style:table-column-properties style:column-width="8.625cm" style:rel-column-width="32818*"/>
    </style:style>
    <style:style style:name="Tableau42.A1" style:family="table-cell">
      <style:table-cell-properties style:vertical-align="top" fo:padding-left="0.123cm" fo:padding-right="0.123cm" fo:padding-top="0cm" fo:padding-bottom="0cm" fo:border="none"/>
    </style:style>
    <style:style style:name="Tableau43" style:family="table">
      <style:table-properties style:width="17.223cm" fo:margin-left="-0.111cm" fo:margin-right="-0.111cm" table:align="margins" style:writing-mode="lr-tb"/>
    </style:style>
    <style:style style:name="Tableau43.A" style:family="table-column">
      <style:table-column-properties style:column-width="8.597cm" style:rel-column-width="32717*"/>
    </style:style>
    <style:style style:name="Tableau43.B" style:family="table-column">
      <style:table-column-properties style:column-width="8.625cm" style:rel-column-width="32818*"/>
    </style:style>
    <style:style style:name="Tableau43.A1" style:family="table-cell">
      <style:table-cell-properties style:vertical-align="top" fo:padding-left="0.123cm" fo:padding-right="0.123cm" fo:padding-top="0cm" fo:padding-bottom="0cm" fo:border="none"/>
    </style:style>
    <style:style style:name="Tableau44" style:family="table">
      <style:table-properties style:width="17.223cm" fo:margin-left="-0.111cm" fo:margin-right="-0.111cm" table:align="margins" style:writing-mode="lr-tb"/>
    </style:style>
    <style:style style:name="Tableau44.A" style:family="table-column">
      <style:table-column-properties style:column-width="8.597cm" style:rel-column-width="32717*"/>
    </style:style>
    <style:style style:name="Tableau44.B" style:family="table-column">
      <style:table-column-properties style:column-width="8.625cm" style:rel-column-width="32818*"/>
    </style:style>
    <style:style style:name="Tableau44.A1" style:family="table-cell">
      <style:table-cell-properties style:vertical-align="top" fo:padding-left="0.123cm" fo:padding-right="0.123cm" fo:padding-top="0cm" fo:padding-bottom="0cm" fo:border="none"/>
    </style:style>
    <style:style style:name="Tableau45" style:family="table">
      <style:table-properties style:width="17.223cm" fo:margin-left="-0.111cm" fo:margin-right="-0.111cm" table:align="margins" style:writing-mode="lr-tb"/>
    </style:style>
    <style:style style:name="Tableau45.A" style:family="table-column">
      <style:table-column-properties style:column-width="8.597cm" style:rel-column-width="32717*"/>
    </style:style>
    <style:style style:name="Tableau45.B" style:family="table-column">
      <style:table-column-properties style:column-width="8.625cm" style:rel-column-width="32818*"/>
    </style:style>
    <style:style style:name="Tableau45.A1" style:family="table-cell">
      <style:table-cell-properties style:vertical-align="top" fo:padding-left="0.123cm" fo:padding-right="0.123cm" fo:padding-top="0cm" fo:padding-bottom="0cm" fo:border="none"/>
    </style:style>
    <style:style style:name="Tableau46" style:family="table">
      <style:table-properties style:width="17.223cm" fo:margin-left="-0.111cm" fo:margin-right="-0.111cm" table:align="margins" style:writing-mode="lr-tb"/>
    </style:style>
    <style:style style:name="Tableau46.A" style:family="table-column">
      <style:table-column-properties style:column-width="8.597cm" style:rel-column-width="32717*"/>
    </style:style>
    <style:style style:name="Tableau46.B" style:family="table-column">
      <style:table-column-properties style:column-width="8.625cm" style:rel-column-width="32818*"/>
    </style:style>
    <style:style style:name="Tableau46.A1" style:family="table-cell">
      <style:table-cell-properties style:vertical-align="top" fo:padding-left="0.123cm" fo:padding-right="0.123cm" fo:padding-top="0cm" fo:padding-bottom="0cm" fo:border="none"/>
    </style:style>
    <style:style style:name="Tableau47" style:family="table">
      <style:table-properties style:width="17.223cm" fo:margin-left="-0.111cm" fo:margin-right="-0.111cm" table:align="margins" style:writing-mode="lr-tb"/>
    </style:style>
    <style:style style:name="Tableau47.A" style:family="table-column">
      <style:table-column-properties style:column-width="8.597cm" style:rel-column-width="32717*"/>
    </style:style>
    <style:style style:name="Tableau47.B" style:family="table-column">
      <style:table-column-properties style:column-width="8.625cm" style:rel-column-width="32818*"/>
    </style:style>
    <style:style style:name="Tableau47.A1" style:family="table-cell">
      <style:table-cell-properties style:vertical-align="top" fo:padding-left="0.123cm" fo:padding-right="0.123cm" fo:padding-top="0cm" fo:padding-bottom="0cm" fo:border="none"/>
    </style:style>
    <style:style style:name="Tableau48" style:family="table">
      <style:table-properties style:width="17.223cm" fo:margin-left="-0.111cm" fo:margin-right="-0.111cm" table:align="margins" style:writing-mode="lr-tb"/>
    </style:style>
    <style:style style:name="Tableau48.A" style:family="table-column">
      <style:table-column-properties style:column-width="8.597cm" style:rel-column-width="32717*"/>
    </style:style>
    <style:style style:name="Tableau48.B" style:family="table-column">
      <style:table-column-properties style:column-width="8.625cm" style:rel-column-width="32818*"/>
    </style:style>
    <style:style style:name="Tableau48.A1" style:family="table-cell">
      <style:table-cell-properties style:vertical-align="top" fo:padding-left="0.123cm" fo:padding-right="0.123cm" fo:padding-top="0cm" fo:padding-bottom="0cm" fo:border="none"/>
    </style:style>
    <style:style style:name="Tableau49" style:family="table">
      <style:table-properties style:width="17.223cm" fo:margin-left="-0.111cm" fo:margin-right="-0.111cm" table:align="margins" style:writing-mode="lr-tb"/>
    </style:style>
    <style:style style:name="Tableau49.A" style:family="table-column">
      <style:table-column-properties style:column-width="8.597cm" style:rel-column-width="32717*"/>
    </style:style>
    <style:style style:name="Tableau49.B" style:family="table-column">
      <style:table-column-properties style:column-width="8.625cm" style:rel-column-width="32818*"/>
    </style:style>
    <style:style style:name="Tableau49.A1" style:family="table-cell">
      <style:table-cell-properties style:vertical-align="top" fo:padding-left="0.123cm" fo:padding-right="0.123cm" fo:padding-top="0cm" fo:padding-bottom="0cm" fo:border="none"/>
    </style:style>
    <style:style style:name="Tableau50" style:family="table">
      <style:table-properties style:width="17.223cm" fo:margin-left="-0.111cm" fo:margin-right="-0.111cm" table:align="margins" style:writing-mode="lr-tb"/>
    </style:style>
    <style:style style:name="Tableau50.A" style:family="table-column">
      <style:table-column-properties style:column-width="8.597cm" style:rel-column-width="32717*"/>
    </style:style>
    <style:style style:name="Tableau50.B" style:family="table-column">
      <style:table-column-properties style:column-width="8.625cm" style:rel-column-width="32818*"/>
    </style:style>
    <style:style style:name="Tableau50.A1" style:family="table-cell">
      <style:table-cell-properties style:vertical-align="top" fo:padding-left="0.123cm" fo:padding-right="0.123cm" fo:padding-top="0cm" fo:padding-bottom="0cm" fo:border="none"/>
    </style:style>
    <style:style style:name="Tableau51" style:family="table">
      <style:table-properties style:width="17.223cm" fo:margin-left="-0.111cm" fo:margin-right="-0.111cm" table:align="margins" style:writing-mode="lr-tb"/>
    </style:style>
    <style:style style:name="Tableau51.A" style:family="table-column">
      <style:table-column-properties style:column-width="8.597cm" style:rel-column-width="32717*"/>
    </style:style>
    <style:style style:name="Tableau51.B" style:family="table-column">
      <style:table-column-properties style:column-width="8.625cm" style:rel-column-width="32818*"/>
    </style:style>
    <style:style style:name="Tableau51.A1" style:family="table-cell">
      <style:table-cell-properties style:vertical-align="top" fo:padding-left="0.123cm" fo:padding-right="0.123cm" fo:padding-top="0cm" fo:padding-bottom="0cm" fo:border="none"/>
    </style:style>
    <style:style style:name="Tableau52" style:family="table">
      <style:table-properties style:width="17.223cm" fo:margin-left="-0.111cm" fo:margin-right="-0.111cm" table:align="margins" style:writing-mode="lr-tb"/>
    </style:style>
    <style:style style:name="Tableau52.A" style:family="table-column">
      <style:table-column-properties style:column-width="8.597cm" style:rel-column-width="32717*"/>
    </style:style>
    <style:style style:name="Tableau52.B" style:family="table-column">
      <style:table-column-properties style:column-width="8.625cm" style:rel-column-width="32818*"/>
    </style:style>
    <style:style style:name="Tableau52.A1" style:family="table-cell">
      <style:table-cell-properties style:vertical-align="top" fo:padding-left="0.123cm" fo:padding-right="0.123cm" fo:padding-top="0cm" fo:padding-bottom="0cm" fo:border="none"/>
    </style:style>
    <style:style style:name="Tableau53" style:family="table">
      <style:table-properties style:width="17.223cm" fo:margin-left="-0.111cm" fo:margin-right="-0.111cm" table:align="margins" style:writing-mode="lr-tb"/>
    </style:style>
    <style:style style:name="Tableau53.A" style:family="table-column">
      <style:table-column-properties style:column-width="8.599cm" style:rel-column-width="32720*"/>
    </style:style>
    <style:style style:name="Tableau53.B" style:family="table-column">
      <style:table-column-properties style:column-width="8.624cm" style:rel-column-width="32815*"/>
    </style:style>
    <style:style style:name="Tableau53.A1" style:family="table-cell">
      <style:table-cell-properties style:vertical-align="top" fo:padding-left="0.123cm" fo:padding-right="0.123cm" fo:padding-top="0cm" fo:padding-bottom="0cm" fo:border="none"/>
    </style:style>
    <style:style style:name="Tableau54" style:family="table">
      <style:table-properties style:width="17.223cm" fo:margin-left="-0.111cm" fo:margin-right="-0.111cm" table:align="margins" style:writing-mode="lr-tb"/>
    </style:style>
    <style:style style:name="Tableau54.A" style:family="table-column">
      <style:table-column-properties style:column-width="8.599cm" style:rel-column-width="32720*"/>
    </style:style>
    <style:style style:name="Tableau54.B" style:family="table-column">
      <style:table-column-properties style:column-width="8.624cm" style:rel-column-width="32815*"/>
    </style:style>
    <style:style style:name="Tableau54.A1" style:family="table-cell">
      <style:table-cell-properties style:vertical-align="top" fo:padding-left="0.123cm" fo:padding-right="0.123cm" fo:padding-top="0cm" fo:padding-bottom="0cm" fo:border="none"/>
    </style:style>
    <style:style style:name="Tableau55" style:family="table">
      <style:table-properties style:width="17.223cm" fo:margin-left="-0.111cm" fo:margin-right="-0.111cm" table:align="margins" style:writing-mode="lr-tb"/>
    </style:style>
    <style:style style:name="Tableau55.A" style:family="table-column">
      <style:table-column-properties style:column-width="8.599cm" style:rel-column-width="32720*"/>
    </style:style>
    <style:style style:name="Tableau55.B" style:family="table-column">
      <style:table-column-properties style:column-width="8.624cm" style:rel-column-width="32815*"/>
    </style:style>
    <style:style style:name="Tableau55.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itle">
      <style:paragraph-properties fo:margin-top="0cm" fo:margin-bottom="0.423cm" style:contextual-spacing="false"/>
      <style:text-properties fo:font-weight="bold" officeooo:paragraph-rsid="003f4fbf" style:font-weight-asian="bold"/>
    </style:style>
    <style:style style:name="P3" style:family="paragraph" style:parent-style-name="Title">
      <style:paragraph-properties fo:margin-top="0.106cm" fo:margin-bottom="0.106cm" style:contextual-spacing="false" fo:text-align="justify" style:justify-single-word="false"/>
      <style:text-properties officeooo:paragraph-rsid="003f4fbf"/>
    </style:style>
    <style:style style:name="P4" style:family="paragraph" style:parent-style-name="Title" style:list-style-name="L17">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5" style:family="paragraph" style:parent-style-name="Title" style:list-style-name="L38">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6" style:family="paragraph" style:parent-style-name="Title" style:list-style-name="L39">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7" style:family="paragraph" style:parent-style-name="Title" style:list-style-name="L41">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8" style:family="paragraph" style:parent-style-name="Title" style:list-style-name="L43">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9" style:family="paragraph" style:parent-style-name="Title" style:list-style-name="L45">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10" style:family="paragraph" style:parent-style-name="Title" style:list-style-name="L46">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11" style:family="paragraph" style:parent-style-name="Title" style:list-style-name="L47">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12" style:family="paragraph" style:parent-style-name="Title" style:list-style-name="L49">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13" style:family="paragraph" style:parent-style-name="Title" style:list-style-name="L51">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14" style:family="paragraph" style:parent-style-name="Title" style:list-style-name="L52">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15" style:family="paragraph" style:parent-style-name="Title" style:list-style-name="L54">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16" style:family="paragraph" style:parent-style-name="Title" style:list-style-name="L55">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17" style:family="paragraph" style:parent-style-name="Title" style:list-style-name="L42">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4fbf" style:font-weight-asian="bold"/>
    </style:style>
    <style:style style:name="P18" style:family="paragraph" style:parent-style-name="Title">
      <style:paragraph-properties fo:margin-top="0.212cm" fo:margin-bottom="0.212cm" style:contextual-spacing="false" fo:text-align="justify" style:justify-single-word="false"/>
      <style:text-properties style:text-underline-style="solid" style:text-underline-width="auto" style:text-underline-color="font-color" fo:font-weight="bold" officeooo:paragraph-rsid="003f4fbf" style:font-weight-asian="bold" style:font-weight-complex="bold"/>
    </style:style>
    <style:style style:name="P19" style:family="paragraph" style:parent-style-name="Title">
      <style:paragraph-properties fo:margin-top="0.212cm" fo:margin-bottom="0.212cm" style:contextual-spacing="false" fo:text-align="justify" style:justify-single-word="false"/>
      <style:text-properties fo:font-weight="bold" officeooo:paragraph-rsid="003f4fbf" style:font-weight-asian="bold"/>
    </style:style>
    <style:style style:name="P20"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21"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22"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23"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24"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25"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26"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27"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28"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29"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30"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31"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32"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33" style:family="paragraph" style:parent-style-name="Title" style:master-page-name="First_20_Page">
      <style:paragraph-properties fo:text-align="end" style:justify-single-word="false" style:page-number="auto"/>
      <style:text-properties style:text-underline-style="none" officeooo:paragraph-rsid="003f4fbf"/>
    </style:style>
    <style:style style:name="P34" style:family="paragraph" style:parent-style-name="Subtitle" style:master-page-name="First_20_Page">
      <style:paragraph-properties fo:text-align="end" style:justify-single-word="false" style:page-number="auto" fo:break-before="page"/>
      <style:text-properties style:text-underline-style="none" officeooo:paragraph-rsid="0034dd6b"/>
    </style:style>
    <style:style style:name="P35" style:family="paragraph" style:parent-style-name="Subtitle" style:list-style-name="L17">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36" style:family="paragraph" style:parent-style-name="Subtitle" style:list-style-name="L38">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37" style:family="paragraph" style:parent-style-name="Subtitle" style:list-style-name="L39">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38" style:family="paragraph" style:parent-style-name="Subtitle" style:list-style-name="L41">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39" style:family="paragraph" style:parent-style-name="Subtitle" style:list-style-name="L43">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40" style:family="paragraph" style:parent-style-name="Subtitle" style:list-style-name="L45">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41" style:family="paragraph" style:parent-style-name="Subtitle" style:list-style-name="L46">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42" style:family="paragraph" style:parent-style-name="Subtitle" style:list-style-name="L47">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43" style:family="paragraph" style:parent-style-name="Subtitle" style:list-style-name="L49">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44" style:family="paragraph" style:parent-style-name="Subtitle" style:list-style-name="L51">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45" style:family="paragraph" style:parent-style-name="Subtitle" style:list-style-name="L52">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46" style:family="paragraph" style:parent-style-name="Subtitle" style:list-style-name="L54">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47" style:family="paragraph" style:parent-style-name="Subtitle" style:list-style-name="L55">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48" style:family="paragraph" style:parent-style-name="Subtitle" style:list-style-name="L49">
      <style:paragraph-properties fo:margin-left="0cm" fo:margin-right="0cm" fo:text-align="start" style:justify-single-word="false" fo:text-indent="0cm" style:auto-text-indent="false"/>
      <style:text-properties style:text-underline-style="none" officeooo:paragraph-rsid="003f4fbf"/>
    </style:style>
    <style:style style:name="P49" style:family="paragraph" style:parent-style-name="Subtitle" style:list-style-name="L42">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4fbf" style:font-weight-asian="bold"/>
    </style:style>
    <style:style style:name="P50" style:family="paragraph" style:parent-style-name="Subtitle">
      <style:paragraph-properties fo:margin-left="3.969cm" fo:margin-right="0cm" fo:margin-top="0cm" fo:margin-bottom="0.199cm" style:contextual-spacing="false" fo:text-align="justify" style:justify-single-word="false" fo:text-indent="-3.969cm" style:auto-text-indent="false">
        <style:tab-stops/>
      </style:paragraph-properties>
      <style:text-properties style:text-underline-style="none" fo:font-weight="normal" officeooo:paragraph-rsid="003f4fbf" style:font-weight-asian="normal" style:font-weight-complex="normal"/>
    </style:style>
    <style:style style:name="P51" style:family="paragraph" style:parent-style-name="Subtitle">
      <style:paragraph-properties fo:margin-left="3.969cm" fo:margin-right="0cm" fo:margin-top="0.212cm" fo:margin-bottom="0.212cm" style:contextual-spacing="false" fo:text-align="justify" style:justify-single-word="false" fo:text-indent="-3.969cm" style:auto-text-indent="false">
        <style:tab-stops/>
      </style:paragraph-properties>
      <style:text-properties style:text-underline-style="none" fo:font-weight="normal" officeooo:paragraph-rsid="003f4fbf" style:font-weight-asian="normal" style:font-weight-complex="normal"/>
    </style:style>
    <style:style style:name="P52" style:family="paragraph" style:parent-style-name="Standard">
      <style:paragraph-properties fo:margin-top="0cm" fo:margin-bottom="0.199cm" style:contextual-spacing="false" fo:text-align="justify" style:justify-single-word="false" fo:orphans="2" fo:widows="2" style:writing-mode="lr-tb">
        <style:tab-stops/>
      </style:paragraph-properties>
      <style:text-properties fo:color="#ff0000" style:text-position="0% 100%" style:font-name="Times New Roman" fo:font-size="12pt" fo:language="fr" fo:country="FR" fo:font-style="normal" style:text-underline-style="none" fo:font-weight="normal" officeooo:paragraph-rsid="003f4fbf"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53" style:family="paragraph" style:parent-style-name="Standard" style:list-style-name="L50">
      <style:paragraph-properties fo:margin-top="0cm" fo:margin-bottom="0.199cm" style:contextual-spacing="false" fo:text-align="justify" style:justify-single-word="false" fo:orphans="2" fo:widows="2" style:writing-mode="lr-tb">
        <style:tab-stops/>
      </style:paragraph-properties>
      <style:text-properties fo:color="#ff0000" style:text-position="0% 100%" style:font-name="Times New Roman" fo:font-size="12pt" fo:language="fr" fo:country="FR" style:text-underline-style="none" fo:font-weight="normal" officeooo:paragraph-rsid="003f4fbf" style:font-name-asian="Times New Roman" style:font-size-asian="12pt" style:font-weight-asian="normal" style:font-name-complex="Times New Roman" style:font-size-complex="10pt" style:language-complex="ar" style:country-complex="SA" style:font-weight-complex="normal"/>
    </style:style>
    <style:style style:name="P54" style:family="paragraph" style:parent-style-name="Standard">
      <style:paragraph-properties fo:margin-top="0cm" fo:margin-bottom="0.199cm" style:contextual-spacing="false" fo:text-align="justify" style:justify-single-word="false" fo:orphans="2" fo:widows="2" style:writing-mode="lr-tb">
        <style:tab-stops/>
      </style:paragraph-properties>
      <style:text-properties fo:color="#ff0000" style:text-position="0% 100%" style:font-name="Times New Roman" fo:font-size="12pt" fo:language="fr" fo:country="FR" style:text-underline-style="none" fo:font-weight="normal" officeooo:paragraph-rsid="003f4fbf" style:font-name-asian="Times New Roman" style:font-size-asian="12pt" style:font-weight-asian="normal" style:font-name-complex="Times New Roman" style:font-size-complex="10pt" style:language-complex="ar" style:country-complex="SA" style:font-weight-complex="normal"/>
    </style:style>
    <style:style style:name="P55" style:family="paragraph" style:parent-style-name="Standard">
      <style:paragraph-properties fo:margin-top="0cm" fo:margin-bottom="0.199cm" style:contextual-spacing="false" fo:text-align="justify" style:justify-single-word="false" fo:orphans="2" fo:widows="2" style:writing-mode="lr-tb">
        <style:tab-stops/>
      </style:paragraph-properties>
      <style:text-properties style:use-window-font-color="true" style:font-name="Times New Roman" fo:font-size="12pt" fo:language="fr" fo:country="FR" style:text-underline-style="none" fo:font-weight="normal" officeooo:paragraph-rsid="003f4fbf" style:font-name-asian="Times New Roman" style:font-size-asian="12pt" style:font-weight-asian="normal" style:font-name-complex="Times New Roman" style:font-size-complex="10pt" style:language-complex="ar" style:country-complex="SA" style:font-weight-complex="normal"/>
    </style:style>
    <style:style style:name="P56" style:family="paragraph" style:parent-style-name="Standard">
      <style:paragraph-properties fo:margin-top="0cm" fo:margin-bottom="0.199cm" style:contextual-spacing="false" fo:text-align="justify" style:justify-single-word="false" fo:orphans="2" fo:widows="2" style:writing-mode="lr-tb">
        <style:tab-stops/>
      </style:paragraph-properties>
      <style:text-properties style:use-window-font-color="true" style:text-position="0% 100%" style:font-name="Times New Roman" fo:font-size="12pt" fo:language="fr" fo:country="FR" style:text-underline-style="none" fo:font-weight="normal" officeooo:paragraph-rsid="003f4fbf" style:font-name-asian="Times New Roman" style:font-size-asian="12pt" style:font-weight-asian="normal" style:font-name-complex="Times New Roman" style:font-size-complex="10pt" style:language-complex="ar" style:country-complex="SA" style:font-weight-complex="normal"/>
    </style:style>
    <style:style style:name="P57" style:family="paragraph" style:parent-style-name="Standard">
      <style:paragraph-properties fo:margin-top="0cm" fo:margin-bottom="0.199cm" style:contextual-spacing="false" fo:text-align="justify" style:justify-single-word="false" fo:orphans="2" fo:widows="2" style:writing-mode="lr-tb">
        <style:tab-stops/>
      </style:paragraph-properties>
      <style:text-properties officeooo:paragraph-rsid="003f4fbf"/>
    </style:style>
    <style:style style:name="P58" style:family="paragraph" style:parent-style-name="Standard">
      <style:paragraph-properties fo:margin-top="0cm" fo:margin-bottom="0.199cm" style:contextual-spacing="false" fo:text-align="justify" style:justify-single-word="false"/>
      <style:text-properties style:use-window-font-color="true" style:font-name="Times New Roman" style:text-underline-style="none" fo:font-weight="normal" officeooo:paragraph-rsid="003f4fbf" fo:background-color="transparent" style:font-name-asian="Times New Roman" style:font-weight-asian="normal" style:font-name-complex="Times New Roman" style:font-weight-complex="normal"/>
    </style:style>
    <style:style style:name="P59" style:family="paragraph" style:parent-style-name="Standard">
      <style:paragraph-properties fo:margin-top="0cm" fo:margin-bottom="0.199cm" style:contextual-spacing="false" fo:text-align="justify" style:justify-single-word="false"/>
      <style:text-properties style:use-window-font-color="true" style:font-name="Times New Roman" fo:font-style="italic" style:text-underline-style="none" fo:font-weight="normal" officeooo:paragraph-rsid="003f4fbf" fo:background-color="transparent" style:font-name-asian="Times New Roman" style:font-style-asian="italic" style:font-weight-asian="normal" style:font-name-complex="Times New Roman" style:font-style-complex="italic" style:font-weight-complex="normal"/>
    </style:style>
    <style:style style:name="P60" style:family="paragraph" style:parent-style-name="Standard">
      <style:paragraph-properties fo:margin-top="0cm" fo:margin-bottom="0.199cm" style:contextual-spacing="false" fo:text-align="justify" style:justify-single-word="false"/>
      <style:text-properties style:text-underline-style="solid" style:text-underline-width="auto" style:text-underline-color="font-color" fo:font-weight="bold" officeooo:paragraph-rsid="003f4fbf" style:font-weight-asian="bold" style:font-weight-complex="bold"/>
    </style:style>
    <style:style style:name="P61" style:family="paragraph" style:parent-style-name="Standard">
      <style:paragraph-properties fo:margin-top="0cm" fo:margin-bottom="0.199cm" style:contextual-spacing="false"/>
      <style:text-properties style:text-underline-style="solid" style:text-underline-width="auto" style:text-underline-color="font-color" fo:font-weight="bold" officeooo:paragraph-rsid="003f4fbf" style:font-weight-asian="bold" style:font-weight-complex="bold"/>
    </style:style>
    <style:style style:name="P62" style:family="paragraph" style:parent-style-name="Standard" style:list-style-name="L37">
      <style:paragraph-properties fo:margin-top="0cm" fo:margin-bottom="0.199cm" style:contextual-spacing="false" fo:text-align="justify" style:justify-single-word="false"/>
      <style:text-properties style:font-name="Times New Roman" officeooo:paragraph-rsid="003f4fbf" style:font-name-asian="Times New Roman" style:font-name-complex="Times New Roman"/>
    </style:style>
    <style:style style:name="P63" style:family="paragraph" style:parent-style-name="Standard" style:list-style-name="L44">
      <style:paragraph-properties fo:margin-top="0cm" fo:margin-bottom="0.199cm" style:contextual-spacing="false" fo:text-align="justify" style:justify-single-word="false"/>
      <style:text-properties style:font-name="Times New Roman" officeooo:paragraph-rsid="003f4fbf" style:font-name-asian="Times New Roman" style:font-name-complex="Times New Roman"/>
    </style:style>
    <style:style style:name="P64" style:family="paragraph" style:parent-style-name="Standard">
      <style:paragraph-properties fo:margin-top="0cm" fo:margin-bottom="0.199cm" style:contextual-spacing="false" fo:text-align="justify" style:justify-single-word="false"/>
      <style:text-properties style:font-name="Times New Roman" officeooo:paragraph-rsid="003f4fbf" style:font-name-asian="Times New Roman" style:font-name-complex="Times New Roman"/>
    </style:style>
    <style:style style:name="P65" style:family="paragraph" style:parent-style-name="Standard">
      <style:paragraph-properties fo:margin-top="0cm" fo:margin-bottom="0.199cm" style:contextual-spacing="false"/>
      <style:text-properties style:font-name="Times New Roman" officeooo:paragraph-rsid="003f4fbf" style:font-name-asian="Times New Roman" style:font-name-complex="Times New Roman"/>
    </style:style>
    <style:style style:name="P66" style:family="paragraph" style:parent-style-name="Standard">
      <style:paragraph-properties fo:margin-top="0cm" fo:margin-bottom="0.199cm" style:contextual-spacing="false" fo:text-align="justify" style:justify-single-word="false"/>
      <style:text-properties style:font-name="Times New Roman" style:text-underline-style="none" fo:font-weight="normal" officeooo:paragraph-rsid="003f4fbf" style:font-name-asian="Times New Roman" style:font-weight-asian="bold" style:font-name-complex="Times New Roman" style:font-weight-complex="normal"/>
    </style:style>
    <style:style style:name="P67" style:family="paragraph" style:parent-style-name="Standard">
      <style:paragraph-properties fo:margin-top="0cm" fo:margin-bottom="0.199cm" style:contextual-spacing="false" fo:text-align="justify" style:justify-single-word="false"/>
      <style:text-properties style:font-name="Times New Roman" style:text-underline-style="solid" style:text-underline-width="auto" style:text-underline-color="font-color" fo:font-weight="bold" officeooo:paragraph-rsid="003f4fbf" style:font-name-asian="Times New Roman" style:font-weight-asian="bold" style:font-name-complex="Times New Roman" style:font-weight-complex="bold"/>
    </style:style>
    <style:style style:name="P68" style:family="paragraph" style:parent-style-name="Standard" style:list-style-name="L40">
      <style:paragraph-properties fo:margin-top="0cm" fo:margin-bottom="0.199cm" style:contextual-spacing="false" fo:text-align="justify" style:justify-single-word="false"/>
      <style:text-properties officeooo:paragraph-rsid="003f4fbf"/>
    </style:style>
    <style:style style:name="P69" style:family="paragraph" style:parent-style-name="Standard">
      <style:paragraph-properties fo:margin-top="0cm" fo:margin-bottom="0.199cm" style:contextual-spacing="false" fo:text-align="justify" style:justify-single-word="false"/>
      <style:text-properties officeooo:paragraph-rsid="003f4fbf"/>
    </style:style>
    <style:style style:name="P70" style:family="paragraph" style:parent-style-name="Standard">
      <style:paragraph-properties fo:margin-top="0cm" fo:margin-bottom="0.199cm" style:contextual-spacing="false" fo:text-align="justify" style:justify-single-word="false"/>
      <style:text-properties style:text-underline-style="none" fo:font-weight="normal" officeooo:paragraph-rsid="003f4fbf" style:font-weight-asian="normal" style:font-weight-complex="normal"/>
    </style:style>
    <style:style style:name="P71" style:family="paragraph" style:parent-style-name="Standard">
      <style:paragraph-properties fo:margin-top="0cm" fo:margin-bottom="0.199cm" style:contextual-spacing="false" fo:text-align="justify" style:justify-single-word="false"/>
      <style:text-properties style:text-position="0% 100%" officeooo:paragraph-rsid="003f4fbf"/>
    </style:style>
    <style:style style:name="P72" style:family="paragraph" style:parent-style-name="Standard" style:list-style-name="L48">
      <style:paragraph-properties fo:margin-top="0cm" fo:margin-bottom="0.199cm" style:contextual-spacing="false"/>
      <style:text-properties officeooo:paragraph-rsid="003f4fbf"/>
    </style:style>
    <style:style style:name="P73" style:family="paragraph" style:parent-style-name="Standard" style:list-style-name="L53">
      <style:paragraph-properties fo:margin-top="0cm" fo:margin-bottom="0.199cm" style:contextual-spacing="false"/>
      <style:text-properties officeooo:paragraph-rsid="003f4fbf"/>
    </style:style>
    <style:style style:name="P74" style:family="paragraph" style:parent-style-name="Standard">
      <style:paragraph-properties fo:margin-top="0cm" fo:margin-bottom="0.199cm" style:contextual-spacing="false"/>
      <style:text-properties officeooo:paragraph-rsid="003f4fbf"/>
    </style:style>
    <style:style style:name="P75" style:family="paragraph" style:parent-style-name="Standard">
      <style:paragraph-properties fo:margin-top="0cm" fo:margin-bottom="0.199cm" style:contextual-spacing="false" fo:text-align="justify" style:justify-single-word="false" fo:break-before="page"/>
      <style:text-properties style:text-underline-style="solid" style:text-underline-width="auto" style:text-underline-color="font-color" fo:font-weight="bold" officeooo:paragraph-rsid="003f4fbf" style:font-weight-asian="bold" style:font-weight-complex="bold"/>
    </style:style>
    <style:style style:name="P76" style:family="paragraph" style:parent-style-name="Standard">
      <style:paragraph-properties fo:margin-top="0cm" fo:margin-bottom="0.199cm" style:contextual-spacing="false" fo:break-before="page"/>
      <style:text-properties style:text-underline-style="solid" style:text-underline-width="auto" style:text-underline-color="font-color" fo:font-weight="bold" officeooo:paragraph-rsid="003f4fbf" style:font-weight-asian="bold" style:font-weight-complex="bold"/>
    </style:style>
    <style:style style:name="P77" style:family="paragraph" style:parent-style-name="Standard">
      <style:paragraph-properties fo:margin-top="0cm" fo:margin-bottom="0.199cm" style:contextual-spacing="false" fo:text-align="justify" style:justify-single-word="false" fo:break-before="page"/>
      <style:text-properties officeooo:paragraph-rsid="003f4fbf"/>
    </style:style>
    <style:style style:name="P78" style:family="paragraph" style:parent-style-name="Standard" style:list-style-name="L39">
      <style:paragraph-properties fo:margin-left="0cm" fo:margin-right="0cm" fo:margin-top="0cm" fo:margin-bottom="0.199cm" style:contextual-spacing="false" fo:text-align="start" style:justify-single-word="false" fo:text-indent="0cm" style:auto-text-indent="false"/>
      <style:text-properties style:text-underline-style="none" fo:font-weight="normal" officeooo:paragraph-rsid="003f4fbf" style:font-weight-asian="normal" style:font-weight-complex="normal"/>
    </style:style>
    <style:style style:name="P79" style:family="paragraph" style:parent-style-name="Text_20_body" style:list-style-name="L17">
      <style:paragraph-properties fo:margin-left="0cm" fo:margin-right="0cm" fo:text-align="start" style:justify-single-word="false" fo:text-indent="0cm" style:auto-text-indent="false"/>
      <style:text-properties style:text-underline-style="none" fo:font-weight="normal" officeooo:paragraph-rsid="003f4fbf" style:font-weight-asian="bold" style:font-weight-complex="normal"/>
    </style:style>
    <style:style style:name="P80" style:family="paragraph" style:parent-style-name="Text_20_body" style:list-style-name="L38">
      <style:paragraph-properties fo:margin-left="0cm" fo:margin-right="0cm" fo:text-align="start" style:justify-single-word="false" fo:text-indent="0cm" style:auto-text-indent="false"/>
      <style:text-properties style:text-underline-style="none" fo:font-weight="normal" officeooo:paragraph-rsid="003f4fbf" style:font-weight-asian="bold" style:font-weight-complex="normal"/>
    </style:style>
    <style:style style:name="P81" style:family="paragraph" style:parent-style-name="Text_20_body" style:list-style-name="L17">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82" style:family="paragraph" style:parent-style-name="Text_20_body" style:list-style-name="L38">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83" style:family="paragraph" style:parent-style-name="Text_20_body" style:list-style-name="L39">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84" style:family="paragraph" style:parent-style-name="Text_20_body" style:list-style-name="L41">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85" style:family="paragraph" style:parent-style-name="Text_20_body" style:list-style-name="L43">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86" style:family="paragraph" style:parent-style-name="Text_20_body" style:list-style-name="L45">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87" style:family="paragraph" style:parent-style-name="Text_20_body" style:list-style-name="L46">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88" style:family="paragraph" style:parent-style-name="Text_20_body" style:list-style-name="L47">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89" style:family="paragraph" style:parent-style-name="Text_20_body" style:list-style-name="L49">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90" style:family="paragraph" style:parent-style-name="Text_20_body" style:list-style-name="L51">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91" style:family="paragraph" style:parent-style-name="Text_20_body" style:list-style-name="L55">
      <style:paragraph-properties fo:margin-left="0cm" fo:margin-right="0cm" fo:text-align="start" style:justify-single-word="false" fo:text-indent="0cm" style:auto-text-indent="false"/>
      <style:text-properties style:text-underline-style="none" fo:font-weight="normal" officeooo:paragraph-rsid="003f4fbf" style:font-weight-asian="bold"/>
    </style:style>
    <style:style style:name="P92" style:family="paragraph" style:parent-style-name="Text_20_body" style:list-style-name="L38">
      <style:paragraph-properties fo:margin-left="0cm" fo:margin-right="0cm" fo:text-align="start" style:justify-single-word="false" fo:text-indent="0cm" style:auto-text-indent="false"/>
      <style:text-properties officeooo:paragraph-rsid="003f4fbf"/>
    </style:style>
    <style:style style:name="P93" style:family="paragraph" style:parent-style-name="Text_20_body" style:list-style-name="L49">
      <style:paragraph-properties fo:margin-left="0cm" fo:margin-right="0cm" fo:text-align="start" style:justify-single-word="false" fo:text-indent="0cm" style:auto-text-indent="false"/>
      <style:text-properties officeooo:paragraph-rsid="003f4fbf"/>
    </style:style>
    <style:style style:name="P94" style:family="paragraph" style:parent-style-name="Text_20_body" style:list-style-name="L51">
      <style:paragraph-properties fo:margin-left="0cm" fo:margin-right="0cm" fo:text-align="start" style:justify-single-word="false" fo:text-indent="0cm" style:auto-text-indent="false"/>
      <style:text-properties officeooo:paragraph-rsid="003f4fbf"/>
    </style:style>
    <style:style style:name="P95" style:family="paragraph" style:parent-style-name="Text_20_body" style:list-style-name="L52">
      <style:paragraph-properties fo:margin-left="0cm" fo:margin-right="0cm" fo:text-align="start" style:justify-single-word="false" fo:text-indent="0cm" style:auto-text-indent="false"/>
      <style:text-properties officeooo:paragraph-rsid="003f4fbf"/>
    </style:style>
    <style:style style:name="P96" style:family="paragraph" style:parent-style-name="Text_20_body" style:list-style-name="L42">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f4fbf" style:font-weight-asian="bold"/>
    </style:style>
    <style:style style:name="P97" style:family="paragraph" style:parent-style-name="Text_20_body">
      <style:paragraph-properties fo:margin-top="0.212cm" fo:margin-bottom="0.212cm" style:contextual-spacing="false" fo:text-align="justify" style:justify-single-word="false"/>
      <style:text-properties style:text-underline-style="none" fo:font-weight="normal" officeooo:paragraph-rsid="003f4fbf" style:font-weight-asian="normal" style:font-weight-complex="normal"/>
    </style:style>
    <style:style style:name="P9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99" style:family="paragraph">
      <style:paragraph-properties fo:margin-left="0cm" fo:margin-right="0cm" fo:margin-top="0cm" fo:margin-bottom="0cm" fo:line-height="100%" fo:text-indent="0cm"/>
    </style:style>
    <style:style style:name="P100"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text-underline-style="none" fo:font-weight="normal" style:font-weight-asian="bold"/>
    </style:style>
    <style:style style:name="T2" style:family="text">
      <style:text-properties style:text-underline-style="none" fo:font-weight="normal" style:font-weight-asian="bold" style:font-weight-complex="normal"/>
    </style:style>
    <style:style style:name="T3" style:family="text">
      <style:text-properties style:text-position="sub 58%"/>
    </style:style>
    <style:style style:name="T4" style:family="text">
      <style:text-properties style:font-name="Times New Roman"/>
    </style:style>
    <style:style style:name="T5" style:family="text">
      <style:text-properties style:font-name="Times New Roman" style:text-underline-style="none" fo:font-weight="normal" style:font-name-asian="Times New Roman" style:font-weight-asian="bold" style:font-name-complex="Times New Roman" style:font-weight-complex="normal"/>
    </style:style>
    <style:style style:name="T6" style:family="text">
      <style:text-properties style:font-name="Times New Roman" style:font-name-asian="Times New Roman" style:font-name-complex="Times New Roman"/>
    </style:style>
    <style:style style:name="T7" style:family="text">
      <style:text-properties style:use-window-font-color="true" style:font-name="Times New Roman" style:text-underline-style="none" fo:font-weight="normal" fo:background-color="transparent" style:font-name-asian="Times New Roman" style:font-weight-asian="normal" style:font-name-complex="Times New Roman" style:font-weight-complex="normal"/>
    </style:style>
    <style:style style:name="T8" style:family="text">
      <style:text-properties style:use-window-font-color="true" style:text-position="sub 58%" style:font-name="Times New Roman" style:text-underline-style="none" fo:font-weight="normal" fo:background-color="transparent" style:font-name-asian="Times New Roman" style:font-weight-asian="normal" style:font-name-complex="Times New Roman" style:font-weight-complex="normal"/>
    </style:style>
    <style:style style:name="T9" style:family="text">
      <style:text-properties style:use-window-font-color="true" style:text-position="super 58%" style:font-name="Times New Roman" style:text-underline-style="none" fo:font-weight="normal" fo:background-color="transparent" style:font-name-asian="Times New Roman" style:font-weight-asian="normal" style:font-name-complex="Times New Roman" style:font-weight-complex="normal"/>
    </style:style>
    <style:style style:name="T10" style:family="text">
      <style:text-properties style:use-window-font-color="true" style:text-position="0% 100%" style:font-name="Times New Roman" style:text-underline-style="none" fo:font-weight="normal" fo:background-color="transparent" style:font-name-asian="Times New Roman" style:font-weight-asian="normal" style:font-name-complex="Times New Roman" style:font-weight-complex="normal"/>
    </style:style>
    <style:style style:name="T11" style:family="text">
      <style:text-properties fo:color="#ff0000"/>
    </style:style>
    <style:style style:name="T12" style:family="text">
      <style:text-properties fo:color="#ff0000" style:text-position="sub 58%"/>
    </style:style>
    <style:style style:name="T13" style:family="text">
      <style:text-properties style:text-position="0% 100%"/>
    </style:style>
    <style:style style:name="T14" style:family="text">
      <style:text-properties fo:font-weight="bold" style:font-weight-asian="bold" style:font-weight-complex="bold"/>
    </style:style>
    <style:style style:name="T15" style:family="text">
      <style:text-properties style:font-name="Symbol"/>
    </style:style>
    <style:style style:name="T16" style:family="text">
      <style:text-properties style:font-name="Symbol" style:font-name-asian="Symbol" style:font-name-complex="Symbol"/>
    </style:style>
    <style:style style:name="T1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5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0">Le 09/12/08</text:p>
      <text:p text:style-name="P2">Réunion affaires</text:p>
      <table:table table:name="Tableau42" table:style-name="Tableau42">
        <table:table-column table:style-name="Tableau42.A"/>
        <table:table-column table:style-name="Tableau42.B"/>
        <table:table-row>
          <table:table-cell table:style-name="Tableau42.A1" office:value-type="string">
            <text:p text:style-name="P3">Ordre du jour</text:p>
          </table:table-cell>
          <table:table-cell table:style-name="Tableau42.A1" office:value-type="string">
            <text:p text:style-name="P3">Prochaine réunion</text:p>
          </table:table-cell>
        </table:table-row>
        <table:table-row>
          <table:table-cell table:style-name="Tableau42.A1" office:value-type="string">
            <text:list xml:id="list6736490655959109629" text:style-name="L17">
              <text:list-item>
                <text:p text:style-name="P79">ACOUBAT 2008 et « super béton »</text:p>
              </text:list-item>
              <text:list-item>
                <text:p text:style-name="P79">ORFEA référenciel</text:p>
              </text:list-item>
              <text:list-item>
                <text:p text:style-name="P79">Vacances</text:p>
              </text:list-item>
              <text:list-item>
                <text:p text:style-name="P79">Parquet JUNKER</text:p>
              </text:list-item>
            </text:list>
          </table:table-cell>
          <table:table-cell table:style-name="Tableau42.A1" office:value-type="string">
            <text:list xml:id="list154437149277072" text:continue-list="list6736490655959109629" text:style-name="L17">
              <text:list-item text:start-value="1">
                <text:p text:style-name="P4">Le mardi 06/01/09 à 15h00</text:p>
              </text:list-item>
              <text:list-item>
                <text:p text:style-name="P81">Chape sur polystyrène pour P4</text:p>
              </text:list-item>
              <text:list-item>
                <text:p text:style-name="P35">Bande de graviers en périphérie des toitures végétalisées</text:p>
              </text:list-item>
              <text:list-item>
                <text:p text:style-name="P81">Portes de garages anti-coincement</text:p>
              </text:list-item>
              <text:list-item>
                <text:p text:style-name="P81">Mesures limites matériel</text:p>
              </text:list-item>
              <text:list-item>
                <text:p text:style-name="P81">Elco</text:p>
              </text:list-item>
            </text:list>
          </table:table-cell>
        </table:table-row>
      </table:table>
      <text:p text:style-name="P18">Parquet JUNKER</text:p>
      <text:p text:style-name="P58">Morceau de parque JUNKER présenté par JPO.</text:p>
      <text:p text:style-name="P61">ORFEA référenciel pour les référenciels ACOUBAT</text:p>
      <text:p text:style-name="P64">À mettre dans « Acou à classer »</text:p>
      <text:p text:style-name="P61">ACOUBAT 2008 et « super béton »</text:p>
      <text:p text:style-name="P64">RP est d'accord pour dire qu'une épaisseur de 20 cm de béton entre logement et garage n'est pas suffisant (mesures à l'appui).</text:p>
      <text:p text:style-name="P64">Solution :</text:p>
      <text:list xml:id="list3751261670640854444" text:style-name="L37">
        <text:list-item>
          <text:p text:style-name="P62">ne pas utiliser ACOUBAT 2008 ;</text:p>
        </text:list-item>
        <text:list-item>
          <text:p text:style-name="P62">rentrer un béton « personnel » correspondant à l'ancien dans Acoubat 2008 ;</text:p>
        </text:list-item>
      </text:list>
      <text:p text:style-name="P55">à discuter en conférence téléphonique.</text:p>
      <text:p text:style-name="P20">Le 25/11/08</text:p>
      <text:p text:style-name="P2">Réunion affaires</text:p>
      <table:table table:name="Tableau43" table:style-name="Tableau43">
        <table:table-column table:style-name="Tableau43.A"/>
        <table:table-column table:style-name="Tableau43.B"/>
        <table:table-row>
          <table:table-cell table:style-name="Tableau43.A1" office:value-type="string">
            <text:p text:style-name="P3">Ordre du jour</text:p>
          </table:table-cell>
          <table:table-cell table:style-name="Tableau43.A1" office:value-type="string">
            <text:p text:style-name="P3">Prochaine réunion</text:p>
          </table:table-cell>
        </table:table-row>
        <table:table-row>
          <table:table-cell table:style-name="Tableau43.A1" office:value-type="string">
            <text:list xml:id="list5431103413622989112" text:style-name="L38">
              <text:list-item>
                <text:p text:style-name="P82">Note de calcul Avallon GE</text:p>
              </text:list-item>
              <text:list-item>
                <text:p text:style-name="P82">Costière Colt</text:p>
              </text:list-item>
              <text:list-item>
                <text:p text:style-name="P80">Efficacité des carrelages collés et scellés + calculs</text:p>
              </text:list-item>
              <text:list-item>
                <text:p text:style-name="P80">Economie sur l'acousique</text:p>
              </text:list-item>
              <text:list-item>
                <text:p text:style-name="P80">TEXAA Stéréo</text:p>
              </text:list-item>
              <text:list-item>
                <text:p text:style-name="P80">Bloc baie/fenêtre + entrées d'air et coffre et variante</text:p>
              </text:list-item>
              <text:list-item>
                <text:p text:style-name="P80">ACOUBAT 2008 et « super béton »</text:p>
              </text:list-item>
              <text:list-item>
                <text:p text:style-name="P80">Traitement des JD</text:p>
              </text:list-item>
              <text:list-item>
                <text:p text:style-name="P92"><text:span text:style-name="T2">PV feu + acoustique à 44 </text:span>dB</text:p>
              </text:list-item>
              <text:list-item>
                <text:p text:style-name="P92">Menuiseries extérieures</text:p>
              </text:list-item>
            </text:list>
          </table:table-cell>
          <table:table-cell table:style-name="Tableau43.A1" office:value-type="string">
            <text:list xml:id="list154437633428815" text:continue-list="list5431103413622989112" text:style-name="L38">
              <text:list-item text:start-value="1">
                <text:p text:style-name="P5">Le mardi 09/12/08 à 14h00</text:p>
              </text:list-item>
              <text:list-item>
                <text:p text:style-name="P82">Chape sur polystyrène pour P4</text:p>
              </text:list-item>
              <text:list-item>
                <text:p text:style-name="P36">Bande de graviers en périphérie des toitures végétalisées</text:p>
              </text:list-item>
              <text:list-item>
                <text:p text:style-name="P82">Portes de garages anti-coincement</text:p>
              </text:list-item>
              <text:list-item>
                <text:p text:style-name="P82">Mesures limites matériel</text:p>
              </text:list-item>
            </text:list>
          </table:table-cell>
        </table:table-row>
      </table:table>
      <text:p text:style-name="P18">Note de calcul Avallon GE</text:p>
      <text:p text:style-name="P58">Rien d'intéressant, beaux schémas.</text:p>
      <text:p text:style-name="P61">PV feu + acoustique à 44 dB </text:p>
      <text:p text:style-name="P64">Les PV feu des vitrages CF ne sont valables qu'avec l'huisserie → argument pour les PV acoustique vitrage + huisserie.</text:p>
      <text:p text:style-name="P64">Contraflam + Stadip 44.1 en PV R<text:span text:style-name="T3">A</text:span> de 44 dB et moins cher que le contraflam N290.</text:p>
      <text:p text:style-name="P61">Costière Colt</text:p>
      <text:p text:style-name="P64">Imposer dans le CCTP un descriptif de costières ?</text:p>
      <text:p text:style-name="P64">À faire à partir des costières SOUCHIER → JPO.</text:p>
      <text:p text:style-name="P64">Autres agences OK ?</text:p>
      <text:p text:style-name="P61">Efficacité des carrelages scellés ou collés + calculs</text:p>
      <text:p text:style-name="P69">Pas de donnée à part le carrelage collé à 5 dB d'ACOUBAT combien apporte un carrelage collé, un carrelage scellé (des idées, des données) ? Le but : savoir à partir de quand on peut se passer de sous-couches en fonction de l'épaisseur de la dalle brute.</text:p>
      <text:p text:style-name="P61">Y a-t-il des économies sur l'acoustique</text:p>
      <text:p text:style-name="P69">Désormais le leitmotiv est : pas d'économie possible sur l'acoustique car pas de marge sur les calculs.</text:p>
      <text:p text:style-name="P60">TEXAA Stéréo</text:p>
      <text:p text:style-name="P69">Attention aux objets : en pose contre le support surface développée : 1,77 m². Aire d'absorption équivalente à 1 000 Hz 2,09 m² !</text:p>
      <text:p text:style-name="P69">Prendre une marge quand on les utilise ou changer les valeurs pour les rentrer sur Tr. Autre agences vos avis?</text:p>
      <text:p text:style-name="P69"><text:soft-page-break/>+ voir TEXAA nouveaux produits.</text:p>
      <text:p text:style-name="P75">Bloc baie/fenêtre + entrées d'air et coffre et variante</text:p>
      <text:p text:style-name="P69"><text:span text:style-name="T2">Dans le CCTP on note soit le bloc baie soit les 3 éléments séparés </text:span><text:span text:style-name="T5">→ si l'entreprise veut varianter que se passe-t-il ?</text:span></text:p>
      <text:p text:style-name="P66">Renvoyer à la première phrase du paragraphe 6 du CCTP.</text:p>
      <text:p text:style-name="P60">ACOUBAT 2008 et « super béton »</text:p>
      <text:p text:style-name="P69"><text:span text:style-name="T5">Le béton sur ACOUBAT 2008 à pris +2 dB </text:span>(depuis qu'il n'y a plus de transmission latérale dans la mesure de sa valeur selon le CSTB).</text:p>
      <text:p text:style-name="P64">→ béton de 20 cm entre un logement et un garage bon maintenant alors que non avant.</text:p>
      <text:p text:style-name="P64">Autres agences : qu'utilisez-vous ? Avez-vous entériné cette « inflation » du R<text:span text:style-name="T3">A</text:span> du béton ? Donc ESAB bon à jeter ! ?</text:p>
      <text:p text:style-name="P67">Traitement des JD</text:p>
      <text:p text:style-name="P64">Cordon Vedafeu de VEDA FRANCE à ajouter dans le CCTP.</text:p>
      <text:p text:style-name="P67">Menuiseries extérieures</text:p>
      <text:p text:style-name="P55">Rajouter dans le CCTP le schéma de Marc DUHIL sur la marge autour du vitrage.</text:p>
      <text:p text:style-name="P20">Le 02/10/08</text:p>
      <text:p text:style-name="P2">Réunion affaires</text:p>
      <table:table table:name="Tableau44" table:style-name="Tableau44">
        <table:table-column table:style-name="Tableau44.A"/>
        <table:table-column table:style-name="Tableau44.B"/>
        <table:table-row>
          <table:table-cell table:style-name="Tableau44.A1" office:value-type="string">
            <text:p text:style-name="P3">Ordre du jour</text:p>
          </table:table-cell>
          <table:table-cell table:style-name="Tableau44.A1" office:value-type="string">
            <text:p text:style-name="P3">Prochaine réunion</text:p>
          </table:table-cell>
        </table:table-row>
        <table:table-row>
          <table:table-cell table:style-name="Tableau44.A1" office:value-type="string">
            <text:list xml:id="list8127612047121150138" text:style-name="L39">
              <text:list-item>
                <text:p text:style-name="P37">AMF</text:p>
              </text:list-item>
              <text:list-item>
                <text:p text:style-name="P83">CD Dalmais</text:p>
              </text:list-item>
              <text:list-item>
                <text:p text:style-name="P83">Objectifs programmatiques</text:p>
              </text:list-item>
              <text:list-item>
                <text:p text:style-name="P83">R'<text:span text:style-name="T3">w</text:span> </text:p>
              </text:list-item>
              <text:list-item>
                <text:p text:style-name="P83">Note de calcul Avallon GE</text:p>
              </text:list-item>
              <text:list-item>
                <text:p text:style-name="P78">Tableau récapitulatif Anne – réglementation sur le bruit</text:p>
              </text:list-item>
            </text:list>
          </table:table-cell>
          <table:table-cell table:style-name="Tableau44.A1" office:value-type="string">
            <text:list xml:id="list154437572001684" text:continue-list="list8127612047121150138" text:style-name="L39">
              <text:list-item text:start-value="1">
                <text:p text:style-name="P6">Le mardi 14/10/08 à 14h00</text:p>
              </text:list-item>
              <text:list-item>
                <text:p text:style-name="P37">Bande de graviers en périphérie des toitures végétalisées</text:p>
              </text:list-item>
              <text:list-item>
                <text:p text:style-name="P83">Chape sur polystyrène pour P4</text:p>
              </text:list-item>
              <text:list-item>
                <text:p text:style-name="P83">Note de calcul Avallon GE</text:p>
              </text:list-item>
              <text:list-item>
                <text:p text:style-name="P83">Costière Colt</text:p>
              </text:list-item>
              <text:list-item>
                <text:p text:style-name="P83">Portes de garages anti-coincement</text:p>
              </text:list-item>
              <text:list-item>
                <text:p text:style-name="P83">Mesures limites matériel</text:p>
              </text:list-item>
              <text:list-item>
                <text:p text:style-name="P83">Efficacité des carrelages collés et scellés</text:p>
              </text:list-item>
            </text:list>
          </table:table-cell>
        </table:table-row>
      </table:table>
      <text:p text:style-name="P18">AMF</text:p>
      <text:p text:style-name="P58">Plafond de même aspect :</text:p>
      <text:list xml:id="list6109198053988596803" text:style-name="L40">
        <text:list-item>
          <text:p text:style-name="P68">α<text:span text:style-name="T3">w</text:span><text:span text:style-name="T7"> 0,90 Thermatex 2 ;</text:span></text:p>
        </text:list-item>
        <text:list-item>
          <text:p text:style-name="P68"><text:span text:style-name="T7">α</text:span><text:span text:style-name="T8">w</text:span><text:span text:style-name="T7"> 0,80 Thermatex Thermophon ;</text:span></text:p>
        </text:list-item>
        <text:list-item>
          <text:p text:style-name="P68"><text:span text:style-name="T7">α</text:span><text:span text:style-name="T8">w</text:span><text:span text:style-name="T7"> 0,20 Thermatex acoustique RL.</text:span></text:p>
        </text:list-item>
      </text:list>
      <text:p text:style-name="P69"><text:span text:style-name="T7">Autres agences : utilisez-vous toujours les </text:span><text:span text:style-name="T9">1</text:span><text:span text:style-name="T10">/</text:span><text:span text:style-name="T8">3</text:span><text:span text:style-name="T7"> </text:span><text:span text:style-name="T9">2</text:span><text:span text:style-name="T10">/</text:span><text:span text:style-name="T8">3</text:span><text:span text:style-name="T7"> dans les salles de classe ?</text:span></text:p>
      <text:p text:style-name="P61">CD Dalmais</text:p>
      <text:p text:style-name="P64">Atelier acoustique juin 2008 J. Dalmais à regarder.</text:p>
      <text:p text:style-name="P61">Objectifs programmatiques</text:p>
      <text:p text:style-name="P64">Observations sur programmes : on remplit les paragraphes « pouvant » et « devant » … quand on est lauréat du concours, rappeler ces différents points à l'archi (lettre) en phase APS s'ils n'ont pas été pris en compte.</text:p>
      <text:p text:style-name="P61">R'</text:p>
      <text:p text:style-name="P69">Contient bien les transmissions indirectes.</text:p>
      <text:p text:style-name="P69">Donc si utilisé dans ACOUBAT, on obtient un résultat défavorable.</text:p>
      <text:p text:style-name="P69">Rappel : on peut faire des calculs de R' sous ACOUBAT et des mesures de R' avec le B &amp; K.</text:p>
      <text:p text:style-name="P69">Voir les PV de KLH.</text:p>
      <text:p text:style-name="P61">Note de calculs Avallon GE</text:p>
      <text:p text:style-name="P69">Si quelqu'un veut la regarder pour voir les différents intérêts (Marc DUHIL).</text:p>
      <text:p text:style-name="P60">Tableau récapitulatif Anne – réglementation sur le bruit</text:p>
      <text:p text:style-name="P55">A faire saisir puis à diffuser.</text:p>
      <text:p text:style-name="P20">Le 16/09/08</text:p>
      <text:p text:style-name="P2">Réunion affaires</text:p>
      <table:table table:name="Tableau45" table:style-name="Tableau45">
        <table:table-column table:style-name="Tableau45.A"/>
        <table:table-column table:style-name="Tableau45.B"/>
        <table:table-row>
          <table:table-cell table:style-name="Tableau45.A1" office:value-type="string">
            <text:p text:style-name="P3">Ordre du jour</text:p>
          </table:table-cell>
          <table:table-cell table:style-name="Tableau45.A1" office:value-type="string">
            <text:p text:style-name="P3">Prochaine réunion</text:p>
          </table:table-cell>
        </table:table-row>
        <table:table-row>
          <table:table-cell table:style-name="Tableau45.A1" office:value-type="string">
            <text:list xml:id="list6864515359191991297" text:style-name="L41">
              <text:list-item>
                <text:p text:style-name="P38">Bande de fréquences de mesurage des bruits des équipements en intérieur et extérieur</text:p>
              </text:list-item>
              <text:list-item>
                <text:p text:style-name="P84">Costière Colt</text:p>
              </text:list-item>
              <text:list-item>
                <text:p text:style-name="P84">Clapet prise d'air</text:p>
              </text:list-item>
              <text:list-item>
                <text:p text:style-name="P84">Suppression de la certification isolement 98-1143</text:p>
              </text:list-item>
              <text:list-item>
                <text:p text:style-name="P84">Dessins d'EXE pour discussion</text:p>
              </text:list-item>
              <text:list-item>
                <text:p text:style-name="P84">Détails AUTOCAD</text:p>
              </text:list-item>
            </text:list>
          </table:table-cell>
          <table:table-cell table:style-name="Tableau45.A1" office:value-type="string">
            <text:list xml:id="list154438564055174" text:continue-list="list6864515359191991297" text:style-name="L41">
              <text:list-item text:start-value="1">
                <text:p text:style-name="P7">Le <text:s/>mardi 30/09/08 à 14h00</text:p>
              </text:list-item>
              <text:list-item>
                <text:p text:style-name="P38">Mesures limites matériel</text:p>
              </text:list-item>
              <text:list-item>
                <text:p text:style-name="P84">Portes de garage avec anti-couinement</text:p>
              </text:list-item>
              <text:list-item>
                <text:p text:style-name="P84">Chape sur polystyrène P4</text:p>
              </text:list-item>
              <text:list-item>
                <text:p text:style-name="P84">Bande de gravier en périphérie des toitures végétalisées</text:p>
              </text:list-item>
              <text:list-item>
                <text:p text:style-name="P84">Costière Colt</text:p>
              </text:list-item>
            </text:list>
          </table:table-cell>
        </table:table-row>
      </table:table>
      <text:p text:style-name="P18">Bande de fréquences de mesurage des bruits des équipements en intérieur et en extérieur</text:p>
      <text:p text:style-name="P58">En intérieur L<text:span text:style-name="T3">nAT</text:span> 125 – 4 000.</text:p>
      <text:p text:style-name="P58">En extérieur L<text:span text:style-name="T3">nAT</text:span> 20 – 20 000 (ou 50 – 10 000).</text:p>
      <text:p text:style-name="P59">Pour les tonalités marquées on pondère ou pas  ? À vérifier.</text:p>
      <text:p text:style-name="P58">En intérieur, quand on mesure un bruit émis par un tiers provenant de l'extérieur on mesure l'émergence fenêtre ouverte ou fermée, quelle gamme de fréquence ?</text:p>
      <text:p text:style-name="P58">Comment caractériser l'atteinte lorsqu'elle ne provient pas d'une activité professionnelle ou sportive, culturelle, de loisir ?</text:p>
      <text:p text:style-name="P58">Faire un arbre de choix (ALB – Marc DUHIL).</text:p>
      <text:p text:style-name="P61">Costière Colt</text:p>
      <text:p text:style-name="P69">Les costières des lanterneaux Colt ne sont pas de la marque Colt mais Skydome <text:span text:style-name="T7">→ revoir les PV Colt pour savoir comment ils le font + note de calculs avec la costière.</text:span></text:p>
      <text:p text:style-name="P61">Clapet prise d'air</text:p>
      <text:p text:style-name="P64">Limitation des bruits d'eau dans la goulotte par un clapet à chaque départ d'évacuation + évent de ventilation au niveau du sautoir par exemple.</text:p>
      <text:p text:style-name="P61">Suppression de la certification isolement 98-1143</text:p>
      <text:p text:style-name="P64">Dans les modèles, mettre articles R. 571-25 à R. 571-29 du code de l'environnement (ex-décret 98-1143) à la place de décret 98-1143 ; par contre, laisser l'arrêté car il est toujours d'actualité.</text:p>
      <text:p text:style-name="P64">Du coup, les isolements n'ont plus à être certifier par un organisme agréé.</text:p>
      <text:p text:style-name="P61">Dessins d'EXE</text:p>
      <text:p text:style-name="P74">Oh que c'est joli …</text:p>
      <text:p text:style-name="P61">Détails AUTOCAD</text:p>
      <text:p text:style-name="P70">Blandine ESCARNOT doit faire la procédure pour intégrer les détails aux CCTP + 3 fichiers types adaptés aux cas courants.</text:p>
      <text:p text:style-name="P55"><text:soft-page-break/>Si on créé un nouveau détail susceptible de devenir type le soumettre à Marc DUHIL et Blandine ESCARNOT.</text:p>
      <text:p text:style-name="P57"/>
      <text:p text:style-name="P76">Problème du pare-vapeur derrière les complexes lames de bois espacées</text:p>
      <text:p text:style-name="P71">Bureau de contrôle pas d'accord.</text:p>
      <text:p text:style-name="P56">Modifier l'APS et le CCTP pour dire que la position du pare-vapeur sera déterminer par le bureau d'études fluides et qu'il faut au minimum, 30 mm de laine minérale sans pare-vapeur côté lames de bois. <text:span text:style-name="T11">Nota: vu au séminaire.</text:span></text:p>
      <text:p text:style-name="P20">Le 17/06/08</text:p>
      <text:p text:style-name="P2">Réunion affaires</text:p>
      <table:table table:name="Tableau46" table:style-name="Tableau46">
        <table:table-column table:style-name="Tableau46.A"/>
        <table:table-column table:style-name="Tableau46.B"/>
        <table:table-row>
          <table:table-cell table:style-name="Tableau46.A1" office:value-type="string">
            <text:p text:style-name="P3">Ordre du jour</text:p>
          </table:table-cell>
          <table:table-cell table:style-name="Tableau46.A1" office:value-type="string">
            <text:p text:style-name="P3">Prochaine réunion</text:p>
          </table:table-cell>
        </table:table-row>
        <table:table-row>
          <table:table-cell table:style-name="Tableau46.A1" office:value-type="string">
            <text:list xml:id="list6524303573192876457" text:style-name="L42">
              <text:list-item>
                <text:p text:style-name="P96">Désolidarisation sols dur et pièces humides</text:p>
              </text:list-item>
              <text:list-item>
                <text:p text:style-name="P96">Knauf Tangent</text:p>
              </text:list-item>
              <text:list-item>
                <text:p text:style-name="P96">« RT 2007 »</text:p>
              </text:list-item>
              <text:list-item>
                <text:p text:style-name="P96">AM8</text:p>
              </text:list-item>
              <text:list-item>
                <text:p text:style-name="P96">31-010</text:p>
              </text:list-item>
              <text:list-item>
                <text:p text:style-name="P96">Solo</text:p>
              </text:list-item>
              <text:list-item>
                <text:p text:style-name="P96">bande de désolidarisation de 8 mm en périphérie des planchers chauffants</text:p>
              </text:list-item>
              <text:list-item>
                <text:p text:style-name="P96">31/08/06</text:p>
              </text:list-item>
              <text:list-item>
                <text:p text:style-name="P96">bande de gravier en périphérie des toitures végétalisées</text:p>
              </text:list-item>
            </text:list>
          </table:table-cell>
          <table:table-cell table:style-name="Tableau46.A1" office:value-type="string">
            <text:list xml:id="list154438430410110" text:continue-list="list6524303573192876457" text:style-name="L42">
              <text:list-item text:start-value="1">
                <text:p text:style-name="P17">Le jeudi 03/07/08 à 09h00</text:p>
              </text:list-item>
              <text:list-item>
                <text:p text:style-name="P49">Mesures limites matériel</text:p>
              </text:list-item>
              <text:list-item>
                <text:p text:style-name="P96">Portes de garage avec anti-couinement</text:p>
              </text:list-item>
              <text:list-item>
                <text:p text:style-name="P96">bande de gravier en périphérie des toitures végétalisées</text:p>
              </text:list-item>
              <text:list-item>
                <text:p text:style-name="P96">Chape sur polystyrène pour P4</text:p>
              </text:list-item>
            </text:list>
          </table:table-cell>
        </table:table-row>
      </table:table>
      <text:p text:style-name="P18">désolidarisation sols durs et pièces humides</text:p>
      <text:p text:style-name="P64">Pour les pièces humides, voir si Draine G10 est possible. </text:p>
      <text:p text:style-name="P64">Pour les sols durs ; lorsque UPEC est incompatible avec les sous-couches ( pour P4), faut-il utiliser du polystyrène ?</text:p>
      <text:p text:style-name="P64">YL ou en sont les détails de chape flottante, de baignoires, … ?</text:p>
      <text:p text:style-name="P61">KNAUF Tangent</text:p>
      <text:p text:style-name="P69">Perforation originale micro- oblongue.</text:p>
      <text:p text:style-name="P69">Rappel : les performances globe (rondes) et quadril (carrées) sont bonnes dans les médianes, la performance géométrie (ronde microperforée) est bonne partout.</text:p>
      <text:p text:style-name="P69">Tangent (= Danoline) avec le voile uniquement (pas de laine minérale) et plénum de 200 mm. α<text:span text:style-name="T3">w</text:span> = 0,80, avec plénum de 50 mm dont 45 mm de laine minérale α<text:span text:style-name="T3">w</text:span> = 0,95. Mais attention, la performance dépend du type d'ossature et de la dimension de la plaque.</text:p>
      <text:p text:style-name="P69">Plaza, Belgravia et Contur en 600 * 600 démontable.</text:p>
      <text:p text:style-name="P69">Vista 1 200 à 2 100 * 400 ou 300 en démontable + nouveaux bords.</text:p>
      <text:p text:style-name="P69">Delta 4 2 400 * 1 200 non démontable.</text:p>
      <text:p text:style-name="P69">Contour Tangent 0,75 sans laine.</text:p>
      <text:p text:style-name="P69">Plaza Belgravia Corridor et Vista Tangent : 0,80 sans laine.</text:p>
      <text:p text:style-name="P69">Plaza, Belgravia Tangent : 0,90 avec laine.</text:p>
      <text:p text:style-name="P69">Delta Tangent : 0,56 sans laine ou 0,69 avec laine.</text:p>
      <text:p text:style-name="P69">Pour les Vista double ossature : primaire, tous les 1 200 + secondaire tous les 300 ou 400 ; pas d'entretoises pour une accessibilité maximale.</text:p>
      <text:p text:style-name="P69">Produits disponibles depuis mai. Chantier visible sur Meylan (38).</text:p>
      <text:p text:style-name="P69">Peinture : plaques pré-peintes y compris les trous, joints blancs peints au ensuite (pour 200 m², 8 à 10 € de surcout / m²).</text:p>
      <text:p text:style-name="P77">Motif non standard possible (changer l'orientation des oblongs) mais cher et pour beaucoup de m².</text:p>
      <text:p text:style-name="P69">Les plaques non démontables peuvent être cintrées.</text:p>
      <text:p text:style-name="P61">RT 2007</text:p>
      <text:p text:style-name="P64">Les BE fluides doivent obtenir certaines caractéristiques pour les bâtiments réhabilités. Attention à ce que cela ne dégrade pas l'acoustique.</text:p>
      <text:p text:style-name="P64">Reims et Auvergne : avez-vous des informations ?</text:p>
      <text:p text:style-name="P61">AM8</text:p>
      <text:p text:style-name="P65">En attente de la synthèse de DN.</text:p>
      <text:p text:style-name="P61">NF S 31-010</text:p>
      <text:p text:style-name="P74">ALB (Anne) prépare un topo sur le L<text:span text:style-name="T3">Aeq</text:span> Gauss. Quelqu'un veut-il s'y mettre aussi ?</text:p>
      <text:p text:style-name="P74">La norme NF S 31-010 va être révisée. Veuillez transmettre toutes vos remarques et propositions.</text:p>
      <text:p text:style-name="P61">31 août 2006</text:p>
      <text:p text:style-name="P69">On peut supprimer des évènements sonores produits par la présence de l'opérateur (aboiements de chien par exemple) ou tout événement que l'on jugerait non représentatif de la situation sonore. Cela nous pousse-t-il à prendre le <text:span text:style-name="T13">L</text:span><text:span text:style-name="T3">90</text:span><text:span text:style-name="T13"> ?</text:span></text:p>
      <text:p text:style-name="P61">Bande de gravier autour des toitures végétalisées</text:p>
      <text:p text:style-name="P69">Normalement il doit y avoir une bande de gravier en périphérie (d'où un isolement moindre) mais on peut s'en passer sauf autour des naissances d'eau pluviales (avis technique SOPRANATURE).</text:p>
      <text:p text:style-name="P61">Bande de désolidarisation</text:p>
      <text:p text:style-name="P69">DTU voir JPO. À intégrer dans le CCTP.</text:p>
      <text:p text:style-name="P61">NF S 12-203</text:p>
      <text:p text:style-name="P69"><text:span text:style-name="T6">À</text:span><text:span text:style-name="T4"> rechercher.</text:span></text:p>
      <text:p text:style-name="P61">Solo</text:p>
      <text:p text:style-name="P56"><text:span text:style-name="T11">Blue solo : le transfert c'est le bazar ! Différence avec le B&amp;K : 1 seule configuration donc modifier à chaque fois, moins de paramètres que B&amp;K. Fonction coupe bas coupe haut sur L</text:span><text:span text:style-name="T12">Aeq</text:span><text:span text:style-name="T11"> : résultats étranges avec 5 dB d'écart entre le L</text:span><text:span text:style-name="T12">Aeq</text:span><text:span text:style-name="T11"> et le L</text:span><text:span text:style-name="T12">Aeq</text:span><text:span text:style-name="T11"> coupé haut et bas sur la même mesure. Auvergne : pouvez-vous creuser ?</text:span></text:p>
      <text:p text:style-name="P20">Le 23/05/08</text:p>
      <text:p text:style-name="P2">Réunion affaires</text:p>
      <table:table table:name="Tableau47" table:style-name="Tableau47">
        <table:table-column table:style-name="Tableau47.A"/>
        <table:table-column table:style-name="Tableau47.B"/>
        <table:table-row>
          <table:table-cell table:style-name="Tableau47.A1" office:value-type="string">
            <text:p text:style-name="P3">Ordre du jour</text:p>
          </table:table-cell>
          <table:table-cell table:style-name="Tableau47.A1" office:value-type="string">
            <text:p text:style-name="P3">Prochaine réunion</text:p>
          </table:table-cell>
        </table:table-row>
        <table:table-row>
          <table:table-cell table:style-name="Tableau47.A1" office:value-type="string">
            <text:list xml:id="list4727704762114011818" text:style-name="L43">
              <text:list-item>
                <text:p text:style-name="P39">Siplast Draina G10</text:p>
              </text:list-item>
              <text:list-item>
                <text:p text:style-name="P85">CICF formation</text:p>
              </text:list-item>
              <text:list-item>
                <text:p text:style-name="P85">Dallage épaisseur minimum</text:p>
              </text:list-item>
              <text:list-item>
                <text:p text:style-name="P85">Dallettes sur plots</text:p>
              </text:list-item>
              <text:list-item>
                <text:p text:style-name="P85">Classement</text:p>
              </text:list-item>
              <text:list-item>
                <text:p text:style-name="P85">BSW Régupol</text:p>
              </text:list-item>
            </text:list>
          </table:table-cell>
          <table:table-cell table:style-name="Tableau47.A1" office:value-type="string">
            <text:list xml:id="list154439667934203" text:continue-list="list4727704762114011818" text:style-name="L43">
              <text:list-item text:start-value="1">
                <text:p text:style-name="P8">Le lundi 02/06/08 à 14h00</text:p>
              </text:list-item>
              <text:list-item>
                <text:p text:style-name="P39">Mesures limites matériel</text:p>
              </text:list-item>
              <text:list-item>
                <text:p text:style-name="P85">Portes de garage avec anti-couinement</text:p>
              </text:list-item>
              <text:list-item>
                <text:p text:style-name="P85">Désolidarisation sols dur et pièces humides</text:p>
              </text:list-item>
              <text:list-item>
                <text:p text:style-name="P85">Knauf Tangent</text:p>
              </text:list-item>
            </text:list>
          </table:table-cell>
        </table:table-row>
      </table:table>
      <text:p text:style-name="P18">Siplast Draina G10</text:p>
      <text:p text:style-name="P64">Draina G10 + chape (pour coursives extérieures) :</text:p>
      <text:list xml:id="list3783092255133963781" text:style-name="L44">
        <text:list-item>
          <text:p text:style-name="P63">ΔL<text:span text:style-name="T3">w</text:span> = 15 dB ;</text:p>
        </text:list-item>
        <text:list-item>
          <text:p text:style-name="P63">ΔR<text:span text:style-name="T3">w</text:span> = 4 dB.</text:p>
        </text:list-item>
      </text:list>
      <text:p text:style-name="P64">Détails de bord de coursive à voir.</text:p>
      <text:p text:style-name="P64">Draina G10<text:line-break/><text:a xlink:type="simple" xlink:href="http://fabricants-btp.batiproduits.com/Icopal-Siplast/fiche/p?id=1000104657">Icopal Siplast</text:a><text:line-break/>Natte de drainage en polypropylène composée d’une membrane recouverte d’un non-tissé perméable. Assure la désolidarisation entre une étanchéité et une protection lourde ou un revêtement de sol scellé ou coulé. <text:span text:style-name="T14">Application en extérieur</text:span> sur toitures-terrasses accessibles aux piétons, chemins de circulations, vide-sanitaires, terre-pleins, etc. </text:p>
      <text:p text:style-name="P61">CICF</text:p>
      <text:p text:style-name="P69">Réunion à Lyon le 27 mai 2008 sur RT bâtiments existants.</text:p>
      <text:p text:style-name="P61">Dallage épaisseur minimum</text:p>
      <text:p text:style-name="P64">13 ou 15 cm à vérifier auprès des BET structure </text:p>
      <text:p text:style-name="P64">Est-ce qu'une dalle de x cm est meilleure ou moins bonne aux bruits de chocs et aux aériens (transmissions latérales) qu'un dallage de x cm sur polystyrène ou polyuréthane ? Auvergne, Reims votre avis sur le sujet.</text:p>
      <text:p text:style-name="P61">Dallettes sur plots</text:p>
      <text:p text:style-name="P65">Toiture terrasse accessible ; étude CEBTP commandée par SOPRÉMA : conclusion, bon Qualitel et à priori bon en label Qualitel confort acoustique.</text:p>
      <text:p text:style-name="P61">Classement des fichiers documentaires</text:p>
      <text:p text:style-name="P74">Les PV sont rentrés au fur et à mesure sur Acoubat et Tr Sabine.</text:p>
      <text:p text:style-name="P61">BSW Régupol</text:p>
      <text:p text:style-name="P54">Suite au couriel d'Auvergne, la raideur dynamique est très difficile à mesurer : est-ce le critère à retenir ? De plus, les écarts ne sont pas énormes. Par contre belle différence entre les fréquences de coupures : 28 Hz à 250 kg/m² et 55 Hz pour 200 kg/m² : à fouiller.</text:p>
      <text:p text:style-name="P20">Le 28/04/08</text:p>
      <text:p text:style-name="P2">Réunion affaires</text:p>
      <table:table table:name="Tableau48" table:style-name="Tableau48">
        <table:table-column table:style-name="Tableau48.A"/>
        <table:table-column table:style-name="Tableau48.B"/>
        <table:table-row>
          <table:table-cell table:style-name="Tableau48.A1" office:value-type="string">
            <text:p text:style-name="P3">Ordre du jour</text:p>
          </table:table-cell>
          <table:table-cell table:style-name="Tableau48.A1" office:value-type="string">
            <text:p text:style-name="P3">Prochaine réunion</text:p>
          </table:table-cell>
        </table:table-row>
        <table:table-row>
          <table:table-cell table:style-name="Tableau48.A1" office:value-type="string">
            <text:list xml:id="list5757011678926896921" text:style-name="L45">
              <text:list-item>
                <text:p text:style-name="P40">ICPE</text:p>
              </text:list-item>
              <text:list-item>
                <text:p text:style-name="P86">Suspentes antivibratiles</text:p>
              </text:list-item>
              <text:list-item>
                <text:p text:style-name="P86">Classement fichiers CATT</text:p>
              </text:list-item>
              <text:list-item>
                <text:p text:style-name="P86">Supermarché sur élastomère</text:p>
              </text:list-item>
              <text:list-item>
                <text:p text:style-name="P86">Chiens</text:p>
              </text:list-item>
            </text:list>
          </table:table-cell>
          <table:table-cell table:style-name="Tableau48.A1" office:value-type="string">
            <text:list xml:id="list154438329291422" text:continue-list="list5757011678926896921" text:style-name="L45">
              <text:list-item text:start-value="1">
                <text:p text:style-name="P9">Le mardi 20/05/08 à 14h00</text:p>
              </text:list-item>
              <text:list-item>
                <text:p text:style-name="P40">Mesures limites matériel</text:p>
              </text:list-item>
              <text:list-item>
                <text:p text:style-name="P86">Portes de garage avec anti-couinement</text:p>
              </text:list-item>
              <text:list-item>
                <text:p text:style-name="P86">Désolidarisation sols dur et pièces humides</text:p>
              </text:list-item>
            </text:list>
          </table:table-cell>
        </table:table-row>
      </table:table>
      <text:p text:style-name="P18">Supermarché sur élastomère</text:p>
      <text:p text:style-name="P64">Problème conforme mais gênant.</text:p>
      <text:p text:style-name="P61">Chromoroc serait en redressement judiciaire</text:p>
      <text:p text:style-name="P69">Pas de réponse au courriel que nous leur avons envoyé, proposer 340 TECHNOLOGIES en variante.</text:p>
      <text:p text:style-name="P61">Document pour MOA concernant les objectifs EHPAD ...</text:p>
      <text:p text:style-name="P64">A diffuser + vos avis.</text:p>
      <text:p text:style-name="P61">Classement des fichiers CATT</text:p>
      <text:p text:style-name="P74">CATT est capable de travailler qu'en local <text:span text:style-name="T6">→ enregistrement des fichiers en local + sauvegarde sous dessin.</text:span></text:p>
      <text:p text:style-name="P74"><text:span text:style-name="T6">Yohan LECHEVALIER </text:span>nous fait les géométries CATT + on « fouille » en juillet.</text:p>
      <text:p text:style-name="P61">Suspentes antivibratiles</text:p>
      <text:p text:style-name="P74">Voir liens JPO.</text:p>
      <text:p text:style-name="P61">Chiens</text:p>
      <text:p text:style-name="P74">Refuge en bout de piste du Versoud (ASPAGI).</text:p>
      <text:p text:style-name="P61">ICPE</text:p>
      <text:p text:style-name="P74">Céline a fait un topo.</text:p>
      <text:p text:style-name="P54">Conclusion : se baser plutôt sur le 31/08/2006.</text:p>
      <text:p text:style-name="P20">Le 08/04/08</text:p>
      <text:p text:style-name="P2">Réunion affaires</text:p>
      <table:table table:name="Tableau49" table:style-name="Tableau49">
        <table:table-column table:style-name="Tableau49.A"/>
        <table:table-column table:style-name="Tableau49.B"/>
        <table:table-row>
          <table:table-cell table:style-name="Tableau49.A1" office:value-type="string">
            <text:p text:style-name="P3">Ordre du jour</text:p>
          </table:table-cell>
          <table:table-cell table:style-name="Tableau49.A1" office:value-type="string">
            <text:p text:style-name="P3">Prochaine réunion</text:p>
          </table:table-cell>
        </table:table-row>
        <table:table-row>
          <table:table-cell table:style-name="Tableau49.A1" office:value-type="string">
            <text:list xml:id="list4970175737864571306" text:style-name="L46">
              <text:list-item>
                <text:p text:style-name="P41">Maison de retraite – EHPAD</text:p>
              </text:list-item>
              <text:list-item>
                <text:p text:style-name="P87">Système double meneau</text:p>
              </text:list-item>
              <text:list-item>
                <text:p text:style-name="P87">Sous couche de parquet intégrée</text:p>
              </text:list-item>
            </text:list>
          </table:table-cell>
          <table:table-cell table:style-name="Tableau49.A1" office:value-type="string">
            <text:list xml:id="list154439478914333" text:continue-list="list4970175737864571306" text:style-name="L46">
              <text:list-item text:start-value="1">
                <text:p text:style-name="P10">Le mardi 28/04/08 à 09h00</text:p>
              </text:list-item>
              <text:list-item>
                <text:p text:style-name="P41">Mesures limites matériel</text:p>
              </text:list-item>
              <text:list-item>
                <text:p text:style-name="P87">Portes de garage avec anti-couinement</text:p>
              </text:list-item>
              <text:list-item>
                <text:p text:style-name="P87">Désolidarisation sols dur et pièces humides</text:p>
              </text:list-item>
            </text:list>
          </table:table-cell>
        </table:table-row>
      </table:table>
      <text:p text:style-name="P18">Maisons de retraite – EHPAD</text:p>
      <text:p text:style-name="P64">Courrier type à la frappe ; après diffusion aux autres agences, merci de nous faire un retour.</text:p>
      <text:p text:style-name="P64">+ Envoi au ministère.</text:p>
      <text:p text:style-name="P61">Système double meneau Wicona</text:p>
      <text:p text:style-name="P69">Semble bien limiter les transmissions. Il sera bon de connaître la nature du matériau entre les 2 meneaux.</text:p>
      <text:p text:style-name="P61">Sous couche de parquet intégrée</text:p>
      <text:p text:style-name="P64">Ex parqueterie Berrichonne ΔL<text:span text:style-name="T3">w</text:span> 20 dB.</text:p>
      <text:p text:style-name="P61">Désolidarisation sols durs et pièces humides ou UPEC élevés (P4)</text:p>
      <text:p text:style-name="P74">UPEC élevés, faire une dalle flottante même en polystyrène ; chape possible en P4. Avis des autres agences et réponses souhaités.</text:p>
      <text:p text:style-name="P54">Pièces humides ; il refusent que la sous couche soit en contact avec l'étanchéité. Avez-vous des solutions ? + message à SIPLAST.</text:p>
      <text:p text:style-name="P20">Le 25/03/08</text:p>
      <text:p text:style-name="P2">Réunion affaires</text:p>
      <table:table table:name="Tableau50" table:style-name="Tableau50">
        <table:table-column table:style-name="Tableau50.A"/>
        <table:table-column table:style-name="Tableau50.B"/>
        <table:table-row>
          <table:table-cell table:style-name="Tableau50.A1" office:value-type="string">
            <text:p text:style-name="P3">Ordre du jour</text:p>
          </table:table-cell>
          <table:table-cell table:style-name="Tableau50.A1" office:value-type="string">
            <text:p text:style-name="P3">Prochaine réunion</text:p>
          </table:table-cell>
        </table:table-row>
        <table:table-row>
          <table:table-cell table:style-name="Tableau50.A1" office:value-type="string">
            <text:list xml:id="list8129657393104884601" text:style-name="L47">
              <text:list-item>
                <text:p text:style-name="P88">Calcul isolation de façade (grand plénum)</text:p>
              </text:list-item>
              <text:list-item>
                <text:p text:style-name="P88">Dallage 13 cm</text:p>
              </text:list-item>
              <text:list-item>
                <text:p text:style-name="P88">Carnet de détail</text:p>
              </text:list-item>
              <text:list-item>
                <text:p text:style-name="P88">Autocad 2008</text:p>
              </text:list-item>
              <text:list-item>
                <text:p text:style-name="P88">Maison de retraite – EHPAD</text:p>
              </text:list-item>
            </text:list>
          </table:table-cell>
          <table:table-cell table:style-name="Tableau50.A1" office:value-type="string">
            <text:list xml:id="list154440032517482" text:continue-list="list8129657393104884601" text:style-name="L47">
              <text:list-item text:start-value="1">
                <text:p text:style-name="P11">Le mardi 08/04/08 à 09h00</text:p>
              </text:list-item>
              <text:list-item>
                <text:p text:style-name="P42">Mesures limites matériel</text:p>
              </text:list-item>
              <text:list-item>
                <text:p text:style-name="P88">Portes de garage avec anti-couinement</text:p>
              </text:list-item>
              <text:list-item>
                <text:p text:style-name="P88">Désolidarisation sols dur et pièces humides</text:p>
              </text:list-item>
              <text:list-item>
                <text:p text:style-name="P88">Maison de retraite – EHPAD</text:p>
              </text:list-item>
            </text:list>
          </table:table-cell>
        </table:table-row>
      </table:table>
      <text:p text:style-name="P18">Dallages 13 cm</text:p>
      <text:p text:style-name="P64">Attention ! Maintenant qu'il y a de l'isolant sous la totalité du dallage, du coup, celui-ci fait souvent 13 cm donc pour les isolations de plus de 50 dB avec cloison légère cela ne fonctionne pas.</text:p>
      <text:p text:style-name="P61">Maison de retraite – EHPAD</text:p>
      <text:p text:style-name="P69">Maison de retraite – MARPA – EHAPD même combat ?</text:p>
      <text:p text:style-name="P69">Faire une note technique au maître d'ouvrage attirant son attention sur le fait que cela dépend de la réglementation habitation ; demande de validation des objectifs ?</text:p>
      <text:p text:style-name="P69">Marc DUHIL fait une première ébauche.</text:p>
      <text:p text:style-name="P61">Carnet de détail</text:p>
      <text:p text:style-name="P64">Collège la Charme de Clermont déjà dans les détails type carnet actuel 1M<text:span text:style-name="T16"></text:span>.</text:p>
      <text:p text:style-name="P64">Procédure d'utilisation à finalier.</text:p>
      <text:p text:style-name="P64">Autres agences : c'est l'EXE or on a plus l'EXE, envoyez-vous systématiquement exactement les mêmes détails type (genre jonction doublage-cloison) ?</text:p>
      <text:p text:style-name="P61">Autocad 2008</text:p>
      <text:p text:style-name="P74">Pas utilisé pour l'instant mais n'a pas écrasé Autocad 2005.</text:p>
      <text:p text:style-name="P61">Isolation de façade grand plénum</text:p>
      <text:p text:style-name="P74">Question : </text:p>
      <text:list xml:id="list8974177945677423125" text:style-name="L48">
        <text:list-item>
          <text:p text:style-name="P72">quand on a une pièce avec un grand plénum, doit-on considérer le volume et la portion de façade sous faux plafond ou le volume total et la façade totale ? (dans le 2ème cas on augmente le R composite en gardant la même profondeur donc l'isolation augmente) ? ;</text:p>
        </text:list-item>
        <text:list-item>
          <text:p text:style-name="P72">est-ce-que cela change quelque chose quand la façade est en léger ou en béton ? ;</text:p>
        </text:list-item>
        <text:list-item>
          <text:p text:style-name="P72">la sensation correspond-t-elle à ce qui se passe sous le faux plafond ou dans le volume total ?</text:p>
        </text:list-item>
        <text:list-item>
          <text:p text:style-name="P72">mesure au final = sous faux plafond ou volume total.</text:p>
        </text:list-item>
      </text:list>
      <text:p text:style-name="P54">Avis à toutes les agences.</text:p>
      <text:p text:style-name="P54"/>
      <text:p text:style-name="P20">Le 13/03/08</text:p>
      <text:p text:style-name="P2">Réunion affaires</text:p>
      <table:table table:name="Tableau51" table:style-name="Tableau51">
        <table:table-column table:style-name="Tableau51.A"/>
        <table:table-column table:style-name="Tableau51.B"/>
        <table:table-row>
          <table:table-cell table:style-name="Tableau51.A1" office:value-type="string">
            <text:p text:style-name="P3">Ordre du jour</text:p>
          </table:table-cell>
          <table:table-cell table:style-name="Tableau51.A1" office:value-type="string">
            <text:p text:style-name="P3">Prochaine réunion</text:p>
          </table:table-cell>
        </table:table-row>
        <table:table-row>
          <table:table-cell table:style-name="Tableau51.A1" office:value-type="string">
            <text:list xml:id="list2456690468768230034" text:style-name="L49">
              <text:list-item>
                <text:p text:style-name="P89">Portes de garage avec anti-couinement</text:p>
              </text:list-item>
              <text:list-item>
                <text:p text:style-name="P48">Rockwool (Marc DUHIL)</text:p>
              </text:list-item>
              <text:list-item>
                <text:p text:style-name="P93">Chronique d'un sinistre annoncé</text:p>
              </text:list-item>
              <text:list-item>
                <text:p text:style-name="P93">Décret 06-1099 – habitation autre que logement</text:p>
              </text:list-item>
            </text:list>
          </table:table-cell>
          <table:table-cell table:style-name="Tableau51.A1" office:value-type="string">
            <text:list xml:id="list154439565735218" text:continue-list="list2456690468768230034" text:style-name="L49">
              <text:list-item text:start-value="1">
                <text:p text:style-name="P12">Le mardi 25/03/08 à 14h00</text:p>
              </text:list-item>
              <text:list-item>
                <text:p text:style-name="P43">Mesures limites matériel</text:p>
              </text:list-item>
              <text:list-item>
                <text:p text:style-name="P89">Portes de garage avec anti-couinement</text:p>
              </text:list-item>
              <text:list-item>
                <text:p text:style-name="P89">Calcul isolation de façade (grand plénum)</text:p>
              </text:list-item>
            </text:list>
          </table:table-cell>
        </table:table-row>
      </table:table>
      <text:p text:style-name="P18">Portes de garage avec anti-couinement</text:p>
      <text:p text:style-name="P65">À ajouter dans les lots « moutons à 5 pattes » (RP).</text:p>
      <text:p text:style-name="P61">Rockwool</text:p>
      <text:p text:style-name="P69">Nouveau matériau type Domisol LV ou Lr mais avec film aluminium ; juste à scotcher pas de polyane (= Rockwool prémium).</text:p>
      <text:p text:style-name="P69">Rockfeu REI 60, 120 ou 180 RSD coupe feu 1 heure rapporté sous dalle tenue par des rosaces spéciales.</text:p>
      <text:p text:style-name="P61">Chronique d'un sinistre annoncé</text:p>
      <text:p text:style-name="P74">Chambéry MPD : étude avec un matériau consultation : pas dans le prix ; changement de matériau, reconsultation, dans le prix, chantier rechangement de matériau (Bagar Fibre de B) fiche avec matériau absorbant sans données, manque de concertation archi-acousticien <text:span text:style-name="T16"></text:span><text:span text:style-name="T6"> matériau pas absorbant.</text:span></text:p>
      <text:p text:style-name="P65">De même éviter l'Alucoustic d'OWA.</text:p>
      <text:p text:style-name="P61">Décret 06-1099– habitation autre que logement</text:p>
      <text:p text:style-name="P74">Redébattre en juillet.</text:p>
      <text:list xml:id="list5645992276724115005" text:style-name="L50">
        <text:list-item>
          <text:p text:style-name="P53">R 111-1 cité par le 30/06/1999 cite les foyers tels que les foyers pour jeunes travailleurs, les foyers pour personnes âgées. Donc liste ouverte.</text:p>
        </text:list-item>
      </text:list>
      <text:p text:style-name="P54"/>
      <text:p text:style-name="P20">Le 19/02/08</text:p>
      <text:p text:style-name="P2">Réunion affaires</text:p>
      <table:table table:name="Tableau52" table:style-name="Tableau52">
        <table:table-column table:style-name="Tableau52.A"/>
        <table:table-column table:style-name="Tableau52.B"/>
        <table:table-row>
          <table:table-cell table:style-name="Tableau52.A1" office:value-type="string">
            <text:p text:style-name="P3">Ordre du jour</text:p>
          </table:table-cell>
          <table:table-cell table:style-name="Tableau52.A1" office:value-type="string">
            <text:p text:style-name="P3">Prochaine réunion</text:p>
          </table:table-cell>
        </table:table-row>
        <table:table-row>
          <table:table-cell table:style-name="Tableau52.A1" office:value-type="string">
            <text:list xml:id="list3387203689836710379" text:style-name="L51">
              <text:list-item>
                <text:p text:style-name="P44"><text:span text:style-name="T15">D</text:span>L<text:span text:style-name="T3">w</text:span> idem dalle de 20 ou de 14 sur ACOUBAT ?</text:p>
              </text:list-item>
              <text:list-item>
                <text:p text:style-name="P94">Clim L<text:span text:style-name="T3">p</text:span> ou L<text:span text:style-name="T3">nAT</text:span></text:p>
              </text:list-item>
              <text:list-item>
                <text:p text:style-name="P94">Bandes périphériques en plancher chauffants flottants</text:p>
              </text:list-item>
              <text:list-item>
                <text:p text:style-name="P94">Désolidarisation au droit des portes</text:p>
              </text:list-item>
              <text:list-item>
                <text:p text:style-name="P94">Topo Yohan LECHEVALIER sur les mastics</text:p>
              </text:list-item>
              <text:list-item>
                <text:p text:style-name="P94">Sols PVC acoustique</text:p>
              </text:list-item>
            </text:list>
          </table:table-cell>
          <table:table-cell table:style-name="Tableau52.A1" office:value-type="string">
            <text:list xml:id="list154439181400576" text:continue-list="list3387203689836710379" text:style-name="L51">
              <text:list-item text:start-value="1">
                <text:p text:style-name="P13">Le mardi 11/03/08 à 14h00</text:p>
              </text:list-item>
              <text:list-item>
                <text:p text:style-name="P44">Mesures limites matériel</text:p>
              </text:list-item>
              <text:list-item>
                <text:p text:style-name="P90">portes de garage avec anticouinement</text:p>
              </text:list-item>
            </text:list>
          </table:table-cell>
        </table:table-row>
      </table:table>
      <text:p text:style-name="P19">Topo Yohan LECHEVALIER sur les mastics</text:p>
      <text:p text:style-name="P74"><text:span text:style-name="T6">À</text:span><text:span text:style-name="T4"> lire. Voir également sur Wikipédia.</text:span></text:p>
      <text:p text:style-name="P61"><text:span text:style-name="T15">D</text:span>L<text:span text:style-name="T3">w</text:span> idem dalle de 20 ou de 14 sur ACOUBAT ?</text:p>
      <text:p text:style-name="P74">Pour un matériau de revêtement de sol souple ACOUBAT met le même ΔL<text:span text:style-name="T3">w</text:span> pour une dalle de 20 cm que pour une dalle de 14 cm (normalisée).</text:p>
      <text:p text:style-name="P74">Pour une chape flottante, le ΔL<text:span text:style-name="T3">w</text:span> diminue avec l'augmentation de l'épaisseur de la dalle support.</text:p>
      <text:p text:style-name="P74">A-t-il raison ? Vos avis (+ regarder la théorie d'ACOUBAT).</text:p>
      <text:p text:style-name="P61">Bandes périphériques</text:p>
      <text:p text:style-name="P74">Dans le catalogue ISOVER, elle fait maintenant 8 mm = Périsol : prévoir des plinthes épaisses !!!</text:p>
      <text:p text:style-name="P74"><text:span text:style-name="T6">À</text:span> mettre dans le CCTP vos avis ?</text:p>
      <text:p text:style-name="P61">Désolidarisation au droit des portes</text:p>
      <text:p text:style-name="P74">Contre plaqué de 5 mm prépercé suivant les passages de tuyau, gaines électriques, éventuellement entouré d'un polyane. Préciser le bourrage entre trous et gaines ou tuyaux.</text:p>
      <text:p text:style-name="P61">Clim L<text:span text:style-name="T3">p</text:span> ou L<text:span text:style-name="T3">nAT</text:span></text:p>
      <text:p text:style-name="P74">Clim calcule un L<text:span text:style-name="T3">p</text:span> brut : Dominique NOËL modifie.</text:p>
      <text:p text:style-name="P61">Sols PVC acoustique</text:p>
      <text:p text:style-name="P54">Sols électro-conducteur ou dissipateur compatibles avec sous-couche acoustique ? Marc DUHIL pose la question et se procure le principe de mise en œuvre.</text:p>
      <text:p text:style-name="P20">Le 08/02/08</text:p>
      <text:p text:style-name="P2">Réunion affaires</text:p>
      <table:table table:name="Tableau53" table:style-name="Tableau53">
        <table:table-column table:style-name="Tableau53.A"/>
        <table:table-column table:style-name="Tableau53.B"/>
        <table:table-row>
          <table:table-cell table:style-name="Tableau53.A1" office:value-type="string">
            <text:p text:style-name="P3">Ordre du jour</text:p>
          </table:table-cell>
          <table:table-cell table:style-name="Tableau53.A1" office:value-type="string">
            <text:p text:style-name="P3">Prochaine réunion</text:p>
          </table:table-cell>
        </table:table-row>
        <table:table-row>
          <table:table-cell table:style-name="Tableau53.A1" office:value-type="string">
            <text:list xml:id="list3838104075216000074" text:style-name="L52">
              <text:list-item>
                <text:p text:style-name="P45">Mesure bruits de chocs</text:p>
              </text:list-item>
              <text:list-item>
                <text:p text:style-name="P95"><text:span text:style-name="T1">01 </text:span>dB</text:p>
              </text:list-item>
              <text:list-item>
                <text:p text:style-name="P95">Vitrage 43</text:p>
              </text:list-item>
            </text:list>
          </table:table-cell>
          <table:table-cell table:style-name="Tableau53.A1" office:value-type="string">
            <text:list xml:id="list154440010563024" text:continue-list="list3838104075216000074" text:style-name="L52">
              <text:list-item text:start-value="1">
                <text:p text:style-name="P14">Le mardi 19/02/08 à 14h00</text:p>
              </text:list-item>
              <text:list-item>
                <text:p text:style-name="P45"><text:span text:style-name="T15">D</text:span>L<text:span text:style-name="T3">w</text:span> id dalle de 20 ou de 14 sur ACOUBAT ?</text:p>
              </text:list-item>
            </text:list>
          </table:table-cell>
        </table:table-row>
      </table:table>
      <text:p text:style-name="P19">Mesure bruits de chocs autre que machine à chocs normalisée</text:p>
      <text:p text:style-name="P74">Mesure avec machine à chocs puis faire une correspondance avec des bruits spécifiques (bruit d'une chaise par exemple).</text:p>
      <text:p text:style-name="P74">Quelqu'un a-t-il une idée et/ou sources d'information sur les bruits spécifiques ?</text:p>
      <text:p text:style-name="P74">Remarque : les américains ont un indice d'affaiblissement pour le plancher complet.</text:p>
      <text:p text:style-name="P61">01 dB</text:p>
      <text:p text:style-name="P74">Blue Solo :</text:p>
      <text:list xml:id="list4876573183193193133" text:style-name="L53">
        <text:list-item>
          <text:p text:style-name="P73">intégration à partir de 15 ms ;</text:p>
        </text:list-item>
        <text:list-item>
          <text:p text:style-name="P73">pocket PC que l'on peut rajouter pour suivre en direct les mesures à 10 m du sonomètre par blue tooth ;</text:p>
        </text:list-item>
        <text:list-item>
          <text:p text:style-name="P73">carte SD qui permet d'enregistrer ce qui se passe au-delà de « x » dB ;</text:p>
        </text:list-item>
        <text:list-item>
          <text:p text:style-name="P73">bi-voie possible avec 2 Blue Solo.</text:p>
        </text:list-item>
      </text:list>
      <text:p text:style-name="P74">CADNAA, l'équivalent de IMMI semble être plus destiné aux routiers.</text:p>
      <text:p text:style-name="P61">Vitrage R<text:span text:style-name="T3">A,tr</text:span> = 43 et R<text:span text:style-name="T3">A</text:span> = 47</text:p>
      <text:p text:style-name="P54">ST-GOBAIN SGG Stadip Silence 44.2A(20)66.2A</text:p>
      <text:p text:style-name="P20">Le 21/01/08</text:p>
      <text:p text:style-name="P2">Réunion affaires</text:p>
      <table:table table:name="Tableau54" table:style-name="Tableau54">
        <table:table-column table:style-name="Tableau54.A"/>
        <table:table-column table:style-name="Tableau54.B"/>
        <table:table-row>
          <table:table-cell table:style-name="Tableau54.A1" office:value-type="string">
            <text:p text:style-name="P3">Ordre du jour</text:p>
          </table:table-cell>
          <table:table-cell table:style-name="Tableau54.A1" office:value-type="string">
            <text:p text:style-name="P3">Prochaine réunion</text:p>
          </table:table-cell>
        </table:table-row>
        <table:table-row>
          <table:table-cell table:style-name="Tableau54.A1" office:value-type="string">
            <text:list xml:id="list7544174828065944296" text:style-name="L54">
              <text:list-item>
                <text:p text:style-name="P46">Plancher chauffant flottant</text:p>
              </text:list-item>
            </text:list>
          </table:table-cell>
          <table:table-cell table:style-name="Tableau54.A1" office:value-type="string">
            <text:list xml:id="list154439493358681" text:continue-list="list7544174828065944296" text:style-name="L54">
              <text:list-item text:start-value="1">
                <text:p text:style-name="P15">Le jeudi 07/02/08 à 09h00</text:p>
              </text:list-item>
            </text:list>
          </table:table-cell>
        </table:table-row>
      </table:table>
      <text:p text:style-name="P19">Plancher chauffant flottant</text:p>
      <text:p text:style-name="P50">Détails existants sur chapes flottantes pas chauffantes.</text:p>
      <text:p text:style-name="P69">Plancher chauffant électrique à résille (DTU 65-7 plancher chauffant et 26-2 agrégat pour chapes flottantes). Les tâches sont très précisément réparties (l'électricien apporte les résilles et la bande de désolidarisation périphérique. Il peut déléguer la pose de la résille au maçon. Le maçon met le Domisol, le polyane, les treillis...).</text:p>
      <text:p text:style-name="P69">La qualité du béton est essentielle (accrochage aux résilles). La chape contient des adjuvants et devrait être vibrée.</text:p>
      <text:p text:style-name="P69">Attention à la dilatation. Il faut des recoupements plus fréquents.</text:p>
      <text:p text:style-name="P69">Les bandes périphériques de désolidarisation doivent être de 5 mm d'épaisseur minimum (documentation ACOME et ISOVER).</text:p>
      <text:p text:style-name="P69">La majorité des DTU sont des normes, ils comportent un CCTP et un cahier des clauses spéciales.</text:p>
      <text:p text:style-name="P69">Est-il de notre responsabilité de vérifier que la bande périphérique est bien décrite en 5 mm minimum ? À ajouter dans CCTP modèle ?</text:p>
      <text:p text:style-name="P69">AVIS A DONNER.</text:p>
      <text:p text:style-name="P54">MD cherche une solution pour le passage des tubes au niveau des portes (ou ailleurs) quand polystyrène à plot.</text:p>
      <text:p text:style-name="P20">Le 11/01/08</text:p>
      <text:p text:style-name="P2">Réunion affaires</text:p>
      <table:table table:name="Tableau55" table:style-name="Tableau55">
        <table:table-column table:style-name="Tableau55.A"/>
        <table:table-column table:style-name="Tableau55.B"/>
        <table:table-row>
          <table:table-cell table:style-name="Tableau55.A1" office:value-type="string">
            <text:p text:style-name="P3">Ordre du jour</text:p>
          </table:table-cell>
          <table:table-cell table:style-name="Tableau55.A1" office:value-type="string">
            <text:p text:style-name="P3">Prochaine réunion</text:p>
          </table:table-cell>
        </table:table-row>
        <table:table-row>
          <table:table-cell table:style-name="Tableau55.A1" office:value-type="string">
            <text:list xml:id="list7339401797627440953" text:style-name="L55">
              <text:list-item>
                <text:p text:style-name="P47">06-1099 / 98-1143</text:p>
              </text:list-item>
              <text:list-item>
                <text:p text:style-name="P91">ACOUSTB</text:p>
              </text:list-item>
            </text:list>
          </table:table-cell>
          <table:table-cell table:style-name="Tableau55.A1" office:value-type="string">
            <text:list xml:id="list154441048542574" text:continue-list="list7339401797627440953" text:style-name="L55">
              <text:list-item text:start-value="1">
                <text:p text:style-name="P16">Le lundi 22/01/08 à 14h00</text:p>
              </text:list-item>
            </text:list>
          </table:table-cell>
        </table:table-row>
      </table:table>
      <text:p text:style-name="P19">06-1099 / 98-1143</text:p>
      <text:p text:style-name="P51">Devoir de conseil : <text:tab/>indiquer que les terrains non occupés à l'heure actuelle seront non conformes s'ils changent de fonction... à voir.</text:p>
      <text:p text:style-name="P97">Différence réglementation / gêne.</text:p>
      <text:p text:style-name="P97">Pour Esmangeot le voisinage ce sont les habitations existantes au moment de la construction.</text:p>
      <text:p text:style-name="P19">ACOUSTB</text:p>
      <text:p text:style-name="P52">Ils ont fait les études pour le 98-1143 ; expertise Grenoble Gonzales Furguet exp. Lire les rapports en particulier l'étude d'impact. Elle ne respecte même pas le guide méthodologique de l'Adè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10"><draw:image xlink:href="Pictures/1000000000000C61000001C05C593D52.png" xlink:type="simple" xlink:show="embed" xlink:actuate="onLoad"/></draw:frame></text:p>
      </style:header>
      <style:header-left style:display="false">
        <text:p text:style-name="Header"><draw:g text:anchor-type="paragraph" draw:z-index="7"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29"><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44:33.517844120</dc:date>
    <meta:print-date>2014-03-24T09:31:18.843000000</meta:print-date>
    <dc:language>fr-FR</dc:language>
    <meta:editing-cycles>160</meta:editing-cycles>
    <meta:editing-duration>PT15H40M</meta:editing-duration>
    <meta:printed-by>Valérie BRÉMU</meta:printed-by>
    <dc:creator>gieres </dc:creator>
    <meta:document-statistic meta:table-count="14" meta:image-count="2" meta:object-count="0" meta:page-count="20" meta:paragraph-count="419" meta:word-count="3592" meta:character-count="20650" meta:non-whitespace-character-count="17612"/>
    <meta:user-defined meta:name="Info 1"/>
    <meta:user-defined meta:name="Info 2"/>
    <meta:user-defined meta:name="Info 3"/>
    <meta:user-defined meta:name="Info 4"/>
  </office:meta>
</office:document-meta>
</file>