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3B000000D037388B33.png" manifest:media-type=""/>
  <manifest:file-entry manifest:full-path="Pictures/1000000000000C61000001C05C593D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FreeSerif" svg:font-family="FreeSerif" style:font-family-generic="roman"/>
    <style:font-face style:name="Times New Roman2" svg:font-family="'Times New Roman'" style:font-family-generic="roman"/>
    <style:font-face style:name="DejaVu Sans" svg:font-family="'DejaVu Sans'" style:font-family-generic="swiss"/>
    <style:font-face style:name="FreeSans" svg:font-family="FreeSans" style:font-family-generic="swiss"/>
    <style:font-face style:name="Microsoft Sans Serif" svg:font-family="'Microsoft Sans Serif'" style:font-family-generic="swiss"/>
    <style:font-face style:name="FreeMono" svg:font-family="FreeMono" style:font-family-generic="modern" style:font-pitch="fixed"/>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au124" style:family="table">
      <style:table-properties style:width="16.976cm" fo:margin-left="0.007cm" fo:margin-right="0.018cm" table:align="margins" style:writing-mode="lr-tb"/>
    </style:style>
    <style:style style:name="Tableau124.A" style:family="table-column">
      <style:table-column-properties style:column-width="7.205cm" style:rel-column-width="27816*"/>
    </style:style>
    <style:style style:name="Tableau124.C" style:family="table-column">
      <style:table-column-properties style:column-width="1.282cm" style:rel-column-width="4950*"/>
    </style:style>
    <style:style style:name="Tableau124.D" style:family="table-column">
      <style:table-column-properties style:column-width="1.282cm" style:rel-column-width="4953*"/>
    </style:style>
    <style:style style:name="Tableau124.A1" style:family="table-cell">
      <style:table-cell-properties style:vertical-align="top" fo:padding-left="0.123cm" fo:padding-right="0.123cm" fo:padding-top="0cm" fo:padding-bottom="0cm" fo:border="none"/>
    </style:style>
    <style:style style:name="Tableau124.2" style:family="table-row">
      <style:table-row-properties style:min-row-height="0.834cm"/>
    </style:style>
    <style:style style:name="Tableau124.C2" style:family="table-cell">
      <style:table-cell-properties style:vertical-align="middle" fo:padding-left="0.123cm" fo:padding-right="0.123cm" fo:padding-top="0cm" fo:padding-bottom="0cm" fo:border="none"/>
    </style:style>
    <style:style style:name="Tableau123" style:family="table">
      <style:table-properties style:width="16.974cm" fo:margin-left="0.007cm" fo:margin-right="0.018cm" table:align="margins" style:writing-mode="lr-tb"/>
    </style:style>
    <style:style style:name="Tableau123.A" style:family="table-column">
      <style:table-column-properties style:column-width="7.204cm" style:rel-column-width="27816*"/>
    </style:style>
    <style:style style:name="Tableau123.C" style:family="table-column">
      <style:table-column-properties style:column-width="1.282cm" style:rel-column-width="4950*"/>
    </style:style>
    <style:style style:name="Tableau123.D" style:family="table-column">
      <style:table-column-properties style:column-width="1.282cm" style:rel-column-width="4953*"/>
    </style:style>
    <style:style style:name="Tableau123.A1" style:family="table-cell">
      <style:table-cell-properties style:vertical-align="top" fo:padding-left="0.123cm" fo:padding-right="0.123cm" fo:padding-top="0cm" fo:padding-bottom="0cm" fo:border="none"/>
    </style:style>
    <style:style style:name="Tableau123.2" style:family="table-row">
      <style:table-row-properties style:min-row-height="0.834cm"/>
    </style:style>
    <style:style style:name="Tableau123.C2" style:family="table-cell">
      <style:table-cell-properties style:vertical-align="middle" fo:padding-left="0.123cm" fo:padding-right="0.123cm" fo:padding-top="0cm" fo:padding-bottom="0cm" fo:border="none"/>
    </style:style>
    <style:style style:name="Tableau122" style:family="table">
      <style:table-properties style:width="16.974cm" fo:margin-left="0.007cm" fo:margin-right="0.018cm" table:align="margins" style:writing-mode="lr-tb"/>
    </style:style>
    <style:style style:name="Tableau122.A" style:family="table-column">
      <style:table-column-properties style:column-width="7.204cm" style:rel-column-width="27816*"/>
    </style:style>
    <style:style style:name="Tableau122.C" style:family="table-column">
      <style:table-column-properties style:column-width="1.282cm" style:rel-column-width="4950*"/>
    </style:style>
    <style:style style:name="Tableau122.D" style:family="table-column">
      <style:table-column-properties style:column-width="1.282cm" style:rel-column-width="4953*"/>
    </style:style>
    <style:style style:name="Tableau122.A1" style:family="table-cell">
      <style:table-cell-properties style:vertical-align="top" fo:padding-left="0.123cm" fo:padding-right="0.123cm" fo:padding-top="0cm" fo:padding-bottom="0cm" fo:border="none"/>
    </style:style>
    <style:style style:name="Tableau122.2" style:family="table-row">
      <style:table-row-properties style:min-row-height="0.834cm"/>
    </style:style>
    <style:style style:name="Tableau122.C2" style:family="table-cell">
      <style:table-cell-properties style:vertical-align="middle" fo:padding-left="0.123cm" fo:padding-right="0.123cm" fo:padding-top="0cm" fo:padding-bottom="0cm" fo:border="none"/>
    </style:style>
    <style:style style:name="Tableau121" style:family="table">
      <style:table-properties style:width="16.974cm" fo:margin-left="0.007cm" fo:margin-right="0.018cm" table:align="margins" style:writing-mode="lr-tb"/>
    </style:style>
    <style:style style:name="Tableau121.A" style:family="table-column">
      <style:table-column-properties style:column-width="7.204cm" style:rel-column-width="27816*"/>
    </style:style>
    <style:style style:name="Tableau121.C" style:family="table-column">
      <style:table-column-properties style:column-width="1.282cm" style:rel-column-width="4950*"/>
    </style:style>
    <style:style style:name="Tableau121.D" style:family="table-column">
      <style:table-column-properties style:column-width="1.282cm" style:rel-column-width="4953*"/>
    </style:style>
    <style:style style:name="Tableau121.A1" style:family="table-cell">
      <style:table-cell-properties style:vertical-align="top" fo:padding-left="0.123cm" fo:padding-right="0.123cm" fo:padding-top="0cm" fo:padding-bottom="0cm" fo:border="none"/>
    </style:style>
    <style:style style:name="Tableau121.2" style:family="table-row">
      <style:table-row-properties style:min-row-height="0.834cm"/>
    </style:style>
    <style:style style:name="Tableau121.C2" style:family="table-cell">
      <style:table-cell-properties style:vertical-align="middle" fo:padding-left="0.123cm" fo:padding-right="0.123cm" fo:padding-top="0cm" fo:padding-bottom="0cm" fo:border="none"/>
    </style:style>
    <style:style style:name="Tableau120" style:family="table">
      <style:table-properties style:width="16.974cm" fo:margin-left="0.007cm" fo:margin-right="0.018cm" table:align="margins" style:writing-mode="lr-tb"/>
    </style:style>
    <style:style style:name="Tableau120.A" style:family="table-column">
      <style:table-column-properties style:column-width="7.204cm" style:rel-column-width="27816*"/>
    </style:style>
    <style:style style:name="Tableau120.C" style:family="table-column">
      <style:table-column-properties style:column-width="1.282cm" style:rel-column-width="4950*"/>
    </style:style>
    <style:style style:name="Tableau120.D" style:family="table-column">
      <style:table-column-properties style:column-width="1.282cm" style:rel-column-width="4953*"/>
    </style:style>
    <style:style style:name="Tableau120.A1" style:family="table-cell">
      <style:table-cell-properties style:vertical-align="top" fo:padding-left="0.123cm" fo:padding-right="0.123cm" fo:padding-top="0cm" fo:padding-bottom="0cm" fo:border="none"/>
    </style:style>
    <style:style style:name="Tableau120.2" style:family="table-row">
      <style:table-row-properties style:min-row-height="0.834cm"/>
    </style:style>
    <style:style style:name="Tableau120.C2" style:family="table-cell">
      <style:table-cell-properties style:vertical-align="middle" fo:padding-left="0.123cm" fo:padding-right="0.123cm" fo:padding-top="0cm" fo:padding-bottom="0cm" fo:border="none"/>
    </style:style>
    <style:style style:name="Tableau119" style:family="table">
      <style:table-properties style:width="16.974cm" fo:margin-left="0.007cm" fo:margin-right="0.018cm" table:align="margins" style:writing-mode="lr-tb"/>
    </style:style>
    <style:style style:name="Tableau119.A" style:family="table-column">
      <style:table-column-properties style:column-width="7.204cm" style:rel-column-width="27816*"/>
    </style:style>
    <style:style style:name="Tableau119.C" style:family="table-column">
      <style:table-column-properties style:column-width="1.282cm" style:rel-column-width="4950*"/>
    </style:style>
    <style:style style:name="Tableau119.D" style:family="table-column">
      <style:table-column-properties style:column-width="1.282cm" style:rel-column-width="4953*"/>
    </style:style>
    <style:style style:name="Tableau119.A1" style:family="table-cell">
      <style:table-cell-properties style:vertical-align="top" fo:padding-left="0.123cm" fo:padding-right="0.123cm" fo:padding-top="0cm" fo:padding-bottom="0cm" fo:border="none"/>
    </style:style>
    <style:style style:name="Tableau119.2" style:family="table-row">
      <style:table-row-properties style:min-row-height="0.834cm"/>
    </style:style>
    <style:style style:name="Tableau119.C2" style:family="table-cell">
      <style:table-cell-properties style:vertical-align="middle" fo:padding-left="0.123cm" fo:padding-right="0.123cm" fo:padding-top="0cm" fo:padding-bottom="0cm" fo:border="none"/>
    </style:style>
    <style:style style:name="Tableau118" style:family="table">
      <style:table-properties style:width="16.974cm" fo:margin-left="0.007cm" fo:margin-right="0.018cm" table:align="margins" style:writing-mode="lr-tb"/>
    </style:style>
    <style:style style:name="Tableau118.A" style:family="table-column">
      <style:table-column-properties style:column-width="7.204cm" style:rel-column-width="27816*"/>
    </style:style>
    <style:style style:name="Tableau118.C" style:family="table-column">
      <style:table-column-properties style:column-width="1.282cm" style:rel-column-width="4950*"/>
    </style:style>
    <style:style style:name="Tableau118.D" style:family="table-column">
      <style:table-column-properties style:column-width="1.282cm" style:rel-column-width="4953*"/>
    </style:style>
    <style:style style:name="Tableau118.A1" style:family="table-cell">
      <style:table-cell-properties style:vertical-align="top" fo:padding-left="0.123cm" fo:padding-right="0.123cm" fo:padding-top="0cm" fo:padding-bottom="0cm" fo:border="none"/>
    </style:style>
    <style:style style:name="Tableau118.2" style:family="table-row">
      <style:table-row-properties style:min-row-height="0.834cm"/>
    </style:style>
    <style:style style:name="Tableau118.C2" style:family="table-cell">
      <style:table-cell-properties style:vertical-align="middle"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souligné">
      <style:text-properties style:font-name="Times New Roman" officeooo:paragraph-rsid="003ea430" style:font-name-asian="FreeSerif" style:font-name-complex="FreeSerif"/>
    </style:style>
    <style:style style:name="P3" style:family="paragraph" style:parent-style-name="souligné">
      <style:text-properties officeooo:paragraph-rsid="003ea430"/>
    </style:style>
    <style:style style:name="P4" style:family="paragraph" style:parent-style-name="Table_20_Contents">
      <style:paragraph-properties fo:text-align="center" style:justify-single-word="false"/>
      <style:text-properties fo:font-size="8pt" officeooo:paragraph-rsid="003ea430" style:font-size-asian="8pt" style:font-size-complex="8pt"/>
    </style:style>
    <style:style style:name="P5" style:family="paragraph" style:parent-style-name="Table_20_Contents">
      <style:paragraph-properties fo:text-align="center" style:justify-single-word="false"/>
      <style:text-properties officeooo:paragraph-rsid="003ea430"/>
    </style:style>
    <style:style style:name="P6" style:family="paragraph" style:parent-style-name="énumération" style:list-style-name="List_20_1">
      <style:text-properties officeooo:paragraph-rsid="003ea430"/>
    </style:style>
    <style:style style:name="P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paragraph-rsid="003ea430"/>
    </style:style>
    <style:style style:name="P8" style:family="paragraph" style:parent-style-name="énumération">
      <style:text-properties officeooo:paragraph-rsid="003ea430"/>
    </style:style>
    <style:style style:name="P9" style:family="paragraph" style:parent-style-name="Title">
      <style:paragraph-properties fo:text-align="end" style:justify-single-word="false"/>
      <style:text-properties style:text-underline-style="none" officeooo:paragraph-rsid="003ea430"/>
    </style:style>
    <style:style style:name="P10" style:family="paragraph" style:parent-style-name="Title">
      <style:paragraph-properties fo:margin-top="0cm" fo:margin-bottom="0.423cm" style:contextual-spacing="false"/>
      <style:text-properties fo:font-weight="bold" officeooo:paragraph-rsid="003ea430" style:font-weight-asian="bold"/>
    </style:style>
    <style:style style:name="P11" style:family="paragraph" style:parent-style-name="Title">
      <style:paragraph-properties fo:margin-top="0.109cm" fo:margin-bottom="0.21cm" style:contextual-spacing="false" fo:text-align="justify" style:justify-single-word="false"/>
      <style:text-properties fo:font-size="11pt" fo:font-weight="bold" officeooo:paragraph-rsid="003ea430" style:font-size-asian="11pt" style:font-size-complex="11pt"/>
    </style:style>
    <style:style style:name="P12" style:family="paragraph" style:parent-style-name="Title">
      <style:paragraph-properties fo:text-align="end" style:justify-single-word="false" fo:break-before="page"/>
      <style:text-properties style:text-underline-style="none" officeooo:paragraph-rsid="003ea430"/>
    </style:style>
    <style:style style:name="P13" style:family="paragraph" style:parent-style-name="Standard">
      <style:paragraph-properties fo:text-align="end" style:justify-single-word="false"/>
      <style:text-properties style:use-window-font-color="true" style:text-position="0% 100%" style:font-name="Times New Roman" fo:font-size="12pt" fo:language="fr" fo:country="FR" fo:font-style="normal" style:text-underline-style="none" fo:font-weight="normal" officeooo:paragraph-rsid="003ea430"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fo:text-align="center" style:justify-single-word="false"/>
      <style:text-properties officeooo:paragraph-rsid="003ea430"/>
    </style:style>
    <style:style style:name="P15" style:family="paragraph" style:parent-style-name="Standard">
      <style:paragraph-properties>
        <style:tab-stops>
          <style:tab-stop style:position="2.977cm"/>
        </style:tab-stops>
      </style:paragraph-properties>
      <style:text-properties officeooo:paragraph-rsid="003ea430"/>
    </style:style>
    <style:style style:name="P16" style:family="paragraph" style:parent-style-name="Standard">
      <style:paragraph-properties>
        <style:tab-stops>
          <style:tab-stop style:position="2.977cm"/>
        </style:tab-stops>
      </style:paragraph-properties>
      <style:text-properties style:text-underline-style="none" officeooo:paragraph-rsid="003ea430"/>
    </style:style>
    <style:style style:name="P17" style:family="paragraph" style:parent-style-name="Standard">
      <style:paragraph-properties>
        <style:tab-stops>
          <style:tab-stop style:position="3.496cm"/>
        </style:tab-stops>
      </style:paragraph-properties>
      <style:text-properties officeooo:paragraph-rsid="003ea430"/>
    </style:style>
    <style:style style:name="P18" style:family="paragraph" style:parent-style-name="Standard">
      <style:paragraph-properties>
        <style:tab-stops>
          <style:tab-stop style:position="4.276cm"/>
        </style:tab-stops>
      </style:paragraph-properties>
      <style:text-properties officeooo:paragraph-rsid="003ea430"/>
    </style:style>
    <style:style style:name="P19" style:family="paragraph" style:parent-style-name="Standard">
      <style:paragraph-properties fo:text-align="justify" style:justify-single-word="false">
        <style:tab-stops>
          <style:tab-stop style:position="4.276cm"/>
        </style:tab-stops>
      </style:paragraph-properties>
      <style:text-properties officeooo:paragraph-rsid="003ea430"/>
    </style:style>
    <style:style style:name="P20" style:family="paragraph" style:parent-style-name="Standard">
      <style:paragraph-properties fo:text-align="justify" style:justify-single-word="false">
        <style:tab-stops>
          <style:tab-stop style:position="4.276cm"/>
        </style:tab-stops>
      </style:paragraph-properties>
      <style:text-properties style:font-name="Times New Roman" officeooo:paragraph-rsid="003ea430" style:font-name-asian="FreeSerif" style:font-name-complex="FreeSerif"/>
    </style:style>
    <style:style style:name="P21" style:family="paragraph" style:parent-style-name="Standard">
      <style:paragraph-properties>
        <style:tab-stops>
          <style:tab-stop style:position="2.977cm"/>
          <style:tab-stop style:position="6.189cm"/>
        </style:tab-stops>
      </style:paragraph-properties>
      <style:text-properties officeooo:paragraph-rsid="003ea430"/>
    </style:style>
    <style:style style:name="P22" style:family="paragraph" style:parent-style-name="Standard">
      <style:text-properties officeooo:paragraph-rsid="003ea430"/>
    </style:style>
    <style:style style:name="P23" style:family="paragraph" style:parent-style-name="Standard">
      <style:paragraph-properties fo:margin-top="0cm" fo:margin-bottom="0cm" style:contextual-spacing="false" fo:text-align="justify" style:justify-single-word="false"/>
      <style:text-properties officeooo:paragraph-rsid="003ea430"/>
    </style:style>
    <style:style style:name="P24" style:family="paragraph" style:parent-style-name="Standard">
      <style:paragraph-properties fo:margin-top="0cm" fo:margin-bottom="0cm" style:contextual-spacing="false"/>
      <style:text-properties officeooo:paragraph-rsid="003ea430"/>
    </style:style>
    <style:style style:name="P25" style:family="paragraph" style:parent-style-name="Standard" style:master-page-name="First_20_Page">
      <style:paragraph-properties fo:text-align="end" style:justify-single-word="false" style:page-number="auto" fo:break-before="page">
        <style:tab-stops>
          <style:tab-stop style:position="2.977cm"/>
        </style:tab-stops>
      </style:paragraph-properties>
      <style:text-properties style:text-underline-style="none" officeooo:paragraph-rsid="003ea430"/>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8" style:family="paragraph">
      <style:paragraph-properties fo:margin-left="0cm" fo:margin-right="0cm" fo:margin-top="0cm" fo:margin-bottom="0cm" fo:line-height="100%" fo:text-indent="0cm"/>
    </style:style>
    <style:style style:name="P29"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30" style:family="paragraph">
      <style:paragraph-properties fo:text-align="start"/>
    </style:style>
    <style:style style:name="T1" style:family="text">
      <style:text-properties style:use-window-font-color="true" style:text-position="0% 100%"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2" style:family="text">
      <style:text-properties style:text-position="sub 58%"/>
    </style:style>
    <style:style style:name="T3" style:family="text">
      <style:text-properties style:font-name="FreeSerif" style:font-name-asian="FreeSerif" style:font-name-complex="FreeSerif"/>
    </style:style>
    <style:style style:name="T4" style:family="text">
      <style:text-properties style:font-name="Times New Roman" style:font-name-asian="FreeSerif" style:font-name-complex="FreeSerif"/>
    </style:style>
    <style:style style:name="T5" style:family="text">
      <style:text-properties style:font-name="Times New Roman" style:font-name-asian="FreeMono" style:font-name-complex="FreeMono"/>
    </style:style>
    <style:style style:name="T6" style:family="text">
      <style:text-properties style:font-name="FreeSans" style:font-name-asian="FreeSans" style:font-name-complex="FreeSans"/>
    </style:style>
    <style:style style:name="T7" style:family="text">
      <style:text-properties style:font-name="Times New Roman1" style:font-name-asian="FreeSans" style:font-name-complex="FreeSans"/>
    </style:style>
    <style:style style:name="T8" style:family="text">
      <style:text-properties style:font-name="Times New Roman2" style:font-name-asian="Times New Roman2" style:font-name-complex="Times New Roman2"/>
    </style:style>
    <style:style style:name="T9" style:family="text">
      <style:text-properties style:use-window-font-color="true"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4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 form:id="control4"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7" form:id="control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 form:id="control8"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 form:id="control11"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 form:id="control18"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5" form:id="control25"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2" form:id="control32"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9" form:id="control39"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0" form:id="control40"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1" form:id="control4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2" form:id="control4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3" form:id="control4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4" form:id="control4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6" form:id="control46"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7" form:id="control4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8" form:id="control4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9" form:id="control4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e 11/12/2012</text:p>
      <text:p text:style-name="P10">Réunion Affaires - 121</text:p>
      <table:table table:name="Tableau124" table:style-name="Tableau124">
        <table:table-column table:style-name="Tableau124.A" table:number-columns-repeated="2"/>
        <table:table-column table:style-name="Tableau124.C"/>
        <table:table-column table:style-name="Tableau124.D"/>
        <table:table-row>
          <table:table-cell table:style-name="Tableau124.A1" office:value-type="string">
            <text:p text:style-name="P11">Ordre du jour</text:p>
          </table:table-cell>
          <table:table-cell table:style-name="Tableau124.A1" office:value-type="string">
            <text:p text:style-name="P11">Prochaine réunion</text:p>
          </table:table-cell>
          <table:table-cell table:style-name="Tableau124.A1" table:number-columns-spanned="2" office:value-type="string">
            <text:p text:style-name="P11">Vu</text:p>
          </table:table-cell>
          <table:covered-table-cell/>
        </table:table-row>
        <table:table-row table:style-name="Tableau124.2">
          <table:table-cell table:style-name="Tableau124.A1" table:number-rows-spanned="7" office:value-type="string">
            <text:list xml:id="list6961005633529012208" text:style-name="List_20_1">
              <text:list-item>
                <text:p text:style-name="P6">À attribuer </text:p>
              </text:list-item>
              <text:list-item>
                <text:p text:style-name="P7">Matériaux</text:p>
              </text:list-item>
              <text:list-item>
                <text:p text:style-name="P7">31-010</text:p>
              </text:list-item>
              <text:list-item>
                <text:p text:style-name="P7">Clapet compensation</text:p>
              </text:list-item>
            </text:list>
          </table:table-cell>
          <table:table-cell table:style-name="Tableau124.A1" table:number-rows-spanned="7" office:value-type="string">
            <text:list xml:id="list155944846897482" text:continue-numbering="true" text:style-name="List_20_1">
              <text:list-item>
                <text:p text:style-name="P8">Le 08/01/2013 à 10h00</text:p>
              </text:list-item>
              <text:list-item>
                <text:p text:style-name="P8">Bande de graviers en périphérie des toitures végétalisées (MD)</text:p>
              </text:list-item>
              <text:list-item>
                <text:p text:style-name="P6">Gymnase niveau intérieur</text:p>
              </text:list-item>
              <text:list-item>
                <text:p text:style-name="P6">JPO : obs. sur prog. ajout zone des salles selon la norme NF S 90-351.</text:p>
              </text:list-item>
              <text:list-item>
                <text:p text:style-name="P6">Mesures limites matériel (AB)</text:p>
              </text:list-item>
              <text:list-item>
                <text:p text:style-name="P8">À attribuer</text:p>
              </text:list-item>
              <text:list-item>
                <text:p text:style-name="P8">Matériaux</text:p>
              </text:list-item>
              <text:list-item>
                <text:p text:style-name="P8">Echobruit spécial</text:p>
              </text:list-item>
              <text:list-item>
                <text:p text:style-name="P7">Tolérance réverbération</text:p>
              </text:list-item>
              <text:list-item>
                <text:p text:style-name="P7">Stratégie EXE + cadrer l'EXE + enquête MD sur le retour des détails EXE type</text:p>
              </text:list-item>
              <text:list-item>
                <text:p text:style-name="P7">différence entre dispersion et diffraction</text:p>
              </text:list-item>
            </text:list>
          </table:table-cell>
          <table:table-cell table:style-name="Tableau124.C2" office:value-type="string">
            <text:p text:style-name="P4">DN</text:p>
          </table:table-cell>
          <table:table-cell table:style-name="Tableau124.C2" office:value-type="string">
            <text:p text:style-name="P14"><draw:control text:anchor-type="as-char" draw:z-index="3" draw:style-name="gr7" draw:text-style-name="P30" svg:width="0.401cm" svg:height="0.309cm" draw:control="control1"/></text:p>
          </table:table-cell>
        </table:table-row>
        <table:table-row table:style-name="Tableau124.2">
          <table:covered-table-cell/>
          <table:covered-table-cell/>
          <table:table-cell table:style-name="Tableau124.C2" office:value-type="string">
            <text:p text:style-name="P4">LN</text:p>
          </table:table-cell>
          <table:table-cell table:style-name="Tableau124.C2" office:value-type="string">
            <text:p text:style-name="P5"><draw:control text:anchor-type="as-char" draw:z-index="4" draw:style-name="gr7" draw:text-style-name="P30" svg:width="0.401cm" svg:height="0.309cm" draw:control="control2"/></text:p>
          </table:table-cell>
        </table:table-row>
        <table:table-row table:style-name="Tableau124.2">
          <table:covered-table-cell/>
          <table:covered-table-cell/>
          <table:table-cell table:style-name="Tableau124.C2" office:value-type="string">
            <text:p text:style-name="P4">CS</text:p>
          </table:table-cell>
          <table:table-cell table:style-name="Tableau124.C2" office:value-type="string">
            <text:p text:style-name="P14"><draw:control text:anchor-type="as-char" draw:z-index="5" draw:style-name="gr7" draw:text-style-name="P30" svg:width="0.401cm" svg:height="0.309cm" draw:control="control3"/></text:p>
          </table:table-cell>
        </table:table-row>
        <table:table-row table:style-name="Tableau124.2">
          <table:covered-table-cell/>
          <table:covered-table-cell/>
          <table:table-cell table:style-name="Tableau124.C2" office:value-type="string">
            <text:p text:style-name="P4">YL</text:p>
          </table:table-cell>
          <table:table-cell table:style-name="Tableau124.C2" office:value-type="string">
            <text:p text:style-name="P14"><draw:control text:anchor-type="as-char" draw:z-index="6" draw:style-name="gr7" draw:text-style-name="P30" svg:width="0.401cm" svg:height="0.309cm" draw:control="control4"/></text:p>
          </table:table-cell>
        </table:table-row>
        <table:table-row table:style-name="Tableau124.2">
          <table:covered-table-cell/>
          <table:covered-table-cell/>
          <table:table-cell table:style-name="Tableau124.C2" office:value-type="string">
            <text:p text:style-name="P4">JJ</text:p>
          </table:table-cell>
          <table:table-cell table:style-name="Tableau124.C2" office:value-type="string">
            <text:p text:style-name="P5"><draw:control text:anchor-type="as-char" draw:z-index="7" draw:style-name="gr7" draw:text-style-name="P30" svg:width="0.401cm" svg:height="0.309cm" draw:control="control5"/></text:p>
          </table:table-cell>
        </table:table-row>
        <table:table-row table:style-name="Tableau124.2">
          <table:covered-table-cell/>
          <table:covered-table-cell/>
          <table:table-cell table:style-name="Tableau124.C2" office:value-type="string">
            <text:p text:style-name="P4">BE</text:p>
          </table:table-cell>
          <table:table-cell table:style-name="Tableau124.C2" office:value-type="string">
            <text:p text:style-name="P14"><draw:control text:anchor-type="as-char" draw:z-index="8" draw:style-name="gr7" draw:text-style-name="P30" svg:width="0.401cm" svg:height="0.309cm" draw:control="control6"/></text:p>
          </table:table-cell>
        </table:table-row>
        <table:table-row table:style-name="Tableau124.2">
          <table:covered-table-cell/>
          <table:covered-table-cell/>
          <table:table-cell table:style-name="Tableau124.C2" office:value-type="string">
            <text:p text:style-name="P4">ST</text:p>
          </table:table-cell>
          <table:table-cell table:style-name="Tableau124.C2" office:value-type="string">
            <text:p text:style-name="P14"><draw:control text:anchor-type="as-char" draw:z-index="9" draw:style-name="gr7" draw:text-style-name="P30" svg:width="0.401cm" svg:height="0.309cm" draw:control="control7"/></text:p>
          </table:table-cell>
        </table:table-row>
      </table:table>
      <text:p text:style-name="P22"/>
      <text:p text:style-name="P3">À attribuer</text:p>
      <text:p text:style-name="P15">St-Martin-le-Vinoux – Ste-Agnès – cuisine MD</text:p>
      <text:p text:style-name="P15">Val d'Isère Cacholet VB</text:p>
      <text:p text:style-name="P15">Ste-Foy-Tarentaise JPO</text:p>
      <text:p text:style-name="P3">Matériaux</text:p>
      <text:p text:style-name="P15">Friaphon collier spécial déjà vu.</text:p>
      <text:p text:style-name="P15">Armstrong Canopy Armstrong nouveaux produits</text:p>
      <text:p text:style-name="P3">Clapet compensation</text:p>
      <text:p text:style-name="P15">Quand une hotte de cuisine de logement se met en route le clapet de compensation s'ouvre (35 dB fermé, 0 ouvert).</text:p>
      <text:p text:style-name="P15">Voir si ces clapets sont généralisés.</text:p>
      <text:p text:style-name="P16"/>
      <text:p text:style-name="P12">Le 27/11/2012</text:p>
      <text:p text:style-name="P10">Réunion Affaires - 120</text:p>
      <table:table table:name="Tableau123" table:style-name="Tableau123">
        <table:table-column table:style-name="Tableau123.A" table:number-columns-repeated="2"/>
        <table:table-column table:style-name="Tableau123.C"/>
        <table:table-column table:style-name="Tableau123.D"/>
        <table:table-row>
          <table:table-cell table:style-name="Tableau123.A1" office:value-type="string">
            <text:p text:style-name="P11">Ordre du jour</text:p>
          </table:table-cell>
          <table:table-cell table:style-name="Tableau123.A1" office:value-type="string">
            <text:p text:style-name="P11">Prochaine réunion</text:p>
          </table:table-cell>
          <table:table-cell table:style-name="Tableau123.A1" table:number-columns-spanned="2" office:value-type="string">
            <text:p text:style-name="P11">Vu</text:p>
          </table:table-cell>
          <table:covered-table-cell/>
        </table:table-row>
        <table:table-row table:style-name="Tableau123.2">
          <table:table-cell table:style-name="Tableau123.A1" table:number-rows-spanned="7" office:value-type="string">
            <text:list xml:id="list155946112586268" text:continue-numbering="true" text:style-name="List_20_1">
              <text:list-item>
                <text:p text:style-name="P6">À attribuer </text:p>
              </text:list-item>
              <text:list-item>
                <text:p text:style-name="P7">Matériaux</text:p>
              </text:list-item>
              <text:list-item>
                <text:p text:style-name="P7">31-010</text:p>
              </text:list-item>
            </text:list>
          </table:table-cell>
          <table:table-cell table:style-name="Tableau123.A1" table:number-rows-spanned="7" office:value-type="string">
            <text:list xml:id="list155946770980228" text:continue-numbering="true" text:style-name="List_20_1">
              <text:list-item>
                <text:p text:style-name="P8">Le 11/12/2012 à 10h00</text:p>
              </text:list-item>
              <text:list-item>
                <text:p text:style-name="P8">Bande de graviers en périphérie des toitures végétalisées (MD)</text:p>
              </text:list-item>
              <text:list-item>
                <text:p text:style-name="P6">Gymnase niveau intérieur</text:p>
              </text:list-item>
              <text:list-item>
                <text:p text:style-name="P6">JPO : obs. sur prog. ajout zone des salles selon la norme NF S 90-351.</text:p>
              </text:list-item>
              <text:list-item>
                <text:p text:style-name="P6">Mesures limites matériel (AB)</text:p>
              </text:list-item>
              <text:list-item>
                <text:p text:style-name="P8">À attribuer</text:p>
              </text:list-item>
              <text:list-item>
                <text:p text:style-name="P8">Matériaux</text:p>
              </text:list-item>
              <text:list-item>
                <text:p text:style-name="P8">Echobruit spécial</text:p>
              </text:list-item>
              <text:list-item>
                <text:p text:style-name="P8">Clapet compensation</text:p>
              </text:list-item>
              <text:list-item>
                <text:p text:style-name="P7">Tolérance réverbération</text:p>
              </text:list-item>
              <text:list-item>
                <text:p text:style-name="P7">Stratégie EXE + cadrer l'EXE + enquête MD sur le retour des détails EXE type</text:p>
              </text:list-item>
            </text:list>
          </table:table-cell>
          <table:table-cell table:style-name="Tableau123.C2" office:value-type="string">
            <text:p text:style-name="P4">DN</text:p>
          </table:table-cell>
          <table:table-cell table:style-name="Tableau123.C2" office:value-type="string">
            <text:p text:style-name="P14"><draw:control text:anchor-type="as-char" draw:z-index="10" draw:style-name="gr7" draw:text-style-name="P30" svg:width="0.401cm" svg:height="0.309cm" draw:control="control8"/></text:p>
          </table:table-cell>
        </table:table-row>
        <table:table-row table:style-name="Tableau123.2">
          <table:covered-table-cell/>
          <table:covered-table-cell/>
          <table:table-cell table:style-name="Tableau123.C2" office:value-type="string">
            <text:p text:style-name="P4">LN</text:p>
          </table:table-cell>
          <table:table-cell table:style-name="Tableau123.C2" office:value-type="string">
            <text:p text:style-name="P5"><draw:control text:anchor-type="as-char" draw:z-index="11" draw:style-name="gr7" draw:text-style-name="P30" svg:width="0.401cm" svg:height="0.309cm" draw:control="control9"/></text:p>
          </table:table-cell>
        </table:table-row>
        <table:table-row table:style-name="Tableau123.2">
          <table:covered-table-cell/>
          <table:covered-table-cell/>
          <table:table-cell table:style-name="Tableau123.C2" office:value-type="string">
            <text:p text:style-name="P4">CS</text:p>
          </table:table-cell>
          <table:table-cell table:style-name="Tableau123.C2" office:value-type="string">
            <text:p text:style-name="P14"><draw:control text:anchor-type="as-char" draw:z-index="12" draw:style-name="gr7" draw:text-style-name="P30" svg:width="0.401cm" svg:height="0.309cm" draw:control="control10"/></text:p>
          </table:table-cell>
        </table:table-row>
        <table:table-row table:style-name="Tableau123.2">
          <table:covered-table-cell/>
          <table:covered-table-cell/>
          <table:table-cell table:style-name="Tableau123.C2" office:value-type="string">
            <text:p text:style-name="P4">YL</text:p>
          </table:table-cell>
          <table:table-cell table:style-name="Tableau123.C2" office:value-type="string">
            <text:p text:style-name="P14"><draw:control text:anchor-type="as-char" draw:z-index="13" draw:style-name="gr7" draw:text-style-name="P30" svg:width="0.401cm" svg:height="0.309cm" draw:control="control11"/></text:p>
          </table:table-cell>
        </table:table-row>
        <table:table-row table:style-name="Tableau123.2">
          <table:covered-table-cell/>
          <table:covered-table-cell/>
          <table:table-cell table:style-name="Tableau123.C2" office:value-type="string">
            <text:p text:style-name="P4">JJ</text:p>
          </table:table-cell>
          <table:table-cell table:style-name="Tableau123.C2" office:value-type="string">
            <text:p text:style-name="P5"><draw:control text:anchor-type="as-char" draw:z-index="14" draw:style-name="gr7" draw:text-style-name="P30" svg:width="0.401cm" svg:height="0.309cm" draw:control="control12"/></text:p>
          </table:table-cell>
        </table:table-row>
        <table:table-row table:style-name="Tableau123.2">
          <table:covered-table-cell/>
          <table:covered-table-cell/>
          <table:table-cell table:style-name="Tableau123.C2" office:value-type="string">
            <text:p text:style-name="P4">BE</text:p>
          </table:table-cell>
          <table:table-cell table:style-name="Tableau123.C2" office:value-type="string">
            <text:p text:style-name="P14"><draw:control text:anchor-type="as-char" draw:z-index="15" draw:style-name="gr7" draw:text-style-name="P30" svg:width="0.401cm" svg:height="0.309cm" draw:control="control13"/></text:p>
          </table:table-cell>
        </table:table-row>
        <table:table-row table:style-name="Tableau123.2">
          <table:covered-table-cell/>
          <table:covered-table-cell/>
          <table:table-cell table:style-name="Tableau123.C2" office:value-type="string">
            <text:p text:style-name="P4">ST</text:p>
          </table:table-cell>
          <table:table-cell table:style-name="Tableau123.C2" office:value-type="string">
            <text:p text:style-name="P14"><draw:control text:anchor-type="as-char" draw:z-index="16" draw:style-name="gr7" draw:text-style-name="P30" svg:width="0.401cm" svg:height="0.309cm" draw:control="control14"/></text:p>
          </table:table-cell>
        </table:table-row>
      </table:table>
      <text:p text:style-name="P22"/>
      <text:p text:style-name="P3">À attribuer</text:p>
      <text:p text:style-name="P15">Carcassonne_ICF concours CHABANNE VB</text:p>
      <text:p text:style-name="P15">Drumettaz_Fiolage5 Jean-Luc PETIHOMME VB</text:p>
      <text:p text:style-name="P15">Gre_bib_Liautey MD</text:p>
      <text:p text:style-name="P3">Matériaux<office:annotation><dc:creator>Yohan LECHEVALIER</dc:creator><dc:date>2012-11-30T18:04:07</dc:date><text:p text:style-name="P26"><text:span text:style-name="T9">Désolé mais j'ai vraiment du mal à comprendre quelque chose à ce compte-rendu.</text:span></text:p><text:p text:style-name="P26"><text:span text:style-name="T9">Pourrais-tu être un tout petit peu plus explicite ?</text:span></text:p></office:annotation></text:p>
      <text:p text:style-name="P24">Société HÉLIOS : Rénopipe remplace le sofite par un truc « élégant » pour la rénovation pour faire du double flux.</text:p>
      <text:p text:style-name="P24">Aldès sort un caisson VMC double flux <text:s/>Duflycube se met dans la cuisine et ressemble à une chaudière murale bruit rayonné 31 dB(A) sans plus de précision.</text:p>
      <text:p text:style-name="P23">Placo magazine de novembre : placophonique colle pour les plaques placophonik 15 mm = (colle+plaque). et nouvelle application androïd</text:p>
      <text:p text:style-name="P22">Aéeroblue enduit d'étanchéité à l'air posé sur agglo avant doublage.</text:p>
      <text:p text:style-name="P22">Le béton banché de 16 cm refait un retour en force.</text:p>
      <text:p text:style-name="P17">SAPA gamiste Alu PV jusqu'à R<text:span text:style-name="T2">A</text:span> 48 et R<text:span text:style-name="T2">a,tr</text:span> 46<text:line-break/><text:tab/>coulissant R<text:span text:style-name="T2">A</text:span> 40 et R<text:span text:style-name="T2">a,tr</text:span> 38<text:line-break/><text:tab/>anti pince-doigt intégré R<text:span text:style-name="T2">A</text:span> 38et R<text:span text:style-name="T2">a tr</text:span> 36</text:p>
      <text:p text:style-name="P17">Plinthe à gorge ça se fait pour chape flottante ;</text:p>
      <text:p text:style-name="P3">31-010</text:p>
      <text:p text:style-name="P17">pas regardée encore.</text:p>
      <text:p text:style-name="P17">Disparition des 2 méthodes expertises / contrôle.</text:p>
      <text:p text:style-name="P17">Définition des incertitudes de mesures</text:p>
      <text:p text:style-name="P17">la météo, santé,...</text:p>
      <text:p text:style-name="P17">À lire.</text:p>
      <text:p text:style-name="P12">Le 13/11/2012</text:p>
      <text:p text:style-name="P10">Réunion Affaires - 119</text:p>
      <table:table table:name="Tableau122" table:style-name="Tableau122">
        <table:table-column table:style-name="Tableau122.A" table:number-columns-repeated="2"/>
        <table:table-column table:style-name="Tableau122.C"/>
        <table:table-column table:style-name="Tableau122.D"/>
        <table:table-row>
          <table:table-cell table:style-name="Tableau122.A1" office:value-type="string">
            <text:p text:style-name="P11">Ordre du jour</text:p>
          </table:table-cell>
          <table:table-cell table:style-name="Tableau122.A1" office:value-type="string">
            <text:p text:style-name="P11">Prochaine réunion</text:p>
          </table:table-cell>
          <table:table-cell table:style-name="Tableau122.A1" table:number-columns-spanned="2" office:value-type="string">
            <text:p text:style-name="P11">Vu</text:p>
          </table:table-cell>
          <table:covered-table-cell/>
        </table:table-row>
        <table:table-row table:style-name="Tableau122.2">
          <table:table-cell table:style-name="Tableau122.A1" table:number-rows-spanned="7" office:value-type="string">
            <text:list xml:id="list155945499121068" text:continue-numbering="true" text:style-name="List_20_1">
              <text:list-item>
                <text:p text:style-name="P6">À attribuer </text:p>
              </text:list-item>
              <text:list-item>
                <text:p text:style-name="P7">Matériaux</text:p>
              </text:list-item>
              <text:list-item>
                <text:p text:style-name="P7">Chapes flottantes et carrelage scellé (AB)</text:p>
              </text:list-item>
              <text:list-item>
                <text:p text:style-name="P7">TGV</text:p>
              </text:list-item>
            </text:list>
          </table:table-cell>
          <table:table-cell table:style-name="Tableau122.A1" table:number-rows-spanned="7" office:value-type="string">
            <text:list xml:id="list155945446076651" text:continue-numbering="true" text:style-name="List_20_1">
              <text:list-item>
                <text:p text:style-name="P8">Le mardi 27/11/12 à10h00</text:p>
              </text:list-item>
              <text:list-item>
                <text:p text:style-name="P8">Bande de graviers en périphérie des toitures végétalisées (MD)</text:p>
              </text:list-item>
              <text:list-item>
                <text:p text:style-name="P6">Gymnase niveau intérieur</text:p>
              </text:list-item>
              <text:list-item>
                <text:p text:style-name="P6">JPO : obs. sur prog. ajout zone des salles selon la norme NF S 90-351.</text:p>
              </text:list-item>
              <text:list-item>
                <text:p text:style-name="P6">Mesures limites matériel (AB)</text:p>
              </text:list-item>
              <text:list-item>
                <text:p text:style-name="P8">À attribuer</text:p>
              </text:list-item>
              <text:list-item>
                <text:p text:style-name="P8">Matériaux</text:p>
              </text:list-item>
              <text:list-item>
                <text:p text:style-name="P8">Echobruit spécial</text:p>
              </text:list-item>
              <text:list-item>
                <text:p text:style-name="P7">tolérance réverbération</text:p>
              </text:list-item>
              <text:list-item>
                <text:p text:style-name="P7">Stratégie EXE + cadrer l'EXE + enquête MD sur le retour des détails EXE type</text:p>
              </text:list-item>
            </text:list>
          </table:table-cell>
          <table:table-cell table:style-name="Tableau122.C2" office:value-type="string">
            <text:p text:style-name="P4">DN</text:p>
          </table:table-cell>
          <table:table-cell table:style-name="Tableau122.C2" office:value-type="string">
            <text:p text:style-name="P14"><draw:control text:anchor-type="as-char" draw:z-index="17" draw:style-name="gr7" draw:text-style-name="P30" svg:width="0.401cm" svg:height="0.309cm" draw:control="control15"/></text:p>
          </table:table-cell>
        </table:table-row>
        <table:table-row table:style-name="Tableau122.2">
          <table:covered-table-cell/>
          <table:covered-table-cell/>
          <table:table-cell table:style-name="Tableau122.C2" office:value-type="string">
            <text:p text:style-name="P4">RP</text:p>
          </table:table-cell>
          <table:table-cell table:style-name="Tableau122.C2" office:value-type="string">
            <text:p text:style-name="P5"><draw:control text:anchor-type="as-char" draw:z-index="18" draw:style-name="gr7" draw:text-style-name="P30" svg:width="0.401cm" svg:height="0.309cm" draw:control="control16"/></text:p>
          </table:table-cell>
        </table:table-row>
        <table:table-row table:style-name="Tableau122.2">
          <table:covered-table-cell/>
          <table:covered-table-cell/>
          <table:table-cell table:style-name="Tableau122.C2" office:value-type="string">
            <text:p text:style-name="P4">CS</text:p>
          </table:table-cell>
          <table:table-cell table:style-name="Tableau122.C2" office:value-type="string">
            <text:p text:style-name="P14"><draw:control text:anchor-type="as-char" draw:z-index="19" draw:style-name="gr7" draw:text-style-name="P30" svg:width="0.401cm" svg:height="0.309cm" draw:control="control17"/></text:p>
          </table:table-cell>
        </table:table-row>
        <table:table-row table:style-name="Tableau122.2">
          <table:covered-table-cell/>
          <table:covered-table-cell/>
          <table:table-cell table:style-name="Tableau122.C2" office:value-type="string">
            <text:p text:style-name="P4">YL</text:p>
          </table:table-cell>
          <table:table-cell table:style-name="Tableau122.C2" office:value-type="string">
            <text:p text:style-name="P14"><draw:control text:anchor-type="as-char" draw:z-index="20" draw:style-name="gr7" draw:text-style-name="P30" svg:width="0.401cm" svg:height="0.309cm" draw:control="control18"/></text:p>
          </table:table-cell>
        </table:table-row>
        <table:table-row table:style-name="Tableau122.2">
          <table:covered-table-cell/>
          <table:covered-table-cell/>
          <table:table-cell table:style-name="Tableau122.C2" office:value-type="string">
            <text:p text:style-name="P4">JJ</text:p>
          </table:table-cell>
          <table:table-cell table:style-name="Tableau122.C2" office:value-type="string">
            <text:p text:style-name="P5"><draw:control text:anchor-type="as-char" draw:z-index="21" draw:style-name="gr7" draw:text-style-name="P30" svg:width="0.401cm" svg:height="0.309cm" draw:control="control19"/></text:p>
          </table:table-cell>
        </table:table-row>
        <table:table-row table:style-name="Tableau122.2">
          <table:covered-table-cell/>
          <table:covered-table-cell/>
          <table:table-cell table:style-name="Tableau122.C2" office:value-type="string">
            <text:p text:style-name="P4">BE</text:p>
          </table:table-cell>
          <table:table-cell table:style-name="Tableau122.C2" office:value-type="string">
            <text:p text:style-name="P14"><draw:control text:anchor-type="as-char" draw:z-index="22" draw:style-name="gr7" draw:text-style-name="P30" svg:width="0.401cm" svg:height="0.309cm" draw:control="control20"/></text:p>
          </table:table-cell>
        </table:table-row>
        <table:table-row table:style-name="Tableau122.2">
          <table:covered-table-cell/>
          <table:covered-table-cell/>
          <table:table-cell table:style-name="Tableau122.C2" office:value-type="string">
            <text:p text:style-name="P4">ST</text:p>
          </table:table-cell>
          <table:table-cell table:style-name="Tableau122.C2" office:value-type="string">
            <text:p text:style-name="P14"><draw:control text:anchor-type="as-char" draw:z-index="23" draw:style-name="gr7" draw:text-style-name="P30" svg:width="0.401cm" svg:height="0.309cm" draw:control="control21"/></text:p>
          </table:table-cell>
        </table:table-row>
      </table:table>
      <text:p text:style-name="P22"/>
      <text:p text:style-name="P3">À attribuer</text:p>
      <text:p text:style-name="P15">Lyon EHPAD Roseraie VB affaire</text:p>
      <text:p text:style-name="P15">St-Égrève petite enfance VB AA GROUP concours</text:p>
      <text:p text:style-name="P18"><text:tab/>MD Arcane </text:p>
      <text:p text:style-name="P18">St-Priest Carnière social VB B_Cube affaire</text:p>
      <text:p text:style-name="P3">Matériaux</text:p>
      <text:p text:style-name="P19">Briques Monomur <text:span text:style-name="T3">⚠</text:span><text:span text:style-name="T4"> une nouvelle pub qui dit que l'on peut faire des logements sans problème (brique de 20 et de 25).</text:span></text:p>
      <text:p text:style-name="P19"><text:span text:style-name="T4">Plinthes à gorge et désolidarisation acoustique </text:span><text:span text:style-name="T3">⟹</text:span><text:span text:style-name="T4"> incompatible avec sous-couche</text:span><text:span text:style-name="T3"> ⟹ </text:span><text:span text:style-name="T4">à ajouter dans le CCTP après consultation Siplast, AB se renseigne pour détail chez Dural.</text:span></text:p>
      <text:p text:style-name="P2">Chape flottante et carrelage scellé (AB)</text:p>
      <text:p text:style-name="P20">Tableau à compléter.</text:p>
      <text:p text:style-name="P2">TGV</text:p>
      <text:p text:style-name="P20">Document de 99 pages sur le calcul des bruits de trains à lire (prochainement sur Acou).</text:p>
      <text:p text:style-name="P9"/>
      <text:p text:style-name="P12">Le 24/09/12</text:p>
      <text:p text:style-name="P10">Réunion Affaires - 118</text:p>
      <table:table table:name="Tableau121" table:style-name="Tableau121">
        <table:table-column table:style-name="Tableau121.A" table:number-columns-repeated="2"/>
        <table:table-column table:style-name="Tableau121.C"/>
        <table:table-column table:style-name="Tableau121.D"/>
        <table:table-row>
          <table:table-cell table:style-name="Tableau121.A1" office:value-type="string">
            <text:p text:style-name="P11">Ordre du jour</text:p>
          </table:table-cell>
          <table:table-cell table:style-name="Tableau121.A1" office:value-type="string">
            <text:p text:style-name="P11">Prochaine réunion</text:p>
          </table:table-cell>
          <table:table-cell table:style-name="Tableau121.A1" table:number-columns-spanned="2" office:value-type="string">
            <text:p text:style-name="P11">Vu</text:p>
          </table:table-cell>
          <table:covered-table-cell/>
        </table:table-row>
        <table:table-row table:style-name="Tableau121.2">
          <table:table-cell table:style-name="Tableau121.A1" table:number-rows-spanned="7" office:value-type="string">
            <text:list xml:id="list155946538642672" text:continue-numbering="true" text:style-name="List_20_1">
              <text:list-item>
                <text:p text:style-name="P6">À attribuer </text:p>
              </text:list-item>
              <text:list-item>
                <text:p text:style-name="P7">Matériaux</text:p>
              </text:list-item>
              <text:list-item>
                <text:p text:style-name="P7">Ordinateurs</text:p>
              </text:list-item>
              <text:list-item>
                <text:p text:style-name="P7">Stratégie EXE</text:p>
                <text:p text:style-name="P8"/>
              </text:list-item>
            </text:list>
          </table:table-cell>
          <table:table-cell table:style-name="Tableau121.A1" table:number-rows-spanned="7" office:value-type="string">
            <text:list xml:id="list155945846009711" text:continue-numbering="true" text:style-name="List_20_1">
              <text:list-item>
                <text:p text:style-name="P8">Le jeudi 08/11/12 à 10h00</text:p>
              </text:list-item>
              <text:list-item>
                <text:p text:style-name="P8">Chape sur polystyrène pour P4</text:p>
              </text:list-item>
              <text:list-item>
                <text:p text:style-name="P8">Bande de graviers en périphérie des toitures végétalisées (MD)</text:p>
              </text:list-item>
              <text:list-item>
                <text:p text:style-name="P6">Gymnase niveau intérieur</text:p>
              </text:list-item>
              <text:list-item>
                <text:p text:style-name="P6">JPO : obs. sur prog. ajout zone des salles selon la norme NF S 90-351.</text:p>
              </text:list-item>
              <text:list-item>
                <text:p text:style-name="P6">Mesures limites matériel (AB)</text:p>
              </text:list-item>
              <text:list-item>
                <text:p text:style-name="P8">À attribuer</text:p>
              </text:list-item>
              <text:list-item>
                <text:p text:style-name="P8">Matériaux</text:p>
              </text:list-item>
              <text:list-item>
                <text:p text:style-name="P8">Echobruit spécial</text:p>
              </text:list-item>
              <text:list-item>
                <text:p text:style-name="P7">tolérance réverbération</text:p>
              </text:list-item>
              <text:list-item>
                <text:p text:style-name="P7">Stratégie EXE + cadrer l'EXE + enquête MD sur le retour des détails EXE type</text:p>
              </text:list-item>
              <text:list-item>
                <text:p text:style-name="P7">Chapes flottantes et carrelage scellé (AB).</text:p>
              </text:list-item>
            </text:list>
          </table:table-cell>
          <table:table-cell table:style-name="Tableau121.C2" office:value-type="string">
            <text:p text:style-name="P4">DN</text:p>
          </table:table-cell>
          <table:table-cell table:style-name="Tableau121.C2" office:value-type="string">
            <text:p text:style-name="P14"><draw:control text:anchor-type="as-char" draw:z-index="24" draw:style-name="gr7" draw:text-style-name="P30" svg:width="0.401cm" svg:height="0.309cm" draw:control="control22"/></text:p>
          </table:table-cell>
        </table:table-row>
        <table:table-row table:style-name="Tableau121.2">
          <table:covered-table-cell/>
          <table:covered-table-cell/>
          <table:table-cell table:style-name="Tableau121.C2" office:value-type="string">
            <text:p text:style-name="P4">RP</text:p>
          </table:table-cell>
          <table:table-cell table:style-name="Tableau121.C2" office:value-type="string">
            <text:p text:style-name="P5"><draw:control text:anchor-type="as-char" draw:z-index="25" draw:style-name="gr7" draw:text-style-name="P30" svg:width="0.401cm" svg:height="0.309cm" draw:control="control23"/></text:p>
          </table:table-cell>
        </table:table-row>
        <table:table-row table:style-name="Tableau121.2">
          <table:covered-table-cell/>
          <table:covered-table-cell/>
          <table:table-cell table:style-name="Tableau121.C2" office:value-type="string">
            <text:p text:style-name="P4">CS</text:p>
          </table:table-cell>
          <table:table-cell table:style-name="Tableau121.C2" office:value-type="string">
            <text:p text:style-name="P14"><draw:control text:anchor-type="as-char" draw:z-index="26" draw:style-name="gr7" draw:text-style-name="P30" svg:width="0.401cm" svg:height="0.309cm" draw:control="control24"/></text:p>
          </table:table-cell>
        </table:table-row>
        <table:table-row table:style-name="Tableau121.2">
          <table:covered-table-cell/>
          <table:covered-table-cell/>
          <table:table-cell table:style-name="Tableau121.C2" office:value-type="string">
            <text:p text:style-name="P4">YL</text:p>
          </table:table-cell>
          <table:table-cell table:style-name="Tableau121.C2" office:value-type="string">
            <text:p text:style-name="P14"><draw:control text:anchor-type="as-char" draw:z-index="27" draw:style-name="gr7" draw:text-style-name="P30" svg:width="0.401cm" svg:height="0.309cm" draw:control="control25"/></text:p>
          </table:table-cell>
        </table:table-row>
        <table:table-row table:style-name="Tableau121.2">
          <table:covered-table-cell/>
          <table:covered-table-cell/>
          <table:table-cell table:style-name="Tableau121.C2" office:value-type="string">
            <text:p text:style-name="P4">JJ</text:p>
          </table:table-cell>
          <table:table-cell table:style-name="Tableau121.C2" office:value-type="string">
            <text:p text:style-name="P5"><draw:control text:anchor-type="as-char" draw:z-index="28" draw:style-name="gr7" draw:text-style-name="P30" svg:width="0.401cm" svg:height="0.309cm" draw:control="control26"/></text:p>
          </table:table-cell>
        </table:table-row>
        <table:table-row table:style-name="Tableau121.2">
          <table:covered-table-cell/>
          <table:covered-table-cell/>
          <table:table-cell table:style-name="Tableau121.C2" office:value-type="string">
            <text:p text:style-name="P4">BE</text:p>
          </table:table-cell>
          <table:table-cell table:style-name="Tableau121.C2" office:value-type="string">
            <text:p text:style-name="P14"><draw:control text:anchor-type="as-char" draw:z-index="29" draw:style-name="gr7" draw:text-style-name="P30" svg:width="0.401cm" svg:height="0.309cm" draw:control="control27"/></text:p>
          </table:table-cell>
        </table:table-row>
        <table:table-row table:style-name="Tableau121.2">
          <table:covered-table-cell/>
          <table:covered-table-cell/>
          <table:table-cell table:style-name="Tableau121.C2" office:value-type="string">
            <text:p text:style-name="P4">ST</text:p>
          </table:table-cell>
          <table:table-cell table:style-name="Tableau121.C2" office:value-type="string">
            <text:p text:style-name="P14"><draw:control text:anchor-type="as-char" draw:z-index="30" draw:style-name="gr7" draw:text-style-name="P30" svg:width="0.401cm" svg:height="0.309cm" draw:control="control28"/></text:p>
          </table:table-cell>
        </table:table-row>
      </table:table>
      <text:p text:style-name="P22"/>
      <text:p text:style-name="P3">À attribuer</text:p>
      <text:p text:style-name="P15">Veyre-Monton EHPAD VB</text:p>
      <text:p text:style-name="P15">Vizille Crédit Agricole MD</text:p>
      <text:p text:style-name="P3"><draw:frame text:anchor-type="paragraph" draw:z-index="52" draw:style-name="gr8" svg:width="5.576cm" svg:height="0.544cm" svg:x="6.638cm" svg:y="0.637cm"><draw:text-box><text:p>Les programmes souhaités</text:p></draw:text-box></draw:frame>Ordinateurs</text:p>
      <text:p text:style-name="P15">faire une feuille par ordinateur avec <text:span text:style-name="T6">↗</text:span></text:p>
      <text:p text:style-name="P21"><text:tab/><text:tab/><text:span text:style-name="T6">↘ </text:span><text:span text:style-name="T7">les problèmes sur les programmes déjà installés</text:span></text:p>
      <text:p text:style-name="P3">Matériaux</text:p>
      <text:p text:style-name="P15">Il existe des chapes ultraminces de moins de 5 cm.</text:p>
      <text:p text:style-name="P3">EXE</text:p>
      <text:p text:style-name="P15">Toute la MOE a l'EXE sauf l'acousticien, le BET fluide a écrit dans son descriptif qu'il ne dimensionnait pas les silencieux, l'entreprise n'ayant pas l'EXE refuse de le faire...</text:p>
      <text:p text:style-name="P15">Qui le fait ?<office:annotation><dc:creator>Yohan LECHEVALIER</dc:creator><dc:date>2012-11-26T12:21:46</dc:date><text:p text:style-name="P26"><text:span text:style-name="T9">Le mandataire de l'équipe...</text:span></text:p><text:p text:style-name="P26"><text:span text:style-name="T9">En tout cas, pas nous.</text:span></text:p><text:p text:style-name="P26"><text:span text:style-name="T9">Pas de bras, pas de chocolat.</text:span></text:p></office:annotation></text:p>
      <text:p text:style-name="P3">EINS</text:p>
      <text:p text:style-name="P15">Renvoyer la feuille que l'on avait préparer pour la MOA à l'architecte pour information et transmission à la MOA. </text:p>
      <text:p text:style-name="P12">Le 30/08/2012</text:p>
      <text:p text:style-name="P10">Réunion Affaires - 117</text:p>
      <table:table table:name="Tableau120" table:style-name="Tableau120">
        <table:table-column table:style-name="Tableau120.A" table:number-columns-repeated="2"/>
        <table:table-column table:style-name="Tableau120.C"/>
        <table:table-column table:style-name="Tableau120.D"/>
        <table:table-row>
          <table:table-cell table:style-name="Tableau120.A1" office:value-type="string">
            <text:p text:style-name="P11">Ordre du jour</text:p>
          </table:table-cell>
          <table:table-cell table:style-name="Tableau120.A1" office:value-type="string">
            <text:p text:style-name="P11">Prochaine réunion</text:p>
          </table:table-cell>
          <table:table-cell table:style-name="Tableau120.A1" table:number-columns-spanned="2" office:value-type="string">
            <text:p text:style-name="P11">Vu</text:p>
          </table:table-cell>
          <table:covered-table-cell/>
        </table:table-row>
        <table:table-row table:style-name="Tableau120.2">
          <table:table-cell table:style-name="Tableau120.A1" table:number-rows-spanned="7" office:value-type="string">
            <text:list xml:id="list155947131664885" text:continue-numbering="true" text:style-name="List_20_1">
              <text:list-item>
                <text:p text:style-name="P6">À attribuer </text:p>
              </text:list-item>
              <text:list-item>
                <text:p text:style-name="P7">Matériaux</text:p>
              </text:list-item>
              <text:list-item>
                <text:p text:style-name="P7">PC</text:p>
                <text:p text:style-name="P8"/>
              </text:list-item>
            </text:list>
          </table:table-cell>
          <table:table-cell table:style-name="Tableau120.A1" table:number-rows-spanned="7" office:value-type="string">
            <text:list xml:id="list155946266370668" text:continue-numbering="true" text:style-name="List_20_1">
              <text:list-item>
                <text:p text:style-name="P8">Le jeudi 13/09/12 à 10h00</text:p>
              </text:list-item>
              <text:list-item>
                <text:p text:style-name="P8">Chape sur polystyrène pour P4</text:p>
              </text:list-item>
              <text:list-item>
                <text:p text:style-name="P8">Bande de graviers en périphérie des toitures végétalisées</text:p>
              </text:list-item>
              <text:list-item>
                <text:p text:style-name="P8">Placosol and co</text:p>
              </text:list-item>
              <text:list-item>
                <text:p text:style-name="P6">DTU chape flottante (Marc DUHIL)</text:p>
              </text:list-item>
              <text:list-item>
                <text:p text:style-name="P6">Gymnase niveau intérieur</text:p>
              </text:list-item>
              <text:list-item>
                <text:p text:style-name="P6">JPO : obs. sur prog. ajout zone des salles selon la norme NF S 90-351.</text:p>
              </text:list-item>
              <text:list-item>
                <text:p text:style-name="P6">Mesures limites matériel</text:p>
              </text:list-item>
              <text:list-item>
                <text:p text:style-name="P8">À attribuer</text:p>
              </text:list-item>
              <text:list-item>
                <text:p text:style-name="P8">Matériaux</text:p>
              </text:list-item>
              <text:list-item>
                <text:p text:style-name="P8">Echobruit spécial</text:p>
              </text:list-item>
              <text:list-item>
                <text:p text:style-name="P7">tolérance réverbération</text:p>
              </text:list-item>
            </text:list>
          </table:table-cell>
          <table:table-cell table:style-name="Tableau120.C2" office:value-type="string">
            <text:p text:style-name="P4">DN</text:p>
          </table:table-cell>
          <table:table-cell table:style-name="Tableau120.C2" office:value-type="string">
            <text:p text:style-name="P14"><draw:control text:anchor-type="as-char" draw:z-index="31" draw:style-name="gr7" draw:text-style-name="P30" svg:width="0.401cm" svg:height="0.309cm" draw:control="control29"/></text:p>
          </table:table-cell>
        </table:table-row>
        <table:table-row table:style-name="Tableau120.2">
          <table:covered-table-cell/>
          <table:covered-table-cell/>
          <table:table-cell table:style-name="Tableau120.C2" office:value-type="string">
            <text:p text:style-name="P4">RP</text:p>
          </table:table-cell>
          <table:table-cell table:style-name="Tableau120.C2" office:value-type="string">
            <text:p text:style-name="P5"><draw:control text:anchor-type="as-char" draw:z-index="32" draw:style-name="gr7" draw:text-style-name="P30" svg:width="0.401cm" svg:height="0.309cm" draw:control="control30"/></text:p>
          </table:table-cell>
        </table:table-row>
        <table:table-row table:style-name="Tableau120.2">
          <table:covered-table-cell/>
          <table:covered-table-cell/>
          <table:table-cell table:style-name="Tableau120.C2" office:value-type="string">
            <text:p text:style-name="P4">CS</text:p>
          </table:table-cell>
          <table:table-cell table:style-name="Tableau120.C2" office:value-type="string">
            <text:p text:style-name="P14"><draw:control text:anchor-type="as-char" draw:z-index="33" draw:style-name="gr7" draw:text-style-name="P30" svg:width="0.401cm" svg:height="0.309cm" draw:control="control31"/></text:p>
          </table:table-cell>
        </table:table-row>
        <table:table-row table:style-name="Tableau120.2">
          <table:covered-table-cell/>
          <table:covered-table-cell/>
          <table:table-cell table:style-name="Tableau120.C2" office:value-type="string">
            <text:p text:style-name="P4">YL</text:p>
          </table:table-cell>
          <table:table-cell table:style-name="Tableau120.C2" office:value-type="string">
            <text:p text:style-name="P14"><draw:control text:anchor-type="as-char" draw:z-index="34" draw:style-name="gr7" draw:text-style-name="P30" svg:width="0.401cm" svg:height="0.309cm" draw:control="control32"/></text:p>
          </table:table-cell>
        </table:table-row>
        <table:table-row table:style-name="Tableau120.2">
          <table:covered-table-cell/>
          <table:covered-table-cell/>
          <table:table-cell table:style-name="Tableau120.C2" office:value-type="string">
            <text:p text:style-name="P4">JJ</text:p>
          </table:table-cell>
          <table:table-cell table:style-name="Tableau120.C2" office:value-type="string">
            <text:p text:style-name="P5"><draw:control text:anchor-type="as-char" draw:z-index="35" draw:style-name="gr7" draw:text-style-name="P30" svg:width="0.401cm" svg:height="0.309cm" draw:control="control33"/></text:p>
          </table:table-cell>
        </table:table-row>
        <table:table-row table:style-name="Tableau120.2">
          <table:covered-table-cell/>
          <table:covered-table-cell/>
          <table:table-cell table:style-name="Tableau120.C2" office:value-type="string">
            <text:p text:style-name="P4">BE</text:p>
          </table:table-cell>
          <table:table-cell table:style-name="Tableau120.C2" office:value-type="string">
            <text:p text:style-name="P14"><draw:control text:anchor-type="as-char" draw:z-index="36" draw:style-name="gr7" draw:text-style-name="P30" svg:width="0.401cm" svg:height="0.309cm" draw:control="control34"/></text:p>
          </table:table-cell>
        </table:table-row>
        <table:table-row table:style-name="Tableau120.2">
          <table:covered-table-cell/>
          <table:covered-table-cell/>
          <table:table-cell table:style-name="Tableau120.C2" office:value-type="string">
            <text:p text:style-name="P4">ST</text:p>
          </table:table-cell>
          <table:table-cell table:style-name="Tableau120.C2" office:value-type="string">
            <text:p text:style-name="P14"><draw:control text:anchor-type="as-char" draw:z-index="37" draw:style-name="gr7" draw:text-style-name="P30" svg:width="0.401cm" svg:height="0.309cm" draw:control="control35"/></text:p>
          </table:table-cell>
        </table:table-row>
      </table:table>
      <text:p text:style-name="P22"/>
      <text:p text:style-name="P3">À attribuer</text:p>
      <text:p text:style-name="P15">TAMATA 3 marchés négociés<text:tab/>JPO</text:p>
      <text:p text:style-name="P15">St-Bon Hôtel Les Allobroges<text:tab/><text:tab/>MD</text:p>
      <text:p text:style-name="P15">La Rochette Médiathèque<text:tab/><text:tab/>VB</text:p>
      <text:p text:style-name="P3">Matériaux</text:p>
      <text:p text:style-name="P15">Roxteic <text:span text:style-name="T8">→</text:span> passage de câble à Afimès MCT</text:p>
      <text:p text:style-name="P3">Dossier PC</text:p>
      <text:p text:style-name="P15">Volet acoustique pour PC sous Acou / doc type...</text:p>
      <text:p text:style-name="P15">à regarder et utiliser.</text:p>
      <text:p text:style-name="P15"/>
      <text:p text:style-name="P12">Le 05/06/2012</text:p>
      <text:p text:style-name="P10">Réunion Affaires - 116</text:p>
      <table:table table:name="Tableau119" table:style-name="Tableau119">
        <table:table-column table:style-name="Tableau119.A" table:number-columns-repeated="2"/>
        <table:table-column table:style-name="Tableau119.C"/>
        <table:table-column table:style-name="Tableau119.D"/>
        <table:table-row>
          <table:table-cell table:style-name="Tableau119.A1" office:value-type="string">
            <text:p text:style-name="P11">Ordre du jour</text:p>
          </table:table-cell>
          <table:table-cell table:style-name="Tableau119.A1" office:value-type="string">
            <text:p text:style-name="P11">Prochaine réunion</text:p>
          </table:table-cell>
          <table:table-cell table:style-name="Tableau119.A1" table:number-columns-spanned="2" office:value-type="string">
            <text:p text:style-name="P11">Vu</text:p>
          </table:table-cell>
          <table:covered-table-cell/>
        </table:table-row>
        <table:table-row table:style-name="Tableau119.2">
          <table:table-cell table:style-name="Tableau119.A1" table:number-rows-spanned="7" office:value-type="string">
            <text:list xml:id="list155947548234773" text:continue-numbering="true" text:style-name="List_20_1">
              <text:list-item>
                <text:p text:style-name="P6">À attribuer </text:p>
              </text:list-item>
              <text:list-item>
                <text:p text:style-name="P7">Matériaux</text:p>
              </text:list-item>
              <text:list-item>
                <text:p text:style-name="P7">Acoubat</text:p>
              </text:list-item>
              <text:list-item>
                <text:p text:style-name="P7">Séminaire</text:p>
                <text:p text:style-name="P8"/>
              </text:list-item>
            </text:list>
          </table:table-cell>
          <table:table-cell table:style-name="Tableau119.A1" table:number-rows-spanned="7" office:value-type="string">
            <text:list xml:id="list155946802433673" text:continue-numbering="true" text:style-name="List_20_1">
              <text:list-item>
                <text:p text:style-name="P8">Le 19/06/12 à9h00</text:p>
              </text:list-item>
              <text:list-item>
                <text:p text:style-name="P8">Chape sur polystyrène pour P4</text:p>
              </text:list-item>
              <text:list-item>
                <text:p text:style-name="P8">Bande de graviers en périphérie des toitures végétalisées</text:p>
              </text:list-item>
              <text:list-item>
                <text:p text:style-name="P8">Placosol and co</text:p>
              </text:list-item>
              <text:list-item>
                <text:p text:style-name="P6">DTU chape flottante (Marc DUHIL)</text:p>
              </text:list-item>
              <text:list-item>
                <text:p text:style-name="P6">Gymnase niveau intérieur</text:p>
              </text:list-item>
              <text:list-item>
                <text:p text:style-name="P6">JPO : obs. sur prog. ajout zone des salles selon la norme NF S 90-351.</text:p>
              </text:list-item>
              <text:list-item>
                <text:p text:style-name="P6">Mesures limites matériel</text:p>
              </text:list-item>
              <text:list-item>
                <text:p text:style-name="P8">À attribuer</text:p>
              </text:list-item>
              <text:list-item>
                <text:p text:style-name="P8">Matériaux</text:p>
              </text:list-item>
              <text:list-item>
                <text:p text:style-name="P8">Echobruit spécial</text:p>
              </text:list-item>
              <text:list-item>
                <text:p text:style-name="P7">tolérance réverbération</text:p>
              </text:list-item>
            </text:list>
          </table:table-cell>
          <table:table-cell table:style-name="Tableau119.C2" office:value-type="string">
            <text:p text:style-name="P4">DN</text:p>
          </table:table-cell>
          <table:table-cell table:style-name="Tableau119.C2" office:value-type="string">
            <text:p text:style-name="P14"><draw:control text:anchor-type="as-char" draw:z-index="38" draw:style-name="gr7" draw:text-style-name="P30" svg:width="0.401cm" svg:height="0.309cm" draw:control="control36"/></text:p>
          </table:table-cell>
        </table:table-row>
        <table:table-row table:style-name="Tableau119.2">
          <table:covered-table-cell/>
          <table:covered-table-cell/>
          <table:table-cell table:style-name="Tableau119.C2" office:value-type="string">
            <text:p text:style-name="P4">RP</text:p>
          </table:table-cell>
          <table:table-cell table:style-name="Tableau119.C2" office:value-type="string">
            <text:p text:style-name="P5"><draw:control text:anchor-type="as-char" draw:z-index="39" draw:style-name="gr7" draw:text-style-name="P30" svg:width="0.401cm" svg:height="0.309cm" draw:control="control37"/></text:p>
          </table:table-cell>
        </table:table-row>
        <table:table-row table:style-name="Tableau119.2">
          <table:covered-table-cell/>
          <table:covered-table-cell/>
          <table:table-cell table:style-name="Tableau119.C2" office:value-type="string">
            <text:p text:style-name="P4">CS</text:p>
          </table:table-cell>
          <table:table-cell table:style-name="Tableau119.C2" office:value-type="string">
            <text:p text:style-name="P14"><draw:control text:anchor-type="as-char" draw:z-index="40" draw:style-name="gr7" draw:text-style-name="P30" svg:width="0.401cm" svg:height="0.309cm" draw:control="control38"/></text:p>
          </table:table-cell>
        </table:table-row>
        <table:table-row table:style-name="Tableau119.2">
          <table:covered-table-cell/>
          <table:covered-table-cell/>
          <table:table-cell table:style-name="Tableau119.C2" office:value-type="string">
            <text:p text:style-name="P4">YL</text:p>
          </table:table-cell>
          <table:table-cell table:style-name="Tableau119.C2" office:value-type="string">
            <text:p text:style-name="P14"><draw:control text:anchor-type="as-char" draw:z-index="41" draw:style-name="gr7" draw:text-style-name="P30" svg:width="0.401cm" svg:height="0.309cm" draw:control="control39"/></text:p>
          </table:table-cell>
        </table:table-row>
        <table:table-row table:style-name="Tableau119.2">
          <table:covered-table-cell/>
          <table:covered-table-cell/>
          <table:table-cell table:style-name="Tableau119.C2" office:value-type="string">
            <text:p text:style-name="P4">JJ</text:p>
          </table:table-cell>
          <table:table-cell table:style-name="Tableau119.C2" office:value-type="string">
            <text:p text:style-name="P5"><draw:control text:anchor-type="as-char" draw:z-index="42" draw:style-name="gr7" draw:text-style-name="P30" svg:width="0.401cm" svg:height="0.309cm" draw:control="control40"/></text:p>
          </table:table-cell>
        </table:table-row>
        <table:table-row table:style-name="Tableau119.2">
          <table:covered-table-cell/>
          <table:covered-table-cell/>
          <table:table-cell table:style-name="Tableau119.C2" office:value-type="string">
            <text:p text:style-name="P4">BE</text:p>
          </table:table-cell>
          <table:table-cell table:style-name="Tableau119.C2" office:value-type="string">
            <text:p text:style-name="P14"><draw:control text:anchor-type="as-char" draw:z-index="43" draw:style-name="gr7" draw:text-style-name="P30" svg:width="0.401cm" svg:height="0.309cm" draw:control="control41"/></text:p>
          </table:table-cell>
        </table:table-row>
        <table:table-row table:style-name="Tableau119.2">
          <table:covered-table-cell/>
          <table:covered-table-cell/>
          <table:table-cell table:style-name="Tableau119.C2" office:value-type="string">
            <text:p text:style-name="P4">ST</text:p>
          </table:table-cell>
          <table:table-cell table:style-name="Tableau119.C2" office:value-type="string">
            <text:p text:style-name="P14"><draw:control text:anchor-type="as-char" draw:z-index="44" draw:style-name="gr7" draw:text-style-name="P30" svg:width="0.401cm" svg:height="0.309cm" draw:control="control42"/></text:p>
          </table:table-cell>
        </table:table-row>
      </table:table>
      <text:p text:style-name="P22"/>
      <text:p text:style-name="P3">À attribuer</text:p>
      <text:p text:style-name="P15">Lézignan lycée <text:tab/>VB</text:p>
      <text:p text:style-name="P15">Grenoble PILSI <text:tab/>AB</text:p>
      <text:p text:style-name="P3">Matériaux</text:p>
      <text:p text:style-name="P22">Sogréah + Cotébat ont fusionnés = Artélia + avalés GECC AICC.</text:p>
      <text:p text:style-name="P22">Friaphon 2 types de suspentes.</text:p>
      <text:p text:style-name="P22">Ecophon catalogue hospitalier.</text:p>
      <text:p text:style-name="P22">Stenhard résine avec sous-couche acoustique « Damtec ».</text:p>
      <text:p text:style-name="P22">Ecodis exutoires à R<text:span text:style-name="T2">W</text:span> = 26 dB.</text:p>
      <text:p text:style-name="P3">Acoubat</text:p>
      <text:p text:style-name="P22">Attention quand on crée un matériau, il n'affecte pas le même traitement selon que la mesure est notée « En labo » ou « in situe » <text:span text:style-name="T5">=&gt;</text:span> jusqu'à 2 dB d'écart, à creuser (AB) + réuniformiser la base.</text:p>
      <text:p text:style-name="P3">Séminaire</text:p>
      <text:p text:style-name="P22">Préparer et compléter OdJ.</text:p>
      <text:p text:style-name="P22"/>
      <text:p text:style-name="P22"/>
      <text:p text:style-name="P12">Le 10/01/2012</text:p>
      <text:p text:style-name="P10">Réunion Affaires - 115</text:p>
      <table:table table:name="Tableau118" table:style-name="Tableau118">
        <table:table-column table:style-name="Tableau118.A" table:number-columns-repeated="2"/>
        <table:table-column table:style-name="Tableau118.C"/>
        <table:table-column table:style-name="Tableau118.D"/>
        <table:table-row>
          <table:table-cell table:style-name="Tableau118.A1" office:value-type="string">
            <text:p text:style-name="P11">Ordre du jour</text:p>
          </table:table-cell>
          <table:table-cell table:style-name="Tableau118.A1" office:value-type="string">
            <text:p text:style-name="P11">Prochaine réunion</text:p>
          </table:table-cell>
          <table:table-cell table:style-name="Tableau118.A1" table:number-columns-spanned="2" office:value-type="string">
            <text:p text:style-name="P11">Vu</text:p>
          </table:table-cell>
          <table:covered-table-cell/>
        </table:table-row>
        <table:table-row table:style-name="Tableau118.2">
          <table:table-cell table:style-name="Tableau118.A1" table:number-rows-spanned="7" office:value-type="string">
            <text:list xml:id="list155947149589504" text:continue-numbering="true" text:style-name="List_20_1">
              <text:list-item>
                <text:p text:style-name="P6">À attribuer </text:p>
              </text:list-item>
              <text:list-item>
                <text:p text:style-name="P7">Matériaux</text:p>
              </text:list-item>
              <text:list-item>
                <text:p text:style-name="P8">Stagiaires</text:p>
              </text:list-item>
              <text:list-item>
                <text:p text:style-name="P8">Haironville</text:p>
              </text:list-item>
              <text:list-item>
                <text:p text:style-name="P8">Vibrations</text:p>
              </text:list-item>
              <text:list-item>
                <text:p text:style-name="P8">Rideau d'air chaud</text:p>
                <text:p text:style-name="P8"/>
              </text:list-item>
            </text:list>
          </table:table-cell>
          <table:table-cell table:style-name="Tableau118.A1" table:number-rows-spanned="7" office:value-type="string">
            <text:list xml:id="list155946937245143" text:continue-numbering="true" text:style-name="List_20_1">
              <text:list-item>
                <text:p text:style-name="P8">Le 24/01/2012 à 10h00</text:p>
              </text:list-item>
              <text:list-item>
                <text:p text:style-name="P8">Chape sur polystyrène pour P4</text:p>
              </text:list-item>
              <text:list-item>
                <text:p text:style-name="P8">Bande de graviers en périphérie des toitures végétalisées</text:p>
              </text:list-item>
              <text:list-item>
                <text:p text:style-name="P8">Placosol and co</text:p>
              </text:list-item>
              <text:list-item>
                <text:p text:style-name="P6">DTU chape flottante (Marc DUHIL)</text:p>
              </text:list-item>
              <text:list-item>
                <text:p text:style-name="P6">Gymnase niveau intérieur</text:p>
              </text:list-item>
              <text:list-item>
                <text:p text:style-name="P6">JPO : obs. sur prog. ajout zone des salles selon la norme NF S 90-351.</text:p>
              </text:list-item>
              <text:list-item>
                <text:p text:style-name="P6">Mesures limites matériel</text:p>
              </text:list-item>
              <text:list-item>
                <text:p text:style-name="P8">À attribuer</text:p>
              </text:list-item>
              <text:list-item>
                <text:p text:style-name="P8">Matériaux</text:p>
              </text:list-item>
              <text:list-item>
                <text:p text:style-name="P8">Echobruit spécial</text:p>
              </text:list-item>
              <text:list-item>
                <text:p text:style-name="P7">tolérance réverbération</text:p>
              </text:list-item>
            </text:list>
          </table:table-cell>
          <table:table-cell table:style-name="Tableau118.C2" office:value-type="string">
            <text:p text:style-name="P4">DN</text:p>
          </table:table-cell>
          <table:table-cell table:style-name="Tableau118.C2" office:value-type="string">
            <text:p text:style-name="P14"><draw:control text:anchor-type="as-char" draw:z-index="45" draw:style-name="gr7" draw:text-style-name="P30" svg:width="0.401cm" svg:height="0.309cm" draw:control="control43"/></text:p>
          </table:table-cell>
        </table:table-row>
        <table:table-row table:style-name="Tableau118.2">
          <table:covered-table-cell/>
          <table:covered-table-cell/>
          <table:table-cell table:style-name="Tableau118.C2" office:value-type="string">
            <text:p text:style-name="P4">RP</text:p>
          </table:table-cell>
          <table:table-cell table:style-name="Tableau118.C2" office:value-type="string">
            <text:p text:style-name="P5"><draw:control text:anchor-type="as-char" draw:z-index="46" draw:style-name="gr7" draw:text-style-name="P30" svg:width="0.401cm" svg:height="0.309cm" draw:control="control44"/></text:p>
          </table:table-cell>
        </table:table-row>
        <table:table-row table:style-name="Tableau118.2">
          <table:covered-table-cell/>
          <table:covered-table-cell/>
          <table:table-cell table:style-name="Tableau118.C2" office:value-type="string">
            <text:p text:style-name="P4">CS</text:p>
          </table:table-cell>
          <table:table-cell table:style-name="Tableau118.C2" office:value-type="string">
            <text:p text:style-name="P14"><draw:control text:anchor-type="as-char" draw:z-index="47" draw:style-name="gr7" draw:text-style-name="P30" svg:width="0.401cm" svg:height="0.309cm" draw:control="control45"/></text:p>
          </table:table-cell>
        </table:table-row>
        <table:table-row table:style-name="Tableau118.2">
          <table:covered-table-cell/>
          <table:covered-table-cell/>
          <table:table-cell table:style-name="Tableau118.C2" office:value-type="string">
            <text:p text:style-name="P4">YL</text:p>
          </table:table-cell>
          <table:table-cell table:style-name="Tableau118.C2" office:value-type="string">
            <text:p text:style-name="P14"><draw:control text:anchor-type="as-char" draw:z-index="48" draw:style-name="gr7" draw:text-style-name="P30" svg:width="0.401cm" svg:height="0.309cm" draw:control="control46"/></text:p>
          </table:table-cell>
        </table:table-row>
        <table:table-row table:style-name="Tableau118.2">
          <table:covered-table-cell/>
          <table:covered-table-cell/>
          <table:table-cell table:style-name="Tableau118.C2" office:value-type="string">
            <text:p text:style-name="P4">JJ</text:p>
          </table:table-cell>
          <table:table-cell table:style-name="Tableau118.C2" office:value-type="string">
            <text:p text:style-name="P5"><draw:control text:anchor-type="as-char" draw:z-index="49" draw:style-name="gr7" draw:text-style-name="P30" svg:width="0.401cm" svg:height="0.309cm" draw:control="control47"/></text:p>
          </table:table-cell>
        </table:table-row>
        <table:table-row table:style-name="Tableau118.2">
          <table:covered-table-cell/>
          <table:covered-table-cell/>
          <table:table-cell table:style-name="Tableau118.C2" office:value-type="string">
            <text:p text:style-name="P4">BE</text:p>
          </table:table-cell>
          <table:table-cell table:style-name="Tableau118.C2" office:value-type="string">
            <text:p text:style-name="P14"><draw:control text:anchor-type="as-char" draw:z-index="50" draw:style-name="gr7" draw:text-style-name="P30" svg:width="0.401cm" svg:height="0.309cm" draw:control="control48"/></text:p>
          </table:table-cell>
        </table:table-row>
        <table:table-row table:style-name="Tableau118.2">
          <table:covered-table-cell/>
          <table:covered-table-cell/>
          <table:table-cell table:style-name="Tableau118.C2" office:value-type="string">
            <text:p text:style-name="P4">ST</text:p>
          </table:table-cell>
          <table:table-cell table:style-name="Tableau118.C2" office:value-type="string">
            <text:p text:style-name="P14"><draw:control text:anchor-type="as-char" draw:z-index="51" draw:style-name="gr7" draw:text-style-name="P30" svg:width="0.401cm" svg:height="0.309cm" draw:control="control49"/></text:p>
          </table:table-cell>
        </table:table-row>
      </table:table>
      <text:p text:style-name="P22"/>
      <text:p text:style-name="P3">À attribuer</text:p>
      <text:p text:style-name="P22">Thouars_piscine – Chabanne VB</text:p>
      <text:p text:style-name="P22">Marseille_Jouven36 – Atelier de la rue Kléber <text:s/>VB</text:p>
      <text:p text:style-name="P22">Drumettaz – Agates – mesures Savoisienne VB</text:p>
      <text:p text:style-name="P22">Bourbon_Archambault_CH Eiffage /Chabanne MD</text:p>
      <text:p text:style-name="P3">Matériaux</text:p>
      <text:p text:style-name="P22">Rockfon Medicare</text:p>
      <text:p text:style-name="P3">Haironville</text:p>
      <text:p text:style-name="P22">L'Hairaquatic PV 1992 à 4 000 Hz 0,63</text:p>
      <text:p text:style-name="P22"><text:tab/><text:tab/>PV2008 à 4 000 Hz 0,46</text:p>
      <text:p text:style-name="P22"><text:span text:style-name="T5">=&gt;</text:span>Attention, il faut reprendre sous T<text:span text:style-name="T2">R</text:span> sabine, de nombreux autres PV haironville ont été modifiés.</text:p>
      <text:p text:style-name="P3">Vibrations</text:p>
      <text:p text:style-name="P22">MD veut faire une sorte de sous-répertoire Vibra dans la base doc.</text:p>
      <text:p text:style-name="P3">Rideau d'air chaud</text:p>
      <text:p text:style-name="P22">Ne pas les oublier, ils peuvent être très bruyants.</text:p>
      <text:p text:style-name="P1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FreeSerif" svg:font-family="FreeSerif" style:font-family-generic="roman"/>
    <style:font-face style:name="Times New Roman2" svg:font-family="'Times New Roman'" style:font-family-generic="roman"/>
    <style:font-face style:name="DejaVu Sans" svg:font-family="'DejaVu Sans'" style:font-family-generic="swiss"/>
    <style:font-face style:name="FreeSans" svg:font-family="FreeSans" style:font-family-generic="swiss"/>
    <style:font-face style:name="Microsoft Sans Serif" svg:font-family="'Microsoft Sans Serif'" style:font-family-generic="swiss"/>
    <style:font-face style:name="FreeMono" svg:font-family="FreeMono" style:font-family-generic="modern" style:font-pitch="fixed"/>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s3" text:anchor-type="paragraph" svg:x="-2cm" svg:y="-10.793cm" svg:width="21.001cm" svg:height="3cm" draw:z-index="1"><draw:image xlink:href="Pictures/1000000000000C61000001C05C593D52.png" xlink:type="simple" xlink:show="embed" xlink:actuate="onLoad"/></draw:frame></text:p>
      </style:header>
      <style:header-left style:display="false">
        <text:p text:style-name="Header"><draw:g text:anchor-type="paragraph" draw:z-index="0"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2" draw:name="PdP_Echs" text:anchor-type="paragraph" svg:width="19.001cm" svg:height="1.401cm" draw:z-index="2"><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59:42.631899876</dc:date>
    <meta:print-date>2014-03-24T09:31:18.843000000</meta:print-date>
    <dc:language>fr-FR</dc:language>
    <meta:editing-cycles>160</meta:editing-cycles>
    <meta:editing-duration>PT15H40M</meta:editing-duration>
    <meta:printed-by>Valérie BRÉMU</meta:printed-by>
    <dc:creator>gieres </dc:creator>
    <meta:document-statistic meta:table-count="7" meta:image-count="2" meta:object-count="0" meta:page-count="8" meta:paragraph-count="335" meta:word-count="1297" meta:character-count="7148" meta:non-whitespace-character-count="6217"/>
    <meta:user-defined meta:name="Info 1"/>
    <meta:user-defined meta:name="Info 2"/>
    <meta:user-defined meta:name="Info 3"/>
    <meta:user-defined meta:name="Info 4"/>
  </office:meta>
</office:document-meta>
</file>