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</office:font-face-decls>
  <office:automatic-styles>
    <style:style style:name="Tableau93" style:family="table">
      <style:table-properties style:width="17.247cm" fo:margin-left="-0.123cm" table:align="left" style:writing-mode="lr-tb"/>
    </style:style>
    <style:style style:name="Tableau93.A" style:family="table-column">
      <style:table-column-properties style:column-width="8.624cm"/>
    </style:style>
    <style:style style:name="Tableau93.A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au93.B1" style:family="table-cell">
      <style:table-cell-properties style:vertical-align="top" fo:padding="0.097cm" fo:border="0.05pt solid #000000"/>
    </style:style>
    <style:style style:name="Tableau93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au93.B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-0.199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officeooo:rsid="0014b858" officeooo:paragraph-rsid="0014b858" style:font-size-asian="12pt" style:font-weight-asian="bold" style:font-size-complex="12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25ca17" officeooo:paragraph-rsid="0025ca1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25ca17" officeooo:paragraph-rsid="0025ca17"/>
    </style:style>
    <style:style style:name="P6" style:family="paragraph" style:parent-style-name="Title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>
      <style:text-properties style:use-window-font-color="true" style:text-position="0% 100%" style:font-name="Times New Roman2" fo:language="fr" fo:country="FR" fo:font-weight="normal" officeooo:paragraph-rsid="0014b858" style:font-name-asian="Times New Roman" style:font-weight-asian="normal" style:font-name-complex="Times New Roman" style:language-complex="ar" style:country-complex="SA" style:font-weight-complex="normal"/>
    </style:style>
    <style:style style:name="P9" style:family="paragraph" style:parent-style-name="Standard" style:master-page-name="First_20_Page">
      <style:paragraph-properties fo:text-align="end" style:justify-single-word="false" style:page-number="auto"/>
      <style:text-properties fo:color="#000000" fo:font-size="12pt" fo:font-weight="normal" officeooo:paragraph-rsid="0025ca17" style:font-size-asian="10.5pt" style:font-weight-asian="normal" style:font-size-complex="12pt" style:font-weight-complex="normal"/>
    </style:style>
    <style:style style:name="P10" style:family="paragraph" style:parent-style-name="Text_20_body" style:list-style-name="L3">
      <style:text-properties fo:font-weight="bold" style:font-weight-asian="bold" style:font-weight-complex="bold"/>
    </style:style>
    <style:style style:name="P11" style:family="paragraph" style:parent-style-name="Text_20_body" style:list-style-name="L4">
      <style:text-properties fo:font-weight="bold" style:font-weight-asian="bold" style:font-weight-complex="bold"/>
    </style:style>
    <style:style style:name="P12" style:family="paragraph" style:parent-style-name="Text_20_body" style:list-style-name="L5"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.023cm" fo:margin-right="0cm" fo:margin-top="0cm" fo:margin-bottom="0.212cm" style:contextual-spacing="false" fo:line-height="100%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text-position="0% 100%" style:font-name="Times New Roman" fo:font-size="12pt" fo:language="fr" fo:country="FR" fo:font-style="normal" style:text-underline-style="none" fo:font-weight="normal" officeooo:paragraph-rsid="0027172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itle">
      <style:paragraph-properties fo:text-align="center" style:justify-single-word="false"/>
      <style:text-properties fo:font-size="15pt" fo:font-weight="bold" officeooo:rsid="00143dfd" officeooo:paragraph-rsid="0025ca17" style:font-size-asian="15pt" style:font-weight-asian="bold" style:font-size-complex="15pt" style:font-weight-complex="bold"/>
    </style:style>
    <style:style style:name="P15" style:family="paragraph" style:parent-style-name="Title">
      <style:paragraph-properties fo:text-align="end" style:justify-single-word="false"/>
      <style:text-properties fo:font-size="12pt" officeooo:paragraph-rsid="0027172c" style:font-size-asian="12pt" style:font-size-complex="12pt"/>
    </style:style>
    <style:style style:name="P16" style:family="paragraph" style:parent-style-name="Title">
      <style:paragraph-properties fo:margin-top="0cm" fo:margin-bottom="0.423cm" style:contextual-spacing="false"/>
      <style:text-properties fo:font-size="12pt" fo:font-weight="bold" officeooo:paragraph-rsid="0027172c" style:font-size-asian="12pt" style:font-weight-asian="bold" style:font-size-complex="12pt"/>
    </style:style>
    <style:style style:name="P17" style:family="paragraph" style:parent-style-name="Title">
      <style:paragraph-properties fo:margin-top="0.106cm" fo:margin-bottom="0.106cm" style:contextual-spacing="false" fo:text-align="justify" style:justify-single-word="false"/>
      <style:text-properties fo:font-size="12pt" style:text-underline-style="solid" style:text-underline-width="auto" style:text-underline-color="font-color" fo:font-weight="normal" officeooo:paragraph-rsid="0027172c" style:font-size-asian="12pt" style:font-weight-asian="normal" style:font-size-complex="12pt" style:font-weight-complex="normal"/>
    </style:style>
    <style:style style:name="P18" style:family="paragraph" style:parent-style-name="Title" style:list-style-name="WW8Num10">
      <style:paragraph-properties fo:margin-left="0cm" fo:margin-right="0cm" fo:margin-top="0cm" fo:margin-bottom="0.15cm" style:contextual-spacing="false" fo:text-align="start" style:justify-single-word="false" fo:text-indent="0cm" style:auto-text-indent="false"/>
      <style:text-properties fo:font-size="12pt" style:text-underline-style="none" fo:font-weight="normal" officeooo:paragraph-rsid="0027172c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margin-top="0.212cm" fo:margin-bottom="0.212cm" style:contextual-spacing="false" fo:text-align="justify" style:justify-single-word="false"/>
      <style:text-properties fo:font-size="12pt" fo:font-weight="bold" officeooo:paragraph-rsid="0027172c" style:font-size-asian="12pt" style:font-weight-asian="bold" style:font-size-complex="12pt"/>
    </style:style>
    <style:style style:name="P20" style:family="paragraph" style:parent-style-name="Title">
      <style:paragraph-properties fo:margin-top="0cm" fo:margin-bottom="0.212cm" style:contextual-spacing="false" fo:text-align="justify" style:justify-single-word="false"/>
      <style:text-properties fo:font-size="12pt" style:text-underline-style="none" officeooo:paragraph-rsid="0027172c" style:font-size-asian="12pt" style:font-size-complex="12pt"/>
    </style:style>
    <style:style style:name="P21" style:family="paragraph" style:parent-style-name="Title">
      <style:paragraph-properties fo:margin-top="0cm" fo:margin-bottom="0.212cm" style:contextual-spacing="false" fo:text-align="justify" style:justify-single-word="false"/>
      <style:text-properties fo:font-size="12pt" style:text-underline-style="none" fo:font-weight="normal" officeooo:paragraph-rsid="0027172c" style:font-size-asian="12pt" style:font-weight-asian="normal" style:font-size-complex="12pt" style:font-weight-complex="normal"/>
    </style:style>
    <style:style style:name="P22" style:family="paragraph" style:parent-style-name="Title">
      <style:paragraph-properties fo:margin-top="0cm" fo:margin-bottom="0.15cm" style:contextual-spacing="false" fo:text-align="start" style:justify-single-word="false"/>
      <style:text-properties fo:font-size="12pt" style:text-underline-style="none" fo:font-weight="normal" officeooo:paragraph-rsid="0027172c" style:font-size-asian="12pt" style:font-weight-asian="normal" style:font-size-complex="12pt" style:font-weight-complex="normal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5ca17" style:font-size-asian="8pt"/>
    </style:style>
    <style:style style:name="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font-variant="small-caps" fo:font-size="8pt" officeooo:rsid="0025ca17" style:font-size-asian="8pt"/>
    </style:style>
    <style:style style:name="T6" style:family="text">
      <style:text-properties fo:text-transform="uppercase" fo:font-size="8pt" officeooo:rsid="0025ca17" style:font-size-asian="8pt"/>
    </style:style>
    <style:style style:name="T7" style:family="text">
      <style:text-properties officeooo:rsid="0021f866"/>
    </style:style>
    <style:style style:name="T8" style:family="text">
      <style:text-properties officeooo:rsid="0025ca1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25ca17" style:font-weight-asian="normal" style:font-weight-complex="normal"/>
    </style:style>
    <style:style style:name="T1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><text:span text:style-name="T10">Le 01/07/04</text:span></text:p>
      <text:p text:style-name="P16">Réunion Qualité</text:p>
      <table:table table:name="Tableau93" table:style-name="Tableau93">
        <table:table-column table:style-name="Tableau93.A" table:number-columns-repeated="2"/>
        <table:table-row>
          <table:table-cell table:style-name="Tableau93.A1" office:value-type="string">
            <text:p text:style-name="P17">Ordre du jour</text:p>
          </table:table-cell>
          <table:table-cell table:style-name="Tableau93.B1" office:value-type="string">
            <text:p text:style-name="P17">Prochaine réunion</text:p>
          </table:table-cell>
        </table:table-row>
        <table:table-row>
          <table:table-cell table:style-name="Tableau93.A2" office:value-type="string">
            <text:list xml:id="list715913706014813477" text:style-name="WW8Num10">
              <text:list-item>
                <text:p text:style-name="P18">Sauvegardes</text:p>
              </text:list-item>
              <text:list-item>
                <text:p text:style-name="P18">Formation</text:p>
              </text:list-item>
            </text:list>
            <text:p text:style-name="P22"/>
          </table:table-cell>
          <table:table-cell table:style-name="Tableau93.B2" office:value-type="string">
            <text:list xml:id="list145831689831982" text:continue-list="list715913706014813477" text:style-name="WW8Num10">
              <text:list-item text:start-value="1">
                <text:p text:style-name="P18">Le jeudi 15/07/04 à 9h00</text:p>
              </text:list-item>
              <text:list-item>
                <text:p text:style-name="P18">Archivage</text:p>
              </text:list-item>
              <text:list-item>
                <text:p text:style-name="P18">Base de données photos mesures références</text:p>
              </text:list-item>
            </text:list>
            <text:p text:style-name="P22"/>
          </table:table-cell>
        </table:table-row>
      </table:table>
      <text:p text:style-name="P19"/>
      <text:p text:style-name="P19">Sauvegarde</text:p>
      <text:p text:style-name="P20"><text:span text:style-name="T9">Passer à deux sauvegardes par semaine Mardi et Vendredi. Isoler la connexion ADSL sur un autre poste que secrétariat dessin calculs on rédact2.</text:span></text:p>
      <text:p text:style-name="P21">Sauvegarder les dessins types, les bases ACOUBAT, les Tr Sabine + lister tout ce qui nous vient à l’esprit.</text:p>
      <text:p text:style-name="P21">Le PC qui aura la connexion ADSL ne doit plus avoir de logiciels ou de base à sauvegarder.</text:p>
      <text:p text:style-name="P19">Formation</text:p>
      <text:p text:style-name="P13">YL se renseigne auprès de l’IPTIC pour les dates et les conditions de la formation droit à titre accessoire + date de la prochaine cession amélioration de la qualité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Standard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fo:margin-left="7.5cm" fo:margin-right="0cm" fo:text-align="center" style:justify-single-word="false" fo:text-indent="0cm" style:auto-text-indent="false" text:number-lines="false" text:line-number="0"/>
    </style:style>
    <style:style style:name="List_20_Indent" style:display-name="List Indent" style:family="paragraph" style:parent-style-name="Standard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margin-left="-0.199cm" fo:margin-right="-0.4cm" fo:margin-top="0cm" fo:margin-bottom="0cm" style:contextual-spacing="false" fo:text-indent="0cm" style:auto-text-indent="false" text:number-lines="false" text:line-number="0">
        <style:tab-stops>
          <style:tab-stop style:position="4.2cm"/>
          <style:tab-stop style:position="7.699cm"/>
          <style:tab-stop style:position="9.2cm"/>
          <style:tab-stop style:position="12.201cm"/>
          <style:tab-stop style:position="14.7cm" style:type="right"/>
          <style:tab-stop style:position="15.199cm"/>
        </style:tab-stops>
      </style:paragraph-properties>
      <style:text-properties fo:font-size="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.199cm" style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cm" fo:margin-bottom="0.847cm" style:contextual-spacing="false"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>
      <style:paragraph-properties fo:margin-left="8.999cm" fo:margin-right="0cm" fo:margin-top="0cm" fo:margin-bottom="0.199cm" style:contextual-spacing="false" fo:text-indent="0cm" style:auto-text-indent="false" fo:background-color="transparent" style:shadow="none">
        <style:tab-stops/>
        <style:background-image/>
      </style:paragraph-properties>
    </style:style>
    <style:style style:name="Réf" style:family="paragraph" style:parent-style-name="Standard">
      <style:paragraph-properties fo:margin-top="0cm" fo:margin-bottom="0.199cm" style:contextual-spacing="false"/>
      <style:text-properties fo:font-size="10pt"/>
    </style:style>
    <style:style style:name="Attn" style:family="paragraph" style:parent-style-name="Standard" style:next-style-name="Standard">
      <style:paragraph-properties fo:margin-top="0cm" fo:margin-bottom="0.199cm" style:contextual-spacing="false"/>
      <style:text-properties fo:font-size="10pt" fo:font-style="italic" fo:font-weight="bold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199cm" fo:margin-right="0cm" fo:text-align="end" style:justify-single-word="false" fo:text-indent="0cm" style:auto-text-indent="false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5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4" style:family="text">
      <style:text-properties fo:font-variant="small-caps" fo:font-size="8pt" style:font-size-asian="8pt"/>
    </style:style>
    <style:style style:name="MT5" style:family="text">
      <style:text-properties fo:font-size="8pt" officeooo:rsid="0025ca17" style:font-size-asian="8pt"/>
    </style:style>
    <style:style style:name="MT6" style:family="text">
      <style:text-properties fo:font-variant="small-caps" fo:font-size="8pt" officeooo:rsid="0025ca17" style:font-size-asian="8pt"/>
    </style:style>
    <style:style style:name="MT7" style:family="text">
      <style:text-properties fo:text-transform="uppercase" fo:font-size="8pt" officeooo:rsid="0025ca17" style:font-size-asian="8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<text:span text:style-name="MT1">Page</text:span><text:span text:style-name="MT1"><text:page-number text:select-page="current">2</text:page-number></text:span><text:span text:style-name="MT1"> /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paragraph" draw:z-index="0" draw:style-name="Mgr1"><draw:g draw:style-name="Mgr2"><draw:path draw:style-name="Mgr3" draw:text-style-name="MP2" svg:width="0.467cm" svg:height="0.523cm" svg:x="13.778cm" svg:y="-0.314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2" svg:width="0.455cm" svg:height="0.352cm" svg:x="14.117cm" svg:y="-0.141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2" svg:width="0.623cm" svg:height="0.687cm" svg:x="14.402cm" svg:y="-0.478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2" svg:width="0.563cm" svg:height="0.352cm" svg:x="14.919cm" svg:y="-0.141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2" svg:width="0.461cm" svg:height="0.687cm" svg:x="15.355cm" svg:y="-0.478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2" svg:width="0.563cm" svg:height="0.352cm" svg:x="15.602cm" svg:y="-0.141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2" svg:width="0.884cm" svg:height="0.63cm" svg:x="15.736cm" svg:y="-0.141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2" svg:width="0.563cm" svg:height="0.352cm" svg:x="16.512cm" svg:y="-0.141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2" svg:width="0.486cm" svg:height="0.352cm" svg:x="16.911cm" svg:y="-0.141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2" svg:width="0.497cm" svg:height="0.346cm" svg:x="18.89cm" svg:y="-0.141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<text:p/></draw:path><draw:path draw:style-name="Mgr3" draw:text-style-name="MP2" svg:width="0.228cm" svg:height="0.177cm" svg:x="19.329cm" svg:y="0.025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2" svg:width="0.281cm" svg:height="0.177cm" svg:x="19.504cm" svg:y="0.025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2" svg:width="0.293cm" svg:height="0.172cm" svg:x="19.717cm" svg:y="0.03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2" svg:width="0.242cm" svg:height="0.177cm" svg:x="19.932cm" svg:y="0.025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2" svg:width="0.205cm" svg:height="0.232cm" svg:x="20.114cm" svg:y="-0.03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2" svg:width="0.178cm" svg:height="0.264cm" svg:x="20.253cm" svg:y="-0.0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2" svg:width="0.306cm" svg:height="0.318cm" svg:x="20.352cm" svg:y="0.025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2" svg:width="0.295cm" svg:height="0.172cm" svg:x="20.588cm" svg:y="0.03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2" svg:width="0.233cm" svg:height="0.177cm" svg:x="20.828cm" svg:y="0.025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2" svg:x1="2.542cm" svg:y1="0.202cm" svg:x2="3.773cm" svg:y2="0.202cm"><text:p/></draw:line><draw:line draw:style-name="Mgr4" draw:text-style-name="MP2" svg:x1="3.759cm" svg:y1="0.2cm" svg:x2="4.131cm" svg:y2="-1.102cm"><text:p/></draw:line><draw:line draw:style-name="Mgr4" draw:text-style-name="MP2" svg:x1="4.133cm" svg:y1="-1.088cm" svg:x2="4.309cm" svg:y2="-0.643cm"><text:p/></draw:line><draw:line draw:style-name="Mgr4" draw:text-style-name="MP2" svg:x1="4.308cm" svg:y1="-0.637cm" svg:x2="4.391cm" svg:y2="-0.813cm"><text:p/></draw:line><draw:line draw:style-name="Mgr4" draw:text-style-name="MP2" svg:x1="4.391cm" svg:y1="-0.799cm" svg:x2="5.248cm" svg:y2="1.529cm"><text:p/></draw:line><draw:line draw:style-name="Mgr4" draw:text-style-name="MP2" svg:x1="5.248cm" svg:y1="1.515cm" svg:x2="5.659cm" svg:y2="0.187cm"><text:p/></draw:line><draw:frame draw:style-name="Mgr5" draw:text-style-name="MP4" svg:width="3.102cm" svg:height="0.276cm" svg:x="12.146cm" svg:y="0.487cm"><draw:text-box><text:p text:style-name="MP3"><text:span text:style-name="MT2">S.A.R.L. au capital de 7 500 €</text:span></text:p></draw:text-box></draw:frame><draw:frame draw:style-name="Mgr6" draw:text-style-name="MP4" svg:width="5.157cm" svg:height="0.276cm" svg:x="16.32cm" svg:y="0.487cm"><draw:text-box><text:p text:style-name="MP3"><text:span text:style-name="MT2">Identification : 315 732 909 00082 RCS Grenoble</text:span></text:p></draw:text-box></draw:frame><draw:line draw:style-name="Mgr4" draw:text-style-name="MP2" svg:x1="13.549cm" svg:y1="0.203cm" svg:x2="5.641cm" svg:y2="0.205cm"><text:p/></draw:line><draw:line draw:style-name="Mgr4" draw:text-style-name="MP2" svg:x1="17.357cm" svg:y1="0.196cm" svg:x2="18.736cm" svg:y2="0.191cm"><text:p/></draw:line><draw:line draw:style-name="Mgr4" draw:text-style-name="MP2" svg:x1="21.047cm" svg:y1="0.196cm" svg:x2="23.527cm" svg:y2="0.196cm"><text:p/></draw:line></draw:g></text:p>
        <text:p text:style-name="Header"/>
        <text:p text:style-name="Header"/>
      </style:header>
      <style:footer>
        <text:p text:style-name="MP5"><text:span text:style-name="MT1">Siège social et agence de REIMS<text:tab/>16 rue du G</text:span><text:span text:style-name="MT3">al</text:span><text:span text:style-name="MT1"> D</text:span><text:span text:style-name="MT4">e</text:span><text:span text:style-name="MT1"> G</text:span><text:span text:style-name="MT4">aulle</text:span><text:span text:style-name="MT1"><text:tab/>51400<text:tab/>LIVRY-LOUVERCY<text:tab/>Tel. :<text:tab/></text:span><text:span text:style-name="MT5">0</text:span><text:span text:style-name="MT1">3 26 66 12 58<text:tab/>reims@echologos.com</text:span></text:p>
        <text:p text:style-name="MP5"><text:span text:style-name="MT1">Agence de GRENOBLE<text:tab/></text:span><text:span text:style-name="MT5">24</text:span><text:span text:style-name="MT1"> rue de la C</text:span><text:span text:style-name="MT6">hantourne</text:span><text:span text:style-name="MT1"><text:tab/>38</text:span><text:span text:style-name="MT5">700</text:span><text:span text:style-name="MT1"><text:tab/></text:span><text:span text:style-name="MT7">LA TRONCHE</text:span><text:span text:style-name="MT1"><text:tab/>Tel. :<text:tab/></text:span><text:span text:style-name="MT5">0</text:span><text:span text:style-name="MT1">4 76 89 36 63<text:tab/>grenoble@echologos.com</text:span></text:p>
        <text:p text:style-name="MP5"><text:span text:style-name="MT1">Agence de LA ROCHELLE<text:tab/>30 rue de l’Amiral C</text:span><text:span text:style-name="MT4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Linux_x86 LibreOffice_project/89ea49ddacd9aa532507cbf852f2bb22b1ace28</meta:generator>
    <meta:creation-date>2007-06-08T10:01:01</meta:creation-date>
    <dc:date>2014-05-19T14:58:26.993657211</dc:date>
    <meta:printed-by>Régis Piscot</meta:printed-by>
    <meta:print-date>2007-06-28T18:55:26</meta:print-date>
    <dc:language>fr-FR</dc:language>
    <meta:editing-cycles>40</meta:editing-cycles>
    <meta:editing-duration>PT6H46M7S</meta:editing-duration>
    <dc:creator>gieres </dc:creator>
    <meta:document-statistic meta:table-count="1" meta:image-count="0" meta:object-count="0" meta:page-count="1" meta:paragraph-count="20" meta:word-count="183" meta:character-count="1027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Papier à entête 1ére page" xlink:href="../../../../../../../../home/media/c/Modèles%20OpenOffice/Papier%20à%20entête%201ére%20page.ott" meta:date="2008-06-10T11:49:26"/>
  </office:meta>
</office:document-meta>
</file>