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14200004A39000005832BBD8DF2.met"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StarSymbol1" svg:font-family="StarSymbol"/>
    <style:font-face style:name="Tahoma3" svg:font-family="Tahoma"/>
    <style:font-face style:name="Courier New" svg:font-family="'Courier New'" style:font-family-generic="modern"/>
    <style:font-face style:name="FreeSerif" svg:font-family="FreeSerif" style:font-family-generic="roman"/>
    <style:font-face style:name="Times New Roman1" svg:font-family="'Times New Roman'" style:font-family-generic="roman"/>
    <style:font-face style:name="DejaVu Sans" svg:font-family="'DejaVu Sans'" style:font-family-generic="swiss"/>
    <style:font-face style:name="Microsoft Sans Serif" svg:font-family="'Microsoft Sans Serif'" style:font-family-generic="swiss"/>
    <style:font-face style:name="Tahoma2" svg:font-family="Tahoma" style:font-family-generic="swiss"/>
    <style:font-face style:name="Lucida Sans Unicode" svg:font-family="'Lucida Sans Unicode'" style:font-pitch="variable"/>
    <style:font-face style:name="Tahoma" svg:font-family="Tahoma" style:font-pitch="variable"/>
    <style:font-face style:name="Lucida Sans Unicode1" svg:font-family="'Lucida Sans Unicode'"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au37" style:family="table">
      <style:table-properties style:width="16.963cm" fo:margin-left="0.03cm" fo:margin-right="0.007cm" table:align="margins" style:writing-mode="lr-tb"/>
    </style:style>
    <style:style style:name="Tableau37.A" style:family="table-column">
      <style:table-column-properties style:column-width="8.463cm" style:rel-column-width="32699*"/>
    </style:style>
    <style:style style:name="Tableau37.B" style:family="table-column">
      <style:table-column-properties style:column-width="8.5cm" style:rel-column-width="32836*"/>
    </style:style>
    <style:style style:name="Tableau37.A1" style:family="table-cell">
      <style:table-cell-properties style:vertical-align="top" fo:padding-left="0.123cm" fo:padding-right="0.123cm" fo:padding-top="0cm" fo:padding-bottom="0cm" fo:border="none"/>
    </style:style>
    <style:style style:name="Tableau38" style:family="table">
      <style:table-properties style:width="16.963cm" fo:margin-left="0.03cm" fo:margin-right="0.007cm" table:align="margins" style:writing-mode="lr-tb"/>
    </style:style>
    <style:style style:name="Tableau38.A" style:family="table-column">
      <style:table-column-properties style:column-width="8.463cm" style:rel-column-width="32699*"/>
    </style:style>
    <style:style style:name="Tableau38.B" style:family="table-column">
      <style:table-column-properties style:column-width="8.5cm" style:rel-column-width="32836*"/>
    </style:style>
    <style:style style:name="Tableau38.A1" style:family="table-cell">
      <style:table-cell-properties style:vertical-align="top" fo:padding-left="0.123cm" fo:padding-right="0.123cm" fo:padding-top="0cm" fo:padding-bottom="0cm" fo:border="none"/>
    </style:style>
    <style:style style:name="Tableau39" style:family="table">
      <style:table-properties style:width="16.963cm" fo:margin-left="0.03cm" fo:margin-right="0.007cm" table:align="margins" style:writing-mode="lr-tb"/>
    </style:style>
    <style:style style:name="Tableau39.A" style:family="table-column">
      <style:table-column-properties style:column-width="8.463cm" style:rel-column-width="32699*"/>
    </style:style>
    <style:style style:name="Tableau39.B" style:family="table-column">
      <style:table-column-properties style:column-width="8.5cm" style:rel-column-width="32836*"/>
    </style:style>
    <style:style style:name="Tableau39.A1" style:family="table-cell">
      <style:table-cell-properties style:vertical-align="top" fo:padding-left="0.123cm" fo:padding-right="0.123cm" fo:padding-top="0cm" fo:padding-bottom="0cm" fo:border="none"/>
    </style:style>
    <style:style style:name="Tableau40" style:family="table">
      <style:table-properties style:width="16.963cm" fo:margin-left="0.03cm" fo:margin-right="0.007cm" table:align="margins" style:writing-mode="lr-tb"/>
    </style:style>
    <style:style style:name="Tableau40.A" style:family="table-column">
      <style:table-column-properties style:column-width="8.463cm" style:rel-column-width="32699*"/>
    </style:style>
    <style:style style:name="Tableau40.B" style:family="table-column">
      <style:table-column-properties style:column-width="8.5cm" style:rel-column-width="32836*"/>
    </style:style>
    <style:style style:name="Tableau40.A1" style:family="table-cell">
      <style:table-cell-properties style:vertical-align="top" fo:padding-left="0.123cm" fo:padding-right="0.123cm" fo:padding-top="0cm" fo:padding-bottom="0cm" fo:border="none"/>
    </style:style>
    <style:style style:name="Tableau41" style:family="table">
      <style:table-properties style:width="16.963cm" fo:margin-left="0.03cm" fo:margin-right="0.007cm" table:align="margins" style:writing-mode="lr-tb"/>
    </style:style>
    <style:style style:name="Tableau41.A" style:family="table-column">
      <style:table-column-properties style:column-width="8.463cm" style:rel-column-width="32699*"/>
    </style:style>
    <style:style style:name="Tableau41.B" style:family="table-column">
      <style:table-column-properties style:column-width="8.5cm" style:rel-column-width="32836*"/>
    </style:style>
    <style:style style:name="Tableau41.A1" style:family="table-cell">
      <style:table-cell-properties style:vertical-align="top" fo:padding-left="0.123cm" fo:padding-right="0.123cm" fo:padding-top="0cm" fo:padding-bottom="0cm" fo:border="none"/>
    </style:style>
    <style:style style:name="Tableau42" style:family="table">
      <style:table-properties style:width="16.963cm" fo:margin-left="0.03cm" fo:margin-right="0.007cm" table:align="margins" style:writing-mode="lr-tb"/>
    </style:style>
    <style:style style:name="Tableau42.A" style:family="table-column">
      <style:table-column-properties style:column-width="8.463cm" style:rel-column-width="32699*"/>
    </style:style>
    <style:style style:name="Tableau42.B" style:family="table-column">
      <style:table-column-properties style:column-width="8.5cm" style:rel-column-width="32836*"/>
    </style:style>
    <style:style style:name="Tableau42.A1" style:family="table-cell">
      <style:table-cell-properties style:vertical-align="top" fo:padding-left="0.123cm" fo:padding-right="0.123cm" fo:padding-top="0cm" fo:padding-bottom="0cm" fo:border="none"/>
    </style:style>
    <style:style style:name="Tableau43" style:family="table">
      <style:table-properties style:width="16.963cm" fo:margin-left="0.03cm" fo:margin-right="0.007cm" table:align="margins" style:writing-mode="lr-tb"/>
    </style:style>
    <style:style style:name="Tableau43.A" style:family="table-column">
      <style:table-column-properties style:column-width="8.463cm" style:rel-column-width="32699*"/>
    </style:style>
    <style:style style:name="Tableau43.B" style:family="table-column">
      <style:table-column-properties style:column-width="8.5cm" style:rel-column-width="32836*"/>
    </style:style>
    <style:style style:name="Tableau43.A1" style:family="table-cell">
      <style:table-cell-properties style:vertical-align="top" fo:padding-left="0.123cm" fo:padding-right="0.123cm" fo:padding-top="0cm" fo:padding-bottom="0cm" fo:border="none"/>
    </style:style>
    <style:style style:name="Tableau44" style:family="table">
      <style:table-properties style:width="16.963cm" fo:margin-left="0.03cm" fo:margin-right="0.007cm" table:align="margins" style:writing-mode="lr-tb"/>
    </style:style>
    <style:style style:name="Tableau44.A" style:family="table-column">
      <style:table-column-properties style:column-width="8.463cm" style:rel-column-width="32699*"/>
    </style:style>
    <style:style style:name="Tableau44.B" style:family="table-column">
      <style:table-column-properties style:column-width="8.5cm" style:rel-column-width="32836*"/>
    </style:style>
    <style:style style:name="Tableau44.A1" style:family="table-cell">
      <style:table-cell-properties style:vertical-align="top" fo:padding-left="0.123cm" fo:padding-right="0.123cm" fo:padding-top="0cm" fo:padding-bottom="0cm" fo:border="none"/>
    </style:style>
    <style:style style:name="Tableau45" style:family="table">
      <style:table-properties style:width="16.963cm" fo:margin-left="0.03cm" fo:margin-right="0.007cm" table:align="margins" style:writing-mode="lr-tb"/>
    </style:style>
    <style:style style:name="Tableau45.A" style:family="table-column">
      <style:table-column-properties style:column-width="8.463cm" style:rel-column-width="32699*"/>
    </style:style>
    <style:style style:name="Tableau45.B" style:family="table-column">
      <style:table-column-properties style:column-width="8.5cm" style:rel-column-width="32836*"/>
    </style:style>
    <style:style style:name="Tableau45.A1" style:family="table-cell">
      <style:table-cell-properties style:vertical-align="top" fo:padding-left="0.123cm" fo:padding-right="0.123cm" fo:padding-top="0cm" fo:padding-bottom="0cm" fo:border="none"/>
    </style:style>
    <style:style style:name="Tableau46" style:family="table">
      <style:table-properties style:width="16.963cm" fo:margin-left="0.03cm" fo:margin-right="0.007cm" table:align="margins" style:writing-mode="lr-tb"/>
    </style:style>
    <style:style style:name="Tableau46.A" style:family="table-column">
      <style:table-column-properties style:column-width="8.463cm" style:rel-column-width="32699*"/>
    </style:style>
    <style:style style:name="Tableau46.B" style:family="table-column">
      <style:table-column-properties style:column-width="8.5cm" style:rel-column-width="32836*"/>
    </style:style>
    <style:style style:name="Tableau46.A1" style:family="table-cell">
      <style:table-cell-properties style:vertical-align="top" fo:padding-left="0.123cm" fo:padding-right="0.123cm" fo:padding-top="0cm" fo:padding-bottom="0cm" fo:border="none"/>
    </style:style>
    <style:style style:name="Tableau47" style:family="table">
      <style:table-properties style:width="17.082cm" fo:margin-left="0cm" fo:margin-right="-0.081cm" table:align="margins" style:writing-mode="lr-tb"/>
    </style:style>
    <style:style style:name="Tableau47.A" style:family="table-column">
      <style:table-column-properties style:column-width="1.887cm" style:rel-column-width="7241*"/>
    </style:style>
    <style:style style:name="Tableau47.B" style:family="table-column">
      <style:table-column-properties style:column-width="1.889cm" style:rel-column-width="7248*"/>
    </style:style>
    <style:style style:name="Tableau47.D" style:family="table-column">
      <style:table-column-properties style:column-width="2.833cm" style:rel-column-width="10868*"/>
    </style:style>
    <style:style style:name="Tableau47.E" style:family="table-column">
      <style:table-column-properties style:column-width="2.833cm" style:rel-column-width="10869*"/>
    </style:style>
    <style:style style:name="Tableau47.G" style:family="table-column">
      <style:table-column-properties style:column-width="1.686cm" style:rel-column-width="6470*"/>
    </style:style>
    <style:style style:name="Tableau47.H" style:family="table-column">
      <style:table-column-properties style:column-width="2.175cm" style:rel-column-width="8343*"/>
    </style:style>
    <style:style style:name="Tableau47.A1" style:family="table-cell">
      <style:table-cell-properties style:vertical-align="middle" fo:padding="0.097cm" fo:border-left="0.05pt solid #000000" fo:border-right="none" fo:border-top="0.05pt solid #000000" fo:border-bottom="0.05pt solid #000000"/>
    </style:style>
    <style:style style:name="Tableau47.H1" style:family="table-cell">
      <style:table-cell-properties style:vertical-align="middle" fo:padding="0.097cm" fo:border="0.05pt solid #000000"/>
    </style:style>
    <style:style style:name="Tableau47.A2" style:family="table-cell">
      <style:table-cell-properties style:vertical-align="middle" fo:padding="0.097cm" fo:border-left="0.05pt solid #000000" fo:border-right="none" fo:border-top="none" fo:border-bottom="0.05pt solid #000000"/>
    </style:style>
    <style:style style:name="Tableau47.H2" style:family="table-cell">
      <style:table-cell-properties style:vertical-align="middle" fo:padding="0.097cm" fo:border-left="0.05pt solid #000000" fo:border-right="0.05pt solid #000000" fo:border-top="none" fo:border-bottom="0.05pt solid #000000"/>
    </style:style>
    <style:style style:name="Tableau48" style:family="table">
      <style:table-properties style:width="16.963cm" fo:margin-left="0.03cm" fo:margin-right="0.007cm" table:align="margins" style:writing-mode="lr-tb"/>
    </style:style>
    <style:style style:name="Tableau48.A" style:family="table-column">
      <style:table-column-properties style:column-width="8.463cm" style:rel-column-width="32699*"/>
    </style:style>
    <style:style style:name="Tableau48.B" style:family="table-column">
      <style:table-column-properties style:column-width="8.5cm" style:rel-column-width="32836*"/>
    </style:style>
    <style:style style:name="Tableau48.A1" style:family="table-cell">
      <style:table-cell-properties style:vertical-align="top" fo:padding-left="0.123cm" fo:padding-right="0.123cm" fo:padding-top="0cm" fo:padding-bottom="0cm" fo:border="none"/>
    </style:style>
    <style:style style:name="Tableau49" style:family="table">
      <style:table-properties style:width="16.963cm" fo:margin-left="0.03cm" fo:margin-right="0.007cm" table:align="margins" style:writing-mode="lr-tb"/>
    </style:style>
    <style:style style:name="Tableau49.A" style:family="table-column">
      <style:table-column-properties style:column-width="8.463cm" style:rel-column-width="32699*"/>
    </style:style>
    <style:style style:name="Tableau49.B" style:family="table-column">
      <style:table-column-properties style:column-width="8.5cm" style:rel-column-width="32836*"/>
    </style:style>
    <style:style style:name="Tableau49.A1" style:family="table-cell">
      <style:table-cell-properties style:vertical-align="top" fo:padding-left="0.123cm" fo:padding-right="0.123cm" fo:padding-top="0cm" fo:padding-bottom="0cm" fo:border="none"/>
    </style:style>
    <style:style style:name="Tableau50" style:family="table">
      <style:table-properties style:width="16.963cm" fo:margin-left="0.03cm" fo:margin-right="0.007cm" table:align="margins" style:writing-mode="lr-tb"/>
    </style:style>
    <style:style style:name="Tableau50.A" style:family="table-column">
      <style:table-column-properties style:column-width="8.463cm" style:rel-column-width="32699*"/>
    </style:style>
    <style:style style:name="Tableau50.B" style:family="table-column">
      <style:table-column-properties style:column-width="8.5cm" style:rel-column-width="32836*"/>
    </style:style>
    <style:style style:name="Tableau50.A1" style:family="table-cell">
      <style:table-cell-properties style:vertical-align="top" fo:padding-left="0.123cm" fo:padding-right="0.123cm" fo:padding-top="0cm" fo:padding-bottom="0cm" fo:border="none"/>
    </style:style>
    <style:style style:name="Tableau51" style:family="table">
      <style:table-properties style:width="16.963cm" fo:margin-left="0.03cm" fo:margin-right="0.007cm" table:align="margins" style:writing-mode="lr-tb"/>
    </style:style>
    <style:style style:name="Tableau51.A" style:family="table-column">
      <style:table-column-properties style:column-width="8.463cm" style:rel-column-width="32699*"/>
    </style:style>
    <style:style style:name="Tableau51.B" style:family="table-column">
      <style:table-column-properties style:column-width="8.5cm" style:rel-column-width="32836*"/>
    </style:style>
    <style:style style:name="Tableau51.A1" style:family="table-cell">
      <style:table-cell-properties style:vertical-align="top" fo:padding-left="0.123cm" fo:padding-right="0.123cm" fo:padding-top="0cm" fo:padding-bottom="0cm" fo:border="none"/>
    </style:style>
    <style:style style:name="Tableau52" style:family="table">
      <style:table-properties style:width="17cm" table:align="margins" style:writing-mode="lr-tb"/>
    </style:style>
    <style:style style:name="Tableau52.A" style:family="table-column">
      <style:table-column-properties style:column-width="8.5cm" style:rel-column-width="32767*"/>
    </style:style>
    <style:style style:name="Tableau52.B" style:family="table-column">
      <style:table-column-properties style:column-width="8.5cm" style:rel-column-width="32768*"/>
    </style:style>
    <style:style style:name="Tableau52.A1" style:family="table-cell">
      <style:table-cell-properties fo:padding="0.097cm" fo:border-left="0.05pt solid #000000" fo:border-right="0.05pt solid #000000" fo:border-top="0.05pt solid #000000" fo:border-bottom="none"/>
    </style:style>
    <style:style style:name="Tableau52.B1" style:family="table-cell">
      <style:table-cell-properties fo:padding="0.097cm" fo:border-left="none" fo:border-right="0.05pt solid #000000" fo:border-top="0.05pt solid #000000" fo:border-bottom="none"/>
    </style:style>
    <style:style style:name="Tableau52.A2" style:family="table-cell">
      <style:table-cell-properties fo:padding="0.097cm" fo:border-left="0.05pt solid #000000" fo:border-right="0.05pt solid #000000" fo:border-top="none" fo:border-bottom="none"/>
    </style:style>
    <style:style style:name="Tableau52.B2" style:family="table-cell">
      <style:table-cell-properties fo:padding="0.097cm" fo:border-left="none" fo:border-right="0.05pt solid #000000" fo:border-top="none" fo:border-bottom="none"/>
    </style:style>
    <style:style style:name="Tableau52.A9" style:family="table-cell">
      <style:table-cell-properties fo:padding="0.097cm" fo:border-left="0.05pt solid #000000" fo:border-right="0.05pt solid #000000" fo:border-top="none" fo:border-bottom="0.05pt solid #000000"/>
    </style:style>
    <style:style style:name="Tableau52.B9" style:family="table-cell">
      <style:table-cell-properties fo:padding="0.097cm" fo:border-left="none" fo:border-right="0.05pt solid #000000" fo:border-top="none" fo:border-bottom="0.05pt solid #000000"/>
    </style:style>
    <style:style style:name="Tableau53" style:family="table">
      <style:table-properties style:width="16.963cm" fo:margin-left="0.03cm" fo:margin-right="0.007cm" table:align="margins" style:writing-mode="lr-tb"/>
    </style:style>
    <style:style style:name="Tableau53.A" style:family="table-column">
      <style:table-column-properties style:column-width="8.463cm" style:rel-column-width="32699*"/>
    </style:style>
    <style:style style:name="Tableau53.B" style:family="table-column">
      <style:table-column-properties style:column-width="8.5cm" style:rel-column-width="32836*"/>
    </style:style>
    <style:style style:name="Tableau53.A1" style:family="table-cell">
      <style:table-cell-properties style:vertical-align="top" fo:padding-left="0.123cm" fo:padding-right="0.123cm" fo:padding-top="0cm" fo:padding-bottom="0cm" fo:border="none"/>
    </style:style>
    <style:style style:name="P1" style:family="paragraph" style:parent-style-name="Footer">
      <style:paragraph-properties fo:margin-left="0cm" fo:margin-right="0cm" fo:text-indent="0cm" style:auto-text-indent="false">
        <style:tab-stops>
          <style:tab-stop style:position="3.752cm"/>
          <style:tab-stop style:position="7.251cm"/>
          <style:tab-stop style:position="8.251cm"/>
          <style:tab-stop style:position="10.753cm"/>
          <style:tab-stop style:position="11.753cm"/>
          <style:tab-stop style:position="13.753cm"/>
          <style:tab-stop style:position="17.002cm" style:type="right"/>
        </style:tab-stops>
      </style:paragraph-properties>
    </style:style>
    <style:style style:name="P2" style:family="paragraph" style:parent-style-name="Table_20_Contents">
      <style:paragraph-properties fo:text-align="center" style:justify-single-word="false"/>
      <style:text-properties fo:font-size="9pt" fo:font-weight="bold" officeooo:paragraph-rsid="003e04fd" style:font-size-asian="9pt" style:font-weight-asian="bold" style:font-size-complex="9pt" style:font-weight-complex="bold"/>
    </style:style>
    <style:style style:name="P3" style:family="paragraph" style:parent-style-name="Table_20_Contents">
      <style:paragraph-properties fo:text-align="center" style:justify-single-word="false"/>
      <style:text-properties fo:font-size="9pt" officeooo:paragraph-rsid="003e04fd" style:font-size-asian="9pt" style:font-size-complex="9pt"/>
    </style:style>
    <style:style style:name="P4" style:family="paragraph" style:parent-style-name="Table_20_Contents">
      <style:text-properties fo:font-size="9pt" officeooo:paragraph-rsid="003e04fd" style:font-size-asian="9pt" style:font-size-complex="9pt"/>
    </style:style>
    <style:style style:name="P5" style:family="paragraph" style:parent-style-name="Table_20_Contents">
      <style:text-properties fo:font-weight="bold" officeooo:paragraph-rsid="003e04fd" style:font-weight-asian="bold" style:font-weight-complex="bold"/>
    </style:style>
    <style:style style:name="P6" style:family="paragraph" style:parent-style-name="Table_20_Contents">
      <style:paragraph-properties fo:margin-left="0.564cm" fo:margin-right="-0.002cm" fo:text-indent="0cm" style:auto-text-indent="false"/>
      <style:text-properties style:font-name="Times New Roman" fo:font-weight="bold" officeooo:paragraph-rsid="003e04fd" style:font-name-asian="Times New Roman" style:font-weight-asian="bold" style:font-name-complex="Times New Roman" style:font-weight-complex="bold"/>
    </style:style>
    <style:style style:name="P7" style:family="paragraph" style:parent-style-name="Table_20_Contents">
      <style:paragraph-properties fo:margin-left="0.683cm" fo:margin-right="-0.002cm" fo:text-indent="0cm" style:auto-text-indent="false"/>
      <style:text-properties fo:font-weight="bold" officeooo:paragraph-rsid="003e04fd" style:font-weight-asian="bold" style:font-weight-complex="bold"/>
    </style:style>
    <style:style style:name="P8" style:family="paragraph" style:parent-style-name="Table_20_Contents">
      <style:paragraph-properties fo:margin-left="1.155cm" fo:margin-right="-0.002cm" fo:text-indent="0cm" style:auto-text-indent="false"/>
      <style:text-properties style:font-name="Times New Roman" fo:font-weight="bold" officeooo:paragraph-rsid="003e04fd" style:font-name-asian="Times New Roman" style:font-weight-asian="bold" style:font-name-complex="Times New Roman" style:font-weight-complex="bold"/>
    </style:style>
    <style:style style:name="P9" style:family="paragraph" style:parent-style-name="Table_20_Contents">
      <style:paragraph-properties fo:margin-left="1.155cm" fo:margin-right="-0.002cm" fo:text-align="justify" style:justify-single-word="false" fo:orphans="2" fo:widows="2" fo:text-indent="0cm" style:auto-text-indent="false" style:writing-mode="lr-tb"/>
      <style:text-properties style:use-window-font-color="true" style:font-name="Times New Roman" fo:font-size="12pt" fo:language="fr" fo:country="FR" fo:font-weight="bold" officeooo:paragraph-rsid="003e04fd" style:font-name-asian="Times New Roman" style:font-size-asian="12pt" style:font-weight-asian="bold" style:font-name-complex="Times New Roman" style:font-size-complex="10pt" style:language-complex="ar" style:country-complex="SA" style:font-weight-complex="bold"/>
    </style:style>
    <style:style style:name="P10" style:family="paragraph" style:parent-style-name="Table_20_Contents">
      <style:paragraph-properties fo:margin-left="1.392cm" fo:margin-right="-0.002cm" fo:text-indent="0cm" style:auto-text-indent="false"/>
      <style:text-properties fo:font-weight="bold" officeooo:paragraph-rsid="003e04fd" style:font-weight-asian="bold" style:font-weight-complex="bold"/>
    </style:style>
    <style:style style:name="P11" style:family="paragraph" style:parent-style-name="Table_20_Contents">
      <style:paragraph-properties fo:margin-left="1.274cm" fo:margin-right="0.021cm" fo:text-indent="0cm" style:auto-text-indent="false"/>
      <style:text-properties fo:font-weight="bold" officeooo:paragraph-rsid="003e04fd" style:font-weight-asian="bold" style:font-weight-complex="bold"/>
    </style:style>
    <style:style style:name="P12" style:family="paragraph" style:parent-style-name="Standard" style:list-style-name="L101">
      <style:text-properties fo:font-size="12pt" officeooo:paragraph-rsid="003e04fd" style:font-size-asian="12pt" style:font-size-complex="12pt"/>
    </style:style>
    <style:style style:name="P13" style:family="paragraph" style:parent-style-name="Standard" style:list-style-name="L105">
      <style:text-properties fo:font-size="12pt" officeooo:paragraph-rsid="003e04fd" style:font-size-asian="12pt" style:font-size-complex="12pt"/>
    </style:style>
    <style:style style:name="P14" style:family="paragraph" style:parent-style-name="Standard" style:list-style-name="L110">
      <style:text-properties fo:font-size="12pt" officeooo:paragraph-rsid="003e04fd" style:font-size-asian="12pt" style:font-size-complex="12pt"/>
    </style:style>
    <style:style style:name="P15" style:family="paragraph" style:parent-style-name="Standard" style:list-style-name="L114">
      <style:text-properties fo:font-size="12pt" officeooo:paragraph-rsid="003e04fd" style:font-size-asian="12pt" style:font-size-complex="12pt"/>
    </style:style>
    <style:style style:name="P16" style:family="paragraph" style:parent-style-name="Standard" style:list-style-name="L118">
      <style:text-properties fo:font-size="12pt" officeooo:paragraph-rsid="003e04fd" style:font-size-asian="12pt" style:font-size-complex="12pt"/>
    </style:style>
    <style:style style:name="P17" style:family="paragraph" style:parent-style-name="Standard" style:list-style-name="L122">
      <style:text-properties fo:font-size="12pt" officeooo:paragraph-rsid="003e04fd" style:font-size-asian="12pt" style:font-size-complex="12pt"/>
    </style:style>
    <style:style style:name="P18" style:family="paragraph" style:parent-style-name="Standard" style:list-style-name="L127">
      <style:text-properties fo:font-size="12pt" officeooo:paragraph-rsid="003e04fd" style:font-size-asian="12pt" style:font-size-complex="12pt"/>
    </style:style>
    <style:style style:name="P19" style:family="paragraph" style:parent-style-name="Standard" style:list-style-name="L131">
      <style:text-properties fo:font-size="12pt" officeooo:paragraph-rsid="003e04fd" style:font-size-asian="12pt" style:font-size-complex="12pt"/>
    </style:style>
    <style:style style:name="P20" style:family="paragraph" style:parent-style-name="Standard" style:list-style-name="L135">
      <style:text-properties fo:font-size="12pt" officeooo:paragraph-rsid="003e04fd" style:font-size-asian="12pt" style:font-size-complex="12pt"/>
    </style:style>
    <style:style style:name="P21" style:family="paragraph" style:parent-style-name="Standard" style:list-style-name="L139">
      <style:text-properties fo:font-size="12pt" officeooo:paragraph-rsid="003e04fd" style:font-size-asian="12pt" style:font-size-complex="12pt"/>
    </style:style>
    <style:style style:name="P22" style:family="paragraph" style:parent-style-name="Standard" style:list-style-name="L147">
      <style:text-properties fo:font-size="12pt" officeooo:paragraph-rsid="003e04fd" style:font-size-asian="12pt" style:font-size-complex="12pt"/>
    </style:style>
    <style:style style:name="P23" style:family="paragraph" style:parent-style-name="Standard" style:list-style-name="L151">
      <style:text-properties fo:font-size="12pt" officeooo:paragraph-rsid="003e04fd" style:font-size-asian="12pt" style:font-size-complex="12pt"/>
    </style:style>
    <style:style style:name="P24" style:family="paragraph" style:parent-style-name="Standard" style:list-style-name="L156">
      <style:text-properties fo:font-size="12pt" officeooo:paragraph-rsid="003e04fd" style:font-size-asian="12pt" style:font-size-complex="12pt"/>
    </style:style>
    <style:style style:name="P25" style:family="paragraph" style:parent-style-name="Standard" style:list-style-name="L160">
      <style:text-properties fo:font-size="12pt" officeooo:paragraph-rsid="003e04fd" style:font-size-asian="12pt" style:font-size-complex="12pt"/>
    </style:style>
    <style:style style:name="P26" style:family="paragraph" style:parent-style-name="Standard" style:list-style-name="L165">
      <style:text-properties fo:font-size="12pt" officeooo:paragraph-rsid="003e04fd" style:font-size-asian="12pt" style:font-size-complex="12pt"/>
    </style:style>
    <style:style style:name="P27" style:family="paragraph" style:parent-style-name="Standard">
      <style:paragraph-properties fo:text-align="justify" style:justify-single-word="false"/>
      <style:text-properties style:font-name="Times New Roman" officeooo:paragraph-rsid="003e04fd" style:font-name-asian="Symbol" style:font-name-complex="Symbol"/>
    </style:style>
    <style:style style:name="P28" style:family="paragraph" style:parent-style-name="Standard">
      <style:paragraph-properties fo:text-align="justify" style:justify-single-word="false"/>
      <style:text-properties style:font-name="Times New Roman" fo:font-weight="bold" officeooo:paragraph-rsid="003e04fd" style:font-name-asian="Symbol" style:font-weight-asian="bold" style:font-name-complex="Symbol" style:font-weight-complex="bold"/>
    </style:style>
    <style:style style:name="P29" style:family="paragraph" style:parent-style-name="Standard" style:list-style-name="L103">
      <style:text-properties style:font-name="Times New Roman" fo:font-weight="bold" officeooo:paragraph-rsid="003e04fd" style:font-name-asian="Symbol" style:font-weight-asian="bold" style:font-name-complex="Symbol" style:font-weight-complex="bold"/>
    </style:style>
    <style:style style:name="P30" style:family="paragraph" style:parent-style-name="Standard" style:list-style-name="L107">
      <style:text-properties style:font-name="Times New Roman" fo:font-weight="bold" officeooo:paragraph-rsid="003e04fd" style:font-name-asian="Symbol" style:font-weight-asian="bold" style:font-name-complex="Symbol" style:font-weight-complex="bold"/>
    </style:style>
    <style:style style:name="P31" style:family="paragraph" style:parent-style-name="Standard" style:list-style-name="L112">
      <style:text-properties style:font-name="Times New Roman" fo:font-weight="bold" officeooo:paragraph-rsid="003e04fd" style:font-name-asian="Symbol" style:font-weight-asian="bold" style:font-name-complex="Symbol" style:font-weight-complex="bold"/>
    </style:style>
    <style:style style:name="P32" style:family="paragraph" style:parent-style-name="Standard" style:list-style-name="L116">
      <style:text-properties style:font-name="Times New Roman" fo:font-weight="bold" officeooo:paragraph-rsid="003e04fd" style:font-name-asian="Symbol" style:font-weight-asian="bold" style:font-name-complex="Symbol" style:font-weight-complex="bold"/>
    </style:style>
    <style:style style:name="P33" style:family="paragraph" style:parent-style-name="Standard" style:list-style-name="L120">
      <style:text-properties style:font-name="Times New Roman" fo:font-weight="bold" officeooo:paragraph-rsid="003e04fd" style:font-name-asian="Symbol" style:font-weight-asian="bold" style:font-name-complex="Symbol" style:font-weight-complex="bold"/>
    </style:style>
    <style:style style:name="P34" style:family="paragraph" style:parent-style-name="Standard" style:list-style-name="L133">
      <style:text-properties style:font-name="Times New Roman" fo:font-weight="bold" officeooo:paragraph-rsid="003e04fd" style:font-name-asian="Symbol" style:font-weight-asian="bold" style:font-name-complex="Symbol" style:font-weight-complex="bold"/>
    </style:style>
    <style:style style:name="P35" style:family="paragraph" style:parent-style-name="Standard" style:list-style-name="L137">
      <style:text-properties style:font-name="Times New Roman" fo:font-weight="bold" officeooo:paragraph-rsid="003e04fd" style:font-name-asian="Symbol" style:font-weight-asian="bold" style:font-name-complex="Symbol" style:font-weight-complex="bold"/>
    </style:style>
    <style:style style:name="P36" style:family="paragraph" style:parent-style-name="Standard" style:list-style-name="L141">
      <style:text-properties style:font-name="Times New Roman" fo:font-weight="bold" officeooo:paragraph-rsid="003e04fd" style:font-name-asian="Symbol" style:font-weight-asian="bold" style:font-name-complex="Symbol" style:font-weight-complex="bold"/>
    </style:style>
    <style:style style:name="P37" style:family="paragraph" style:parent-style-name="Standard" style:list-style-name="L129">
      <style:text-properties fo:font-weight="bold" officeooo:paragraph-rsid="003e04fd" style:font-name-asian="Symbol" style:font-weight-asian="bold" style:font-name-complex="Symbol" style:font-weight-complex="bold"/>
    </style:style>
    <style:style style:name="P38" style:family="paragraph" style:parent-style-name="Standard" style:list-style-name="L129">
      <style:text-properties fo:font-weight="bold" officeooo:paragraph-rsid="003e04fd" style:font-weight-asian="bold" style:font-weight-complex="bold"/>
    </style:style>
    <style:style style:name="P39" style:family="paragraph" style:parent-style-name="Standard">
      <style:paragraph-properties fo:text-align="justify" style:justify-single-word="false"/>
      <style:text-properties officeooo:paragraph-rsid="003e04fd" style:font-name-asian="Symbol" style:font-name-complex="Symbol"/>
    </style:style>
    <style:style style:name="P40" style:family="paragraph" style:parent-style-name="Standard" style:list-style-name="L141">
      <style:text-properties officeooo:paragraph-rsid="003e04fd"/>
    </style:style>
    <style:style style:name="P41" style:family="paragraph" style:parent-style-name="Standard">
      <style:paragraph-properties fo:margin-top="0.212cm" fo:margin-bottom="0.212cm" style:contextual-spacing="false" fo:text-align="justify" style:justify-single-word="false" fo:orphans="2" fo:widows="2" style:writing-mode="lr-tb"/>
      <style:text-properties officeooo:paragraph-rsid="003e04fd"/>
    </style:style>
    <style:style style:name="P42" style:family="paragraph" style:parent-style-name="Standard" style:list-style-name="L145">
      <style:paragraph-properties fo:margin-top="0.212cm" fo:margin-bottom="0.212cm" style:contextual-spacing="false" fo:text-align="justify" style:justify-single-word="false" fo:orphans="2" fo:widows="2" style:writing-mode="lr-tb"/>
      <style:text-properties style:font-name="Times New Roman" officeooo:paragraph-rsid="003e04fd" style:font-name-asian="Symbol" style:font-name-complex="Symbol"/>
    </style:style>
    <style:style style:name="P43" style:family="paragraph" style:parent-style-name="Standard">
      <style:paragraph-properties fo:margin-top="0.212cm" fo:margin-bottom="0.212cm" style:contextual-spacing="false" fo:text-align="justify" style:justify-single-word="false" fo:orphans="2" fo:widows="2" style:writing-mode="lr-tb"/>
      <style:text-properties style:font-name="Times New Roman" officeooo:paragraph-rsid="003e04fd" style:font-name-asian="Symbol" style:font-name-complex="Symbol"/>
    </style:style>
    <style:style style:name="P44" style:family="paragraph" style:parent-style-name="Standard">
      <style:paragraph-properties fo:margin-top="0.212cm" fo:margin-bottom="0.212cm" style:contextual-spacing="false" fo:text-align="justify" style:justify-single-word="false" fo:orphans="2" fo:widows="2" style:writing-mode="lr-tb"/>
      <style:text-properties style:font-name="Times New Roman" fo:font-weight="normal" officeooo:paragraph-rsid="003e04fd" style:font-name-asian="Symbol" style:font-weight-asian="normal" style:font-name-complex="Symbol" style:font-weight-complex="normal"/>
    </style:style>
    <style:style style:name="P45" style:family="paragraph" style:parent-style-name="Standard">
      <style:paragraph-properties fo:margin-top="0.212cm" fo:margin-bottom="0.212cm" style:contextual-spacing="false" fo:text-align="justify" style:justify-single-word="false" fo:orphans="2" fo:widows="2" style:writing-mode="lr-tb"/>
      <style:text-properties fo:font-weight="normal" officeooo:paragraph-rsid="003e04fd" style:font-weight-asian="normal" style:font-weight-complex="normal"/>
    </style:style>
    <style:style style:name="P46" style:family="paragraph" style:parent-style-name="Standard" style:list-style-name="L153">
      <style:paragraph-properties fo:margin-top="0.212cm" fo:margin-bottom="0.212cm" style:contextual-spacing="false" fo:text-align="justify" style:justify-single-word="false"/>
      <style:text-properties style:font-name="Times New Roman" fo:font-size="12pt" style:text-underline-style="none" fo:font-weight="bold" officeooo:paragraph-rsid="003e04fd" style:font-name-asian="Times New Roman" style:font-size-asian="12pt" style:font-weight-asian="bold" style:font-name-complex="Times New Roman" style:font-size-complex="12pt" style:font-weight-complex="bold"/>
    </style:style>
    <style:style style:name="P47" style:family="paragraph" style:parent-style-name="Standard" style:list-style-name="L162">
      <style:paragraph-properties fo:margin-top="0.212cm" fo:margin-bottom="0.212cm" style:contextual-spacing="false" fo:text-align="justify" style:justify-single-word="false"/>
      <style:text-properties style:font-name="Times New Roman" fo:font-size="12pt" style:text-underline-style="none" fo:font-weight="bold" officeooo:paragraph-rsid="003e04fd" style:font-name-asian="Times New Roman" style:font-size-asian="12pt" style:font-weight-asian="bold" style:font-name-complex="Times New Roman" style:font-size-complex="12pt" style:font-weight-complex="bold"/>
    </style:style>
    <style:style style:name="P48" style:family="paragraph" style:parent-style-name="Standard" style:list-style-name="L154">
      <style:paragraph-properties fo:margin-top="0.212cm" fo:margin-bottom="0.212cm" style:contextual-spacing="false" fo:text-align="justify" style:justify-single-word="false"/>
      <style:text-properties style:font-name="Times New Roman" fo:font-size="12pt" style:text-underline-style="none" fo:font-weight="normal" officeooo:paragraph-rsid="003e04fd" style:font-name-asian="Times New Roman" style:font-size-asian="12pt" style:font-weight-asian="normal" style:font-name-complex="Times New Roman" style:font-size-complex="12pt" style:font-weight-complex="normal"/>
    </style:style>
    <style:style style:name="P49" style:family="paragraph" style:parent-style-name="Standard">
      <style:paragraph-properties fo:margin-top="0.212cm" fo:margin-bottom="0.212cm" style:contextual-spacing="false" fo:text-align="justify" style:justify-single-word="false"/>
      <style:text-properties style:font-name="Times New Roman" fo:font-size="12pt" style:text-underline-style="none" fo:font-weight="normal" officeooo:paragraph-rsid="003e04fd" style:font-name-asian="Times New Roman" style:font-size-asian="12pt" style:font-weight-asian="normal" style:font-name-complex="Times New Roman" style:font-size-complex="12pt" style:font-weight-complex="normal"/>
    </style:style>
    <style:style style:name="P50" style:family="paragraph" style:parent-style-name="Standard" style:list-style-name="L153">
      <style:paragraph-properties fo:margin-top="0.212cm" fo:margin-bottom="0.212cm" style:contextual-spacing="false" fo:text-align="justify" style:justify-single-word="false" fo:break-before="page"/>
      <style:text-properties style:font-name="Times New Roman" fo:font-size="12pt" style:text-underline-style="none" fo:font-weight="bold" officeooo:paragraph-rsid="003e04fd" style:font-name-asian="Times New Roman" style:font-size-asian="12pt" style:font-weight-asian="bold" style:font-name-complex="Times New Roman" style:font-size-complex="12pt" style:font-weight-complex="bold"/>
    </style:style>
    <style:style style:name="P51" style:family="paragraph" style:parent-style-name="Standard" style:list-style-name="L112">
      <style:paragraph-properties fo:margin-top="0cm" fo:margin-bottom="0.21cm" style:contextual-spacing="false" fo:text-align="justify" style:justify-single-word="false"/>
      <style:text-properties officeooo:paragraph-rsid="003e04fd"/>
    </style:style>
    <style:style style:name="P52" style:family="paragraph" style:parent-style-name="Standard">
      <style:paragraph-properties fo:margin-top="0.101cm" fo:margin-bottom="0.101cm" style:contextual-spacing="false" fo:text-align="justify" style:justify-single-word="false"/>
      <style:text-properties style:font-name="Times New Roman" officeooo:paragraph-rsid="003e04fd" style:font-name-asian="Symbol" style:font-name-complex="Symbol"/>
    </style:style>
    <style:style style:name="P53" style:family="paragraph" style:parent-style-name="Standard" style:list-style-name="L124">
      <style:paragraph-properties fo:margin-top="0.101cm" fo:margin-bottom="0.101cm" style:contextual-spacing="false"/>
      <style:text-properties style:font-name="Times New Roman" fo:font-weight="bold" officeooo:paragraph-rsid="003e04fd" style:font-name-asian="Symbol" style:font-weight-asian="bold" style:font-name-complex="Symbol" style:font-weight-complex="bold"/>
    </style:style>
    <style:style style:name="P54" style:family="paragraph" style:parent-style-name="Standard" style:list-style-name="L129">
      <style:paragraph-properties fo:margin-top="0.101cm" fo:margin-bottom="0.101cm" style:contextual-spacing="false"/>
      <style:text-properties style:font-name="Times New Roman" fo:font-weight="bold" officeooo:paragraph-rsid="003e04fd" style:font-name-asian="Symbol" style:font-weight-asian="bold" style:font-name-complex="Symbol" style:font-weight-complex="bold"/>
    </style:style>
    <style:style style:name="P55" style:family="paragraph" style:parent-style-name="Standard" style:list-style-name="L158">
      <style:paragraph-properties fo:margin-top="0.101cm" fo:margin-bottom="0.101cm" style:contextual-spacing="false" fo:text-align="justify" style:justify-single-word="false"/>
      <style:text-properties style:font-name="Times New Roman" fo:font-size="12pt" style:text-underline-style="none" fo:font-weight="bold" officeooo:paragraph-rsid="003e04fd" style:font-name-asian="Times New Roman" style:font-size-asian="12pt" style:font-weight-asian="bold" style:font-name-complex="Times New Roman" style:font-size-complex="12pt" style:font-weight-complex="bold"/>
    </style:style>
    <style:style style:name="P56" style:family="paragraph" style:parent-style-name="Standard" style:list-style-name="L129">
      <style:paragraph-properties fo:margin-top="0.101cm" fo:margin-bottom="0.101cm" style:contextual-spacing="false"/>
      <style:text-properties fo:font-weight="bold" officeooo:paragraph-rsid="003e04fd" style:font-name-asian="Symbol" style:font-weight-asian="bold" style:font-name-complex="Symbol" style:font-weight-complex="bold"/>
    </style:style>
    <style:style style:name="P57" style:family="paragraph" style:parent-style-name="Standard">
      <style:paragraph-properties fo:margin-top="0.101cm" fo:margin-bottom="0.101cm" style:contextual-spacing="false" fo:text-align="justify" style:justify-single-word="false" fo:orphans="2" fo:widows="2" style:writing-mode="lr-tb"/>
      <style:text-properties style:font-name="Times New Roman" officeooo:paragraph-rsid="003e04fd" style:font-name-asian="Symbol" style:font-name-complex="Symbol"/>
    </style:style>
    <style:style style:name="P58" style:family="paragraph" style:parent-style-name="Standard">
      <style:paragraph-properties fo:margin-top="0.101cm" fo:margin-bottom="0.101cm" style:contextual-spacing="false" fo:text-align="justify" style:justify-single-word="false" fo:orphans="2" fo:widows="2" style:writing-mode="lr-tb"/>
      <style:text-properties style:font-name="Times New Roman" fo:font-weight="normal" officeooo:paragraph-rsid="003e04fd" style:font-name-asian="Symbol" style:font-weight-asian="normal" style:font-name-complex="Symbol" style:font-weight-complex="normal"/>
    </style:style>
    <style:style style:name="P59" style:family="paragraph" style:parent-style-name="Standard">
      <style:paragraph-properties fo:margin-top="0.101cm" fo:margin-bottom="0.101cm" style:contextual-spacing="false" fo:text-align="justify" style:justify-single-word="false" fo:orphans="2" fo:widows="2" style:writing-mode="lr-tb"/>
      <style:text-properties fo:font-weight="normal" officeooo:paragraph-rsid="003e04fd" style:font-weight-asian="normal" style:font-weight-complex="normal"/>
    </style:style>
    <style:style style:name="P60" style:family="paragraph" style:parent-style-name="Standard" style:list-style-name="L125">
      <style:paragraph-properties fo:margin-top="0.101cm" fo:margin-bottom="0.101cm" style:contextual-spacing="false" fo:text-align="justify" style:justify-single-word="false" fo:orphans="2" fo:widows="2" style:writing-mode="lr-tb"/>
      <style:text-properties officeooo:paragraph-rsid="003e04fd"/>
    </style:style>
    <style:style style:name="P61" style:family="paragraph" style:parent-style-name="Standard">
      <style:paragraph-properties fo:margin-top="0.101cm" fo:margin-bottom="0.101cm" style:contextual-spacing="false" fo:text-align="justify" style:justify-single-word="false" fo:orphans="2" fo:widows="2" style:writing-mode="lr-tb"/>
      <style:text-properties officeooo:paragraph-rsid="003e04fd"/>
    </style:style>
    <style:style style:name="P62" style:family="paragraph" style:parent-style-name="Standard" style:list-style-name="L125">
      <style:paragraph-properties fo:margin-left="0cm" fo:margin-right="0cm" fo:margin-top="0.101cm" fo:margin-bottom="0.101cm" style:contextual-spacing="false" fo:line-height="100%" fo:text-align="justify" style:justify-single-word="false" fo:orphans="2" fo:widows="2" fo:text-indent="0cm" style:auto-text-indent="false" style:text-autospace="none" style:writing-mode="lr-tb">
        <style:tab-stops/>
      </style:paragraph-properties>
      <style:text-properties style:use-window-font-color="true" style:font-name="Times New Roman" fo:font-size="12pt" fo:language="fr" fo:country="FR" fo:font-style="normal" style:text-underline-style="none" fo:font-weight="normal" officeooo:paragraph-rsid="003e04fd" fo:background-color="transparent" style:font-name-asian="Times New Roman" style:font-size-asian="12pt" style:font-style-asian="normal" style:font-weight-asian="normal" style:font-name-complex="Times New Roman" style:font-size-complex="10pt" style:language-complex="ar" style:country-complex="SA" style:font-style-complex="normal" style:font-weight-complex="normal"/>
    </style:style>
    <style:style style:name="P63" style:family="paragraph" style:parent-style-name="Standard">
      <style:paragraph-properties fo:margin-left="0cm" fo:margin-right="0cm" fo:margin-top="0.212cm" fo:margin-bottom="0.212cm" style:contextual-spacing="false" fo:line-height="100%" fo:text-align="justify" style:justify-single-word="false" fo:orphans="2" fo:widows="2" fo:text-indent="0cm" style:auto-text-indent="false" style:text-autospace="none" style:writing-mode="lr-tb">
        <style:tab-stops/>
      </style:paragraph-properties>
      <style:text-properties style:use-window-font-color="true" style:font-name="Times New Roman" fo:font-size="12pt" fo:language="fr" fo:country="FR" fo:font-style="normal" style:text-underline-style="none" fo:font-weight="normal" officeooo:paragraph-rsid="003e04fd" fo:background-color="transparent" style:font-name-asian="Times New Roman" style:font-size-asian="12pt" style:font-style-asian="normal" style:font-weight-asian="normal" style:font-name-complex="Times New Roman" style:font-size-complex="10pt" style:language-complex="ar" style:country-complex="SA" style:font-style-complex="normal" style:font-weight-complex="normal"/>
    </style:style>
    <style:style style:name="P64" style:family="paragraph" style:parent-style-name="Standard">
      <style:paragraph-properties fo:margin-left="2.505cm" fo:margin-right="0cm" fo:margin-top="0.212cm" fo:margin-bottom="0.212cm" style:contextual-spacing="false" fo:line-height="100%" fo:text-align="justify" style:justify-single-word="false" fo:orphans="2" fo:widows="2" fo:text-indent="-2.505cm" style:auto-text-indent="false" style:text-autospace="none" style:writing-mode="lr-tb">
        <style:tab-stops/>
      </style:paragraph-properties>
      <style:text-properties style:use-window-font-color="true" style:font-name="Times New Roman" fo:font-size="12pt" fo:language="fr" fo:country="FR" fo:font-style="normal" style:text-underline-style="none" fo:font-weight="normal" officeooo:paragraph-rsid="003e04fd" fo:background-color="transparent" style:font-name-asian="Symbol" style:font-size-asian="12pt" style:font-style-asian="normal" style:font-weight-asian="normal" style:font-name-complex="Symbol" style:font-size-complex="10pt" style:language-complex="ar" style:country-complex="SA" style:font-style-complex="normal" style:font-weight-complex="normal"/>
    </style:style>
    <style:style style:name="P65" style:family="paragraph" style:parent-style-name="Standard" style:list-style-name="L142">
      <style:paragraph-properties fo:margin-top="0.21cm" fo:margin-bottom="0.21cm" style:contextual-spacing="false" fo:text-align="justify" style:justify-single-word="false"/>
      <style:text-properties style:font-name="Times New Roman" officeooo:paragraph-rsid="003e04fd" style:font-name-asian="Symbol" style:font-name-complex="Symbol"/>
    </style:style>
    <style:style style:name="P66" style:family="paragraph" style:parent-style-name="Standard" style:list-style-name="L143">
      <style:paragraph-properties fo:margin-top="0.21cm" fo:margin-bottom="0.21cm" style:contextual-spacing="false" fo:text-align="justify" style:justify-single-word="false"/>
      <style:text-properties style:font-name="Times New Roman" officeooo:paragraph-rsid="003e04fd" style:font-name-asian="Symbol" style:font-name-complex="Symbol"/>
    </style:style>
    <style:style style:name="P67" style:family="paragraph" style:parent-style-name="Standard" style:list-style-name="L144">
      <style:paragraph-properties fo:margin-top="0.21cm" fo:margin-bottom="0.21cm" style:contextual-spacing="false" fo:text-align="justify" style:justify-single-word="false"/>
      <style:text-properties style:font-name="Times New Roman" officeooo:paragraph-rsid="003e04fd" style:font-name-asian="Symbol" style:font-name-complex="Symbol"/>
    </style:style>
    <style:style style:name="P68" style:family="paragraph" style:parent-style-name="Standard">
      <style:paragraph-properties fo:margin-top="0.21cm" fo:margin-bottom="0.21cm" style:contextual-spacing="false" fo:text-align="justify" style:justify-single-word="false"/>
      <style:text-properties style:font-name="Times New Roman" officeooo:paragraph-rsid="003e04fd" style:font-name-asian="Symbol" style:font-name-complex="Symbol"/>
    </style:style>
    <style:style style:name="P69" style:family="paragraph" style:parent-style-name="Standard" style:list-style-name="L149">
      <style:paragraph-properties fo:margin-top="0.109cm" fo:margin-bottom="0.109cm" style:contextual-spacing="false" fo:text-align="justify" style:justify-single-word="false"/>
      <style:text-properties style:font-name="Times New Roman" fo:font-size="12pt" style:text-underline-style="none" fo:font-weight="bold" officeooo:paragraph-rsid="003e04fd" style:font-name-asian="Times New Roman" style:font-size-asian="12pt" style:font-weight-asian="bold" style:font-name-complex="Times New Roman" style:font-size-complex="12pt" style:font-weight-complex="bold"/>
    </style:style>
    <style:style style:name="P70" style:family="paragraph" style:parent-style-name="Standard" style:list-style-name="L158">
      <style:paragraph-properties fo:margin-top="0.109cm" fo:margin-bottom="0.109cm" style:contextual-spacing="false" fo:text-align="justify" style:justify-single-word="false"/>
      <style:text-properties style:font-name="Times New Roman" fo:font-size="12pt" style:text-underline-style="none" fo:font-weight="bold" officeooo:paragraph-rsid="003e04fd" style:font-name-asian="Times New Roman" style:font-size-asian="12pt" style:font-weight-asian="bold" style:font-name-complex="Times New Roman" style:font-size-complex="12pt" style:font-weight-complex="bold"/>
    </style:style>
    <style:style style:name="P71" style:family="paragraph" style:parent-style-name="Title">
      <style:paragraph-properties fo:text-align="end" style:justify-single-word="false"/>
      <style:text-properties style:text-underline-style="none" officeooo:paragraph-rsid="003e04fd"/>
    </style:style>
    <style:style style:name="P72" style:family="paragraph" style:parent-style-name="Title" style:master-page-name="First_20_Page">
      <style:paragraph-properties fo:text-align="end" style:justify-single-word="false" style:page-number="auto" fo:break-before="page"/>
      <style:text-properties style:text-underline-style="none" officeooo:paragraph-rsid="003e04fd"/>
    </style:style>
    <style:style style:name="P73" style:family="paragraph" style:parent-style-name="Title">
      <style:paragraph-properties fo:margin-top="0cm" fo:margin-bottom="0.423cm" style:contextual-spacing="false"/>
      <style:text-properties fo:font-weight="bold" officeooo:paragraph-rsid="003e04fd" style:font-weight-asian="bold"/>
    </style:style>
    <style:style style:name="P74" style:family="paragraph" style:parent-style-name="Title">
      <style:paragraph-properties fo:margin-top="0.106cm" fo:margin-bottom="0.106cm" style:contextual-spacing="false" fo:text-align="justify" style:justify-single-word="false"/>
      <style:text-properties fo:font-size="11pt" fo:font-weight="bold" officeooo:paragraph-rsid="003e04fd" style:font-size-asian="11pt" style:font-size-complex="11pt"/>
    </style:style>
    <style:style style:name="P75" style:family="paragraph" style:parent-style-name="Title" style:list-style-name="L102">
      <style:paragraph-properties fo:margin-top="0.212cm" fo:margin-bottom="0.212cm" style:contextual-spacing="false" fo:text-align="justify" style:justify-single-word="false"/>
      <style:text-properties style:font-name="Times New Roman" fo:font-size="12pt" style:text-underline-style="none" fo:font-weight="bold" officeooo:paragraph-rsid="003e04fd" style:font-name-asian="Times New Roman" style:font-size-asian="12pt" style:font-weight-asian="bold" style:font-name-complex="Times New Roman" style:font-size-complex="12pt" style:font-weight-complex="bold"/>
    </style:style>
    <style:style style:name="P76" style:family="paragraph" style:parent-style-name="Title" style:list-style-name="L103">
      <style:paragraph-properties fo:margin-top="0.212cm" fo:margin-bottom="0.212cm" style:contextual-spacing="false" fo:text-align="justify" style:justify-single-word="false"/>
      <style:text-properties style:font-name="Times New Roman" fo:font-size="12pt" style:text-underline-style="none" fo:font-weight="bold" officeooo:paragraph-rsid="003e04fd" style:font-name-asian="Times New Roman" style:font-size-asian="12pt" style:font-weight-asian="bold" style:font-name-complex="Times New Roman" style:font-size-complex="12pt" style:font-weight-complex="bold"/>
    </style:style>
    <style:style style:name="P77" style:family="paragraph" style:parent-style-name="Title" style:list-style-name="L106">
      <style:paragraph-properties fo:margin-top="0.212cm" fo:margin-bottom="0.212cm" style:contextual-spacing="false" fo:text-align="justify" style:justify-single-word="false"/>
      <style:text-properties style:font-name="Times New Roman" fo:font-size="12pt" style:text-underline-style="none" fo:font-weight="bold" officeooo:paragraph-rsid="003e04fd" style:font-name-asian="Times New Roman" style:font-size-asian="12pt" style:font-weight-asian="bold" style:font-name-complex="Times New Roman" style:font-size-complex="12pt" style:font-weight-complex="bold"/>
    </style:style>
    <style:style style:name="P78" style:family="paragraph" style:parent-style-name="Title" style:list-style-name="L107">
      <style:paragraph-properties fo:margin-top="0.212cm" fo:margin-bottom="0.212cm" style:contextual-spacing="false" fo:text-align="justify" style:justify-single-word="false"/>
      <style:text-properties style:font-name="Times New Roman" fo:font-size="12pt" style:text-underline-style="none" fo:font-weight="bold" officeooo:paragraph-rsid="003e04fd" style:font-name-asian="Times New Roman" style:font-size-asian="12pt" style:font-weight-asian="bold" style:font-name-complex="Times New Roman" style:font-size-complex="12pt" style:font-weight-complex="bold"/>
    </style:style>
    <style:style style:name="P79" style:family="paragraph" style:parent-style-name="Title" style:list-style-name="L111">
      <style:paragraph-properties fo:margin-top="0.212cm" fo:margin-bottom="0.212cm" style:contextual-spacing="false" fo:text-align="justify" style:justify-single-word="false"/>
      <style:text-properties style:font-name="Times New Roman" fo:font-size="12pt" style:text-underline-style="none" fo:font-weight="bold" officeooo:paragraph-rsid="003e04fd" style:font-name-asian="Times New Roman" style:font-size-asian="12pt" style:font-weight-asian="bold" style:font-name-complex="Times New Roman" style:font-size-complex="12pt" style:font-weight-complex="bold"/>
    </style:style>
    <style:style style:name="P80" style:family="paragraph" style:parent-style-name="Title" style:list-style-name="L112">
      <style:paragraph-properties fo:margin-top="0.212cm" fo:margin-bottom="0.212cm" style:contextual-spacing="false" fo:text-align="justify" style:justify-single-word="false"/>
      <style:text-properties style:font-name="Times New Roman" fo:font-size="12pt" style:text-underline-style="none" fo:font-weight="bold" officeooo:paragraph-rsid="003e04fd" style:font-name-asian="Times New Roman" style:font-size-asian="12pt" style:font-weight-asian="bold" style:font-name-complex="Times New Roman" style:font-size-complex="12pt" style:font-weight-complex="bold"/>
    </style:style>
    <style:style style:name="P81" style:family="paragraph" style:parent-style-name="Title" style:list-style-name="L115">
      <style:paragraph-properties fo:margin-top="0.212cm" fo:margin-bottom="0.212cm" style:contextual-spacing="false" fo:text-align="justify" style:justify-single-word="false"/>
      <style:text-properties style:font-name="Times New Roman" fo:font-size="12pt" style:text-underline-style="none" fo:font-weight="bold" officeooo:paragraph-rsid="003e04fd" style:font-name-asian="Times New Roman" style:font-size-asian="12pt" style:font-weight-asian="bold" style:font-name-complex="Times New Roman" style:font-size-complex="12pt" style:font-weight-complex="bold"/>
    </style:style>
    <style:style style:name="P82" style:family="paragraph" style:parent-style-name="Title" style:list-style-name="L116">
      <style:paragraph-properties fo:margin-top="0.212cm" fo:margin-bottom="0.212cm" style:contextual-spacing="false" fo:text-align="justify" style:justify-single-word="false"/>
      <style:text-properties style:font-name="Times New Roman" fo:font-size="12pt" style:text-underline-style="none" fo:font-weight="bold" officeooo:paragraph-rsid="003e04fd" style:font-name-asian="Times New Roman" style:font-size-asian="12pt" style:font-weight-asian="bold" style:font-name-complex="Times New Roman" style:font-size-complex="12pt" style:font-weight-complex="bold"/>
    </style:style>
    <style:style style:name="P83" style:family="paragraph" style:parent-style-name="Title" style:list-style-name="L119">
      <style:paragraph-properties fo:margin-top="0.212cm" fo:margin-bottom="0.212cm" style:contextual-spacing="false" fo:text-align="justify" style:justify-single-word="false"/>
      <style:text-properties style:font-name="Times New Roman" fo:font-size="12pt" style:text-underline-style="none" fo:font-weight="bold" officeooo:paragraph-rsid="003e04fd" style:font-name-asian="Times New Roman" style:font-size-asian="12pt" style:font-weight-asian="bold" style:font-name-complex="Times New Roman" style:font-size-complex="12pt" style:font-weight-complex="bold"/>
    </style:style>
    <style:style style:name="P84" style:family="paragraph" style:parent-style-name="Title" style:list-style-name="L120">
      <style:paragraph-properties fo:margin-top="0.212cm" fo:margin-bottom="0.212cm" style:contextual-spacing="false" fo:text-align="justify" style:justify-single-word="false"/>
      <style:text-properties style:font-name="Times New Roman" fo:font-size="12pt" style:text-underline-style="none" fo:font-weight="bold" officeooo:paragraph-rsid="003e04fd" style:font-name-asian="Times New Roman" style:font-size-asian="12pt" style:font-weight-asian="bold" style:font-name-complex="Times New Roman" style:font-size-complex="12pt" style:font-weight-complex="bold"/>
    </style:style>
    <style:style style:name="P85" style:family="paragraph" style:parent-style-name="Title" style:list-style-name="L132">
      <style:paragraph-properties fo:margin-top="0.212cm" fo:margin-bottom="0.212cm" style:contextual-spacing="false" fo:text-align="justify" style:justify-single-word="false"/>
      <style:text-properties style:font-name="Times New Roman" fo:font-size="12pt" style:text-underline-style="none" fo:font-weight="bold" officeooo:paragraph-rsid="003e04fd" style:font-name-asian="Times New Roman" style:font-size-asian="12pt" style:font-weight-asian="bold" style:font-name-complex="Times New Roman" style:font-size-complex="12pt" style:font-weight-complex="bold"/>
    </style:style>
    <style:style style:name="P86" style:family="paragraph" style:parent-style-name="Title" style:list-style-name="L133">
      <style:paragraph-properties fo:margin-top="0.212cm" fo:margin-bottom="0.212cm" style:contextual-spacing="false" fo:text-align="justify" style:justify-single-word="false"/>
      <style:text-properties style:font-name="Times New Roman" fo:font-size="12pt" style:text-underline-style="none" fo:font-weight="bold" officeooo:paragraph-rsid="003e04fd" style:font-name-asian="Times New Roman" style:font-size-asian="12pt" style:font-weight-asian="bold" style:font-name-complex="Times New Roman" style:font-size-complex="12pt" style:font-weight-complex="bold"/>
    </style:style>
    <style:style style:name="P87" style:family="paragraph" style:parent-style-name="Title" style:list-style-name="L136">
      <style:paragraph-properties fo:margin-top="0.212cm" fo:margin-bottom="0.212cm" style:contextual-spacing="false" fo:text-align="justify" style:justify-single-word="false"/>
      <style:text-properties style:font-name="Times New Roman" fo:font-size="12pt" style:text-underline-style="none" fo:font-weight="bold" officeooo:paragraph-rsid="003e04fd" style:font-name-asian="Times New Roman" style:font-size-asian="12pt" style:font-weight-asian="bold" style:font-name-complex="Times New Roman" style:font-size-complex="12pt" style:font-weight-complex="bold"/>
    </style:style>
    <style:style style:name="P88" style:family="paragraph" style:parent-style-name="Title" style:list-style-name="L137">
      <style:paragraph-properties fo:margin-top="0.212cm" fo:margin-bottom="0.212cm" style:contextual-spacing="false" fo:text-align="justify" style:justify-single-word="false"/>
      <style:text-properties style:font-name="Times New Roman" fo:font-size="12pt" style:text-underline-style="none" fo:font-weight="bold" officeooo:paragraph-rsid="003e04fd" style:font-name-asian="Times New Roman" style:font-size-asian="12pt" style:font-weight-asian="bold" style:font-name-complex="Times New Roman" style:font-size-complex="12pt" style:font-weight-complex="bold"/>
    </style:style>
    <style:style style:name="P89" style:family="paragraph" style:parent-style-name="Title" style:list-style-name="L140">
      <style:paragraph-properties fo:margin-top="0.212cm" fo:margin-bottom="0.212cm" style:contextual-spacing="false" fo:text-align="justify" style:justify-single-word="false"/>
      <style:text-properties style:font-name="Times New Roman" fo:font-size="12pt" style:text-underline-style="none" fo:font-weight="bold" officeooo:paragraph-rsid="003e04fd" style:font-name-asian="Times New Roman" style:font-size-asian="12pt" style:font-weight-asian="bold" style:font-name-complex="Times New Roman" style:font-size-complex="12pt" style:font-weight-complex="bold"/>
    </style:style>
    <style:style style:name="P90" style:family="paragraph" style:parent-style-name="Title" style:list-style-name="L141">
      <style:paragraph-properties fo:margin-top="0.212cm" fo:margin-bottom="0.212cm" style:contextual-spacing="false" fo:text-align="justify" style:justify-single-word="false"/>
      <style:text-properties style:font-name="Times New Roman" fo:font-size="12pt" style:text-underline-style="none" fo:font-weight="bold" officeooo:paragraph-rsid="003e04fd" style:font-name-asian="Times New Roman" style:font-size-asian="12pt" style:font-weight-asian="bold" style:font-name-complex="Times New Roman" style:font-size-complex="12pt" style:font-weight-complex="bold"/>
    </style:style>
    <style:style style:name="P91" style:family="paragraph" style:parent-style-name="Title" style:list-style-name="L148">
      <style:paragraph-properties fo:margin-top="0.212cm" fo:margin-bottom="0.212cm" style:contextual-spacing="false" fo:text-align="justify" style:justify-single-word="false"/>
      <style:text-properties style:font-name="Times New Roman" fo:font-size="12pt" style:text-underline-style="none" fo:font-weight="bold" officeooo:paragraph-rsid="003e04fd" style:font-name-asian="Times New Roman" style:font-size-asian="12pt" style:font-weight-asian="bold" style:font-name-complex="Times New Roman" style:font-size-complex="12pt" style:font-weight-complex="bold"/>
    </style:style>
    <style:style style:name="P92" style:family="paragraph" style:parent-style-name="Title" style:list-style-name="L149">
      <style:paragraph-properties fo:margin-top="0.212cm" fo:margin-bottom="0.212cm" style:contextual-spacing="false" fo:text-align="justify" style:justify-single-word="false"/>
      <style:text-properties style:font-name="Times New Roman" fo:font-size="12pt" style:text-underline-style="none" fo:font-weight="bold" officeooo:paragraph-rsid="003e04fd" style:font-name-asian="Times New Roman" style:font-size-asian="12pt" style:font-weight-asian="bold" style:font-name-complex="Times New Roman" style:font-size-complex="12pt" style:font-weight-complex="bold"/>
    </style:style>
    <style:style style:name="P93" style:family="paragraph" style:parent-style-name="Title" style:list-style-name="L152">
      <style:paragraph-properties fo:margin-top="0.212cm" fo:margin-bottom="0.212cm" style:contextual-spacing="false" fo:text-align="justify" style:justify-single-word="false"/>
      <style:text-properties style:font-name="Times New Roman" fo:font-size="12pt" style:text-underline-style="none" fo:font-weight="bold" officeooo:paragraph-rsid="003e04fd" style:font-name-asian="Times New Roman" style:font-size-asian="12pt" style:font-weight-asian="bold" style:font-name-complex="Times New Roman" style:font-size-complex="12pt" style:font-weight-complex="bold"/>
    </style:style>
    <style:style style:name="P94" style:family="paragraph" style:parent-style-name="Title" style:list-style-name="L153">
      <style:paragraph-properties fo:margin-top="0.212cm" fo:margin-bottom="0.212cm" style:contextual-spacing="false" fo:text-align="justify" style:justify-single-word="false"/>
      <style:text-properties style:font-name="Times New Roman" fo:font-size="12pt" style:text-underline-style="none" fo:font-weight="bold" officeooo:paragraph-rsid="003e04fd" style:font-name-asian="Times New Roman" style:font-size-asian="12pt" style:font-weight-asian="bold" style:font-name-complex="Times New Roman" style:font-size-complex="12pt" style:font-weight-complex="bold"/>
    </style:style>
    <style:style style:name="P95" style:family="paragraph" style:parent-style-name="Title" style:list-style-name="L161">
      <style:paragraph-properties fo:margin-top="0.212cm" fo:margin-bottom="0.212cm" style:contextual-spacing="false" fo:text-align="justify" style:justify-single-word="false"/>
      <style:text-properties style:font-name="Times New Roman" fo:font-size="12pt" style:text-underline-style="none" fo:font-weight="bold" officeooo:paragraph-rsid="003e04fd" style:font-name-asian="Times New Roman" style:font-size-asian="12pt" style:font-weight-asian="bold" style:font-name-complex="Times New Roman" style:font-size-complex="12pt" style:font-weight-complex="bold"/>
    </style:style>
    <style:style style:name="P96" style:family="paragraph" style:parent-style-name="Title" style:list-style-name="L162">
      <style:paragraph-properties fo:margin-top="0.212cm" fo:margin-bottom="0.212cm" style:contextual-spacing="false" fo:text-align="justify" style:justify-single-word="false"/>
      <style:text-properties style:font-name="Times New Roman" fo:font-size="12pt" style:text-underline-style="none" fo:font-weight="bold" officeooo:paragraph-rsid="003e04fd" style:font-name-asian="Times New Roman" style:font-size-asian="12pt" style:font-weight-asian="bold" style:font-name-complex="Times New Roman" style:font-size-complex="12pt" style:font-weight-complex="bold"/>
    </style:style>
    <style:style style:name="P97" style:family="paragraph" style:parent-style-name="Title" style:list-style-name="L166">
      <style:paragraph-properties fo:margin-top="0.212cm" fo:margin-bottom="0.212cm" style:contextual-spacing="false" fo:text-align="justify" style:justify-single-word="false"/>
      <style:text-properties style:font-name="Times New Roman" fo:font-size="12pt" style:text-underline-style="none" fo:font-weight="bold" officeooo:paragraph-rsid="003e04fd" style:font-name-asian="Times New Roman" style:font-size-asian="12pt" style:font-weight-asian="bold" style:font-name-complex="Times New Roman" style:font-size-complex="12pt" style:font-weight-complex="bold"/>
    </style:style>
    <style:style style:name="P98" style:family="paragraph" style:parent-style-name="Title" style:list-style-name="L167">
      <style:paragraph-properties fo:margin-top="0.212cm" fo:margin-bottom="0.212cm" style:contextual-spacing="false" fo:text-align="justify" style:justify-single-word="false"/>
      <style:text-properties style:font-name="Times New Roman" fo:font-size="12pt" style:text-underline-style="none" fo:font-weight="bold" officeooo:paragraph-rsid="003e04fd" style:font-name-asian="Times New Roman" style:font-size-asian="12pt" style:font-weight-asian="bold" style:font-name-complex="Times New Roman" style:font-size-complex="12pt" style:font-weight-complex="bold"/>
    </style:style>
    <style:style style:name="P99" style:family="paragraph" style:parent-style-name="Title" style:list-style-name="L103">
      <style:paragraph-properties fo:margin-top="0.212cm" fo:margin-bottom="0.212cm" style:contextual-spacing="false" fo:text-align="justify" style:justify-single-word="false" fo:orphans="2" fo:widows="2" style:writing-mode="lr-tb"/>
      <style:text-properties style:text-underline-style="none" fo:font-weight="bold" officeooo:paragraph-rsid="003e04fd" style:font-weight-asian="bold" style:font-weight-complex="bold"/>
    </style:style>
    <style:style style:name="P100" style:family="paragraph" style:parent-style-name="Title" style:list-style-name="L107">
      <style:paragraph-properties fo:margin-top="0.212cm" fo:margin-bottom="0.212cm" style:contextual-spacing="false" fo:text-align="justify" style:justify-single-word="false" fo:orphans="2" fo:widows="2" style:writing-mode="lr-tb"/>
      <style:text-properties style:text-underline-style="none" fo:font-weight="bold" officeooo:paragraph-rsid="003e04fd" style:font-weight-asian="bold" style:font-weight-complex="bold"/>
    </style:style>
    <style:style style:name="P101" style:family="paragraph" style:parent-style-name="Title" style:list-style-name="L112">
      <style:paragraph-properties fo:margin-top="0.212cm" fo:margin-bottom="0.212cm" style:contextual-spacing="false" fo:text-align="justify" style:justify-single-word="false" fo:orphans="2" fo:widows="2" style:writing-mode="lr-tb"/>
      <style:text-properties style:text-underline-style="none" fo:font-weight="bold" officeooo:paragraph-rsid="003e04fd" style:font-weight-asian="bold" style:font-weight-complex="bold"/>
    </style:style>
    <style:style style:name="P102" style:family="paragraph" style:parent-style-name="Title" style:list-style-name="L116">
      <style:paragraph-properties fo:margin-top="0.212cm" fo:margin-bottom="0.212cm" style:contextual-spacing="false" fo:text-align="justify" style:justify-single-word="false" fo:orphans="2" fo:widows="2" style:writing-mode="lr-tb"/>
      <style:text-properties style:text-underline-style="none" fo:font-weight="bold" officeooo:paragraph-rsid="003e04fd" style:font-weight-asian="bold" style:font-weight-complex="bold"/>
    </style:style>
    <style:style style:name="P103" style:family="paragraph" style:parent-style-name="Title" style:list-style-name="L120">
      <style:paragraph-properties fo:margin-top="0.212cm" fo:margin-bottom="0.212cm" style:contextual-spacing="false" fo:text-align="justify" style:justify-single-word="false" fo:orphans="2" fo:widows="2" style:writing-mode="lr-tb"/>
      <style:text-properties style:text-underline-style="none" fo:font-weight="bold" officeooo:paragraph-rsid="003e04fd" style:font-weight-asian="bold" style:font-weight-complex="bold"/>
    </style:style>
    <style:style style:name="P104" style:family="paragraph" style:parent-style-name="Title" style:list-style-name="L137">
      <style:paragraph-properties fo:margin-top="0.212cm" fo:margin-bottom="0.212cm" style:contextual-spacing="false" fo:text-align="justify" style:justify-single-word="false" fo:orphans="2" fo:widows="2" style:writing-mode="lr-tb"/>
      <style:text-properties style:text-underline-style="none" fo:font-weight="bold" officeooo:paragraph-rsid="003e04fd" style:font-weight-asian="bold" style:font-weight-complex="bold"/>
    </style:style>
    <style:style style:name="P105" style:family="paragraph" style:parent-style-name="Title" style:list-style-name="L120">
      <style:paragraph-properties fo:margin-top="0.212cm" fo:margin-bottom="0.212cm" style:contextual-spacing="false" fo:text-align="justify" style:justify-single-word="false" fo:orphans="2" fo:widows="2" style:writing-mode="lr-tb"/>
      <style:text-properties style:use-window-font-color="true" style:font-name="Times New Roman" fo:font-size="12pt" fo:language="fr" fo:country="FR" style:text-underline-style="none" fo:font-weight="bold" officeooo:paragraph-rsid="003e04fd" style:font-name-asian="Times New Roman" style:font-size-asian="12pt" style:font-weight-asian="bold" style:font-name-complex="Times New Roman" style:font-size-complex="12pt" style:language-complex="ar" style:country-complex="SA" style:font-weight-complex="bold"/>
    </style:style>
    <style:style style:name="P106" style:family="paragraph" style:parent-style-name="Title" style:list-style-name="L133">
      <style:paragraph-properties fo:margin-top="0.212cm" fo:margin-bottom="0.212cm" style:contextual-spacing="false" fo:text-align="justify" style:justify-single-word="false" fo:orphans="2" fo:widows="2" style:writing-mode="lr-tb"/>
      <style:text-properties style:use-window-font-color="true" style:font-name="Times New Roman" fo:font-size="12pt" fo:language="fr" fo:country="FR" style:text-underline-style="none" fo:font-weight="bold" officeooo:paragraph-rsid="003e04fd" style:font-name-asian="Times New Roman" style:font-size-asian="12pt" style:font-weight-asian="bold" style:font-name-complex="Times New Roman" style:font-size-complex="12pt" style:language-complex="ar" style:country-complex="SA" style:font-weight-complex="bold"/>
    </style:style>
    <style:style style:name="P107" style:family="paragraph" style:parent-style-name="Title" style:list-style-name="L137">
      <style:paragraph-properties fo:margin-top="0.212cm" fo:margin-bottom="0.212cm" style:contextual-spacing="false" fo:text-align="justify" style:justify-single-word="false" fo:orphans="2" fo:widows="2" style:writing-mode="lr-tb"/>
      <style:text-properties style:use-window-font-color="true" style:font-name="Times New Roman" fo:font-size="12pt" fo:language="fr" fo:country="FR" style:text-underline-style="none" fo:font-weight="bold" officeooo:paragraph-rsid="003e04fd" style:font-name-asian="Times New Roman" style:font-size-asian="12pt" style:font-weight-asian="bold" style:font-name-complex="Times New Roman" style:font-size-complex="12pt" style:language-complex="ar" style:country-complex="SA" style:font-weight-complex="bold"/>
    </style:style>
    <style:style style:name="P108" style:family="paragraph" style:parent-style-name="Title" style:list-style-name="L141">
      <style:paragraph-properties fo:margin-top="0.212cm" fo:margin-bottom="0.212cm" style:contextual-spacing="false" fo:text-align="justify" style:justify-single-word="false" fo:orphans="2" fo:widows="2" style:writing-mode="lr-tb"/>
      <style:text-properties style:use-window-font-color="true" style:font-name="Times New Roman" fo:font-size="12pt" fo:language="fr" fo:country="FR" style:text-underline-style="none" fo:font-weight="bold" officeooo:paragraph-rsid="003e04fd" style:font-name-asian="Times New Roman" style:font-size-asian="12pt" style:font-weight-asian="bold" style:font-name-complex="Times New Roman" style:font-size-complex="12pt" style:language-complex="ar" style:country-complex="SA" style:font-weight-complex="bold"/>
    </style:style>
    <style:style style:name="P109" style:family="paragraph" style:parent-style-name="Title" style:list-style-name="L153">
      <style:paragraph-properties fo:margin-top="0.212cm" fo:margin-bottom="0.212cm" style:contextual-spacing="false" fo:text-align="justify" style:justify-single-word="false" fo:orphans="2" fo:widows="2" style:writing-mode="lr-tb"/>
      <style:text-properties style:use-window-font-color="true" style:font-name="Times New Roman" fo:font-size="12pt" fo:language="fr" fo:country="FR" style:text-underline-style="none" fo:font-weight="bold" officeooo:paragraph-rsid="003e04fd" style:font-name-asian="Times New Roman" style:font-size-asian="12pt" style:font-weight-asian="bold" style:font-name-complex="Times New Roman" style:font-size-complex="12pt" style:language-complex="ar" style:country-complex="SA" style:font-weight-complex="bold"/>
    </style:style>
    <style:style style:name="P110" style:family="paragraph" style:parent-style-name="Title" style:list-style-name="L123">
      <style:paragraph-properties fo:margin-top="0.101cm" fo:margin-bottom="0.101cm" style:contextual-spacing="false" fo:text-align="justify" style:justify-single-word="false"/>
      <style:text-properties style:font-name="Times New Roman" fo:font-size="12pt" style:text-underline-style="none" fo:font-weight="bold" officeooo:paragraph-rsid="003e04fd" style:font-name-asian="Times New Roman" style:font-size-asian="12pt" style:font-weight-asian="bold" style:font-name-complex="Times New Roman" style:font-size-complex="12pt" style:font-weight-complex="bold"/>
    </style:style>
    <style:style style:name="P111" style:family="paragraph" style:parent-style-name="Title" style:list-style-name="L124">
      <style:paragraph-properties fo:margin-top="0.101cm" fo:margin-bottom="0.101cm" style:contextual-spacing="false" fo:text-align="justify" style:justify-single-word="false"/>
      <style:text-properties style:font-name="Times New Roman" fo:font-size="12pt" style:text-underline-style="none" fo:font-weight="bold" officeooo:paragraph-rsid="003e04fd" style:font-name-asian="Times New Roman" style:font-size-asian="12pt" style:font-weight-asian="bold" style:font-name-complex="Times New Roman" style:font-size-complex="12pt" style:font-weight-complex="bold"/>
    </style:style>
    <style:style style:name="P112" style:family="paragraph" style:parent-style-name="Title" style:list-style-name="L128">
      <style:paragraph-properties fo:margin-top="0.101cm" fo:margin-bottom="0.101cm" style:contextual-spacing="false" fo:text-align="justify" style:justify-single-word="false"/>
      <style:text-properties style:font-name="Times New Roman" fo:font-size="12pt" style:text-underline-style="none" fo:font-weight="bold" officeooo:paragraph-rsid="003e04fd" style:font-name-asian="Times New Roman" style:font-size-asian="12pt" style:font-weight-asian="bold" style:font-name-complex="Times New Roman" style:font-size-complex="12pt" style:font-weight-complex="bold"/>
    </style:style>
    <style:style style:name="P113" style:family="paragraph" style:parent-style-name="Title" style:list-style-name="L129">
      <style:paragraph-properties fo:margin-top="0.101cm" fo:margin-bottom="0.101cm" style:contextual-spacing="false" fo:text-align="justify" style:justify-single-word="false"/>
      <style:text-properties style:font-name="Times New Roman" fo:font-size="12pt" style:text-underline-style="none" fo:font-weight="bold" officeooo:paragraph-rsid="003e04fd" style:font-name-asian="Times New Roman" style:font-size-asian="12pt" style:font-weight-asian="bold" style:font-name-complex="Times New Roman" style:font-size-complex="12pt" style:font-weight-complex="bold"/>
    </style:style>
    <style:style style:name="P114" style:family="paragraph" style:parent-style-name="Title" style:list-style-name="L157">
      <style:paragraph-properties fo:margin-top="0.101cm" fo:margin-bottom="0.101cm" style:contextual-spacing="false" fo:text-align="justify" style:justify-single-word="false"/>
      <style:text-properties style:font-name="Times New Roman" fo:font-size="12pt" style:text-underline-style="none" fo:font-weight="bold" officeooo:paragraph-rsid="003e04fd" style:font-name-asian="Times New Roman" style:font-size-asian="12pt" style:font-weight-asian="bold" style:font-name-complex="Times New Roman" style:font-size-complex="12pt" style:font-weight-complex="bold"/>
    </style:style>
    <style:style style:name="P115" style:family="paragraph" style:parent-style-name="Title" style:list-style-name="L158">
      <style:paragraph-properties fo:margin-top="0.101cm" fo:margin-bottom="0.101cm" style:contextual-spacing="false" fo:text-align="justify" style:justify-single-word="false"/>
      <style:text-properties style:font-name="Times New Roman" fo:font-size="12pt" style:text-underline-style="none" fo:font-weight="bold" officeooo:paragraph-rsid="003e04fd" style:font-name-asian="Times New Roman" style:font-size-asian="12pt" style:font-weight-asian="bold" style:font-name-complex="Times New Roman" style:font-size-complex="12pt" style:font-weight-complex="bold"/>
    </style:style>
    <style:style style:name="P116" style:family="paragraph" style:parent-style-name="Title" style:list-style-name="L124">
      <style:paragraph-properties fo:margin-top="0.101cm" fo:margin-bottom="0.101cm" style:contextual-spacing="false" fo:text-align="justify" style:justify-single-word="false" fo:orphans="2" fo:widows="2" style:writing-mode="lr-tb"/>
      <style:text-properties style:use-window-font-color="true" style:font-name="Times New Roman" fo:font-size="12pt" fo:language="fr" fo:country="FR" style:text-underline-style="none" fo:font-weight="bold" officeooo:paragraph-rsid="003e04fd" style:font-name-asian="Times New Roman" style:font-size-asian="12pt" style:font-weight-asian="bold" style:font-name-complex="Times New Roman" style:font-size-complex="12pt" style:language-complex="ar" style:country-complex="SA" style:font-weight-complex="bold"/>
    </style:style>
    <style:style style:name="P117" style:family="paragraph" style:parent-style-name="Title" style:list-style-name="L129">
      <style:paragraph-properties fo:margin-top="0.101cm" fo:margin-bottom="0.101cm" style:contextual-spacing="false" fo:text-align="justify" style:justify-single-word="false" fo:orphans="2" fo:widows="2" style:writing-mode="lr-tb"/>
      <style:text-properties style:use-window-font-color="true" style:font-name="Times New Roman" fo:font-size="12pt" fo:language="fr" fo:country="FR" style:text-underline-style="none" fo:font-weight="bold" officeooo:paragraph-rsid="003e04fd" style:font-name-asian="Times New Roman" style:font-size-asian="12pt" style:font-weight-asian="bold" style:font-name-complex="Times New Roman" style:font-size-complex="12pt" style:language-complex="ar" style:country-complex="SA" style:font-weight-complex="bold"/>
    </style:style>
    <style:style style:name="P118" style:family="paragraph" style:parent-style-name="Title" style:list-style-name="L158">
      <style:paragraph-properties fo:margin-top="0.101cm" fo:margin-bottom="0.101cm" style:contextual-spacing="false" fo:text-align="justify" style:justify-single-word="false" fo:orphans="2" fo:widows="2" style:writing-mode="lr-tb"/>
      <style:text-properties style:use-window-font-color="true" style:font-name="Times New Roman" fo:font-size="12pt" fo:language="fr" fo:country="FR" style:text-underline-style="none" fo:font-weight="bold" officeooo:paragraph-rsid="003e04fd" style:font-name-asian="Times New Roman" style:font-size-asian="12pt" style:font-weight-asian="bold" style:font-name-complex="Times New Roman" style:font-size-complex="12pt" style:language-complex="ar" style:country-complex="SA" style:font-weight-complex="bold"/>
    </style:style>
    <style:style style:name="P119" style:family="paragraph" style:parent-style-name="Title" style:list-style-name="L124">
      <style:paragraph-properties fo:margin-top="0.101cm" fo:margin-bottom="0.101cm" style:contextual-spacing="false" fo:text-align="justify" style:justify-single-word="false" fo:orphans="2" fo:widows="2" style:writing-mode="lr-tb"/>
      <style:text-properties style:text-underline-style="none" fo:font-weight="bold" officeooo:paragraph-rsid="003e04fd" style:font-weight-asian="bold" style:font-weight-complex="bold"/>
    </style:style>
    <style:style style:name="P120" style:family="paragraph" style:parent-style-name="Title" style:list-style-name="L129">
      <style:paragraph-properties fo:margin-top="0.101cm" fo:margin-bottom="0.101cm" style:contextual-spacing="false" fo:text-align="justify" style:justify-single-word="false" fo:orphans="2" fo:widows="2" style:writing-mode="lr-tb"/>
      <style:text-properties style:text-underline-style="none" fo:font-weight="bold" officeooo:paragraph-rsid="003e04fd" style:font-weight-asian="bold" style:font-weight-complex="bold"/>
    </style:style>
    <style:style style:name="P121" style:family="paragraph" style:parent-style-name="Title" style:list-style-name="L149">
      <style:paragraph-properties fo:margin-top="0.109cm" fo:margin-bottom="0.109cm" style:contextual-spacing="false" fo:text-align="justify" style:justify-single-word="false" fo:orphans="2" fo:widows="2" style:writing-mode="lr-tb"/>
      <style:text-properties style:use-window-font-color="true" style:font-name="Times New Roman" fo:font-size="12pt" fo:language="fr" fo:country="FR" style:text-underline-style="none" fo:font-weight="bold" officeooo:paragraph-rsid="003e04fd" style:font-name-asian="Times New Roman" style:font-size-asian="12pt" style:font-weight-asian="bold" style:font-name-complex="Times New Roman" style:font-size-complex="12pt" style:language-complex="ar" style:country-complex="SA" style:font-weight-complex="bold"/>
    </style:style>
    <style:style style:name="P122" style:family="paragraph" style:parent-style-name="Title" style:master-page-name="First_20_Page">
      <style:paragraph-properties fo:text-align="end" style:justify-single-word="false" style:page-number="auto"/>
      <style:text-properties style:text-underline-style="none" officeooo:paragraph-rsid="003e04fd"/>
    </style:style>
    <style:style style:name="P123" style:family="paragraph" style:parent-style-name="Title" style:master-page-name="First_20_Page">
      <style:paragraph-properties fo:text-align="end" style:justify-single-word="false" style:page-number="auto"/>
      <style:text-properties style:text-underline-style="none" officeooo:paragraph-rsid="003e04fd"/>
    </style:style>
    <style:style style:name="P124" style:family="paragraph" style:parent-style-name="Title" style:master-page-name="First_20_Page">
      <style:paragraph-properties fo:text-align="end" style:justify-single-word="false" style:page-number="auto"/>
      <style:text-properties style:text-underline-style="none" officeooo:paragraph-rsid="003e04fd"/>
    </style:style>
    <style:style style:name="P125" style:family="paragraph" style:parent-style-name="Title" style:master-page-name="First_20_Page">
      <style:paragraph-properties fo:text-align="end" style:justify-single-word="false" style:page-number="auto"/>
      <style:text-properties style:text-underline-style="none" officeooo:paragraph-rsid="003e04fd"/>
    </style:style>
    <style:style style:name="P126" style:family="paragraph" style:parent-style-name="Title" style:master-page-name="First_20_Page">
      <style:paragraph-properties fo:text-align="end" style:justify-single-word="false" style:page-number="auto"/>
      <style:text-properties style:text-underline-style="none" officeooo:paragraph-rsid="003e04fd"/>
    </style:style>
    <style:style style:name="P127" style:family="paragraph" style:parent-style-name="Title" style:master-page-name="First_20_Page">
      <style:paragraph-properties fo:text-align="end" style:justify-single-word="false" style:page-number="auto"/>
      <style:text-properties style:text-underline-style="none" officeooo:paragraph-rsid="003e04fd"/>
    </style:style>
    <style:style style:name="P128" style:family="paragraph" style:parent-style-name="Title" style:master-page-name="First_20_Page">
      <style:paragraph-properties fo:text-align="end" style:justify-single-word="false" style:page-number="auto"/>
      <style:text-properties style:text-underline-style="none" officeooo:paragraph-rsid="003e04fd"/>
    </style:style>
    <style:style style:name="P129" style:family="paragraph" style:parent-style-name="Title" style:master-page-name="First_20_Page">
      <style:paragraph-properties fo:text-align="end" style:justify-single-word="false" style:page-number="auto"/>
      <style:text-properties style:text-underline-style="none" officeooo:paragraph-rsid="003e04fd"/>
    </style:style>
    <style:style style:name="P130" style:family="paragraph" style:parent-style-name="Title" style:master-page-name="First_20_Page">
      <style:paragraph-properties fo:text-align="end" style:justify-single-word="false" style:page-number="auto"/>
      <style:text-properties style:text-underline-style="none" officeooo:paragraph-rsid="003e04fd"/>
    </style:style>
    <style:style style:name="P131" style:family="paragraph" style:parent-style-name="Title" style:master-page-name="First_20_Page">
      <style:paragraph-properties fo:text-align="end" style:justify-single-word="false" style:page-number="auto"/>
      <style:text-properties style:text-underline-style="none" officeooo:paragraph-rsid="003e04fd"/>
    </style:style>
    <style:style style:name="P132" style:family="paragraph" style:parent-style-name="Title" style:master-page-name="First_20_Page">
      <style:paragraph-properties fo:text-align="end" style:justify-single-word="false" style:page-number="auto"/>
      <style:text-properties style:text-underline-style="none" officeooo:paragraph-rsid="003e04fd"/>
    </style:style>
    <style:style style:name="P133" style:family="paragraph" style:parent-style-name="Title" style:master-page-name="First_20_Page">
      <style:paragraph-properties fo:text-align="end" style:justify-single-word="false" style:page-number="auto"/>
      <style:text-properties style:text-underline-style="none" officeooo:paragraph-rsid="003e04fd"/>
    </style:style>
    <style:style style:name="P134" style:family="paragraph" style:parent-style-name="Title" style:master-page-name="First_20_Page">
      <style:paragraph-properties fo:text-align="end" style:justify-single-word="false" style:page-number="auto"/>
      <style:text-properties style:text-underline-style="none" officeooo:paragraph-rsid="003e04fd"/>
    </style:style>
    <style:style style:name="P135" style:family="paragraph" style:parent-style-name="Title" style:master-page-name="First_20_Page">
      <style:paragraph-properties fo:text-align="end" style:justify-single-word="false" style:page-number="auto"/>
      <style:text-properties style:text-underline-style="none" officeooo:paragraph-rsid="003e04fd"/>
    </style:style>
    <style:style style:name="P136" style:family="paragraph" style:parent-style-name="Subtitle">
      <style:paragraph-properties fo:margin-top="0.212cm" fo:margin-bottom="0.212cm" style:contextual-spacing="false" fo:text-align="justify" style:justify-single-word="false"/>
      <style:text-properties style:font-name="Times New Roman" fo:font-size="12pt" style:text-underline-style="none" fo:font-weight="normal" officeooo:paragraph-rsid="003e04fd" style:font-name-asian="Times New Roman" style:font-size-asian="12pt" style:font-weight-asian="normal" style:font-name-complex="Times New Roman" style:font-size-complex="12pt" style:font-weight-complex="normal"/>
    </style:style>
    <style:style style:name="P137" style:family="paragraph" style:parent-style-name="Subtitle">
      <style:paragraph-properties fo:margin-top="0.212cm" fo:margin-bottom="0.212cm" style:contextual-spacing="false" fo:text-align="justify" style:justify-single-word="false" fo:orphans="2" fo:widows="2" style:writing-mode="lr-tb"/>
      <style:text-properties style:text-underline-style="none" officeooo:paragraph-rsid="003e04fd"/>
    </style:style>
    <style:style style:name="P138" style:family="paragraph" style:parent-style-name="Subtitle">
      <style:paragraph-properties fo:margin-top="0.212cm" fo:margin-bottom="0.212cm" style:contextual-spacing="false" fo:text-align="justify" style:justify-single-word="false" fo:orphans="2" fo:widows="2" style:writing-mode="lr-tb"/>
      <style:text-properties style:font-name="Times New Roman" style:text-underline-style="none" officeooo:paragraph-rsid="003e04fd" style:font-name-asian="Symbol" style:font-name-complex="Symbol"/>
    </style:style>
    <style:style style:name="P139" style:family="paragraph" style:parent-style-name="Subtitle">
      <style:paragraph-properties fo:margin-top="0.212cm" fo:margin-bottom="0.212cm" style:contextual-spacing="false" fo:text-align="justify" style:justify-single-word="false" fo:orphans="2" fo:widows="2" style:writing-mode="lr-tb"/>
      <style:text-properties style:use-window-font-color="true" style:font-name="Times New Roman" fo:font-size="12pt" fo:language="fr" fo:country="FR" style:text-underline-style="none" fo:font-weight="normal" officeooo:paragraph-rsid="003e04fd" style:font-name-asian="Times New Roman" style:font-size-asian="12pt" style:font-weight-asian="normal" style:font-name-complex="Times New Roman" style:font-size-complex="12pt" style:language-complex="ar" style:country-complex="SA" style:font-weight-complex="normal"/>
    </style:style>
    <style:style style:name="P140" style:family="paragraph" style:parent-style-name="Subtitle">
      <style:paragraph-properties fo:margin-left="0cm" fo:margin-right="0cm" fo:margin-top="0.212cm" fo:margin-bottom="0.212cm" style:contextual-spacing="false" fo:line-height="100%" fo:text-align="justify" style:justify-single-word="false" fo:orphans="2" fo:widows="2" fo:text-indent="0cm" style:auto-text-indent="false" style:text-autospace="none" style:writing-mode="lr-tb">
        <style:tab-stops/>
      </style:paragraph-properties>
      <style:text-properties style:use-window-font-color="true" style:font-name="Times New Roman" fo:font-size="12pt" fo:language="fr" fo:country="FR" fo:font-style="normal" style:text-underline-style="none" fo:font-weight="normal" officeooo:paragraph-rsid="003e04fd" fo:background-color="transparent" style:font-name-asian="Times New Roman" style:font-size-asian="12pt" style:font-style-asian="normal" style:font-weight-asian="normal" style:font-name-complex="Times New Roman" style:font-size-complex="10pt" style:language-complex="ar" style:country-complex="SA" style:font-style-complex="normal" style:font-weight-complex="normal"/>
    </style:style>
    <style:style style:name="P141" style:family="paragraph" style:parent-style-name="Subtitle">
      <style:paragraph-properties fo:margin-top="0.101cm" fo:margin-bottom="0.101cm" style:contextual-spacing="false" fo:text-align="justify" style:justify-single-word="false"/>
      <style:text-properties style:font-name="Times New Roman" fo:font-size="12pt" style:text-underline-style="none" fo:font-weight="normal" officeooo:paragraph-rsid="003e04fd" style:font-name-asian="Times New Roman" style:font-size-asian="12pt" style:font-weight-asian="normal" style:font-name-complex="Times New Roman" style:font-size-complex="12pt" style:font-weight-complex="normal"/>
    </style:style>
    <style:style style:name="P142" style:family="paragraph" style:parent-style-name="Subtitle">
      <style:paragraph-properties fo:margin-top="0.101cm" fo:margin-bottom="0.101cm" style:contextual-spacing="false" fo:text-align="justify" style:justify-single-word="false" fo:orphans="2" fo:widows="2" style:writing-mode="lr-tb"/>
      <style:text-properties style:font-name="Times New Roman" style:text-underline-style="none" officeooo:paragraph-rsid="003e04fd" style:font-name-asian="Symbol" style:font-name-complex="Symbol"/>
    </style:style>
    <style:style style:name="P143" style:family="paragraph" style:parent-style-name="Subtitle">
      <style:paragraph-properties fo:margin-top="0.101cm" fo:margin-bottom="0.101cm" style:contextual-spacing="false" fo:text-align="justify" style:justify-single-word="false" fo:orphans="2" fo:widows="2" style:writing-mode="lr-tb"/>
      <style:text-properties style:font-name="Times New Roman" style:text-underline-style="none" fo:font-weight="normal" officeooo:paragraph-rsid="003e04fd" style:font-name-asian="Symbol" style:font-weight-asian="normal" style:font-name-complex="Symbol" style:font-weight-complex="normal"/>
    </style:style>
    <style:style style:name="P144" style:family="paragraph" style:parent-style-name="Subtitle">
      <style:paragraph-properties fo:margin-top="0.109cm" fo:margin-bottom="0.109cm" style:contextual-spacing="false" fo:text-align="justify" style:justify-single-word="false" fo:orphans="2" fo:widows="2" style:writing-mode="lr-tb"/>
      <style:text-properties style:use-window-font-color="true" style:font-name="Times New Roman" fo:font-size="12pt" fo:language="fr" fo:country="FR" style:text-underline-style="none" fo:font-weight="normal" officeooo:paragraph-rsid="003e04fd" style:font-name-asian="Times New Roman" style:font-size-asian="12pt" style:font-weight-asian="normal" style:font-name-complex="Times New Roman" style:font-size-complex="12pt" style:language-complex="ar" style:country-complex="SA" style:font-weight-complex="normal"/>
    </style:style>
    <style:style style:name="P145" style:family="paragraph" style:parent-style-name="Text_20_body">
      <style:paragraph-properties fo:margin-left="2.505cm" fo:margin-right="0cm" fo:margin-top="0.212cm" fo:margin-bottom="0.212cm" style:contextual-spacing="false" fo:line-height="100%" fo:text-align="justify" style:justify-single-word="false" fo:orphans="2" fo:widows="2" fo:text-indent="-2.505cm" style:auto-text-indent="false" style:text-autospace="none" style:writing-mode="lr-tb">
        <style:tab-stops/>
      </style:paragraph-properties>
      <style:text-properties style:use-window-font-color="true" style:text-position="0% 100%" style:font-name="Times New Roman" fo:font-size="12pt" fo:language="fr" fo:country="FR" fo:font-style="normal" style:text-underline-style="none" fo:font-weight="normal" officeooo:paragraph-rsid="003e04fd" fo:background-color="transparent"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P146" style:family="paragraph" style:parent-style-name="Text_20_body">
      <style:paragraph-properties fo:margin-left="2.505cm" fo:margin-right="0cm" fo:margin-top="0.212cm" fo:margin-bottom="0.212cm" style:contextual-spacing="false" fo:line-height="100%" fo:text-align="justify" style:justify-single-word="false" fo:orphans="2" fo:widows="2" fo:text-indent="-2.505cm" style:auto-text-indent="false" style:text-autospace="none" style:writing-mode="lr-tb">
        <style:tab-stops/>
      </style:paragraph-properties>
      <style:text-properties style:use-window-font-color="true" style:font-name="Times New Roman" fo:font-size="12pt" fo:language="fr" fo:country="FR" fo:font-style="normal" style:text-underline-style="none" fo:font-weight="normal" officeooo:paragraph-rsid="003e04fd" fo:background-color="transparent" style:font-name-asian="Symbol" style:font-size-asian="12pt" style:font-style-asian="normal" style:font-weight-asian="normal" style:font-name-complex="Symbol" style:font-size-complex="10pt" style:language-complex="ar" style:country-complex="SA" style:font-style-complex="normal" style:font-weight-complex="normal"/>
    </style:style>
    <style:style style:name="P147" style:family="paragraph" style:parent-style-name="Text_20_body">
      <style:paragraph-properties fo:margin-left="2.505cm" fo:margin-right="0cm" fo:margin-top="0.109cm" fo:margin-bottom="0.109cm" style:contextual-spacing="false" fo:line-height="100%" fo:text-align="justify" style:justify-single-word="false" fo:orphans="2" fo:widows="2" fo:text-indent="-2.505cm" style:auto-text-indent="false" style:text-autospace="none" style:writing-mode="lr-tb">
        <style:tab-stops/>
      </style:paragraph-properties>
      <style:text-properties style:use-window-font-color="true" style:font-name="Times New Roman" fo:font-size="12pt" fo:language="fr" fo:country="FR" fo:font-style="normal" style:text-underline-style="none" fo:font-weight="normal" officeooo:paragraph-rsid="003e04fd" fo:background-color="transparent" style:font-name-asian="Symbol" style:font-size-asian="12pt" style:font-style-asian="normal" style:font-weight-asian="normal" style:font-name-complex="Symbol" style:font-size-complex="10pt" style:language-complex="ar" style:country-complex="SA" style:font-style-complex="normal" style:font-weight-complex="normal"/>
    </style:style>
    <style:style style:name="P148" style:family="paragraph" style:parent-style-name="Text_20_body" style:list-style-name="L31">
      <style:paragraph-properties fo:margin-left="0cm" fo:margin-right="0cm" fo:text-align="start" style:justify-single-word="false" fo:orphans="2" fo:widows="2" fo:text-indent="0cm" style:auto-text-indent="false" style:writing-mode="lr-tb"/>
      <style:text-properties fo:font-size="12pt" officeooo:paragraph-rsid="003e04fd" style:font-size-asian="12pt" style:font-size-complex="12pt"/>
    </style:style>
    <style:style style:name="P149" style:family="paragraph" style:parent-style-name="Text_20_body" style:list-style-name="L104">
      <style:paragraph-properties fo:margin-left="0cm" fo:margin-right="0cm" fo:text-align="start" style:justify-single-word="false" fo:orphans="2" fo:widows="2" fo:text-indent="0cm" style:auto-text-indent="false" style:writing-mode="lr-tb"/>
      <style:text-properties fo:font-size="12pt" officeooo:paragraph-rsid="003e04fd" style:font-size-asian="12pt" style:font-size-complex="12pt"/>
    </style:style>
    <style:style style:name="P150" style:family="paragraph" style:parent-style-name="Text_20_body" style:list-style-name="L109">
      <style:paragraph-properties fo:margin-left="0cm" fo:margin-right="0cm" fo:text-align="start" style:justify-single-word="false" fo:orphans="2" fo:widows="2" fo:text-indent="0cm" style:auto-text-indent="false" style:writing-mode="lr-tb"/>
      <style:text-properties fo:font-size="12pt" officeooo:paragraph-rsid="003e04fd" style:font-size-asian="12pt" style:font-size-complex="12pt"/>
    </style:style>
    <style:style style:name="P151" style:family="paragraph" style:parent-style-name="Text_20_body" style:list-style-name="L113">
      <style:paragraph-properties fo:margin-left="0cm" fo:margin-right="0cm" fo:text-align="start" style:justify-single-word="false" fo:orphans="2" fo:widows="2" fo:text-indent="0cm" style:auto-text-indent="false" style:writing-mode="lr-tb"/>
      <style:text-properties fo:font-size="12pt" officeooo:paragraph-rsid="003e04fd" style:font-size-asian="12pt" style:font-size-complex="12pt"/>
    </style:style>
    <style:style style:name="P152" style:family="paragraph" style:parent-style-name="Text_20_body" style:list-style-name="L117">
      <style:paragraph-properties fo:margin-left="0cm" fo:margin-right="0cm" fo:text-align="start" style:justify-single-word="false" fo:orphans="2" fo:widows="2" fo:text-indent="0cm" style:auto-text-indent="false" style:writing-mode="lr-tb"/>
      <style:text-properties fo:font-size="12pt" officeooo:paragraph-rsid="003e04fd" style:font-size-asian="12pt" style:font-size-complex="12pt"/>
    </style:style>
    <style:style style:name="P153" style:family="paragraph" style:parent-style-name="Text_20_body" style:list-style-name="L121">
      <style:paragraph-properties fo:margin-left="0cm" fo:margin-right="0cm" fo:text-align="start" style:justify-single-word="false" fo:orphans="2" fo:widows="2" fo:text-indent="0cm" style:auto-text-indent="false" style:writing-mode="lr-tb"/>
      <style:text-properties fo:font-size="12pt" officeooo:paragraph-rsid="003e04fd" style:font-size-asian="12pt" style:font-size-complex="12pt"/>
    </style:style>
    <style:style style:name="P154" style:family="paragraph" style:parent-style-name="Text_20_body" style:list-style-name="L126">
      <style:paragraph-properties fo:margin-left="0cm" fo:margin-right="0cm" fo:text-align="start" style:justify-single-word="false" fo:orphans="2" fo:widows="2" fo:text-indent="0cm" style:auto-text-indent="false" style:writing-mode="lr-tb"/>
      <style:text-properties fo:font-size="12pt" officeooo:paragraph-rsid="003e04fd" style:font-size-asian="12pt" style:font-size-complex="12pt"/>
    </style:style>
    <style:style style:name="P155" style:family="paragraph" style:parent-style-name="Text_20_body" style:list-style-name="L130">
      <style:paragraph-properties fo:margin-left="0cm" fo:margin-right="0cm" fo:text-align="start" style:justify-single-word="false" fo:orphans="2" fo:widows="2" fo:text-indent="0cm" style:auto-text-indent="false" style:writing-mode="lr-tb"/>
      <style:text-properties fo:font-size="12pt" officeooo:paragraph-rsid="003e04fd" style:font-size-asian="12pt" style:font-size-complex="12pt"/>
    </style:style>
    <style:style style:name="P156" style:family="paragraph" style:parent-style-name="Text_20_body" style:list-style-name="L134">
      <style:paragraph-properties fo:margin-left="0cm" fo:margin-right="0cm" fo:text-align="start" style:justify-single-word="false" fo:orphans="2" fo:widows="2" fo:text-indent="0cm" style:auto-text-indent="false" style:writing-mode="lr-tb"/>
      <style:text-properties fo:font-size="12pt" officeooo:paragraph-rsid="003e04fd" style:font-size-asian="12pt" style:font-size-complex="12pt"/>
    </style:style>
    <style:style style:name="P157" style:family="paragraph" style:parent-style-name="Text_20_body" style:list-style-name="L138">
      <style:paragraph-properties fo:margin-left="0cm" fo:margin-right="0cm" fo:text-align="start" style:justify-single-word="false" fo:orphans="2" fo:widows="2" fo:text-indent="0cm" style:auto-text-indent="false" style:writing-mode="lr-tb"/>
      <style:text-properties fo:font-size="12pt" officeooo:paragraph-rsid="003e04fd" style:font-size-asian="12pt" style:font-size-complex="12pt"/>
    </style:style>
    <style:style style:name="P158" style:family="paragraph" style:parent-style-name="Text_20_body" style:list-style-name="L146">
      <style:paragraph-properties fo:margin-left="0cm" fo:margin-right="0cm" fo:text-align="start" style:justify-single-word="false" fo:orphans="2" fo:widows="2" fo:text-indent="0cm" style:auto-text-indent="false" style:writing-mode="lr-tb"/>
      <style:text-properties fo:font-size="12pt" officeooo:paragraph-rsid="003e04fd" style:font-size-asian="12pt" style:font-size-complex="12pt"/>
    </style:style>
    <style:style style:name="P159" style:family="paragraph" style:parent-style-name="Text_20_body" style:list-style-name="L150">
      <style:paragraph-properties fo:margin-left="0cm" fo:margin-right="0cm" fo:text-align="start" style:justify-single-word="false" fo:orphans="2" fo:widows="2" fo:text-indent="0cm" style:auto-text-indent="false" style:writing-mode="lr-tb"/>
      <style:text-properties fo:font-size="12pt" officeooo:paragraph-rsid="003e04fd" style:font-size-asian="12pt" style:font-size-complex="12pt"/>
    </style:style>
    <style:style style:name="P160" style:family="paragraph" style:parent-style-name="Text_20_body" style:list-style-name="L155">
      <style:paragraph-properties fo:margin-left="0cm" fo:margin-right="0cm" fo:text-align="start" style:justify-single-word="false" fo:orphans="2" fo:widows="2" fo:text-indent="0cm" style:auto-text-indent="false" style:writing-mode="lr-tb"/>
      <style:text-properties fo:font-size="12pt" officeooo:paragraph-rsid="003e04fd" style:font-size-asian="12pt" style:font-size-complex="12pt"/>
    </style:style>
    <style:style style:name="P161" style:family="paragraph" style:parent-style-name="Text_20_body" style:list-style-name="L159">
      <style:paragraph-properties fo:margin-left="0cm" fo:margin-right="0cm" fo:text-align="start" style:justify-single-word="false" fo:orphans="2" fo:widows="2" fo:text-indent="0cm" style:auto-text-indent="false" style:writing-mode="lr-tb"/>
      <style:text-properties fo:font-size="12pt" officeooo:paragraph-rsid="003e04fd" style:font-size-asian="12pt" style:font-size-complex="12pt"/>
    </style:style>
    <style:style style:name="P162" style:family="paragraph" style:parent-style-name="Text_20_body" style:list-style-name="L163">
      <style:paragraph-properties fo:margin-left="0cm" fo:margin-right="0cm" fo:text-align="start" style:justify-single-word="false" fo:orphans="2" fo:widows="2" fo:text-indent="0cm" style:auto-text-indent="false" style:writing-mode="lr-tb"/>
      <style:text-properties fo:font-size="12pt" officeooo:paragraph-rsid="003e04fd" style:font-size-asian="12pt" style:font-size-complex="12pt"/>
    </style:style>
    <style:style style:name="P163" style:family="paragraph" style:parent-style-name="Text_20_body" style:list-style-name="L164">
      <style:paragraph-properties fo:margin-left="0cm" fo:margin-right="0cm" fo:text-align="start" style:justify-single-word="false" fo:orphans="2" fo:widows="2" fo:text-indent="0cm" style:auto-text-indent="false" style:writing-mode="lr-tb"/>
      <style:text-properties fo:font-size="12pt" officeooo:paragraph-rsid="003e04fd" style:font-size-asian="12pt" style:font-size-complex="12pt"/>
    </style:style>
    <style:style style:name="P164" style:family="paragraph" style:parent-style-name="Text_20_body" style:list-style-name="L104">
      <style:paragraph-properties fo:margin-left="0cm" fo:margin-right="0cm" fo:text-align="start" style:justify-single-word="false" fo:orphans="2" fo:widows="2" fo:text-indent="0cm" style:auto-text-indent="false" style:writing-mode="lr-tb"/>
      <style:text-properties officeooo:paragraph-rsid="003e04fd"/>
    </style:style>
    <style:style style:name="P165" style:family="paragraph" style:parent-style-name="Text_20_body" style:list-style-name="L109">
      <style:paragraph-properties fo:margin-left="0cm" fo:margin-right="0cm" fo:text-align="start" style:justify-single-word="false" fo:orphans="2" fo:widows="2" fo:text-indent="0cm" style:auto-text-indent="false" style:writing-mode="lr-tb"/>
      <style:text-properties officeooo:paragraph-rsid="003e04fd"/>
    </style:style>
    <style:style style:name="P166" style:family="paragraph" style:parent-style-name="Text_20_body" style:list-style-name="L113">
      <style:paragraph-properties fo:margin-left="0cm" fo:margin-right="0cm" fo:text-align="start" style:justify-single-word="false" fo:orphans="2" fo:widows="2" fo:text-indent="0cm" style:auto-text-indent="false" style:writing-mode="lr-tb"/>
      <style:text-properties officeooo:paragraph-rsid="003e04fd"/>
    </style:style>
    <style:style style:name="P167" style:family="paragraph" style:parent-style-name="Text_20_body" style:list-style-name="L117">
      <style:paragraph-properties fo:margin-left="0cm" fo:margin-right="0cm" fo:text-align="start" style:justify-single-word="false" fo:orphans="2" fo:widows="2" fo:text-indent="0cm" style:auto-text-indent="false" style:writing-mode="lr-tb"/>
      <style:text-properties officeooo:paragraph-rsid="003e04fd"/>
    </style:style>
    <style:style style:name="P168" style:family="paragraph" style:parent-style-name="Text_20_body" style:list-style-name="L121">
      <style:paragraph-properties fo:margin-left="0cm" fo:margin-right="0cm" fo:text-align="start" style:justify-single-word="false" fo:orphans="2" fo:widows="2" fo:text-indent="0cm" style:auto-text-indent="false" style:writing-mode="lr-tb"/>
      <style:text-properties officeooo:paragraph-rsid="003e04fd"/>
    </style:style>
    <style:style style:name="P169" style:family="paragraph" style:parent-style-name="Text_20_body" style:list-style-name="L126">
      <style:paragraph-properties fo:margin-left="0cm" fo:margin-right="0cm" fo:text-align="start" style:justify-single-word="false" fo:orphans="2" fo:widows="2" fo:text-indent="0cm" style:auto-text-indent="false" style:writing-mode="lr-tb"/>
      <style:text-properties officeooo:paragraph-rsid="003e04fd"/>
    </style:style>
    <style:style style:name="P170" style:family="paragraph" style:parent-style-name="Text_20_body" style:list-style-name="L130">
      <style:paragraph-properties fo:margin-left="0cm" fo:margin-right="0cm" fo:text-align="start" style:justify-single-word="false" fo:orphans="2" fo:widows="2" fo:text-indent="0cm" style:auto-text-indent="false" style:writing-mode="lr-tb"/>
      <style:text-properties officeooo:paragraph-rsid="003e04fd"/>
    </style:style>
    <style:style style:name="P171" style:family="paragraph" style:parent-style-name="Text_20_body" style:list-style-name="L134">
      <style:paragraph-properties fo:margin-left="0cm" fo:margin-right="0cm" fo:text-align="start" style:justify-single-word="false" fo:orphans="2" fo:widows="2" fo:text-indent="0cm" style:auto-text-indent="false" style:writing-mode="lr-tb"/>
      <style:text-properties officeooo:paragraph-rsid="003e04fd"/>
    </style:style>
    <style:style style:name="P172" style:family="paragraph" style:parent-style-name="Text_20_body" style:list-style-name="L138">
      <style:paragraph-properties fo:margin-left="0cm" fo:margin-right="0cm" fo:text-align="start" style:justify-single-word="false" fo:orphans="2" fo:widows="2" fo:text-indent="0cm" style:auto-text-indent="false" style:writing-mode="lr-tb"/>
      <style:text-properties officeooo:paragraph-rsid="003e04fd"/>
    </style:style>
    <style:style style:name="P173" style:family="paragraph" style:parent-style-name="Text_20_body" style:list-style-name="L146">
      <style:paragraph-properties fo:margin-left="0cm" fo:margin-right="0cm" fo:text-align="start" style:justify-single-word="false" fo:orphans="2" fo:widows="2" fo:text-indent="0cm" style:auto-text-indent="false" style:writing-mode="lr-tb"/>
      <style:text-properties officeooo:paragraph-rsid="003e04fd"/>
    </style:style>
    <style:style style:name="P174" style:family="paragraph" style:parent-style-name="Text_20_body" style:list-style-name="L150">
      <style:paragraph-properties fo:margin-left="0cm" fo:margin-right="0cm" fo:text-align="start" style:justify-single-word="false" fo:orphans="2" fo:widows="2" fo:text-indent="0cm" style:auto-text-indent="false" style:writing-mode="lr-tb"/>
      <style:text-properties officeooo:paragraph-rsid="003e04fd"/>
    </style:style>
    <style:style style:name="P175" style:family="paragraph" style:parent-style-name="Text_20_body" style:list-style-name="L155">
      <style:paragraph-properties fo:margin-left="0cm" fo:margin-right="0cm" fo:text-align="start" style:justify-single-word="false" fo:orphans="2" fo:widows="2" fo:text-indent="0cm" style:auto-text-indent="false" style:writing-mode="lr-tb"/>
      <style:text-properties officeooo:paragraph-rsid="003e04fd"/>
    </style:style>
    <style:style style:name="P176" style:family="paragraph" style:parent-style-name="Text_20_body" style:list-style-name="L108">
      <style:paragraph-properties fo:margin-top="0.212cm" fo:margin-bottom="0.212cm" style:contextual-spacing="false" fo:text-align="justify" style:justify-single-word="false" fo:orphans="2" fo:widows="2" style:writing-mode="lr-tb"/>
      <style:text-properties style:text-underline-style="none" officeooo:paragraph-rsid="003e04fd"/>
    </style:style>
    <style:style style:name="P177" style:family="paragraph" style:parent-style-name="Text_20_body">
      <style:paragraph-properties fo:margin-top="0.212cm" fo:margin-bottom="0.212cm" style:contextual-spacing="false" fo:text-align="justify" style:justify-single-word="false" fo:orphans="2" fo:widows="2" style:writing-mode="lr-tb"/>
      <style:text-properties style:text-underline-style="none" officeooo:paragraph-rsid="003e04fd"/>
    </style:style>
    <style:style style:name="P178" style:family="paragraph" style:parent-style-name="Text_20_body" style:list-style-name="L108">
      <style:paragraph-properties fo:margin-top="0.212cm" fo:margin-bottom="0.212cm" style:contextual-spacing="false" fo:orphans="2" fo:widows="2" style:writing-mode="lr-tb"/>
      <style:text-properties officeooo:paragraph-rsid="003e04fd"/>
    </style:style>
    <style:style style:name="P179" style:family="paragraph" style:parent-style-name="Text_20_body">
      <style:paragraph-properties fo:margin-top="0.212cm" fo:margin-bottom="0.212cm" style:contextual-spacing="false" fo:orphans="2" fo:widows="2" style:writing-mode="lr-tb"/>
      <style:text-properties officeooo:paragraph-rsid="003e04fd"/>
    </style:style>
    <style:style style:name="P180" style:family="paragraph" style:parent-style-name="Text_20_body">
      <style:paragraph-properties fo:margin-top="0.212cm" fo:margin-bottom="0.212cm" style:contextual-spacing="false" fo:text-align="justify" style:justify-single-word="false" fo:orphans="2" fo:widows="2" style:writing-mode="lr-tb"/>
      <style:text-properties fo:color="#ff0000" style:font-name="Times New Roman" style:text-underline-style="none" officeooo:paragraph-rsid="003e04fd" style:font-name-asian="Symbol" style:font-name-complex="Symbol"/>
    </style:style>
    <style:style style:name="P181" style:family="paragraph" style:parent-style-name="Text_20_body">
      <style:paragraph-properties fo:margin-top="0.212cm" fo:margin-bottom="0.212cm" style:contextual-spacing="false" fo:text-align="justify" style:justify-single-word="false" fo:orphans="2" fo:widows="2" style:writing-mode="lr-tb"/>
      <style:text-properties style:font-name="Times New Roman" style:text-underline-style="none" officeooo:paragraph-rsid="003e04fd" style:font-name-asian="Symbol" style:font-name-complex="Symbol"/>
    </style:style>
    <style:style style:name="P182" style:family="paragraph" style:parent-style-name="Text_20_body">
      <style:paragraph-properties fo:margin-top="0.212cm" fo:margin-bottom="0.212cm" style:contextual-spacing="false" fo:text-align="justify" style:justify-single-word="false" fo:orphans="2" fo:widows="2" style:writing-mode="lr-tb"/>
      <style:text-properties style:use-window-font-color="true" style:font-name="Times New Roman" fo:font-size="12pt" fo:language="fr" fo:country="FR" style:text-underline-style="none" fo:font-weight="normal" officeooo:paragraph-rsid="003e04fd" style:font-name-asian="Times New Roman" style:font-size-asian="12pt" style:font-weight-asian="normal" style:font-name-complex="Times New Roman" style:font-size-complex="12pt" style:language-complex="ar" style:country-complex="SA" style:font-weight-complex="normal"/>
    </style:style>
    <style:style style:name="P183" style:family="paragraph" style:parent-style-name="Text_20_body">
      <style:paragraph-properties fo:margin-top="0.212cm" fo:margin-bottom="0.212cm" style:contextual-spacing="false" fo:text-align="justify" style:justify-single-word="false"/>
      <style:text-properties style:font-name="Times New Roman" fo:font-size="12pt" style:text-underline-style="none" fo:font-weight="normal" officeooo:paragraph-rsid="003e04fd" style:font-name-asian="Times New Roman" style:font-size-asian="12pt" style:font-weight-asian="normal" style:font-name-complex="Times New Roman" style:font-size-complex="12pt" style:font-weight-complex="normal"/>
    </style:style>
    <style:style style:name="P184" style:family="paragraph" style:parent-style-name="Text_20_body">
      <style:paragraph-properties fo:margin-top="0.101cm" fo:margin-bottom="0.101cm" style:contextual-spacing="false" fo:text-align="justify" style:justify-single-word="false"/>
      <style:text-properties style:font-name="Times New Roman" fo:font-size="12pt" style:text-underline-style="none" fo:font-weight="normal" officeooo:paragraph-rsid="003e04fd" style:font-name-asian="Times New Roman" style:font-size-asian="12pt" style:font-weight-asian="normal" style:font-name-complex="Times New Roman" style:font-size-complex="12pt" style:font-weight-complex="normal"/>
    </style:style>
    <style:style style:name="P185" style:family="paragraph" style:parent-style-name="Text_20_body">
      <style:paragraph-properties fo:margin-top="0.101cm" fo:margin-bottom="0.101cm" style:contextual-spacing="false" fo:orphans="2" fo:widows="2" style:writing-mode="lr-tb"/>
      <style:text-properties officeooo:paragraph-rsid="003e04fd"/>
    </style:style>
    <style:style style:name="P186" style:family="paragraph" style:parent-style-name="Text_20_body">
      <style:paragraph-properties fo:margin-top="0.21cm" fo:margin-bottom="0.21cm" style:contextual-spacing="false" fo:orphans="2" fo:widows="2" style:writing-mode="lr-tb"/>
      <style:text-properties officeooo:paragraph-rsid="003e04fd"/>
    </style:style>
    <style:style style:name="P187" style:family="paragraph" style:parent-style-name="Text_20_body">
      <style:paragraph-properties fo:margin-top="0.109cm" fo:margin-bottom="0.109cm" style:contextual-spacing="false" fo:text-align="justify" style:justify-single-word="false" fo:orphans="2" fo:widows="2" style:writing-mode="lr-tb"/>
      <style:text-properties style:use-window-font-color="true" style:font-name="Times New Roman" fo:font-size="12pt" fo:language="fr" fo:country="FR" style:text-underline-style="none" fo:font-weight="normal" officeooo:paragraph-rsid="003e04fd" style:font-name-asian="Times New Roman" style:font-size-asian="12pt" style:font-weight-asian="normal" style:font-name-complex="Times New Roman" style:font-size-complex="12pt" style:language-complex="ar" style:country-complex="SA" style:font-weight-complex="normal"/>
    </style:style>
    <style:style style:name="P188" style:family="paragraph" style:parent-style-name="Text_20_body">
      <style:paragraph-properties fo:margin-top="0.109cm" fo:margin-bottom="0.109cm" style:contextual-spacing="false" fo:orphans="2" fo:widows="2" style:writing-mode="lr-tb"/>
      <style:text-properties officeooo:paragraph-rsid="003e04fd"/>
    </style:style>
    <style:style style:name="P189" style:family="paragraph">
      <style:paragraph-properties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P190" style:family="paragraph">
      <style:paragraph-properties fo:margin-left="0cm" fo:margin-right="0cm" fo:margin-top="0cm" fo:margin-bottom="0cm" fo:line-height="100%" fo:text-indent="0cm"/>
    </style:style>
    <style:style style:name="P191" style:family="paragraph">
      <style:paragraph-properties fo:margin-left="0cm" fo:margin-right="0cm" fo:margin-top="0cm" fo:margin-bottom="0cm" fo:line-height="100%" fo:text-indent="0cm"/>
      <style:text-properties fo:color="#000000" style:text-outline="false" style:text-line-through-styl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T1" style:family="text">
      <style:text-properties style:text-position="super 58%"/>
    </style:style>
    <style:style style:name="T2" style:family="text">
      <style:text-properties fo:font-size="12pt" style:font-size-asian="12pt" style:font-size-complex="12pt"/>
    </style:style>
    <style:style style:name="T3" style:family="text">
      <style:text-properties style:use-window-font-color="true" style:font-name="Times New Roman" fo:font-size="12pt" fo:language="fr" fo:country="FR" style:text-underline-style="none" style:font-name-asian="Times New Roman" style:font-size-asian="12pt" style:font-name-complex="Times New Roman" style:font-size-complex="10pt" style:language-complex="ar" style:country-complex="SA"/>
    </style:style>
    <style:style style:name="T4" style:family="text">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T5" style:family="text">
      <style:text-properties style:font-name="Times New Roman" style:font-name-asian="Symbol" style:font-name-complex="Symbol"/>
    </style:style>
    <style:style style:name="T6" style:family="text">
      <style:text-properties style:font-name="Symbol"/>
    </style:style>
    <style:style style:name="T7" style:family="text">
      <style:text-properties style:font-name="Symbol" style:font-name-asian="Symbol" style:font-name-complex="Symbol"/>
    </style:style>
    <style:style style:name="T8" style:family="text">
      <style:text-properties style:text-position="sub 58%"/>
    </style:style>
    <style:style style:name="T9" style:family="text">
      <style:text-properties fo:color="#9999ff"/>
    </style:style>
    <style:style style:name="T10" style:family="text">
      <style:text-properties fo:color="#000000" style:text-outline="false" style:text-line-through-styl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32">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33">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34">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35">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36">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37">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38">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41">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42">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43">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44">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45">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46">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47">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48">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49">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50">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51">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52">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53">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54">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55">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56">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57">
      <text:list-level-style-bullet text:level="1" text:style-name="Bullet_20_Symbols" text:bullet-char="–">
        <style:list-level-properties text:min-label-width="0.635cm"/>
        <style:text-properties style:font-name="StarSymbol1"/>
      </text:list-level-style-bullet>
      <text:list-level-style-bullet text:level="2" text:style-name="Bullet_20_Symbols" text:bullet-char="–">
        <style:list-level-properties text:space-before="0.635cm" text:min-label-width="0.635cm"/>
        <style:text-properties style:font-name="StarSymbol1"/>
      </text:list-level-style-bullet>
      <text:list-level-style-bullet text:level="3" text:style-name="Bullet_20_Symbols" text:bullet-char="–">
        <style:list-level-properties text:space-before="1.27cm" text:min-label-width="0.635cm"/>
        <style:text-properties style:font-name="StarSymbol1"/>
      </text:list-level-style-bullet>
      <text:list-level-style-bullet text:level="4" text:style-name="Bullet_20_Symbols" text:bullet-char="–">
        <style:list-level-properties text:space-before="1.905cm" text:min-label-width="0.635cm"/>
        <style:text-properties style:font-name="StarSymbol1"/>
      </text:list-level-style-bullet>
      <text:list-level-style-bullet text:level="5" text:style-name="Bullet_20_Symbols" text:bullet-char="–">
        <style:list-level-properties text:space-before="2.54cm" text:min-label-width="0.635cm"/>
        <style:text-properties style:font-name="StarSymbol1"/>
      </text:list-level-style-bullet>
      <text:list-level-style-bullet text:level="6" text:style-name="Bullet_20_Symbols" text:bullet-char="–">
        <style:list-level-properties text:space-before="3.175cm" text:min-label-width="0.635cm"/>
        <style:text-properties style:font-name="StarSymbol1"/>
      </text:list-level-style-bullet>
      <text:list-level-style-bullet text:level="7" text:style-name="Bullet_20_Symbols" text:bullet-char="–">
        <style:list-level-properties text:space-before="3.81cm" text:min-label-width="0.635cm"/>
        <style:text-properties style:font-name="StarSymbol1"/>
      </text:list-level-style-bullet>
      <text:list-level-style-bullet text:level="8" text:style-name="Bullet_20_Symbols" text:bullet-char="–">
        <style:list-level-properties text:space-before="4.445cm" text:min-label-width="0.635cm"/>
        <style:text-properties style:font-name="StarSymbol1"/>
      </text:list-level-style-bullet>
      <text:list-level-style-bullet text:level="9" text:style-name="Bullet_20_Symbols" text:bullet-char="–">
        <style:list-level-properties text:space-before="5.08cm" text:min-label-width="0.635cm"/>
        <style:text-properties style:font-name="StarSymbol1"/>
      </text:list-level-style-bullet>
      <text:list-level-style-bullet text:level="10" text:style-name="Bullet_20_Symbols" text:bullet-char="–">
        <style:list-level-properties text:space-before="5.715cm" text:min-label-width="0.635cm"/>
        <style:text-properties style:font-name="StarSymbol1"/>
      </text:list-level-style-bullet>
    </text:list-style>
    <text:list-style style:name="L58">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59">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60">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61">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62">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63">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64">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65">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66">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67">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68">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69">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70">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71">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72">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73">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74">
      <text:list-level-style-bullet text:level="1" text:style-name="Bullet_20_Symbols" text:bullet-char="–">
        <style:list-level-properties text:min-label-width="0.635cm"/>
        <style:text-properties style:font-name="StarSymbol1"/>
      </text:list-level-style-bullet>
      <text:list-level-style-bullet text:level="2" text:style-name="Bullet_20_Symbols" text:bullet-char="–">
        <style:list-level-properties text:space-before="0.635cm" text:min-label-width="0.635cm"/>
        <style:text-properties style:font-name="StarSymbol1"/>
      </text:list-level-style-bullet>
      <text:list-level-style-bullet text:level="3" text:style-name="Bullet_20_Symbols" text:bullet-char="–">
        <style:list-level-properties text:space-before="1.27cm" text:min-label-width="0.635cm"/>
        <style:text-properties style:font-name="StarSymbol1"/>
      </text:list-level-style-bullet>
      <text:list-level-style-bullet text:level="4" text:style-name="Bullet_20_Symbols" text:bullet-char="–">
        <style:list-level-properties text:space-before="1.905cm" text:min-label-width="0.635cm"/>
        <style:text-properties style:font-name="StarSymbol1"/>
      </text:list-level-style-bullet>
      <text:list-level-style-bullet text:level="5" text:style-name="Bullet_20_Symbols" text:bullet-char="–">
        <style:list-level-properties text:space-before="2.54cm" text:min-label-width="0.635cm"/>
        <style:text-properties style:font-name="StarSymbol1"/>
      </text:list-level-style-bullet>
      <text:list-level-style-bullet text:level="6" text:style-name="Bullet_20_Symbols" text:bullet-char="–">
        <style:list-level-properties text:space-before="3.175cm" text:min-label-width="0.635cm"/>
        <style:text-properties style:font-name="StarSymbol1"/>
      </text:list-level-style-bullet>
      <text:list-level-style-bullet text:level="7" text:style-name="Bullet_20_Symbols" text:bullet-char="–">
        <style:list-level-properties text:space-before="3.81cm" text:min-label-width="0.635cm"/>
        <style:text-properties style:font-name="StarSymbol1"/>
      </text:list-level-style-bullet>
      <text:list-level-style-bullet text:level="8" text:style-name="Bullet_20_Symbols" text:bullet-char="–">
        <style:list-level-properties text:space-before="4.445cm" text:min-label-width="0.635cm"/>
        <style:text-properties style:font-name="StarSymbol1"/>
      </text:list-level-style-bullet>
      <text:list-level-style-bullet text:level="9" text:style-name="Bullet_20_Symbols" text:bullet-char="–">
        <style:list-level-properties text:space-before="5.08cm" text:min-label-width="0.635cm"/>
        <style:text-properties style:font-name="StarSymbol1"/>
      </text:list-level-style-bullet>
      <text:list-level-style-bullet text:level="10" text:style-name="Bullet_20_Symbols" text:bullet-char="–">
        <style:list-level-properties text:space-before="5.715cm" text:min-label-width="0.635cm"/>
        <style:text-properties style:font-name="StarSymbol1"/>
      </text:list-level-style-bullet>
    </text:list-style>
    <text:list-style style:name="L75">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76">
      <text:list-level-style-bullet text:level="1" text:style-name="Bullet_20_Symbols" text:bullet-char="–">
        <style:list-level-properties text:min-label-width="0.635cm"/>
        <style:text-properties style:font-name="StarSymbol1"/>
      </text:list-level-style-bullet>
      <text:list-level-style-bullet text:level="2" text:style-name="Bullet_20_Symbols" text:bullet-char="–">
        <style:list-level-properties text:space-before="0.635cm" text:min-label-width="0.635cm"/>
        <style:text-properties style:font-name="StarSymbol1"/>
      </text:list-level-style-bullet>
      <text:list-level-style-bullet text:level="3" text:style-name="Bullet_20_Symbols" text:bullet-char="–">
        <style:list-level-properties text:space-before="1.27cm" text:min-label-width="0.635cm"/>
        <style:text-properties style:font-name="StarSymbol1"/>
      </text:list-level-style-bullet>
      <text:list-level-style-bullet text:level="4" text:style-name="Bullet_20_Symbols" text:bullet-char="–">
        <style:list-level-properties text:space-before="1.905cm" text:min-label-width="0.635cm"/>
        <style:text-properties style:font-name="StarSymbol1"/>
      </text:list-level-style-bullet>
      <text:list-level-style-bullet text:level="5" text:style-name="Bullet_20_Symbols" text:bullet-char="–">
        <style:list-level-properties text:space-before="2.54cm" text:min-label-width="0.635cm"/>
        <style:text-properties style:font-name="StarSymbol1"/>
      </text:list-level-style-bullet>
      <text:list-level-style-bullet text:level="6" text:style-name="Bullet_20_Symbols" text:bullet-char="–">
        <style:list-level-properties text:space-before="3.175cm" text:min-label-width="0.635cm"/>
        <style:text-properties style:font-name="StarSymbol1"/>
      </text:list-level-style-bullet>
      <text:list-level-style-bullet text:level="7" text:style-name="Bullet_20_Symbols" text:bullet-char="–">
        <style:list-level-properties text:space-before="3.81cm" text:min-label-width="0.635cm"/>
        <style:text-properties style:font-name="StarSymbol1"/>
      </text:list-level-style-bullet>
      <text:list-level-style-bullet text:level="8" text:style-name="Bullet_20_Symbols" text:bullet-char="–">
        <style:list-level-properties text:space-before="4.445cm" text:min-label-width="0.635cm"/>
        <style:text-properties style:font-name="StarSymbol1"/>
      </text:list-level-style-bullet>
      <text:list-level-style-bullet text:level="9" text:style-name="Bullet_20_Symbols" text:bullet-char="–">
        <style:list-level-properties text:space-before="5.08cm" text:min-label-width="0.635cm"/>
        <style:text-properties style:font-name="StarSymbol1"/>
      </text:list-level-style-bullet>
      <text:list-level-style-bullet text:level="10" text:style-name="Bullet_20_Symbols" text:bullet-char="–">
        <style:list-level-properties text:space-before="5.715cm" text:min-label-width="0.635cm"/>
        <style:text-properties style:font-name="StarSymbol1"/>
      </text:list-level-style-bullet>
    </text:list-style>
    <text:list-style style:name="L77">
      <text:list-level-style-bullet text:level="1" text:style-name="Bullet_20_Symbols" text:bullet-char="–">
        <style:list-level-properties text:min-label-width="0.635cm"/>
        <style:text-properties style:font-name="StarSymbol1"/>
      </text:list-level-style-bullet>
      <text:list-level-style-bullet text:level="2" text:style-name="Bullet_20_Symbols" text:bullet-char="–">
        <style:list-level-properties text:space-before="0.635cm" text:min-label-width="0.635cm"/>
        <style:text-properties style:font-name="StarSymbol1"/>
      </text:list-level-style-bullet>
      <text:list-level-style-bullet text:level="3" text:style-name="Bullet_20_Symbols" text:bullet-char="–">
        <style:list-level-properties text:space-before="1.27cm" text:min-label-width="0.635cm"/>
        <style:text-properties style:font-name="StarSymbol1"/>
      </text:list-level-style-bullet>
      <text:list-level-style-bullet text:level="4" text:style-name="Bullet_20_Symbols" text:bullet-char="–">
        <style:list-level-properties text:space-before="1.905cm" text:min-label-width="0.635cm"/>
        <style:text-properties style:font-name="StarSymbol1"/>
      </text:list-level-style-bullet>
      <text:list-level-style-bullet text:level="5" text:style-name="Bullet_20_Symbols" text:bullet-char="–">
        <style:list-level-properties text:space-before="2.54cm" text:min-label-width="0.635cm"/>
        <style:text-properties style:font-name="StarSymbol1"/>
      </text:list-level-style-bullet>
      <text:list-level-style-bullet text:level="6" text:style-name="Bullet_20_Symbols" text:bullet-char="–">
        <style:list-level-properties text:space-before="3.175cm" text:min-label-width="0.635cm"/>
        <style:text-properties style:font-name="StarSymbol1"/>
      </text:list-level-style-bullet>
      <text:list-level-style-bullet text:level="7" text:style-name="Bullet_20_Symbols" text:bullet-char="–">
        <style:list-level-properties text:space-before="3.81cm" text:min-label-width="0.635cm"/>
        <style:text-properties style:font-name="StarSymbol1"/>
      </text:list-level-style-bullet>
      <text:list-level-style-bullet text:level="8" text:style-name="Bullet_20_Symbols" text:bullet-char="–">
        <style:list-level-properties text:space-before="4.445cm" text:min-label-width="0.635cm"/>
        <style:text-properties style:font-name="StarSymbol1"/>
      </text:list-level-style-bullet>
      <text:list-level-style-bullet text:level="9" text:style-name="Bullet_20_Symbols" text:bullet-char="–">
        <style:list-level-properties text:space-before="5.08cm" text:min-label-width="0.635cm"/>
        <style:text-properties style:font-name="StarSymbol1"/>
      </text:list-level-style-bullet>
      <text:list-level-style-bullet text:level="10" text:style-name="Bullet_20_Symbols" text:bullet-char="–">
        <style:list-level-properties text:space-before="5.715cm" text:min-label-width="0.635cm"/>
        <style:text-properties style:font-name="StarSymbol1"/>
      </text:list-level-style-bullet>
    </text:list-style>
    <text:list-style style:name="L78">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79">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80">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81">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82">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83">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84">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85">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86">
      <text:list-level-style-bullet text:level="1" text:style-name="Bullet_20_Symbols" text:bullet-char="–">
        <style:list-level-properties text:min-label-width="0.635cm"/>
        <style:text-properties style:font-name="StarSymbol1"/>
      </text:list-level-style-bullet>
      <text:list-level-style-bullet text:level="2" text:style-name="Bullet_20_Symbols" text:bullet-char="–">
        <style:list-level-properties text:space-before="0.635cm" text:min-label-width="0.635cm"/>
        <style:text-properties style:font-name="StarSymbol1"/>
      </text:list-level-style-bullet>
      <text:list-level-style-bullet text:level="3" text:style-name="Bullet_20_Symbols" text:bullet-char="–">
        <style:list-level-properties text:space-before="1.27cm" text:min-label-width="0.635cm"/>
        <style:text-properties style:font-name="StarSymbol1"/>
      </text:list-level-style-bullet>
      <text:list-level-style-bullet text:level="4" text:style-name="Bullet_20_Symbols" text:bullet-char="–">
        <style:list-level-properties text:space-before="1.905cm" text:min-label-width="0.635cm"/>
        <style:text-properties style:font-name="StarSymbol1"/>
      </text:list-level-style-bullet>
      <text:list-level-style-bullet text:level="5" text:style-name="Bullet_20_Symbols" text:bullet-char="–">
        <style:list-level-properties text:space-before="2.54cm" text:min-label-width="0.635cm"/>
        <style:text-properties style:font-name="StarSymbol1"/>
      </text:list-level-style-bullet>
      <text:list-level-style-bullet text:level="6" text:style-name="Bullet_20_Symbols" text:bullet-char="–">
        <style:list-level-properties text:space-before="3.175cm" text:min-label-width="0.635cm"/>
        <style:text-properties style:font-name="StarSymbol1"/>
      </text:list-level-style-bullet>
      <text:list-level-style-bullet text:level="7" text:style-name="Bullet_20_Symbols" text:bullet-char="–">
        <style:list-level-properties text:space-before="3.81cm" text:min-label-width="0.635cm"/>
        <style:text-properties style:font-name="StarSymbol1"/>
      </text:list-level-style-bullet>
      <text:list-level-style-bullet text:level="8" text:style-name="Bullet_20_Symbols" text:bullet-char="–">
        <style:list-level-properties text:space-before="4.445cm" text:min-label-width="0.635cm"/>
        <style:text-properties style:font-name="StarSymbol1"/>
      </text:list-level-style-bullet>
      <text:list-level-style-bullet text:level="9" text:style-name="Bullet_20_Symbols" text:bullet-char="–">
        <style:list-level-properties text:space-before="5.08cm" text:min-label-width="0.635cm"/>
        <style:text-properties style:font-name="StarSymbol1"/>
      </text:list-level-style-bullet>
      <text:list-level-style-bullet text:level="10" text:style-name="Bullet_20_Symbols" text:bullet-char="–">
        <style:list-level-properties text:space-before="5.715cm" text:min-label-width="0.635cm"/>
        <style:text-properties style:font-name="StarSymbol1"/>
      </text:list-level-style-bullet>
    </text:list-style>
    <text:list-style style:name="L87">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88">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89">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90">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91">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92">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93">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94">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95">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96">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97">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98">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99">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100">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101">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102">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103">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104">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105">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106">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107">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10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9">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110">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111">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112">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113">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114">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115">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116">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117">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118">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119">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120">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121">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122">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123">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124">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125">
      <text:list-level-style-bullet text:level="1" text:style-name="Bullet_20_Symbols" text:bullet-char="–">
        <style:list-level-properties text:min-label-width="0.635cm"/>
        <style:text-properties style:font-name="StarSymbol1"/>
      </text:list-level-style-bullet>
      <text:list-level-style-bullet text:level="2" text:style-name="Bullet_20_Symbols" text:bullet-char="–">
        <style:list-level-properties text:space-before="0.635cm" text:min-label-width="0.635cm"/>
        <style:text-properties style:font-name="StarSymbol1"/>
      </text:list-level-style-bullet>
      <text:list-level-style-bullet text:level="3" text:style-name="Bullet_20_Symbols" text:bullet-char="–">
        <style:list-level-properties text:space-before="1.27cm" text:min-label-width="0.635cm"/>
        <style:text-properties style:font-name="StarSymbol1"/>
      </text:list-level-style-bullet>
      <text:list-level-style-bullet text:level="4" text:style-name="Bullet_20_Symbols" text:bullet-char="–">
        <style:list-level-properties text:space-before="1.905cm" text:min-label-width="0.635cm"/>
        <style:text-properties style:font-name="StarSymbol1"/>
      </text:list-level-style-bullet>
      <text:list-level-style-bullet text:level="5" text:style-name="Bullet_20_Symbols" text:bullet-char="–">
        <style:list-level-properties text:space-before="2.54cm" text:min-label-width="0.635cm"/>
        <style:text-properties style:font-name="StarSymbol1"/>
      </text:list-level-style-bullet>
      <text:list-level-style-bullet text:level="6" text:style-name="Bullet_20_Symbols" text:bullet-char="–">
        <style:list-level-properties text:space-before="3.175cm" text:min-label-width="0.635cm"/>
        <style:text-properties style:font-name="StarSymbol1"/>
      </text:list-level-style-bullet>
      <text:list-level-style-bullet text:level="7" text:style-name="Bullet_20_Symbols" text:bullet-char="–">
        <style:list-level-properties text:space-before="3.81cm" text:min-label-width="0.635cm"/>
        <style:text-properties style:font-name="StarSymbol1"/>
      </text:list-level-style-bullet>
      <text:list-level-style-bullet text:level="8" text:style-name="Bullet_20_Symbols" text:bullet-char="–">
        <style:list-level-properties text:space-before="4.445cm" text:min-label-width="0.635cm"/>
        <style:text-properties style:font-name="StarSymbol1"/>
      </text:list-level-style-bullet>
      <text:list-level-style-bullet text:level="9" text:style-name="Bullet_20_Symbols" text:bullet-char="–">
        <style:list-level-properties text:space-before="5.08cm" text:min-label-width="0.635cm"/>
        <style:text-properties style:font-name="StarSymbol1"/>
      </text:list-level-style-bullet>
      <text:list-level-style-bullet text:level="10" text:style-name="Bullet_20_Symbols" text:bullet-char="–">
        <style:list-level-properties text:space-before="5.715cm" text:min-label-width="0.635cm"/>
        <style:text-properties style:font-name="StarSymbol1"/>
      </text:list-level-style-bullet>
    </text:list-style>
    <text:list-style style:name="L126">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127">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128">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129">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130">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131">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132">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133">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134">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135">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136">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137">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138">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139">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140">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141">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142">
      <text:list-level-style-bullet text:level="1" text:style-name="Bullet_20_Symbols" text:bullet-char="–">
        <style:list-level-properties text:min-label-width="0.635cm"/>
        <style:text-properties style:font-name="StarSymbol1"/>
      </text:list-level-style-bullet>
      <text:list-level-style-bullet text:level="2" text:style-name="Bullet_20_Symbols" text:bullet-char="–">
        <style:list-level-properties text:space-before="0.635cm" text:min-label-width="0.635cm"/>
        <style:text-properties style:font-name="StarSymbol1"/>
      </text:list-level-style-bullet>
      <text:list-level-style-bullet text:level="3" text:style-name="Bullet_20_Symbols" text:bullet-char="–">
        <style:list-level-properties text:space-before="1.27cm" text:min-label-width="0.635cm"/>
        <style:text-properties style:font-name="StarSymbol1"/>
      </text:list-level-style-bullet>
      <text:list-level-style-bullet text:level="4" text:style-name="Bullet_20_Symbols" text:bullet-char="–">
        <style:list-level-properties text:space-before="1.905cm" text:min-label-width="0.635cm"/>
        <style:text-properties style:font-name="StarSymbol1"/>
      </text:list-level-style-bullet>
      <text:list-level-style-bullet text:level="5" text:style-name="Bullet_20_Symbols" text:bullet-char="–">
        <style:list-level-properties text:space-before="2.54cm" text:min-label-width="0.635cm"/>
        <style:text-properties style:font-name="StarSymbol1"/>
      </text:list-level-style-bullet>
      <text:list-level-style-bullet text:level="6" text:style-name="Bullet_20_Symbols" text:bullet-char="–">
        <style:list-level-properties text:space-before="3.175cm" text:min-label-width="0.635cm"/>
        <style:text-properties style:font-name="StarSymbol1"/>
      </text:list-level-style-bullet>
      <text:list-level-style-bullet text:level="7" text:style-name="Bullet_20_Symbols" text:bullet-char="–">
        <style:list-level-properties text:space-before="3.81cm" text:min-label-width="0.635cm"/>
        <style:text-properties style:font-name="StarSymbol1"/>
      </text:list-level-style-bullet>
      <text:list-level-style-bullet text:level="8" text:style-name="Bullet_20_Symbols" text:bullet-char="–">
        <style:list-level-properties text:space-before="4.445cm" text:min-label-width="0.635cm"/>
        <style:text-properties style:font-name="StarSymbol1"/>
      </text:list-level-style-bullet>
      <text:list-level-style-bullet text:level="9" text:style-name="Bullet_20_Symbols" text:bullet-char="–">
        <style:list-level-properties text:space-before="5.08cm" text:min-label-width="0.635cm"/>
        <style:text-properties style:font-name="StarSymbol1"/>
      </text:list-level-style-bullet>
      <text:list-level-style-bullet text:level="10" text:style-name="Bullet_20_Symbols" text:bullet-char="–">
        <style:list-level-properties text:space-before="5.715cm" text:min-label-width="0.635cm"/>
        <style:text-properties style:font-name="StarSymbol1"/>
      </text:list-level-style-bullet>
    </text:list-style>
    <text:list-style style:name="L143">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44">
      <text:list-level-style-bullet text:level="1" text:style-name="Bullet_20_Symbols" text:bullet-char="–">
        <style:list-level-properties text:min-label-width="0.635cm"/>
        <style:text-properties style:font-name="StarSymbol1"/>
      </text:list-level-style-bullet>
      <text:list-level-style-bullet text:level="2" text:style-name="Bullet_20_Symbols" text:bullet-char="–">
        <style:list-level-properties text:space-before="0.635cm" text:min-label-width="0.635cm"/>
        <style:text-properties style:font-name="StarSymbol1"/>
      </text:list-level-style-bullet>
      <text:list-level-style-bullet text:level="3" text:style-name="Bullet_20_Symbols" text:bullet-char="–">
        <style:list-level-properties text:space-before="1.27cm" text:min-label-width="0.635cm"/>
        <style:text-properties style:font-name="StarSymbol1"/>
      </text:list-level-style-bullet>
      <text:list-level-style-bullet text:level="4" text:style-name="Bullet_20_Symbols" text:bullet-char="–">
        <style:list-level-properties text:space-before="1.905cm" text:min-label-width="0.635cm"/>
        <style:text-properties style:font-name="StarSymbol1"/>
      </text:list-level-style-bullet>
      <text:list-level-style-bullet text:level="5" text:style-name="Bullet_20_Symbols" text:bullet-char="–">
        <style:list-level-properties text:space-before="2.54cm" text:min-label-width="0.635cm"/>
        <style:text-properties style:font-name="StarSymbol1"/>
      </text:list-level-style-bullet>
      <text:list-level-style-bullet text:level="6" text:style-name="Bullet_20_Symbols" text:bullet-char="–">
        <style:list-level-properties text:space-before="3.175cm" text:min-label-width="0.635cm"/>
        <style:text-properties style:font-name="StarSymbol1"/>
      </text:list-level-style-bullet>
      <text:list-level-style-bullet text:level="7" text:style-name="Bullet_20_Symbols" text:bullet-char="–">
        <style:list-level-properties text:space-before="3.81cm" text:min-label-width="0.635cm"/>
        <style:text-properties style:font-name="StarSymbol1"/>
      </text:list-level-style-bullet>
      <text:list-level-style-bullet text:level="8" text:style-name="Bullet_20_Symbols" text:bullet-char="–">
        <style:list-level-properties text:space-before="4.445cm" text:min-label-width="0.635cm"/>
        <style:text-properties style:font-name="StarSymbol1"/>
      </text:list-level-style-bullet>
      <text:list-level-style-bullet text:level="9" text:style-name="Bullet_20_Symbols" text:bullet-char="–">
        <style:list-level-properties text:space-before="5.08cm" text:min-label-width="0.635cm"/>
        <style:text-properties style:font-name="StarSymbol1"/>
      </text:list-level-style-bullet>
      <text:list-level-style-bullet text:level="10" text:style-name="Bullet_20_Symbols" text:bullet-char="–">
        <style:list-level-properties text:space-before="5.715cm" text:min-label-width="0.635cm"/>
        <style:text-properties style:font-name="StarSymbol1"/>
      </text:list-level-style-bullet>
    </text:list-style>
    <text:list-style style:name="L145">
      <text:list-level-style-bullet text:level="1" text:style-name="Bullet_20_Symbols" text:bullet-char="–">
        <style:list-level-properties text:min-label-width="0.635cm"/>
        <style:text-properties style:font-name="StarSymbol1"/>
      </text:list-level-style-bullet>
      <text:list-level-style-bullet text:level="2" text:style-name="Bullet_20_Symbols" text:bullet-char="–">
        <style:list-level-properties text:space-before="0.635cm" text:min-label-width="0.635cm"/>
        <style:text-properties style:font-name="StarSymbol1"/>
      </text:list-level-style-bullet>
      <text:list-level-style-bullet text:level="3" text:style-name="Bullet_20_Symbols" text:bullet-char="–">
        <style:list-level-properties text:space-before="1.27cm" text:min-label-width="0.635cm"/>
        <style:text-properties style:font-name="StarSymbol1"/>
      </text:list-level-style-bullet>
      <text:list-level-style-bullet text:level="4" text:style-name="Bullet_20_Symbols" text:bullet-char="–">
        <style:list-level-properties text:space-before="1.905cm" text:min-label-width="0.635cm"/>
        <style:text-properties style:font-name="StarSymbol1"/>
      </text:list-level-style-bullet>
      <text:list-level-style-bullet text:level="5" text:style-name="Bullet_20_Symbols" text:bullet-char="–">
        <style:list-level-properties text:space-before="2.54cm" text:min-label-width="0.635cm"/>
        <style:text-properties style:font-name="StarSymbol1"/>
      </text:list-level-style-bullet>
      <text:list-level-style-bullet text:level="6" text:style-name="Bullet_20_Symbols" text:bullet-char="–">
        <style:list-level-properties text:space-before="3.175cm" text:min-label-width="0.635cm"/>
        <style:text-properties style:font-name="StarSymbol1"/>
      </text:list-level-style-bullet>
      <text:list-level-style-bullet text:level="7" text:style-name="Bullet_20_Symbols" text:bullet-char="–">
        <style:list-level-properties text:space-before="3.81cm" text:min-label-width="0.635cm"/>
        <style:text-properties style:font-name="StarSymbol1"/>
      </text:list-level-style-bullet>
      <text:list-level-style-bullet text:level="8" text:style-name="Bullet_20_Symbols" text:bullet-char="–">
        <style:list-level-properties text:space-before="4.445cm" text:min-label-width="0.635cm"/>
        <style:text-properties style:font-name="StarSymbol1"/>
      </text:list-level-style-bullet>
      <text:list-level-style-bullet text:level="9" text:style-name="Bullet_20_Symbols" text:bullet-char="–">
        <style:list-level-properties text:space-before="5.08cm" text:min-label-width="0.635cm"/>
        <style:text-properties style:font-name="StarSymbol1"/>
      </text:list-level-style-bullet>
      <text:list-level-style-bullet text:level="10" text:style-name="Bullet_20_Symbols" text:bullet-char="–">
        <style:list-level-properties text:space-before="5.715cm" text:min-label-width="0.635cm"/>
        <style:text-properties style:font-name="StarSymbol1"/>
      </text:list-level-style-bullet>
    </text:list-style>
    <text:list-style style:name="L146">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147">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148">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149">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150">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151">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152">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153">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154">
      <text:list-level-style-bullet text:level="1" text:style-name="Bullet_20_Symbols" text:bullet-char="–">
        <style:list-level-properties text:min-label-width="0.635cm"/>
        <style:text-properties style:font-name="StarSymbol1"/>
      </text:list-level-style-bullet>
      <text:list-level-style-bullet text:level="2" text:style-name="Bullet_20_Symbols" text:bullet-char="–">
        <style:list-level-properties text:space-before="0.635cm" text:min-label-width="0.635cm"/>
        <style:text-properties style:font-name="StarSymbol1"/>
      </text:list-level-style-bullet>
      <text:list-level-style-bullet text:level="3" text:style-name="Bullet_20_Symbols" text:bullet-char="–">
        <style:list-level-properties text:space-before="1.27cm" text:min-label-width="0.635cm"/>
        <style:text-properties style:font-name="StarSymbol1"/>
      </text:list-level-style-bullet>
      <text:list-level-style-bullet text:level="4" text:style-name="Bullet_20_Symbols" text:bullet-char="–">
        <style:list-level-properties text:space-before="1.905cm" text:min-label-width="0.635cm"/>
        <style:text-properties style:font-name="StarSymbol1"/>
      </text:list-level-style-bullet>
      <text:list-level-style-bullet text:level="5" text:style-name="Bullet_20_Symbols" text:bullet-char="–">
        <style:list-level-properties text:space-before="2.54cm" text:min-label-width="0.635cm"/>
        <style:text-properties style:font-name="StarSymbol1"/>
      </text:list-level-style-bullet>
      <text:list-level-style-bullet text:level="6" text:style-name="Bullet_20_Symbols" text:bullet-char="–">
        <style:list-level-properties text:space-before="3.175cm" text:min-label-width="0.635cm"/>
        <style:text-properties style:font-name="StarSymbol1"/>
      </text:list-level-style-bullet>
      <text:list-level-style-bullet text:level="7" text:style-name="Bullet_20_Symbols" text:bullet-char="–">
        <style:list-level-properties text:space-before="3.81cm" text:min-label-width="0.635cm"/>
        <style:text-properties style:font-name="StarSymbol1"/>
      </text:list-level-style-bullet>
      <text:list-level-style-bullet text:level="8" text:style-name="Bullet_20_Symbols" text:bullet-char="–">
        <style:list-level-properties text:space-before="4.445cm" text:min-label-width="0.635cm"/>
        <style:text-properties style:font-name="StarSymbol1"/>
      </text:list-level-style-bullet>
      <text:list-level-style-bullet text:level="9" text:style-name="Bullet_20_Symbols" text:bullet-char="–">
        <style:list-level-properties text:space-before="5.08cm" text:min-label-width="0.635cm"/>
        <style:text-properties style:font-name="StarSymbol1"/>
      </text:list-level-style-bullet>
      <text:list-level-style-bullet text:level="10" text:style-name="Bullet_20_Symbols" text:bullet-char="–">
        <style:list-level-properties text:space-before="5.715cm" text:min-label-width="0.635cm"/>
        <style:text-properties style:font-name="StarSymbol1"/>
      </text:list-level-style-bullet>
    </text:list-style>
    <text:list-style style:name="L155">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156">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157">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158">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159">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160">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161">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162">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163">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164">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165">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166">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167">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draw:shadow="hidden" draw:shadow-offset-x="0.3cm" draw:shadow-offset-y="0.3cm" draw:shadow-color="#808080" style:run-through="foreground"/>
    </style:style>
    <style:style style:name="gr4" style:family="graphic">
      <style:graphic-properties draw:stroke="solid" svg:stroke-width="0.03cm" svg:stroke-color="#ff0000" draw:marker-start="" draw:marker-start-width="0.245cm" draw:marker-start-center="false" draw:marker-end="" draw:marker-end-width="0.245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319cm" fo:min-width="3.099cm" draw:shadow="hidden" draw:shadow-offset-x="0.3cm" draw:shadow-offset-y="0.3cm" draw:shadow-color="#808080" style:run-through="foreground"/>
    </style:style>
    <style:style style:name="gr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319cm" fo:min-width="5.152cm" draw:shadow="hidden" draw:shadow-offset-x="0.3cm" draw:shadow-offset-y="0.3cm" draw:shadow-color="#808080" style:run-through="foreground"/>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2"/>
      <text:p text:style-name="P71">Le 16/12/08</text:p>
      <text:p text:style-name="P73">Réunion Qualité</text:p>
      <table:table table:name="Tableau37" table:style-name="Tableau37">
        <table:table-column table:style-name="Tableau37.A"/>
        <table:table-column table:style-name="Tableau37.B"/>
        <table:table-row>
          <table:table-cell table:style-name="Tableau37.A1" office:value-type="string">
            <text:p text:style-name="P74">Ordre du jour</text:p>
          </table:table-cell>
          <table:table-cell table:style-name="Tableau37.A1" office:value-type="string">
            <text:p text:style-name="P74">Prochaine réunion</text:p>
          </table:table-cell>
        </table:table-row>
        <table:table-row>
          <table:table-cell table:style-name="Tableau37.A1" office:value-type="string">
            <text:list xml:id="list4318293185948550099" text:style-name="L31">
              <text:list-item text:start-value="1">
                <text:p text:style-name="P148">Topo mission VISA/EXE 2 docs</text:p>
              </text:list-item>
              <text:list-item>
                <text:p text:style-name="P148">Procédure utilisation logiciel du Dolch</text:p>
              </text:list-item>
              <text:list-item>
                <text:p text:style-name="P148">IMMI choix du logiciel</text:p>
              </text:list-item>
              <text:list-item>
                <text:p text:style-name="P148">Imprimer procédures</text:p>
              </text:list-item>
              <text:list-item>
                <text:p text:style-name="P148">Objet dans Thunderbird pour les fax</text:p>
              </text:list-item>
              <text:list-item>
                <text:p text:style-name="P148">Supprimer PJ sur FTP</text:p>
              </text:list-item>
              <text:list-item>
                <text:p text:style-name="P148">Logiciel calcul sur FTP</text:p>
              </text:list-item>
              <text:list-item>
                <text:p text:style-name="P148">ACOUBAT 2008 + « super béton »</text:p>
              </text:list-item>
            </text:list>
          </table:table-cell>
          <table:table-cell table:style-name="Tableau37.A1" office:value-type="string">
            <text:list xml:id="list9115117021661735438" text:style-name="L101">
              <text:list-item text:start-value="1">
                <text:p text:style-name="P12">Le mardi 13/01/09 à 15h00</text:p>
              </text:list-item>
            </text:list>
            <text:list xml:id="list151658456130676" text:continue-list="list4318293185948550099" text:style-name="L31">
              <text:list-item>
                <text:p text:style-name="P148">Procédure utilisation logiciel du Dolch</text:p>
              </text:list-item>
              <text:list-item>
                <text:p text:style-name="P148">Multi-écran de visualisation</text:p>
              </text:list-item>
              <text:list-item>
                <text:p text:style-name="P148">Procédure préalable aux mesurages</text:p>
              </text:list-item>
            </text:list>
          </table:table-cell>
        </table:table-row>
      </table:table>
      <text:list xml:id="list5504168386402937037" text:style-name="L102">
        <text:list-item>
          <text:p text:style-name="P75">Supprimer les PJ dans Thunderbird</text:p>
        </text:list-item>
      </text:list>
      <text:p text:style-name="P136">Problème général : une nouvelle version devrait sortir.</text:p>
      <text:list xml:id="list7781092179480060117" text:style-name="L103">
        <text:list-item>
          <text:p text:style-name="P76">Objet dans Thunderbird pour les fax</text:p>
        </text:list-item>
      </text:list>
      <text:p text:style-name="P27">Changer l'objet : Change header details puis taper l'objet ; identique à celui des fax sous Delrina c’est-à-dire Nom de l'affaire + Expéditeur + objet.</text:p>
      <text:list xml:id="list151657207520594" text:continue-list="list7781092179480060117" text:style-name="L103">
        <text:list-item text:start-value="1">
          <text:p text:style-name="P99">Imprimer les procédures</text:p>
        </text:list-item>
      </text:list>
      <text:p text:style-name="P41">Vérifier que les procédures ont été mises à jour puis les imprimer.</text:p>
      <text:p text:style-name="P41">Marc DUHIL vérifie la procédure « utilisation logiciel d'usage général ».</text:p>
      <text:list xml:id="list151657246564797" text:continue-list="list151657207520594" text:style-name="L103">
        <text:list-item text:start-value="1">
          <text:p text:style-name="P29">ACOUBAT 2008 et « super béton »</text:p>
        </text:list-item>
      </text:list>
      <text:p text:style-name="P137">Blandine ESCARNOT rentre un béton perso dans ACOUBAT 2008 qui correspond au vieux béton puis mise à disposition sur le FTP.</text:p>
      <text:list xml:id="list151658298536517" text:continue-list="list151657246564797" text:style-name="L103">
        <text:list-item text:start-value="1">
          <text:p text:style-name="P29">Logiciel calcul sur FTP</text:p>
        </text:list-item>
      </text:list>
      <text:p text:style-name="P137">Mettre CLIM et TR Sabine sur FTP ?</text:p>
      <text:p text:style-name="P177">Quid des connexion sur internet ? Que devient l'ingénierie acoustique quand on a plus de connexion ?</text:p>
      <text:list xml:id="list151658104459652" text:continue-list="list151658298536517" text:style-name="L103">
        <text:list-item text:start-value="1">
          <text:p text:style-name="P29">IMMI choix du logiciel</text:p>
        </text:list-item>
      </text:list>
      <text:p text:style-name="P137">On reste sur IMMI.</text:p>
      <text:list xml:id="list151657361563878" text:continue-list="list151658104459652" text:style-name="L103">
        <text:list-item text:start-value="1">
          <text:p text:style-name="P29">Topo mission VISA EXE</text:p>
        </text:list-item>
      </text:list>
      <text:p text:style-name="P140">Voir avec Blandine ESCARNOT pour les détails types.</text:p>
      <text:p text:style-name="P122">Le 02/12/08</text:p>
      <text:p text:style-name="P73">Réunion Qualité</text:p>
      <table:table table:name="Tableau38" table:style-name="Tableau38">
        <table:table-column table:style-name="Tableau38.A"/>
        <table:table-column table:style-name="Tableau38.B"/>
        <table:table-row>
          <table:table-cell table:style-name="Tableau38.A1" office:value-type="string">
            <text:p text:style-name="P74">Ordre du jour</text:p>
          </table:table-cell>
          <table:table-cell table:style-name="Tableau38.A1" office:value-type="string">
            <text:p text:style-name="P74">Prochaine réunion</text:p>
          </table:table-cell>
        </table:table-row>
        <table:table-row>
          <table:table-cell table:style-name="Tableau38.A1" office:value-type="string">
            <text:list xml:id="list5868083992448086747" text:style-name="L104">
              <text:list-item>
                <text:p text:style-name="P149">Missions et Topo mission VISA/EXE par écrit par JPO</text:p>
              </text:list-item>
              <text:list-item>
                <text:p text:style-name="P149">Bug FTP</text:p>
              </text:list-item>
              <text:list-item>
                <text:p text:style-name="P149">Rajout VISA DET sur tableau des affaires</text:p>
              </text:list-item>
              <text:list-item>
                <text:p text:style-name="P149">Annexes</text:p>
              </text:list-item>
              <text:list-item>
                <text:p text:style-name="P149">Précision des plans lors d'un envoie de notice</text:p>
              </text:list-item>
            </text:list>
          </table:table-cell>
          <table:table-cell table:style-name="Tableau38.A1" office:value-type="string">
            <text:list xml:id="list5644268321206780925" text:style-name="L105">
              <text:list-item text:start-value="1">
                <text:p text:style-name="P13">Le mardi 16/12/08 à 15h00</text:p>
              </text:list-item>
            </text:list>
            <text:list xml:id="list151657002941190" text:continue-list="list5868083992448086747" text:style-name="L104">
              <text:list-item text:start-value="1">
                <text:p text:style-name="P164"><text:span text:style-name="T2">Topo mission VISA/EXE par écrit par </text:span>JPO</text:p>
              </text:list-item>
              <text:list-item>
                <text:p text:style-name="P149">Procédure utilisation logiciel du Dolch</text:p>
              </text:list-item>
              <text:list-item>
                <text:p text:style-name="P149">IMMI choix du logiciel</text:p>
              </text:list-item>
              <text:list-item>
                <text:p text:style-name="P149">Multi-écran de visualisation</text:p>
              </text:list-item>
              <text:list-item>
                <text:p text:style-name="P149">Procédure préalable aux mesurages</text:p>
              </text:list-item>
            </text:list>
          </table:table-cell>
        </table:table-row>
      </table:table>
      <text:list xml:id="list4237311338360133120" text:style-name="L106">
        <text:list-item>
          <text:p text:style-name="P77">Rajout VISA DET sur tableau des affaires</text:p>
        </text:list-item>
      </text:list>
      <text:p text:style-name="P136">Marc DUHIL fait le nouveau tableau affaires à partir du tableau de Sandra dès le feu vert de JPO. <text:span text:style-name="T9">Sauf si le super tableau arrive pour les étrennes … Jingle bells, Jingle bells...</text:span></text:p>
      <text:list xml:id="list5738124366198998626" text:style-name="L107">
        <text:list-item>
          <text:p text:style-name="P78">Bug Ftp</text:p>
        </text:list-item>
      </text:list>
      <text:p text:style-name="P27">Parfois il est impossible de supprimer les fichiers ou de les modifier alors que les droits sont bons.</text:p>
      <text:p text:style-name="P27">C'est normal. Acou est verrouillé.</text:p>
      <text:p text:style-name="P27">ED doit prendre le fichier, l'enregistrer sous le modifier puis le mettre dans le répertoire « A déplacer sur Acou ».</text:p>
      <text:list xml:id="list151658332726922" text:continue-list="list5738124366198998626" text:style-name="L107">
        <text:list-item text:start-value="1">
          <text:p text:style-name="P100">Annexes</text:p>
        </text:list-item>
      </text:list>
      <text:p text:style-name="P41">En ce qui concerne les annexes 1 à 3 des rapports APS, CCTP … Ouvrir d'abord le fichier annexe puis le rapport.</text:p>
      <text:list xml:id="list151657874823810" text:continue-list="list151658332726922" text:style-name="L107">
        <text:list-item text:start-value="1">
          <text:p text:style-name="P30">Précision de la date des plans qui sert à la notice</text:p>
        </text:list-item>
      </text:list>
      <text:p text:style-name="P137">Ajouter dans 2 préambule des modèles « notice sur la base des plans référencés …... du <text:s/>…... diffusés le …... .</text:p>
      <text:list xml:id="list151656617129866" text:continue-list="list151657874823810" text:style-name="L107">
        <text:list-item text:start-value="1">
          <text:p text:style-name="P30">Missions et mission PRO/EXE</text:p>
        </text:list-item>
      </text:list>
      <text:p text:style-name="P137">Regarder </text:p>
      <text:list xml:id="list3306914768783547771" text:style-name="L108">
        <text:list-item>
          <text:p text:style-name="P178">missions PRO/EXE <text:span text:style-name="T3">JPO</text:span> <text:span text:style-name="T3">081016</text:span>.odt</text:p>
        </text:list-item>
        <text:list-item>
          <text:p text:style-name="P176">missions scolaires DN 081105.odt</text:p>
        </text:list-item>
      </text:list>
      <text:list xml:id="list151658308801007" text:continue-list="list151656617129866" text:style-name="L107">
        <text:list-item text:start-value="1">
          <text:p text:style-name="P30">Procédure préalable aux mesures</text:p>
        </text:list-item>
      </text:list>
      <text:p text:style-name="P140">JPO doit vérifier où ça en est.</text:p>
      <text:p text:style-name="P122">Le 09/10/08</text:p>
      <text:p text:style-name="P73">Réunion Qualité</text:p>
      <table:table table:name="Tableau39" table:style-name="Tableau39">
        <table:table-column table:style-name="Tableau39.A"/>
        <table:table-column table:style-name="Tableau39.B"/>
        <table:table-row>
          <table:table-cell table:style-name="Tableau39.A1" office:value-type="string">
            <text:p text:style-name="P74">Ordre du jour</text:p>
          </table:table-cell>
          <table:table-cell table:style-name="Tableau39.A1" office:value-type="string">
            <text:p text:style-name="P74">Prochaine réunion</text:p>
          </table:table-cell>
        </table:table-row>
        <table:table-row>
          <table:table-cell table:style-name="Tableau39.A1" office:value-type="string">
            <text:list xml:id="list9214805799397453312" text:style-name="L109">
              <text:list-item>
                <text:p text:style-name="P150">Multi-écran de visualisation</text:p>
              </text:list-item>
              <text:list-item>
                <text:p text:style-name="P150">Déplacement domicile-travail</text:p>
              </text:list-item>
              <text:list-item>
                <text:p text:style-name="P150">Recherche sur le site ftp</text:p>
              </text:list-item>
              <text:list-item>
                <text:p text:style-name="P150">Doc. À classer sous acou</text:p>
              </text:list-item>
            </text:list>
          </table:table-cell>
          <table:table-cell table:style-name="Tableau39.A1" office:value-type="string">
            <text:list xml:id="list1287900782122228654" text:style-name="L110">
              <text:list-item text:start-value="1">
                <text:p text:style-name="P14">Le mardi 21/10/08 à 14h00</text:p>
              </text:list-item>
            </text:list>
            <text:list xml:id="list151658540267642" text:continue-list="list9214805799397453312" text:style-name="L109">
              <text:list-item text:start-value="1">
                <text:p text:style-name="P165"><text:span text:style-name="T2">Topo mission VISA/EXE par écrit par </text:span>JPO</text:p>
              </text:list-item>
              <text:list-item>
                <text:p text:style-name="P150">Procédure utilisation logiciel du Dolch</text:p>
              </text:list-item>
              <text:list-item>
                <text:p text:style-name="P150">IMMI choix du logiciel</text:p>
              </text:list-item>
              <text:list-item>
                <text:p text:style-name="P150">Procédure préalable aux mesurages</text:p>
              </text:list-item>
            </text:list>
          </table:table-cell>
        </table:table-row>
      </table:table>
      <text:list xml:id="list6097551129293365567" text:style-name="L111">
        <text:list-item>
          <text:p text:style-name="P79">Multi-écran de visualisation</text:p>
        </text:list-item>
      </text:list>
      <text:p text:style-name="P136">Travailler avec plusieurs écrans. Voir comment cela est possible. Qui aimerait piloter ce projet ? Marc DUHIL pose quelques questions à BEST.</text:p>
      <text:list xml:id="list2535914548124683959" text:style-name="L112">
        <text:list-item>
          <text:p text:style-name="P80">Déplacement domicile-travail</text:p>
        </text:list-item>
      </text:list>
      <text:p text:style-name="P27">Le conseil général de l'Isère subventionne les transports en communs (bus). Voir si les trains sont également subventionnés. ÉCHOLOGOS prendra en charge une partie.</text:p>
      <text:list xml:id="list151657724256720" text:continue-list="list2535914548124683959" text:style-name="L112">
        <text:list-item text:start-value="1">
          <text:p text:style-name="P101">Recherche sur le site ftp</text:p>
        </text:list-item>
      </text:list>
      <text:p text:style-name="P43">La fonction recherche de la base documentaire permet de chercher n'importe quel fichier placé sous le serveur. Dans la base documentaire cette fonction recherche sur tous les champs de la base documentaire + tous les noms de fichiers ; dans le reste du site ftp ça recherche dans le nom des fichiers.</text:p>
      <text:p text:style-name="P43">Marc DUHIL limite la recherche à la plateforme et au répertoire Acou.</text:p>
      <text:p text:style-name="P43">Si quand on clique sur le fichier choisi cela n'ouvre pas la bonne application paramétrer Firefox dans Outils/Options/Applications.</text:p>
      <text:list xml:id="list151656667166270" text:continue-list="list151657724256720" text:style-name="L112">
        <text:list-item text:start-value="1">
          <text:p text:style-name="P51">Sur UBUNTU/Acou à classer (ajouter dans l'arborescence) placer les documents que l'on souhaite voir apparaître sur le serveur ftp. Quand on reçoit une documentation par courriel, changer l'entête du courriel et ajouter le chemin où l'on souhaite le voir ranger.</text:p>
        </text:list-item>
        <text:list-item text:start-value="1">
          <text:p text:style-name="P31">Filezilla</text:p>
        </text:list-item>
      </text:list>
      <text:p text:style-name="P140">Voir la procédure.</text:p>
      <text:p text:style-name="P122">Le 22/09/08</text:p>
      <text:p text:style-name="P73">Réunion Qualité</text:p>
      <table:table table:name="Tableau40" table:style-name="Tableau40">
        <table:table-column table:style-name="Tableau40.A"/>
        <table:table-column table:style-name="Tableau40.B"/>
        <table:table-row>
          <table:table-cell table:style-name="Tableau40.A1" office:value-type="string">
            <text:p text:style-name="P74">Ordre du jour</text:p>
          </table:table-cell>
          <table:table-cell table:style-name="Tableau40.A1" office:value-type="string">
            <text:p text:style-name="P74">Prochaine réunion</text:p>
          </table:table-cell>
        </table:table-row>
        <table:table-row>
          <table:table-cell table:style-name="Tableau40.A1" office:value-type="string">
            <text:list xml:id="list4396569503398409019" text:style-name="L113">
              <text:list-item>
                <text:p text:style-name="P151">Arborescence procédure acou/doc + plateforme</text:p>
              </text:list-item>
              <text:list-item text:start-value="1">
                <text:p text:style-name="P151">Insertion chemin d'accès sur ott</text:p>
              </text:list-item>
              <text:list-item>
                <text:p text:style-name="P151">Spécialisation au sein d'ÉCHOLOGOS</text:p>
              </text:list-item>
              <text:list-item>
                <text:p text:style-name="P151">ACOUBAT Dominique NOËL + R'<text:span text:style-name="T8">w</text:span> </text:p>
              </text:list-item>
              <text:list-item>
                <text:p text:style-name="P151">Sauvegarde – vérification connexion Ubuntu</text:p>
              </text:list-item>
              <text:list-item>
                <text:p text:style-name="P151">Base doc fiches 10 000 à 11 000</text:p>
              </text:list-item>
            </text:list>
          </table:table-cell>
          <table:table-cell table:style-name="Tableau40.A1" office:value-type="string">
            <text:list xml:id="list3678278125620547743" text:style-name="L114">
              <text:list-item text:start-value="1">
                <text:p text:style-name="P15">Le jeudi 09/10/08 à 14h00</text:p>
              </text:list-item>
            </text:list>
            <text:list xml:id="list151658023931163" text:continue-list="list4396569503398409019" text:style-name="L113">
              <text:list-item text:start-value="1">
                <text:p text:style-name="P166"><text:span text:style-name="T2">Topo mission VISA/EXE par écrit par </text:span>JPO</text:p>
              </text:list-item>
              <text:list-item>
                <text:p text:style-name="P151">Procédure utilisation logiciel du Dolch</text:p>
              </text:list-item>
              <text:list-item>
                <text:p text:style-name="P151">IMMI choix du logiciel</text:p>
              </text:list-item>
              <text:list-item>
                <text:p text:style-name="P151">Procédure préalable aux mesurages</text:p>
              </text:list-item>
            </text:list>
          </table:table-cell>
        </table:table-row>
      </table:table>
      <text:list xml:id="list6237127127917952326" text:style-name="L115">
        <text:list-item>
          <text:p text:style-name="P81">Insertion chemin d'accès sur ott</text:p>
        </text:list-item>
      </text:list>
      <text:p text:style-name="P136">Ok. Ca fonctionne.</text:p>
      <text:p text:style-name="P183">Reims : insérer les chemins d'accès sur les modèles. Est-ce que ça marche comme c'est en ftp ?</text:p>
      <text:list xml:id="list2471157373877193901" text:style-name="L116">
        <text:list-item>
          <text:p text:style-name="P82">Arborescence <text:s/>procédure Acou/doc + plateforme</text:p>
        </text:list-item>
      </text:list>
      <text:p text:style-name="P27">Plateforme : on met nos questions sous forme de fichier odt. Ceux qui veulent peuvent y répondre ou alimenter la plateforme. Pour cela, ouvrir le fichier ou l'enregistrer sous (mode révision). La date du fichier ainsi changée, on peut suivre les modifications par les changements de date. Une procédure est en cours de rédaction.</text:p>
      <text:p text:style-name="P27">Arborescence : rien ne se créer en dehors d'une réunion qualité. Seuls les 3 référents (Dominique NOËL, Yohan LECHEVALIER, et Marc DUHIL) peuvent modifier ce qu'il y a sous les autres répertoires que plateforme échange et le fichiers appel de candidature avec exclusivité.</text:p>
      <text:p text:style-name="P27">Pour ajout de doc Sous Ubuntu Acou/A classer doc + fiche. Marc DUHIL fait une procédure.</text:p>
      <text:list xml:id="list151658832077483" text:continue-list="list2471157373877193901" text:style-name="L116">
        <text:list-item text:start-value="1">
          <text:p text:style-name="P102">Sauvegardes</text:p>
        </text:list-item>
      </text:list>
      <text:p text:style-name="P43">Celui qui est chargé de la sauvegarde doit vérifier que secreta et dessin sont bien connectés à Ubuntu.</text:p>
      <text:p text:style-name="P43">JPO modifie la procédure.</text:p>
      <text:list xml:id="list151657272169192" text:continue-list="list151658832077483" text:style-name="L116">
        <text:list-item text:start-value="1">
          <text:p text:style-name="P32">Base doc <text:s/>- fiches 10 000 à 11 000</text:p>
        </text:list-item>
      </text:list>
      <text:p text:style-name="P137">Limites entre doc matériau et doc généraliste + on ne garde pas tout.</text:p>
      <text:list xml:id="list151657184297391" text:continue-list="list151657272169192" text:style-name="L116">
        <text:list-item text:start-value="1">
          <text:p text:style-name="P32">ACOUBAT Dominique NOËL + R'<text:span text:style-name="T8">w</text:span></text:p>
        </text:list-item>
      </text:list>
      <text:p text:style-name="P137">R sur mur béton !! d'où ça sort !? Au départ on n'en sait rien. Y a-t-il une conséquence : à creuser.</text:p>
      <text:p text:style-name="P177">R'<text:span text:style-name="T8">w</text:span> : vérifier ce à quoi cela correspond.</text:p>
      <text:list xml:id="list151658348578892" text:continue-list="list151657184297391" text:style-name="L116">
        <text:list-item text:start-value="1">
          <text:p text:style-name="P32">HQE</text:p>
        </text:list-item>
      </text:list>
      <text:p text:style-name="P140">On fait généralement de la HQE sans changer les principes constructifs !!!</text:p>
      <text:p text:style-name="P122">Le 08/08/08</text:p>
      <text:p text:style-name="P73">Réunion Qualité</text:p>
      <table:table table:name="Tableau41" table:style-name="Tableau41">
        <table:table-column table:style-name="Tableau41.A"/>
        <table:table-column table:style-name="Tableau41.B"/>
        <table:table-row>
          <table:table-cell table:style-name="Tableau41.A1" office:value-type="string">
            <text:p text:style-name="P74">Ordre du jour</text:p>
          </table:table-cell>
          <table:table-cell table:style-name="Tableau41.A1" office:value-type="string">
            <text:p text:style-name="P74">Prochaine réunion</text:p>
          </table:table-cell>
        </table:table-row>
        <table:table-row>
          <table:table-cell table:style-name="Tableau41.A1" office:value-type="string">
            <text:list xml:id="list8634618925873497995" text:style-name="L117">
              <text:list-item text:start-value="1">
                <text:p text:style-name="P152">Insertion chemin d'accès sur ott</text:p>
              </text:list-item>
              <text:list-item>
                <text:p text:style-name="P152">Arborescence</text:p>
              </text:list-item>
              <text:list-item>
                <text:p text:style-name="P152">Tableau affaires</text:p>
              </text:list-item>
              <text:list-item>
                <text:p text:style-name="P152">Sauvegardes horaires + qui le fait</text:p>
              </text:list-item>
              <text:list-item>
                <text:p text:style-name="P152">Acou</text:p>
              </text:list-item>
              <text:list-item>
                <text:p text:style-name="P152">CHABANNE</text:p>
              </text:list-item>
            </text:list>
          </table:table-cell>
          <table:table-cell table:style-name="Tableau41.A1" office:value-type="string">
            <text:list xml:id="list1444909921781148982" text:style-name="L118">
              <text:list-item text:start-value="1">
                <text:p text:style-name="P16">Le mardi 23/09/08 à 14h00</text:p>
              </text:list-item>
            </text:list>
            <text:list xml:id="list151658478529770" text:continue-list="list8634618925873497995" text:style-name="L117">
              <text:list-item text:start-value="1">
                <text:p text:style-name="P167"><text:span text:style-name="T2">Topo mission VISA/EXE par écrit par </text:span>JPO</text:p>
              </text:list-item>
              <text:list-item>
                <text:p text:style-name="P152">Procédure utilisation logiciel du Dolch</text:p>
              </text:list-item>
              <text:list-item>
                <text:p text:style-name="P152">IMMI</text:p>
              </text:list-item>
              <text:list-item>
                <text:p text:style-name="P152">Arborescence procédure acou/doc + plateforme</text:p>
              </text:list-item>
              <text:list-item text:start-value="1">
                <text:p text:style-name="P152">Insertion chemin d'accès sur ott</text:p>
              </text:list-item>
              <text:list-item>
                <text:p text:style-name="P152">Procédure préalable aux mesurages</text:p>
              </text:list-item>
              <text:list-item>
                <text:p text:style-name="P152">Spécialisation au sein d'ÉCHOLOGOS</text:p>
              </text:list-item>
            </text:list>
          </table:table-cell>
        </table:table-row>
      </table:table>
      <text:list xml:id="list7509014658219586595" text:style-name="L119">
        <text:list-item>
          <text:p text:style-name="P83">Insertion chemin d'accès sur ott</text:p>
        </text:list-item>
      </text:list>
      <text:p text:style-name="P136">ED demande à ST comment elle fait.</text:p>
      <text:list xml:id="list1710431384203450903" text:style-name="L120">
        <text:list-item>
          <text:p text:style-name="P84">Arborescence + Acou</text:p>
        </text:list-item>
      </text:list>
      <text:p text:style-name="P27">Affaires diverses ED range les 3 fichiers qui reste et supprime le sous dossier.</text:p>
      <text:p text:style-name="P27">Marc DUHIL fait une procédure pour l'alimentation du sous-répertoire documentation y compris l'utilisation de la plateforme dans ce but.</text:p>
      <text:list xml:id="list151657511604679" text:continue-list="list1710431384203450903" text:style-name="L120">
        <text:list-item text:start-value="1">
          <text:p text:style-name="P105">Tableau affaires</text:p>
        </text:list-item>
      </text:list>
      <text:p text:style-name="P138">Le super tableau n'est-il pas l'équivalent d'une plateforme collaborative ? Et si oui, y a-t-il plus intérêt à développer un super tableau ou à utiliser un logiciel existant ?</text:p>
      <text:p text:style-name="P180">Autres agences : votre avis.</text:p>
      <text:p text:style-name="P181">Pour notre tableau commun ÉCHOLOGOS Grenoble, on attend.</text:p>
      <text:list xml:id="list151657685575912" text:continue-list="list151657511604679" text:style-name="L120">
        <text:list-item text:start-value="1">
          <text:p text:style-name="P103">Sauvegardes</text:p>
        </text:list-item>
      </text:list>
      <text:p text:style-name="P43">Horaire  maintenant qu'il n'y a plus Fabien, y a-t-il un intérêt à la faire à 13 h ?</text:p>
      <text:p text:style-name="P43">Changer la procédure pour mettre les opérations préalable à 12h30 + préciser que la sauvegarde des télécopies peut être faite à toute heure.</text:p>
      <text:p text:style-name="P43">Ne pas utiliser Thunderbird pendant la sauvegarde, c’est-à-dire entre 13 h et 13h30 le mardi et le vendredi.</text:p>
      <text:list xml:id="list151657575849848" text:continue-list="list151657685575912" text:style-name="L120">
        <text:list-item text:start-value="1">
          <text:p text:style-name="P33">CHABANNE</text:p>
        </text:list-item>
      </text:list>
      <text:p text:style-name="P140">Ils intègrent de plus en plus de bureaux d'études (économiste, structure, fluides, paysagiste, HQE). À terme un acousticien ?</text:p>
      <text:p text:style-name="P122">Le 17/07/08</text:p>
      <text:p text:style-name="P73">Réunion Qualité</text:p>
      <table:table table:name="Tableau42" table:style-name="Tableau42">
        <table:table-column table:style-name="Tableau42.A"/>
        <table:table-column table:style-name="Tableau42.B"/>
        <table:table-row>
          <table:table-cell table:style-name="Tableau42.A1" office:value-type="string">
            <text:p text:style-name="P74">Ordre du jour</text:p>
          </table:table-cell>
          <table:table-cell table:style-name="Tableau42.A1" office:value-type="string">
            <text:p text:style-name="P74">Prochaine réunion</text:p>
          </table:table-cell>
        </table:table-row>
        <table:table-row>
          <table:table-cell table:style-name="Tableau42.A1" office:value-type="string">
            <text:list xml:id="list3539074748780555317" text:style-name="L121">
              <text:list-item text:start-value="1">
                <text:p text:style-name="P168"><text:span text:style-name="T2">Topo mission VISA/EXE écrit par </text:span>JPO</text:p>
              </text:list-item>
              <text:list-item>
                <text:p text:style-name="P153">Mission HQE limites de prestations</text:p>
              </text:list-item>
              <text:list-item>
                <text:p text:style-name="P153">Limite de prestations (RP) cf courriel du 10/06/08</text:p>
              </text:list-item>
              <text:list-item>
                <text:p text:style-name="P153">VDI 2571</text:p>
              </text:list-item>
              <text:list-item>
                <text:p text:style-name="P153">Procédure utilisation logiciel du Dolch</text:p>
              </text:list-item>
              <text:list-item>
                <text:p text:style-name="P153">IMMI</text:p>
              </text:list-item>
              <text:list-item>
                <text:p text:style-name="P153">Insertion chemin d'accès sur ott</text:p>
              </text:list-item>
              <text:list-item>
                <text:p text:style-name="P153">répertoire affaires diverses</text:p>
              </text:list-item>
              <text:list-item>
                <text:p text:style-name="P153">cahier grosses affaires</text:p>
              </text:list-item>
              <text:list-item>
                <text:p text:style-name="P153">arborescence </text:p>
              </text:list-item>
              <text:list-item>
                <text:p text:style-name="P153">spécialisation au sein d'échologos</text:p>
              </text:list-item>
            </text:list>
          </table:table-cell>
          <table:table-cell table:style-name="Tableau42.A1" office:value-type="string">
            <text:list xml:id="list5666644829486853003" text:style-name="L122">
              <text:list-item text:start-value="1">
                <text:p text:style-name="P17">Le mardi 09/09/08 à 14h00</text:p>
              </text:list-item>
            </text:list>
            <text:list xml:id="list151657940301357" text:continue-list="list3539074748780555317" text:style-name="L121">
              <text:list-item text:start-value="1">
                <text:p text:style-name="P168"><text:span text:style-name="T2">Topo mission VISA/EXE par écrit par </text:span>JPO</text:p>
              </text:list-item>
              <text:list-item>
                <text:p text:style-name="P153">Procédure utilisation logiciel du Dolch</text:p>
              </text:list-item>
              <text:list-item>
                <text:p text:style-name="P153">IMMI</text:p>
              </text:list-item>
              <text:list-item>
                <text:p text:style-name="P153">Insertion chemin d'accès sur ott</text:p>
              </text:list-item>
              <text:list-item>
                <text:p text:style-name="P153">Procédure préalable aux mesurages</text:p>
              </text:list-item>
              <text:list-item>
                <text:p text:style-name="P153">Arborescence</text:p>
              </text:list-item>
              <text:list-item>
                <text:p text:style-name="P153">Spécialisation au sein d'ÉCHOLOGOS</text:p>
              </text:list-item>
            </text:list>
          </table:table-cell>
        </table:table-row>
      </table:table>
      <text:list xml:id="list3950449356158805042" text:style-name="L123">
        <text:list-item>
          <text:p text:style-name="P110">VDI 2571</text:p>
        </text:list-item>
      </text:list>
      <text:p text:style-name="P141">Non récupérable par les réseaux habituels : à commander (Yohan LECHEVALIER ?).</text:p>
      <text:list xml:id="list2315945202911070842" text:style-name="L124">
        <text:list-item>
          <text:p text:style-name="P111">Insertion du chemin d'accès du document sur ott</text:p>
        </text:list-item>
      </text:list>
      <text:p text:style-name="P52">Pas le problème chez Auvergne. À creuser.</text:p>
      <text:list xml:id="list151657618458594" text:continue-list="list2315945202911070842" text:style-name="L124">
        <text:list-item text:start-value="1">
          <text:p text:style-name="P116">Répertoire « affaires diverses »</text:p>
        </text:list-item>
      </text:list>
      <text:p text:style-name="P142">À supprimer (ED).</text:p>
      <text:list xml:id="list151657345500959" text:continue-list="list151657618458594" text:style-name="L124">
        <text:list-item text:start-value="1">
          <text:p text:style-name="P119">Arborescence</text:p>
        </text:list-item>
      </text:list>
      <text:p text:style-name="P57">Non homogène entre Reims, Auvergne et Grenoble. À uniformiser pour Acou au moins (car à terme, Acou sera sur le serveur).</text:p>
      <text:list xml:id="list151657889368830" text:continue-list="list151657345500959" text:style-name="L124">
        <text:list-item text:start-value="1">
          <text:p text:style-name="P53">Classement des gros dossiers</text:p>
        </text:list-item>
      </text:list>
      <text:p text:style-name="P143">Avoir un cahier pour les notes et réunions, faire des sous-dossiers, ... À réfléchir. On en reparle à la rentrée.</text:p>
      <text:list xml:id="list151658750139119" text:continue-list="list151657889368830" text:style-name="L124">
        <text:list-item text:start-value="1">
          <text:p text:style-name="P53">Limites des prestations (RP) séminaire</text:p>
        </text:list-item>
      </text:list>
      <text:p text:style-name="P59">Ok. Faire le travail prévu lors du séminaire.</text:p>
      <text:list xml:id="list151657115957876" text:continue-list="list151658750139119" text:style-name="L124">
        <text:list-item text:start-value="1">
          <text:p text:style-name="P53">Mission HQE limites de prestations</text:p>
        </text:list-item>
      </text:list>
      <text:p text:style-name="P61">On fait rien pour le bureau HQE. Quand les calculs de Tr (ou tout autres calcul) sont demandés pour telle phase dans le programme HQE, c'est au HQE de les fournir. (Reims et Auvergne votre avis)</text:p>
      <text:list xml:id="list151657659823972" text:continue-list="list151657115957876" text:style-name="L124">
        <text:list-item text:start-value="1">
          <text:p text:style-name="P53">IMMI</text:p>
        </text:list-item>
      </text:list>
      <text:p text:style-name="P61">Yohan LECHEVALIER doit prendre RdV. Ça en est où?</text:p>
      <text:list xml:id="list151658695666681" text:continue-list="list151657659823972" text:style-name="L124">
        <text:list-item text:start-value="1">
          <text:p text:style-name="P53">Spécialistes au sein d'ÉCHOLOGOS</text:p>
        </text:list-item>
      </text:list>
      <text:list xml:id="list5100552471811513119" text:style-name="L125">
        <text:list-item>
          <text:p text:style-name="P60">deux spécialistes minimum au sein d'ÉCHOLOGOS sur cartographie – acoustique interne (autres parties comme fluides?) ? ;</text:p>
        </text:list-item>
        <text:list-item>
          <text:p text:style-name="P60">le spécialiste fait l'étude complète ou chapeaute juste ? ;</text:p>
        </text:list-item>
        <text:list-item>
          <text:p text:style-name="P62">le but : gain de temps pour arriver au résultat juste ? Si oui, quelle est la meilleure façon d'y parvenir ? Avis et commentaire en vu d'un débat en profondeur.</text:p>
        </text:list-item>
      </text:list>
      <text:p text:style-name="P63"/>
      <text:p text:style-name="P122">Le 24/06/08</text:p>
      <text:p text:style-name="P73">Réunion Qualité</text:p>
      <table:table table:name="Tableau43" table:style-name="Tableau43">
        <table:table-column table:style-name="Tableau43.A"/>
        <table:table-column table:style-name="Tableau43.B"/>
        <table:table-row>
          <table:table-cell table:style-name="Tableau43.A1" office:value-type="string">
            <text:p text:style-name="P74">Ordre du jour</text:p>
          </table:table-cell>
          <table:table-cell table:style-name="Tableau43.A1" office:value-type="string">
            <text:p text:style-name="P74">Prochaine réunion</text:p>
          </table:table-cell>
        </table:table-row>
        <table:table-row>
          <table:table-cell table:style-name="Tableau43.A1" office:value-type="string">
            <text:list xml:id="list8827155174482170370" text:style-name="L126">
              <text:list-item>
                <text:p text:style-name="P154">Cartographies voies classées, tableaux de définition de l'objectif</text:p>
              </text:list-item>
              <text:list-item>
                <text:p text:style-name="P154">VDI 2571</text:p>
              </text:list-item>
              <text:list-item>
                <text:p text:style-name="P154">Procédure utilisation logiciel du Dolch</text:p>
              </text:list-item>
              <text:list-item>
                <text:p text:style-name="P154">Joindre JPO en déplacement</text:p>
              </text:list-item>
              <text:list-item>
                <text:p text:style-name="P154">Rangement télécopies</text:p>
              </text:list-item>
              <text:list-item>
                <text:p text:style-name="P154">Procédures imprimer ?</text:p>
              </text:list-item>
              <text:list-item>
                <text:p text:style-name="P154">Congés</text:p>
              </text:list-item>
              <text:list-item>
                <text:p text:style-name="P154">Insertion chemin d'accès sur ott</text:p>
              </text:list-item>
              <text:list-item>
                <text:p text:style-name="P154">Consultation de la messagerie</text:p>
              </text:list-item>
              <text:list-item>
                <text:p text:style-name="P154">Base documentaire</text:p>
              </text:list-item>
              <text:list-item>
                <text:p text:style-name="P154">Téléphone</text:p>
              </text:list-item>
            </text:list>
          </table:table-cell>
          <table:table-cell table:style-name="Tableau43.A1" office:value-type="string">
            <text:list xml:id="list3276306861799626689" text:style-name="L127">
              <text:list-item text:start-value="1">
                <text:p text:style-name="P18">Le mardi 17/07/08 à 09h00</text:p>
              </text:list-item>
            </text:list>
            <text:list xml:id="list151658888276033" text:continue-list="list8827155174482170370" text:style-name="L126">
              <text:list-item text:start-value="1">
                <text:p text:style-name="P169"><text:span text:style-name="T2">Topo mission VISA/EXE par écrit par </text:span>JPO</text:p>
              </text:list-item>
              <text:list-item>
                <text:p text:style-name="P154">Mission HQE limites de prestations</text:p>
              </text:list-item>
              <text:list-item>
                <text:p text:style-name="P154">Limite de prestations (RP) cf courriel du 10/06/08</text:p>
              </text:list-item>
              <text:list-item>
                <text:p text:style-name="P154">VDI 2571</text:p>
              </text:list-item>
              <text:list-item>
                <text:p text:style-name="P154">Procédure utilisation logiciel du Dolch</text:p>
              </text:list-item>
              <text:list-item>
                <text:p text:style-name="P154">IMMI</text:p>
              </text:list-item>
              <text:list-item>
                <text:p text:style-name="P154">Insertion chemin d'accès sur ott</text:p>
              </text:list-item>
              <text:list-item>
                <text:p text:style-name="P154">Procédure préalable aux mesurages</text:p>
              </text:list-item>
            </text:list>
          </table:table-cell>
        </table:table-row>
      </table:table>
      <text:list xml:id="list7001243782814023408" text:style-name="L128">
        <text:list-item>
          <text:p text:style-name="P112">VDI 2571</text:p>
        </text:list-item>
      </text:list>
      <text:p text:style-name="P141">Est-il possible qu'ÉCHOLOGOS l'achète (norme de calculs pour passer entre L<text:span text:style-name="T8">p</text:span> intérieur et L<text:span text:style-name="T8">p</text:span> extérieur à un local). Blandine ESCARNOT peut-elle regarder si elle est au CNAM ?</text:p>
      <text:p text:style-name="P184">Dans la fiche LT, quelle est la méthode utilisée (source) ?</text:p>
      <text:list xml:id="list4087087002979545290" text:style-name="L129">
        <text:list-item>
          <text:p text:style-name="P113">Insertion du chemin d'accès du document sur ott</text:p>
        </text:list-item>
      </text:list>
      <text:p text:style-name="P52">Pour l'instant ne fonctionne pas sur les ott. Savez-vous comment faire pour insérer le champ du chemin d'accès dans le pied de page ?</text:p>
      <text:list xml:id="list151658639351003" text:continue-list="list4087087002979545290" text:style-name="L129">
        <text:list-item text:start-value="1">
          <text:p text:style-name="P117">Consultation messagerie téléphone</text:p>
        </text:list-item>
      </text:list>
      <text:p text:style-name="P142">ED doit la consulter tous les matins. À ajouter sur la procédure secrétariat.</text:p>
      <text:list xml:id="list151657559262140" text:continue-list="list151658639351003" text:style-name="L129">
        <text:list-item text:start-value="1">
          <text:p text:style-name="P120">Joindre JPO en déplacement</text:p>
        </text:list-item>
      </text:list>
      <text:p text:style-name="P57">On sonne un coup : si on tombe directement sur la messagerie, on laisse un message sinon on raccroche. Si on ne tombe pas sur la messagerie, on laisse le message à tous le personnel présent dans l'agence, et on attend qu'on nous rappelle.</text:p>
      <text:list xml:id="list151658694917264" text:continue-list="list151657559262140" text:style-name="L129">
        <text:list-item text:start-value="1">
          <text:p text:style-name="P54">Congés</text:p>
        </text:list-item>
      </text:list>
      <text:p text:style-name="P58">Valérie BRÉMU est en congés les 3 dernières semaines d'août.</text:p>
      <text:list xml:id="list151658172220977" text:continue-list="list151658694917264" text:style-name="L129">
        <text:list-item text:start-value="1">
          <text:p text:style-name="P54">Procédures</text:p>
        </text:list-item>
      </text:list>
      <text:p text:style-name="P59">JPO les cherche.</text:p>
      <text:list xml:id="list151658503584116" text:continue-list="list151658172220977" text:style-name="L129">
        <text:list-item text:start-value="1">
          <text:p text:style-name="P54">Rangement des télécopies</text:p>
        </text:list-item>
      </text:list>
      <text:p text:style-name="P59">On supprime la date dans sur le fichier PDF. On ne créé plus de sous-répertoire « Fax PDF » modifier la procédure secrétariat).</text:p>
      <text:p text:style-name="P61">On range les fichiers PDF comme on rangerait une pièce jointe de courriel.</text:p>
      <text:list xml:id="list151659236522821" text:continue-numbering="true" text:style-name="L129">
        <text:list-item>
          <text:p text:style-name="P56">Cartographies voies classées, tableaux de définition de l'objectif</text:p>
        </text:list-item>
      </text:list>
      <text:p text:style-name="P59">Quand le site DDE concerné à mis en ligne la cartographie, on prend un extrait de cette cartographie qui remplace le tableau de définition de l'objectif sauf partie PEB.</text:p>
      <text:p text:style-name="P59">Si le site DDE ne dispose pas de l'information, on garde le tableau de définition de l'objectif.</text:p>
      <text:p text:style-name="P59">Attention, par contre dans le cas de rue en U (les cartographie donnent quand même la distance comme en tissus ouvert).</text:p>
      <text:list xml:id="list151657879251152" text:continue-list="list151659236522821" text:style-name="L129">
        <text:list-item text:start-value="1">
          <text:p text:style-name="P56">Procédure utilisation du DOLCH</text:p>
        </text:list-item>
      </text:list>
      <text:p text:style-name="P59">JPO débrouille le sujet.</text:p>
      <text:p text:style-name="P59">Remarque : si on sait se servir de dB trait, on sait se servir du solo.</text:p>
      <text:list xml:id="list151657728810627" text:continue-list="list151657879251152" text:style-name="L129">
        <text:list-item text:start-value="1">
          <text:p text:style-name="P56"><text:soft-page-break/>Base documentaire</text:p>
        </text:list-item>
      </text:list>
      <text:p text:style-name="P59">Reims a envoyé le tableau plage de numéro/type de documentation.</text:p>
      <text:p text:style-name="P59">Marc DUHIL refait un point avec Yohan LECHEVALIER.</text:p>
      <text:list xml:id="list151659348750755" text:continue-list="list151657728810627" text:style-name="L129">
        <text:list-item text:start-value="1">
          <text:p text:style-name="P37">Procédure préalable aux mesurages</text:p>
        </text:list-item>
      </text:list>
      <text:p text:style-name="P45">On ne contacte que la personne directement concernée qui se charge de contacter tous les intervenants extérieurs potentiels : protocole de mesure à rédiger à joindre à la PR. Rédiger un document type.</text:p>
      <text:list xml:id="list151657506667168" text:continue-list="list151659348750755" text:style-name="L129">
        <text:list-item text:start-value="1">
          <text:p text:style-name="P38">Téléphone</text:p>
        </text:list-item>
      </text:list>
      <text:p text:style-name="P63">Les employés d'ÉCHOLOGOS Grenoble n'ont pas de portable sauf JPO. Ne pas parler des portables personnels.</text:p>
      <text:p text:style-name="P63"/>
      <text:p text:style-name="P122">Le 15/05/08</text:p>
      <text:p text:style-name="P73">Réunion Qualité</text:p>
      <table:table table:name="Tableau44" table:style-name="Tableau44">
        <table:table-column table:style-name="Tableau44.A"/>
        <table:table-column table:style-name="Tableau44.B"/>
        <table:table-row>
          <table:table-cell table:style-name="Tableau44.A1" office:value-type="string">
            <text:p text:style-name="P74">Ordre du jour</text:p>
          </table:table-cell>
          <table:table-cell table:style-name="Tableau44.A1" office:value-type="string">
            <text:p text:style-name="P74">Prochaine réunion</text:p>
          </table:table-cell>
        </table:table-row>
        <table:table-row>
          <table:table-cell table:style-name="Tableau44.A1" office:value-type="string">
            <text:list xml:id="list8538598545625573006" text:style-name="L130">
              <text:list-item>
                <text:p text:style-name="P155">Courriels qui trainent</text:p>
              </text:list-item>
              <text:list-item>
                <text:p text:style-name="P155">Casque anti-bruit</text:p>
              </text:list-item>
              <text:list-item>
                <text:p text:style-name="P155">Fax affaire à archiver</text:p>
              </text:list-item>
              <text:list-item>
                <text:p text:style-name="P155">DUCKS déménage</text:p>
              </text:list-item>
              <text:list-item>
                <text:p text:style-name="P155">Modèles</text:p>
              </text:list-item>
              <text:list-item>
                <text:p text:style-name="P155">Format documents types</text:p>
              </text:list-item>
              <text:list-item>
                <text:p text:style-name="P155">Lyon Duchère</text:p>
              </text:list-item>
            </text:list>
          </table:table-cell>
          <table:table-cell table:style-name="Tableau44.A1" office:value-type="string">
            <text:list xml:id="list2695284643419468600" text:style-name="L131">
              <text:list-item text:start-value="1">
                <text:p text:style-name="P19">Le mardi 02/06/08 à 14h00</text:p>
              </text:list-item>
            </text:list>
            <text:list xml:id="list151657623724706" text:continue-list="list8538598545625573006" text:style-name="L130">
              <text:list-item text:start-value="1">
                <text:p text:style-name="P170"><text:span text:style-name="T2">Topo mission VISA/EXE par écrit par </text:span>JPO</text:p>
              </text:list-item>
              <text:list-item>
                <text:p text:style-name="P155">Mission HQE</text:p>
              </text:list-item>
              <text:list-item>
                <text:p text:style-name="P155">Limite de prestations (RP)</text:p>
              </text:list-item>
              <text:list-item>
                <text:p text:style-name="P155">VDI 2571</text:p>
              </text:list-item>
              <text:list-item>
                <text:p text:style-name="P155">Cartographies voies classées, tableaux de définition de l'objectif</text:p>
              </text:list-item>
            </text:list>
          </table:table-cell>
        </table:table-row>
      </table:table>
      <text:list xml:id="list694688640532005092" text:style-name="L132">
        <text:list-item>
          <text:p text:style-name="P85">Limites de prestation RP</text:p>
        </text:list-item>
      </text:list>
      <text:p text:style-name="P136">JPO a modifié et annoté le document de RP : ED recherche le document et le diffuse.</text:p>
      <text:list xml:id="list7235180673835990908" text:style-name="L133">
        <text:list-item>
          <text:p text:style-name="P86">Télécopies affaire concours … à archiver</text:p>
        </text:list-item>
      </text:list>
      <text:p text:style-name="P27">Les télécopies sous format Delrina restent au même format (ne pas les imprimer en PDF).</text:p>
      <text:list xml:id="list151658433801482" text:continue-list="list7235180673835990908" text:style-name="L133">
        <text:list-item text:start-value="1">
          <text:p text:style-name="P106">DUCKS déménage + COMPOSITE</text:p>
        </text:list-item>
      </text:list>
      <text:p text:style-name="P138">Invitation à l'inauguration des nouveaux bureaux de DUCKS le 23/05/08 à 19h30.</text:p>
      <text:list xml:id="list151657654517139" text:continue-list="list151658433801482" text:style-name="L133">
        <text:list-item text:start-value="1">
          <text:p text:style-name="P34">Courriels qui trainent</text:p>
        </text:list-item>
      </text:list>
      <text:p text:style-name="P43">Tout ce qui est documentation à ranger (quand les informations sont dans le corps du courriel, le copier/coller en odt puis ranger dans la documentation).</text:p>
      <text:p text:style-name="P43">Reste voir ED.</text:p>
      <text:list xml:id="list151658990185417" text:continue-list="list151657654517139" text:style-name="L133">
        <text:list-item text:start-value="1">
          <text:p text:style-name="P34">Classement des documentations</text:p>
        </text:list-item>
      </text:list>
      <text:p text:style-name="P44">Régler le problème le plus vite possible (avant règlement de compte au séminaire local).</text:p>
      <text:list xml:id="list151658388424249" text:continue-list="list151658990185417" text:style-name="L133">
        <text:list-item text:start-value="1">
          <text:p text:style-name="P34">Formats des documents types</text:p>
        </text:list-item>
      </text:list>
      <text:p text:style-name="P45">MD propose que tous les documents types passent en odt. À voir avec DN.</text:p>
      <text:p text:style-name="P44">JPO a de nouveau ranger tous les sous-répertoires Acou/documents types.</text:p>
      <text:p text:style-name="P44">Modèles à déplacer sous Ubuntu/Acou/documents types.</text:p>
      <text:list xml:id="list151658184731043" text:continue-list="list151658388424249" text:style-name="L133">
        <text:list-item text:start-value="1">
          <text:p text:style-name="P34">Casque anti-bruit</text:p>
        </text:list-item>
      </text:list>
      <text:p text:style-name="P44">JPO nous fait une proposition de casque rapidement. Si OK, commande dans la foulée.</text:p>
      <text:list xml:id="list151659442395039" text:continue-list="list151658184731043" text:style-name="L133">
        <text:list-item text:start-value="1">
          <text:p text:style-name="P34">Lyon Duchère</text:p>
        </text:list-item>
      </text:list>
      <text:p text:style-name="P44">Faire une réunion qualité chez CHABANNE. Voir avec Mme HAMELIN.</text:p>
      <text:list xml:id="list151657829593326" text:continue-list="list151659442395039" text:style-name="L133">
        <text:list-item text:start-value="1">
          <text:p text:style-name="P34">Normes</text:p>
        </text:list-item>
      </text:list>
      <text:p text:style-name="P44">Sommes-nous tenus ou pas de les respecter ?</text:p>
      <text:p text:style-name="P64">Remarques : <text:tab/>les DTU sont des normes mais cela ne veut pas dire qu'une norme à le même poids qu'un DTU.</text:p>
      <text:p text:style-name="P64"/>
      <text:p text:style-name="P122">Le 02/06/08</text:p>
      <text:p text:style-name="P73">Réunion Qualité</text:p>
      <table:table table:name="Tableau45" table:style-name="Tableau45">
        <table:table-column table:style-name="Tableau45.A"/>
        <table:table-column table:style-name="Tableau45.B"/>
        <table:table-row>
          <table:table-cell table:style-name="Tableau45.A1" office:value-type="string">
            <text:p text:style-name="P74">Ordre du jour</text:p>
          </table:table-cell>
          <table:table-cell table:style-name="Tableau45.A1" office:value-type="string">
            <text:p text:style-name="P74">Prochaine réunion</text:p>
          </table:table-cell>
        </table:table-row>
        <table:table-row>
          <table:table-cell table:style-name="Tableau45.A1" office:value-type="string">
            <text:list xml:id="list4705565930898192320" text:style-name="L134">
              <text:list-item>
                <text:p text:style-name="P156">St-Jean-de-Moirans/St-Jean-de-Maurienne</text:p>
              </text:list-item>
              <text:list-item>
                <text:p text:style-name="P156">Pied de page avec chemin du document</text:p>
              </text:list-item>
              <text:list-item>
                <text:p text:style-name="P156">Planning séminaire</text:p>
              </text:list-item>
              <text:list-item>
                <text:p text:style-name="P156">Thunderbird</text:p>
              </text:list-item>
              <text:list-item>
                <text:p text:style-name="P156">Base documentaire</text:p>
              </text:list-item>
              <text:list-item>
                <text:p text:style-name="P156">Conversation à X</text:p>
              </text:list-item>
            </text:list>
          </table:table-cell>
          <table:table-cell table:style-name="Tableau45.A1" office:value-type="string">
            <text:list xml:id="list6748927474277900434" text:style-name="L135">
              <text:list-item text:start-value="1">
                <text:p text:style-name="P20">Le mardi 20/06/08 à 14h00</text:p>
              </text:list-item>
            </text:list>
            <text:list xml:id="list151657784632791" text:continue-list="list4705565930898192320" text:style-name="L134">
              <text:list-item text:start-value="1">
                <text:p text:style-name="P171"><text:span text:style-name="T2">Topo mission VISA/EXE par écrit par </text:span>JPO</text:p>
              </text:list-item>
              <text:list-item>
                <text:p text:style-name="P156">Mission HQE limites de prestations</text:p>
              </text:list-item>
              <text:list-item>
                <text:p text:style-name="P156">Limite de prestations (RP)</text:p>
              </text:list-item>
              <text:list-item>
                <text:p text:style-name="P156">VDI 2571</text:p>
              </text:list-item>
              <text:list-item>
                <text:p text:style-name="P156">Cartographies voies classées, tableaux de définition de l'objectif</text:p>
              </text:list-item>
              <text:list-item>
                <text:p text:style-name="P156">procédure utilisation logiciel du Dolch</text:p>
              </text:list-item>
            </text:list>
          </table:table-cell>
        </table:table-row>
      </table:table>
      <text:list xml:id="list4011763378303805161" text:style-name="L136">
        <text:list-item>
          <text:p text:style-name="P87">Limites de prestation RP</text:p>
        </text:list-item>
      </text:list>
      <text:p text:style-name="P136">JPO a modifié et annoté le document de RP : ED recherche le document et le diffuse.</text:p>
      <text:list xml:id="list4898023229796359447" text:style-name="L137">
        <text:list-item>
          <text:p text:style-name="P88">Planning séminaire</text:p>
        </text:list-item>
      </text:list>
      <text:p text:style-name="P27">Départ le mardi 08/07/08 matin à 06h00.</text:p>
      <text:p text:style-name="P27">Retour le mercredi 09/07/08 soir vers 23h00.</text:p>
      <text:p text:style-name="P27">ED transmet à YL.</text:p>
      <text:list xml:id="list151658051515004" text:continue-list="list4898023229796359447" text:style-name="L137">
        <text:list-item text:start-value="1">
          <text:p text:style-name="P107">St-Jean-de-Moirans / St-Jean-de-Maurienne à renommer</text:p>
        </text:list-item>
      </text:list>
      <text:p text:style-name="P138">Rajouter 2 lettres à St-Jean-de-M.</text:p>
      <text:list xml:id="list151658772516676" text:continue-list="list151658051515004" text:style-name="L137">
        <text:list-item text:start-value="1">
          <text:p text:style-name="P104">Pied de page avec <text:span text:style-name="T4">chemin</text:span> du document</text:p>
        </text:list-item>
      </text:list>
      <text:p text:style-name="P43">Rajouter le chemin du document en pied de page de tous les documents internes. À supprimer quand on enregistre sous.</text:p>
      <text:list xml:id="list151658514752783" text:continue-list="list151658772516676" text:style-name="L137">
        <text:list-item text:start-value="1">
          <text:p text:style-name="P35">Conversation à X</text:p>
        </text:list-item>
      </text:list>
      <text:p text:style-name="P44">Ça fonctionne très bien à condition d'attendre son tour pour prendre la parole.</text:p>
      <text:list xml:id="list151659033090859" text:continue-list="list151658514752783" text:style-name="L137">
        <text:list-item text:start-value="1">
          <text:p text:style-name="P35">Base documentaire</text:p>
        </text:list-item>
      </text:list>
      <text:p text:style-name="P44">Suite à la conversation à 3 chefs d'agence, on garde l'ancien système de classement.</text:p>
      <text:p text:style-name="P44">OK pour modifier certains numéros.</text:p>
      <text:p text:style-name="P45"><text:span text:style-name="T5">DN et YL </text:span>mettent au point d'ici le séminaire toute la série des 10 000. Classement basé sur le système de Blandine.</text:p>
      <text:p text:style-name="P45">MD en reparle avec YL avant de bouger.</text:p>
      <text:list xml:id="list151659384612646" text:continue-list="list151659033090859" text:style-name="L137">
        <text:list-item text:start-value="1">
          <text:p text:style-name="P35">Thunderbird</text:p>
        </text:list-item>
      </text:list>
      <text:p text:style-name="P45"><text:span text:style-name="T5">YL </text:span>fait installer pour le 05/07/08 un serveur de messagerie.</text:p>
      <text:p text:style-name="P64">Fonctionnalité : relève les messages automatiquement toutes les 5 minutes + ouvrir en IMAP sur tous les postes avec toutes les fonctions possible (enregistrer, classer, supprimer …).</text:p>
      <text:p text:style-name="P64"/>
      <text:p text:style-name="P122">Le 03/04/08</text:p>
      <text:p text:style-name="P73"><text:soft-page-break/>Réunion Qualité</text:p>
      <table:table table:name="Tableau46" table:style-name="Tableau46">
        <table:table-column table:style-name="Tableau46.A"/>
        <table:table-column table:style-name="Tableau46.B"/>
        <table:table-row>
          <table:table-cell table:style-name="Tableau46.A1" office:value-type="string">
            <text:p text:style-name="P74">Ordre du jour</text:p>
          </table:table-cell>
          <table:table-cell table:style-name="Tableau46.A1" office:value-type="string">
            <text:p text:style-name="P74">Prochaine réunion</text:p>
          </table:table-cell>
        </table:table-row>
        <table:table-row>
          <table:table-cell table:style-name="Tableau46.A1" office:value-type="string">
            <text:list xml:id="list5879633920834051933" text:style-name="L138">
              <text:list-item>
                <text:p text:style-name="P157">Échéancier affaires</text:p>
              </text:list-item>
              <text:list-item>
                <text:p text:style-name="P157">Formation droit à titre accessoire</text:p>
              </text:list-item>
              <text:list-item>
                <text:p text:style-name="P157">Procédure qualité</text:p>
              </text:list-item>
              <text:list-item>
                <text:p text:style-name="P157">20/08/85</text:p>
              </text:list-item>
              <text:list-item>
                <text:p text:style-name="P157">Génésys</text:p>
              </text:list-item>
              <text:list-item>
                <text:p text:style-name="P157">Chantier FP</text:p>
              </text:list-item>
            </text:list>
          </table:table-cell>
          <table:table-cell table:style-name="Tableau46.A1" office:value-type="string">
            <text:list xml:id="list6987824935993041871" text:style-name="L139">
              <text:list-item text:start-value="1">
                <text:p text:style-name="P21">Le mardi 15/04/08 à 14h00</text:p>
              </text:list-item>
            </text:list>
            <text:list xml:id="list151658931105361" text:continue-list="list5879633920834051933" text:style-name="L138">
              <text:list-item text:start-value="1">
                <text:p text:style-name="P172"><text:span text:style-name="T2">Topo mission VISA/EXE par écrit par </text:span>JPO</text:p>
              </text:list-item>
              <text:list-item>
                <text:p text:style-name="P157">Mission HQE</text:p>
              </text:list-item>
              <text:list-item>
                <text:p text:style-name="P157">Limite de prestations (RP)</text:p>
              </text:list-item>
              <text:list-item>
                <text:p text:style-name="P157">VDI 2571</text:p>
              </text:list-item>
              <text:list-item>
                <text:p text:style-name="P157">Courriels qui trainent</text:p>
              </text:list-item>
              <text:list-item>
                <text:p text:style-name="P157">Calendrier des études et réunions</text:p>
              </text:list-item>
            </text:list>
          </table:table-cell>
        </table:table-row>
      </table:table>
      <text:list xml:id="list9150412229584466251" text:style-name="L140">
        <text:list-item>
          <text:p text:style-name="P89">Doc</text:p>
        </text:list-item>
      </text:list>
      <text:p text:style-name="P136">Jinni hotte du lycée de La Garde ; à garder.</text:p>
      <text:p text:style-name="P183">Qualitel vieille documentation ; à jeter.</text:p>
      <text:p text:style-name="P183">Traitement des pieds de cloisons ; à jeter.</text:p>
      <text:list xml:id="list3362097638870167281" text:style-name="L141">
        <text:list-item>
          <text:p text:style-name="P90">Formation droit à titre accessoire</text:p>
        </text:list-item>
      </text:list>
      <text:p text:style-name="P27">Pour avoir droit de rédiger les CCTP, il faut être OPQIBI + formation droit à titre accessoire.</text:p>
      <text:list xml:id="list151660049750464" text:continue-list="list3362097638870167281" text:style-name="L141">
        <text:list-item text:start-value="1">
          <text:p text:style-name="P108">Procédure qualité</text:p>
        </text:list-item>
      </text:list>
      <text:p text:style-name="P139">ED imprime les procédures, les donne à JPO pour validation avec les vieilles procédures dans le classeur.</text:p>
      <text:list xml:id="list151659095251560" text:continue-list="list151660049750464" text:style-name="L141">
        <text:list-item text:start-value="1">
          <text:p text:style-name="P40">20/08/85 – installations classées soumises à autorisation</text:p>
        </text:list-item>
      </text:list>
      <text:p text:style-name="P179">A respecter telle quelle. Se mettre dans le cadre d'une plainte.</text:p>
      <text:list xml:id="list151659052940719" text:continue-list="list151659095251560" text:style-name="L141">
        <text:list-item text:start-value="1">
          <text:p text:style-name="P40">Échéancier affaires</text:p>
        </text:list-item>
      </text:list>
      <text:p text:style-name="P186">En attendant le super tableau, on prépare un échéancier affaire commun sous forme de tableau.</text:p>
      <text:p text:style-name="P68">Prochaine échéance/Type d'échéance/Commentaires (en dernières colonnes). Quand l'échéance est passée on décale vers la droite les trois dernières cellules.</text:p>
      <text:p text:style-name="P68">colonne mission remplie avec économie de mots.</text:p>
      <text:p text:style-name="P68">2 fichiers :</text:p>
      <text:list xml:id="list78254228661429911" text:style-name="L142">
        <text:list-item>
          <text:p text:style-name="P65">1 archives :</text:p>
        </text:list-item>
      </text:list>
      <text:list xml:id="list149649491797302657" text:style-name="L143">
        <text:list-item>
          <text:p text:style-name="P66">concours perdus ;</text:p>
        </text:list-item>
        <text:list-item>
          <text:p text:style-name="P66">affaires finies.</text:p>
        </text:list-item>
      </text:list>
      <text:list xml:id="list193498787689249462" text:style-name="L144">
        <text:list-item>
          <text:p text:style-name="P67">1 affaires en cours (5 onglets : 1 général qui fonctionne par copier/coller des onglets personnels + 4 personnels). À moins que quelqu'un sache comment faire automatiquement ?</text:p>
        </text:list-item>
      </text:list>
      <text:p text:style-name="P28">1<text:span text:style-name="T1">ère</text:span> ébauche :</text:p>
      <table:table table:name="Tableau47" table:style-name="Tableau47">
        <table:table-column table:style-name="Tableau47.A"/>
        <table:table-column table:style-name="Tableau47.B" table:number-columns-repeated="2"/>
        <table:table-column table:style-name="Tableau47.D"/>
        <table:table-column table:style-name="Tableau47.E"/>
        <table:table-column table:style-name="Tableau47.B"/>
        <table:table-column table:style-name="Tableau47.G"/>
        <table:table-column table:style-name="Tableau47.H"/>
        <table:table-row>
          <table:table-cell table:style-name="Tableau47.A1" office:value-type="string">
            <text:p text:style-name="P2">Resp. ÉCHO</text:p>
          </table:table-cell>
          <table:table-cell table:style-name="Tableau47.A1" office:value-type="string">
            <text:p text:style-name="P2">Affaire</text:p>
          </table:table-cell>
          <table:table-cell table:style-name="Tableau47.A1" office:value-type="string">
            <text:p text:style-name="P2">Client </text:p>
          </table:table-cell>
          <table:table-cell table:style-name="Tableau47.A1" office:value-type="string">
            <text:p text:style-name="P2">Resp. client</text:p>
          </table:table-cell>
          <table:table-cell table:style-name="Tableau47.A1" office:value-type="string">
            <text:p text:style-name="P2">Mission(s)</text:p>
          </table:table-cell>
          <table:table-cell table:style-name="Tableau47.A1" office:value-type="string">
            <text:p text:style-name="P2">Prochaine échéance</text:p>
          </table:table-cell>
          <table:table-cell table:style-name="Tableau47.A1" office:value-type="string">
            <text:p text:style-name="P2">Type d'échéance</text:p>
          </table:table-cell>
          <table:table-cell table:style-name="Tableau47.H1" office:value-type="string">
            <text:p text:style-name="P2">Commentaires</text:p>
          </table:table-cell>
        </table:table-row>
        <table:table-row>
          <table:table-cell table:style-name="Tableau47.A2" office:value-type="string">
            <text:p text:style-name="P4"/>
          </table:table-cell>
          <table:table-cell table:style-name="Tableau47.A2" office:value-type="string">
            <text:p text:style-name="P4"/>
          </table:table-cell>
          <table:table-cell table:style-name="Tableau47.A2" office:value-type="string">
            <text:p text:style-name="P3">(architecte ou entreprise générale)</text:p>
          </table:table-cell>
          <table:table-cell table:style-name="Tableau47.A2" office:value-type="string">
            <text:p text:style-name="P4"/>
          </table:table-cell>
          <table:table-cell table:style-name="Tableau47.A2" office:value-type="string">
            <text:p text:style-name="P4"/>
          </table:table-cell>
          <table:table-cell table:style-name="Tableau47.A2" office:value-type="string">
            <text:p text:style-name="P4"/>
          </table:table-cell>
          <table:table-cell table:style-name="Tableau47.A2" office:value-type="string">
            <text:p text:style-name="P4"/>
          </table:table-cell>
          <table:table-cell table:style-name="Tableau47.H2" office:value-type="string">
            <text:p text:style-name="P4"/>
          </table:table-cell>
        </table:table-row>
      </table:table>
      <text:p text:style-name="P43">ED créer un document sous Adm/Gières.</text:p>
      <text:list xml:id="list151658681597792" text:continue-list="list151659052940719" text:style-name="L141">
        <text:list-item text:start-value="1">
          <text:p text:style-name="P36">GENESYS - E-GROUPEWARE</text:p>
        </text:list-item>
      </text:list>
      <text:list xml:id="list1374127492290637522" text:style-name="L145">
        <text:list-item>
          <text:p text:style-name="P42">Possibilité de faire des statistiques sur le % de concours gagnés, % de concours gagnés avec « x ». On peut effectuer toutes sortes de statistiques.</text:p>
        </text:list-item>
        <text:list-item>
          <text:p text:style-name="P42">Préparation de dossiers d'appel de candidature « instantanées ».</text:p>
        </text:list-item>
        <text:list-item>
          <text:p text:style-name="P42">Relance comptable et recherche de règlements inconnus.</text:p>
        </text:list-item>
        <text:list-item>
          <text:p text:style-name="P42">GENESYS : pas de solution pour les courriels.</text:p>
        </text:list-item>
        <text:list-item>
          <text:p text:style-name="P42">Une seule interface ou presque.</text:p>
        </text:list-item>
        <text:list-item>
          <text:p text:style-name="P42">Modèle de courrier tout prêt, en-tête, objet …. qui se complète automatiquement.</text:p>
        </text:list-item>
        <text:list-item>
          <text:p text:style-name="P42">Si E-GROUPEWARE en distant n'y aura-t-il pas de problème de temps d'accès pour certains soit chacun à un E-GROUPEWARE local, soit touts sur un E-GROUPEWARE distant.</text:p>
        </text:list-item>
        <text:list-item>
          <text:p text:style-name="P42">Gestion de planning.</text:p>
        </text:list-item>
      </text:list>
      <text:p text:style-name="P43"><text:soft-page-break/>Conclusion : le problème à régler, c'est la messagerie ou tout du moins les courriels.</text:p>
      <text:p text:style-name="P43">Besoin du retour d'expérience de Reims sur imap + transfert des courriels.</text:p>
      <text:list xml:id="list151658797244916" text:continue-list="list151658681597792" text:style-name="L141">
        <text:list-item text:start-value="1">
          <text:p text:style-name="P36">Chantier FP</text:p>
        </text:list-item>
      </text:list>
      <text:p text:style-name="P44">Crémieu collège Lamartine (Valérie BRÉMU).</text:p>
      <text:p text:style-name="P45">Largentière lycée <text:span text:style-name="T7"> </text:span><text:span text:style-name="T5">affaire à archiver et CR à supprimer (ED).</text:span></text:p>
      <text:p text:style-name="P45"><text:span text:style-name="T5">Bizonnes école</text:span><text:span text:style-name="T7"> </text:span><text:span text:style-name="T5">affaire à archiver et CR à supprimer (ED).</text:span></text:p>
      <text:p text:style-name="P45"><text:span text:style-name="T5">St-Geoire-en-Valdaine école </text:span><text:span text:style-name="T7"> </text:span><text:span text:style-name="T5">affaire à archiver et CR à supprimer (ED).</text:span></text:p>
      <text:p text:style-name="P64">Touvet gymnase <text:span text:style-name="T6"> </text:span>affaire à archiver et CR à supprimer (ED).</text:p>
      <text:p text:style-name="P64"/>
      <text:p text:style-name="P122">Le 18/03/08</text:p>
      <text:p text:style-name="P73">Réunion Qualité</text:p>
      <table:table table:name="Tableau48" table:style-name="Tableau48">
        <table:table-column table:style-name="Tableau48.A"/>
        <table:table-column table:style-name="Tableau48.B"/>
        <table:table-row>
          <table:table-cell table:style-name="Tableau48.A1" office:value-type="string">
            <text:p text:style-name="P74">Ordre du jour</text:p>
          </table:table-cell>
          <table:table-cell table:style-name="Tableau48.A1" office:value-type="string">
            <text:p text:style-name="P74">Prochaine réunion</text:p>
          </table:table-cell>
        </table:table-row>
        <table:table-row>
          <table:table-cell table:style-name="Tableau48.A1" office:value-type="string">
            <text:list xml:id="list4072071853281249079" text:style-name="L146">
              <text:list-item>
                <text:p text:style-name="P158">chantiers de faux plafond</text:p>
              </text:list-item>
              <text:list-item>
                <text:p text:style-name="P158">Formations droit à titre accessoire</text:p>
              </text:list-item>
              <text:list-item>
                <text:p text:style-name="P158">E-groupeware</text:p>
              </text:list-item>
              <text:list-item>
                <text:p text:style-name="P158">Thunderbird</text:p>
              </text:list-item>
              <text:list-item>
                <text:p text:style-name="P158">Acousticien</text:p>
              </text:list-item>
              <text:list-item>
                <text:p text:style-name="P158">Adobe propriété titre</text:p>
              </text:list-item>
            </text:list>
          </table:table-cell>
          <table:table-cell table:style-name="Tableau48.A1" office:value-type="string">
            <text:list xml:id="list4979403180171214559" text:style-name="L147">
              <text:list-item text:start-value="1">
                <text:p text:style-name="P22">Le mardi 03/04/08 à 14h00</text:p>
              </text:list-item>
            </text:list>
            <text:list xml:id="list151658945956946" text:continue-list="list4072071853281249079" text:style-name="L146">
              <text:list-item text:start-value="1">
                <text:p text:style-name="P173"><text:span text:style-name="T2">Topo mission VISA/EXE par écrit par </text:span>JPO</text:p>
              </text:list-item>
              <text:list-item>
                <text:p text:style-name="P158">Mission HQE</text:p>
              </text:list-item>
              <text:list-item>
                <text:p text:style-name="P158">Limite de prestations (RP)</text:p>
              </text:list-item>
              <text:list-item>
                <text:p text:style-name="P158">VDI 2571</text:p>
              </text:list-item>
              <text:list-item>
                <text:p text:style-name="P158">Procédures qualité</text:p>
              </text:list-item>
            </text:list>
          </table:table-cell>
        </table:table-row>
      </table:table>
      <text:list xml:id="list8965483434690617042" text:style-name="L148">
        <text:list-item>
          <text:p text:style-name="P91">Chantier FP</text:p>
        </text:list-item>
      </text:list>
      <text:p text:style-name="P136">Collège Lamartine à Crémieu (Valérie BRÉMU à voir).</text:p>
      <text:p text:style-name="P183">Lycée Largentière.</text:p>
      <text:p text:style-name="P183">École à Bizonnes.</text:p>
      <text:p text:style-name="P183">École à St-Geoire-en-Valdaine.</text:p>
      <text:list xml:id="list5103741072615489861" text:style-name="L149">
        <text:list-item>
          <text:p text:style-name="P92">E-groupeware</text:p>
        </text:list-item>
      </text:list>
      <text:p text:style-name="P27">Note de synthèse dans Adm/E-groupeware/Synthèse</text:p>
      <text:p text:style-name="P39"><text:s/>+ manuel au même endroit</text:p>
      <text:p text:style-name="P27">Réunion à prévoir chez ADF à 4 personnes.</text:p>
      <text:list xml:id="list151660315564201" text:continue-list="list5103741072615489861" text:style-name="L149">
        <text:list-item text:start-value="1">
          <text:p text:style-name="P121">Thunderbird</text:p>
        </text:list-item>
      </text:list>
      <text:p text:style-name="P144">Actuellement on fonctionne en POP (messages téléchargés ici). Il existe aussi IMAP on peut voir les messages mais ils ne sont pas téléchargés ; tout le monde peut se connecter en même temps, on peut charger en provisoire les fichiers sur chaque Thunderbird.</text:p>
      <text:p text:style-name="P187">Quand on démarre la fonction IMPA ; les ancien messages ne seront plus que sous Thunderbird.</text:p>
      <text:p text:style-name="P187"><text:a xlink:type="simple" xlink:href="mailto:Grenoble@echologos.com">Grenoble@echologos.com</text:a> peut passer en IMAP mais libertysurf non (soit on supprime libertysurf avec un message de redirection, soit on fonctionne avec les deux en même temps).</text:p>
      <text:p text:style-name="P187">Rangement des courriels : la boîte de réception est limitée à 25 Mo ; il faut consulter régulièrement les messages et enregistrer et ranger les pièces jointes (vérifier si cela les supprime bien sur le serveur) puis supprimer. Soit on range sous chaque poste ; la même affaire peut alors avoir des messages sous plusieurs postes. Soit on range que sous un poste.</text:p>
      <text:p text:style-name="P187">Transfert sur des adresses personnelles (depuis hier à Reims).</text:p>
      <text:p text:style-name="P187">Revoir le problème de façon globale en parallèle avec e-groupeware</text:p>
      <text:list xml:id="list151659324998771" text:continue-list="list151660315564201" text:style-name="L149">
        <text:list-item text:start-value="1">
          <text:p text:style-name="P69">Adobe propriété titre</text:p>
        </text:list-item>
      </text:list>
      <text:p text:style-name="P188">Quand on exporte au format PDF d'oOo, le nom qui figure sur la barre bleu correspond au champ titre du document s'il est complété dans Fichier/Propriété. Vérifier si le champ est complété. Si oui, le supprimer avant d'exporter au format PDF.</text:p>
      <text:p text:style-name="P188">Dominique NOËL supprime les titres de Fichier/Propriété dans les modèles.</text:p>
      <text:list xml:id="list151660538086664" text:continue-list="list151659324998771" text:style-name="L149">
        <text:list-item text:start-value="1">
          <text:p text:style-name="P69">Formation droit à titre accessoire</text:p>
        </text:list-item>
      </text:list>
      <text:p text:style-name="P188">Yohan LECHEVALIER comptes-tu la faire prochainement ? Voir les durées et autres conditions.</text:p>
      <text:list xml:id="list151659134886744" text:continue-list="list151660538086664" text:style-name="L149">
        <text:list-item text:start-value="1">
          <text:p text:style-name="P69">Acousticien</text:p>
        </text:list-item>
      </text:list>
      <text:p text:style-name="P147">Prendre un débutant à défaut d'un confirmé ?</text:p>
      <text:p text:style-name="P146"/>
      <text:p text:style-name="P122">Le 07/03/08</text:p>
      <text:p text:style-name="P73">Réunion Qualité</text:p>
      <table:table table:name="Tableau49" table:style-name="Tableau49">
        <table:table-column table:style-name="Tableau49.A"/>
        <table:table-column table:style-name="Tableau49.B"/>
        <table:table-row>
          <table:table-cell table:style-name="Tableau49.A1" office:value-type="string">
            <text:p text:style-name="P74">Ordre du jour</text:p>
          </table:table-cell>
          <table:table-cell table:style-name="Tableau49.A1" office:value-type="string">
            <text:p text:style-name="P74">Prochaine réunion</text:p>
          </table:table-cell>
        </table:table-row>
        <table:table-row>
          <table:table-cell table:style-name="Tableau49.A1" office:value-type="string">
            <text:list xml:id="list788115786950336360" text:style-name="L150">
              <text:list-item>
                <text:p text:style-name="P159">Fichier calculs/Excel à déplacer</text:p>
              </text:list-item>
              <text:list-item>
                <text:p text:style-name="P159">IMMI carte France</text:p>
              </text:list-item>
              <text:list-item>
                <text:p text:style-name="P159">Qui reprend les fonctions de FP ?</text:p>
              </text:list-item>
              <text:list-item>
                <text:p text:style-name="P159">Liste des logins et mot de passe site internet fabricants</text:p>
              </text:list-item>
              <text:list-item>
                <text:p text:style-name="P159">Fax PDF rajouter JPO/MD/VB/ED ?</text:p>
              </text:list-item>
              <text:list-item>
                <text:p text:style-name="P159">E-groupeware</text:p>
              </text:list-item>
              <text:list-item>
                <text:p text:style-name="P159">Changement de mot de passe sur Ubuntu</text:p>
              </text:list-item>
              <text:list-item>
                <text:p text:style-name="P159">Journée tests et mesures</text:p>
              </text:list-item>
              <text:list-item>
                <text:p text:style-name="P159">CR chantier sans suivi</text:p>
              </text:list-item>
              <text:list-item>
                <text:p text:style-name="P159">Acoubat</text:p>
              </text:list-item>
            </text:list>
          </table:table-cell>
          <table:table-cell table:style-name="Tableau49.A1" office:value-type="string">
            <text:list xml:id="list3674721873113036355" text:style-name="L151">
              <text:list-item text:start-value="1">
                <text:p text:style-name="P23">Le mardi 18/03/08 à 14h00</text:p>
              </text:list-item>
            </text:list>
            <text:list xml:id="list151660669280482" text:continue-list="list788115786950336360" text:style-name="L150">
              <text:list-item text:start-value="1">
                <text:p text:style-name="P174"><text:span text:style-name="T2">Topo mission VISA/EXE par écrit par </text:span>JPO</text:p>
              </text:list-item>
              <text:list-item>
                <text:p text:style-name="P159">Mission HQE</text:p>
              </text:list-item>
              <text:list-item>
                <text:p text:style-name="P159">Limite de prestations (RP)</text:p>
              </text:list-item>
              <text:list-item>
                <text:p text:style-name="P159">VDI 2571</text:p>
              </text:list-item>
              <text:list-item>
                <text:p text:style-name="P159">chantiers de FP</text:p>
              </text:list-item>
            </text:list>
          </table:table-cell>
        </table:table-row>
      </table:table>
      <text:list xml:id="list7868198361666037496" text:style-name="L152">
        <text:list-item>
          <text:p text:style-name="P93">CR chantier sans suivi</text:p>
        </text:list-item>
      </text:list>
      <text:p text:style-name="P136">Chacun supprime les siens + ED supprime « Dolus d'Oléron piscine » et « Montier-les-B. ART &amp; VIE ».</text:p>
      <text:list xml:id="list2068200251513361285" text:style-name="L153">
        <text:list-item>
          <text:p text:style-name="P94">Fax PDF rajouter JPO/MD/VB/ED</text:p>
        </text:list-item>
      </text:list>
      <text:p text:style-name="P27">NON.</text:p>
      <text:list xml:id="list151660487384143" text:continue-list="list2068200251513361285" text:style-name="L153">
        <text:list-item text:start-value="1">
          <text:p text:style-name="P109">Qui reprend les fonctions de Fabien PARANTEAU ?</text:p>
        </text:list-item>
      </text:list>
      <text:p text:style-name="P139">Sauvegardes (Marc DUHIL).</text:p>
      <text:p text:style-name="P182">Matériaux : documents reçus sous format informatique (Marc DUHIL).</text:p>
      <text:p text:style-name="P182">Alimente Tr et Acoubat (Marc DUHIL).</text:p>
      <text:p text:style-name="P182">Mettre en place une procédure identique à celle de Tr gérée par Grenoble pour la famille de calcul local technique à gérer par Auvergne (nous envoyer une proposition à partir de la procédure Tr).</text:p>
      <text:p text:style-name="P182">Affaires de Fabien PARANTEAU déjà redistribuées sauf en chantier.</text:p>
      <text:list xml:id="list151659884463458" text:continue-list="list151660487384143" text:style-name="L153">
        <text:list-item text:start-value="1">
          <text:p text:style-name="P46">Journée tests et mesures</text:p>
        </text:list-item>
      </text:list>
      <text:p text:style-name="P179">Le 13 mars 2008 à Grenoble invitation remise.</text:p>
      <text:list xml:id="list151659035673521" text:continue-list="list151659884463458" text:style-name="L153">
        <text:list-item text:start-value="1">
          <text:p text:style-name="P46">IMMI cartes de France IGN</text:p>
        </text:list-item>
      </text:list>
      <text:p text:style-name="P179">Dans quelques mois, il y aura la possibilité d'acheter une carte RGE (Reférentiel à Grande Échelle) 1 km <text:span text:style-name="T7"> </text:span>1 km pour 80 €. Mais JPG.</text:p>
      <text:p text:style-name="P179">Pour l'instant on ne peut pas faire ce que l'on veut.</text:p>
      <text:p text:style-name="P179">Marc DUHIL écrit un topo sur la visite du gars de IGN.</text:p>
      <text:list xml:id="list151660408737590" text:continue-list="list151659035673521" text:style-name="L153">
        <text:list-item text:start-value="1">
          <text:p text:style-name="P46">Changement du mot de passe sur Ubuntu</text:p>
        </text:list-item>
      </text:list>
      <text:p text:style-name="P179">Nouveau mot de passe transmis.</text:p>
      <text:list xml:id="list151660056105879" text:continue-list="list151660408737590" text:style-name="L153">
        <text:list-item text:start-value="1">
          <text:p text:style-name="P50">Liste des logins et mots de passe des sites internet</text:p>
        </text:list-item>
      </text:list>
      <text:p text:style-name="P49">À rajouter dans les commentaires au début.</text:p>
      <text:p text:style-name="P49">Id :</text:p>
      <text:p text:style-name="P49">mdp :</text:p>
      <text:p text:style-name="P49">Feuille à remplir avec les identifiant et les mots de passe de toutes les documentations que l'on ouvre et qui en contiennent.</text:p>
      <text:p text:style-name="P49">De préférence :</text:p>
      <text:list xml:id="list4975775050142388275" text:style-name="L154">
        <text:list-item>
          <text:p text:style-name="P48">id : echologos ;</text:p>
        </text:list-item>
        <text:list-item>
          <text:p text:style-name="P48">mdp : mdvb.</text:p>
        </text:list-item>
      </text:list>
      <text:list xml:id="list151659252734963" text:continue-list="list151660056105879" text:style-name="L153">
        <text:list-item text:start-value="1">
          <text:p text:style-name="P46">Fichier calculs/excel à déplacer</text:p>
        </text:list-item>
      </text:list>
      <text:p text:style-name="P179">Toute la série de feuilles de calculs sous Calcul à passer sous Ubuntu/Gières/Acou/Feuilles de calcul.</text:p>
      <text:list xml:id="list151659264214766" text:continue-list="list151659252734963" text:style-name="L153">
        <text:list-item text:start-value="1">
          <text:p text:style-name="P46">Acoubat</text:p>
        </text:list-item>
      </text:list>
      <text:p text:style-name="P179">Réfléchir à ce que l'on veut.</text:p>
      <text:list xml:id="list151660268475307" text:continue-list="list151659264214766" text:style-name="L153">
        <text:list-item text:start-value="1">
          <text:p text:style-name="P46">E-groupeware</text:p>
        </text:list-item>
      </text:list>
      <text:p text:style-name="P179">Visite pour voir ce qui se pratique chez ADF? Date à préciser.</text:p>
      <text:p text:style-name="P146">Se promener sur le site et lire l'article sur le travail collaboratif.</text:p>
      <text:p text:style-name="P146"/>
      <text:p text:style-name="P122">Le 12/02/08</text:p>
      <text:p text:style-name="P73">Réunion Qualité</text:p>
      <table:table table:name="Tableau50" table:style-name="Tableau50">
        <table:table-column table:style-name="Tableau50.A"/>
        <table:table-column table:style-name="Tableau50.B"/>
        <table:table-row>
          <table:table-cell table:style-name="Tableau50.A1" office:value-type="string">
            <text:p text:style-name="P74">Ordre du jour</text:p>
          </table:table-cell>
          <table:table-cell table:style-name="Tableau50.A1" office:value-type="string">
            <text:p text:style-name="P74">Prochaine réunion</text:p>
          </table:table-cell>
        </table:table-row>
        <table:table-row>
          <table:table-cell table:style-name="Tableau50.A1" office:value-type="string">
            <text:list xml:id="list5559279289267418426" text:style-name="L155">
              <text:list-item>
                <text:p text:style-name="P160">Visa délégués</text:p>
              </text:list-item>
              <text:list-item>
                <text:p text:style-name="P160">Fin des affaires. Préciser à ED pour facturation ?</text:p>
              </text:list-item>
              <text:list-item>
                <text:p text:style-name="P160">Marquage des courriels dans Thunderbird</text:p>
              </text:list-item>
              <text:list-item>
                <text:p text:style-name="P160">Créer le sous-répertoire « Fax PDF » pour nouvelle affaire</text:p>
              </text:list-item>
              <text:list-item>
                <text:p text:style-name="P160">Retour courriel (adresse erronée, …). Qui gère ?</text:p>
              </text:list-item>
              <text:list-item>
                <text:p text:style-name="P160">Voir réponse dernier CR qualité</text:p>
              </text:list-item>
              <text:list-item>
                <text:p text:style-name="P160">Nb de fax reçus par semaine</text:p>
              </text:list-item>
              <text:list-item>
                <text:p text:style-name="P160">Décret 98-1143</text:p>
              </text:list-item>
              <text:list-item>
                <text:p text:style-name="P160">Code activité NAF</text:p>
              </text:list-item>
              <text:list-item>
                <text:p text:style-name="P160">VDI 2571</text:p>
              </text:list-item>
            </text:list>
          </table:table-cell>
          <table:table-cell table:style-name="Tableau50.A1" office:value-type="string">
            <text:list xml:id="list2075018118361089773" text:style-name="L156">
              <text:list-item text:start-value="1">
                <text:p text:style-name="P24">Le mardi 03/03/08 à 14h00</text:p>
              </text:list-item>
            </text:list>
            <text:list xml:id="list151660873722780" text:continue-list="list5559279289267418426" text:style-name="L155">
              <text:list-item text:start-value="1">
                <text:p text:style-name="P175"><text:span text:style-name="T2">Topo mission VISA/EXE par écrit par </text:span>JPO</text:p>
              </text:list-item>
              <text:list-item>
                <text:p text:style-name="P160">IMMI carte France</text:p>
              </text:list-item>
              <text:list-item>
                <text:p text:style-name="P160">Mission HQE</text:p>
              </text:list-item>
              <text:list-item>
                <text:p text:style-name="P160">Limite de prestations (RP)</text:p>
              </text:list-item>
              <text:list-item>
                <text:p text:style-name="P160">VDI 2571</text:p>
              </text:list-item>
              <text:list-item>
                <text:p text:style-name="P160">Fichier calculs/Excel à déplacer</text:p>
              </text:list-item>
            </text:list>
          </table:table-cell>
        </table:table-row>
      </table:table>
      <text:list xml:id="list4213358045937180918" text:style-name="L157">
        <text:list-item>
          <text:p text:style-name="P114">Fin des affaires – préciser à ED et JPO pour facturation</text:p>
        </text:list-item>
      </text:list>
      <text:list xml:id="list2189343150107702546" text:style-name="L158">
        <text:list-item>
          <text:p text:style-name="P115">Marquage des courriels</text:p>
        </text:list-item>
      </text:list>
      <text:p text:style-name="P52">Étiquettes couleurs (on ne renomme que les courriels dont l'objet n'est pas clair)</text:p>
      <text:list xml:id="list151660318185563" text:continue-list="list2189343150107702546" text:style-name="L158">
        <text:list-item text:start-value="1">
          <text:p text:style-name="P118">Article de la CICF sur le travail collaboratif retour ?</text:p>
        </text:list-item>
        <text:list-item text:start-value="1">
          <text:p text:style-name="P55">Retour courriel (adresse erronée, …). Qui gère ?</text:p>
        </text:list-item>
      </text:list>
      <text:p text:style-name="P185">ED.</text:p>
      <text:list xml:id="list151661116769450" text:continue-list="list151660318185563" text:style-name="L158">
        <text:list-item text:start-value="1">
          <text:p text:style-name="P55">Sous dossier « Fax PDF » des nouvelles affaires. Qui le créer ?</text:p>
        </text:list-item>
      </text:list>
      <text:p text:style-name="P185">ED</text:p>
      <text:list xml:id="list151660675288075" text:continue-list="list151661116769450" text:style-name="L158">
        <text:list-item text:start-value="1">
          <text:p text:style-name="P70">Nombre de télécopies reçues par semaine</text:p>
        </text:list-item>
      </text:list>
      <text:p text:style-name="P188">Environ 20 à 25 soit 5 à 6 par jour.</text:p>
      <text:list xml:id="list151660598575539" text:continue-list="list151660675288075" text:style-name="L158">
        <text:list-item text:start-value="1">
          <text:p text:style-name="P70">Code d'activité NAF</text:p>
        </text:list-item>
      </text:list>
      <text:p text:style-name="P188">Nouveau code 7112B qui remplace le 742C.</text:p>
      <text:list xml:id="list151661257981745" text:continue-list="list151660598575539" text:style-name="L158">
        <text:list-item text:start-value="1">
          <text:p text:style-name="P70">Décret 98-1143</text:p>
        </text:list-item>
      </text:list>
      <text:p text:style-name="P188">Le décret 98-1143 devient les articles R571-25 à 30 du code de l'environnement.</text:p>
      <text:p text:style-name="P188">2006-1099 : a-t-il déjà changé de nom ? Article du code de la santé publique.</text:p>
      <text:p text:style-name="P188">À changer dans les modèles et documents types.</text:p>
      <text:list xml:id="list151661030919540" text:continue-list="list151661257981745" text:style-name="L158">
        <text:list-item text:start-value="1">
          <text:p text:style-name="P70">Délégation des visas</text:p>
        </text:list-item>
      </text:list>
      <text:p text:style-name="P188">Tous pareil ou visa sur lots techniques différents des autres visas.</text:p>
      <text:p text:style-name="P188">Lots techniques refuser les visas ? Refaire les calculs à partir des données entreprises ? Faire un visa AS mesures de réception …</text:p>
      <text:list xml:id="list151659501462216" text:continue-list="list151661030919540" text:style-name="L158">
        <text:list-item text:start-value="1">
          <text:p text:style-name="P70">Réponse au dernier CR – qualité clim</text:p>
        </text:list-item>
      </text:list>
      <text:p text:style-name="P188">Marc DUHIL pose la question à Dominique NOËL.</text:p>
      <text:list xml:id="list151659890470523" text:continue-list="list151659501462216" text:style-name="L158">
        <text:list-item text:start-value="1">
          <text:p text:style-name="P70">VDI 2571</text:p>
        </text:list-item>
      </text:list>
      <text:p text:style-name="P188">Norme qui permet sous IMM, de passer du bruit intérieur au bruit extérieur.</text:p>
      <text:p text:style-name="P146">Marc DUHIL regarde combien elle coûte, ce qu'elle contient. Décision prochaine réunion.</text:p>
      <text:p text:style-name="P146"/>
      <text:p text:style-name="P122">Le 29/01/08</text:p>
      <text:p text:style-name="P73">Réunion Qualité</text:p>
      <table:table table:name="Tableau51" table:style-name="Tableau51">
        <table:table-column table:style-name="Tableau51.A"/>
        <table:table-column table:style-name="Tableau51.B"/>
        <table:table-row>
          <table:table-cell table:style-name="Tableau51.A1" office:value-type="string">
            <text:p text:style-name="P74">Ordre du jour</text:p>
          </table:table-cell>
          <table:table-cell table:style-name="Tableau51.A1" office:value-type="string">
            <text:p text:style-name="P74">Prochaine réunion</text:p>
          </table:table-cell>
        </table:table-row>
        <table:table-row>
          <table:table-cell table:style-name="Tableau51.A1" office:value-type="string">
            <text:list xml:id="list3958962661704483667" text:style-name="L159">
              <text:list-item>
                <text:p text:style-name="P161">Thésaurus équipements (entrées d'air, grille, équipements ou que équipements)</text:p>
              </text:list-item>
              <text:list-item>
                <text:p text:style-name="P161">IMMI carte France</text:p>
              </text:list-item>
              <text:list-item>
                <text:p text:style-name="P161">Répertoire fax PDF des affaires</text:p>
              </text:list-item>
              <text:list-item>
                <text:p text:style-name="P161">Base documentaire</text:p>
              </text:list-item>
              <text:list-item>
                <text:p text:style-name="P161">Cadre à temps partiel</text:p>
              </text:list-item>
              <text:list-item>
                <text:p text:style-name="P161">Répondeur</text:p>
              </text:list-item>
            </text:list>
          </table:table-cell>
          <table:table-cell table:style-name="Tableau51.A1" office:value-type="string">
            <text:list xml:id="list1163394232645849825" text:style-name="L160">
              <text:list-item text:start-value="1">
                <text:p text:style-name="P25">Le mardi 12/02/08 à 14h00</text:p>
              </text:list-item>
            </text:list>
            <text:list xml:id="list151660290042665" text:continue-list="list3958962661704483667" text:style-name="L159">
              <text:list-item text:start-value="1">
                <text:p text:style-name="P161">Topo mission VISA/EXE par écrit par JPO</text:p>
              </text:list-item>
              <text:list-item>
                <text:p text:style-name="P161">Visa délégués</text:p>
              </text:list-item>
              <text:list-item>
                <text:p text:style-name="P161">IMMI carte France</text:p>
              </text:list-item>
            </text:list>
          </table:table-cell>
        </table:table-row>
      </table:table>
      <text:list xml:id="list2558059979979751927" text:style-name="L161">
        <text:list-item>
          <text:p text:style-name="P95">Répertoire « Fax PDF » des affaires</text:p>
        </text:list-item>
      </text:list>
      <text:p text:style-name="P183">Rajouter la date devant le nom du fax. Dans les affaire sous Ubuntu on peut créer « Fax PDF » au fur et à mesure des besoins.</text:p>
      <text:list xml:id="list147584104328514753" text:style-name="L162">
        <text:list-item>
          <text:p text:style-name="P96">Cadre à temps partiel</text:p>
        </text:list-item>
      </text:list>
      <text:p text:style-name="P27">Avons-nous des besoins particuliers car possibilité de prendre un cadre à temps partiel.</text:p>
      <text:p text:style-name="P27">Droit à titre accessoire que fait-on ?</text:p>
      <text:list xml:id="list151661241653419" text:continue-list="list147584104328514753" text:style-name="L162">
        <text:list-item text:start-value="1">
          <text:p text:style-name="P96">IMMI carte France</text:p>
        </text:list-item>
      </text:list>
      <text:p text:style-name="P179">C'est MD qui s'en occupe.</text:p>
      <text:list xml:id="list151661086013598" text:continue-list="list151661241653419" text:style-name="L162">
        <text:list-item text:start-value="1">
          <text:p text:style-name="P47">Thésaurus</text:p>
        </text:list-item>
      </text:list>
      <text:p text:style-name="P179">Grille + d'entrée d'air + équipement ou que équipement ?</text:p>
      <text:p text:style-name="P179">Vu le grand nombre de réponse des autres agences, nous tranchons pour : que équipement.</text:p>
      <text:list xml:id="list151660314869471" text:continue-list="list151661086013598" text:style-name="L162">
        <text:list-item text:start-value="1">
          <text:p text:style-name="P47">Répondeur</text:p>
        </text:list-item>
      </text:list>
      <text:p text:style-name="P179">Tous les matins, ED interroge le répondeur Alice (<text:span text:style-name="T7">*</text:span> 123).</text:p>
      <text:list xml:id="list151660233973424" text:continue-list="list151660314869471" text:style-name="L162">
        <text:list-item text:start-value="1">
          <text:p text:style-name="P47">Base documentaire</text:p>
        </text:list-item>
      </text:list>
      <text:p text:style-name="P179">Procédure à faire (MD).</text:p>
      <text:p text:style-name="P179">Que fait-on exactement des documents que l'on reçoit sous format informatique ?</text:p>
      <table:table table:name="Tableau52" table:style-name="Tableau52">
        <table:table-column table:style-name="Tableau52.A"/>
        <table:table-column table:style-name="Tableau52.B"/>
        <table:table-row>
          <table:table-cell table:style-name="Tableau52.A1" office:value-type="string">
            <text:p text:style-name="P5">ACOU</text:p>
          </table:table-cell>
          <table:table-cell table:style-name="Tableau52.B1" office:value-type="string">
            <text:p text:style-name="P5">ACOU</text:p>
          </table:table-cell>
        </table:table-row>
        <table:table-row>
          <table:table-cell table:style-name="Tableau52.A2" office:value-type="string">
            <text:p text:style-name="P6">↓</text:p>
          </table:table-cell>
          <table:table-cell table:style-name="Tableau52.B2" office:value-type="string">
            <text:p text:style-name="P6">↓</text:p>
          </table:table-cell>
        </table:table-row>
        <table:table-row>
          <table:table-cell table:style-name="Tableau52.A2" office:value-type="string">
            <text:p text:style-name="P7">doc</text:p>
          </table:table-cell>
          <table:table-cell table:style-name="Tableau52.B2" office:value-type="string">
            <text:p text:style-name="P7">doc</text:p>
          </table:table-cell>
        </table:table-row>
        <table:table-row>
          <table:table-cell table:style-name="Tableau52.A2" office:value-type="string">
            <text:p text:style-name="P8">↓</text:p>
          </table:table-cell>
          <table:table-cell table:style-name="Tableau52.B2" office:value-type="string">
            <text:p text:style-name="P8">↓</text:p>
          </table:table-cell>
        </table:table-row>
        <table:table-row>
          <table:table-cell table:style-name="Tableau52.A2" office:value-type="string">
            <text:p text:style-name="P10">0001</text:p>
          </table:table-cell>
          <table:table-cell table:style-name="Tableau52.B2" office:value-type="string">
            <text:p text:style-name="P11">Réverbération</text:p>
          </table:table-cell>
        </table:table-row>
        <table:table-row>
          <table:table-cell table:style-name="Tableau52.A2" office:value-type="string">
            <text:p text:style-name="P10">0002</text:p>
          </table:table-cell>
          <table:table-cell table:style-name="Tableau52.B2" office:value-type="string">
            <text:p text:style-name="P8">↓<text:tab/><text:tab/>↓</text:p>
          </table:table-cell>
        </table:table-row>
        <table:table-row>
          <table:table-cell table:style-name="Tableau52.A2" office:value-type="string">
            <text:p text:style-name="P10">....</text:p>
          </table:table-cell>
          <table:table-cell table:style-name="Tableau52.B2" office:value-type="string">
            <text:p text:style-name="P9">...<text:tab/><text:tab/>1000</text:p>
          </table:table-cell>
        </table:table-row>
        <table:table-row>
          <table:table-cell table:style-name="Tableau52.A2" office:value-type="string">
            <text:p text:style-name="P10"/>
          </table:table-cell>
          <table:table-cell table:style-name="Tableau52.B2" office:value-type="string">
            <text:p text:style-name="P9"><text:tab/><text:tab/>1</text:p>
          </table:table-cell>
        </table:table-row>
        <table:table-row>
          <table:table-cell table:style-name="Tableau52.A9" office:value-type="string">
            <text:p text:style-name="P10"/>
          </table:table-cell>
          <table:table-cell table:style-name="Tableau52.B9" office:value-type="string">
            <text:p text:style-name="P9"><text:tab/><text:tab/>...</text:p>
          </table:table-cell>
        </table:table-row>
      </table:table>
      <text:p text:style-name="P146"/>
      <text:p text:style-name="P122">Le 17/01/08</text:p>
      <text:p text:style-name="P73">Réunion Qualité</text:p>
      <table:table table:name="Tableau53" table:style-name="Tableau53">
        <table:table-column table:style-name="Tableau53.A"/>
        <table:table-column table:style-name="Tableau53.B"/>
        <table:table-row>
          <table:table-cell table:style-name="Tableau53.A1" office:value-type="string">
            <text:p text:style-name="P74">Ordre du jour</text:p>
          </table:table-cell>
          <table:table-cell table:style-name="Tableau53.A1" office:value-type="string">
            <text:p text:style-name="P74">Prochaine réunion</text:p>
          </table:table-cell>
        </table:table-row>
        <table:table-row>
          <table:table-cell table:style-name="Tableau53.A1" office:value-type="string">
            <text:list xml:id="list7311812542886199291" text:style-name="L163">
              <text:list-item text:start-value="1">
                <text:p text:style-name="P162">Planning affaires</text:p>
              </text:list-item>
            </text:list>
            <text:list xml:id="list2120834112733773051" text:style-name="L164">
              <text:list-item text:start-value="1">
                <text:p text:style-name="P163">Delrina</text:p>
              </text:list-item>
              <text:list-item>
                <text:p text:style-name="P163">Clim</text:p>
              </text:list-item>
            </text:list>
          </table:table-cell>
          <table:table-cell table:style-name="Tableau53.A1" office:value-type="string">
            <text:list xml:id="list4348789946872975872" text:style-name="L165">
              <text:list-item text:start-value="1">
                <text:p text:style-name="P26">Le mardi 29/01/08 à 14h00</text:p>
              </text:list-item>
            </text:list>
            <text:list xml:id="list151660273671433" text:continue-list="list2120834112733773051" text:style-name="L164">
              <text:list-item text:start-value="1">
                <text:p text:style-name="P163">Topo mission VISA/EXE par écrit par JPO</text:p>
              </text:list-item>
              <text:list-item>
                <text:p text:style-name="P163">Thésaurus équipements (entrées d'air, grille, équipements ou que équipements)</text:p>
              </text:list-item>
              <text:list-item text:start-value="1">
                <text:p text:style-name="P163">Immi carte France</text:p>
              </text:list-item>
            </text:list>
          </table:table-cell>
        </table:table-row>
      </table:table>
      <text:list xml:id="list5188644331768861853" text:style-name="L166">
        <text:list-item>
          <text:p text:style-name="P97">Delrina</text:p>
        </text:list-item>
      </text:list>
      <text:p text:style-name="P183">ED imprimerai en PDF les télécopies qui seraient ensuite rangées dans un sous-répertoire Ubuntu/Gières/Affaires/Fax reçus. Ensuite à charge à chacun de ranger ses PDF dans les dossier fax de l'affaire concernée.</text:p>
      <text:p text:style-name="P183">DN a supprimé sa ligne fax.</text:p>
      <text:p text:style-name="P183">Ne plus créer de banque de messages Delrina pour les nouvelles affaires.</text:p>
      <text:p text:style-name="P183">Compter pendant quelques semaines le nombre de télécopies reçues / semaine. Créer une banque de messages dans « A compter » + sous-répertoire par semaine à commencer la semaine prochaine.</text:p>
      <text:p text:style-name="P183">JPO fait la configuration de PDF Créator.</text:p>
      <text:list xml:id="list8136398796959329559" text:style-name="L167">
        <text:list-item>
          <text:p text:style-name="P98">Planning affaires</text:p>
        </text:list-item>
      </text:list>
      <text:p text:style-name="P27">Concernant le super tableau ; il devrait se terminer d'ici 3 à 4 mois. On laisse donc tomber le nouveau tableau des affaires.</text:p>
      <text:p text:style-name="P27">I-groupeware ; à voir sur internet (logiciel). C'est une plateforme de travail collaborative qui gère les plannings, la messagerie, le carnet d'adresse + y intégrer la base documentaire et la base de connaissance.</text:p>
      <text:p text:style-name="P27">Voir avec YL toutes nos questions.</text:p>
      <text:p text:style-name="P27">Séance i-groupeware avec JPO prévue.</text:p>
      <text:list xml:id="list151661161920023" text:continue-list="list8136398796959329559" text:style-name="L167">
        <text:list-item text:start-value="1">
          <text:p text:style-name="P98">Clim</text:p>
        </text:list-item>
      </text:list>
      <text:p text:style-name="P179">Le T à rentrer est le T de la salle et pas le T0. D'où problème lors de la mesure. Le bruit « ressenti » est très supérieur au bruit mesuré avec la pondération.</text:p>
      <text:p text:style-name="P179">Dans les rapports, donner un T0 différents (= au T objectif) pour les bruits d'équipement uniquement ? OU bien dire que le bruit d'équipement fixé en objectif est un bruit d'équipement brut ?</text:p>
      <text:p text:style-name="P146">Reims + Auvergne : avis à donner.</text:p>
      <text:p text:style-name="P1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StarSymbol" svg:font-family="StarSymbol"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StarSymbol1" svg:font-family="StarSymbol"/>
    <style:font-face style:name="Tahoma3" svg:font-family="Tahoma"/>
    <style:font-face style:name="Courier New" svg:font-family="'Courier New'" style:font-family-generic="modern"/>
    <style:font-face style:name="FreeSerif" svg:font-family="FreeSerif" style:font-family-generic="roman"/>
    <style:font-face style:name="Times New Roman1" svg:font-family="'Times New Roman'" style:font-family-generic="roman"/>
    <style:font-face style:name="DejaVu Sans" svg:font-family="'DejaVu Sans'" style:font-family-generic="swiss"/>
    <style:font-face style:name="Microsoft Sans Serif" svg:font-family="'Microsoft Sans Serif'" style:font-family-generic="swiss"/>
    <style:font-face style:name="Tahoma2" svg:font-family="Tahoma" style:font-family-generic="swiss"/>
    <style:font-face style:name="Lucida Sans Unicode" svg:font-family="'Lucida Sans Unicode'" style:font-pitch="variable"/>
    <style:font-face style:name="Tahoma" svg:font-family="Tahoma" style:font-pitch="variable"/>
    <style:font-face style:name="Lucida Sans Unicode1" svg:font-family="'Lucida Sans Unicode'"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draw:marker draw:name="Extrémités_20_de_20_ligne_20_1" draw:display-name="Extrémités de ligne 1" svg:viewBox="0 0 1122 2243" svg:d="m0 2108v17 17l12 42 30 34 38 21 43 4 29-8 30-21 25-26 13-34 343-1532 339 1520 13 42 29 34 39 21 42 4 42-12 34-30 21-42v-39-12l-4 4-440-1998-9-42-25-39-38-25-43-8-42 8-38 25-26 39-8 42z"/>
    <draw:marker draw:name="Extrémités_20_de_20_ligne_20_2" draw:display-name="Extrémités de ligne 2" svg:viewBox="0 0 20 30" svg:d="m10 0-10 30h20z"/>
    <draw:marker draw:name="Extrémités_20_de_20_ligne_20_3" draw:display-name="Extrémités de ligne 3" svg:viewBox="0 0 1131 1580" svg:d="m1013 1491 118 89-567-1580-564 1580 114-85 136-68 148-46 161-17 161 13 153 46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0pt" style:language-complex="ar" style:country-complex="SA"/>
    </style:style>
    <style:style style:name="Text_20_body" style:display-name="Text body" style:family="paragraph" style:parent-style-name="Standard" style:class="text">
      <style:paragraph-properties fo:text-align="justify" style:justify-single-word="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class="text">
      <style:paragraph-properties fo:margin-left="0cm" fo:margin-right="0cm" fo:margin-top="0.423cm" fo:margin-bottom="0.423cm" style:contextual-spacing="false" fo:text-align="justify" style:justify-single-word="false" fo:text-indent="0cm" style:auto-text-indent="false">
        <style:tab-stops>
          <style:tab-stop style:position="0.238cm"/>
        </style:tab-stops>
      </style:paragraph-properties>
      <style:text-properties fo:text-transform="uppercase" fo:font-size="14pt" fo:font-weight="bold" style:font-size-asian="14pt" style:font-weight-asian="bold"/>
    </style:style>
    <style:style style:name="Heading_20_2" style:display-name="Heading 2" style:family="paragraph" style:parent-style-name="Heading_20_1" style:next-style-name="Standard" style:class="text">
      <style:paragraph-properties fo:margin-left="0cm" fo:margin-right="0cm" fo:margin-top="0.212cm" fo:margin-bottom="0.423cm" style:contextual-spacing="false" fo:text-indent="0cm" style:auto-text-indent="false">
        <style:tab-stops>
          <style:tab-stop style:position="-0.016cm"/>
          <style:tab-stop style:position="0.485cm"/>
        </style:tab-stops>
      </style:paragraph-properties>
      <style:text-properties fo:font-variant="normal" fo:text-transform="none" fo:font-style="italic" style:font-style-asian="italic"/>
    </style:style>
    <style:style style:name="Heading_20_3" style:display-name="Heading 3" style:family="paragraph" style:parent-style-name="Standard" style:next-style-name="Standard" style:class="text">
      <style:paragraph-properties fo:margin-left="0cm" fo:margin-right="0cm" fo:margin-top="0.212cm" fo:margin-bottom="0.212cm" style:contextual-spacing="false" fo:text-align="justify" style:justify-single-word="false" fo:text-indent="0cm" style:auto-text-indent="false">
        <style:tab-stops>
          <style:tab-stop style:position="0.73cm"/>
        </style:tab-stops>
      </style:paragraph-properties>
      <style:text-properties fo:font-size="14pt" style:font-size-asian="14pt"/>
    </style:style>
    <style:style style:name="Heading_20_4" style:display-name="Heading 4" style:family="paragraph" style:parent-style-name="Standard" style:next-style-name="Text_20_body" style:class="text">
      <style:paragraph-properties fo:margin-left="0cm" fo:margin-right="0cm" fo:margin-top="0cm" fo:margin-bottom="0.212cm" style:contextual-spacing="false" fo:text-indent="0cm" style:auto-text-indent="false">
        <style:tab-stops>
          <style:tab-stop style:position="0.977cm"/>
        </style:tab-stops>
      </style:paragraph-properties>
      <style:text-properties fo:font-size="12pt" style:font-size-asian="12pt"/>
    </style:style>
    <style:style style:name="Heading_20_5" style:display-name="Heading 5" style:family="paragraph" style:parent-style-name="Standard" style:next-style-name="Standard" style:class="text">
      <style:paragraph-properties fo:margin-left="0cm" fo:margin-right="0cm" fo:margin-top="0cm" fo:margin-bottom="0.212cm" style:contextual-spacing="false" fo:text-align="justify" style:justify-single-word="false" fo:text-indent="0cm" style:auto-text-indent="false"/>
      <style:text-properties fo:font-weight="bold" style:font-weight-asian="bold"/>
    </style:style>
    <style:style style:name="Heading_20_6" style:display-name="Heading 6" style:family="paragraph" style:parent-style-name="Standard" style:next-style-name="Standard" style:class="text">
      <style:paragraph-properties fo:margin-left="0cm" fo:margin-right="0cm" fo:margin-top="0cm" fo:margin-bottom="0.212cm" style:contextual-spacing="false" fo:text-align="justify" style:justify-single-word="false" fo:text-indent="0cm" style:auto-text-indent="false"/>
    </style:style>
    <style:style style:name="Heading_20_7" style:display-name="Heading 7" style:family="paragraph" style:parent-style-name="Standard" style:next-style-name="Standard" style:class="text">
      <style:paragraph-properties fo:margin-left="0cm" fo:margin-right="0cm" fo:margin-top="0cm" fo:margin-bottom="0.212cm" style:contextual-spacing="false" fo:text-align="justify" style:justify-single-word="false" fo:text-indent="0cm" style:auto-text-indent="false"/>
      <style:text-properties fo:font-style="italic" style:font-style-asian="italic"/>
    </style:style>
    <style:style style:name="Heading_20_8" style:display-name="Heading 8" style:family="paragraph" style:parent-style-name="Standard" style:next-style-name="Standard" style:class="text">
      <style:paragraph-properties fo:margin-left="0cm" fo:margin-right="0cm" fo:margin-top="0cm" fo:margin-bottom="0.212cm" style:contextual-spacing="false" fo:text-align="justify" style:justify-single-word="false" fo:text-indent="0cm" style:auto-text-indent="false"/>
      <style:text-properties fo:font-style="italic" style:font-style-asian="italic"/>
    </style:style>
    <style:style style:name="Heading_20_9" style:display-name="Heading 9" style:family="paragraph" style:parent-style-name="Standard" style:next-style-name="Standard" style:class="text">
      <style:paragraph-properties fo:margin-left="0cm" fo:margin-right="0cm" fo:margin-top="0cm" fo:margin-bottom="0.212cm" style:contextual-spacing="false" fo:text-align="justify" style:justify-single-word="false" fo:text-indent="0cm" style:auto-text-indent="false"/>
      <style:text-properties fo:font-style="italic" style:font-style-asian="italic"/>
    </style:style>
    <style:style style:name="List" style:family="paragraph" style:parent-style-name="Text_20_body" style:class="list">
      <style:text-properties style:font-name-complex="Tahoma3"/>
    </style:style>
    <style:style style:name="Header" style:family="paragraph" style:parent-style-name="Standard" style:class="extra">
      <style:paragraph-properties fo:margin-left="-2.501cm" fo:margin-right="0cm" fo:margin-top="0cm" fo:margin-bottom="0cm" style:contextual-spacing="false" fo:text-indent="0cm" style:auto-text-indent="false">
        <style:tab-stops>
          <style:tab-stop style:position="10.502cm" style:type="center"/>
          <style:tab-stop style:position="18.503cm" style:type="right"/>
        </style:tab-stops>
      </style:paragraph-properties>
    </style:style>
    <style:style style:name="Footer" style:family="paragraph" style:parent-style-name="Standard" style:class="extra">
      <style:paragraph-properties fo:margin-left="-1cm" fo:margin-right="0cm" fo:margin-top="0cm" fo:margin-bottom="0cm" style:contextual-spacing="false" fo:text-indent="0cm" style:auto-text-indent="false">
        <style:tab-stops>
          <style:tab-stop style:position="4.251cm"/>
          <style:tab-stop style:position="7.502cm"/>
          <style:tab-stop style:position="9.001cm"/>
          <style:tab-stop style:position="12.002cm"/>
          <style:tab-stop style:position="18.002cm" style:type="right"/>
        </style:tab-stops>
      </style:paragraph-properties>
      <style:text-properties fo:font-size="8pt" style:font-size-asian="8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3" style:font-size-complex="10pt" style:font-style-complex="italic"/>
    </style:style>
    <style:style style:name="Index" style:family="paragraph" style:parent-style-name="Standard" style:class="index">
      <style:paragraph-properties text:number-lines="false" text:line-number="0"/>
      <style:text-properties style:font-name-complex="Tahoma3"/>
    </style:style>
    <style:style style:name="Title" style:family="paragraph" style:parent-style-name="Standard" style:next-style-name="Subtitle" style:class="chapter">
      <style:paragraph-properties fo:text-align="center" style:justify-single-word="false"/>
      <style:text-properties style:text-underline-style="solid" style:text-underline-width="auto" style:text-underline-color="font-color"/>
    </style:style>
    <style:style style:name="Subtitle" style:family="paragraph" style:parent-style-name="Standard" style:next-style-name="Text_20_body" style:class="chapter">
      <style:text-properties style:text-underline-style="solid" style:text-underline-width="auto" style:text-underline-color="font-color"/>
    </style:style>
    <style:style style:name="énumération" style:family="paragraph" style:parent-style-name="Text_20_body" style:list-style-name="List_20_1" style:class="extra" style:master-page-name="">
      <style:paragraph-properties fo:margin-top="0cm" fo:margin-bottom="0cm" style:contextual-spacing="false" fo:text-align="start" style:justify-single-word="false" fo:orphans="2" fo:widows="2" style:page-number="auto" style:writing-mode="lr-tb">
        <style:tab-stops/>
      </style:paragraph-properties>
      <style:text-properties fo:font-size="12pt" style:font-size-asian="12pt" style:font-size-complex="12pt"/>
    </style:style>
    <style:style style:name="souligné" style:family="paragraph" style:parent-style-name="Standard" style:next-style-name="Standard" style:class="text" style:master-page-name="">
      <style:paragraph-properties fo:margin-left="0cm" fo:margin-right="0cm" fo:margin-top="0.199cm" fo:margin-bottom="0.199cm" style:contextual-spacing="false" fo:text-align="start" style:justify-single-word="false" fo:orphans="2" fo:widows="2" fo:text-indent="0cm" style:auto-text-indent="false" style:page-number="auto" style:writing-mode="lr-tb"/>
      <style:text-properties fo:font-size="12pt" style:text-underline-style="solid" style:text-underline-width="auto" style:text-underline-color="font-color" fo:font-weight="bold" style:font-size-asian="12pt" style:font-weight-asian="bold" style:font-size-complex="12pt" style:font-weight-complex="bold"/>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Symbol"/>
    </style:style>
    <style:style style:name="WW8Num2z1" style:family="text">
      <style:text-properties style:font-name="Courier New"/>
    </style:style>
    <style:style style:name="WW8Num2z2" style:family="text">
      <style:text-properties style:font-name="Wingdings"/>
    </style:style>
    <style:style style:name="WW8Num3z0" style:family="text">
      <style:text-properties style:font-name="Times New Roman" style:font-name-asian="Times New Roman" style:font-name-complex="Times New Roman"/>
    </style:style>
    <style:style style:name="WW8Num3z1" style:family="text">
      <style:text-properties style:font-name="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Symbol"/>
    </style:style>
    <style:style style:name="WW8Num5z0" style:family="text">
      <style:text-properties style:font-name="Symbol"/>
    </style:style>
    <style:style style:name="WW8Num5z1" style:family="text">
      <style:text-properties style:font-name="Courier New"/>
    </style:style>
    <style:style style:name="WW8Num5z2" style:family="text">
      <style:text-properties style:font-name="Wingdings"/>
    </style:style>
    <style:style style:name="WW8Num6z0" style:family="text">
      <style:text-properties style:font-name="Symbol" style:font-name-asian="Times New Roman" style:font-name-complex="Times New Roman"/>
    </style:style>
    <style:style style:name="WW8Num6z1" style:family="text">
      <style:text-properties style:font-name="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8z1" style:family="text">
      <style:text-properties style:font-name="Courier New"/>
    </style:style>
    <style:style style:name="WW8Num8z2" style:family="text">
      <style:text-properties style:font-name="Wingdings"/>
    </style:style>
    <style:style style:name="WW8Num9z0" style:family="text">
      <style:text-properties style:font-name="Symbol"/>
    </style:style>
    <style:style style:name="WW8Num9z1" style:family="text">
      <style:text-properties style:font-name="Courier New"/>
    </style:style>
    <style:style style:name="WW8Num9z2" style:family="text">
      <style:text-properties style:font-name="Wingdings"/>
    </style:style>
    <style:style style:name="WW8Num11z0" style:family="text">
      <style:text-properties style:font-name="Symbol"/>
    </style:style>
    <style:style style:name="WW8Num13z0" style:family="text">
      <style:text-properties style:font-name="Symbol"/>
    </style:style>
    <style:style style:name="WW8Num14z0" style:family="text">
      <style:text-properties style:font-name="Symbol"/>
    </style:style>
    <style:style style:name="WW8Num14z1" style:family="text">
      <style:text-properties style:font-name="Courier New"/>
    </style:style>
    <style:style style:name="WW8Num14z2" style:family="text">
      <style:text-properties style:font-name="Wingdings"/>
    </style:style>
    <style:style style:name="WW-Police_20_par_20_défaut" style:display-name="WW-Police par défaut" style:family="text"/>
    <style:style style:name="Footnote_20_Symbol" style:display-name="Footnote Symbol" style:family="text"/>
    <style:style style:name="Endnote_20_Symbol" style:display-name="End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min-label-width="0.762cm"/>
      </text:outline-level-style>
      <text:outline-level-style text:level="2" style:num-suffix="." style:num-format="1" text:display-levels="2">
        <style:list-level-properties text:min-label-width="1.016cm"/>
      </text:outline-level-style>
      <text:outline-level-style text:level="3" style:num-suffix="." style:num-format="1" text:display-levels="3">
        <style:list-level-properties text:min-label-width="1.27cm"/>
      </text:outline-level-style>
      <text:outline-level-style text:level="4" style:num-suffix="." style:num-format="1" text:display-levels="4">
        <style:list-level-properties text:min-label-width="1.524cm"/>
      </text:outline-level-style>
      <text:outline-level-style text:level="5" style:num-suffix="." style:num-format="1" text:display-levels="5">
        <style:list-level-properties text:min-label-width="1.905cm"/>
      </text:outline-level-style>
      <text:outline-level-style text:level="6" style:num-suffix="." style:num-format="1" text:display-levels="6">
        <style:list-level-properties text:min-label-width="2.54cm"/>
      </text:outline-level-style>
      <text:outline-level-style text:level="7" style:num-suffix="." style:num-format="1" text:display-levels="7">
        <style:list-level-properties text:min-label-width="3.175cm"/>
      </text:outline-level-style>
      <text:outline-level-style text:level="8" style:num-suffix="." style:num-format="1" text:display-levels="8">
        <style:list-level-properties text:min-label-width="3.175cm"/>
      </text:outline-level-style>
      <text:outline-level-style text:level="9" style:num-suffix="." style:num-format="1" text:display-levels="9">
        <style:list-level-properties text:min-label-width="3.81cm"/>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WW8Num1" text:consecutive-numbering="true">
      <text:list-level-style-bullet text:level="1" text:style-name="WW8Num1z0" text:bullet-char="-">
        <style:list-level-properties text:space-before="0.635cm" text:min-label-width="0.635cm"/>
        <style:text-properties style:font-name="Times New Roman"/>
      </text:list-level-style-bullet>
      <text:list-level-style-bullet text:level="2" text:style-name="WW8Num1z1" text:bullet-char="o">
        <style:list-level-properties text:space-before="1.905cm" text:min-label-width="0.635cm"/>
        <style:text-properties fo:font-family="'Courier New'" style:font-family-generic="modern" style:font-pitch="fixed"/>
      </text:list-level-style-bullet>
      <text:list-level-style-bullet text:level="3" text:style-name="WW8Num1z2" text:bullet-char="">
        <style:list-level-properties text:space-before="3.175cm" text:min-label-width="0.635cm"/>
        <style:text-properties style:font-name="Wingdings"/>
      </text:list-level-style-bullet>
      <text:list-level-style-bullet text:level="4" text:style-name="WW8Num1z3" text:bullet-char="">
        <style:list-level-properties text:space-before="4.445cm" text:min-label-width="0.635cm"/>
        <style:text-properties style:font-name="Symbol"/>
      </text:list-level-style-bullet>
      <text:list-level-style-bullet text:level="5" text:style-name="WW8Num1z1" text:bullet-char="o">
        <style:list-level-properties text:space-before="5.715cm" text:min-label-width="0.635cm"/>
        <style:text-properties fo:font-family="'Courier New'" style:font-family-generic="modern" style:font-pitch="fixed"/>
      </text:list-level-style-bullet>
      <text:list-level-style-bullet text:level="6" text:style-name="WW8Num1z2" text:bullet-char="">
        <style:list-level-properties text:space-before="6.985cm" text:min-label-width="0.635cm"/>
        <style:text-properties style:font-name="Wingdings"/>
      </text:list-level-style-bullet>
      <text:list-level-style-bullet text:level="7" text:style-name="WW8Num1z3" text:bullet-char="">
        <style:list-level-properties text:space-before="8.255cm" text:min-label-width="0.635cm"/>
        <style:text-properties style:font-name="Symbol"/>
      </text:list-level-style-bullet>
      <text:list-level-style-bullet text:level="8" text:style-name="WW8Num1z1" text:bullet-char="o">
        <style:list-level-properties text:space-before="9.525cm" text:min-label-width="0.635cm"/>
        <style:text-properties fo:font-family="'Courier New'" style:font-family-generic="modern" style:font-pitch="fixed"/>
      </text:list-level-style-bullet>
      <text:list-level-style-bullet text:level="9" text:style-name="WW8Num1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 text:consecutive-numbering="true">
      <text:list-level-style-bullet text:level="1" text:style-name="WW8Num2z0" text:bullet-char="">
        <style:list-level-properties text:space-before="0.635cm" text:min-label-width="0.635cm"/>
        <style:text-properties style:font-name="Symbol"/>
      </text:list-level-style-bullet>
      <text:list-level-style-bullet text:level="2" text:style-name="WW8Num2z1" text:bullet-char="o">
        <style:list-level-properties text:space-before="1.905cm" text:min-label-width="0.635cm"/>
        <style:text-properties fo:font-family="'Courier New'" style:font-family-generic="modern" style:font-pitch="fixed"/>
      </text:list-level-style-bullet>
      <text:list-level-style-bullet text:level="3" text:style-name="WW8Num2z2" text:bullet-char="">
        <style:list-level-properties text:space-before="3.175cm" text:min-label-width="0.635cm"/>
        <style:text-properties style:font-name="Wingdings"/>
      </text:list-level-style-bullet>
      <text:list-level-style-bullet text:level="4" text:style-name="WW8Num2z0" text:bullet-char="">
        <style:list-level-properties text:space-before="4.445cm" text:min-label-width="0.635cm"/>
        <style:text-properties style:font-name="Symbol"/>
      </text:list-level-style-bullet>
      <text:list-level-style-bullet text:level="5" text:style-name="WW8Num2z1" text:bullet-char="o">
        <style:list-level-properties text:space-before="5.715cm" text:min-label-width="0.635cm"/>
        <style:text-properties fo:font-family="'Courier New'" style:font-family-generic="modern" style:font-pitch="fixed"/>
      </text:list-level-style-bullet>
      <text:list-level-style-bullet text:level="6" text:style-name="WW8Num2z2" text:bullet-char="">
        <style:list-level-properties text:space-before="6.985cm" text:min-label-width="0.635cm"/>
        <style:text-properties style:font-name="Wingdings"/>
      </text:list-level-style-bullet>
      <text:list-level-style-bullet text:level="7" text:style-name="WW8Num2z0" text:bullet-char="">
        <style:list-level-properties text:space-before="8.255cm" text:min-label-width="0.635cm"/>
        <style:text-properties style:font-name="Symbol"/>
      </text:list-level-style-bullet>
      <text:list-level-style-bullet text:level="8" text:style-name="WW8Num2z1" text:bullet-char="o">
        <style:list-level-properties text:space-before="9.525cm" text:min-label-width="0.635cm"/>
        <style:text-properties fo:font-family="'Courier New'" style:font-family-generic="modern" style:font-pitch="fixed"/>
      </text:list-level-style-bullet>
      <text:list-level-style-bullet text:level="9" text:style-name="WW8Num2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3" text:consecutive-numbering="true">
      <text:list-level-style-bullet text:level="1" text:style-name="WW8Num3z0" text:bullet-char="-">
        <style:list-level-properties text:space-before="0.635cm" text:min-label-width="0.635cm"/>
        <style:text-properties style:font-name="Times New Roman"/>
      </text:list-level-style-bullet>
      <text:list-level-style-bullet text:level="2" text:style-name="WW8Num3z1" text:bullet-char="o">
        <style:list-level-properties text:space-before="1.905cm" text:min-label-width="0.635cm"/>
        <style:text-properties fo:font-family="'Courier New'" style:font-family-generic="modern" style:font-pitch="fixed"/>
      </text:list-level-style-bullet>
      <text:list-level-style-bullet text:level="3" text:style-name="WW8Num3z2" text:bullet-char="">
        <style:list-level-properties text:space-before="3.175cm" text:min-label-width="0.635cm"/>
        <style:text-properties style:font-name="Wingdings"/>
      </text:list-level-style-bullet>
      <text:list-level-style-bullet text:level="4" text:style-name="WW8Num3z3" text:bullet-char="">
        <style:list-level-properties text:space-before="4.445cm" text:min-label-width="0.635cm"/>
        <style:text-properties style:font-name="Symbol"/>
      </text:list-level-style-bullet>
      <text:list-level-style-bullet text:level="5" text:style-name="WW8Num3z1" text:bullet-char="o">
        <style:list-level-properties text:space-before="5.715cm" text:min-label-width="0.635cm"/>
        <style:text-properties fo:font-family="'Courier New'" style:font-family-generic="modern" style:font-pitch="fixed"/>
      </text:list-level-style-bullet>
      <text:list-level-style-bullet text:level="6" text:style-name="WW8Num3z2" text:bullet-char="">
        <style:list-level-properties text:space-before="6.985cm" text:min-label-width="0.635cm"/>
        <style:text-properties style:font-name="Wingdings"/>
      </text:list-level-style-bullet>
      <text:list-level-style-bullet text:level="7" text:style-name="WW8Num3z3" text:bullet-char="">
        <style:list-level-properties text:space-before="8.255cm" text:min-label-width="0.635cm"/>
        <style:text-properties style:font-name="Symbol"/>
      </text:list-level-style-bullet>
      <text:list-level-style-bullet text:level="8" text:style-name="WW8Num3z1" text:bullet-char="o">
        <style:list-level-properties text:space-before="9.525cm" text:min-label-width="0.635cm"/>
        <style:text-properties fo:font-family="'Courier New'" style:font-family-generic="modern" style:font-pitch="fixed"/>
      </text:list-level-style-bullet>
      <text:list-level-style-bullet text:level="9" text:style-name="WW8Num3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4" text:consecutive-numbering="true">
      <text:list-level-style-bullet text:level="1" text:style-name="WW8Num4z0"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 text:consecutive-numbering="true">
      <text:list-level-style-bullet text:level="1" text:style-name="WW8Num5z0" text:bullet-char="">
        <style:list-level-properties text:space-before="0.635cm" text:min-label-width="0.635cm"/>
        <style:text-properties style:font-name="Symbol"/>
      </text:list-level-style-bullet>
      <text:list-level-style-bullet text:level="2" text:style-name="WW8Num5z1" text:bullet-char="o">
        <style:list-level-properties text:space-before="1.905cm" text:min-label-width="0.635cm"/>
        <style:text-properties fo:font-family="'Courier New'" style:font-family-generic="modern" style:font-pitch="fixed"/>
      </text:list-level-style-bullet>
      <text:list-level-style-bullet text:level="3" text:style-name="WW8Num5z2" text:bullet-char="">
        <style:list-level-properties text:space-before="3.175cm" text:min-label-width="0.635cm"/>
        <style:text-properties style:font-name="Wingdings"/>
      </text:list-level-style-bullet>
      <text:list-level-style-bullet text:level="4" text:style-name="WW8Num5z0" text:bullet-char="">
        <style:list-level-properties text:space-before="4.445cm" text:min-label-width="0.635cm"/>
        <style:text-properties style:font-name="Symbol"/>
      </text:list-level-style-bullet>
      <text:list-level-style-bullet text:level="5" text:style-name="WW8Num5z1" text:bullet-char="o">
        <style:list-level-properties text:space-before="5.715cm" text:min-label-width="0.635cm"/>
        <style:text-properties fo:font-family="'Courier New'" style:font-family-generic="modern" style:font-pitch="fixed"/>
      </text:list-level-style-bullet>
      <text:list-level-style-bullet text:level="6" text:style-name="WW8Num5z2" text:bullet-char="">
        <style:list-level-properties text:space-before="6.985cm" text:min-label-width="0.635cm"/>
        <style:text-properties style:font-name="Wingdings"/>
      </text:list-level-style-bullet>
      <text:list-level-style-bullet text:level="7" text:style-name="WW8Num5z0" text:bullet-char="">
        <style:list-level-properties text:space-before="8.255cm" text:min-label-width="0.635cm"/>
        <style:text-properties style:font-name="Symbol"/>
      </text:list-level-style-bullet>
      <text:list-level-style-bullet text:level="8" text:style-name="WW8Num5z1" text:bullet-char="o">
        <style:list-level-properties text:space-before="9.525cm" text:min-label-width="0.635cm"/>
        <style:text-properties fo:font-family="'Courier New'" style:font-family-generic="modern" style:font-pitch="fixed"/>
      </text:list-level-style-bullet>
      <text:list-level-style-bullet text:level="9" text:style-name="WW8Num5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6" text:consecutive-numbering="true">
      <text:list-level-style-bullet text:level="1" text:style-name="WW8Num6z0" text:bullet-char="">
        <style:list-level-properties text:space-before="0.106cm" text:min-label-width="0.635cm"/>
        <style:text-properties style:font-name="Symbol"/>
      </text:list-level-style-bullet>
      <text:list-level-style-bullet text:level="2" text:style-name="WW8Num6z1" text:bullet-char="o">
        <style:list-level-properties text:space-before="1.376cm" text:min-label-width="0.635cm"/>
        <style:text-properties fo:font-family="'Courier New'" style:font-family-generic="modern" style:font-pitch="fixed"/>
      </text:list-level-style-bullet>
      <text:list-level-style-bullet text:level="3" text:style-name="WW8Num6z2" text:bullet-char="">
        <style:list-level-properties text:space-before="2.646cm" text:min-label-width="0.635cm"/>
        <style:text-properties style:font-name="Wingdings"/>
      </text:list-level-style-bullet>
      <text:list-level-style-bullet text:level="4" text:style-name="WW8Num6z3" text:bullet-char="">
        <style:list-level-properties text:space-before="3.916cm" text:min-label-width="0.635cm"/>
        <style:text-properties style:font-name="Symbol"/>
      </text:list-level-style-bullet>
      <text:list-level-style-bullet text:level="5" text:style-name="WW8Num6z1" text:bullet-char="o">
        <style:list-level-properties text:space-before="5.186cm" text:min-label-width="0.635cm"/>
        <style:text-properties fo:font-family="'Courier New'" style:font-family-generic="modern" style:font-pitch="fixed"/>
      </text:list-level-style-bullet>
      <text:list-level-style-bullet text:level="6" text:style-name="WW8Num6z2" text:bullet-char="">
        <style:list-level-properties text:space-before="6.456cm" text:min-label-width="0.635cm"/>
        <style:text-properties style:font-name="Wingdings"/>
      </text:list-level-style-bullet>
      <text:list-level-style-bullet text:level="7" text:style-name="WW8Num6z3" text:bullet-char="">
        <style:list-level-properties text:space-before="7.726cm" text:min-label-width="0.635cm"/>
        <style:text-properties style:font-name="Symbol"/>
      </text:list-level-style-bullet>
      <text:list-level-style-bullet text:level="8" text:style-name="WW8Num6z1" text:bullet-char="o">
        <style:list-level-properties text:space-before="8.996cm" text:min-label-width="0.635cm"/>
        <style:text-properties fo:font-family="'Courier New'" style:font-family-generic="modern" style:font-pitch="fixed"/>
      </text:list-level-style-bullet>
      <text:list-level-style-bullet text:level="9" text:style-name="WW8Num6z2" text:bullet-char="">
        <style:list-level-properties text:space-before="10.26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7" text:consecutive-numbering="true">
      <text:list-level-style-bullet text:level="1" text:style-name="WW8Num7z0"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 text:consecutive-numbering="true">
      <text:list-level-style-bullet text:level="1" text:style-name="WW8Num8z0" text:bullet-char="">
        <style:list-level-properties text:space-before="0.635cm" text:min-label-width="0.635cm"/>
        <style:text-properties style:font-name="Symbol"/>
      </text:list-level-style-bullet>
      <text:list-level-style-bullet text:level="2" text:style-name="WW8Num8z1" text:bullet-char="o">
        <style:list-level-properties text:space-before="1.905cm" text:min-label-width="0.635cm"/>
        <style:text-properties fo:font-family="'Courier New'" style:font-family-generic="modern" style:font-pitch="fixed"/>
      </text:list-level-style-bullet>
      <text:list-level-style-bullet text:level="3" text:style-name="WW8Num8z2" text:bullet-char="">
        <style:list-level-properties text:space-before="3.175cm" text:min-label-width="0.635cm"/>
        <style:text-properties style:font-name="Wingdings"/>
      </text:list-level-style-bullet>
      <text:list-level-style-bullet text:level="4" text:style-name="WW8Num8z0" text:bullet-char="">
        <style:list-level-properties text:space-before="4.445cm" text:min-label-width="0.635cm"/>
        <style:text-properties style:font-name="Symbol"/>
      </text:list-level-style-bullet>
      <text:list-level-style-bullet text:level="5" text:style-name="WW8Num8z1" text:bullet-char="o">
        <style:list-level-properties text:space-before="5.715cm" text:min-label-width="0.635cm"/>
        <style:text-properties fo:font-family="'Courier New'" style:font-family-generic="modern" style:font-pitch="fixed"/>
      </text:list-level-style-bullet>
      <text:list-level-style-bullet text:level="6" text:style-name="WW8Num8z2" text:bullet-char="">
        <style:list-level-properties text:space-before="6.985cm" text:min-label-width="0.635cm"/>
        <style:text-properties style:font-name="Wingdings"/>
      </text:list-level-style-bullet>
      <text:list-level-style-bullet text:level="7" text:style-name="WW8Num8z0" text:bullet-char="">
        <style:list-level-properties text:space-before="8.255cm" text:min-label-width="0.635cm"/>
        <style:text-properties style:font-name="Symbol"/>
      </text:list-level-style-bullet>
      <text:list-level-style-bullet text:level="8" text:style-name="WW8Num8z1" text:bullet-char="o">
        <style:list-level-properties text:space-before="9.525cm" text:min-label-width="0.635cm"/>
        <style:text-properties fo:font-family="'Courier New'" style:font-family-generic="modern" style:font-pitch="fixed"/>
      </text:list-level-style-bullet>
      <text:list-level-style-bullet text:level="9" text:style-name="WW8Num8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9" text:consecutive-numbering="true">
      <text:list-level-style-bullet text:level="1" text:style-name="WW8Num9z0" text:bullet-char="">
        <style:list-level-properties text:space-before="0.635cm" text:min-label-width="0.635cm"/>
        <style:text-properties style:font-name="Symbol"/>
      </text:list-level-style-bullet>
      <text:list-level-style-bullet text:level="2" text:style-name="WW8Num9z1" text:bullet-char="o">
        <style:list-level-properties text:space-before="1.905cm" text:min-label-width="0.635cm"/>
        <style:text-properties fo:font-family="'Courier New'" style:font-family-generic="modern" style:font-pitch="fixed"/>
      </text:list-level-style-bullet>
      <text:list-level-style-bullet text:level="3" text:style-name="WW8Num9z2" text:bullet-char="">
        <style:list-level-properties text:space-before="3.175cm" text:min-label-width="0.635cm"/>
        <style:text-properties style:font-name="Wingdings"/>
      </text:list-level-style-bullet>
      <text:list-level-style-bullet text:level="4" text:style-name="WW8Num9z0" text:bullet-char="">
        <style:list-level-properties text:space-before="4.445cm" text:min-label-width="0.635cm"/>
        <style:text-properties style:font-name="Symbol"/>
      </text:list-level-style-bullet>
      <text:list-level-style-bullet text:level="5" text:style-name="WW8Num9z1" text:bullet-char="o">
        <style:list-level-properties text:space-before="5.715cm" text:min-label-width="0.635cm"/>
        <style:text-properties fo:font-family="'Courier New'" style:font-family-generic="modern" style:font-pitch="fixed"/>
      </text:list-level-style-bullet>
      <text:list-level-style-bullet text:level="6" text:style-name="WW8Num9z2" text:bullet-char="">
        <style:list-level-properties text:space-before="6.985cm" text:min-label-width="0.635cm"/>
        <style:text-properties style:font-name="Wingdings"/>
      </text:list-level-style-bullet>
      <text:list-level-style-bullet text:level="7" text:style-name="WW8Num9z0" text:bullet-char="">
        <style:list-level-properties text:space-before="8.255cm" text:min-label-width="0.635cm"/>
        <style:text-properties style:font-name="Symbol"/>
      </text:list-level-style-bullet>
      <text:list-level-style-bullet text:level="8" text:style-name="WW8Num9z1" text:bullet-char="o">
        <style:list-level-properties text:space-before="9.525cm" text:min-label-width="0.635cm"/>
        <style:text-properties fo:font-family="'Courier New'" style:font-family-generic="modern" style:font-pitch="fixed"/>
      </text:list-level-style-bullet>
      <text:list-level-style-bullet text:level="9" text:style-name="WW8Num9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0" text:consecutive-numbering="true">
      <text:list-level-style-bullet text:level="1" text:bullet-char="-">
        <style:list-level-properties text:min-label-width="0.635cm"/>
        <style:text-properties style:font-name="Star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1" text:consecutive-numbering="true">
      <text:list-level-style-bullet text:level="1" text:style-name="WW8Num11z0"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2">
      <text:list-level-style-number text:level="1" style:num-suffix="." style:num-format="1">
        <style:list-level-properties text:min-label-width="0.762cm"/>
      </text:list-level-style-number>
      <text:list-level-style-number text:level="2" style:num-suffix="." style:num-format="1" text:display-levels="2">
        <style:list-level-properties text:min-label-width="1.016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524cm"/>
      </text:list-level-style-number>
      <text:list-level-style-number text:level="5" style:num-suffix="." style:num-format="1" text:display-levels="5">
        <style:list-level-properties text:min-label-width="1.905cm"/>
      </text:list-level-style-number>
      <text:list-level-style-number text:level="6" style:num-suffix="." style:num-format="1" text:display-levels="6">
        <style:list-level-properties text:min-label-width="2.54cm"/>
      </text:list-level-style-number>
      <text:list-level-style-number text:level="7" style:num-suffix="." style:num-format="1" text:display-levels="7">
        <style:list-level-properties text:min-label-width="3.175cm"/>
      </text:list-level-style-number>
      <text:list-level-style-number text:level="8" style:num-suffix="." style:num-format="1" text:display-levels="8">
        <style:list-level-properties text:min-label-width="3.175cm"/>
      </text:list-level-style-number>
      <text:list-level-style-number text:level="9" style:num-suffix="." style:num-format="1" text:display-levels="9">
        <style:list-level-properties text:min-label-width="3.81cm"/>
      </text:list-level-style-number>
      <text:list-level-style-number text:level="10" style:num-suffix="." style:num-format="1">
        <style:list-level-properties text:space-before="4.502cm" text:min-label-width="0.499cm"/>
      </text:list-level-style-number>
    </text:list-style>
    <text:list-style style:name="WW8Num13" text:consecutive-numbering="true">
      <text:list-level-style-bullet text:level="1" text:style-name="WW8Num13z0"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4" text:consecutive-numbering="true">
      <text:list-level-style-bullet text:level="1" text:style-name="WW8Num14z0" text:bullet-char="">
        <style:list-level-properties text:space-before="0.635cm" text:min-label-width="0.635cm"/>
        <style:text-properties style:font-name="Symbol"/>
      </text:list-level-style-bullet>
      <text:list-level-style-bullet text:level="2" text:style-name="WW8Num14z1" text:bullet-char="o">
        <style:list-level-properties text:space-before="1.905cm" text:min-label-width="0.635cm"/>
        <style:text-properties fo:font-family="'Courier New'" style:font-family-generic="modern" style:font-pitch="fixed"/>
      </text:list-level-style-bullet>
      <text:list-level-style-bullet text:level="3" text:style-name="WW8Num14z2" text:bullet-char="">
        <style:list-level-properties text:space-before="3.175cm" text:min-label-width="0.635cm"/>
        <style:text-properties style:font-name="Wingdings"/>
      </text:list-level-style-bullet>
      <text:list-level-style-bullet text:level="4" text:style-name="WW8Num14z0" text:bullet-char="">
        <style:list-level-properties text:space-before="4.445cm" text:min-label-width="0.635cm"/>
        <style:text-properties style:font-name="Symbol"/>
      </text:list-level-style-bullet>
      <text:list-level-style-bullet text:level="5" text:style-name="WW8Num14z1" text:bullet-char="o">
        <style:list-level-properties text:space-before="5.715cm" text:min-label-width="0.635cm"/>
        <style:text-properties fo:font-family="'Courier New'" style:font-family-generic="modern" style:font-pitch="fixed"/>
      </text:list-level-style-bullet>
      <text:list-level-style-bullet text:level="6" text:style-name="WW8Num14z2" text:bullet-char="">
        <style:list-level-properties text:space-before="6.985cm" text:min-label-width="0.635cm"/>
        <style:text-properties style:font-name="Wingdings"/>
      </text:list-level-style-bullet>
      <text:list-level-style-bullet text:level="7" text:style-name="WW8Num14z0" text:bullet-char="">
        <style:list-level-properties text:space-before="8.255cm" text:min-label-width="0.635cm"/>
        <style:text-properties style:font-name="Symbol"/>
      </text:list-level-style-bullet>
      <text:list-level-style-bullet text:level="8" text:style-name="WW8Num14z1" text:bullet-char="o">
        <style:list-level-properties text:space-before="9.525cm" text:min-label-width="0.635cm"/>
        <style:text-properties fo:font-family="'Courier New'" style:font-family-generic="modern" style:font-pitch="fixed"/>
      </text:list-level-style-bullet>
      <text:list-level-style-bullet text:level="9" text:style-name="WW8Num14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agraph-properties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MP2" style:family="paragraph">
      <style:paragraph-properties fo:margin-left="0cm" fo:margin-right="0cm" fo:margin-top="0cm" fo:margin-bottom="0cm" fo:line-height="100%" fo:text-indent="0cm"/>
    </style:style>
    <style:style style:name="MP3" style:family="paragraph">
      <style:paragraph-properties fo:margin-left="0cm" fo:margin-right="0cm" fo:margin-top="0cm" fo:margin-bottom="0cm" fo:line-height="100%" fo:text-indent="0cm"/>
      <style:text-properties fo:color="#000000" style:text-outline="false" style:text-line-through-styl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MP4" style:family="paragraph" style:parent-style-name="Footer">
      <style:paragraph-properties fo:margin-left="0cm" fo:margin-right="0cm" fo:text-indent="0cm" style:auto-text-indent="false">
        <style:tab-stops>
          <style:tab-stop style:position="3.752cm"/>
          <style:tab-stop style:position="7.251cm"/>
          <style:tab-stop style:position="8.251cm"/>
          <style:tab-stop style:position="10.753cm"/>
          <style:tab-stop style:position="11.753cm"/>
          <style:tab-stop style:position="13.753cm"/>
          <style:tab-stop style:position="17.002cm" style:type="right"/>
        </style:tab-stops>
      </style:paragraph-properties>
    </style:style>
    <style:style style:name="MT1" style:family="text">
      <style:text-properties fo:color="#000000" style:text-outline="false" style:text-line-through-styl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Mfr1"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M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M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style:run-through="foreground"/>
    </style:style>
    <style:style style:name="Mgr3"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draw:shadow="hidden" draw:shadow-offset-x="0.3cm" draw:shadow-offset-y="0.3cm" draw:shadow-color="#808080" style:run-through="foreground"/>
    </style:style>
    <style:style style:name="Mgr4" style:family="graphic">
      <style:graphic-properties draw:stroke="solid" svg:stroke-width="0.03cm" svg:stroke-color="#ff0000" draw:marker-start="" draw:marker-start-width="0.245cm" draw:marker-start-center="false" draw:marker-end="" draw:marker-end-width="0.245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Mgr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319cm" fo:min-width="3.099cm" draw:shadow="hidden" draw:shadow-offset-x="0.3cm" draw:shadow-offset-y="0.3cm" draw:shadow-color="#808080" style:run-through="foreground"/>
    </style:style>
    <style:style style:name="Mgr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319cm" fo:min-width="5.152cm" draw:shadow="hidden" draw:shadow-offset-x="0.3cm" draw:shadow-offset-y="0.3cm" draw:shadow-color="#808080" style:run-through="foreground"/>
    </style:style>
    <style:page-layout style:name="Mpm1">
      <style:page-layout-properties fo:page-width="20.999cm" fo:page-height="29.699cm" style:num-format="1" style:print-orientation="portrait" fo:margin-top="1.501cm" fo:margin-bottom="1.801cm" fo:margin-left="2cm" fo:margin-right="2cm" style:writing-mode="lr-tb" style:layout-grid-color="#c0c0c0" style:layout-grid-lines="41"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7cm" fo:margin-left="2cm" fo:margin-right="2cm" style:shadow="none" fo:background-color="transparent" style:writing-mode="lr-tb" style:layout-grid-color="#c0c0c0" style:layout-grid-lines="42" style:layout-grid-base-height="0.494cm" style:layout-grid-ruby-height="0.141cm" style:layout-grid-mode="none" style:layout-grid-ruby-below="false" style:layout-grid-print="false" style:layout-grid-display="fals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499cm" fo:margin-left="0cm" fo:margin-right="0cm" fo:margin-top="0cm" style:dynamic-spacing="tru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draw:g text:anchor-type="paragraph" draw:z-index="8" draw:name="Entete_Grenoble" draw:style-name="Mgr1"><draw:g draw:style-name="Mgr2"><draw:path draw:style-name="Mgr3" draw:text-style-name="MP1" svg:width="0.538cm" svg:height="0.597cm" svg:x="9.691cm" svg:y="0.136cm" svg:viewBox="0 0 539 598" svg:d="m215 347 19-5 19-5 16-5 18-7 16-7 14-7 15-9 12-9 12-9 9-6 6-7 3-4 3-3 3-3 2-4 2-4 1-3 2-4 2-4 1-3v-4l1-4v-4-2-2l-1-2v-1l-1-2-2-1v-2l-1-1-2-1-1-1-2-1h-1l-2-1h-2l-2-1h-2-3-2l-6 1-6 2-6 2-6 2-6 4-6 3-7 5-10 8-10 9-11 9-9 9-27 29-30 38zm266-332 14-8 3-1 2-2 3-1 2-1 3-1h2l3-1h1 1 4 2l3 1h2l2 1 2 1 2 1 1 2 1 1 2 2 1 2 1 2v2l1 2v2 3 2 2l-1 2v1l-1 2-1 2-1 1-1 2-2 2-1 1-2 2-2 1-2 1-3 2-6 2-12 6-133 53-14 4h-1-1-1l-1-1h-1-1l-1-1h-1l-2-4v-3-1l1-1 1-1v-1l1-2 1-1 1-1 1-1 6-3zm-400 433-3 7-3 7-4 7-2 8-1 7-1 7-1 7v7 7l1 7 1 6 2 6 2 6 3 5 3 4 3 4 3 4 4 3 4 2 5 2 6 2 5 1 6 1h6 8l9-2 8-1 9-2 20-7 21-8 21-11 23-13 25-16 26-18 14-11 15-11 13-12 13-12 61-55 21-19 8-8 5-6 6-6v-1h1v0l1-1v0l1-1v0h1v0l1-1h1v0h3 1l6 2 2 3-2 6-6 7-39 39-42 40-41 36-39 32-38 28-12 8-11 7-11 7-12 6-12 6-13 5-12 5-14 5-9 3-10 3-10 2-8 2-9 1-9 1-9 1h-8-9l-10-2h-4l-4-1-4-2-4-1-4-2-4-2-4-2-4-2-3-3-3-3-7-6-3-3-2-3-3-3-3-3-2-4-2-3-2-4-1-4-3-8-2-9-1-9v-10-7-6-3l1-3v-2l1-3 2-8 3-8 2-8 4-7 4-8 4-8 4-8 5-8 8-13 10-12 9-12 9-12 21-23 23-22 18-16 20-15 20-13 10-6 10-6 12-6 11-6 12-4 11-4 11-3 13-1 11-2h12 6l6 1h6l5 1 6 2 4 2 4 2 4 2 3 3 3 2 2 4 2 3 2 4 1 5 2 4v5 6l-2 5-2 6-2 5-3 6-3 6-4 5-5 6-6 5-7 6-15 11-19 11-20 11-27 13-29 12-33 11-34 11-37 11z"><text:p/></draw:path><draw:polygon draw:style-name="Mgr3" draw:text-style-name="MP1" svg:width="0.455cm" svg:height="0.351cm" svg:x="10.033cm" svg:y="0.308cm" svg:viewBox="0 0 456 352" draw:points="0,277 0,265 1,252 3,240 6,228 9,216 13,204 19,192 24,181 30,169 37,158 54,136 74,114 95,92 120,71 145,52 169,37 194,24 217,14 230,10 241,6 254,4 265,2 277,1 289,0 297,0 305,0 313,1 319,2 326,4 331,6 337,8 342,11 345,14 349,18 352,22 354,26 356,31 358,36 359,41 359,47 359,52 358,58 358,62 356,67 354,71 352,74 349,78 346,81 343,84 339,86 333,88 329,90 323,91 318,92 312,93 304,93 299,90 297,86 297,84 297,82 297,79 298,77 298,75 299,73 299,71 300,69 301,66 301,62 302,60 302,58 302,56 302,54 302,50 302,46 301,43 300,39 299,36 298,34 296,31 295,29 293,27 290,25 288,23 285,22 282,21 279,21 275,20 271,20 264,21 256,22 249,24 240,26 232,30 224,34 215,39 207,44 189,58 172,74 153,93 135,115 119,135 106,155 93,174 84,193 77,211 71,229 69,238 67,247 66,256 66,264 66,271 67,277 68,283 70,288 71,293 75,298 77,302 80,306 83,309 87,312 91,314 95,316 100,317 106,318 112,319 118,319 123,319 128,319 134,318 139,318 143,317 148,316 152,314 157,313 174,306 192,299 209,290 228,279 246,268 266,255 306,227 353,187 369,174 382,162 392,152 400,144 438,107 445,102 450,101 456,103 456,107 456,108 456,108 456,109 455,110 455,111 454,113 452,114 451,116 449,118 448,120 428,142 417,153 404,167 387,182 369,199 313,248 266,282 244,297 224,310 203,321 183,330 165,338 147,344 141,346 135,348 127,349 121,350 114,351 107,352 92,352 81,352 70,351 61,349 52,347 43,345 35,341 29,338 23,333 18,328 12,323 9,317 5,310 3,302 1,295 0,286"><text:p/></draw:polygon><draw:polygon draw:style-name="Mgr3" draw:text-style-name="MP1" svg:width="0.621cm" svg:height="0.686cm" svg:x="10.318cm" svg:y="-0.028cm" svg:viewBox="0 0 622 687" draw:points="431,6 505,0 232,423 283,383 291,376 300,370 310,364 319,359 328,354 339,349 348,345 358,341 362,340 367,338 372,337 376,337 381,336 385,335 390,335 394,335 401,335 407,336 413,337 418,339 423,342 429,344 434,347 438,351 440,353 442,355 444,357 446,359 447,361 449,364 450,366 452,368 454,371 454,373 455,376 456,379 456,381 457,384 457,390 457,393 457,396 456,400 455,403 452,411 449,419 445,428 440,438 435,448 428,459 399,503 367,550 334,600 320,626 319,629 318,632 317,635 316,637 316,640 315,642 315,645 315,647 316,655 316,656 317,658 318,659 318,660 319,661 320,662 321,663 323,664 324,665 325,665 327,666 328,666 330,667 331,667 333,667 335,667 341,667 346,666 352,665 357,663 363,661 371,658 384,651 399,641 415,629 432,615 450,599 504,548 555,496 606,438 611,433 613,432 613,432 614,432 615,431 616,431 617,431 618,431 621,432 622,435 622,438 622,441 622,442 622,443 621,444 621,444 621,445 621,445 617,450 608,462 597,474 575,501 523,557 480,598 470,608 460,617 439,634 417,649 396,663 387,668 379,673 371,677 361,681 357,682 353,684 349,685 345,686 341,686 337,687 332,687 329,687 323,687 317,686 312,685 305,683 300,681 295,678 290,675 285,671 283,669 281,667 279,665 276,663 274,660 273,658 271,656 270,653 269,651 268,648 267,645 266,642 266,639 265,636 265,633 265,630 265,625 266,620 267,615 269,608 275,594 283,578 293,559 305,538 337,489 382,422 387,414 391,407 396,400 399,394 402,387 404,382 405,376 406,373 406,371 405,367 405,365 404,364 404,362 403,361 402,360 401,359 401,358 400,357 399,357 398,356 397,356 394,355 393,355 392,355 390,355 389,355 384,355 380,356 375,357 370,358 363,360 358,362 352,365 346,368 324,380 304,392 284,406 274,413 265,421 258,427 251,433 237,446 224,459 210,473 195,491 179,511 164,532 148,555 75,668 0,674"><text:p/></draw:polygon><draw:path draw:style-name="Mgr3" draw:text-style-name="MP1" svg:width="0.563cm" svg:height="0.353cm" svg:x="10.834cm" svg:y="0.308cm" svg:viewBox="0 0 564 354" svg:d="m64 302v6 6l1 6 1 5 1 5 1 4 2 4 4 3 2 3 3 3 3 2 4 2 3 1 5 1 4 1h6l8-1 8-1 8-2 9-3 9-4 8-5 9-5 8-6 9-7 9-8 16-18 18-22 17-25 15-24 12-22 12-22 8-21 7-20 4-19 3-19 1-8v-9-5-5l-1-4-1-4-1-3-2-4-2-3-2-3-3-2-3-2-3-2-3-1-4-2h-6l-4-1h-5-5l-4 1-5 1-5 1-5 1-5 2-4 3-5 2-11 7-10 7-10 9-12 11-23 24-19 23-18 24-15 24-14 25-11 24-8 24-7 25zm295-166-4 9-4 10-5 9-5 10-11 17-11 17-13 16-12 15-14 14-15 14-15 13-16 12-21 14-19 12-20 11-19 8-18 7-18 4-8 2-8 1-9 1h-8-5-4-6l-4-1-4-1-4-1-4-1-4-2-4-1-5-2-4-2-3-3-3-2-4-3-3-3-3-3-3-3-2-3-3-3-2-3-2-3-2-4-1-3-2-4-2-9-2-9-1-9v-11-10l1-10 2-10 2-10 3-10 4-10 5-10 5-10 12-21 16-21 17-21 21-21 21-19 19-16 21-15 21-13 21-11 20-10 21-7 22-6 12-1 7-1h8 7l7 1 7 1 8 1 6 2 6 2 6 3 6 3 8 4 6 5 2 2 3 3 2 3 2 2 2 3 2 3 2 3 1 3 2 3 1 3 1 3v3l3 20v3l1 3 1 3 1 4 1 3 2 3 2 3 2 3 4 5 5 6 7 6 7 5 6 5 7 3 8 4 6 2 7 2 7 2 9 1h7 8l7-1 9-2 8-2 8-3 9-4 9-5 8-5 23-15 7-4h3l3 2 1 4v2l-1 1-1 2-1 2-2 2-1 2-4 4-4 4-6 5-7 4-7 5-3 3-3 2-4 2-3 2-4 2-5 1-5 2-4 1-5 2-5 1-5 1-6 1-5 1-5 1h-5-5l-12-1-10-1-10-3-10-3-9-3-9-5-9-6-8-6-14-16z"><text:p/></draw:path><draw:polygon draw:style-name="Mgr3" draw:text-style-name="MP1" svg:width="0.461cm" svg:height="0.686cm" svg:x="11.268cm" svg:y="-0.028cm" svg:viewBox="0 0 462 687" draw:points="70,599 68,602 66,605 64,608 63,611 61,614 60,618 58,621 57,625 54,633 52,636 51,640 50,643 50,646 50,647 50,649 50,650 50,651 51,659 51,660 52,661 52,662 53,662 54,663 55,664 56,664 57,665 58,665 59,666 60,666 61,666 63,667 64,667 68,667 74,667 79,666 84,665 89,663 95,661 101,659 114,653 126,645 141,635 156,623 172,610 211,574 263,522 319,459 333,442 341,435 345,432 348,432 352,436 352,437 352,439 352,440 351,441 351,442 351,443 350,444 350,445 345,451 326,474 316,487 304,501 291,516 276,532 233,577 216,593 200,608 182,623 165,637 149,649 134,659 119,667 106,674 92,680 80,684 75,685 68,686 63,687 58,687 51,687 45,686 38,685 32,683 27,681 23,679 18,676 14,673 11,669 8,665 5,660 3,655 2,650 1,644 0,638 0,631 0,623 2,614 4,605 7,597 10,587 14,578 20,569 26,559 40,536 390,6 462,0"><text:p/></draw:polygon><draw:path draw:style-name="Mgr3" draw:text-style-name="MP1" svg:width="0.563cm" svg:height="0.353cm" svg:x="11.515cm" svg:y="0.308cm" svg:viewBox="0 0 564 354" svg:d="m64 302v6 6l1 6 1 5 1 5 1 4 2 4 4 3 2 3 3 3 3 2 4 2 3 1 5 1 4 1h6l8-1 8-1 8-2 9-3 9-4 8-5 9-5 8-6 9-7 9-8 16-18 18-22 17-25 15-24 12-22 12-22 8-21 7-20 4-19 3-19 1-8v-9-5-5l-1-4-1-4-1-3-2-4-2-3-2-3-3-2-3-2-3-2-3-1-4-2h-6l-4-1h-5-5l-4 1-5 1-5 1-5 1-5 2-4 3-5 2-11 7-10 7-10 9-12 11-23 24-19 23-18 24-15 24-14 25-11 24-8 24-7 25zm295-166-4 9-4 10-5 9-5 10-11 17-11 17-13 16-12 15-14 14-15 14-15 13-16 12-21 14-19 12-20 11-19 8-18 7-18 4-8 2-8 1-9 1h-8-5-4-6l-4-1-4-1-4-1-4-1-4-2-4-1-5-2-4-2-3-3-3-2-4-3-3-3-3-3-3-3-2-3-3-3-2-3-2-3-2-4-1-3-2-4-2-9-2-9-1-9v-11-10l1-10 2-10 2-10 3-10 4-10 5-10 5-10 12-21 16-21 17-21 21-21 21-19 19-16 21-15 21-13 21-11 20-10 21-7 22-6 12-1 7-1h8 7l7 1 7 1 8 1 6 2 6 2 6 3 6 3 8 4 6 5 2 2 3 3 2 3 2 2 2 3 2 3 2 3 1 3 2 3 1 3 1 3v3l3 20v3l1 3 1 3 1 4 1 3 2 3 2 3 2 3 4 5 5 6 7 6 7 5 6 5 7 3 8 4 6 2 7 2 7 2 9 1h7 8l7-1 9-2 8-2 8-3 9-4 9-5 8-5 23-15 7-4h3l3 2 1 4v2l-1 1-1 2-1 2-2 2-1 2-4 4-4 4-6 5-7 4-7 5-3 3-3 2-4 2-3 2-4 2-5 1-5 2-4 1-5 2-5 1-5 1-6 1-5 1-5 1h-5-5l-12-1-10-1-10-3-10-3-9-3-9-5-9-6-8-6-14-16z"><text:p/></draw:path><draw:path draw:style-name="Mgr3" draw:text-style-name="MP1" svg:width="0.886cm" svg:height="0.63cm" svg:x="11.649cm" svg:y="0.308cm" svg:viewBox="0 0 887 631" svg:d="m394 285 2 11v5l1 4 1 5 2 4 1 3 2 3 2 3 2 3 3 2 3 1 3 2 3 1 3 1h5 3 2 3 3l5-1 5-2 7-2 6-3 6-3 6-4 8-5 9-5 8-6 8-6 8-6 7-6 7-7 7-7 11-10 10-11 9-11 10-12 8-12 8-13 9-14 8-14 8-16 8-16 7-14 5-13 4-13 3-11 1-11 1-4v-5-5l-1-5-1-4-1-4-1-4-2-4-2-3-2-2-2-3-3-2-4-2-3-1-4-2h-4l-4-1h-4l-9 1-7 1-8 2-8 3-9 4-8 4-8 5-10 6-17 14-18 18-18 20-20 23-17 22-14 22-13 20-10 20-8 20-5 18-2 9-2 8-2 9zm124 16-18 12-17 10-17 9-17 7-15 6-16 4-7 1-7 1-6 1h-8-7l-7-1-6-2-7-2-5-2-5-3-4-4-4-5-4-5-3-5-3-6-3-7-1-7-2-8-1-8v-9-10l1-10v-5l1-4 1-5 1-4 2-8 4-9 3-8 3-9 4-8 4-9 5-8 5-9 11-17 11-16 13-15 12-15 13-14 15-14 14-13 16-12 19-13 18-11 19-10 19-7 18-7 18-4 18-3 18-1h6l6 1 6 1 5 1 5 2 5 2 4 2 4 3 4 3 4 4 3 4 2 4 3 5 2 5 2 6 1 6 3 16 35-52 75-6-214 320v1l29-6 10-3 10-4 10-4 10-5 10-5 11-5 20-13 49-36 22-18 19-16 15-15 12-12 64-71 7-7 7-2 7 2-1 7-1 2-2 3-1 2-2 2-3 5-4 4-38 41-30 32-32 29-32 27-33 25-11 8-11 7-10 6-4 3-5 2-10 5-10 5-10 4-13 5-28 9-32 9v-1l-30 46-10 15-10 14-11 14-10 12-10 12-11 11-10 11-12 11-18 18-20 17-19 15-19 15-21 13-20 11-20 11-21 9-17 6-16 6-17 4-16 4-18 3-16 2-18 2h-18-14l-15-2-14-1-14-3-13-4-14-4-12-5-12-6-7-3-5-4-5-4-4-4-4-5-4-5-5-4-3-6-2-5-3-6-2-6-1-6-1-6-1-7-1-7v-7-10l2-9 1-5 1-4 1-5 2-4 2-4 2-4 2-4 4-4 5-8 7-7 7-6 9-6 8-5 8-5 8-4 10-3 9-2 10-2h13 7l6 1h5l2 1 3 1h2l2 1 1 1v0l1 1v0 1l1 1v0 1 1 0 1 4l-2 2-1 1h-2l-1 1-2 1h-3l-2 1h-2-3l-6 1-3 1-3 1-3 1-3 1-4 1-2 2-3 1-2 2-3 2-2 2-2 3-3 2-4 6-3 6-3 5-3 6-2 6-1 6-1 6-1 7v6 10l1 5 1 5 1 5 1 5 2 4 3 5 2 4 2 5 3 4 3 4 3 4 3 4 4 3 4 4 9 6 8 5 8 4 10 4 10 3 10 1 11 2h11 13l13-2 13-2 14-3 12-5 14-5 12-6 14-7 10-7 11-7 21-15 20-17 20-18 18-18 8-9 9-9 10-12 12-13 13-16 13-18 48-67 42-67z"><text:p/></draw:path><draw:path draw:style-name="Mgr3" draw:text-style-name="MP1" svg:width="0.563cm" svg:height="0.353cm" svg:x="12.425cm" svg:y="0.308cm" svg:viewBox="0 0 564 354" svg:d="m64 302v6 6l1 6 1 5 1 5 1 4 2 4 4 3 2 3 3 3 3 2 4 2 3 1 5 1 4 1h6l8-1 8-1 8-2 9-3 9-4 8-5 9-5 8-6 9-7 9-8 16-18 18-22 17-25 15-24 12-22 12-22 8-21 7-20 4-19 3-19 1-8v-9-5-5l-1-4-1-4-1-3-2-4-2-3-2-3-3-2-3-2-3-2-3-1-4-2h-6l-4-1h-5-5l-4 1-5 1-5 1-5 1-5 2-4 3-5 2-11 7-10 7-10 9-12 11-23 24-19 23-18 24-15 24-14 25-11 24-8 24-7 25zm295-166-4 9-4 10-5 9-5 10-11 17-11 17-13 16-12 15-14 14-15 14-15 13-16 12-21 14-19 12-20 11-19 8-18 7-18 4-8 2-8 1-9 1h-8-5-4-6l-4-1-4-1-4-1-4-1-4-2-4-1-5-2-4-2-3-3-3-2-4-3-3-3-3-3-3-3-2-3-3-3-2-3-2-3-2-4-1-3-2-4-2-9-2-9-1-9v-11-10l1-10 2-10 2-10 3-10 4-10 5-10 5-10 12-21 16-21 17-21 21-21 21-19 19-16 21-15 21-13 21-11 20-10 21-7 22-6 12-1 7-1h8 7l7 1 7 1 8 1 6 2 6 2 6 3 6 3 8 4 6 5 2 2 3 3 2 3 2 2 2 3 2 3 2 3 1 3 2 3 1 3 1 3v3l3 20v3l1 3 1 3 1 4 1 3 2 3 2 3 2 3 4 5 5 6 7 6 7 5 6 5 7 3 8 4 6 2 7 2 7 2 9 1h7 8l7-1 9-2 8-2 8-3 9-4 9-5 8-5 23-15 7-4h3l3 2 1 4v2l-1 1-1 2-1 2-2 2-1 2-4 4-4 4-6 5-7 4-7 5-3 3-3 2-4 2-3 2-4 2-5 1-5 2-4 1-5 2-5 1-5 1-6 1-5 1-5 1h-5-5l-12-1-10-1-10-3-10-3-9-3-9-5-9-6-8-6-14-16z"><text:p/></draw:path><draw:polygon draw:style-name="Mgr3" draw:text-style-name="MP1" svg:width="0.485cm" svg:height="0.351cm" svg:x="12.829cm" svg:y="0.308cm" svg:viewBox="0 0 486 352" draw:points="56,261 56,268 57,275 58,282 60,289 62,294 64,300 66,303 67,305 69,308 71,310 77,315 79,318 82,320 84,322 87,324 89,325 92,327 95,328 98,329 101,330 105,331 108,331 111,332 114,332 117,332 121,332 125,332 129,331 134,330 138,329 142,328 145,326 149,324 152,322 156,319 159,316 163,313 166,310 169,306 174,298 178,291 181,284 183,277 185,269 187,261 188,252 189,243 189,233 189,228 189,224 188,215 186,207 185,200 180,189 176,181 171,172 166,163 162,155 157,147 154,139 153,135 151,131 150,126 150,122 149,117 148,113 148,108 148,103 148,92 150,81 151,76 152,71 154,67 156,62 158,57 160,53 164,49 167,44 170,40 173,36 177,33 181,29 189,22 199,16 208,11 217,7 228,4 239,2 251,0 262,0 269,0 275,1 283,1 289,2 295,4 301,5 308,8 314,10 319,12 324,15 328,18 332,20 337,24 341,27 344,30 347,34 349,38 351,42 353,46 355,50 356,55 357,59 358,64 358,69 358,74 357,79 356,84 354,89 352,93 350,97 347,101 344,105 340,109 335,113 333,114 331,116 329,117 327,118 325,119 323,120 321,121 318,121 316,122 314,122 311,122 309,122 303,122 301,121 299,121 297,121 295,120 294,119 292,119 291,118 290,117 289,116 289,114 288,113 288,112 288,110 288,109 290,98 291,93 291,87 292,81 292,75 291,62 290,56 289,51 288,46 287,41 285,37 283,34 281,30 277,28 275,25 272,23 269,22 265,21 262,20 258,20 255,20 252,20 249,21 245,21 243,22 240,23 238,24 236,25 234,27 232,28 230,30 228,32 227,34 225,36 224,38 223,41 221,47 218,53 217,59 215,65 214,72 214,79 213,86 213,93 213,99 214,106 215,112 216,119 218,125 222,131 225,138 228,144 233,154 238,163 242,173 246,182 249,188 251,194 252,199 254,205 255,210 255,215 256,221 256,226 255,238 254,250 253,255 251,261 250,266 247,271 244,276 242,281 239,286 236,290 233,295 229,299 225,303 221,307 199,323 216,318 230,313 242,308 256,301 270,294 285,285 299,276 330,254 364,226 380,212 396,197 410,182 425,166 438,150 451,133 469,110 475,104 475,104 475,104 476,103 476,103 477,103 478,103 479,102 480,102 481,102 483,102 486,104 486,110 480,119 473,131 465,142 457,153 447,164 433,182 417,199 401,215 384,230 368,245 350,259 332,273 315,286 298,297 283,306 267,314 260,318 253,321 237,328 221,334 204,340 187,344 171,347 153,350 137,351 119,352 108,352 96,351 86,349 76,346 66,343 57,339 48,334 39,328 30,321 23,313 19,309 16,305 12,301 10,296 7,292 5,287 4,283 2,278 1,273 1,268 0,263 0,258 0,251 1,244 2,237 4,231 7,224 10,218 13,212 18,206 23,200 28,194 31,192 34,189 37,187 40,186 43,184 47,183 50,181 53,180 56,179 59,179 63,178 66,178 70,178 75,179 79,179 83,180 86,182 89,183 92,185 94,187 96,190 98,192 100,195 101,199 103,202 104,206 105,210 105,215 105,219 105,223 104,227 103,231 101,234 100,237 99,240 97,242 96,244 94,246 92,247 89,249 87,250 84,250 81,251 78,251 70,250 69,250 69,250 68,249 66,248 65,247 64,246 62,245 61,243 60,242"><text:p/></draw:polygon></draw:g><draw:g draw:style-name="Mgr2"><draw:path draw:style-name="Mgr3" draw:text-style-name="MP1" svg:width="0.494cm" svg:height="0.346cm" svg:x="14.807cm" svg:y="0.306cm" svg:viewBox="0 0 495 347" svg:d="m240 216v0h59v0l11-21 9-15 9-14 9-15 11-15 9-13 10-13 12-13 11-13 24-26v0l-17 8-7 5-8 5-17 13-17 15-20 17-18 17-15 16-31 33zm-204 112 3 1 3 1 4 1 3 1h3l3 1h2 3 5l5-1 6-1 5-1 6-1 5-2 12-5 11-6 12-8 13-9 13-10 14-11 13-12 13-13 12-13 39-45 40-46 20-23 22-22 22-21 21-19 10-8 11-9 12-8 12-7 13-7 13-7 15-7 15-6 14-5h5l3 2v2l-2 2-5 5-19 18-7 8-9 9-7 9-8 10-19 27-18 28-17 30-17 31-6 14-6 14-5 13-4 12-3 9-2 9-3 9-2 9-1 8-1 8-1 8v8 4 3l1 4v3l1 2 1 3 1 2 3 2 1 2 2 2 2 1 2 1 2 1 2 1h2 3 2 3l3-1 3-1 4-1 3-1 6-4 7-4 8-5 9-7 8-7 14-13 14-11 11-12 10-10 28-31 3-3 4-2 2 4v0 0 1 0 0 0l-1 1v1l-1 1v0l-1 1-25 27-23 24-21 21-20 16-18 13-9 5-8 5-8 3-8 2-6 2h-7-2-4l-2-1h-2l-3-1h-2l-2-1-2-1-2-2-2-1-1-1-2-2-2-1-1-2-2-2-2-2-2-4-2-3-1-4-2-5-1-4v-5l-1-5v-5-10l1-11 2-10 2-11 2-11 4-12 4-11 4-12 4-10v0h-65v0l-32 37-27 30-25 24-11 9-9 8-13 10-13 8-12 8-13 6-11 4-6 2-6 1-6 2h-6l-6 1h-5-5l-4-1h-6l-4-1-4-1-4-2-4-1-4-2-2-1-3-2-2-1-2-2-1-1-2-2-1-2-1-1-2-2v-2l-1-2-1-2v-2l-1-2v-2-2-2-3l1-2v-2l1-1 1-2 1-2 1-1 1-1 2-1 1-1 2-1h2l3-1h2 2 2 2l2 1h2l2 1 1 1 2 1 1 1 1 1 1 1 1 2 1 2v1l1 2v3 2 2 2l-1 1v1 1 1l-1 1v1l-1 1v0l-1 1-1 1v0l-1 1-3 2z"><text:p/></draw:path><draw:polygon draw:style-name="Mgr3" draw:text-style-name="MP1" svg:width="0.226cm" svg:height="0.176cm" svg:x="15.242cm" svg:y="0.476cm" svg:viewBox="0 0 227 177" draw:points="0,139 0,133 1,127 2,121 3,115 4,109 6,103 9,97 11,91 14,85 19,79 27,68 36,57 48,46 60,35 72,26 85,19 96,12 109,7 115,5 120,3 126,2 133,1 138,0 144,0 148,0 152,0 155,1 159,2 163,2 165,3 168,5 170,6 172,8 174,9 176,11 177,14 178,16 178,18 179,21 179,24 179,27 179,29 178,32 177,34 176,36 175,38 174,40 172,41 170,42 168,44 166,45 164,46 160,46 157,47 154,47 151,47 149,46 148,43 148,41 148,40 148,39 148,38 148,37 149,36 149,35 149,35 149,34 149,34 150,33 150,32 150,31 150,30 150,29 150,27 150,25 150,23 149,21 149,20 149,18 148,17 147,16 146,14 145,13 144,12 143,12 142,11 140,11 139,10 137,10 135,10 130,10 127,11 123,12 119,13 115,15 111,17 107,19 103,22 94,29 86,37 77,47 67,58 59,68 53,78 47,88 41,97 38,106 35,115 34,120 34,124 33,129 33,133 33,136 33,140 34,143 35,145 36,148 37,150 38,152 40,154 41,156 43,157 46,158 48,159 51,160 53,161 56,161 59,161 62,161 64,161 67,161 69,160 71,160 74,159 77,159 79,158 87,155 95,151 105,146 114,141 123,135 133,129 152,114 176,94 199,73 217,54 222,51 224,51 227,52 227,54 227,54 227,55 227,55 227,56 227,56 227,56 226,57 226,57 226,58 225,59 224,60 223,61 213,72 183,100 175,108 168,114 155,125 144,134 133,142 122,149 112,156 101,161 91,166 82,170 74,173 70,174 67,175 64,176 60,176 57,177 53,177 46,177 40,177 35,176 30,176 26,175 22,173 18,172 14,170 11,168 9,165 6,162 4,159 3,156 2,152 1,148 0,144"><text:p/></draw:polygon><draw:path draw:style-name="Mgr3" draw:text-style-name="MP1" svg:width="0.281cm" svg:height="0.177cm" svg:x="15.418cm" svg:y="0.476cm" svg:viewBox="0 0 282 178" svg:d="m32 152v3 3 3l1 2v3l1 2 1 2 1 1 2 2 1 1 2 1 1 1 3 1 2 1h3 2 4l4-1 4-1 5-1 5-2 4-3 4-2 4-3 4-4 4-4 10-9 8-11 8-13 7-12 7-11 5-11 5-11 3-10 2-9 2-9v-5-4-3-2l-1-2v-2l-1-2-1-2-1-1-1-2-1-1-2-1-1-1-2-1h-2l-2-1h-2-4-2-2l-2 1h-3l-2 1-2 1-3 2-2 1-5 3-5 4-6 5-5 5-11 12-11 12-9 12-7 12-7 12-6 12-4 13-3 12zm147-83-1 2-1 3-2 4-2 5-3 5-5 8-6 9-6 8-6 7-7 7-7 7-8 7-8 6-10 7-11 6-9 5-9 5-10 3-8 2-4 1-4 1h-4-5-5l-4-1-5-1-4-1-2-1-2-1-2-1-1-1-2-1-3-1-1-2-2-1-1-2-1-1-2-2-1-1v-2l-1-2-1-2-1-2-1-4v-5l-1-5v-5-5l1-5v-5l2-5 1-5 2-5 2-5 3-5 6-11 8-10 8-11 10-10 11-9 10-9 11-7 10-7 10-6 11-4 11-4 10-3h1v0l2-1h1 3 3 3 4 3l4 1 3 1 4 1 4 1 3 1 3 2 2 1 1 1 2 1 1 1 1 1 1 2 2 1 1 1 1 2v1l2 3 1 3 1 3 1 10v2l1 1v2l1 2v1l1 2 1 1 2 2 1 1 1 2 2 3 3 2 4 3 3 2 3 3 3 1 4 2 3 1h5l3 1h4 4l4-1 4-1 4-1 5-1 4-2 4-3 4-2 11-8 3-2h3l1 1 1 2v1l-1 1v0l-1 1v1l-1 1-3 2-2 3-2 2-3 2-4 3-7 4-4 2-2 1-2 1-4 1h-2l-3 1h-2l-3 1h-2-3-2-5l-7-1-5-1-4-2-5-2-4-2-4-3-4-3-8-8z"><text:p/></draw:path><draw:polygon draw:style-name="Mgr3" draw:text-style-name="MP1" svg:width="0.293cm" svg:height="0.172cm" svg:x="15.63cm" svg:y="0.48cm" svg:viewBox="0 0 294 173" draw:points="235,0 153,119 143,135 142,137 141,140 140,142 139,144 139,146 138,149 138,151 138,153 138,154 138,155 138,157 138,158 138,158 139,159 139,160 140,161 141,161 141,162 142,162 143,162 144,163 146,163 147,163 148,163 150,163 152,163 154,162 156,162 162,161 166,159 171,157 175,155 180,152 184,149 196,141 201,137 206,133 218,121 227,114 234,106 250,92 275,63 285,52 288,49 292,47 294,51 294,51 294,52 294,52 294,52 294,53 294,53 293,54 292,56 287,62 282,68 270,81 244,110 229,125 222,131 214,137 208,142 202,147 196,151 188,156 181,160 175,164 172,166 169,167 166,169 163,170 160,171 158,171 156,172 153,172 151,173 148,173 146,173 143,173 139,173 136,172 133,172 129,171 126,170 124,168 121,166 120,164 118,162 116,159 115,156 114,153 113,150 112,146 112,142 112,138 113,129 97,143 88,150 80,156 71,161 63,166 55,169 51,170 48,171 43,172 39,173 36,173 32,173 28,173 25,173 21,172 18,171 16,170 12,169 10,167 8,166 6,164 4,162 3,159 2,157 1,154 0,151 0,148 0,145 0,143 0,140 1,136 2,131 4,126 6,120 9,115 12,109 17,103 29,85 88,3 127,0 52,102 36,124 32,132 30,136 29,139 28,142 27,144 27,145 27,146 27,148 27,149 27,150 27,151 27,153 27,154 28,155 28,157 29,158 29,159 30,160 31,160 32,161 33,162 34,162 35,162 36,163 38,163 39,163 43,163 48,162 52,161 56,160 60,158 65,155 70,153 75,149 85,142 96,132 108,121 119,108 127,98 133,93 137,87 156,59 196,3"><text:p/></draw:polygon><draw:polygon draw:style-name="Mgr3" draw:text-style-name="MP1" svg:width="0.242cm" svg:height="0.176cm" svg:x="15.846cm" svg:y="0.476cm" svg:viewBox="0 0 243 177" draw:points="28,132 28,136 28,139 29,142 30,146 31,148 31,150 32,151 32,152 33,154 34,155 35,156 38,158 40,161 43,163 45,163 47,164 48,165 50,165 51,166 53,166 54,167 56,167 57,167 59,167 61,167 63,167 65,166 67,166 69,165 71,165 72,164 75,163 77,162 78,161 80,159 81,158 83,156 84,154 86,152 87,150 89,147 90,143 92,140 93,136 94,132 94,127 95,123 95,118 95,115 95,113 94,108 94,104 93,101 93,100 92,98 90,95 86,87 83,82 81,78 80,74 78,70 77,68 77,65 76,63 76,61 75,59 75,56 75,54 75,51 75,46 76,40 76,38 77,35 78,33 79,31 80,29 81,26 82,24 84,22 85,20 87,19 89,17 91,15 95,11 100,8 105,6 110,4 115,2 120,1 125,0 131,0 135,0 139,0 142,1 145,1 148,2 151,3 154,4 157,5 160,6 163,7 165,9 167,10 169,12 171,13 173,15 174,17 176,19 177,21 178,23 179,25 179,27 180,29 180,32 180,34 180,37 180,40 179,42 179,43 178,45 178,46 177,47 177,48 176,49 176,50 175,51 174,52 173,53 172,54 171,55 170,56 169,57 168,58 167,58 166,59 165,59 164,60 163,60 162,60 159,61 157,61 155,61 153,61 151,61 150,61 150,60 149,60 148,60 147,59 147,59 146,58 146,58 146,57 145,57 145,56 145,55 145,54 146,49 146,48 147,47 147,45 147,44 147,41 147,37 147,31 146,28 146,25 145,23 145,21 144,19 143,17 141,15 140,14 139,13 137,12 136,11 134,10 131,10 129,10 127,10 126,10 124,10 123,11 122,11 120,12 119,12 118,13 117,14 116,14 115,15 115,16 114,17 113,19 113,20 112,21 111,24 110,26 109,29 108,33 108,36 107,39 107,43 107,47 107,50 108,53 108,56 109,60 110,63 111,66 113,69 114,72 117,77 119,82 120,84 121,87 122,89 123,92 125,98 126,101 127,103 127,106 128,109 128,111 128,114 128,120 127,126 126,128 126,131 125,134 124,136 122,139 121,141 120,144 118,146 117,148 115,150 113,152 111,154 99,162 108,160 114,158 121,155 128,151 136,147 143,143 150,138 166,128 183,114 199,99 213,83 227,67 235,55 238,52 238,52 238,52 239,52 239,51 239,51 239,51 239,51 240,51 240,51 241,51 242,51 243,52 243,55 241,60 239,63 237,66 233,71 224,82 208,99 201,108 193,116 184,123 175,130 167,137 157,143 149,149 141,154 134,158 127,161 119,165 111,168 103,171 94,173 86,175 77,176 68,177 60,177 54,177 49,176 43,175 38,174 33,172 29,170 24,168 20,165 18,163 14,161 12,160 11,158 9,156 7,154 6,152 5,149 4,147 3,145 2,143 1,140 1,138 0,135 0,133 0,130 0,126 1,123 1,119 2,116 4,113 5,110 7,107 9,104 11,101 13,99 14,98 16,97 18,96 19,95 21,94 22,93 24,92 25,91 27,91 29,91 30,90 32,90 34,90 36,90 38,90 40,91 42,91 43,92 46,93 47,93 49,95 50,96 50,97 51,99 52,100 52,102 53,104 53,106 53,108 53,110 53,112 52,114 52,116 52,117 51,119 50,120 50,122 49,123 48,123 47,124 45,125 43,125 42,126 40,126 39,126 35,126 34,126 34,125 33,125 33,124 32,124 31,123 30,122"><text:p/></draw:polygon><draw:polygon draw:style-name="Mgr3" draw:text-style-name="MP1" svg:width="0.203cm" svg:height="0.231cm" svg:x="16.027cm" svg:y="0.42cm" svg:viewBox="0 0 204 232" draw:points="53,71 49,70 48,68 48,66 49,65 49,65 50,65 50,64 51,64 51,63 52,63 57,62 79,62 118,3 155,0 116,62 164,62 171,62 176,63 176,66 176,67 175,67 175,68 174,68 174,69 173,69 173,70 172,70 168,70 159,71 109,71 41,172 35,182 32,187 30,192 29,194 28,196 27,198 27,201 26,203 26,205 26,207 26,209 26,211 26,212 27,214 27,215 27,216 28,217 29,218 30,219 31,220 32,220 33,221 34,221 36,222 37,222 39,222 41,222 43,222 47,222 50,221 53,221 59,219 65,217 72,214 80,210 87,206 95,201 101,197 107,194 117,186 140,167 168,140 184,122 196,109 199,106 200,106 203,108 204,111 204,111 204,111 204,112 204,112 204,112 204,112 203,112 203,113 203,113 203,113 202,113 202,114 201,114 191,127 173,146 156,163 139,179 121,193 103,206 92,212 83,217 75,222 65,225 57,228 50,230 46,231 41,232 38,232 34,232 31,232 27,231 24,231 21,230 20,229 19,228 17,228 16,227 14,226 12,225 11,224 10,223 9,222 8,221 6,219 5,218 5,217 4,215 3,214 2,213 2,211 1,210 1,208 1,207 0,203 0,200 0,197 0,194 1,191 2,188 2,185 3,182 5,179 6,176 8,171 11,166 12,163 13,161 16,159 17,157 26,143 74,71"><text:p/></draw:polygon><draw:path draw:style-name="Mgr3" draw:text-style-name="MP1" svg:width="0.177cm" svg:height="0.265cm" svg:x="16.167cm" svg:y="0.389cm" svg:viewBox="0 0 178 266" svg:d="m109 21v-3-2l1-2v-2l1-2 1-2 1-1 1-2 2-1 1-1 2-1 2-1h2l2-1h2 3 3 2l2 1 2 1h1l2 1 2 2 2 1 1 2h1l1 1v1l1 1v1l1 1v1 1l1 2v2 2 2 2l-1 2v1 1l-1 1v1l-1 1v1l-1 1h-1l-1 2-2 1-2 2-1 1-2 1h-1-1-1l-1 1h-1-1-3-2-2l-2-1h-1-1l-1-1h-1l-1-1h-1l-1-1v-1l-2-1-1-2h-1l-1-1v-1l-1-1v-1-1l-1-1v-1l-1-2v-2zm9 72-75 112-8 14-8 15-1 2-1 2-1 2v1l-1 2v2 1 2 1 1 1h1v1 1h1v1h1l1 1v0h1l1 1h1 1 1 2 2l3-1 2-1 4-1 3-1 6-3 7-4 7-5 9-6 8-7 19-17 20-19 21-22 22-24 4-4 1-1v0 0h1v-1 0 0h1v0 0h1v0l2 1 1 2v3l-3 3-15 16-25 29-11 10-7 7-11 11-7 5-6 5-14 11-13 9-6 4-5 3-5 3-5 2-5 1-2 1h-2l-3 1h-2-2-2-3-3l-3-1-4-1-2-1-2-1-2-2-2-1-1-2-2-2-1-3v-2l-1-3-1-3v-4-3-2-2-3l1-2v-2l1-2v-2l1-2 1-2 1-3 2-5 7-12 6-10 62-92z"><text:p/></draw:path><draw:path draw:style-name="Mgr3" draw:text-style-name="MP1" svg:width="0.305cm" svg:height="0.318cm" svg:x="16.265cm" svg:y="0.476cm" svg:viewBox="0 0 306 319" svg:d="m43 143v3 2l2 2v2l1 2v1l1 2 1 1 1 1 2 1 1 1 1 1h2l1 1h2 2 2 2l2-1h2l4-2 6-2 5-3 6-4 6-4 8-5 6-4 5-5 4-4 4-4 5-5 4-4 6-5 4-5 4-6 4-5 4-5 3-6 4-6 4-7 3-6 2-6 2-7 1-6 1-6v-6-3l-1-2v-2l-1-2v-2l-1-2-1-2-1-1-2-2-1-1-2-1-3-1h-1l-2-1h-3-2-3l-4 1h-3l-3 2-4 1-5 2-4 2-3 3-9 6-8 7-10 9-9 10-4 4-3 4-4 5-4 4-5 6-4 7-4 6-3 7-3 7-3 7-2 6-2 7-1 10-2 4v2zm71 4-10 7-11 6-4 3-5 3-9 4-11 4-5 1-3 1h-2l-2 1h-2-3-2-5l-4-1h-1-2l-2-1h-1l-2-1-1-1-2-1-1-1-1-1-2-1-1-2-1-1-1-1-1-2-1-1-2-2-1-1v-2l-1-3-1-3-1-4v-3-4-2-2l1-5v-4l1-5 2-8 4-7 4-8 4-7 4-8 5-8 6-7 7-8 6-7 6-6 6-6 8-6 6-5 7-5 8-5 8-5 12-6 5-3 3-1 3-1 8-2 4-1 4-1h3l4-1h3 4 2 4l2 1h2 2l2 1 2 1 2 1 2 1 1 1 2 1 1 2 2 1 1 2 1 2 1 2 6 13 14-22 37-3-103 158 8-3 10-3 10-3 15-7 5-3 7-3 12-7 12-9 14-10 13-11 13-10 10-9 8-9 22-24v0-1h1v0-1 0h1v0 0l1-1v0h1v0 0h1v0l3 1v2l-2 3-4 6-4 5-2 3-2 3-2 2-3 3-20 21-7 7-8 7-10 8-10 7-15 10-7 5-6 4-6 3-5 3-12 6-8 4-9 3-11 3-10 3-10 3-97 143-36 3z"><text:p/></draw:path><draw:polygon draw:style-name="Mgr3" draw:text-style-name="MP1" svg:width="0.293cm" svg:height="0.172cm" svg:x="16.504cm" svg:y="0.48cm" svg:viewBox="0 0 294 173" draw:points="235,0 153,119 143,135 142,137 141,140 140,142 139,144 139,146 138,149 138,151 138,153 138,154 138,155 138,157 138,158 138,158 139,159 139,160 140,161 141,161 141,162 142,162 143,162 144,163 146,163 147,163 148,163 150,163 152,163 154,162 156,162 162,161 166,159 171,157 175,155 180,152 184,149 196,141 201,137 206,133 218,121 227,114 234,106 250,92 275,63 285,52 288,49 292,47 294,51 294,51 294,52 294,52 294,52 294,53 294,53 293,54 292,56 287,62 282,68 270,81 244,110 229,125 222,131 214,137 208,142 202,147 196,151 188,156 181,160 175,164 172,166 169,167 166,169 163,170 160,171 158,171 156,172 153,172 151,173 148,173 146,173 143,173 139,173 136,172 133,172 129,171 126,170 124,168 121,166 120,164 118,162 116,159 115,156 114,153 113,150 112,146 112,142 112,138 113,129 97,143 88,150 80,156 71,161 63,166 55,169 51,170 48,171 43,172 39,173 36,173 32,173 28,173 25,173 21,172 18,171 16,170 12,169 10,167 8,166 6,164 4,162 3,159 2,157 1,154 0,151 0,148 0,145 0,143 0,140 1,136 2,131 4,126 6,120 9,115 12,109 17,103 29,85 88,3 127,0 52,102 36,124 32,132 30,136 29,139 28,142 27,144 27,145 27,146 27,148 27,149 27,150 27,151 27,153 27,154 28,155 28,157 29,158 29,159 30,160 31,160 32,161 33,162 34,162 35,162 36,163 38,163 39,163 43,163 48,162 52,161 56,160 60,158 65,155 70,153 75,149 85,142 96,132 108,121 119,108 127,98 133,93 137,87 156,59 196,3"><text:p/></draw:polygon><draw:path draw:style-name="Mgr3" draw:text-style-name="MP1" svg:width="0.231cm" svg:height="0.176cm" svg:x="16.743cm" svg:y="0.476cm" svg:viewBox="0 0 232 177" svg:d="m46 89 10-2 9-3 9-3 8-3 8-4 8-4 7-4 7-4 6-5 4-3 3-4 3-3 2-2 1-2 1-2 1-1v-2l1-2v-2l1-2v-2-2-1-1-1l-1-1v0-1l-1-1v0l-1-1h-1v-1h-1l-1-1h-1-1-2-1-2-1l-1 1h-3l-3 1-3 2-3 1-3 3-3 2-5 4-6 4-5 5-5 4-13 15-16 19zm-6 13-2 3-1 4-1 3-1 4-1 4-1 4v3 4 4 3l1 3 1 3 1 3 1 2 1 3 2 2 1 1 2 2 3 1 3 1 2 1 3 1h3 3 4l4-1h4l5-1 10-3 10-5 11-5 12-7 13-8 12-9 28-23 30-28 10-10 2-2 2-2 1-1 2-1v-1l3-3 3-1v-1 0h1v0 0h1v0l3 1 1 2-1 2-3 4-20 20-21 19-20 18-20 17-19 14-11 7-6 4-5 3-7 3-6 3-7 2-6 2-4 2-6 1-4 1-5 1-4 1-5 1h-4-5-4l-5-1h-2l-2-1h-2l-2-1-2-1-1-1-2-1-2-1-5-3-3-3-2-3-3-3-2-4-1-4-1-4-1-4-1-5v-5-3-3-1-2l1-1v-2l1-4 1-4 1-4 2-3 2-4 2-4 2-4 4-4 4-7 4-6 4-6 5-6 10-12 12-11 9-8 11-7 9-7 10-6 6-3 6-3 6-2 6-2 5-1 6-1 6-1h6 3 3l3 1h2l3 1 2 1 2 1 3 1 2 1 1 2 1 2 1 1 1 2 1 2v3 2 3l-1 3v2l-2 3-1 3-2 3-3 3-3 3-2 2-4 3-7 6-9 5-11 6-13 6-15 6-15 6-18 5-18 6z"><text:p/></draw:path></draw:g><draw:line draw:style-name="Mgr4" draw:text-style-name="MP1" svg:x1="-1.54cm" svg:y1="0.65cm" svg:x2="-0.309cm" svg:y2="0.65cm"><text:p/></draw:line><draw:line draw:style-name="Mgr4" draw:text-style-name="MP1" svg:x1="-0.326cm" svg:y1="0.649cm" svg:x2="0.048cm" svg:y2="-0.651cm"><text:p/></draw:line><draw:line draw:style-name="Mgr4" draw:text-style-name="MP1" svg:x1="0.052cm" svg:y1="-0.637cm" svg:x2="0.226cm" svg:y2="-0.192cm"><text:p/></draw:line><draw:line draw:style-name="Mgr4" draw:text-style-name="MP1" svg:x1="0.226cm" svg:y1="-0.186cm" svg:x2="0.308cm" svg:y2="-0.362cm"><text:p/></draw:line><draw:line draw:style-name="Mgr4" draw:text-style-name="MP1" svg:x1="0.307cm" svg:y1="-0.349cm" svg:x2="1.165cm" svg:y2="1.978cm"><text:p/></draw:line><draw:line draw:style-name="Mgr4" draw:text-style-name="MP1" svg:x1="1.165cm" svg:y1="1.963cm" svg:x2="1.576cm" svg:y2="0.637cm"><text:p/></draw:line><draw:frame draw:style-name="Mgr5" draw:text-style-name="MP3" svg:width="3.1cm" svg:height="0.32cm" svg:x="8.063cm" svg:y="0.935cm"><draw:text-box><text:p text:style-name="MP2"><text:span text:style-name="MT1">S.A.R.L. au capital de 7 500 €</text:span></text:p></draw:text-box></draw:frame><draw:frame draw:style-name="Mgr6" draw:text-style-name="MP3" svg:width="5.153cm" svg:height="0.32cm" svg:x="12.234cm" svg:y="0.937cm"><draw:text-box><text:p text:style-name="MP2"><text:span text:style-name="MT1">Identification : 315 732 909 00082 RCS Grenoble</text:span></text:p></draw:text-box></draw:frame><draw:line draw:style-name="Mgr4" draw:text-style-name="MP1" svg:x1="9.463cm" svg:y1="0.653cm" svg:x2="1.556cm" svg:y2="0.655cm"><text:p/></draw:line><draw:line draw:style-name="Mgr4" draw:text-style-name="MP1" svg:x1="13.27cm" svg:y1="0.646cm" svg:x2="14.649cm" svg:y2="0.641cm"><text:p/></draw:line><draw:line draw:style-name="Mgr4" draw:text-style-name="MP1" svg:x1="16.96cm" svg:y1="0.644cm" svg:x2="19.439cm" svg:y2="0.644cm"><text:p/></draw:line></draw:g></text:p>
      </style:header>
      <style:header-left style:display="false">
        <text:p text:style-name="Header"><draw:g text:anchor-type="paragraph" draw:z-index="14" draw:name="Entete_Grenoble" draw:style-name="Mgr1"><draw:g draw:style-name="Mgr2"><draw:path draw:style-name="Mgr3" draw:text-style-name="MP1" svg:width="0.538cm" svg:height="0.597cm" svg:x="9.691cm" svg:y="0.136cm" svg:viewBox="0 0 539 598" svg:d="m215 347 19-5 19-5 16-5 18-7 16-7 14-7 15-9 12-9 12-9 9-6 6-7 3-4 3-3 3-3 2-4 2-4 1-3 2-4 2-4 1-3v-4l1-4v-4-2-2l-1-2v-1l-1-2-2-1v-2l-1-1-2-1-1-1-2-1h-1l-2-1h-2l-2-1h-2-3-2l-6 1-6 2-6 2-6 2-6 4-6 3-7 5-10 8-10 9-11 9-9 9-27 29-30 38zm266-332 14-8 3-1 2-2 3-1 2-1 3-1h2l3-1h1 1 4 2l3 1h2l2 1 2 1 2 1 1 2 1 1 2 2 1 2 1 2v2l1 2v2 3 2 2l-1 2v1l-1 2-1 2-1 1-1 2-2 2-1 1-2 2-2 1-2 1-3 2-6 2-12 6-133 53-14 4h-1-1-1l-1-1h-1-1l-1-1h-1l-2-4v-3-1l1-1 1-1v-1l1-2 1-1 1-1 1-1 6-3zm-400 433-3 7-3 7-4 7-2 8-1 7-1 7-1 7v7 7l1 7 1 6 2 6 2 6 3 5 3 4 3 4 3 4 4 3 4 2 5 2 6 2 5 1 6 1h6 8l9-2 8-1 9-2 20-7 21-8 21-11 23-13 25-16 26-18 14-11 15-11 13-12 13-12 61-55 21-19 8-8 5-6 6-6v-1h1v0l1-1v0l1-1v0h1v0l1-1h1v0h3 1l6 2 2 3-2 6-6 7-39 39-42 40-41 36-39 32-38 28-12 8-11 7-11 7-12 6-12 6-13 5-12 5-14 5-9 3-10 3-10 2-8 2-9 1-9 1-9 1h-8-9l-10-2h-4l-4-1-4-2-4-1-4-2-4-2-4-2-4-2-3-3-3-3-7-6-3-3-2-3-3-3-3-3-2-4-2-3-2-4-1-4-3-8-2-9-1-9v-10-7-6-3l1-3v-2l1-3 2-8 3-8 2-8 4-7 4-8 4-8 4-8 5-8 8-13 10-12 9-12 9-12 21-23 23-22 18-16 20-15 20-13 10-6 10-6 12-6 11-6 12-4 11-4 11-3 13-1 11-2h12 6l6 1h6l5 1 6 2 4 2 4 2 4 2 3 3 3 2 2 4 2 3 2 4 1 5 2 4v5 6l-2 5-2 6-2 5-3 6-3 6-4 5-5 6-6 5-7 6-15 11-19 11-20 11-27 13-29 12-33 11-34 11-37 11z"><text:p/></draw:path><draw:polygon draw:style-name="Mgr3" draw:text-style-name="MP1" svg:width="0.455cm" svg:height="0.351cm" svg:x="10.033cm" svg:y="0.308cm" svg:viewBox="0 0 456 352" draw:points="0,277 0,265 1,252 3,240 6,228 9,216 13,204 19,192 24,181 30,169 37,158 54,136 74,114 95,92 120,71 145,52 169,37 194,24 217,14 230,10 241,6 254,4 265,2 277,1 289,0 297,0 305,0 313,1 319,2 326,4 331,6 337,8 342,11 345,14 349,18 352,22 354,26 356,31 358,36 359,41 359,47 359,52 358,58 358,62 356,67 354,71 352,74 349,78 346,81 343,84 339,86 333,88 329,90 323,91 318,92 312,93 304,93 299,90 297,86 297,84 297,82 297,79 298,77 298,75 299,73 299,71 300,69 301,66 301,62 302,60 302,58 302,56 302,54 302,50 302,46 301,43 300,39 299,36 298,34 296,31 295,29 293,27 290,25 288,23 285,22 282,21 279,21 275,20 271,20 264,21 256,22 249,24 240,26 232,30 224,34 215,39 207,44 189,58 172,74 153,93 135,115 119,135 106,155 93,174 84,193 77,211 71,229 69,238 67,247 66,256 66,264 66,271 67,277 68,283 70,288 71,293 75,298 77,302 80,306 83,309 87,312 91,314 95,316 100,317 106,318 112,319 118,319 123,319 128,319 134,318 139,318 143,317 148,316 152,314 157,313 174,306 192,299 209,290 228,279 246,268 266,255 306,227 353,187 369,174 382,162 392,152 400,144 438,107 445,102 450,101 456,103 456,107 456,108 456,108 456,109 455,110 455,111 454,113 452,114 451,116 449,118 448,120 428,142 417,153 404,167 387,182 369,199 313,248 266,282 244,297 224,310 203,321 183,330 165,338 147,344 141,346 135,348 127,349 121,350 114,351 107,352 92,352 81,352 70,351 61,349 52,347 43,345 35,341 29,338 23,333 18,328 12,323 9,317 5,310 3,302 1,295 0,286"><text:p/></draw:polygon><draw:polygon draw:style-name="Mgr3" draw:text-style-name="MP1" svg:width="0.621cm" svg:height="0.686cm" svg:x="10.318cm" svg:y="-0.028cm" svg:viewBox="0 0 622 687" draw:points="431,6 505,0 232,423 283,383 291,376 300,370 310,364 319,359 328,354 339,349 348,345 358,341 362,340 367,338 372,337 376,337 381,336 385,335 390,335 394,335 401,335 407,336 413,337 418,339 423,342 429,344 434,347 438,351 440,353 442,355 444,357 446,359 447,361 449,364 450,366 452,368 454,371 454,373 455,376 456,379 456,381 457,384 457,390 457,393 457,396 456,400 455,403 452,411 449,419 445,428 440,438 435,448 428,459 399,503 367,550 334,600 320,626 319,629 318,632 317,635 316,637 316,640 315,642 315,645 315,647 316,655 316,656 317,658 318,659 318,660 319,661 320,662 321,663 323,664 324,665 325,665 327,666 328,666 330,667 331,667 333,667 335,667 341,667 346,666 352,665 357,663 363,661 371,658 384,651 399,641 415,629 432,615 450,599 504,548 555,496 606,438 611,433 613,432 613,432 614,432 615,431 616,431 617,431 618,431 621,432 622,435 622,438 622,441 622,442 622,443 621,444 621,444 621,445 621,445 617,450 608,462 597,474 575,501 523,557 480,598 470,608 460,617 439,634 417,649 396,663 387,668 379,673 371,677 361,681 357,682 353,684 349,685 345,686 341,686 337,687 332,687 329,687 323,687 317,686 312,685 305,683 300,681 295,678 290,675 285,671 283,669 281,667 279,665 276,663 274,660 273,658 271,656 270,653 269,651 268,648 267,645 266,642 266,639 265,636 265,633 265,630 265,625 266,620 267,615 269,608 275,594 283,578 293,559 305,538 337,489 382,422 387,414 391,407 396,400 399,394 402,387 404,382 405,376 406,373 406,371 405,367 405,365 404,364 404,362 403,361 402,360 401,359 401,358 400,357 399,357 398,356 397,356 394,355 393,355 392,355 390,355 389,355 384,355 380,356 375,357 370,358 363,360 358,362 352,365 346,368 324,380 304,392 284,406 274,413 265,421 258,427 251,433 237,446 224,459 210,473 195,491 179,511 164,532 148,555 75,668 0,674"><text:p/></draw:polygon><draw:path draw:style-name="Mgr3" draw:text-style-name="MP1" svg:width="0.563cm" svg:height="0.353cm" svg:x="10.834cm" svg:y="0.308cm" svg:viewBox="0 0 564 354" svg:d="m64 302v6 6l1 6 1 5 1 5 1 4 2 4 4 3 2 3 3 3 3 2 4 2 3 1 5 1 4 1h6l8-1 8-1 8-2 9-3 9-4 8-5 9-5 8-6 9-7 9-8 16-18 18-22 17-25 15-24 12-22 12-22 8-21 7-20 4-19 3-19 1-8v-9-5-5l-1-4-1-4-1-3-2-4-2-3-2-3-3-2-3-2-3-2-3-1-4-2h-6l-4-1h-5-5l-4 1-5 1-5 1-5 1-5 2-4 3-5 2-11 7-10 7-10 9-12 11-23 24-19 23-18 24-15 24-14 25-11 24-8 24-7 25zm295-166-4 9-4 10-5 9-5 10-11 17-11 17-13 16-12 15-14 14-15 14-15 13-16 12-21 14-19 12-20 11-19 8-18 7-18 4-8 2-8 1-9 1h-8-5-4-6l-4-1-4-1-4-1-4-1-4-2-4-1-5-2-4-2-3-3-3-2-4-3-3-3-3-3-3-3-2-3-3-3-2-3-2-3-2-4-1-3-2-4-2-9-2-9-1-9v-11-10l1-10 2-10 2-10 3-10 4-10 5-10 5-10 12-21 16-21 17-21 21-21 21-19 19-16 21-15 21-13 21-11 20-10 21-7 22-6 12-1 7-1h8 7l7 1 7 1 8 1 6 2 6 2 6 3 6 3 8 4 6 5 2 2 3 3 2 3 2 2 2 3 2 3 2 3 1 3 2 3 1 3 1 3v3l3 20v3l1 3 1 3 1 4 1 3 2 3 2 3 2 3 4 5 5 6 7 6 7 5 6 5 7 3 8 4 6 2 7 2 7 2 9 1h7 8l7-1 9-2 8-2 8-3 9-4 9-5 8-5 23-15 7-4h3l3 2 1 4v2l-1 1-1 2-1 2-2 2-1 2-4 4-4 4-6 5-7 4-7 5-3 3-3 2-4 2-3 2-4 2-5 1-5 2-4 1-5 2-5 1-5 1-6 1-5 1-5 1h-5-5l-12-1-10-1-10-3-10-3-9-3-9-5-9-6-8-6-14-16z"><text:p/></draw:path><draw:polygon draw:style-name="Mgr3" draw:text-style-name="MP1" svg:width="0.461cm" svg:height="0.686cm" svg:x="11.268cm" svg:y="-0.028cm" svg:viewBox="0 0 462 687" draw:points="70,599 68,602 66,605 64,608 63,611 61,614 60,618 58,621 57,625 54,633 52,636 51,640 50,643 50,646 50,647 50,649 50,650 50,651 51,659 51,660 52,661 52,662 53,662 54,663 55,664 56,664 57,665 58,665 59,666 60,666 61,666 63,667 64,667 68,667 74,667 79,666 84,665 89,663 95,661 101,659 114,653 126,645 141,635 156,623 172,610 211,574 263,522 319,459 333,442 341,435 345,432 348,432 352,436 352,437 352,439 352,440 351,441 351,442 351,443 350,444 350,445 345,451 326,474 316,487 304,501 291,516 276,532 233,577 216,593 200,608 182,623 165,637 149,649 134,659 119,667 106,674 92,680 80,684 75,685 68,686 63,687 58,687 51,687 45,686 38,685 32,683 27,681 23,679 18,676 14,673 11,669 8,665 5,660 3,655 2,650 1,644 0,638 0,631 0,623 2,614 4,605 7,597 10,587 14,578 20,569 26,559 40,536 390,6 462,0"><text:p/></draw:polygon><draw:path draw:style-name="Mgr3" draw:text-style-name="MP1" svg:width="0.563cm" svg:height="0.353cm" svg:x="11.515cm" svg:y="0.308cm" svg:viewBox="0 0 564 354" svg:d="m64 302v6 6l1 6 1 5 1 5 1 4 2 4 4 3 2 3 3 3 3 2 4 2 3 1 5 1 4 1h6l8-1 8-1 8-2 9-3 9-4 8-5 9-5 8-6 9-7 9-8 16-18 18-22 17-25 15-24 12-22 12-22 8-21 7-20 4-19 3-19 1-8v-9-5-5l-1-4-1-4-1-3-2-4-2-3-2-3-3-2-3-2-3-2-3-1-4-2h-6l-4-1h-5-5l-4 1-5 1-5 1-5 1-5 2-4 3-5 2-11 7-10 7-10 9-12 11-23 24-19 23-18 24-15 24-14 25-11 24-8 24-7 25zm295-166-4 9-4 10-5 9-5 10-11 17-11 17-13 16-12 15-14 14-15 14-15 13-16 12-21 14-19 12-20 11-19 8-18 7-18 4-8 2-8 1-9 1h-8-5-4-6l-4-1-4-1-4-1-4-1-4-2-4-1-5-2-4-2-3-3-3-2-4-3-3-3-3-3-3-3-2-3-3-3-2-3-2-3-2-4-1-3-2-4-2-9-2-9-1-9v-11-10l1-10 2-10 2-10 3-10 4-10 5-10 5-10 12-21 16-21 17-21 21-21 21-19 19-16 21-15 21-13 21-11 20-10 21-7 22-6 12-1 7-1h8 7l7 1 7 1 8 1 6 2 6 2 6 3 6 3 8 4 6 5 2 2 3 3 2 3 2 2 2 3 2 3 2 3 1 3 2 3 1 3 1 3v3l3 20v3l1 3 1 3 1 4 1 3 2 3 2 3 2 3 4 5 5 6 7 6 7 5 6 5 7 3 8 4 6 2 7 2 7 2 9 1h7 8l7-1 9-2 8-2 8-3 9-4 9-5 8-5 23-15 7-4h3l3 2 1 4v2l-1 1-1 2-1 2-2 2-1 2-4 4-4 4-6 5-7 4-7 5-3 3-3 2-4 2-3 2-4 2-5 1-5 2-4 1-5 2-5 1-5 1-6 1-5 1-5 1h-5-5l-12-1-10-1-10-3-10-3-9-3-9-5-9-6-8-6-14-16z"><text:p/></draw:path><draw:path draw:style-name="Mgr3" draw:text-style-name="MP1" svg:width="0.886cm" svg:height="0.63cm" svg:x="11.649cm" svg:y="0.308cm" svg:viewBox="0 0 887 631" svg:d="m394 285 2 11v5l1 4 1 5 2 4 1 3 2 3 2 3 2 3 3 2 3 1 3 2 3 1 3 1h5 3 2 3 3l5-1 5-2 7-2 6-3 6-3 6-4 8-5 9-5 8-6 8-6 8-6 7-6 7-7 7-7 11-10 10-11 9-11 10-12 8-12 8-13 9-14 8-14 8-16 8-16 7-14 5-13 4-13 3-11 1-11 1-4v-5-5l-1-5-1-4-1-4-1-4-2-4-2-3-2-2-2-3-3-2-4-2-3-1-4-2h-4l-4-1h-4l-9 1-7 1-8 2-8 3-9 4-8 4-8 5-10 6-17 14-18 18-18 20-20 23-17 22-14 22-13 20-10 20-8 20-5 18-2 9-2 8-2 9zm124 16-18 12-17 10-17 9-17 7-15 6-16 4-7 1-7 1-6 1h-8-7l-7-1-6-2-7-2-5-2-5-3-4-4-4-5-4-5-3-5-3-6-3-7-1-7-2-8-1-8v-9-10l1-10v-5l1-4 1-5 1-4 2-8 4-9 3-8 3-9 4-8 4-9 5-8 5-9 11-17 11-16 13-15 12-15 13-14 15-14 14-13 16-12 19-13 18-11 19-10 19-7 18-7 18-4 18-3 18-1h6l6 1 6 1 5 1 5 2 5 2 4 2 4 3 4 3 4 4 3 4 2 4 3 5 2 5 2 6 1 6 3 16 35-52 75-6-214 320v1l29-6 10-3 10-4 10-4 10-5 10-5 11-5 20-13 49-36 22-18 19-16 15-15 12-12 64-71 7-7 7-2 7 2-1 7-1 2-2 3-1 2-2 2-3 5-4 4-38 41-30 32-32 29-32 27-33 25-11 8-11 7-10 6-4 3-5 2-10 5-10 5-10 4-13 5-28 9-32 9v-1l-30 46-10 15-10 14-11 14-10 12-10 12-11 11-10 11-12 11-18 18-20 17-19 15-19 15-21 13-20 11-20 11-21 9-17 6-16 6-17 4-16 4-18 3-16 2-18 2h-18-14l-15-2-14-1-14-3-13-4-14-4-12-5-12-6-7-3-5-4-5-4-4-4-4-5-4-5-5-4-3-6-2-5-3-6-2-6-1-6-1-6-1-7-1-7v-7-10l2-9 1-5 1-4 1-5 2-4 2-4 2-4 2-4 4-4 5-8 7-7 7-6 9-6 8-5 8-5 8-4 10-3 9-2 10-2h13 7l6 1h5l2 1 3 1h2l2 1 1 1v0l1 1v0 1l1 1v0 1 1 0 1 4l-2 2-1 1h-2l-1 1-2 1h-3l-2 1h-2-3l-6 1-3 1-3 1-3 1-3 1-4 1-2 2-3 1-2 2-3 2-2 2-2 3-3 2-4 6-3 6-3 5-3 6-2 6-1 6-1 6-1 7v6 10l1 5 1 5 1 5 1 5 2 4 3 5 2 4 2 5 3 4 3 4 3 4 3 4 4 3 4 4 9 6 8 5 8 4 10 4 10 3 10 1 11 2h11 13l13-2 13-2 14-3 12-5 14-5 12-6 14-7 10-7 11-7 21-15 20-17 20-18 18-18 8-9 9-9 10-12 12-13 13-16 13-18 48-67 42-67z"><text:p/></draw:path><draw:path draw:style-name="Mgr3" draw:text-style-name="MP1" svg:width="0.563cm" svg:height="0.353cm" svg:x="12.425cm" svg:y="0.308cm" svg:viewBox="0 0 564 354" svg:d="m64 302v6 6l1 6 1 5 1 5 1 4 2 4 4 3 2 3 3 3 3 2 4 2 3 1 5 1 4 1h6l8-1 8-1 8-2 9-3 9-4 8-5 9-5 8-6 9-7 9-8 16-18 18-22 17-25 15-24 12-22 12-22 8-21 7-20 4-19 3-19 1-8v-9-5-5l-1-4-1-4-1-3-2-4-2-3-2-3-3-2-3-2-3-2-3-1-4-2h-6l-4-1h-5-5l-4 1-5 1-5 1-5 1-5 2-4 3-5 2-11 7-10 7-10 9-12 11-23 24-19 23-18 24-15 24-14 25-11 24-8 24-7 25zm295-166-4 9-4 10-5 9-5 10-11 17-11 17-13 16-12 15-14 14-15 14-15 13-16 12-21 14-19 12-20 11-19 8-18 7-18 4-8 2-8 1-9 1h-8-5-4-6l-4-1-4-1-4-1-4-1-4-2-4-1-5-2-4-2-3-3-3-2-4-3-3-3-3-3-3-3-2-3-3-3-2-3-2-3-2-4-1-3-2-4-2-9-2-9-1-9v-11-10l1-10 2-10 2-10 3-10 4-10 5-10 5-10 12-21 16-21 17-21 21-21 21-19 19-16 21-15 21-13 21-11 20-10 21-7 22-6 12-1 7-1h8 7l7 1 7 1 8 1 6 2 6 2 6 3 6 3 8 4 6 5 2 2 3 3 2 3 2 2 2 3 2 3 2 3 1 3 2 3 1 3 1 3v3l3 20v3l1 3 1 3 1 4 1 3 2 3 2 3 2 3 4 5 5 6 7 6 7 5 6 5 7 3 8 4 6 2 7 2 7 2 9 1h7 8l7-1 9-2 8-2 8-3 9-4 9-5 8-5 23-15 7-4h3l3 2 1 4v2l-1 1-1 2-1 2-2 2-1 2-4 4-4 4-6 5-7 4-7 5-3 3-3 2-4 2-3 2-4 2-5 1-5 2-4 1-5 2-5 1-5 1-6 1-5 1-5 1h-5-5l-12-1-10-1-10-3-10-3-9-3-9-5-9-6-8-6-14-16z"><text:p/></draw:path><draw:polygon draw:style-name="Mgr3" draw:text-style-name="MP1" svg:width="0.485cm" svg:height="0.351cm" svg:x="12.829cm" svg:y="0.308cm" svg:viewBox="0 0 486 352" draw:points="56,261 56,268 57,275 58,282 60,289 62,294 64,300 66,303 67,305 69,308 71,310 77,315 79,318 82,320 84,322 87,324 89,325 92,327 95,328 98,329 101,330 105,331 108,331 111,332 114,332 117,332 121,332 125,332 129,331 134,330 138,329 142,328 145,326 149,324 152,322 156,319 159,316 163,313 166,310 169,306 174,298 178,291 181,284 183,277 185,269 187,261 188,252 189,243 189,233 189,228 189,224 188,215 186,207 185,200 180,189 176,181 171,172 166,163 162,155 157,147 154,139 153,135 151,131 150,126 150,122 149,117 148,113 148,108 148,103 148,92 150,81 151,76 152,71 154,67 156,62 158,57 160,53 164,49 167,44 170,40 173,36 177,33 181,29 189,22 199,16 208,11 217,7 228,4 239,2 251,0 262,0 269,0 275,1 283,1 289,2 295,4 301,5 308,8 314,10 319,12 324,15 328,18 332,20 337,24 341,27 344,30 347,34 349,38 351,42 353,46 355,50 356,55 357,59 358,64 358,69 358,74 357,79 356,84 354,89 352,93 350,97 347,101 344,105 340,109 335,113 333,114 331,116 329,117 327,118 325,119 323,120 321,121 318,121 316,122 314,122 311,122 309,122 303,122 301,121 299,121 297,121 295,120 294,119 292,119 291,118 290,117 289,116 289,114 288,113 288,112 288,110 288,109 290,98 291,93 291,87 292,81 292,75 291,62 290,56 289,51 288,46 287,41 285,37 283,34 281,30 277,28 275,25 272,23 269,22 265,21 262,20 258,20 255,20 252,20 249,21 245,21 243,22 240,23 238,24 236,25 234,27 232,28 230,30 228,32 227,34 225,36 224,38 223,41 221,47 218,53 217,59 215,65 214,72 214,79 213,86 213,93 213,99 214,106 215,112 216,119 218,125 222,131 225,138 228,144 233,154 238,163 242,173 246,182 249,188 251,194 252,199 254,205 255,210 255,215 256,221 256,226 255,238 254,250 253,255 251,261 250,266 247,271 244,276 242,281 239,286 236,290 233,295 229,299 225,303 221,307 199,323 216,318 230,313 242,308 256,301 270,294 285,285 299,276 330,254 364,226 380,212 396,197 410,182 425,166 438,150 451,133 469,110 475,104 475,104 475,104 476,103 476,103 477,103 478,103 479,102 480,102 481,102 483,102 486,104 486,110 480,119 473,131 465,142 457,153 447,164 433,182 417,199 401,215 384,230 368,245 350,259 332,273 315,286 298,297 283,306 267,314 260,318 253,321 237,328 221,334 204,340 187,344 171,347 153,350 137,351 119,352 108,352 96,351 86,349 76,346 66,343 57,339 48,334 39,328 30,321 23,313 19,309 16,305 12,301 10,296 7,292 5,287 4,283 2,278 1,273 1,268 0,263 0,258 0,251 1,244 2,237 4,231 7,224 10,218 13,212 18,206 23,200 28,194 31,192 34,189 37,187 40,186 43,184 47,183 50,181 53,180 56,179 59,179 63,178 66,178 70,178 75,179 79,179 83,180 86,182 89,183 92,185 94,187 96,190 98,192 100,195 101,199 103,202 104,206 105,210 105,215 105,219 105,223 104,227 103,231 101,234 100,237 99,240 97,242 96,244 94,246 92,247 89,249 87,250 84,250 81,251 78,251 70,250 69,250 69,250 68,249 66,248 65,247 64,246 62,245 61,243 60,242"><text:p/></draw:polygon></draw:g><draw:g draw:style-name="Mgr2"><draw:path draw:style-name="Mgr3" draw:text-style-name="MP1" svg:width="0.494cm" svg:height="0.346cm" svg:x="14.807cm" svg:y="0.306cm" svg:viewBox="0 0 495 347" svg:d="m240 216v0h59v0l11-21 9-15 9-14 9-15 11-15 9-13 10-13 12-13 11-13 24-26v0l-17 8-7 5-8 5-17 13-17 15-20 17-18 17-15 16-31 33zm-204 112 3 1 3 1 4 1 3 1h3l3 1h2 3 5l5-1 6-1 5-1 6-1 5-2 12-5 11-6 12-8 13-9 13-10 14-11 13-12 13-13 12-13 39-45 40-46 20-23 22-22 22-21 21-19 10-8 11-9 12-8 12-7 13-7 13-7 15-7 15-6 14-5h5l3 2v2l-2 2-5 5-19 18-7 8-9 9-7 9-8 10-19 27-18 28-17 30-17 31-6 14-6 14-5 13-4 12-3 9-2 9-3 9-2 9-1 8-1 8-1 8v8 4 3l1 4v3l1 2 1 3 1 2 3 2 1 2 2 2 2 1 2 1 2 1 2 1h2 3 2 3l3-1 3-1 4-1 3-1 6-4 7-4 8-5 9-7 8-7 14-13 14-11 11-12 10-10 28-31 3-3 4-2 2 4v0 0 1 0 0 0l-1 1v1l-1 1v0l-1 1-25 27-23 24-21 21-20 16-18 13-9 5-8 5-8 3-8 2-6 2h-7-2-4l-2-1h-2l-3-1h-2l-2-1-2-1-2-2-2-1-1-1-2-2-2-1-1-2-2-2-2-2-2-4-2-3-1-4-2-5-1-4v-5l-1-5v-5-10l1-11 2-10 2-11 2-11 4-12 4-11 4-12 4-10v0h-65v0l-32 37-27 30-25 24-11 9-9 8-13 10-13 8-12 8-13 6-11 4-6 2-6 1-6 2h-6l-6 1h-5-5l-4-1h-6l-4-1-4-1-4-2-4-1-4-2-2-1-3-2-2-1-2-2-1-1-2-2-1-2-1-1-2-2v-2l-1-2-1-2v-2l-1-2v-2-2-2-3l1-2v-2l1-1 1-2 1-2 1-1 1-1 2-1 1-1 2-1h2l3-1h2 2 2 2l2 1h2l2 1 1 1 2 1 1 1 1 1 1 1 1 2 1 2v1l1 2v3 2 2 2l-1 1v1 1 1l-1 1v1l-1 1v0l-1 1-1 1v0l-1 1-3 2z"><text:p/></draw:path><draw:polygon draw:style-name="Mgr3" draw:text-style-name="MP1" svg:width="0.226cm" svg:height="0.176cm" svg:x="15.242cm" svg:y="0.476cm" svg:viewBox="0 0 227 177" draw:points="0,139 0,133 1,127 2,121 3,115 4,109 6,103 9,97 11,91 14,85 19,79 27,68 36,57 48,46 60,35 72,26 85,19 96,12 109,7 115,5 120,3 126,2 133,1 138,0 144,0 148,0 152,0 155,1 159,2 163,2 165,3 168,5 170,6 172,8 174,9 176,11 177,14 178,16 178,18 179,21 179,24 179,27 179,29 178,32 177,34 176,36 175,38 174,40 172,41 170,42 168,44 166,45 164,46 160,46 157,47 154,47 151,47 149,46 148,43 148,41 148,40 148,39 148,38 148,37 149,36 149,35 149,35 149,34 149,34 150,33 150,32 150,31 150,30 150,29 150,27 150,25 150,23 149,21 149,20 149,18 148,17 147,16 146,14 145,13 144,12 143,12 142,11 140,11 139,10 137,10 135,10 130,10 127,11 123,12 119,13 115,15 111,17 107,19 103,22 94,29 86,37 77,47 67,58 59,68 53,78 47,88 41,97 38,106 35,115 34,120 34,124 33,129 33,133 33,136 33,140 34,143 35,145 36,148 37,150 38,152 40,154 41,156 43,157 46,158 48,159 51,160 53,161 56,161 59,161 62,161 64,161 67,161 69,160 71,160 74,159 77,159 79,158 87,155 95,151 105,146 114,141 123,135 133,129 152,114 176,94 199,73 217,54 222,51 224,51 227,52 227,54 227,54 227,55 227,55 227,56 227,56 227,56 226,57 226,57 226,58 225,59 224,60 223,61 213,72 183,100 175,108 168,114 155,125 144,134 133,142 122,149 112,156 101,161 91,166 82,170 74,173 70,174 67,175 64,176 60,176 57,177 53,177 46,177 40,177 35,176 30,176 26,175 22,173 18,172 14,170 11,168 9,165 6,162 4,159 3,156 2,152 1,148 0,144"><text:p/></draw:polygon><draw:path draw:style-name="Mgr3" draw:text-style-name="MP1" svg:width="0.281cm" svg:height="0.177cm" svg:x="15.418cm" svg:y="0.476cm" svg:viewBox="0 0 282 178" svg:d="m32 152v3 3 3l1 2v3l1 2 1 2 1 1 2 2 1 1 2 1 1 1 3 1 2 1h3 2 4l4-1 4-1 5-1 5-2 4-3 4-2 4-3 4-4 4-4 10-9 8-11 8-13 7-12 7-11 5-11 5-11 3-10 2-9 2-9v-5-4-3-2l-1-2v-2l-1-2-1-2-1-1-1-2-1-1-2-1-1-1-2-1h-2l-2-1h-2-4-2-2l-2 1h-3l-2 1-2 1-3 2-2 1-5 3-5 4-6 5-5 5-11 12-11 12-9 12-7 12-7 12-6 12-4 13-3 12zm147-83-1 2-1 3-2 4-2 5-3 5-5 8-6 9-6 8-6 7-7 7-7 7-8 7-8 6-10 7-11 6-9 5-9 5-10 3-8 2-4 1-4 1h-4-5-5l-4-1-5-1-4-1-2-1-2-1-2-1-1-1-2-1-3-1-1-2-2-1-1-2-1-1-2-2-1-1v-2l-1-2-1-2-1-2-1-4v-5l-1-5v-5-5l1-5v-5l2-5 1-5 2-5 2-5 3-5 6-11 8-10 8-11 10-10 11-9 10-9 11-7 10-7 10-6 11-4 11-4 10-3h1v0l2-1h1 3 3 3 4 3l4 1 3 1 4 1 4 1 3 1 3 2 2 1 1 1 2 1 1 1 1 1 1 2 2 1 1 1 1 2v1l2 3 1 3 1 3 1 10v2l1 1v2l1 2v1l1 2 1 1 2 2 1 1 1 2 2 3 3 2 4 3 3 2 3 3 3 1 4 2 3 1h5l3 1h4 4l4-1 4-1 4-1 5-1 4-2 4-3 4-2 11-8 3-2h3l1 1 1 2v1l-1 1v0l-1 1v1l-1 1-3 2-2 3-2 2-3 2-4 3-7 4-4 2-2 1-2 1-4 1h-2l-3 1h-2l-3 1h-2-3-2-5l-7-1-5-1-4-2-5-2-4-2-4-3-4-3-8-8z"><text:p/></draw:path><draw:polygon draw:style-name="Mgr3" draw:text-style-name="MP1" svg:width="0.293cm" svg:height="0.172cm" svg:x="15.63cm" svg:y="0.48cm" svg:viewBox="0 0 294 173" draw:points="235,0 153,119 143,135 142,137 141,140 140,142 139,144 139,146 138,149 138,151 138,153 138,154 138,155 138,157 138,158 138,158 139,159 139,160 140,161 141,161 141,162 142,162 143,162 144,163 146,163 147,163 148,163 150,163 152,163 154,162 156,162 162,161 166,159 171,157 175,155 180,152 184,149 196,141 201,137 206,133 218,121 227,114 234,106 250,92 275,63 285,52 288,49 292,47 294,51 294,51 294,52 294,52 294,52 294,53 294,53 293,54 292,56 287,62 282,68 270,81 244,110 229,125 222,131 214,137 208,142 202,147 196,151 188,156 181,160 175,164 172,166 169,167 166,169 163,170 160,171 158,171 156,172 153,172 151,173 148,173 146,173 143,173 139,173 136,172 133,172 129,171 126,170 124,168 121,166 120,164 118,162 116,159 115,156 114,153 113,150 112,146 112,142 112,138 113,129 97,143 88,150 80,156 71,161 63,166 55,169 51,170 48,171 43,172 39,173 36,173 32,173 28,173 25,173 21,172 18,171 16,170 12,169 10,167 8,166 6,164 4,162 3,159 2,157 1,154 0,151 0,148 0,145 0,143 0,140 1,136 2,131 4,126 6,120 9,115 12,109 17,103 29,85 88,3 127,0 52,102 36,124 32,132 30,136 29,139 28,142 27,144 27,145 27,146 27,148 27,149 27,150 27,151 27,153 27,154 28,155 28,157 29,158 29,159 30,160 31,160 32,161 33,162 34,162 35,162 36,163 38,163 39,163 43,163 48,162 52,161 56,160 60,158 65,155 70,153 75,149 85,142 96,132 108,121 119,108 127,98 133,93 137,87 156,59 196,3"><text:p/></draw:polygon><draw:polygon draw:style-name="Mgr3" draw:text-style-name="MP1" svg:width="0.242cm" svg:height="0.176cm" svg:x="15.846cm" svg:y="0.476cm" svg:viewBox="0 0 243 177" draw:points="28,132 28,136 28,139 29,142 30,146 31,148 31,150 32,151 32,152 33,154 34,155 35,156 38,158 40,161 43,163 45,163 47,164 48,165 50,165 51,166 53,166 54,167 56,167 57,167 59,167 61,167 63,167 65,166 67,166 69,165 71,165 72,164 75,163 77,162 78,161 80,159 81,158 83,156 84,154 86,152 87,150 89,147 90,143 92,140 93,136 94,132 94,127 95,123 95,118 95,115 95,113 94,108 94,104 93,101 93,100 92,98 90,95 86,87 83,82 81,78 80,74 78,70 77,68 77,65 76,63 76,61 75,59 75,56 75,54 75,51 75,46 76,40 76,38 77,35 78,33 79,31 80,29 81,26 82,24 84,22 85,20 87,19 89,17 91,15 95,11 100,8 105,6 110,4 115,2 120,1 125,0 131,0 135,0 139,0 142,1 145,1 148,2 151,3 154,4 157,5 160,6 163,7 165,9 167,10 169,12 171,13 173,15 174,17 176,19 177,21 178,23 179,25 179,27 180,29 180,32 180,34 180,37 180,40 179,42 179,43 178,45 178,46 177,47 177,48 176,49 176,50 175,51 174,52 173,53 172,54 171,55 170,56 169,57 168,58 167,58 166,59 165,59 164,60 163,60 162,60 159,61 157,61 155,61 153,61 151,61 150,61 150,60 149,60 148,60 147,59 147,59 146,58 146,58 146,57 145,57 145,56 145,55 145,54 146,49 146,48 147,47 147,45 147,44 147,41 147,37 147,31 146,28 146,25 145,23 145,21 144,19 143,17 141,15 140,14 139,13 137,12 136,11 134,10 131,10 129,10 127,10 126,10 124,10 123,11 122,11 120,12 119,12 118,13 117,14 116,14 115,15 115,16 114,17 113,19 113,20 112,21 111,24 110,26 109,29 108,33 108,36 107,39 107,43 107,47 107,50 108,53 108,56 109,60 110,63 111,66 113,69 114,72 117,77 119,82 120,84 121,87 122,89 123,92 125,98 126,101 127,103 127,106 128,109 128,111 128,114 128,120 127,126 126,128 126,131 125,134 124,136 122,139 121,141 120,144 118,146 117,148 115,150 113,152 111,154 99,162 108,160 114,158 121,155 128,151 136,147 143,143 150,138 166,128 183,114 199,99 213,83 227,67 235,55 238,52 238,52 238,52 239,52 239,51 239,51 239,51 239,51 240,51 240,51 241,51 242,51 243,52 243,55 241,60 239,63 237,66 233,71 224,82 208,99 201,108 193,116 184,123 175,130 167,137 157,143 149,149 141,154 134,158 127,161 119,165 111,168 103,171 94,173 86,175 77,176 68,177 60,177 54,177 49,176 43,175 38,174 33,172 29,170 24,168 20,165 18,163 14,161 12,160 11,158 9,156 7,154 6,152 5,149 4,147 3,145 2,143 1,140 1,138 0,135 0,133 0,130 0,126 1,123 1,119 2,116 4,113 5,110 7,107 9,104 11,101 13,99 14,98 16,97 18,96 19,95 21,94 22,93 24,92 25,91 27,91 29,91 30,90 32,90 34,90 36,90 38,90 40,91 42,91 43,92 46,93 47,93 49,95 50,96 50,97 51,99 52,100 52,102 53,104 53,106 53,108 53,110 53,112 52,114 52,116 52,117 51,119 50,120 50,122 49,123 48,123 47,124 45,125 43,125 42,126 40,126 39,126 35,126 34,126 34,125 33,125 33,124 32,124 31,123 30,122"><text:p/></draw:polygon><draw:polygon draw:style-name="Mgr3" draw:text-style-name="MP1" svg:width="0.203cm" svg:height="0.231cm" svg:x="16.027cm" svg:y="0.42cm" svg:viewBox="0 0 204 232" draw:points="53,71 49,70 48,68 48,66 49,65 49,65 50,65 50,64 51,64 51,63 52,63 57,62 79,62 118,3 155,0 116,62 164,62 171,62 176,63 176,66 176,67 175,67 175,68 174,68 174,69 173,69 173,70 172,70 168,70 159,71 109,71 41,172 35,182 32,187 30,192 29,194 28,196 27,198 27,201 26,203 26,205 26,207 26,209 26,211 26,212 27,214 27,215 27,216 28,217 29,218 30,219 31,220 32,220 33,221 34,221 36,222 37,222 39,222 41,222 43,222 47,222 50,221 53,221 59,219 65,217 72,214 80,210 87,206 95,201 101,197 107,194 117,186 140,167 168,140 184,122 196,109 199,106 200,106 203,108 204,111 204,111 204,111 204,112 204,112 204,112 204,112 203,112 203,113 203,113 203,113 202,113 202,114 201,114 191,127 173,146 156,163 139,179 121,193 103,206 92,212 83,217 75,222 65,225 57,228 50,230 46,231 41,232 38,232 34,232 31,232 27,231 24,231 21,230 20,229 19,228 17,228 16,227 14,226 12,225 11,224 10,223 9,222 8,221 6,219 5,218 5,217 4,215 3,214 2,213 2,211 1,210 1,208 1,207 0,203 0,200 0,197 0,194 1,191 2,188 2,185 3,182 5,179 6,176 8,171 11,166 12,163 13,161 16,159 17,157 26,143 74,71"><text:p/></draw:polygon><draw:path draw:style-name="Mgr3" draw:text-style-name="MP1" svg:width="0.177cm" svg:height="0.265cm" svg:x="16.167cm" svg:y="0.389cm" svg:viewBox="0 0 178 266" svg:d="m109 21v-3-2l1-2v-2l1-2 1-2 1-1 1-2 2-1 1-1 2-1 2-1h2l2-1h2 3 3 2l2 1 2 1h1l2 1 2 2 2 1 1 2h1l1 1v1l1 1v1l1 1v1 1l1 2v2 2 2 2l-1 2v1 1l-1 1v1l-1 1v1l-1 1h-1l-1 2-2 1-2 2-1 1-2 1h-1-1-1l-1 1h-1-1-3-2-2l-2-1h-1-1l-1-1h-1l-1-1h-1l-1-1v-1l-2-1-1-2h-1l-1-1v-1l-1-1v-1-1l-1-1v-1l-1-2v-2zm9 72-75 112-8 14-8 15-1 2-1 2-1 2v1l-1 2v2 1 2 1 1 1h1v1 1h1v1h1l1 1v0h1l1 1h1 1 1 2 2l3-1 2-1 4-1 3-1 6-3 7-4 7-5 9-6 8-7 19-17 20-19 21-22 22-24 4-4 1-1v0 0h1v-1 0 0h1v0 0h1v0l2 1 1 2v3l-3 3-15 16-25 29-11 10-7 7-11 11-7 5-6 5-14 11-13 9-6 4-5 3-5 3-5 2-5 1-2 1h-2l-3 1h-2-2-2-3-3l-3-1-4-1-2-1-2-1-2-2-2-1-1-2-2-2-1-3v-2l-1-3-1-3v-4-3-2-2-3l1-2v-2l1-2v-2l1-2 1-2 1-3 2-5 7-12 6-10 62-92z"><text:p/></draw:path><draw:path draw:style-name="Mgr3" draw:text-style-name="MP1" svg:width="0.305cm" svg:height="0.318cm" svg:x="16.265cm" svg:y="0.476cm" svg:viewBox="0 0 306 319" svg:d="m43 143v3 2l2 2v2l1 2v1l1 2 1 1 1 1 2 1 1 1 1 1h2l1 1h2 2 2 2l2-1h2l4-2 6-2 5-3 6-4 6-4 8-5 6-4 5-5 4-4 4-4 5-5 4-4 6-5 4-5 4-6 4-5 4-5 3-6 4-6 4-7 3-6 2-6 2-7 1-6 1-6v-6-3l-1-2v-2l-1-2v-2l-1-2-1-2-1-1-2-2-1-1-2-1-3-1h-1l-2-1h-3-2-3l-4 1h-3l-3 2-4 1-5 2-4 2-3 3-9 6-8 7-10 9-9 10-4 4-3 4-4 5-4 4-5 6-4 7-4 6-3 7-3 7-3 7-2 6-2 7-1 10-2 4v2zm71 4-10 7-11 6-4 3-5 3-9 4-11 4-5 1-3 1h-2l-2 1h-2-3-2-5l-4-1h-1-2l-2-1h-1l-2-1-1-1-2-1-1-1-1-1-2-1-1-2-1-1-1-1-1-2-1-1-2-2-1-1v-2l-1-3-1-3-1-4v-3-4-2-2l1-5v-4l1-5 2-8 4-7 4-8 4-7 4-8 5-8 6-7 7-8 6-7 6-6 6-6 8-6 6-5 7-5 8-5 8-5 12-6 5-3 3-1 3-1 8-2 4-1 4-1h3l4-1h3 4 2 4l2 1h2 2l2 1 2 1 2 1 2 1 1 1 2 1 1 2 2 1 1 2 1 2 1 2 6 13 14-22 37-3-103 158 8-3 10-3 10-3 15-7 5-3 7-3 12-7 12-9 14-10 13-11 13-10 10-9 8-9 22-24v0-1h1v0-1 0h1v0 0l1-1v0h1v0 0h1v0l3 1v2l-2 3-4 6-4 5-2 3-2 3-2 2-3 3-20 21-7 7-8 7-10 8-10 7-15 10-7 5-6 4-6 3-5 3-12 6-8 4-9 3-11 3-10 3-10 3-97 143-36 3z"><text:p/></draw:path><draw:polygon draw:style-name="Mgr3" draw:text-style-name="MP1" svg:width="0.293cm" svg:height="0.172cm" svg:x="16.504cm" svg:y="0.48cm" svg:viewBox="0 0 294 173" draw:points="235,0 153,119 143,135 142,137 141,140 140,142 139,144 139,146 138,149 138,151 138,153 138,154 138,155 138,157 138,158 138,158 139,159 139,160 140,161 141,161 141,162 142,162 143,162 144,163 146,163 147,163 148,163 150,163 152,163 154,162 156,162 162,161 166,159 171,157 175,155 180,152 184,149 196,141 201,137 206,133 218,121 227,114 234,106 250,92 275,63 285,52 288,49 292,47 294,51 294,51 294,52 294,52 294,52 294,53 294,53 293,54 292,56 287,62 282,68 270,81 244,110 229,125 222,131 214,137 208,142 202,147 196,151 188,156 181,160 175,164 172,166 169,167 166,169 163,170 160,171 158,171 156,172 153,172 151,173 148,173 146,173 143,173 139,173 136,172 133,172 129,171 126,170 124,168 121,166 120,164 118,162 116,159 115,156 114,153 113,150 112,146 112,142 112,138 113,129 97,143 88,150 80,156 71,161 63,166 55,169 51,170 48,171 43,172 39,173 36,173 32,173 28,173 25,173 21,172 18,171 16,170 12,169 10,167 8,166 6,164 4,162 3,159 2,157 1,154 0,151 0,148 0,145 0,143 0,140 1,136 2,131 4,126 6,120 9,115 12,109 17,103 29,85 88,3 127,0 52,102 36,124 32,132 30,136 29,139 28,142 27,144 27,145 27,146 27,148 27,149 27,150 27,151 27,153 27,154 28,155 28,157 29,158 29,159 30,160 31,160 32,161 33,162 34,162 35,162 36,163 38,163 39,163 43,163 48,162 52,161 56,160 60,158 65,155 70,153 75,149 85,142 96,132 108,121 119,108 127,98 133,93 137,87 156,59 196,3"><text:p/></draw:polygon><draw:path draw:style-name="Mgr3" draw:text-style-name="MP1" svg:width="0.231cm" svg:height="0.176cm" svg:x="16.743cm" svg:y="0.476cm" svg:viewBox="0 0 232 177" svg:d="m46 89 10-2 9-3 9-3 8-3 8-4 8-4 7-4 7-4 6-5 4-3 3-4 3-3 2-2 1-2 1-2 1-1v-2l1-2v-2l1-2v-2-2-1-1-1l-1-1v0-1l-1-1v0l-1-1h-1v-1h-1l-1-1h-1-1-2-1-2-1l-1 1h-3l-3 1-3 2-3 1-3 3-3 2-5 4-6 4-5 5-5 4-13 15-16 19zm-6 13-2 3-1 4-1 3-1 4-1 4-1 4v3 4 4 3l1 3 1 3 1 3 1 2 1 3 2 2 1 1 2 2 3 1 3 1 2 1 3 1h3 3 4l4-1h4l5-1 10-3 10-5 11-5 12-7 13-8 12-9 28-23 30-28 10-10 2-2 2-2 1-1 2-1v-1l3-3 3-1v-1 0h1v0 0h1v0l3 1 1 2-1 2-3 4-20 20-21 19-20 18-20 17-19 14-11 7-6 4-5 3-7 3-6 3-7 2-6 2-4 2-6 1-4 1-5 1-4 1-5 1h-4-5-4l-5-1h-2l-2-1h-2l-2-1-2-1-1-1-2-1-2-1-5-3-3-3-2-3-3-3-2-4-1-4-1-4-1-4-1-5v-5-3-3-1-2l1-1v-2l1-4 1-4 1-4 2-3 2-4 2-4 2-4 4-4 4-7 4-6 4-6 5-6 10-12 12-11 9-8 11-7 9-7 10-6 6-3 6-3 6-2 6-2 5-1 6-1 6-1h6 3 3l3 1h2l3 1 2 1 2 1 3 1 2 1 1 2 1 2 1 1 1 2 1 2v3 2 3l-1 3v2l-2 3-1 3-2 3-3 3-3 3-2 2-4 3-7 6-9 5-11 6-13 6-15 6-15 6-18 5-18 6z"><text:p/></draw:path></draw:g><draw:line draw:style-name="Mgr4" draw:text-style-name="MP1" svg:x1="-1.54cm" svg:y1="0.65cm" svg:x2="-0.309cm" svg:y2="0.65cm"><text:p/></draw:line><draw:line draw:style-name="Mgr4" draw:text-style-name="MP1" svg:x1="-0.326cm" svg:y1="0.649cm" svg:x2="0.048cm" svg:y2="-0.651cm"><text:p/></draw:line><draw:line draw:style-name="Mgr4" draw:text-style-name="MP1" svg:x1="0.052cm" svg:y1="-0.637cm" svg:x2="0.226cm" svg:y2="-0.192cm"><text:p/></draw:line><draw:line draw:style-name="Mgr4" draw:text-style-name="MP1" svg:x1="0.226cm" svg:y1="-0.186cm" svg:x2="0.308cm" svg:y2="-0.362cm"><text:p/></draw:line><draw:line draw:style-name="Mgr4" draw:text-style-name="MP1" svg:x1="0.307cm" svg:y1="-0.349cm" svg:x2="1.165cm" svg:y2="1.978cm"><text:p/></draw:line><draw:line draw:style-name="Mgr4" draw:text-style-name="MP1" svg:x1="1.165cm" svg:y1="1.963cm" svg:x2="1.576cm" svg:y2="0.637cm"><text:p/></draw:line><draw:frame draw:style-name="Mgr5" draw:text-style-name="MP3" svg:width="3.1cm" svg:height="0.32cm" svg:x="8.063cm" svg:y="0.935cm"><draw:text-box><text:p text:style-name="MP2"><text:span text:style-name="MT1">S.A.R.L. au capital de 7 500 €</text:span></text:p></draw:text-box></draw:frame><draw:frame draw:style-name="Mgr6" draw:text-style-name="MP3" svg:width="5.153cm" svg:height="0.32cm" svg:x="12.234cm" svg:y="0.937cm"><draw:text-box><text:p text:style-name="MP2"><text:span text:style-name="MT1">Identification : 315 732 909 00082 RCS Grenoble</text:span></text:p></draw:text-box></draw:frame><draw:line draw:style-name="Mgr4" draw:text-style-name="MP1" svg:x1="9.463cm" svg:y1="0.653cm" svg:x2="1.556cm" svg:y2="0.655cm"><text:p/></draw:line><draw:line draw:style-name="Mgr4" draw:text-style-name="MP1" svg:x1="13.27cm" svg:y1="0.646cm" svg:x2="14.649cm" svg:y2="0.641cm"><text:p/></draw:line><draw:line draw:style-name="Mgr4" draw:text-style-name="MP1" svg:x1="16.96cm" svg:y1="0.644cm" svg:x2="19.439cm" svg:y2="0.644cm"><text:p/></draw:line></draw:g></text:p>
      </style:header-left>
      <style:footer>
        <text:p text:style-name="MP4"><draw:frame draw:style-name="Mfr1" draw:name="images1" text:anchor-type="paragraph" svg:width="17cm" svg:height="1.261cm" draw:z-index="21"><draw:image xlink:href="Pictures/2000014200004A39000005832BBD8DF2.met" xlink:type="simple" xlink:show="embed" xlink:actuate="onLoad"/></draw:frame></text:p>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0.4$Linux_x86 LibreOffice_project/89ea49ddacd9aa532507cbf852f2bb22b1ace28</meta:generator>
    <dc:title>Page image en-tête</dc:title>
    <meta:initial-creator>ECHOLOGOS</meta:initial-creator>
    <meta:creation-date>2004-07-01T10:54:00</meta:creation-date>
    <dc:date>2014-05-19T15:16:51.883800924</dc:date>
    <meta:print-date>2014-03-24T09:31:18.843000000</meta:print-date>
    <dc:language>fr-FR</dc:language>
    <meta:editing-cycles>159</meta:editing-cycles>
    <meta:editing-duration>PT15H40M</meta:editing-duration>
    <meta:printed-by>Valérie BRÉMU</meta:printed-by>
    <dc:creator>gieres </dc:creator>
    <meta:document-statistic meta:table-count="17" meta:image-count="1" meta:object-count="0" meta:page-count="19" meta:paragraph-count="597" meta:word-count="4622" meta:character-count="26365" meta:non-whitespace-character-count="22645"/>
    <meta:user-defined meta:name="Info 1"/>
    <meta:user-defined meta:name="Info 2"/>
    <meta:user-defined meta:name="Info 3"/>
    <meta:user-defined meta:name="Info 4"/>
  </office:meta>
</office:document-meta>
</file>