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4200004A39000005832BBD8DF2.met"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4" svg:font-family="Tahoma"/>
    <style:font-face style:name="Courier New" svg:font-family="'Courier New'" style:font-family-generic="modern"/>
    <style:font-face style:name="DejaVu Sans" svg:font-family="'DejaVu Sans'"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Tableau20" style:family="table">
      <style:table-properties style:width="16.986cm" fo:margin-left="0.007cm" fo:margin-right="0.007cm" table:align="margins" style:writing-mode="lr-tb"/>
    </style:style>
    <style:style style:name="Tableau20.A" style:family="table-column">
      <style:table-column-properties style:column-width="8.479cm" style:rel-column-width="32716*"/>
    </style:style>
    <style:style style:name="Tableau20.B" style:family="table-column">
      <style:table-column-properties style:column-width="8.507cm" style:rel-column-width="32819*"/>
    </style:style>
    <style:style style:name="Tableau20.A1" style:family="table-cell">
      <style:table-cell-properties style:vertical-align="top" fo:padding-left="0.123cm" fo:padding-right="0.123cm" fo:padding-top="0cm" fo:padding-bottom="0cm" fo:border="none"/>
    </style:style>
    <style:style style:name="Tableau21" style:family="table">
      <style:table-properties style:width="16.986cm" fo:margin-left="0.007cm" fo:margin-right="0.007cm" table:align="margins" style:writing-mode="lr-tb"/>
    </style:style>
    <style:style style:name="Tableau21.A" style:family="table-column">
      <style:table-column-properties style:column-width="8.481cm" style:rel-column-width="32723*"/>
    </style:style>
    <style:style style:name="Tableau21.B" style:family="table-column">
      <style:table-column-properties style:column-width="8.505cm" style:rel-column-width="32812*"/>
    </style:style>
    <style:style style:name="Tableau21.A1" style:family="table-cell">
      <style:table-cell-properties style:vertical-align="top" fo:padding-left="0.123cm" fo:padding-right="0.123cm" fo:padding-top="0cm" fo:padding-bottom="0cm" fo:border="none"/>
    </style:style>
    <style:style style:name="Tableau22" style:family="table">
      <style:table-properties style:width="16.986cm" fo:margin-left="0.007cm" fo:margin-right="0.007cm" table:align="margins" style:writing-mode="lr-tb"/>
    </style:style>
    <style:style style:name="Tableau22.A" style:family="table-column">
      <style:table-column-properties style:column-width="8.481cm" style:rel-column-width="32723*"/>
    </style:style>
    <style:style style:name="Tableau22.B" style:family="table-column">
      <style:table-column-properties style:column-width="8.505cm" style:rel-column-width="32812*"/>
    </style:style>
    <style:style style:name="Tableau22.A1" style:family="table-cell">
      <style:table-cell-properties style:vertical-align="top" fo:padding-left="0.123cm" fo:padding-right="0.123cm" fo:padding-top="0cm" fo:padding-bottom="0cm" fo:border="none"/>
    </style:style>
    <style:style style:name="Tableau23" style:family="table">
      <style:table-properties style:width="16.986cm" fo:margin-left="0.007cm" fo:margin-right="0.007cm" table:align="margins" style:writing-mode="lr-tb"/>
    </style:style>
    <style:style style:name="Tableau23.A" style:family="table-column">
      <style:table-column-properties style:column-width="8.481cm" style:rel-column-width="32723*"/>
    </style:style>
    <style:style style:name="Tableau23.B" style:family="table-column">
      <style:table-column-properties style:column-width="8.505cm" style:rel-column-width="32812*"/>
    </style:style>
    <style:style style:name="Tableau23.A1" style:family="table-cell">
      <style:table-cell-properties style:vertical-align="top" fo:padding-left="0.123cm" fo:padding-right="0.123cm" fo:padding-top="0cm" fo:padding-bottom="0cm" fo:border="none"/>
    </style:style>
    <style:style style:name="Tableau24" style:family="table">
      <style:table-properties style:width="16.986cm" fo:margin-left="0.007cm" fo:margin-right="0.007cm" table:align="margins" style:writing-mode="lr-tb"/>
    </style:style>
    <style:style style:name="Tableau24.A" style:family="table-column">
      <style:table-column-properties style:column-width="8.481cm" style:rel-column-width="32723*"/>
    </style:style>
    <style:style style:name="Tableau24.B" style:family="table-column">
      <style:table-column-properties style:column-width="8.505cm" style:rel-column-width="32812*"/>
    </style:style>
    <style:style style:name="Tableau24.A1" style:family="table-cell">
      <style:table-cell-properties style:vertical-align="top" fo:padding-left="0.123cm" fo:padding-right="0.123cm" fo:padding-top="0cm" fo:padding-bottom="0cm" fo:border="none"/>
    </style:style>
    <style:style style:name="Tableau25" style:family="table">
      <style:table-properties style:width="16.986cm" fo:margin-left="0.007cm" fo:margin-right="0.007cm" table:align="margins" style:writing-mode="lr-tb"/>
    </style:style>
    <style:style style:name="Tableau25.A" style:family="table-column">
      <style:table-column-properties style:column-width="8.481cm" style:rel-column-width="32723*"/>
    </style:style>
    <style:style style:name="Tableau25.B" style:family="table-column">
      <style:table-column-properties style:column-width="8.505cm" style:rel-column-width="32812*"/>
    </style:style>
    <style:style style:name="Tableau25.A1" style:family="table-cell">
      <style:table-cell-properties style:vertical-align="top" fo:padding-left="0.123cm" fo:padding-right="0.123cm" fo:padding-top="0cm" fo:padding-bottom="0cm" fo:border="none"/>
    </style:style>
    <style:style style:name="Tableau26" style:family="table">
      <style:table-properties style:width="16.986cm" fo:margin-left="0.007cm" fo:margin-right="0.007cm" table:align="margins" style:writing-mode="lr-tb"/>
    </style:style>
    <style:style style:name="Tableau26.A" style:family="table-column">
      <style:table-column-properties style:column-width="8.481cm" style:rel-column-width="32723*"/>
    </style:style>
    <style:style style:name="Tableau26.B" style:family="table-column">
      <style:table-column-properties style:column-width="8.505cm" style:rel-column-width="32812*"/>
    </style:style>
    <style:style style:name="Tableau26.A1" style:family="table-cell">
      <style:table-cell-properties style:vertical-align="top" fo:padding-left="0.123cm" fo:padding-right="0.123cm" fo:padding-top="0cm" fo:padding-bottom="0cm" fo:border="none"/>
    </style:style>
    <style:style style:name="Tableau27" style:family="table">
      <style:table-properties style:width="16.986cm" fo:margin-left="0.007cm" fo:margin-right="0.007cm" table:align="margins" style:writing-mode="lr-tb"/>
    </style:style>
    <style:style style:name="Tableau27.A" style:family="table-column">
      <style:table-column-properties style:column-width="8.481cm" style:rel-column-width="32723*"/>
    </style:style>
    <style:style style:name="Tableau27.B" style:family="table-column">
      <style:table-column-properties style:column-width="8.505cm" style:rel-column-width="32812*"/>
    </style:style>
    <style:style style:name="Tableau27.A1" style:family="table-cell">
      <style:table-cell-properties style:vertical-align="top" fo:padding-left="0.123cm" fo:padding-right="0.123cm" fo:padding-top="0cm" fo:padding-bottom="0cm" fo:border="none"/>
    </style:style>
    <style:style style:name="Tableau28" style:family="table">
      <style:table-properties fo:margin-left="0.007cm" fo:margin-right="0.007cm" table:align="margins" style:writing-mode="lr-tb"/>
    </style:style>
    <style:style style:name="Tableau28.A" style:family="table-column">
      <style:table-column-properties style:rel-column-width="32723*"/>
    </style:style>
    <style:style style:name="Tableau28.B" style:family="table-column">
      <style:table-column-properties style:rel-column-width="32812*"/>
    </style:style>
    <style:style style:name="Tableau28.A1" style:family="table-cell">
      <style:table-cell-properties style:vertical-align="top" fo:padding-left="0.123cm" fo:padding-right="0.123cm" fo:padding-top="0cm" fo:padding-bottom="0cm" fo:border="none"/>
    </style:style>
    <style:style style:name="Tableau29" style:family="table">
      <style:table-properties fo:margin-left="0.007cm" fo:margin-right="0.007cm" table:align="margins" style:writing-mode="lr-tb"/>
    </style:style>
    <style:style style:name="Tableau29.A" style:family="table-column">
      <style:table-column-properties style:rel-column-width="32723*"/>
    </style:style>
    <style:style style:name="Tableau29.B" style:family="table-column">
      <style:table-column-properties style:rel-column-width="32812*"/>
    </style:style>
    <style:style style:name="Tableau29.A1" style:family="table-cell">
      <style:table-cell-properties style:vertical-align="top" fo:padding-left="0.123cm" fo:padding-right="0.123cm" fo:padding-top="0cm" fo:padding-bottom="0cm" fo:border="none"/>
    </style:style>
    <style:style style:name="Tableau30" style:family="table">
      <style:table-properties fo:margin-left="0.03cm" fo:margin-right="0.007cm" table:align="margins" style:writing-mode="lr-tb"/>
    </style:style>
    <style:style style:name="Tableau30.A" style:family="table-column">
      <style:table-column-properties style:rel-column-width="32699*"/>
    </style:style>
    <style:style style:name="Tableau30.B" style:family="table-column">
      <style:table-column-properties style:rel-column-width="32836*"/>
    </style:style>
    <style:style style:name="Tableau30.A1" style:family="table-cell">
      <style:table-cell-properties style:vertical-align="top" fo:padding-left="0.123cm" fo:padding-right="0.123cm" fo:padding-top="0cm" fo:padding-bottom="0cm" fo:border="none"/>
    </style:style>
    <style:style style:name="Tableau31" style:family="table">
      <style:table-properties fo:margin-left="0.03cm" fo:margin-right="0.007cm" table:align="margins" style:writing-mode="lr-tb"/>
    </style:style>
    <style:style style:name="Tableau31.A" style:family="table-column">
      <style:table-column-properties style:rel-column-width="32699*"/>
    </style:style>
    <style:style style:name="Tableau31.B" style:family="table-column">
      <style:table-column-properties style:rel-column-width="32836*"/>
    </style:style>
    <style:style style:name="Tableau31.A1" style:family="table-cell">
      <style:table-cell-properties style:vertical-align="top" fo:padding-left="0.123cm" fo:padding-right="0.123cm" fo:padding-top="0cm" fo:padding-bottom="0cm" fo:border="none"/>
    </style:style>
    <style:style style:name="Tableau32" style:family="table">
      <style:table-properties style:width="16.963cm" fo:margin-left="0.03cm" fo:margin-right="0.007cm" table:align="margins" style:writing-mode="lr-tb"/>
    </style:style>
    <style:style style:name="Tableau32.A" style:family="table-column">
      <style:table-column-properties style:column-width="8.463cm" style:rel-column-width="32699*"/>
    </style:style>
    <style:style style:name="Tableau32.B" style:family="table-column">
      <style:table-column-properties style:column-width="8.5cm" style:rel-column-width="32836*"/>
    </style:style>
    <style:style style:name="Tableau32.A1" style:family="table-cell">
      <style:table-cell-properties style:vertical-align="top" fo:padding-left="0.123cm" fo:padding-right="0.123cm" fo:padding-top="0cm" fo:padding-bottom="0cm" fo:border="none"/>
    </style:style>
    <style:style style:name="Tableau33" style:family="table">
      <style:table-properties style:width="16.963cm" fo:margin-left="0.03cm" fo:margin-right="0.007cm" table:align="margins" style:writing-mode="lr-tb"/>
    </style:style>
    <style:style style:name="Tableau33.A" style:family="table-column">
      <style:table-column-properties style:column-width="8.463cm" style:rel-column-width="32699*"/>
    </style:style>
    <style:style style:name="Tableau33.B" style:family="table-column">
      <style:table-column-properties style:column-width="8.5cm" style:rel-column-width="32836*"/>
    </style:style>
    <style:style style:name="Tableau33.A1" style:family="table-cell">
      <style:table-cell-properties style:vertical-align="top" fo:padding-left="0.123cm" fo:padding-right="0.123cm" fo:padding-top="0cm" fo:padding-bottom="0cm" fo:border="none"/>
    </style:style>
    <style:style style:name="Tableau34" style:family="table">
      <style:table-properties style:width="16.963cm" fo:margin-left="0.03cm" fo:margin-right="0.007cm" table:align="margins" style:writing-mode="lr-tb"/>
    </style:style>
    <style:style style:name="Tableau34.A" style:family="table-column">
      <style:table-column-properties style:column-width="8.463cm" style:rel-column-width="32699*"/>
    </style:style>
    <style:style style:name="Tableau34.B" style:family="table-column">
      <style:table-column-properties style:column-width="8.5cm" style:rel-column-width="32836*"/>
    </style:style>
    <style:style style:name="Tableau34.A1" style:family="table-cell">
      <style:table-cell-properties style:vertical-align="top" fo:padding-left="0.123cm" fo:padding-right="0.123cm" fo:padding-top="0cm" fo:padding-bottom="0cm" fo:border="none"/>
    </style:style>
    <style:style style:name="Tableau35" style:family="table">
      <style:table-properties style:width="16.963cm" fo:margin-left="0.03cm" fo:margin-right="0.007cm" table:align="margins" style:writing-mode="lr-tb"/>
    </style:style>
    <style:style style:name="Tableau35.A" style:family="table-column">
      <style:table-column-properties style:column-width="8.463cm" style:rel-column-width="32699*"/>
    </style:style>
    <style:style style:name="Tableau35.B" style:family="table-column">
      <style:table-column-properties style:column-width="8.5cm" style:rel-column-width="32836*"/>
    </style:style>
    <style:style style:name="Tableau35.A1" style:family="table-cell">
      <style:table-cell-properties style:vertical-align="top" fo:padding-left="0.123cm" fo:padding-right="0.123cm" fo:padding-top="0cm" fo:padding-bottom="0cm" fo:border="none"/>
    </style:style>
    <style:style style:name="Tableau36" style:family="table">
      <style:table-properties style:width="16.963cm" fo:margin-left="0.03cm" fo:margin-right="0.007cm" table:align="margins" style:writing-mode="lr-tb"/>
    </style:style>
    <style:style style:name="Tableau36.A" style:family="table-column">
      <style:table-column-properties style:column-width="8.463cm" style:rel-column-width="32699*"/>
    </style:style>
    <style:style style:name="Tableau36.B" style:family="table-column">
      <style:table-column-properties style:column-width="8.5cm" style:rel-column-width="32836*"/>
    </style:style>
    <style:style style:name="Tableau36.A1" style:family="table-cell">
      <style:table-cell-properties style:vertical-align="top" fo:padding-left="0.123cm" fo:padding-right="0.123cm" fo:padding-top="0cm" fo:padding-bottom="0cm" fo:border="none"/>
    </style:style>
    <style:style style:name="P1"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2" style:family="paragraph" style:parent-style-name="Text_20_body">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3" style:family="paragraph" style:parent-style-name="Text_20_body">
      <style:paragraph-properties fo:margin-left="0cm" fo:margin-right="0cm" fo:margin-top="0.212cm" fo:margin-bottom="0.212cm" style:contextual-spacing="false" fo:text-align="start" style:justify-single-word="false" fo:orphans="2" fo:widows="2" fo:text-indent="0cm" style:auto-text-indent="false" style:writing-mode="lr-tb"/>
      <style:text-properties officeooo:paragraph-rsid="003f0642"/>
    </style:style>
    <style:style style:name="P4" style:family="paragraph" style:parent-style-name="Text_20_body">
      <style:paragraph-properties fo:margin-left="0cm" fo:margin-right="0cm" fo:margin-top="0.212cm" fo:margin-bottom="0.212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officeooo:paragraph-rsid="003f0642" style:font-name-asian="Times New Roman" style:font-size-asian="12pt" style:font-name-complex="Times New Roman" style:font-size-complex="12pt" style:language-complex="ar" style:country-complex="SA"/>
    </style:style>
    <style:style style:name="P5" style:family="paragraph" style:parent-style-name="Text_20_body">
      <style:paragraph-properties fo:margin-left="0cm" fo:margin-right="0cm" fo:margin-top="0.212cm" fo:margin-bottom="0.212cm" style:contextual-spacing="false" fo:line-height="100%" fo:text-align="start" style:justify-single-word="false" fo:orphans="2" fo:widows="2" fo:text-indent="0cm" style:auto-text-indent="false" style:text-autospace="none" style:writing-mode="lr-tb">
        <style:tab-stops/>
      </style:paragraph-properties>
      <style:text-properties style:use-window-font-color="true" style:font-name="Times New Roman" fo:font-size="12pt" fo:language="fr" fo:country="FR" fo:font-style="normal" style:text-underline-style="none" fo:font-weight="normal" officeooo:paragraph-rsid="003f0642"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6" style:family="paragraph" style:parent-style-name="Text_20_body">
      <style:paragraph-properties fo:margin-left="0cm" fo:margin-right="0cm" fo:margin-top="0.212cm" fo:margin-bottom="0.212cm" style:contextual-spacing="false" fo:line-height="100%" fo:text-align="justify" style:justify-single-word="false" fo:orphans="2" fo:widows="2" fo:text-indent="0cm" style:auto-text-indent="false" style:text-autospace="none" style:writing-mode="lr-tb">
        <style:tab-stops/>
      </style:paragraph-properties>
      <style:text-properties style:use-window-font-color="true" style:font-name="Times New Roman" fo:font-size="12pt" fo:language="fr" fo:country="FR" fo:font-style="normal" style:text-underline-style="none" fo:font-weight="normal" officeooo:paragraph-rsid="003f0642"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7" style:family="paragraph" style:parent-style-name="Subtitle">
      <style:paragraph-properties fo:margin-left="0cm" fo:margin-right="0cm" fo:margin-top="0.212cm" fo:margin-bottom="0.212cm" style:contextual-spacing="false" fo:line-height="100%" fo:text-align="justify" style:justify-single-word="false" fo:orphans="2" fo:widows="2" fo:text-indent="0cm" style:auto-text-indent="false" style:text-autospace="none" style:writing-mode="lr-tb">
        <style:tab-stops/>
      </style:paragraph-properties>
      <style:text-properties style:use-window-font-color="true" style:font-name="Times New Roman" fo:font-size="12pt" fo:language="fr" fo:country="FR" fo:font-style="normal" style:text-underline-style="none" fo:font-weight="normal" officeooo:paragraph-rsid="003f0642"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8" style:family="paragraph" style:parent-style-name="Standard">
      <style:paragraph-properties fo:margin-left="0cm" fo:margin-right="0cm" fo:margin-top="0.212cm" fo:margin-bottom="0.212cm" style:contextual-spacing="false" fo:line-height="100%" fo:text-align="justify" style:justify-single-word="false" fo:orphans="2" fo:widows="2" fo:text-indent="0cm" style:auto-text-indent="false" style:text-autospace="none" style:writing-mode="lr-tb">
        <style:tab-stops/>
      </style:paragraph-properties>
      <style:text-properties fo:color="#ff0000" style:font-name="Times New Roman" fo:font-size="12pt" fo:language="fr" fo:country="FR" fo:font-style="normal" style:text-underline-style="none" fo:font-weight="normal" officeooo:paragraph-rsid="003f0642"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9" style:family="paragraph" style:parent-style-name="Standard">
      <style:paragraph-properties fo:margin-left="0cm" fo:margin-right="0cm" fo:margin-top="0.212cm" fo:margin-bottom="0.212cm" style:contextual-spacing="false" fo:line-height="100%" fo:text-align="justify" style:justify-single-word="false" fo:orphans="2" fo:widows="2" fo:text-indent="0cm" style:auto-text-indent="false" style:text-autospace="none" style:writing-mode="lr-tb">
        <style:tab-stops/>
      </style:paragraph-properties>
      <style:text-properties style:use-window-font-color="true" style:font-name="Times New Roman" fo:font-size="12pt" fo:language="fr" fo:country="FR" fo:font-style="normal" style:text-underline-style="none" fo:font-weight="normal" officeooo:paragraph-rsid="003f0642"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10" style:family="paragraph" style:parent-style-name="Standard">
      <style:paragraph-properties fo:margin-left="0cm" fo:margin-right="0cm" fo:margin-top="0.4cm" fo:margin-bottom="0.199cm" style:contextual-spacing="false" fo:text-align="justify" style:justify-single-word="false" fo:text-indent="0cm" style:auto-text-indent="false">
        <style:tab-stops/>
      </style:paragraph-properties>
      <style:text-properties officeooo:paragraph-rsid="003f0642"/>
    </style:style>
    <style:style style:name="P11"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style:text-underline-style="solid" style:text-underline-width="auto" style:text-underline-color="font-color" officeooo:paragraph-rsid="003f0642"/>
    </style:style>
    <style:style style:name="P12"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officeooo:paragraph-rsid="003f0642"/>
    </style:style>
    <style:style style:name="P13"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style:text-underline-style="none" fo:font-weight="normal" officeooo:paragraph-rsid="003f0642" style:font-weight-asian="normal" style:font-weight-complex="normal"/>
    </style:style>
    <style:style style:name="P14"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fo:font-weight="normal" officeooo:paragraph-rsid="003f0642"/>
    </style:style>
    <style:style style:name="P15" style:family="paragraph" style:parent-style-name="Standard">
      <style:paragraph-properties fo:margin-left="0cm" fo:margin-right="0cm" fo:margin-top="0cm" fo:margin-bottom="0.199cm" style:contextual-spacing="false" fo:line-height="100%" fo:text-align="justify" style:justify-single-word="false" fo:orphans="2" fo:widows="2" fo:text-indent="0cm" style:auto-text-indent="false" style:text-autospace="none" style:writing-mode="lr-tb">
        <style:tab-stops/>
      </style:paragraph-properties>
      <style:text-properties style:font-name="Times New Roman" fo:font-size="12pt" style:text-underline-style="none" fo:font-weight="normal" officeooo:paragraph-rsid="003f0642" fo:background-color="transparent" style:font-size-asian="12pt" style:font-weight-asian="normal" style:font-size-complex="12pt" style:font-weight-complex="normal"/>
    </style:style>
    <style:style style:name="P16" style:family="paragraph" style:parent-style-name="Standard">
      <style:paragraph-properties fo:margin-left="0cm" fo:margin-right="0cm" fo:margin-top="0.101cm" fo:margin-bottom="0.101cm" style:contextual-spacing="false" fo:text-align="justify" style:justify-single-word="false" fo:text-indent="0cm" style:auto-text-indent="false">
        <style:tab-stops/>
      </style:paragraph-properties>
      <style:text-properties officeooo:paragraph-rsid="003f0642"/>
    </style:style>
    <style:style style:name="P17" style:family="paragraph" style:parent-style-name="Standard">
      <style:paragraph-properties fo:margin-left="0cm" fo:margin-right="0cm" fo:margin-top="0.101cm" fo:margin-bottom="0.101cm" style:contextual-spacing="false" fo:text-align="justify" style:justify-single-word="false" fo:text-indent="0cm" style:auto-text-indent="false">
        <style:tab-stops/>
      </style:paragraph-properties>
      <style:text-properties style:text-underline-style="solid" style:text-underline-width="auto" style:text-underline-color="font-color" fo:font-weight="bold" officeooo:paragraph-rsid="003f0642" style:font-weight-asian="bold" style:font-weight-complex="bold"/>
    </style:style>
    <style:style style:name="P18" style:family="paragraph" style:parent-style-name="Standard">
      <style:paragraph-properties fo:margin-left="0cm" fo:margin-right="0cm" fo:margin-top="0.101cm" fo:margin-bottom="0.101cm" style:contextual-spacing="false" fo:text-align="justify" style:justify-single-word="false" fo:text-indent="0cm" style:auto-text-indent="false">
        <style:tab-stops/>
      </style:paragraph-properties>
      <style:text-properties style:text-underline-style="none" fo:font-weight="normal" officeooo:paragraph-rsid="003f0642" style:font-weight-asian="normal" style:font-weight-complex="normal"/>
    </style:style>
    <style:style style:name="P19" style:family="paragraph" style:parent-style-name="Standard">
      <style:paragraph-properties fo:margin-left="0cm" fo:margin-right="0cm" fo:margin-top="0.199cm" fo:margin-bottom="0cm" style:contextual-spacing="false" fo:line-height="100%" fo:text-align="justify" style:justify-single-word="false" fo:orphans="2" fo:widows="2" fo:text-indent="0cm" style:auto-text-indent="false" style:text-autospace="none" style:writing-mode="lr-tb">
        <style:tab-stops/>
      </style:paragraph-properties>
      <style:text-properties style:font-name="Times New Roman" fo:font-size="12pt" style:text-underline-style="none" fo:font-weight="normal" officeooo:paragraph-rsid="003f0642"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199cm" fo:margin-bottom="0cm" style:contextual-spacing="false" fo:line-height="100%" fo:text-align="justify" style:justify-single-word="false" fo:orphans="2" fo:widows="2" fo:text-indent="0cm" style:auto-text-indent="false" style:text-autospace="none" style:writing-mode="lr-tb">
        <style:tab-stops/>
      </style:paragraph-properties>
      <style:text-properties style:font-name="Times New Roman" fo:font-size="12pt" fo:font-style="normal" style:text-underline-style="none" fo:font-weight="normal" officeooo:paragraph-rsid="003f0642" fo:background-color="transparent"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top="0cm" fo:margin-bottom="0cm" style:contextual-spacing="false" fo:text-align="justify" style:justify-single-word="false"/>
      <style:text-properties fo:font-style="italic" style:text-underline-style="none" officeooo:paragraph-rsid="003f0642" style:font-style-asian="italic" style:font-style-complex="italic"/>
    </style:style>
    <style:style style:name="P22" style:family="paragraph" style:parent-style-name="Subtitle">
      <style:paragraph-properties fo:margin-top="0cm" fo:margin-bottom="0cm" style:contextual-spacing="false" fo:text-align="justify" style:justify-single-word="false"/>
      <style:text-properties fo:font-style="italic" style:text-underline-style="none" officeooo:paragraph-rsid="003f0642" style:font-style-asian="italic" style:font-style-complex="italic"/>
    </style:style>
    <style:style style:name="P23" style:family="paragraph" style:parent-style-name="Text_20_body">
      <style:paragraph-properties fo:margin-top="0cm" fo:margin-bottom="0.21cm" style:contextual-spacing="false" fo:text-align="justify" style:justify-single-word="false"/>
      <style:text-properties fo:font-style="italic" style:text-underline-style="none" officeooo:paragraph-rsid="003f0642" style:font-style-asian="italic" style:font-style-complex="italic"/>
    </style:style>
    <style:style style:name="P24" style:family="paragraph" style:parent-style-name="Text_20_body">
      <style:paragraph-properties fo:margin-top="0.212cm" fo:margin-bottom="0.212cm" style:contextual-spacing="false" fo:text-align="justify" style:justify-single-word="false"/>
      <style:text-properties fo:font-style="italic" style:text-underline-style="none" fo:font-weight="bold" officeooo:paragraph-rsid="003f0642" style:font-style-asian="italic" style:font-weight-asian="bold" style:font-style-complex="italic" style:font-weight-complex="bold"/>
    </style:style>
    <style:style style:name="P25" style:family="paragraph" style:parent-style-name="Text_20_body">
      <style:paragraph-properties fo:margin-top="0.212cm" fo:margin-bottom="0.212cm" style:contextual-spacing="false" fo:text-align="justify" style:justify-single-word="false"/>
      <style:text-properties style:text-underline-style="none" officeooo:paragraph-rsid="003f0642"/>
    </style:style>
    <style:style style:name="P26" style:family="paragraph" style:parent-style-name="Text_20_body">
      <style:paragraph-properties fo:margin-top="0.212cm" fo:margin-bottom="0.212cm" style:contextual-spacing="false" fo:text-align="justify" style:justify-single-word="false"/>
      <style:text-properties style:text-underline-style="none" fo:font-weight="bold" officeooo:paragraph-rsid="003f0642" style:font-weight-asian="bold" style:font-weight-complex="bold"/>
    </style:style>
    <style:style style:name="P27" style:family="paragraph" style:parent-style-name="Text_20_body">
      <style:paragraph-properties fo:margin-top="0.212cm" fo:margin-bottom="0.212cm" style:contextual-spacing="false" fo:text-align="start" style:justify-single-word="false" fo:orphans="2" fo:widows="2" style:writing-mode="lr-tb"/>
      <style:text-properties style:use-window-font-color="true" style:font-name="Times New Roman" fo:font-size="12pt" fo:language="fr" fo:country="FR" style:text-underline-style="none" officeooo:paragraph-rsid="003f0642" style:font-name-asian="Times New Roman" style:font-size-asian="12pt" style:font-name-complex="Times New Roman" style:font-size-complex="12pt" style:language-complex="ar" style:country-complex="SA"/>
    </style:style>
    <style:style style:name="P28" style:family="paragraph" style:parent-style-name="Text_20_body">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3f0642" style:font-name-asian="Times New Roman" style:font-size-asian="12pt" style:font-weight-asian="normal" style:font-name-complex="Times New Roman" style:font-size-complex="10pt" style:language-complex="ar" style:country-complex="SA" style:font-weight-complex="normal"/>
    </style:style>
    <style:style style:name="P29" style:family="paragraph" style:parent-style-name="Text_20_body">
      <style:paragraph-properties fo:margin-top="0.212cm" fo:margin-bottom="0.212cm" style:contextual-spacing="false" fo:text-align="start" style:justify-single-word="false" fo:orphans="2" fo:widows="2" style:writing-mode="lr-tb"/>
      <style:text-properties style:use-window-font-color="true" style:font-name="Times New Roman" fo:font-size="12pt" fo:language="fr" fo:country="FR" fo:font-style="normal" style:text-underline-style="none" officeooo:paragraph-rsid="003f0642" style:font-name-asian="Times New Roman" style:font-size-asian="12pt" style:font-style-asian="normal" style:font-name-complex="Times New Roman" style:font-size-complex="12pt" style:language-complex="ar" style:country-complex="SA" style:font-style-complex="normal"/>
    </style:style>
    <style:style style:name="P30" style:family="paragraph" style:parent-style-name="Text_20_body">
      <style:paragraph-properties fo:margin-top="0.212cm" fo:margin-bottom="0.212cm" style:contextual-spacing="false" fo:line-height="100%" fo:text-align="justify" style:justify-single-word="false" fo:orphans="2" fo:widows="2" style:text-autospace="none" style:writing-mode="lr-tb">
        <style:tab-stops/>
      </style:paragraph-properties>
      <style:text-properties style:use-window-font-color="true" style:font-name="Times New Roman" fo:font-size="12pt" fo:language="fr" fo:country="FR" fo:font-style="normal" style:text-underline-style="none" fo:font-weight="normal" officeooo:paragraph-rsid="003f0642"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31" style:family="paragraph" style:parent-style-name="Text_20_body">
      <style:paragraph-properties fo:margin-top="0.212cm" fo:margin-bottom="0.212cm" style:contextual-spacing="false" fo:text-align="justify" style:justify-single-word="false" fo:orphans="2" fo:widows="2" style:writing-mode="lr-tb"/>
      <style:text-properties style:text-underline-style="none" fo:font-weight="normal" officeooo:paragraph-rsid="003f0642" style:font-weight-asian="normal" style:font-weight-complex="normal"/>
    </style:style>
    <style:style style:name="P32" style:family="paragraph" style:parent-style-name="Text_20_body">
      <style:paragraph-properties fo:margin-top="0.212cm" fo:margin-bottom="0.212cm" style:contextual-spacing="false" fo:text-align="justify" style:justify-single-word="false" fo:orphans="2" fo:widows="2" style:writing-mode="lr-tb"/>
      <style:text-properties style:text-underline-style="none" officeooo:paragraph-rsid="003f0642"/>
    </style:style>
    <style:style style:name="P33" style:family="paragraph" style:parent-style-name="Text_20_body">
      <style:paragraph-properties fo:margin-top="0.212cm" fo:margin-bottom="0.212cm" style:contextual-spacing="false" fo:text-align="justify" style:justify-single-word="false" fo:orphans="2" fo:widows="2" style:writing-mode="lr-tb"/>
      <style:text-properties officeooo:paragraph-rsid="003f0642"/>
    </style:style>
    <style:style style:name="P34" style:family="paragraph" style:parent-style-name="Subtitle">
      <style:paragraph-properties fo:margin-top="0.212cm" fo:margin-bottom="0.212cm" style:contextual-spacing="false" fo:text-align="justify" style:justify-single-word="false" fo:orphans="2" fo:widows="2" style:writing-mode="lr-tb"/>
      <style:text-properties style:text-underline-style="none" fo:font-weight="normal" officeooo:paragraph-rsid="003f0642" style:font-weight-asian="normal" style:font-weight-complex="normal"/>
    </style:style>
    <style:style style:name="P35" style:family="paragraph" style:parent-style-name="Subtitle">
      <style:paragraph-properties fo:margin-top="0.212cm" fo:margin-bottom="0.212cm" style:contextual-spacing="false" fo:text-align="justify" style:justify-single-word="false" fo:orphans="2" fo:widows="2" style:writing-mode="lr-tb"/>
      <style:text-properties style:text-underline-style="none" officeooo:paragraph-rsid="003f0642"/>
    </style:style>
    <style:style style:name="P36" style:family="paragraph" style:parent-style-name="Subtitle">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3f0642" style:font-name-asian="Times New Roman" style:font-size-asian="12pt" style:font-weight-asian="normal" style:font-name-complex="Times New Roman" style:font-size-complex="10pt" style:language-complex="ar" style:country-complex="SA" style:font-weight-complex="normal"/>
    </style:style>
    <style:style style:name="P37" style:family="paragraph" style:parent-style-name="Subtitle">
      <style:paragraph-properties fo:margin-top="0.212cm" fo:margin-bottom="0.212cm" style:contextual-spacing="false" fo:text-align="justify" style:justify-single-word="false" fo:orphans="2" fo:widows="2" style:writing-mode="lr-tb"/>
      <style:text-properties fo:font-style="normal" style:text-underline-style="none" fo:font-weight="normal" officeooo:paragraph-rsid="003f0642" style:font-style-asian="normal" style:font-weight-asian="normal" style:font-style-complex="normal" style:font-weight-complex="normal"/>
    </style:style>
    <style:style style:name="P38" style:family="paragraph" style:parent-style-name="Title">
      <style:paragraph-properties fo:margin-top="0.212cm" fo:margin-bottom="0.212cm" style:contextual-spacing="false" fo:text-align="justify" style:justify-single-word="false" fo:orphans="2" fo:widows="2" style:writing-mode="lr-tb"/>
      <style:text-properties fo:font-weight="bold" officeooo:paragraph-rsid="003f0642" style:font-weight-asian="bold" style:font-weight-complex="bold"/>
    </style:style>
    <style:style style:name="P39" style:family="paragraph" style:parent-style-name="Title">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fo:font-weight="bold" officeooo:paragraph-rsid="003f0642" style:font-name-asian="Times New Roman" style:font-size-asian="12pt" style:font-weight-asian="bold" style:font-name-complex="Times New Roman" style:font-size-complex="10pt" style:language-complex="ar" style:country-complex="SA" style:font-weight-complex="bold"/>
    </style:style>
    <style:style style:name="P40" style:family="paragraph" style:parent-style-name="Text_20_body">
      <style:paragraph-properties fo:margin-top="0.212cm" fo:margin-bottom="0.212cm" style:contextual-spacing="false" fo:text-align="justify" style:justify-single-word="false" fo:break-before="page"/>
      <style:text-properties style:text-underline-style="none" fo:font-weight="bold" officeooo:paragraph-rsid="003f0642" style:font-weight-asian="bold" style:font-weight-complex="bold"/>
    </style:style>
    <style:style style:name="P41" style:family="paragraph" style:parent-style-name="Subtitle">
      <style:paragraph-properties fo:margin-top="0.212cm" fo:margin-bottom="0.212cm" style:contextual-spacing="false" fo:text-align="justify" style:justify-single-word="false"/>
      <style:text-properties style:text-underline-style="none" officeooo:paragraph-rsid="003f0642"/>
    </style:style>
    <style:style style:name="P42" style:family="paragraph" style:parent-style-name="Subtitle">
      <style:paragraph-properties fo:margin-top="0.212cm" fo:margin-bottom="0.212cm" style:contextual-spacing="false" fo:text-align="justify" style:justify-single-word="false"/>
      <style:text-properties style:font-name="Times New Roman" fo:font-size="12pt" style:text-underline-style="none" fo:font-weight="normal" officeooo:paragraph-rsid="003f0642" style:font-name-asian="Times New Roman" style:font-size-asian="12pt" style:font-weight-asian="normal" style:font-name-complex="Times New Roman" style:font-size-complex="12pt" style:font-weight-complex="normal"/>
    </style:style>
    <style:style style:name="P43" style:family="paragraph" style:parent-style-name="Title">
      <style:paragraph-properties fo:margin-top="0.212cm" fo:margin-bottom="0.212cm" style:contextual-spacing="false" fo:text-align="justify" style:justify-single-word="false"/>
      <style:text-properties style:text-underline-style="solid" style:text-underline-width="auto" style:text-underline-color="font-color" fo:font-weight="bold" officeooo:paragraph-rsid="003f0642" style:font-weight-asian="bold" style:font-weight-complex="bold"/>
    </style:style>
    <style:style style:name="P44" style:family="paragraph" style:parent-style-name="Text_20_body">
      <style:paragraph-properties fo:margin-top="0.109cm" fo:margin-bottom="0.109cm" style:contextual-spacing="false" fo:text-align="justify" style:justify-single-word="false"/>
      <style:text-properties style:text-underline-style="none" officeooo:paragraph-rsid="003f0642"/>
    </style:style>
    <style:style style:name="P45" style:family="paragraph" style:parent-style-name="Text_20_body">
      <style:paragraph-properties fo:margin-top="0.109cm" fo:margin-bottom="0.109cm" style:contextual-spacing="false" fo:text-align="justify" style:justify-single-word="false"/>
      <style:text-properties style:use-window-font-color="true" style:font-name="Times New Roman" fo:font-size="12pt" fo:language="fr" fo:country="FR" style:text-underline-style="none" fo:font-weight="normal" officeooo:paragraph-rsid="003f0642" style:font-name-asian="Times New Roman" style:font-size-asian="12pt" style:font-weight-asian="normal" style:font-name-complex="Times New Roman" style:font-size-complex="10pt" style:language-complex="ar" style:country-complex="SA" style:font-weight-complex="normal"/>
    </style:style>
    <style:style style:name="P46" style:family="paragraph" style:parent-style-name="Text_20_body">
      <style:paragraph-properties fo:margin-top="0.109cm" fo:margin-bottom="0.109cm" style:contextual-spacing="false" fo:orphans="2" fo:widows="2" style:writing-mode="lr-tb"/>
      <style:text-properties style:use-window-font-color="true" style:font-name="Times New Roman" fo:font-size="12pt" fo:language="fr" fo:country="FR" style:text-underline-style="none" officeooo:paragraph-rsid="003f0642" style:font-name-asian="Times New Roman" style:font-size-asian="12pt" style:font-name-complex="Times New Roman" style:font-size-complex="10pt" style:language-complex="ar" style:country-complex="SA"/>
    </style:style>
    <style:style style:name="P47" style:family="paragraph" style:parent-style-name="Text_20_body">
      <style:paragraph-properties fo:margin-top="0.109cm" fo:margin-bottom="0.109cm" style:contextual-spacing="false" fo:orphans="2" fo:widows="2" style:writing-mode="lr-tb"/>
      <style:text-properties style:use-window-font-color="true" style:font-name="Times New Roman" fo:font-size="12pt" fo:language="fr" fo:country="FR" officeooo:paragraph-rsid="003f0642" style:font-name-asian="Times New Roman" style:font-size-asian="12pt" style:font-name-complex="Times New Roman" style:font-size-complex="10pt" style:language-complex="ar" style:country-complex="SA"/>
    </style:style>
    <style:style style:name="P48" style:family="paragraph" style:parent-style-name="Title">
      <style:paragraph-properties fo:margin-top="0.109cm" fo:margin-bottom="0.109cm" style:contextual-spacing="false" fo:text-align="justify" style:justify-single-word="false" fo:orphans="2" fo:widows="2" style:writing-mode="lr-tb"/>
      <style:text-properties fo:font-weight="bold" officeooo:paragraph-rsid="003f0642" style:font-weight-asian="bold" style:font-weight-complex="bold"/>
    </style:style>
    <style:style style:name="P49" style:family="paragraph" style:parent-style-name="Title">
      <style:paragraph-properties fo:margin-top="0.109cm" fo:margin-bottom="0.109cm" style:contextual-spacing="false" fo:text-align="justify" style:justify-single-word="false" fo:orphans="2" fo:widows="2" style:writing-mode="lr-tb"/>
      <style:text-properties style:use-window-font-color="true" style:font-name="Times New Roman" fo:font-size="12pt" fo:language="fr" fo:country="FR" fo:font-weight="bold" officeooo:paragraph-rsid="003f0642" style:font-name-asian="Times New Roman" style:font-size-asian="12pt" style:font-weight-asian="bold" style:font-name-complex="Times New Roman" style:font-size-complex="10pt" style:language-complex="ar" style:country-complex="SA" style:font-weight-complex="bold"/>
    </style:style>
    <style:style style:name="P50" style:family="paragraph" style:parent-style-name="Subtitle">
      <style:paragraph-properties fo:margin-top="0.109cm" fo:margin-bottom="0.109cm" style:contextual-spacing="false" fo:text-align="justify" style:justify-single-word="false"/>
      <style:text-properties style:text-underline-style="none" officeooo:paragraph-rsid="003f0642"/>
    </style:style>
    <style:style style:name="P51" style:family="paragraph" style:parent-style-name="Title">
      <style:paragraph-properties fo:margin-top="0.109cm" fo:margin-bottom="0.109cm" style:contextual-spacing="false" fo:text-align="justify" style:justify-single-word="false"/>
      <style:text-properties style:text-underline-style="solid" style:text-underline-width="auto" style:text-underline-color="font-color" fo:font-weight="bold" officeooo:paragraph-rsid="003f0642" style:font-weight-asian="bold" style:font-weight-complex="bold"/>
    </style:style>
    <style:style style:name="P52" style:family="paragraph" style:parent-style-name="Text_20_body">
      <style:paragraph-properties fo:margin-top="0.21cm" fo:margin-bottom="2cm" style:contextual-spacing="false" fo:text-align="center" style:justify-single-word="false" fo:break-before="page"/>
      <style:text-properties style:text-underline-style="none" fo:font-weight="bold" officeooo:paragraph-rsid="003f0642" style:font-weight-asian="bold" style:font-weight-complex="bold"/>
    </style:style>
    <style:style style:name="P53" style:family="paragraph" style:parent-style-name="Subtitle">
      <style:paragraph-properties fo:margin-top="0.199cm" fo:margin-bottom="0.199cm" style:contextual-spacing="false" fo:text-align="justify" style:justify-single-word="false"/>
      <style:text-properties fo:font-style="italic" style:text-underline-style="none" officeooo:paragraph-rsid="003f0642" style:font-style-asian="italic" style:font-style-complex="italic"/>
    </style:style>
    <style:style style:name="P54" style:family="paragraph" style:parent-style-name="Standard">
      <style:paragraph-properties fo:text-align="justify" style:justify-single-word="false"/>
      <style:text-properties fo:color="#ff0000" officeooo:paragraph-rsid="003f0642"/>
    </style:style>
    <style:style style:name="P55" style:family="paragraph" style:parent-style-name="Standard">
      <style:paragraph-properties fo:text-align="justify" style:justify-single-word="false"/>
      <style:text-properties officeooo:paragraph-rsid="003f0642"/>
    </style:style>
    <style:style style:name="P56" style:family="paragraph" style:parent-style-name="Standard">
      <style:text-properties officeooo:paragraph-rsid="003f0642"/>
    </style:style>
    <style:style style:name="P57" style:family="paragraph" style:parent-style-name="Standard">
      <style:paragraph-properties fo:margin-top="0.199cm" fo:margin-bottom="0cm" style:contextual-spacing="false" fo:text-align="justify" style:justify-single-word="false"/>
      <style:text-properties style:text-underline-style="none" officeooo:paragraph-rsid="003f0642"/>
    </style:style>
    <style:style style:name="P58" style:family="paragraph" style:parent-style-name="Standard">
      <style:paragraph-properties fo:margin-top="0.199cm" fo:margin-bottom="0cm" style:contextual-spacing="false" fo:text-align="justify" style:justify-single-word="false"/>
      <style:text-properties style:text-underline-style="none" fo:font-weight="normal" officeooo:paragraph-rsid="003f0642" style:font-weight-asian="normal" style:font-weight-complex="normal"/>
    </style:style>
    <style:style style:name="P59" style:family="paragraph" style:parent-style-name="Standard">
      <style:paragraph-properties fo:margin-top="0.199cm" fo:margin-bottom="0cm" style:contextual-spacing="false" fo:text-align="justify" style:justify-single-word="false"/>
      <style:text-properties style:text-underline-style="solid" style:text-underline-width="auto" style:text-underline-color="font-color" officeooo:paragraph-rsid="003f0642"/>
    </style:style>
    <style:style style:name="P60" style:family="paragraph" style:parent-style-name="Standard">
      <style:paragraph-properties fo:margin-top="0.199cm" fo:margin-bottom="0cm" style:contextual-spacing="false" fo:text-align="justify" style:justify-single-word="false"/>
      <style:text-properties style:text-underline-style="solid" style:text-underline-width="auto" style:text-underline-color="font-color" fo:font-weight="bold" officeooo:paragraph-rsid="003f0642" style:font-weight-asian="bold" style:font-weight-complex="bold"/>
    </style:style>
    <style:style style:name="P61" style:family="paragraph" style:parent-style-name="Standard">
      <style:paragraph-properties fo:margin-top="0.199cm" fo:margin-bottom="0cm" style:contextual-spacing="false"/>
      <style:text-properties style:text-underline-style="solid" style:text-underline-width="auto" style:text-underline-color="font-color" fo:font-weight="bold" officeooo:paragraph-rsid="003f0642" style:font-weight-asian="bold" style:font-weight-complex="bold"/>
    </style:style>
    <style:style style:name="P62" style:family="paragraph" style:parent-style-name="Standard">
      <style:paragraph-properties fo:margin-top="0.199cm" fo:margin-bottom="0cm" style:contextual-spacing="false" fo:text-align="justify" style:justify-single-word="false"/>
      <style:text-properties fo:font-style="normal" style:text-underline-style="none" fo:font-weight="normal" officeooo:paragraph-rsid="003f0642" style:font-style-asian="normal" style:font-weight-asian="normal" style:font-style-complex="normal" style:font-weight-complex="normal"/>
    </style:style>
    <style:style style:name="P63" style:family="paragraph" style:parent-style-name="Standard">
      <style:paragraph-properties fo:margin-left="0.048cm" fo:margin-right="0cm" fo:margin-top="0.199cm" fo:margin-bottom="0cm" style:contextual-spacing="false" fo:text-align="justify" style:justify-single-word="false" fo:text-indent="0cm" style:auto-text-indent="false">
        <style:tab-stops/>
      </style:paragraph-properties>
      <style:text-properties style:text-underline-style="solid" style:text-underline-width="auto" style:text-underline-color="font-color" fo:font-weight="bold" officeooo:paragraph-rsid="003f0642" style:font-weight-asian="bold" style:font-weight-complex="bold"/>
    </style:style>
    <style:style style:name="P64" style:family="paragraph" style:parent-style-name="Standard">
      <style:paragraph-properties fo:margin-left="0.048cm" fo:margin-right="0cm" fo:margin-top="0.199cm" fo:margin-bottom="0cm" style:contextual-spacing="false" fo:text-align="justify" style:justify-single-word="false" fo:text-indent="0cm" style:auto-text-indent="false">
        <style:tab-stops/>
      </style:paragraph-properties>
      <style:text-properties officeooo:paragraph-rsid="003f0642"/>
    </style:style>
    <style:style style:name="P65" style:family="paragraph" style:parent-style-name="Title">
      <style:paragraph-properties fo:margin-top="0cm" fo:margin-bottom="0.423cm" style:contextual-spacing="false"/>
      <style:text-properties fo:font-weight="bold" officeooo:paragraph-rsid="003f0642" style:font-weight-asian="bold"/>
    </style:style>
    <style:style style:name="P66" style:family="paragraph" style:parent-style-name="Title">
      <style:paragraph-properties fo:margin-top="0.106cm" fo:margin-bottom="0.106cm" style:contextual-spacing="false" fo:text-align="justify" style:justify-single-word="false"/>
      <style:text-properties fo:font-size="11pt" fo:font-weight="bold" officeooo:paragraph-rsid="003f0642" style:font-size-asian="11pt" style:font-size-complex="11pt"/>
    </style:style>
    <style:style style:name="P67" style:family="paragraph" style:parent-style-name="Title">
      <style:paragraph-properties fo:margin-top="0.106cm" fo:margin-bottom="0.106cm" style:contextual-spacing="false" fo:text-align="justify" style:justify-single-word="false"/>
      <style:text-properties officeooo:paragraph-rsid="003f0642"/>
    </style:style>
    <style:style style:name="P68" style:family="paragraph" style:parent-style-name="Text_20_body" style:list-style-name="L40">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69" style:family="paragraph" style:parent-style-name="Text_20_body" style:list-style-name="L41">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70" style:family="paragraph" style:parent-style-name="Text_20_body" style:list-style-name="L43">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71" style:family="paragraph" style:parent-style-name="Text_20_body" style:list-style-name="L44">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72" style:family="paragraph" style:parent-style-name="Text_20_body" style:list-style-name="L46">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73" style:family="paragraph" style:parent-style-name="Text_20_body" style:list-style-name="L47">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74" style:family="paragraph" style:parent-style-name="Text_20_body" style:list-style-name="L50">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75" style:family="paragraph" style:parent-style-name="Text_20_body" style:list-style-name="L51">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76" style:family="paragraph" style:parent-style-name="Text_20_body" style:list-style-name="L53">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77" style:family="paragraph" style:parent-style-name="Text_20_body" style:list-style-name="L54">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78" style:family="paragraph" style:parent-style-name="Text_20_body" style:list-style-name="L55">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79" style:family="paragraph" style:parent-style-name="Text_20_body" style:list-style-name="L57">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80" style:family="paragraph" style:parent-style-name="Text_20_body" style:list-style-name="L58">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81" style:family="paragraph" style:parent-style-name="Text_20_body" style:list-style-name="L60">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82" style:family="paragraph" style:parent-style-name="Text_20_body" style:list-style-name="L61">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83" style:family="paragraph" style:parent-style-name="Text_20_body" style:list-style-name="L63">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84" style:family="paragraph" style:parent-style-name="Text_20_body" style:list-style-name="L64">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85" style:family="paragraph" style:parent-style-name="Text_20_body" style:list-style-name="L66">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86" style:family="paragraph" style:parent-style-name="Text_20_body" style:list-style-name="L68">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87" style:family="paragraph" style:parent-style-name="Text_20_body" style:list-style-name="L84">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88" style:family="paragraph" style:parent-style-name="Text_20_body" style:list-style-name="L88">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89" style:family="paragraph" style:parent-style-name="Text_20_body" style:list-style-name="L92">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90" style:family="paragraph" style:parent-style-name="Text_20_body" style:list-style-name="L96">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91" style:family="paragraph" style:parent-style-name="Text_20_body" style:list-style-name="L101">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92" style:family="paragraph" style:parent-style-name="Text_20_body" style:list-style-name="L105">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93" style:family="paragraph" style:parent-style-name="Text_20_body" style:list-style-name="L109">
      <style:paragraph-properties fo:margin-left="0cm" fo:margin-right="0cm" fo:text-align="start" style:justify-single-word="false" fo:orphans="2" fo:widows="2" fo:text-indent="0cm" style:auto-text-indent="false" style:writing-mode="lr-tb"/>
      <style:text-properties fo:font-size="12pt" officeooo:paragraph-rsid="003f0642" style:font-size-asian="12pt" style:font-size-complex="12pt"/>
    </style:style>
    <style:style style:name="P94" style:family="paragraph" style:parent-style-name="Text_20_body" style:list-style-name="L113">
      <style:paragraph-properties fo:margin-left="0cm" fo:margin-right="0cm" fo:text-align="start" style:justify-single-word="false" fo:orphans="2" fo:widows="2" fo:text-indent="0cm" style:auto-text-indent="false" style:writing-mode="lr-tb"/>
      <style:text-properties fo:font-size="12pt" officeooo:paragraph-rsid="00400895" style:font-size-asian="12pt" style:font-size-complex="12pt"/>
    </style:style>
    <style:style style:name="P95" style:family="paragraph" style:parent-style-name="Text_20_body">
      <style:paragraph-properties fo:margin-left="0cm" fo:margin-right="0cm" fo:margin-top="0.212cm" fo:margin-bottom="0.212cm" style:contextual-spacing="false" fo:line-height="100%" fo:text-align="justify" style:justify-single-word="false" fo:orphans="2" fo:widows="2" fo:text-indent="0cm" style:auto-text-indent="false" style:text-autospace="none" style:writing-mode="lr-tb">
        <style:tab-stops/>
      </style:paragraph-properties>
      <style:text-properties style:use-window-font-color="true" style:text-position="0% 100%" style:font-name="Times New Roman" fo:font-size="12pt" fo:language="fr" fo:country="FR" fo:font-style="normal" style:text-underline-style="none" fo:font-weight="normal" officeooo:paragraph-rsid="00400895"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96" style:family="paragraph" style:parent-style-name="Text_20_body">
      <style:paragraph-properties fo:margin-left="0cm" fo:margin-right="0cm" fo:margin-top="0.212cm" fo:margin-bottom="0.212cm" style:contextual-spacing="false" fo:line-height="100%" fo:text-align="justify" style:justify-single-word="false" fo:orphans="2" fo:widows="2" fo:text-indent="0cm" style:auto-text-indent="false" style:text-autospace="none" style:writing-mode="lr-tb">
        <style:tab-stops/>
      </style:paragraph-properties>
      <style:text-properties style:use-window-font-color="true" style:font-name="Times New Roman" fo:font-size="12pt" fo:language="fr" fo:country="FR" fo:font-style="normal" style:text-underline-style="none" fo:font-weight="normal" officeooo:paragraph-rsid="00400895"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97" style:family="paragraph" style:parent-style-name="Text_20_body" style:list-style-name="L71">
      <style:paragraph-properties fo:margin-top="0.212cm" fo:margin-bottom="0.212cm" style:contextual-spacing="false" fo:text-align="justify" style:justify-single-word="false"/>
      <style:text-properties style:text-underline-style="none" officeooo:paragraph-rsid="003f0642"/>
    </style:style>
    <style:style style:name="P98" style:family="paragraph" style:parent-style-name="Text_20_body" style:list-style-name="L72">
      <style:paragraph-properties fo:margin-top="0.212cm" fo:margin-bottom="0.212cm" style:contextual-spacing="false" fo:text-align="justify" style:justify-single-word="false"/>
      <style:text-properties style:text-underline-style="none" officeooo:paragraph-rsid="003f0642"/>
    </style:style>
    <style:style style:name="P99" style:family="paragraph" style:parent-style-name="Text_20_body" style:list-style-name="L73">
      <style:paragraph-properties fo:margin-top="0.212cm" fo:margin-bottom="0.212cm" style:contextual-spacing="false" fo:text-align="justify" style:justify-single-word="false"/>
      <style:text-properties style:text-underline-style="none" officeooo:paragraph-rsid="003f0642"/>
    </style:style>
    <style:style style:name="P100" style:family="paragraph" style:parent-style-name="Text_20_body" style:list-style-name="L74">
      <style:paragraph-properties fo:margin-top="0.212cm" fo:margin-bottom="0.212cm" style:contextual-spacing="false" fo:text-align="justify" style:justify-single-word="false"/>
      <style:text-properties style:text-underline-style="none" officeooo:paragraph-rsid="003f0642"/>
    </style:style>
    <style:style style:name="P101" style:family="paragraph" style:parent-style-name="Text_20_body" style:list-style-name="L75">
      <style:paragraph-properties fo:margin-top="0.212cm" fo:margin-bottom="0.212cm" style:contextual-spacing="false" fo:text-align="justify" style:justify-single-word="false"/>
      <style:text-properties style:text-underline-style="none" officeooo:paragraph-rsid="003f0642"/>
    </style:style>
    <style:style style:name="P102" style:family="paragraph" style:parent-style-name="Text_20_body" style:list-style-name="L76">
      <style:paragraph-properties fo:margin-top="0.212cm" fo:margin-bottom="0.212cm" style:contextual-spacing="false" fo:text-align="justify" style:justify-single-word="false"/>
      <style:text-properties style:text-underline-style="none" officeooo:paragraph-rsid="003f0642"/>
    </style:style>
    <style:style style:name="P103" style:family="paragraph" style:parent-style-name="Text_20_body" style:list-style-name="L77">
      <style:paragraph-properties fo:margin-top="0.212cm" fo:margin-bottom="0.212cm" style:contextual-spacing="false" fo:text-align="justify" style:justify-single-word="false"/>
      <style:text-properties style:text-underline-style="none" officeooo:paragraph-rsid="003f0642"/>
    </style:style>
    <style:style style:name="P104" style:family="paragraph" style:parent-style-name="Text_20_body" style:list-style-name="L78">
      <style:paragraph-properties fo:margin-top="0.212cm" fo:margin-bottom="0.212cm" style:contextual-spacing="false" fo:text-align="justify" style:justify-single-word="false"/>
      <style:text-properties style:text-underline-style="none" officeooo:paragraph-rsid="003f0642"/>
    </style:style>
    <style:style style:name="P105" style:family="paragraph" style:parent-style-name="Text_20_body" style:list-style-name="L79">
      <style:paragraph-properties fo:margin-top="0.212cm" fo:margin-bottom="0.212cm" style:contextual-spacing="false" fo:text-align="justify" style:justify-single-word="false"/>
      <style:text-properties style:text-underline-style="none" officeooo:paragraph-rsid="003f0642"/>
    </style:style>
    <style:style style:name="P106" style:family="paragraph" style:parent-style-name="Text_20_body" style:list-style-name="L80">
      <style:paragraph-properties fo:margin-top="0.212cm" fo:margin-bottom="0.212cm" style:contextual-spacing="false" fo:text-align="justify" style:justify-single-word="false"/>
      <style:text-properties style:text-underline-style="none" officeooo:paragraph-rsid="003f0642"/>
    </style:style>
    <style:style style:name="P107" style:family="paragraph" style:parent-style-name="Text_20_body" style:list-style-name="L81">
      <style:paragraph-properties fo:margin-top="0.212cm" fo:margin-bottom="0.212cm" style:contextual-spacing="false" fo:text-align="justify" style:justify-single-word="false"/>
      <style:text-properties style:text-underline-style="none" officeooo:paragraph-rsid="003f0642"/>
    </style:style>
    <style:style style:name="P108" style:family="paragraph" style:parent-style-name="Text_20_body" style:list-style-name="L82">
      <style:paragraph-properties fo:margin-top="0.212cm" fo:margin-bottom="0.212cm" style:contextual-spacing="false" fo:text-align="justify" style:justify-single-word="false"/>
      <style:text-properties style:text-underline-style="none" officeooo:paragraph-rsid="003f0642"/>
    </style:style>
    <style:style style:name="P109" style:family="paragraph" style:parent-style-name="Text_20_body" style:list-style-name="L83">
      <style:paragraph-properties fo:margin-top="0.212cm" fo:margin-bottom="0.212cm" style:contextual-spacing="false" fo:text-align="justify" style:justify-single-word="false"/>
      <style:text-properties style:text-underline-style="none" officeooo:paragraph-rsid="003f0642"/>
    </style:style>
    <style:style style:name="P110" style:family="paragraph" style:parent-style-name="Text_20_body" style:list-style-name="L71">
      <style:paragraph-properties fo:margin-top="0.212cm" fo:margin-bottom="0.212cm" style:contextual-spacing="false" fo:text-align="justify" style:justify-single-word="false"/>
      <style:text-properties fo:color="#ff0000" style:text-underline-style="none" officeooo:paragraph-rsid="003f0642"/>
    </style:style>
    <style:style style:name="P111" style:family="paragraph" style:parent-style-name="Text_20_body" style:list-style-name="L78">
      <style:paragraph-properties fo:margin-top="0.212cm" fo:margin-bottom="0.212cm" style:contextual-spacing="false" fo:text-align="justify" style:justify-single-word="false"/>
      <style:text-properties fo:color="#ff0000" style:text-underline-style="none" officeooo:paragraph-rsid="003f0642"/>
    </style:style>
    <style:style style:name="P112" style:family="paragraph" style:parent-style-name="Text_20_body" style:list-style-name="L81">
      <style:paragraph-properties fo:margin-top="0.212cm" fo:margin-bottom="0.212cm" style:contextual-spacing="false" fo:text-align="justify" style:justify-single-word="false"/>
      <style:text-properties fo:color="#ff0000" style:text-underline-style="none" officeooo:paragraph-rsid="003f0642"/>
    </style:style>
    <style:style style:name="P113" style:family="paragraph" style:parent-style-name="Text_20_body" style:list-style-name="L83">
      <style:paragraph-properties fo:margin-top="0.212cm" fo:margin-bottom="0.212cm" style:contextual-spacing="false" fo:text-align="justify" style:justify-single-word="false"/>
      <style:text-properties fo:color="#ff0000" style:text-underline-style="none" officeooo:paragraph-rsid="003f0642"/>
    </style:style>
    <style:style style:name="P114" style:family="paragraph" style:parent-style-name="Text_20_body" style:list-style-name="L87">
      <style:paragraph-properties fo:margin-top="0.212cm" fo:margin-bottom="0.212cm" style:contextual-spacing="false" fo:text-align="justify" style:justify-single-word="false" fo:orphans="2" fo:widows="2" style:writing-mode="lr-tb"/>
      <style:text-properties style:text-underline-style="none" officeooo:paragraph-rsid="003f0642"/>
    </style:style>
    <style:style style:name="P115" style:family="paragraph" style:parent-style-name="Standard" style:list-style-name="L42">
      <style:text-properties fo:font-size="12pt" officeooo:paragraph-rsid="003f0642" style:font-size-asian="12pt" style:font-size-complex="12pt"/>
    </style:style>
    <style:style style:name="P116" style:family="paragraph" style:parent-style-name="Standard" style:list-style-name="L45">
      <style:text-properties fo:font-size="12pt" officeooo:paragraph-rsid="003f0642" style:font-size-asian="12pt" style:font-size-complex="12pt"/>
    </style:style>
    <style:style style:name="P117" style:family="paragraph" style:parent-style-name="Standard" style:list-style-name="L48">
      <style:text-properties fo:font-size="12pt" officeooo:paragraph-rsid="003f0642" style:font-size-asian="12pt" style:font-size-complex="12pt"/>
    </style:style>
    <style:style style:name="P118" style:family="paragraph" style:parent-style-name="Standard" style:list-style-name="L52">
      <style:text-properties fo:font-size="12pt" officeooo:paragraph-rsid="003f0642" style:font-size-asian="12pt" style:font-size-complex="12pt"/>
    </style:style>
    <style:style style:name="P119" style:family="paragraph" style:parent-style-name="Standard" style:list-style-name="L56">
      <style:text-properties fo:font-size="12pt" officeooo:paragraph-rsid="003f0642" style:font-size-asian="12pt" style:font-size-complex="12pt"/>
    </style:style>
    <style:style style:name="P120" style:family="paragraph" style:parent-style-name="Standard" style:list-style-name="L59">
      <style:text-properties fo:font-size="12pt" officeooo:paragraph-rsid="003f0642" style:font-size-asian="12pt" style:font-size-complex="12pt"/>
    </style:style>
    <style:style style:name="P121" style:family="paragraph" style:parent-style-name="Standard" style:list-style-name="L62">
      <style:text-properties fo:font-size="12pt" officeooo:paragraph-rsid="003f0642" style:font-size-asian="12pt" style:font-size-complex="12pt"/>
    </style:style>
    <style:style style:name="P122" style:family="paragraph" style:parent-style-name="Standard" style:list-style-name="L65">
      <style:text-properties fo:font-size="12pt" officeooo:paragraph-rsid="003f0642" style:font-size-asian="12pt" style:font-size-complex="12pt"/>
    </style:style>
    <style:style style:name="P123" style:family="paragraph" style:parent-style-name="Standard" style:list-style-name="L69">
      <style:text-properties fo:font-size="12pt" officeooo:paragraph-rsid="003f0642" style:font-size-asian="12pt" style:font-size-complex="12pt"/>
    </style:style>
    <style:style style:name="P124" style:family="paragraph" style:parent-style-name="Standard" style:list-style-name="L85">
      <style:text-properties fo:font-size="12pt" officeooo:paragraph-rsid="003f0642" style:font-size-asian="12pt" style:font-size-complex="12pt"/>
    </style:style>
    <style:style style:name="P125" style:family="paragraph" style:parent-style-name="Standard" style:list-style-name="L89">
      <style:text-properties fo:font-size="12pt" officeooo:paragraph-rsid="003f0642" style:font-size-asian="12pt" style:font-size-complex="12pt"/>
    </style:style>
    <style:style style:name="P126" style:family="paragraph" style:parent-style-name="Standard" style:list-style-name="L93">
      <style:text-properties fo:font-size="12pt" officeooo:paragraph-rsid="003f0642" style:font-size-asian="12pt" style:font-size-complex="12pt"/>
    </style:style>
    <style:style style:name="P127" style:family="paragraph" style:parent-style-name="Standard" style:list-style-name="L97">
      <style:text-properties fo:font-size="12pt" officeooo:paragraph-rsid="003f0642" style:font-size-asian="12pt" style:font-size-complex="12pt"/>
    </style:style>
    <style:style style:name="P128" style:family="paragraph" style:parent-style-name="Standard" style:list-style-name="L102">
      <style:text-properties fo:font-size="12pt" officeooo:paragraph-rsid="003f0642" style:font-size-asian="12pt" style:font-size-complex="12pt"/>
    </style:style>
    <style:style style:name="P129" style:family="paragraph" style:parent-style-name="Standard" style:list-style-name="L106">
      <style:text-properties fo:font-size="12pt" officeooo:paragraph-rsid="003f0642" style:font-size-asian="12pt" style:font-size-complex="12pt"/>
    </style:style>
    <style:style style:name="P130" style:family="paragraph" style:parent-style-name="Standard" style:list-style-name="L110">
      <style:text-properties fo:font-size="12pt" officeooo:paragraph-rsid="003f0642" style:font-size-asian="12pt" style:font-size-complex="12pt"/>
    </style:style>
    <style:style style:name="P131" style:family="paragraph" style:parent-style-name="Standard" style:list-style-name="L118">
      <style:text-properties fo:font-size="12pt" officeooo:paragraph-rsid="00400895" style:font-size-asian="12pt" style:font-size-complex="12pt"/>
    </style:style>
    <style:style style:name="P132" style:family="paragraph" style:parent-style-name="Standard" style:list-style-name="L100">
      <style:paragraph-properties fo:text-align="justify" style:justify-single-word="false"/>
      <style:text-properties officeooo:paragraph-rsid="003f0642"/>
    </style:style>
    <style:style style:name="P133" style:family="paragraph" style:parent-style-name="Standard">
      <style:paragraph-properties fo:text-align="justify" style:justify-single-word="false"/>
      <style:text-properties style:font-name="Times New Roman" officeooo:paragraph-rsid="00400895" style:font-name-asian="Symbol" style:font-name-complex="Symbol"/>
    </style:style>
    <style:style style:name="P134" style:family="paragraph" style:parent-style-name="Standard" style:list-style-name="L120">
      <style:text-properties style:font-name="Times New Roman" fo:font-weight="bold" officeooo:paragraph-rsid="00400895" style:font-name-asian="Symbol" style:font-weight-asian="bold" style:font-name-complex="Symbol" style:font-weight-complex="bold"/>
    </style:style>
    <style:style style:name="P135" style:family="paragraph" style:parent-style-name="Standard" style:list-style-name="L49">
      <style:paragraph-properties fo:margin-left="-0.549cm" fo:margin-right="0cm" fo:margin-top="0.199cm" fo:margin-bottom="0cm" style:contextual-spacing="false" fo:text-align="justify" style:justify-single-word="false" fo:text-indent="0cm" style:auto-text-indent="false">
        <style:tab-stops/>
      </style:paragraph-properties>
      <style:text-properties style:text-underline-style="solid" style:text-underline-width="auto" style:text-underline-color="font-color" fo:font-weight="bold" officeooo:paragraph-rsid="003f0642" style:font-weight-asian="bold" style:font-weight-complex="bold"/>
    </style:style>
    <style:style style:name="P136" style:family="paragraph" style:parent-style-name="Standard" style:list-style-name="L50">
      <style:paragraph-properties fo:margin-left="-0.549cm" fo:margin-right="0cm" fo:margin-top="0.199cm" fo:margin-bottom="0cm" style:contextual-spacing="false" fo:text-align="justify" style:justify-single-word="false" fo:text-indent="0cm" style:auto-text-indent="false">
        <style:tab-stops/>
      </style:paragraph-properties>
      <style:text-properties style:text-underline-style="solid" style:text-underline-width="auto" style:text-underline-color="font-color" fo:font-weight="bold" officeooo:paragraph-rsid="003f0642" style:font-weight-asian="bold" style:font-weight-complex="bold"/>
    </style:style>
    <style:style style:name="P137" style:family="paragraph" style:parent-style-name="Subtitle">
      <style:paragraph-properties fo:margin-left="0cm" fo:margin-right="0cm" fo:margin-top="0.212cm" fo:margin-bottom="0.212cm" style:contextual-spacing="false" fo:line-height="100%" fo:text-align="justify" style:justify-single-word="false" fo:orphans="2" fo:widows="2" fo:text-indent="0cm" style:auto-text-indent="false" style:text-autospace="none" style:writing-mode="lr-tb">
        <style:tab-stops/>
      </style:paragraph-properties>
      <style:text-properties style:use-window-font-color="true" style:text-position="0% 100%" style:font-name="Times New Roman" fo:font-size="12pt" fo:language="fr" fo:country="FR" fo:font-style="normal" style:text-underline-style="none" fo:font-weight="normal" officeooo:paragraph-rsid="003f0642"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138" style:family="paragraph" style:parent-style-name="Subtitle">
      <style:paragraph-properties fo:margin-top="0.212cm" fo:margin-bottom="0.212cm" style:contextual-spacing="false" fo:text-align="justify" style:justify-single-word="false"/>
      <style:text-properties style:font-name="Times New Roman" fo:font-size="12pt" style:text-underline-style="none" fo:font-weight="normal" officeooo:paragraph-rsid="00400895" style:font-name-asian="Times New Roman" style:font-size-asian="12pt" style:font-weight-asian="normal" style:font-name-complex="Times New Roman" style:font-size-complex="12pt" style:font-weight-complex="normal"/>
    </style:style>
    <style:style style:name="P139" style:family="paragraph" style:parent-style-name="Subtitle">
      <style:paragraph-properties fo:margin-top="0.212cm" fo:margin-bottom="0.212cm" style:contextual-spacing="false" fo:text-align="justify" style:justify-single-word="false" fo:orphans="2" fo:widows="2" style:writing-mode="lr-tb"/>
      <style:text-properties style:text-underline-style="none" officeooo:paragraph-rsid="00400895"/>
    </style:style>
    <style:style style:name="P140" style:family="paragraph" style:parent-style-name="Title" style:master-page-name="First_20_Page">
      <style:paragraph-properties fo:text-align="end" style:justify-single-word="false" style:page-number="auto" fo:break-before="page"/>
      <style:text-properties style:text-underline-style="none" officeooo:paragraph-rsid="003f0642"/>
    </style:style>
    <style:style style:name="P141" style:family="paragraph" style:parent-style-name="Title" style:master-page-name="First_20_Page">
      <style:paragraph-properties fo:text-align="end" style:justify-single-word="false" style:page-number="auto"/>
      <style:text-properties style:text-underline-style="none" officeooo:paragraph-rsid="003f0642"/>
    </style:style>
    <style:style style:name="P142" style:family="paragraph" style:parent-style-name="Title" style:list-style-name="L67">
      <style:paragraph-properties fo:margin-top="0.212cm" fo:margin-bottom="0.212cm" style:contextual-spacing="false" fo:text-align="justify" style:justify-single-word="false"/>
      <style:text-properties style:text-underline-style="none" fo:font-weight="bold" officeooo:paragraph-rsid="003f0642" style:font-weight-asian="bold" style:font-weight-complex="bold"/>
    </style:style>
    <style:style style:name="P143" style:family="paragraph" style:parent-style-name="Title" style:list-style-name="L70">
      <style:paragraph-properties fo:margin-top="0.212cm" fo:margin-bottom="0.212cm" style:contextual-spacing="false" fo:text-align="justify" style:justify-single-word="false"/>
      <style:text-properties style:text-underline-style="none" fo:font-weight="bold" officeooo:paragraph-rsid="003f0642" style:font-weight-asian="bold" style:font-weight-complex="bold"/>
    </style:style>
    <style:style style:name="P144" style:family="paragraph" style:parent-style-name="Title" style:list-style-name="L86">
      <style:paragraph-properties fo:margin-top="0.212cm" fo:margin-bottom="0.212cm" style:contextual-spacing="false" fo:text-align="justify" style:justify-single-word="false"/>
      <style:text-properties style:font-name="Times New Roman" fo:font-size="12pt" style:text-underline-style="none" fo:font-weight="bold" officeooo:paragraph-rsid="003f0642" style:font-name-asian="Times New Roman" style:font-size-asian="12pt" style:font-weight-asian="bold" style:font-name-complex="Times New Roman" style:font-size-complex="12pt" style:font-weight-complex="bold"/>
    </style:style>
    <style:style style:name="P145" style:family="paragraph" style:parent-style-name="Title" style:list-style-name="L90">
      <style:paragraph-properties fo:margin-top="0.212cm" fo:margin-bottom="0.212cm" style:contextual-spacing="false" fo:text-align="justify" style:justify-single-word="false"/>
      <style:text-properties style:font-name="Times New Roman" fo:font-size="12pt" style:text-underline-style="none" fo:font-weight="bold" officeooo:paragraph-rsid="003f0642" style:font-name-asian="Times New Roman" style:font-size-asian="12pt" style:font-weight-asian="bold" style:font-name-complex="Times New Roman" style:font-size-complex="12pt" style:font-weight-complex="bold"/>
    </style:style>
    <style:style style:name="P146" style:family="paragraph" style:parent-style-name="Title" style:list-style-name="L91">
      <style:paragraph-properties fo:margin-top="0.212cm" fo:margin-bottom="0.212cm" style:contextual-spacing="false" fo:text-align="justify" style:justify-single-word="false"/>
      <style:text-properties style:font-name="Times New Roman" fo:font-size="12pt" style:text-underline-style="none" fo:font-weight="bold" officeooo:paragraph-rsid="003f0642" style:font-name-asian="Times New Roman" style:font-size-asian="12pt" style:font-weight-asian="bold" style:font-name-complex="Times New Roman" style:font-size-complex="12pt" style:font-weight-complex="bold"/>
    </style:style>
    <style:style style:name="P147" style:family="paragraph" style:parent-style-name="Title" style:list-style-name="L94">
      <style:paragraph-properties fo:margin-top="0.212cm" fo:margin-bottom="0.212cm" style:contextual-spacing="false" fo:text-align="justify" style:justify-single-word="false"/>
      <style:text-properties style:font-name="Times New Roman" fo:font-size="12pt" style:text-underline-style="none" fo:font-weight="bold" officeooo:paragraph-rsid="003f0642" style:font-name-asian="Times New Roman" style:font-size-asian="12pt" style:font-weight-asian="bold" style:font-name-complex="Times New Roman" style:font-size-complex="12pt" style:font-weight-complex="bold"/>
    </style:style>
    <style:style style:name="P148" style:family="paragraph" style:parent-style-name="Title" style:list-style-name="L95">
      <style:paragraph-properties fo:margin-top="0.212cm" fo:margin-bottom="0.212cm" style:contextual-spacing="false" fo:text-align="justify" style:justify-single-word="false"/>
      <style:text-properties style:font-name="Times New Roman" fo:font-size="12pt" style:text-underline-style="none" fo:font-weight="bold" officeooo:paragraph-rsid="003f0642" style:font-name-asian="Times New Roman" style:font-size-asian="12pt" style:font-weight-asian="bold" style:font-name-complex="Times New Roman" style:font-size-complex="12pt" style:font-weight-complex="bold"/>
    </style:style>
    <style:style style:name="P149" style:family="paragraph" style:parent-style-name="Title" style:list-style-name="L98">
      <style:paragraph-properties fo:margin-top="0.212cm" fo:margin-bottom="0.212cm" style:contextual-spacing="false" fo:text-align="justify" style:justify-single-word="false"/>
      <style:text-properties style:font-name="Times New Roman" fo:font-size="12pt" style:text-underline-style="none" fo:font-weight="bold" officeooo:paragraph-rsid="003f0642" style:font-name-asian="Times New Roman" style:font-size-asian="12pt" style:font-weight-asian="bold" style:font-name-complex="Times New Roman" style:font-size-complex="12pt" style:font-weight-complex="bold"/>
    </style:style>
    <style:style style:name="P150" style:family="paragraph" style:parent-style-name="Title" style:list-style-name="L99">
      <style:paragraph-properties fo:margin-top="0.212cm" fo:margin-bottom="0.212cm" style:contextual-spacing="false" fo:text-align="justify" style:justify-single-word="false"/>
      <style:text-properties style:font-name="Times New Roman" fo:font-size="12pt" style:text-underline-style="none" fo:font-weight="bold" officeooo:paragraph-rsid="003f0642" style:font-name-asian="Times New Roman" style:font-size-asian="12pt" style:font-weight-asian="bold" style:font-name-complex="Times New Roman" style:font-size-complex="12pt" style:font-weight-complex="bold"/>
    </style:style>
    <style:style style:name="P151" style:family="paragraph" style:parent-style-name="Title" style:list-style-name="L103">
      <style:paragraph-properties fo:margin-top="0.212cm" fo:margin-bottom="0.212cm" style:contextual-spacing="false" fo:text-align="justify" style:justify-single-word="false"/>
      <style:text-properties style:font-name="Times New Roman" fo:font-size="12pt" style:text-underline-style="none" fo:font-weight="bold" officeooo:paragraph-rsid="003f0642" style:font-name-asian="Times New Roman" style:font-size-asian="12pt" style:font-weight-asian="bold" style:font-name-complex="Times New Roman" style:font-size-complex="12pt" style:font-weight-complex="bold"/>
    </style:style>
    <style:style style:name="P152" style:family="paragraph" style:parent-style-name="Title" style:list-style-name="L104">
      <style:paragraph-properties fo:margin-top="0.212cm" fo:margin-bottom="0.212cm" style:contextual-spacing="false" fo:text-align="justify" style:justify-single-word="false"/>
      <style:text-properties style:font-name="Times New Roman" fo:font-size="12pt" style:text-underline-style="none" fo:font-weight="bold" officeooo:paragraph-rsid="003f0642" style:font-name-asian="Times New Roman" style:font-size-asian="12pt" style:font-weight-asian="bold" style:font-name-complex="Times New Roman" style:font-size-complex="12pt" style:font-weight-complex="bold"/>
    </style:style>
    <style:style style:name="P153" style:family="paragraph" style:parent-style-name="Title" style:list-style-name="L107">
      <style:paragraph-properties fo:margin-top="0.212cm" fo:margin-bottom="0.212cm" style:contextual-spacing="false" fo:text-align="justify" style:justify-single-word="false"/>
      <style:text-properties style:font-name="Times New Roman" fo:font-size="12pt" style:text-underline-style="none" fo:font-weight="bold" officeooo:paragraph-rsid="003f0642" style:font-name-asian="Times New Roman" style:font-size-asian="12pt" style:font-weight-asian="bold" style:font-name-complex="Times New Roman" style:font-size-complex="12pt" style:font-weight-complex="bold"/>
    </style:style>
    <style:style style:name="P154" style:family="paragraph" style:parent-style-name="Title" style:list-style-name="L108">
      <style:paragraph-properties fo:margin-top="0.212cm" fo:margin-bottom="0.212cm" style:contextual-spacing="false" fo:text-align="justify" style:justify-single-word="false"/>
      <style:text-properties style:font-name="Times New Roman" fo:font-size="12pt" style:text-underline-style="none" fo:font-weight="bold" officeooo:paragraph-rsid="003f0642" style:font-name-asian="Times New Roman" style:font-size-asian="12pt" style:font-weight-asian="bold" style:font-name-complex="Times New Roman" style:font-size-complex="12pt" style:font-weight-complex="bold"/>
    </style:style>
    <style:style style:name="P155" style:family="paragraph" style:parent-style-name="Title" style:list-style-name="L111">
      <style:paragraph-properties fo:margin-top="0.212cm" fo:margin-bottom="0.212cm" style:contextual-spacing="false" fo:text-align="justify" style:justify-single-word="false"/>
      <style:text-properties style:font-name="Times New Roman" fo:font-size="12pt" style:text-underline-style="none" fo:font-weight="bold" officeooo:paragraph-rsid="003f0642" style:font-name-asian="Times New Roman" style:font-size-asian="12pt" style:font-weight-asian="bold" style:font-name-complex="Times New Roman" style:font-size-complex="12pt" style:font-weight-complex="bold"/>
    </style:style>
    <style:style style:name="P156" style:family="paragraph" style:parent-style-name="Title" style:list-style-name="L112">
      <style:paragraph-properties fo:margin-top="0.212cm" fo:margin-bottom="0.212cm" style:contextual-spacing="false" fo:text-align="justify" style:justify-single-word="false"/>
      <style:text-properties style:font-name="Times New Roman" fo:font-size="12pt" style:text-underline-style="none" fo:font-weight="bold" officeooo:paragraph-rsid="003f0642" style:font-name-asian="Times New Roman" style:font-size-asian="12pt" style:font-weight-asian="bold" style:font-name-complex="Times New Roman" style:font-size-complex="12pt" style:font-weight-complex="bold"/>
    </style:style>
    <style:style style:name="P157" style:family="paragraph" style:parent-style-name="Title" style:list-style-name="L119">
      <style:paragraph-properties fo:margin-top="0.212cm" fo:margin-bottom="0.212cm" style:contextual-spacing="false" fo:text-align="justify" style:justify-single-word="false"/>
      <style:text-properties style:font-name="Times New Roman" fo:font-size="12pt" style:text-underline-style="none" fo:font-weight="bold" officeooo:paragraph-rsid="00400895" style:font-name-asian="Times New Roman" style:font-size-asian="12pt" style:font-weight-asian="bold" style:font-name-complex="Times New Roman" style:font-size-complex="12pt" style:font-weight-complex="bold"/>
    </style:style>
    <style:style style:name="P158" style:family="paragraph" style:parent-style-name="Title" style:list-style-name="L120">
      <style:paragraph-properties fo:margin-top="0.212cm" fo:margin-bottom="0.212cm" style:contextual-spacing="false" fo:text-align="justify" style:justify-single-word="false"/>
      <style:text-properties style:font-name="Times New Roman" fo:font-size="12pt" style:text-underline-style="none" fo:font-weight="bold" officeooo:paragraph-rsid="00400895" style:font-name-asian="Times New Roman" style:font-size-asian="12pt" style:font-weight-asian="bold" style:font-name-complex="Times New Roman" style:font-size-complex="12pt" style:font-weight-complex="bold"/>
    </style:style>
    <style:style style:name="P159" style:family="paragraph" style:parent-style-name="Title" style:list-style-name="L70">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bold" officeooo:paragraph-rsid="003f0642" style:font-name-asian="Times New Roman" style:font-size-asian="12pt" style:font-weight-asian="bold" style:font-name-complex="Times New Roman" style:font-size-complex="10pt" style:language-complex="ar" style:country-complex="SA" style:font-weight-complex="bold"/>
    </style:style>
    <style:style style:name="P160" style:family="paragraph" style:parent-style-name="Title" style:list-style-name="L86">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bold" officeooo:paragraph-rsid="003f0642" style:font-name-asian="Times New Roman" style:font-size-asian="12pt" style:font-weight-asian="bold" style:font-name-complex="Times New Roman" style:font-size-complex="10pt" style:language-complex="ar" style:country-complex="SA" style:font-weight-complex="bold"/>
    </style:style>
    <style:style style:name="P161" style:family="paragraph" style:parent-style-name="Title" style:list-style-name="L86">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bold" officeooo:paragraph-rsid="003f0642" style:font-name-asian="Times New Roman" style:font-size-asian="12pt" style:font-weight-asian="bold" style:font-name-complex="Times New Roman" style:font-size-complex="12pt" style:language-complex="ar" style:country-complex="SA" style:font-weight-complex="bold"/>
    </style:style>
    <style:style style:name="P162" style:family="paragraph" style:parent-style-name="Title" style:list-style-name="L86">
      <style:paragraph-properties fo:margin-top="0.212cm" fo:margin-bottom="0.212cm" style:contextual-spacing="false" fo:text-align="justify" style:justify-single-word="false" fo:orphans="2" fo:widows="2" style:writing-mode="lr-tb"/>
      <style:text-properties style:text-underline-style="none" fo:font-weight="bold" officeooo:paragraph-rsid="003f0642" style:font-weight-asian="bold" style:font-weight-complex="bold"/>
    </style:style>
    <style:style style:name="P163" style:family="paragraph" style:parent-style-name="Title" style:list-style-name="L90">
      <style:paragraph-properties fo:margin-top="0.212cm" fo:margin-bottom="0.212cm" style:contextual-spacing="false" fo:text-align="justify" style:justify-single-word="false" fo:orphans="2" fo:widows="2" style:writing-mode="lr-tb"/>
      <style:text-properties style:text-underline-style="none" fo:font-weight="bold" officeooo:paragraph-rsid="003f0642" style:font-weight-asian="bold" style:font-weight-complex="bold"/>
    </style:style>
    <style:style style:name="P164" style:family="paragraph" style:parent-style-name="Title" style:list-style-name="L94">
      <style:paragraph-properties fo:margin-top="0.212cm" fo:margin-bottom="0.212cm" style:contextual-spacing="false" fo:text-align="justify" style:justify-single-word="false" fo:orphans="2" fo:widows="2" style:writing-mode="lr-tb"/>
      <style:text-properties style:text-underline-style="none" fo:font-weight="bold" officeooo:paragraph-rsid="003f0642" style:font-weight-asian="bold" style:font-weight-complex="bold"/>
    </style:style>
    <style:style style:name="P165" style:family="paragraph" style:parent-style-name="Title" style:list-style-name="L98">
      <style:paragraph-properties fo:margin-top="0.212cm" fo:margin-bottom="0.212cm" style:contextual-spacing="false" fo:text-align="justify" style:justify-single-word="false" fo:orphans="2" fo:widows="2" style:writing-mode="lr-tb"/>
      <style:text-properties style:text-underline-style="none" fo:font-weight="bold" officeooo:paragraph-rsid="003f0642" style:font-weight-asian="bold" style:font-weight-complex="bold"/>
    </style:style>
    <style:style style:name="P166" style:family="paragraph" style:parent-style-name="Title" style:list-style-name="L103">
      <style:paragraph-properties fo:margin-top="0.212cm" fo:margin-bottom="0.212cm" style:contextual-spacing="false" fo:text-align="justify" style:justify-single-word="false" fo:orphans="2" fo:widows="2" style:writing-mode="lr-tb"/>
      <style:text-properties style:text-underline-style="none" fo:font-weight="bold" officeooo:paragraph-rsid="003f0642" style:font-weight-asian="bold" style:font-weight-complex="bold"/>
    </style:style>
    <style:style style:name="P167" style:family="paragraph" style:parent-style-name="Title" style:list-style-name="L107">
      <style:paragraph-properties fo:margin-top="0.212cm" fo:margin-bottom="0.212cm" style:contextual-spacing="false" fo:text-align="justify" style:justify-single-word="false" fo:orphans="2" fo:widows="2" style:writing-mode="lr-tb"/>
      <style:text-properties style:text-underline-style="none" fo:font-weight="bold" officeooo:paragraph-rsid="003f0642" style:font-weight-asian="bold" style:font-weight-complex="bold"/>
    </style:style>
    <style:style style:name="P168" style:family="paragraph" style:parent-style-name="Title" style:list-style-name="L111">
      <style:paragraph-properties fo:margin-top="0.212cm" fo:margin-bottom="0.212cm" style:contextual-spacing="false" fo:text-align="justify" style:justify-single-word="false" fo:orphans="2" fo:widows="2" style:writing-mode="lr-tb"/>
      <style:text-properties style:text-underline-style="none" fo:font-weight="bold" officeooo:paragraph-rsid="003f0642" style:font-weight-asian="bold" style:font-weight-complex="bold"/>
    </style:style>
    <style:style style:name="P169" style:family="paragraph" style:parent-style-name="Title" style:list-style-name="L86">
      <style:paragraph-properties fo:margin-top="0.212cm" fo:margin-bottom="0.212cm" style:contextual-spacing="false" fo:text-align="justify" style:justify-single-word="false" fo:orphans="2" fo:widows="2" style:writing-mode="lr-tb"/>
      <style:text-properties fo:font-size="12pt" style:text-underline-style="none" fo:font-weight="bold" officeooo:paragraph-rsid="003f0642" style:font-size-asian="12pt" style:font-weight-asian="bold" style:font-size-complex="12pt" style:font-weight-complex="bold"/>
    </style:style>
    <style:style style:name="P170" style:family="paragraph" style:parent-style-name="Title" style:list-style-name="L90">
      <style:paragraph-properties fo:margin-top="0.212cm" fo:margin-bottom="0.212cm" style:contextual-spacing="false" fo:text-align="justify" style:justify-single-word="false" fo:orphans="2" fo:widows="2" style:writing-mode="lr-tb"/>
      <style:text-properties fo:font-size="12pt" style:text-underline-style="none" fo:font-weight="bold" officeooo:paragraph-rsid="003f0642" style:font-size-asian="12pt" style:font-weight-asian="bold" style:font-size-complex="12pt" style:font-weight-complex="bold"/>
    </style:style>
    <style:style style:name="P171" style:family="paragraph" style:parent-style-name="Title" style:list-style-name="L120">
      <style:paragraph-properties fo:margin-top="0.212cm" fo:margin-bottom="0.212cm" style:contextual-spacing="false" fo:text-align="justify" style:justify-single-word="false" fo:orphans="2" fo:widows="2" style:writing-mode="lr-tb"/>
      <style:text-properties officeooo:paragraph-rsid="00400895"/>
    </style:style>
    <style:style style:name="P172" style:family="paragraph" style:parent-style-name="Title" style:list-style-name="L94">
      <style:paragraph-properties fo:margin-top="0.212cm" fo:margin-bottom="0.212cm" style:contextual-spacing="false" fo:text-align="justify" style:justify-single-word="false" fo:orphans="2" fo:widows="2" fo:break-before="page" style:writing-mode="lr-tb"/>
      <style:text-properties style:text-underline-style="none" fo:font-weight="bold" officeooo:paragraph-rsid="003f0642" style:font-weight-asian="bold" style:font-weight-complex="bold"/>
    </style:style>
    <style:style style:name="P173" style:family="paragraph" style:parent-style-name="Title">
      <style:paragraph-properties fo:margin-top="0cm" fo:margin-bottom="0.423cm" style:contextual-spacing="false"/>
      <style:text-properties fo:font-weight="bold" officeooo:paragraph-rsid="00400895" style:font-weight-asian="bold"/>
    </style:style>
    <style:style style:name="P174" style:family="paragraph" style:parent-style-name="Title">
      <style:paragraph-properties fo:margin-top="0.106cm" fo:margin-bottom="0.106cm" style:contextual-spacing="false" fo:text-align="justify" style:justify-single-word="false"/>
      <style:text-properties fo:font-size="11pt" fo:font-weight="bold" officeooo:paragraph-rsid="00400895" style:font-size-asian="11pt" style:font-size-complex="11pt"/>
    </style:style>
    <style:style style:name="P175" style:family="paragraph" style:parent-style-name="Title" style:master-page-name="First_20_Page">
      <style:paragraph-properties fo:text-align="end" style:justify-single-word="false" style:page-number="auto"/>
      <style:text-properties style:text-underline-style="none" officeooo:paragraph-rsid="00400895"/>
    </style:style>
    <style:style style:name="P1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7"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P178" style:family="paragraph">
      <style:paragraph-properties fo:margin-left="0cm" fo:margin-right="0cm" fo:margin-top="0cm" fo:margin-bottom="0cm" fo:line-height="100%" fo:text-indent="0cm"/>
    </style:style>
    <style:style style:name="P179"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Times New Roman"/>
    </style:style>
    <style:style style:name="T4" style:family="text">
      <style:text-properties style:font-name="Times New Roman" style:font-name-asian="Times New Roman" style:font-name-complex="Times New Roman"/>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1pt" fo:font-weight="bold" style:font-size-asian="11pt" style:font-size-complex="11pt"/>
    </style:style>
    <style:style style:name="T8" style:family="text">
      <style:text-properties fo:font-size="11pt" style:font-size-asian="11pt" style:font-size-complex="11pt"/>
    </style:style>
    <style:style style:name="T9" style:family="text">
      <style:text-properties fo:color="#ff0000"/>
    </style:style>
    <style:style style:name="T10" style:family="text">
      <style:text-properties fo:color="#ff0000"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style:font-name="Symbol"/>
    </style:style>
    <style:style style:name="T16" style:family="text">
      <style:text-properties style:text-position="sub 58%"/>
    </style:style>
    <style:style style:name="T17"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8"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1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1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1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1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1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Le 15/12/09</text:p>
      <text:p text:style-name="P65">Réunion Qualité</text:p>
      <table:table table:name="Tableau20" table:style-name="Tableau20">
        <table:table-column table:style-name="Tableau20.A"/>
        <table:table-column table:style-name="Tableau20.B"/>
        <table:table-row>
          <table:table-cell table:style-name="Tableau20.A1" office:value-type="string">
            <text:p text:style-name="P66">Ordre du jour</text:p>
          </table:table-cell>
          <table:table-cell table:style-name="Tableau20.A1" office:value-type="string">
            <text:p text:style-name="P67"><text:span text:style-name="T7">Prochaine réunio</text:span><text:span text:style-name="T8">n</text:span></text:p>
          </table:table-cell>
        </table:table-row>
        <table:table-row>
          <table:table-cell table:style-name="Tableau20.A1" office:value-type="string">
            <text:list xml:id="list8678538500883925302" text:style-name="L40">
              <text:list-header>
                <text:p text:style-name="P68"/>
              </text:list-header>
              <text:list-item>
                <text:p text:style-name="P68">Questions silencieux VTB Chabanne</text:p>
              </text:list-item>
              <text:list-item>
                <text:p text:style-name="P68">APD = CCTP ?! + rmq diverses sur cet APD et PB pour passer de l'APS ou APD au CCTP</text:p>
              </text:list-item>
              <text:list-item>
                <text:p text:style-name="P68">MH – reprendre base travail </text:p>
              </text:list-item>
              <text:list-item>
                <text:p text:style-name="P68">Missions, voir rmq de YL sur cr 84, + reparler du mailing sur DET sans EXE ou Visa, + QCM directeurs</text:p>
              </text:list-item>
              <text:list-item>
                <text:p text:style-name="P68">Congés de fin d'année</text:p>
              </text:list-item>
            </text:list>
            <text:list xml:id="list5334184240093255400" text:style-name="L41">
              <text:list-header>
                <text:p text:style-name="P69"/>
              </text:list-header>
            </text:list>
          </table:table-cell>
          <table:table-cell table:style-name="Tableau20.A1" office:value-type="string">
            <text:list xml:id="list7023349160526935972" text:style-name="L42">
              <text:list-item text:start-value="1">
                <text:p text:style-name="P115">Le 14/01/2010 à 9h30</text:p>
              </text:list-item>
              <text:list-item>
                <text:p text:style-name="P115">Préparer une note méthodo type (VB)</text:p>
              </text:list-item>
            </text:list>
            <text:list xml:id="list152029856784921" text:continue-list="list8678538500883925302" text:style-name="L40">
              <text:list-item>
                <text:p text:style-name="P68">Procédure utilisation logiciels du Dolch</text:p>
              </text:list-item>
              <text:list-item>
                <text:p text:style-name="P68">Liste des tâches par missions</text:p>
              </text:list-item>
              <text:list-item>
                <text:p text:style-name="P68">Procédures</text:p>
              </text:list-item>
              <text:list-item>
                <text:p text:style-name="P68">Bible qualité</text:p>
              </text:list-item>
              <text:list-item>
                <text:p text:style-name="P68">Gestion des visa quand armoire à plan</text:p>
              </text:list-item>
              <text:list-item>
                <text:p text:style-name="P68">Écrans informatiques</text:p>
              </text:list-item>
              <text:list-item>
                <text:p text:style-name="P68">cahier des charges pour Exe acoustique </text:p>
              </text:list-item>
              <text:list-item>
                <text:p text:style-name="P68">Missions, voir rmq de YL sur cr 84, + reparler du mailing sur DET sans EXE ou Visa, + QCM directeurs</text:p>
              </text:list-item>
            </text:list>
          </table:table-cell>
        </table:table-row>
      </table:table>
      <text:p text:style-name="P10"/>
      <text:p text:style-name="P11">Congés de fin d'année</text:p>
      <text:p text:style-name="P12">Grenoble a posé ses congés.</text:p>
      <text:p text:style-name="P11">MH – reprendre base de travail</text:p>
      <text:p text:style-name="P12">Courriels envoyés : MH range dans les dossiers les courriels du mois M-2 ; Valérie BRÉMU, JPO et MD rangent ceux qui restent dans le M-3 et porécédents et ajoutent leurs initiales dans le titre quand c'est fait ;</text:p>
      <text:p text:style-name="P12">On ne traite pas les supprimés.</text:p>
      <text:p text:style-name="P11">Question silencieux VTB Chabanne</text:p>
      <text:p text:style-name="P12">Est-ce que l'on fait un pense bête sur tout ce qu'il faut prévoir à donner à VTB ?</text:p>
      <text:p text:style-name="P12">Non, par contre le faire pour nous.</text:p>
      <text:p text:style-name="P11">APD = CCTP !?</text:p>
      <text:p text:style-name="P12">+remarques diverses sur cet APD et problème pour passer de l'APS à l'APD ou CCTP.</text:p>
      <text:p text:style-name="P12">CCTP très lourd à l'APD et peu lisible avec beaucoup d'informations inutiles pour la MOE et la MOA.</text:p>
      <text:p text:style-name="P12">Dans les objectifs si on prend le bloc APS pour le transférer dans l'APD - CCTP, on perd un certain nombre d'informations (comme les conditions de mesurage) : voir si elles sont pertinentes et si oui les mettre dans l'APS.<office:annotation><dc:creator>Yohan LECHEVALIER</dc:creator><dc:date>2009-12-21T15:45:21</dc:date><text:p text:style-name="P176"><text:span text:style-name="T17">Je pense qu'à part pour les projets de type auditorium et éventuellement conservatoire, on se moque des conditions de mesurage en APS.</text:span></text:p><text:p text:style-name="P176"><text:span text:style-name="T17">Pourquoi ne pas les mettre en <text:s/>texte masqué voire section masquée, demander à Dominique qui a bien approfondi le sujet, au contraire de moi.</text:span></text:p></office:annotation></text:p>
      <text:p text:style-name="P141">Le 19/11/09</text:p>
      <text:p text:style-name="P65">Réunion Qualité</text:p>
      <table:table table:name="Tableau21" table:style-name="Tableau21">
        <table:table-column table:style-name="Tableau21.A"/>
        <table:table-column table:style-name="Tableau21.B"/>
        <table:table-row>
          <table:table-cell table:style-name="Tableau21.A1" office:value-type="string">
            <text:p text:style-name="P66">Ordre du jour</text:p>
          </table:table-cell>
          <table:table-cell table:style-name="Tableau21.A1" office:value-type="string">
            <text:p text:style-name="P67"><text:span text:style-name="T7">Prochaine réunio</text:span><text:span text:style-name="T8">n</text:span></text:p>
          </table:table-cell>
        </table:table-row>
        <table:table-row>
          <table:table-cell table:style-name="Tableau21.A1" office:value-type="string">
            <text:list xml:id="list5703756538148732297" text:style-name="L43">
              <text:list-header>
                <text:p text:style-name="P70"/>
              </text:list-header>
              <text:list-item>
                <text:p text:style-name="P70">Préparer une note méthodo type ?</text:p>
              </text:list-item>
              <text:list-item>
                <text:p text:style-name="P70">Préparer un document bon pour exécution ?</text:p>
              </text:list-item>
              <text:list-item>
                <text:p text:style-name="P70">Perche sonomètre</text:p>
              </text:list-item>
              <text:list-item>
                <text:p text:style-name="P70">Prévoyance</text:p>
              </text:list-item>
              <text:list-item>
                <text:p text:style-name="P70">PEE</text:p>
              </text:list-item>
              <text:list-item>
                <text:p text:style-name="P70">Courrier dématérialisation 2010</text:p>
              </text:list-item>
            </text:list>
            <text:list xml:id="list7989867533677594862" text:style-name="L44">
              <text:list-header>
                <text:p text:style-name="P71"/>
              </text:list-header>
            </text:list>
          </table:table-cell>
          <table:table-cell table:style-name="Tableau21.A1" office:value-type="string">
            <text:list xml:id="list3006983802285147124" text:style-name="L45">
              <text:list-item text:start-value="1">
                <text:p text:style-name="P116">Le 15/12/09 à 15h00</text:p>
              </text:list-item>
              <text:list-item>
                <text:p text:style-name="P116">Préparer une note méthodo type (VB)</text:p>
              </text:list-item>
            </text:list>
            <text:list xml:id="list152028932189076" text:continue-list="list5703756538148732297" text:style-name="L43">
              <text:list-item>
                <text:p text:style-name="P70">Procédure utilisation logiciels du Dolch</text:p>
              </text:list-item>
              <text:list-item>
                <text:p text:style-name="P70">Liste des tâches par missions</text:p>
              </text:list-item>
              <text:list-item>
                <text:p text:style-name="P70">Procédures</text:p>
              </text:list-item>
              <text:list-item>
                <text:p text:style-name="P70">Bible qualité</text:p>
              </text:list-item>
              <text:list-item>
                <text:p text:style-name="P70">Gestion des visa quand armoire à plan</text:p>
              </text:list-item>
              <text:list-item>
                <text:p text:style-name="P70">Écrans informatiques</text:p>
              </text:list-item>
              <text:list-item>
                <text:p text:style-name="P70">cahier des charges pour Exe acoustique </text:p>
              </text:list-item>
              <text:list-item>
                <text:p text:style-name="P70">Questions silencieux VTB Chabanne</text:p>
              </text:list-item>
              <text:list-item>
                <text:p text:style-name="P70">APD = CCTP ?! + rmq diverses sur cet APD et PB pour passer de l'APS ou APD au CCTP</text:p>
              </text:list-item>
              <text:list-item>
                <text:p text:style-name="P70">MH – reprendre base travail </text:p>
              </text:list-item>
            </text:list>
          </table:table-cell>
        </table:table-row>
      </table:table>
      <text:p text:style-name="P16">Prévoyance</text:p>
      <text:p text:style-name="P16">Voir document remis ce jour.</text:p>
      <text:p text:style-name="P17">PEE</text:p>
      <text:p text:style-name="P16">En 2010 on passe en intéressement pour l'abondement valable sur les bénéfices de 2010 qui seront versés en 2011. Les modalités seront discutées l'année prochaine.</text:p>
      <text:p text:style-name="P17">Courrier dématérialisation 2010</text:p>
      <text:p text:style-name="P18">Ce courrier est à lire. Il va être envoyé à tous nos architectes. partenaires.</text:p>
      <text:p text:style-name="P17">Perche sonomètre</text:p>
      <text:p text:style-name="P18">Trouver une pièce mécanique type porte canne de pêcheur pour pouvoir incliner la perche.</text:p>
      <text:p text:style-name="P17">Carnet d'adresse</text:p>
      <text:p text:style-name="P13">Remplir les adresses qui n'ont pas d'intitulé dans le carnet d'adresse mail.</text:p>
      <text:p text:style-name="P17">Note méthodologique</text:p>
      <text:p text:style-name="P18">Valérie BRÉMU prépare une note méthodologique type <text:span text:style-name="T9">TOUS : si vous avez des exemples les transmettre.</text:span><text:span text:style-name="T9"><office:annotation><dc:creator>Yohan LECHEVALIER</dc:creator><dc:date>2009-12-16T18:28:00</dc:date><text:p text:style-name="P176"><text:span text:style-name="T17">Note méthodologique de quoi ?</text:span></text:p></office:annotation></text:span></text:p>
      <text:p text:style-name="P17">Préparer un bon pour exécution</text:p>
      <text:p text:style-name="P14"><text:span text:style-name="T12">Valérie BRÉMU prépare un mail pour Reims et Auvergne pour savoir ce que l'on fait quand DET mais pas Visas ou Exe et que l'on reçoit des documents pour validation. OK fait résultat : Reims et Auvergne d'accord quand on reçoit le premier document de chantier d'une entreprise on fait une réponse disant que nous n'avons pas l'Exe ou le Visa selon le cas avec copie à l'archi mandataire voire à l'OPC et à la MOA, on ne répond à aucun autre document, l</text:span><text:span text:style-name="T5">ors du DET, on mentionne sur les rapports de visite que la vérification ne porte que sur la mise en oeuvre et non sur le choix des ouvrages... </text:span></text:p>
      <text:p text:style-name="P15">Mais il y a un mais, JPO pas d'accord, pour lui il faut établir des bons pour exécution qui ne sont pas l'équivalent d'un Visa, mais qui prennent exactement la même forme (même modèle) !!!</text:p>
      <text:p text:style-name="P15"/>
      <text:p text:style-name="P141">Le 03/11/09</text:p>
      <text:p text:style-name="P65">Réunion Qualité</text:p>
      <table:table table:name="Tableau22" table:style-name="Tableau22">
        <table:table-column table:style-name="Tableau22.A"/>
        <table:table-column table:style-name="Tableau22.B"/>
        <table:table-row>
          <table:table-cell table:style-name="Tableau22.A1" office:value-type="string">
            <text:p text:style-name="P66">Ordre du jour</text:p>
          </table:table-cell>
          <table:table-cell table:style-name="Tableau22.A1" office:value-type="string">
            <text:p text:style-name="P67"><text:span text:style-name="T7">Prochaine réunio</text:span><text:span text:style-name="T8">n</text:span></text:p>
          </table:table-cell>
        </table:table-row>
        <table:table-row>
          <table:table-cell table:style-name="Tableau22.A1" office:value-type="string">
            <text:list xml:id="list5659665374011412980" text:style-name="L46">
              <text:list-header>
                <text:p text:style-name="P72"/>
              </text:list-header>
              <text:list-item>
                <text:p text:style-name="P72">Procédures</text:p>
              </text:list-item>
              <text:list-item>
                <text:p text:style-name="P72">Liste des tâches par missions</text:p>
              </text:list-item>
              <text:list-item>
                <text:p text:style-name="P72">Tableau des affaires</text:p>
              </text:list-item>
              <text:list-item>
                <text:p text:style-name="P72">Bible qualité</text:p>
              </text:list-item>
              <text:list-item>
                <text:p text:style-name="P72">rangement des courriels envoyés</text:p>
              </text:list-item>
              <text:list-item>
                <text:p text:style-name="P72">Condition météo et station météo</text:p>
              </text:list-item>
              <text:list-item>
                <text:p text:style-name="P72">Logiciel modification de Pdf</text:p>
              </text:list-item>
              <text:list-item>
                <text:p text:style-name="P72">Décret 98-1143</text:p>
              </text:list-item>
              <text:list-item>
                <text:p text:style-name="P72">Changement modem</text:p>
              </text:list-item>
            </text:list>
            <text:list xml:id="list8118811299638613950" text:style-name="L47">
              <text:list-header>
                <text:p text:style-name="P73"/>
              </text:list-header>
            </text:list>
          </table:table-cell>
          <table:table-cell table:style-name="Tableau22.A1" office:value-type="string">
            <text:list xml:id="list4491271815855544373" text:style-name="L48">
              <text:list-item text:start-value="1">
                <text:p text:style-name="P117">Le 17/11/09 à 15h00</text:p>
              </text:list-item>
            </text:list>
            <text:list xml:id="list152029303579165" text:continue-list="list5659665374011412980" text:style-name="L46">
              <text:list-item>
                <text:p text:style-name="P72">Procédure utilisation logiciels du Dolch</text:p>
              </text:list-item>
              <text:list-item>
                <text:p text:style-name="P72">Liste des tâches par missions</text:p>
              </text:list-item>
              <text:list-item>
                <text:p text:style-name="P72">Procédures</text:p>
              </text:list-item>
              <text:list-item>
                <text:p text:style-name="P72">Bible qualité</text:p>
              </text:list-item>
              <text:list-item>
                <text:p text:style-name="P72">Préparer une note méthodo type ?</text:p>
              </text:list-item>
              <text:list-item>
                <text:p text:style-name="P72">Préparer un document bon pour exécution ?</text:p>
              </text:list-item>
              <text:list-item>
                <text:p text:style-name="P72">Gestion des visa quand armoire à plan</text:p>
              </text:list-item>
              <text:list-item>
                <text:p text:style-name="P72">Écrans informatiques</text:p>
              </text:list-item>
              <text:list-item>
                <text:p text:style-name="P72">Perche sonomètre</text:p>
              </text:list-item>
              <text:list-item>
                <text:p text:style-name="P72">cahier des charges pour Exe acoustique </text:p>
              </text:list-item>
            </text:list>
          </table:table-cell>
        </table:table-row>
      </table:table>
      <text:p text:style-name="P56"/>
      <text:list xml:id="list5350531807285205940" text:style-name="L49">
        <text:list-header>
          <text:p text:style-name="P135">Tableau des affaires</text:p>
        </text:list-header>
      </text:list>
      <text:p text:style-name="P57">JPO doit toujours en parler</text:p>
      <text:p text:style-name="P59">Procédures</text:p>
      <text:p text:style-name="P57">Celle du secrétariat avance, les autres sont en stand by.</text:p>
      <text:p text:style-name="P59">Logiciel annotation Pdf</text:p>
      <text:p text:style-name="P57">Marc en teste un.</text:p>
      <text:p text:style-name="P59">Bible qualité</text:p>
      <text:p text:style-name="P57">JPO est dessus.</text:p>
      <text:p text:style-name="P59">Changement modem</text:p>
      <text:p text:style-name="P57">C'est possible. Une procédure va être rédigée par JPO.</text:p>
      <text:p text:style-name="P59">Liste des tâches par missions</text:p>
      <text:p text:style-name="P57">A faire. URGENT !</text:p>
      <text:p text:style-name="P57">Plus ça va, moins on y comprend. Discutions sur les notions de visa et de bon pour exécution... A priori il faudrait envoyer des documents bon pour exécution dans le cadre de la mission DET, mais à l'heure actuelle seul le document Visa existe et est utilisé, doit-on créer un document bon pour exécution ?<office:annotation><dc:creator>Yohan LECHEVALIER</dc:creator><dc:date>2009-11-30T18:50:31</dc:date><text:p text:style-name="P176"><text:span text:style-name="T17">Vérifier ce que dit la MOP.</text:span></text:p><text:p text:style-name="P176"><text:span text:style-name="T17">Je ne suis pas favorable à faire des bons pour Exécution. N'est-ce pas au mandataire de le faire ?</text:span></text:p></office:annotation></text:p>
      <text:p text:style-name="P59">Rangement des courriels envoyés</text:p>
      <text:p text:style-name="P19">Attendre qu'il y ai un mois révolu avant de ranger les courriels du mois dans les affaires concernées.</text:p>
      <text:p text:style-name="P141">Le 22/10/09</text:p>
      <text:p text:style-name="P65">Réunion Qualité</text:p>
      <table:table table:name="Tableau23" table:style-name="Tableau23">
        <table:table-column table:style-name="Tableau23.A"/>
        <table:table-column table:style-name="Tableau23.B"/>
        <table:table-row>
          <table:table-cell table:style-name="Tableau23.A1" office:value-type="string">
            <text:p text:style-name="P66">Ordre du jour</text:p>
          </table:table-cell>
          <table:table-cell table:style-name="Tableau23.A1" office:value-type="string">
            <text:p text:style-name="P67"><text:span text:style-name="T7">Prochaine réunio</text:span><text:span text:style-name="T8">n</text:span></text:p>
          </table:table-cell>
        </table:table-row>
        <table:table-row>
          <table:table-cell table:style-name="Tableau23.A1" office:value-type="string">
            <text:list xml:id="list7751950349991053402" text:style-name="L50">
              <text:list-item>
                <text:p text:style-name="P74">Tableau des affaires</text:p>
              </text:list-item>
            </text:list>
            <text:list xml:id="list8359129590893816032" text:style-name="L51">
              <text:list-item>
                <text:p text:style-name="P75">Sauvegardes</text:p>
              </text:list-item>
              <text:list-item>
                <text:p text:style-name="P75">Thunderbird</text:p>
              </text:list-item>
              <text:list-item>
                <text:p text:style-name="P75">CREPAUC</text:p>
              </text:list-item>
              <text:list-item>
                <text:p text:style-name="P75">Bible qualité</text:p>
              </text:list-item>
            </text:list>
            <text:list xml:id="list152029064568304" text:continue-list="list7751950349991053402" text:style-name="L50">
              <text:list-item>
                <text:p text:style-name="P74">Écrans informatiques</text:p>
              </text:list-item>
              <text:list-item>
                <text:p text:style-name="P74">Gestion des visa quand armoire à plan</text:p>
              </text:list-item>
            </text:list>
            <text:list xml:id="list152028918680422" text:continue-list="list8359129590893816032" text:style-name="L51">
              <text:list-item>
                <text:p text:style-name="P75">Formation dB Vib</text:p>
              </text:list-item>
            </text:list>
          </table:table-cell>
          <table:table-cell table:style-name="Tableau23.A1" office:value-type="string">
            <text:list xml:id="list67464561452299848" text:style-name="L52">
              <text:list-item text:start-value="1">
                <text:p text:style-name="P118">Le 03/11/09 à 15h00</text:p>
              </text:list-item>
            </text:list>
            <text:list xml:id="list9072709644205989910" text:style-name="L53">
              <text:list-item>
                <text:p text:style-name="P76">Procédure utilisation logiciels du Dolch</text:p>
              </text:list-item>
              <text:list-item>
                <text:p text:style-name="P76">Liste des tâches par missions</text:p>
              </text:list-item>
              <text:list-item>
                <text:p text:style-name="P76">Procédures</text:p>
              </text:list-item>
              <text:list-item>
                <text:p text:style-name="P76">Tableau des affaires</text:p>
              </text:list-item>
              <text:list-item>
                <text:p text:style-name="P76">Gestion des visa quand armoire à plan</text:p>
              </text:list-item>
              <text:list-item>
                <text:p text:style-name="P76">Écrans informatiques</text:p>
              </text:list-item>
              <text:list-item>
                <text:p text:style-name="P76">bible qualité</text:p>
              </text:list-item>
              <text:list-item>
                <text:p text:style-name="P76">rangement des courriels envoyés</text:p>
              </text:list-item>
            </text:list>
            <text:list xml:id="list152030453202440" text:continue-list="list152029064568304" text:style-name="L50">
              <text:list-header>
                <text:p text:style-name="P74"/>
              </text:list-header>
            </text:list>
          </table:table-cell>
        </table:table-row>
      </table:table>
      <text:list xml:id="list152030373542932" text:continue-numbering="true" text:style-name="L50">
        <text:list-header>
          <text:p text:style-name="P136"/>
          <text:p text:style-name="P136">Tableau des affaires</text:p>
        </text:list-header>
      </text:list>
      <text:p text:style-name="P58">JPO doit toujours en parler</text:p>
      <text:p text:style-name="P60">Sauvegardes</text:p>
      <text:p text:style-name="P58">Les sauvegardes ne sont plus faites les mardis et jeudis, désormais elles se font tous les soirs à 20h00. Le pc du secrétariat doit donc être arrêté chaque jour par le dernier à quitter les locaux.</text:p>
      <text:p text:style-name="P58">Transférer nos tableaux d'échéances dans SME Affaires en cours afin qu'ils soient sauvegardés.</text:p>
      <text:p text:style-name="P58">MH crée un sous-répertoire TMP dans appels de candidatures / doc pour dac.</text:p>
      <text:p text:style-name="P63">Thunderbird</text:p>
      <text:p text:style-name="P58">On continue à <text:span text:style-name="T13">enregistrer sous</text:span> et pas à <text:span text:style-name="T13">détacher.</text:span></text:p>
      <text:p text:style-name="P64"><text:span text:style-name="T2">CREPAUC</text:span> <text:span text:style-name="T14">(association qui réunit tous les acteurs du bâtiment)</text:span></text:p>
      <text:p text:style-name="P62">JPO a participé à l'élaboration d'une charte qualité pour le CREPAUC qui se définie en 11 points.</text:p>
      <text:p text:style-name="P62">La diffuser ? Non, mais en faire une copie que l'on aura toujours avec nous en déplacement au cas où l'opportunité d'en parler se présente.</text:p>
      <text:p text:style-name="P63">Bible qualité</text:p>
      <text:p text:style-name="P62">MH l'imprime pour JPO qui la reprend et met à jour.</text:p>
      <text:p text:style-name="P63">Nouveaux écrans</text:p>
      <text:p text:style-name="P62">Un pour JPO, un à ajouter en double affichage sur dessin.</text:p>
      <text:p text:style-name="P63">Gestion des visas armoire à plans</text:p>
      <text:p text:style-name="P62">JPO doit toujours en parler en réunion de direction.</text:p>
      <text:p text:style-name="P63">Formation dB Vib</text:p>
      <text:p text:style-name="P20">Nouvelle documentation arrivée.</text:p>
      <text:p text:style-name="P141">Le 06/10/09</text:p>
      <text:p text:style-name="P65">Réunion Qualité</text:p>
      <table:table table:name="Tableau24" table:style-name="Tableau24">
        <table:table-column table:style-name="Tableau24.A"/>
        <table:table-column table:style-name="Tableau24.B"/>
        <table:table-row>
          <table:table-cell table:style-name="Tableau24.A1" office:value-type="string">
            <text:p text:style-name="P66">Ordre du jour</text:p>
          </table:table-cell>
          <table:table-cell table:style-name="Tableau24.A1" office:value-type="string">
            <text:p text:style-name="P67"><text:span text:style-name="T7">Prochaine réunio</text:span><text:span text:style-name="T8">n</text:span></text:p>
          </table:table-cell>
        </table:table-row>
        <table:table-row>
          <table:table-cell table:style-name="Tableau24.A1" office:value-type="string">
            <text:p text:style-name="P2"/>
            <text:list xml:id="list2530851374337582128" text:style-name="L54">
              <text:list-item>
                <text:p text:style-name="P77">Tableau des affaires</text:p>
              </text:list-item>
            </text:list>
            <text:list xml:id="list6313653982740629388" text:style-name="L55">
              <text:list-item>
                <text:p text:style-name="P78">Fichier de la plateforme (démarche qualité, notice PC, conditions des mesurages)</text:p>
              </text:list-item>
              <text:list-item>
                <text:p text:style-name="P78">arborescence</text:p>
              </text:list-item>
              <text:list-item>
                <text:p text:style-name="P78">nouveaux téléphones</text:p>
              </text:list-item>
              <text:list-item>
                <text:p text:style-name="P78">nouvelle procédure appels de candidature</text:p>
              </text:list-item>
              <text:list-item>
                <text:p text:style-name="P78">modif bureau secrétariat</text:p>
              </text:list-item>
              <text:list-item>
                <text:p text:style-name="P78">thunderbird</text:p>
              </text:list-item>
            </text:list>
          </table:table-cell>
          <table:table-cell table:style-name="Tableau24.A1" office:value-type="string">
            <text:list xml:id="list1622214263123542325" text:style-name="L56">
              <text:list-item text:start-value="1">
                <text:p text:style-name="P119">Le 20/10/09</text:p>
              </text:list-item>
            </text:list>
            <text:list xml:id="list152029466996122" text:continue-list="list2530851374337582128" text:style-name="L54">
              <text:list-item>
                <text:p text:style-name="P77">Procédure utilisation logiciels du Dolch</text:p>
              </text:list-item>
              <text:list-item>
                <text:p text:style-name="P77">Liste des tâches par missions</text:p>
              </text:list-item>
              <text:list-item>
                <text:p text:style-name="P77">Procédures</text:p>
              </text:list-item>
              <text:list-item>
                <text:p text:style-name="P77">Tableau des affaires</text:p>
              </text:list-item>
              <text:list-item>
                <text:p text:style-name="P77">Gestion des visa quand armoire à plan</text:p>
              </text:list-item>
              <text:list-item>
                <text:p text:style-name="P77">écrans informatiques</text:p>
              </text:list-item>
            </text:list>
          </table:table-cell>
        </table:table-row>
      </table:table>
      <text:p text:style-name="P61">Tableau des affaires</text:p>
      <text:p text:style-name="P53"><text:span text:style-name="T6">Rappel précédents cr: </text:span> </text:p>
      <text:p text:style-name="P22">Le premier qui commence sa partie créé le tableau comparatif (cf. CR n° 80).</text:p>
      <text:p text:style-name="P21">Tableau ÉCHOLOGOS AUVERGNE voir qui s'en occupera.</text:p>
      <text:p text:style-name="P23">Attention : à faire pour le 26/09/2009 dernier délais.</text:p>
      <text:p text:style-name="P24">Point au jour d'aujourd'hui :</text:p>
      <text:p text:style-name="P3">On abandonne le tableau, on fait un tableau en php ?...à voir en réunion de direction + voir si utile de faire un tableau commun aux 3 agences.</text:p>
      <text:p text:style-name="P61">Nouveaux téléphones</text:p>
      <text:p text:style-name="P4">De nouveaux téléphones vont remplacer les « noirs » : lire la notice.</text:p>
      <text:p text:style-name="P61">Nouvelle procédure appel de candidature</text:p>
      <text:p text:style-name="P27">On envoie le dossier standard sans se paser de question avec la réponse pré-enrégistrée.</text:p>
      <text:p text:style-name="P27">Dans le cas où on nous averti qu'il y a exclusivité, on applique la même procédure qu'avant.</text:p>
      <text:p text:style-name="P61">Arborescence</text:p>
      <text:p text:style-name="P27">MH ne mettra plus systématiquement les onglets de l'arborescence lors de la création d'une nouvelle affaire. Chacun ira chercher les onglets dont il a besoin au fur et à mesure de l'avancement de l'affaire et des nouveaux documents à classer.</text:p>
      <text:p text:style-name="P29">JPO se renseigne de son côté sur une éventuelle formation de classement.</text:p>
      <text:p text:style-name="P61">Bureau secrétariat</text:p>
      <text:p text:style-name="P29">Il a été rangé et nettoyé.</text:p>
      <text:p text:style-name="P61">Thunderbird</text:p>
      <text:p text:style-name="P29">Il est possible de mettre un filtre d'étiquette.</text:p>
      <text:p text:style-name="P61">Conditions de mesurage</text:p>
      <text:p text:style-name="P29">Ajouter courant quand chantier.</text:p>
      <text:p text:style-name="P61">Gestion des visas quand armoire à plan</text:p>
      <text:p text:style-name="P5">JPO doit toujours en parler en réunion de direction.</text:p>
      <text:p text:style-name="P141">Le 28/07/09</text:p>
      <text:p text:style-name="P65">Réunion Qualité</text:p>
      <table:table table:name="Tableau25" table:style-name="Tableau25">
        <table:table-column table:style-name="Tableau25.A"/>
        <table:table-column table:style-name="Tableau25.B"/>
        <table:table-row>
          <table:table-cell table:style-name="Tableau25.A1" office:value-type="string">
            <text:p text:style-name="P66">Ordre du jour</text:p>
          </table:table-cell>
          <table:table-cell table:style-name="Tableau25.A1" office:value-type="string">
            <text:p text:style-name="P66">Prochaine réunion</text:p>
          </table:table-cell>
        </table:table-row>
        <table:table-row>
          <table:table-cell table:style-name="Tableau25.A1" office:value-type="string">
            <text:list xml:id="list5190425104958025272" text:style-name="L57">
              <text:list-item>
                <text:p text:style-name="P79">Multi-écran de visualisation</text:p>
              </text:list-item>
              <text:list-item>
                <text:p text:style-name="P79">Tableau des affaires</text:p>
              </text:list-item>
              <text:list-item>
                <text:p text:style-name="P79">Gestion des VISAS avec l'armoire à plans à préciser sur les ph</text:p>
              </text:list-item>
            </text:list>
            <text:list xml:id="list1331464656131792374" text:style-name="L58">
              <text:list-item>
                <text:p text:style-name="P80">Affaires : <text:s/>transmettre les info adm</text:p>
              </text:list-item>
              <text:list-item>
                <text:p text:style-name="P80">Arborescence</text:p>
              </text:list-item>
              <text:list-item>
                <text:p text:style-name="P80">Carnets de détails</text:p>
              </text:list-item>
              <text:list-item>
                <text:p text:style-name="P80">Faire référence aux documents de travail</text:p>
              </text:list-item>
              <text:list-item>
                <text:p text:style-name="P80">Google desktop</text:p>
              </text:list-item>
              <text:list-item>
                <text:p text:style-name="P80">Sketchup</text:p>
              </text:list-item>
              <text:list-item>
                <text:p text:style-name="P80">Conclusions réunion du 03/07/2009</text:p>
              </text:list-item>
            </text:list>
          </table:table-cell>
          <table:table-cell table:style-name="Tableau25.A1" office:value-type="string">
            <text:list xml:id="list4372342588537770541" text:style-name="L59">
              <text:list-item text:start-value="1">
                <text:p text:style-name="P120">Le 15/09/2009 à 14h30</text:p>
              </text:list-item>
            </text:list>
            <text:list xml:id="list152030241039240" text:continue-list="list5190425104958025272" text:style-name="L57">
              <text:list-item>
                <text:p text:style-name="P79">Procédure utilisation logiciels du Dolch</text:p>
              </text:list-item>
              <text:list-item>
                <text:p text:style-name="P79">Liste des tâches par missions</text:p>
              </text:list-item>
              <text:list-item>
                <text:p text:style-name="P79">Procédures</text:p>
              </text:list-item>
              <text:list-item>
                <text:p text:style-name="P79">Tableau des affaires</text:p>
              </text:list-item>
            </text:list>
            <text:list xml:id="list152029636718059" text:continue-list="list1331464656131792374" text:style-name="L58">
              <text:list-item>
                <text:p text:style-name="P80">Fichier de la plateforme (démarche qualité, notice PC, conditions des mesurages)</text:p>
              </text:list-item>
            </text:list>
          </table:table-cell>
        </table:table-row>
      </table:table>
      <text:p text:style-name="P51">Tableau des affaires</text:p>
      <text:p text:style-name="P50">Le premier qui commence sa partie créé le tableau comparatif (cf. CR n° 80).</text:p>
      <text:p text:style-name="P44">Tableau ÉCHOLOGOS AUVERGNE voir qui s'en occupera.</text:p>
      <text:p text:style-name="P44">Attention : à faire pour le 26/09/2009 dernier délais.</text:p>
      <text:p text:style-name="P48">Arborescence</text:p>
      <text:p text:style-name="P44"><text:span text:style-name="T4">À</text:span> valider en réunion téléphonique de direction.</text:p>
      <text:p text:style-name="P44">+ quand validé reparler de la position de certains documents.</text:p>
      <text:p text:style-name="P48">Multi-écran de visualisation</text:p>
      <text:p text:style-name="P45">Les écrans sont arrivés ; reste à les installer.</text:p>
      <text:p text:style-name="P45">D'abord sur dessin, l'autre en attente.</text:p>
      <text:p text:style-name="P49">Gestion des VISAS avec l'armoire à plans à préciser sur les ph</text:p>
      <text:p text:style-name="P46">Reste à discuter en réunion de direction.</text:p>
      <text:p text:style-name="P49">Affaires : <text:s/>transmettre les info adm</text:p>
      <text:p text:style-name="P46">JPO prend une pile de feuilles page de garde dossier papier pour faire les annotations nécessaires de démarrage nouvelle affaire.</text:p>
      <text:p text:style-name="P49">Carnets de détails</text:p>
      <text:p text:style-name="P46">Revu de ce qui a été vu au séminaire.</text:p>
      <text:p text:style-name="P49">Faire référence aux documents de travail dans nos descriptifs</text:p>
      <text:p text:style-name="P46">Marc DUHIL vérifie si c'est dans les modèles.</text:p>
      <text:p text:style-name="P49">Google Desktop</text:p>
      <text:p text:style-name="P47"><text:span text:style-name="T11">Permet de faire des recherches précises sur un ordinateur.</text:span><text:span text:style-name="T6">Sketchup</text:span></text:p>
      <text:p text:style-name="P46">Marc DUHIL voit avec Blandine ESCARNOT si libre ou pas.</text:p>
      <text:p text:style-name="P49">Conclusion réunion du 03/07/2009</text:p>
      <text:p text:style-name="P46">Dominique NOËL doit diffuser un document sur la messagerie à étudier + commenter si nécessaire.</text:p>
      <text:p text:style-name="P141">Le 26/06/09</text:p>
      <text:p text:style-name="P65">Réunion Qualité</text:p>
      <table:table table:name="Tableau26" table:style-name="Tableau26">
        <table:table-column table:style-name="Tableau26.A"/>
        <table:table-column table:style-name="Tableau26.B"/>
        <table:table-row>
          <table:table-cell table:style-name="Tableau26.A1" office:value-type="string">
            <text:p text:style-name="P66">Ordre du jour</text:p>
          </table:table-cell>
          <table:table-cell table:style-name="Tableau26.A1" office:value-type="string">
            <text:p text:style-name="P66">Prochaine réunion</text:p>
          </table:table-cell>
        </table:table-row>
        <table:table-row>
          <table:table-cell table:style-name="Tableau26.A1" office:value-type="string">
            <text:list xml:id="list5418810834866034949" text:style-name="L60">
              <text:list-item>
                <text:p text:style-name="P81">Tableau des affaires</text:p>
              </text:list-item>
              <text:list-item>
                <text:p text:style-name="P81">Gestion des VISAS avec l'armoire à plans à préciser sur les ph</text:p>
              </text:list-item>
            </text:list>
            <text:list xml:id="list1219166519639110415" text:style-name="L61">
              <text:list-item>
                <text:p text:style-name="P82">Info adm sur dossiers</text:p>
              </text:list-item>
              <text:list-item>
                <text:p text:style-name="P82">Suivi des mises à jour des procédures</text:p>
              </text:list-item>
              <text:list-item>
                <text:p text:style-name="P82">Affaires à archiver</text:p>
              </text:list-item>
            </text:list>
          </table:table-cell>
          <table:table-cell table:style-name="Tableau26.A1" office:value-type="string">
            <text:list xml:id="list4428426580424533474" text:style-name="L62">
              <text:list-item text:start-value="1">
                <text:p text:style-name="P121">Le mardi 28/07/2009 à 14h30</text:p>
              </text:list-item>
            </text:list>
            <text:list xml:id="list152029982705117" text:continue-list="list5418810834866034949" text:style-name="L60">
              <text:list-item>
                <text:p text:style-name="P81">Procédure utilisation logiciels du Dolch</text:p>
              </text:list-item>
              <text:list-item>
                <text:p text:style-name="P81">Multi-écran de visualisation</text:p>
              </text:list-item>
              <text:list-item>
                <text:p text:style-name="P81">Liste des tâches par missions</text:p>
              </text:list-item>
              <text:list-item>
                <text:p text:style-name="P81">Procédures</text:p>
              </text:list-item>
              <text:list-item>
                <text:p text:style-name="P81">Tableau des affaires</text:p>
              </text:list-item>
              <text:list-item>
                <text:p text:style-name="P81">Gestion des VISAS avec l'armoire à plans à préciser sur les ph</text:p>
              </text:list-item>
            </text:list>
            <text:list xml:id="list6634190767636421763" text:style-name="L63">
              <text:list-item>
                <text:p text:style-name="P83">Fichier de la plateforme (démarche qualité, notice PC, conditions des mesurages)</text:p>
              </text:list-item>
            </text:list>
          </table:table-cell>
        </table:table-row>
      </table:table>
      <text:p text:style-name="P43">Tableau des affaires</text:p>
      <text:p text:style-name="P41">On arrête tout, et on attend pour changer … On s'était dit rendez-vous dans 3 mois …</text:p>
      <text:p text:style-name="P25">Marc DUHIL regarde Egroupeware.</text:p>
      <text:p text:style-name="P25">ED regarde le tableau ECHOLOGOS AUVERGNE.</text:p>
      <text:p text:style-name="P25">JPO regarde un troisième logiciel collaboratif.</text:p>
      <text:p text:style-name="P25">Chacun fait ses remarques/critères et les notes sur un document commun sur la plateforme sous forme de tableau.</text:p>
      <text:p text:style-name="P38">Info adm sur dossiers</text:p>
      <text:p text:style-name="P34">Ajouter sur la page de garde des dossiers papiers quelques lignes sur les missions, ce qu'on attend + ED nous transmet les informations que JPO note sur un cahier du type nouvelle affaire… </text:p>
      <text:p text:style-name="P38">Suivi des mises à jour des procédures</text:p>
      <text:p text:style-name="P31"><text:span text:style-name="T4">À</text:span><text:span text:style-name="T3"> </text:span>chaque réunion qualité on liste les procédures qui ont été modifiées.</text:p>
      <text:p text:style-name="P38">Affaires à archiver</text:p>
      <text:p text:style-name="P33">ED fait passer la liste d'affaires à archiver de JPO aux chargés d'affaires pour avis avant de procéder aux archivages. À ajouter dans la procédure.</text:p>
      <text:p text:style-name="P39">Gestion des VISAS avec l'armoire à plans préciser sur les ph</text:p>
      <text:p text:style-name="P36">Se couvrir ?</text:p>
      <text:p text:style-name="P28">Avoir des exigences dans le titre du document ?</text:p>
      <text:p text:style-name="P30">À discuter en réunion de direction.</text:p>
      <text:p text:style-name="P141">Le 09/06/09</text:p>
      <text:p text:style-name="P65">Réunion Qualité</text:p>
      <table:table table:name="Tableau27" table:style-name="Tableau27">
        <table:table-column table:style-name="Tableau27.A"/>
        <table:table-column table:style-name="Tableau27.B"/>
        <table:table-row>
          <table:table-cell table:style-name="Tableau27.A1" office:value-type="string">
            <text:p text:style-name="P66">Ordre du jour</text:p>
          </table:table-cell>
          <table:table-cell table:style-name="Tableau27.A1" office:value-type="string">
            <text:p text:style-name="P66">Prochaine réunion</text:p>
          </table:table-cell>
        </table:table-row>
        <table:table-row>
          <table:table-cell table:style-name="Tableau27.A1" office:value-type="string">
            <text:list xml:id="list3265230073065552514" text:style-name="L64">
              <text:list-item>
                <text:p text:style-name="P84">Multi-écran de visualisation</text:p>
              </text:list-item>
              <text:list-item>
                <text:p text:style-name="P84">Procédures</text:p>
              </text:list-item>
              <text:list-item>
                <text:p text:style-name="P84">Tableau des affaires</text:p>
              </text:list-item>
              <text:list-item>
                <text:p text:style-name="P84">Nettoyage brouillon dans Thunderbird</text:p>
              </text:list-item>
              <text:list-item>
                <text:p text:style-name="P84">Fermeture des stores en été</text:p>
              </text:list-item>
              <text:list-item>
                <text:p text:style-name="P84">Gestion des affaires, archivage</text:p>
                <text:p text:style-name="P84"/>
              </text:list-item>
            </text:list>
          </table:table-cell>
          <table:table-cell table:style-name="Tableau27.A1" office:value-type="string">
            <text:list xml:id="list1519665649241440830" text:style-name="L65">
              <text:list-item text:start-value="1">
                <text:p text:style-name="P122">Le 09/06/09 à 15h00</text:p>
              </text:list-item>
            </text:list>
            <text:list xml:id="list2292371534392872521" text:style-name="L66">
              <text:list-item>
                <text:p text:style-name="P85">Procédure utilisation logiciels du Dolch</text:p>
              </text:list-item>
              <text:list-item>
                <text:p text:style-name="P85">Multi-écran de visualisation</text:p>
              </text:list-item>
              <text:list-item>
                <text:p text:style-name="P85">Liste des tâches par missions</text:p>
              </text:list-item>
              <text:list-item>
                <text:p text:style-name="P85">Procédures</text:p>
              </text:list-item>
              <text:list-item>
                <text:p text:style-name="P85">Tableau des affaires</text:p>
              </text:list-item>
              <text:list-item>
                <text:p text:style-name="P85">Gestion des VISAS avec l'armoire à plans à préciser sur les ph</text:p>
              </text:list-item>
            </text:list>
            <text:list xml:id="list152030364081386" text:continue-list="list3265230073065552514" text:style-name="L64">
              <text:list-item>
                <text:p text:style-name="P84">Fichier de la plateforme (démarche qualité, notice PC, conditions des mesurages)</text:p>
              </text:list-item>
            </text:list>
          </table:table-cell>
        </table:table-row>
      </table:table>
      <text:list xml:id="list5798513290006919902" text:style-name="L67">
        <text:list-item>
          <text:p text:style-name="P142"><text:soft-page-break/>Multi-écran de visualisation</text:p>
        </text:list-item>
      </text:list>
      <text:p text:style-name="P41">En attente d'Auvergne.</text:p>
      <text:list xml:id="list152031256446513" text:continue-numbering="true" text:style-name="L67">
        <text:list-item>
          <text:p text:style-name="P142">Procédures</text:p>
        </text:list-item>
      </text:list>
      <text:p text:style-name="P41">JPO cherche encore …</text:p>
      <text:p text:style-name="P25">Si les ordinateurs pouvaient être plus clairement identifiés.</text:p>
      <text:list xml:id="list152030903533919" text:continue-numbering="true" text:style-name="L67">
        <text:list-item>
          <text:p text:style-name="P142">Stores</text:p>
        </text:list-item>
      </text:list>
      <text:p text:style-name="P41">En hiver baisser les stores en entier sauf si vent.</text:p>
      <text:p text:style-name="P25">En été baisser les stores de la façades ouest en entier pour le bureau JPO-MD, au garde corps pour le bureau VB, les relever si vent.</text:p>
      <text:list xml:id="list152029587594212" text:continue-numbering="true" text:style-name="L67">
        <text:list-item>
          <text:p text:style-name="P142">Gestion des affaires, archivage</text:p>
        </text:list-item>
      </text:list>
      <text:p text:style-name="P41">Créer au début de archiver un paragraphe qui décrit la procédure : quand une affaire est finit le chargé d'affaire peut demander à ce qu'elle soit archivée. De deux fois l'an à 1 fois par trimestre JPO fait le tour des affaires qui traînent pour voir celles qui peuvent être archivées.</text:p>
      <text:p text:style-name="P25">Les chargés d'affaires disent à ED quand une facturation peut être faite.</text:p>
      <text:p text:style-name="P25">Delrina fax : les banques de messages restent dans tmp sous secréta.</text:p>
      <text:list xml:id="list152029267852080" text:continue-numbering="true" text:style-name="L67">
        <text:list-item>
          <text:p text:style-name="P142">Nettoyage brouillon sous Thunderbird</text:p>
        </text:list-item>
      </text:list>
      <text:p text:style-name="P41">Regarder et supprimer ce qui nous concerne.</text:p>
      <text:list xml:id="list152030663872373" text:continue-numbering="true" text:style-name="L67">
        <text:list-item>
          <text:p text:style-name="P142">Tableau des affaires</text:p>
        </text:list-item>
      </text:list>
      <text:p text:style-name="P41"><text:span text:style-name="T2">TOUS</text:span> à aller voir sur la plateforme échange du ftp.</text:p>
      <text:list xml:id="list152030121370791" text:continue-numbering="true" text:style-name="L67">
        <text:list-item>
          <text:p text:style-name="P142">Arborescence</text:p>
        </text:list-item>
      </text:list>
      <text:p text:style-name="P41">Courriers reçus : à classer par date ou par nom de l'expéditeur.</text:p>
      <text:list xml:id="list152031291033835" text:continue-numbering="true" text:style-name="L67">
        <text:list-item>
          <text:p text:style-name="P142">Séminaire</text:p>
        </text:list-item>
      </text:list>
      <text:p text:style-name="P7">Débute le jeudi matin à 8h15. Fin le vendredi à 16h00 maxi.</text:p>
      <text:p text:style-name="P141">Le 26/05/09</text:p>
      <text:p text:style-name="P65">Réunion Qualité</text:p>
      <table:table table:name="Tableau28" table:style-name="Tableau28">
        <table:table-column table:style-name="Tableau28.A"/>
        <table:table-column table:style-name="Tableau28.B"/>
        <table:table-row>
          <table:table-cell table:style-name="Tableau28.A1" office:value-type="string">
            <text:p text:style-name="P66">Ordre du jour</text:p>
          </table:table-cell>
          <table:table-cell table:style-name="Tableau28.A1" office:value-type="string">
            <text:p text:style-name="P66">Prochaine réunion</text:p>
          </table:table-cell>
        </table:table-row>
        <table:table-row>
          <table:table-cell table:style-name="Tableau28.A1" office:value-type="string">
            <text:list xml:id="list4886185035372910362" text:style-name="L68">
              <text:list-item>
                <text:p text:style-name="P86">Conditions des mesurages + notices + démarche qualité</text:p>
              </text:list-item>
              <text:list-item>
                <text:p text:style-name="P86">Multi-écran de visualisation</text:p>
              </text:list-item>
              <text:list-item>
                <text:p text:style-name="P86">Arborescence affaire</text:p>
              </text:list-item>
              <text:list-item>
                <text:p text:style-name="P86">Étiquetage des messages sur Thunderbird</text:p>
              </text:list-item>
            </text:list>
          </table:table-cell>
          <table:table-cell table:style-name="Tableau28.A1" office:value-type="string">
            <text:list xml:id="list7123054142071408921" text:style-name="L69">
              <text:list-item text:start-value="1">
                <text:p text:style-name="P123">Le 09/06/09 à 15h00</text:p>
              </text:list-item>
            </text:list>
            <text:list xml:id="list152029690488927" text:continue-list="list4886185035372910362" text:style-name="L68">
              <text:list-item>
                <text:p text:style-name="P86">Procédure utilisation logiciel du Dolch</text:p>
              </text:list-item>
              <text:list-item>
                <text:p text:style-name="P86">Multi-écran de visualisation</text:p>
              </text:list-item>
              <text:list-item>
                <text:p text:style-name="P86">Liste des tâches par missions</text:p>
              </text:list-item>
              <text:list-item>
                <text:p text:style-name="P86">Procédures</text:p>
              </text:list-item>
              <text:list-item>
                <text:p text:style-name="P86">Tableau des affaires</text:p>
              </text:list-item>
              <text:list-item>
                <text:p text:style-name="P86">Nettoyage brouillon dans Thunderbird</text:p>
              </text:list-item>
              <text:list-item>
                <text:p text:style-name="P86">Gestion des VISAS avec armoire à plan à préciser sur les ph</text:p>
              </text:list-item>
            </text:list>
          </table:table-cell>
        </table:table-row>
      </table:table>
      <text:list xml:id="list9129268825879966343" text:style-name="L70">
        <text:list-item>
          <text:p text:style-name="P143">Multi-écran de visualisation</text:p>
        </text:list-item>
      </text:list>
      <text:p text:style-name="P41">En attente des éléments d'auvergne.</text:p>
      <text:list xml:id="list152029568970359" text:continue-numbering="true" text:style-name="L70">
        <text:list-item>
          <text:p text:style-name="P159">Étiquetage des messages sur Thunderbird</text:p>
        </text:list-item>
      </text:list>
      <text:p text:style-name="P25">On continue d'étiqueter les messages.</text:p>
      <text:p text:style-name="P25">Concernant les télécopies, on ne change plus l'en-tête sauf besoins particuliers.</text:p>
      <text:p text:style-name="P25">ED range les lus de JPO qui lui signalera ceux à surveiller.</text:p>
      <text:p text:style-name="P25">Certificats à partir des courriels envoyés du poste secrétariat. JPO va le faire pour les expertises voir si on étend aux autres adresses courriels qu'ECHOLOGOS possèdent (authentification et cryptage).</text:p>
      <text:list xml:id="list152030277456553" text:continue-numbering="true" text:style-name="L70">
        <text:list-item>
          <text:p text:style-name="P159">Arborescence affaire</text:p>
        </text:list-item>
      </text:list>
      <text:p text:style-name="P25">Autres agences voir la proposition ci-après (une page juste l'arborescence, une deuxième page avec arborescence commentées en rouge). Transmettre toutes vos remarques, suggestions, améliorations...</text:p>
      <text:list xml:id="list152030503417728" text:continue-numbering="true" text:style-name="L70">
        <text:list-item>
          <text:p text:style-name="P159">Tableau des affaires</text:p>
        </text:list-item>
      </text:list>
      <text:p text:style-name="P25">Remettre à jour l'ancienne liste en attendant le tableau des affaires. Ajouter une colonne code postal.</text:p>
      <text:p text:style-name="P25"/>
      <text:p text:style-name="P52">ARBORESCENCE AFFAIRES</text:p>
      <text:p text:style-name="P26">0- Notices ECHOLOGOS</text:p>
      <text:p text:style-name="P26">1- Programme</text:p>
      <text:p text:style-name="P26">2- Correspondances</text:p>
      <text:list xml:id="list3425009250439310375" text:style-name="L71">
        <text:list-item>
          <text:p text:style-name="P97">MOE</text:p>
        </text:list-item>
        <text:list-item>
          <text:p text:style-name="P97">MOE-MOA</text:p>
        </text:list-item>
        <text:list-item>
          <text:p text:style-name="P97">Autres</text:p>
        </text:list-item>
      </text:list>
      <text:p text:style-name="P26">3- Plans</text:p>
      <text:list xml:id="list1789521719206399290" text:style-name="L72">
        <text:list-item>
          <text:p text:style-name="P98">AA-MM-JJ phase commentaire éventuel</text:p>
        </text:list-item>
      </text:list>
      <text:p text:style-name="P26">4- Calculs ECHOLOGOS</text:p>
      <text:list xml:id="list4473970438869908515" text:style-name="L73">
        <text:list-item>
          <text:p text:style-name="P99">Isolement</text:p>
        </text:list-item>
        <text:list-item>
          <text:p text:style-name="P99">Réverbération</text:p>
        </text:list-item>
        <text:list-item>
          <text:p text:style-name="P99">Équipement</text:p>
        </text:list-item>
      </text:list>
      <text:p text:style-name="P26">5- Documentation</text:p>
      <text:list xml:id="list3266233100283155480" text:style-name="L74">
        <text:list-item>
          <text:p text:style-name="P100">Sans intérêt</text:p>
        </text:list-item>
        <text:list-item>
          <text:p text:style-name="P100">AA-MM-JJ phase descriptif succinct</text:p>
        </text:list-item>
      </text:list>
      <text:p text:style-name="P26">6- Chantier</text:p>
      <text:list xml:id="list155645200590249658" text:style-name="L75">
        <text:list-item>
          <text:p text:style-name="P101">CR</text:p>
        </text:list-item>
        <text:list-item>
          <text:p text:style-name="P101">VISAS ECHOLOGOS</text:p>
        </text:list-item>
      </text:list>
      <text:list xml:id="list8289869311232965478" text:style-name="L76">
        <text:list-item>
          <text:p text:style-name="P102">AA-MM-JJ VISAXX descriptif succinct</text:p>
        </text:list-item>
      </text:list>
      <text:list xml:id="list7718559617505987760" text:style-name="L77">
        <text:list-item>
          <text:p text:style-name="P103">VISAS EXTERNES</text:p>
        </text:list-item>
      </text:list>
      <text:p text:style-name="P26">7- Photos</text:p>
      <text:list xml:id="list152031238081392" text:continue-list="list3266233100283155480" text:style-name="L74">
        <text:list-item>
          <text:p text:style-name="P100">AA-MM-JJ phase descriptif succinct</text:p>
        </text:list-item>
      </text:list>
      <text:p text:style-name="P26">8- Mesures</text:p>
      <text:p text:style-name="P26">9- Adm</text:p>
      <text:p text:style-name="P26"/>
      <text:p text:style-name="P26"/>
      <text:p text:style-name="P52">ARBORESCENCE AFFAIRES</text:p>
      <text:p text:style-name="P54">Les répertoires sont numérotés afin d'apparaître dans un ordre « logique ». Est-ce utile ? Si oui l'ordre vous convient-il ? Faut-il préférer une suite alphabétique plutôt que numérique afin qu'il n'y ait pas de problème quand on dépasse le 10 ème répertoire ?</text:p>
      <text:p text:style-name="P54">À chaque fois que l'on commence un dossier info on copie colle toute l'arborescence que tous les répertoires servent ou pas. Reste à définir la position de l'arborescence à copier.</text:p>
      <text:p text:style-name="P26">0- Notices ECHOLOGOS</text:p>
      <text:p text:style-name="P54">Toutes nos notice du concours au CCTP.</text:p>
      <text:p text:style-name="P26">1- Programme</text:p>
      <text:p text:style-name="P54">Le programme et les éventuelles pièces modificatives.</text:p>
      <text:p text:style-name="P26">2- Correspondances</text:p>
      <text:list xml:id="list152030530304686" text:continue-list="list3425009250439310375" text:style-name="L71">
        <text:list-item>
          <text:p text:style-name="P97">MOE</text:p>
          <text:p text:style-name="P110">Tous les courriers (au sens large) et CR d'études internes à la maîtrise d'œuvre, y compris émis par échologos ou échologos auvergne.</text:p>
        </text:list-item>
        <text:list-item>
          <text:p text:style-name="P97">MOE-MOA</text:p>
          <text:p text:style-name="P110">Tous les courriers (au sens large) et CR d'études entre maîtrise d'œuvre et maitrise d'ouvrage, y compris émis par échologos ou échologos auvergne. Donc les observations sur programme, les rapports du BC ou autres entre autre.</text:p>
        </text:list-item>
        <text:list-item>
          <text:p text:style-name="P97">Autres</text:p>
          <text:p text:style-name="P110">Tous les autres courriers or chantier.</text:p>
        </text:list-item>
      </text:list>
      <text:p text:style-name="P26">3- Plans</text:p>
      <text:list xml:id="list3889177457777293216" text:style-name="L78">
        <text:list-item>
          <text:p text:style-name="P104">AA-MM-JJ phase commentaire éventuel</text:p>
          <text:p text:style-name="P111">Les plans seront toujours placés dans un répertoires dont le nom sera du type défini ci-dessus, même s'il n'y a qu'un fichier. Le commentaire peut être du type fluides, détails, ...</text:p>
        </text:list-item>
      </text:list>
      <text:p text:style-name="P26">4- Calculs ECHOLOGOS</text:p>
      <text:list xml:id="list2036195835884299007" text:style-name="L79">
        <text:list-item>
          <text:p text:style-name="P105">Isolement</text:p>
        </text:list-item>
        <text:list-item>
          <text:p text:style-name="P105">Réverbération</text:p>
        </text:list-item>
        <text:list-item>
          <text:p text:style-name="P105">Équipement</text:p>
        </text:list-item>
      </text:list>
      <text:p text:style-name="P26">5- Documentation</text:p>
      <text:list xml:id="list2371178819483271952" text:style-name="L80">
        <text:list-item>
          <text:p text:style-name="P106">Sans intérêt</text:p>
          <text:p text:style-name="P106"><text:span text:style-name="T9">Documents reçus </text:span><text:span text:style-name="T10">hors chantier</text:span><text:span text:style-name="T9"> et à priori sans intérêt, à placer en vrac en ajoutant éventuellement la date de réception devant leur nom initial.</text:span></text:p>
        </text:list-item>
        <text:list-item>
          <text:p text:style-name="P106">AA-MM-JJ phase descriptif succinct</text:p>
        </text:list-item>
      </text:list>
      <text:list xml:id="list152030755149501" text:continue-list="list3889177457777293216" text:style-name="L78">
        <text:list-header>
          <text:p text:style-name="P104"><text:span text:style-name="T9">Les documentations utiles reçues </text:span><text:span text:style-name="T10">hors chantier</text:span><text:span text:style-name="T9"> seront toujours placés dans un répertoires dont le nom sera du type défini ci-dessus, même s'il n'y a qu'un fichier.</text:span></text:p>
        </text:list-header>
      </text:list>
      <text:p text:style-name="P40">6- Chantier</text:p>
      <text:list xml:id="list201413489064584325" text:style-name="L81">
        <text:list-item>
          <text:p text:style-name="P107">CR</text:p>
          <text:p text:style-name="P112">CR archi, OPC, Echologos...</text:p>
        </text:list-item>
        <text:list-item>
          <text:p text:style-name="P107">VISAS ECHOLOGOS</text:p>
          <text:p text:style-name="P112">Ce dossier recevra le tableau de suivi des visas, les visas, et les documents reçus sous format informatique pour visa. Ces derniers seront placés dans un sous répertoire dont le type de nom est donné ci-après, même s'il n'y a qu'un seul fichier. Ainsi, on poura voir d'un seul coup d'oiel quels documents ont étés reçus par info, et quels documents ont été reçus sous forma papier.</text:p>
        </text:list-item>
      </text:list>
      <text:list xml:id="list2427971452800309960" text:style-name="L82">
        <text:list-item>
          <text:p text:style-name="P108">AA-MM-JJ VISAXX descriptif succinct</text:p>
        </text:list-item>
      </text:list>
      <text:list xml:id="list8732415524467664982" text:style-name="L83">
        <text:list-item>
          <text:p text:style-name="P109">VISAS EXTERNES</text:p>
          <text:p text:style-name="P113">Visa envoyés pour info par les autres intervenants.</text:p>
        </text:list-item>
      </text:list>
      <text:p text:style-name="P26">7- Photos</text:p>
      <text:list xml:id="list152031242694646" text:continue-list="list2371178819483271952" text:style-name="L80">
        <text:list-item>
          <text:p text:style-name="P106">AA-MM-JJ phase descriptif succinct</text:p>
        </text:list-item>
      </text:list>
      <text:p text:style-name="P26">8- Mesures</text:p>
      <text:p text:style-name="P26">9- Adm</text:p>
      <text:p text:style-name="P8">CCAP, règlement de concours, ph, nh, …</text:p>
      <text:p text:style-name="P9"/>
      <text:p text:style-name="P9"/>
      <text:p text:style-name="P141">Le 05/05/09</text:p>
      <text:p text:style-name="P65">Réunion Qualité</text:p>
      <table:table table:name="Tableau29" table:style-name="Tableau29">
        <table:table-column table:style-name="Tableau29.A"/>
        <table:table-column table:style-name="Tableau29.B"/>
        <table:table-row>
          <table:table-cell table:style-name="Tableau29.A1" office:value-type="string">
            <text:p text:style-name="P66">Ordre du jour</text:p>
          </table:table-cell>
          <table:table-cell table:style-name="Tableau29.A1" office:value-type="string">
            <text:p text:style-name="P66">Prochaine réunion</text:p>
          </table:table-cell>
        </table:table-row>
        <table:table-row>
          <table:table-cell table:style-name="Tableau29.A1" office:value-type="string">
            <text:list xml:id="list79508105456358765" text:style-name="L84">
              <text:list-item>
                <text:p text:style-name="P87">Multi-écran de visualisation</text:p>
              </text:list-item>
              <text:list-item>
                <text:p text:style-name="P87">Conditions des mesurages</text:p>
              </text:list-item>
              <text:list-item>
                <text:p text:style-name="P87">Plateforme échange</text:p>
              </text:list-item>
              <text:list-item>
                <text:p text:style-name="P87">APD scolaire = CCTP</text:p>
              </text:list-item>
              <text:list-item>
                <text:p text:style-name="P87">Procédure qualité</text:p>
              </text:list-item>
              <text:list-item>
                <text:p text:style-name="P87">Notice PC</text:p>
              </text:list-item>
            </text:list>
          </table:table-cell>
          <table:table-cell table:style-name="Tableau29.A1" office:value-type="string">
            <text:list xml:id="list2304079518806727916" text:style-name="L85">
              <text:list-item text:start-value="1">
                <text:p text:style-name="P124">Le mardi 19/05/09 à 15h00</text:p>
              </text:list-item>
            </text:list>
            <text:list xml:id="list152031402708824" text:continue-list="list79508105456358765" text:style-name="L84">
              <text:list-item>
                <text:p text:style-name="P87">Procédure utilisation logiciel du Dolch</text:p>
              </text:list-item>
              <text:list-item>
                <text:p text:style-name="P87">Conditions des mesurages</text:p>
              </text:list-item>
              <text:list-item>
                <text:p text:style-name="P87">Multi-écran de visualisation</text:p>
              </text:list-item>
              <text:list-item>
                <text:p text:style-name="P87">Liste des tâches par missions</text:p>
              </text:list-item>
              <text:list-item>
                <text:p text:style-name="P87">Procédures</text:p>
              </text:list-item>
              <text:list-item>
                <text:p text:style-name="P87">Tableau des affaires</text:p>
              </text:list-item>
              <text:list-item>
                <text:p text:style-name="P87">Arborescence affaire</text:p>
              </text:list-item>
            </text:list>
          </table:table-cell>
        </table:table-row>
      </table:table>
      <text:list xml:id="list3989173297640019359" text:style-name="L86">
        <text:list-item>
          <text:p text:style-name="P144">Procédures</text:p>
        </text:list-item>
      </text:list>
      <text:p text:style-name="P41">Point mort.</text:p>
      <text:list xml:id="list152030874533530" text:continue-numbering="true" text:style-name="L86">
        <text:list-item>
          <text:p text:style-name="P162">Tableau des affaires</text:p>
        </text:list-item>
      </text:list>
      <text:p text:style-name="P35">Point mort.</text:p>
      <text:list xml:id="list152030513476186" text:continue-numbering="true" text:style-name="L86">
        <text:list-item>
          <text:p text:style-name="P169">Multi-écran de visualisation</text:p>
        </text:list-item>
      </text:list>
      <text:p text:style-name="P32">En attente d'Auvergne cf. précédents CR.</text:p>
      <text:list xml:id="list152031212511402" text:continue-numbering="true" text:style-name="L86">
        <text:list-item>
          <text:p text:style-name="P169">Conditions des mesurages</text:p>
        </text:list-item>
      </text:list>
      <text:p text:style-name="P32">Sur la plateforme échange : à regarder y compris autres agences.</text:p>
      <text:list xml:id="list152030902884330" text:continue-numbering="true" text:style-name="L86">
        <text:list-item>
          <text:p text:style-name="P161">APD scolaire = CCTP</text:p>
        </text:list-item>
      </text:list>
      <text:list xml:id="list6333095922896533181" text:style-name="L87">
        <text:list-item>
          <text:p text:style-name="P114">APS par objectifs.</text:p>
        </text:list-item>
        <text:list-item>
          <text:p text:style-name="P114">APD par prestation mais en gardant les regroupements (isolation intérieure, durée de réverbération, …).</text:p>
        </text:list-item>
        <text:list-item>
          <text:p text:style-name="P114">CCTP par lot.</text:p>
        </text:list-item>
      </text:list>
      <text:p text:style-name="P32">Sur la plateforme : APD scolaire = CCTP ! ?</text:p>
      <text:list xml:id="list152031383844767" text:continue-list="list152030902884330" text:style-name="L86">
        <text:list-item>
          <text:p text:style-name="P162">Plateforme échange : gestion des fichiers</text:p>
        </text:list-item>
      </text:list>
      <text:p text:style-name="P32">Les documents de travail restent environ 1 mois sur la plateforme, puis celui qui a posé le document le range.</text:p>
      <text:p text:style-name="P32">Quid des choix à faire dans les remarques ?</text:p>
      <text:p text:style-name="P32">Vos avis ?</text:p>
      <text:p text:style-name="P32">Valérie BRÉMU enlève les CR des réunions qualité et affaires obsolètes.</text:p>
      <text:list xml:id="list152030153880976" text:continue-numbering="true" text:style-name="L86">
        <text:list-item>
          <text:p text:style-name="P160">Procédure qualité</text:p>
        </text:list-item>
      </text:list>
      <text:p text:style-name="P32">Demande de la MOA : voir document « démarche qualité » sur la plateforme.</text:p>
      <text:list xml:id="list152031618507008" text:continue-numbering="true" text:style-name="L86">
        <text:list-item>
          <text:p text:style-name="P160">Notice PC</text:p>
        </text:list-item>
      </text:list>
      <text:p text:style-name="P6">À voir et commenter pour donner au PC.</text:p>
      <text:p text:style-name="P141">Le 21/04/09</text:p>
      <text:p text:style-name="P65">Réunion Qualité</text:p>
      <table:table table:name="Tableau30" table:style-name="Tableau30">
        <table:table-column table:style-name="Tableau30.A"/>
        <table:table-column table:style-name="Tableau30.B"/>
        <table:table-row>
          <table:table-cell table:style-name="Tableau30.A1" office:value-type="string">
            <text:p text:style-name="P66">Ordre du jour</text:p>
          </table:table-cell>
          <table:table-cell table:style-name="Tableau30.A1" office:value-type="string">
            <text:p text:style-name="P66">Prochaine réunion</text:p>
          </table:table-cell>
        </table:table-row>
        <table:table-row>
          <table:table-cell table:style-name="Tableau30.A1" office:value-type="string">
            <text:list xml:id="list2852648942706179940" text:style-name="L88">
              <text:list-item>
                <text:p text:style-name="P88">Multi-écran de visualisation</text:p>
              </text:list-item>
              <text:list-item>
                <text:p text:style-name="P88">Procédure préalable aux mesurages</text:p>
              </text:list-item>
              <text:list-item>
                <text:p text:style-name="P88">Procédures</text:p>
              </text:list-item>
              <text:list-item>
                <text:p text:style-name="P88">Tableau des affaires</text:p>
              </text:list-item>
              <text:list-item>
                <text:p text:style-name="P88">Topo mission VISA EXE</text:p>
              </text:list-item>
              <text:list-item>
                <text:p text:style-name="P88">Matériel</text:p>
              </text:list-item>
            </text:list>
          </table:table-cell>
          <table:table-cell table:style-name="Tableau30.A1" office:value-type="string">
            <text:list xml:id="list157353290518230419" text:style-name="L89">
              <text:list-item text:start-value="1">
                <text:p text:style-name="P125">Le mardi 05/05/09 à 15h00</text:p>
              </text:list-item>
            </text:list>
            <text:list xml:id="list152032031899244" text:continue-list="list2852648942706179940" text:style-name="L88">
              <text:list-item>
                <text:p text:style-name="P88">Procédure utilisation logiciel du Dolch</text:p>
              </text:list-item>
              <text:list-item>
                <text:p text:style-name="P88">Multi-écran de visualisation</text:p>
              </text:list-item>
              <text:list-item>
                <text:p text:style-name="P88">Procédure préalable aux mesurages</text:p>
              </text:list-item>
              <text:list-item>
                <text:p text:style-name="P88">Topo mission VISA EXE</text:p>
              </text:list-item>
              <text:list-item>
                <text:p text:style-name="P88">Procédures</text:p>
              </text:list-item>
              <text:list-item>
                <text:p text:style-name="P88">Tableau des affaires</text:p>
              </text:list-item>
              <text:list-item>
                <text:p text:style-name="P88">Arborescence affaire</text:p>
              </text:list-item>
            </text:list>
          </table:table-cell>
        </table:table-row>
      </table:table>
      <text:list xml:id="list4617143594915865645" text:style-name="L90">
        <text:list-item>
          <text:p text:style-name="P145">Multi-écran de visualisation</text:p>
        </text:list-item>
      </text:list>
      <text:p text:style-name="P42">En attente réponse Auvergne.</text:p>
      <text:list xml:id="list5925242779666583525" text:style-name="L91">
        <text:list-item>
          <text:p text:style-name="P146">Procédure préalable aux mesurages</text:p>
        </text:list-item>
      </text:list>
      <text:p text:style-name="P55"><text:span text:style-name="T4">À</text:span><text:span text:style-name="T3"> </text:span>faire JPO + ED ?</text:p>
      <text:list xml:id="list152030166261665" text:continue-list="list4617143594915865645" text:style-name="L90">
        <text:list-item text:start-value="1">
          <text:p text:style-name="P163">Procédures</text:p>
        </text:list-item>
      </text:list>
      <text:p text:style-name="P35">Comme d'habitude.</text:p>
      <text:list xml:id="list152031547742350" text:continue-numbering="true" text:style-name="L90">
        <text:list-item>
          <text:p text:style-name="P163">Tableau des affaires</text:p>
        </text:list-item>
      </text:list>
      <text:p text:style-name="P35">En cours.</text:p>
      <text:list xml:id="list152030874077753" text:continue-numbering="true" text:style-name="L90">
        <text:list-item>
          <text:p text:style-name="P163">T<text:span text:style-name="T1">opo mission VISA EXE</text:span></text:p>
        </text:list-item>
      </text:list>
      <text:p text:style-name="P32">On part sur la base du document de TECTONIQUES à mettre sur la plateforme : répartition des missions.</text:p>
      <text:p text:style-name="P32">Préciser la répartition entre HQE et acoustique.</text:p>
      <text:list xml:id="list152031710916273" text:continue-numbering="true" text:style-name="L90">
        <text:list-item>
          <text:p text:style-name="P170">Matériel</text:p>
        </text:list-item>
      </text:list>
      <text:p text:style-name="P32">Retenir le plateau du copieur.</text:p>
      <text:p text:style-name="P6">Attention aux protections du sonomètre.</text:p>
      <text:p text:style-name="P141">Le 03/03/09</text:p>
      <text:p text:style-name="P65">Réunion Qualité</text:p>
      <table:table table:name="Tableau31" table:style-name="Tableau31">
        <table:table-column table:style-name="Tableau31.A"/>
        <table:table-column table:style-name="Tableau31.B"/>
        <table:table-row>
          <table:table-cell table:style-name="Tableau31.A1" office:value-type="string">
            <text:p text:style-name="P66">Ordre du jour</text:p>
          </table:table-cell>
          <table:table-cell table:style-name="Tableau31.A1" office:value-type="string">
            <text:p text:style-name="P66">Prochaine réunion</text:p>
          </table:table-cell>
        </table:table-row>
        <table:table-row>
          <table:table-cell table:style-name="Tableau31.A1" office:value-type="string">
            <text:list xml:id="list1713614208423332425" text:style-name="L92">
              <text:list-item>
                <text:p text:style-name="P89">Multi-écran de visualisation</text:p>
              </text:list-item>
              <text:list-item>
                <text:p text:style-name="P89">Procédures</text:p>
              </text:list-item>
              <text:list-item>
                <text:p text:style-name="P89">Liste concours à compléter sous informatique</text:p>
              </text:list-item>
              <text:list-item>
                <text:p text:style-name="P89">Tableau des visas</text:p>
              </text:list-item>
              <text:list-item>
                <text:p text:style-name="P89">Tableau des affaires</text:p>
              </text:list-item>
              <text:list-item>
                <text:p text:style-name="P89">30 ans</text:p>
              </text:list-item>
              <text:list-item>
                <text:p text:style-name="P89">DIF</text:p>
              </text:list-item>
            </text:list>
          </table:table-cell>
          <table:table-cell table:style-name="Tableau31.A1" office:value-type="string">
            <text:list xml:id="list3617589373018473788" text:style-name="L93">
              <text:list-item text:start-value="1">
                <text:p text:style-name="P126">Le vendredi 20/03/09 à 15h00</text:p>
              </text:list-item>
            </text:list>
            <text:list xml:id="list152030424524688" text:continue-list="list1713614208423332425" text:style-name="L92">
              <text:list-item>
                <text:p text:style-name="P89">Procédure utilisation logiciel du Dolch</text:p>
              </text:list-item>
              <text:list-item>
                <text:p text:style-name="P89">Multi-écran de visualisation</text:p>
              </text:list-item>
              <text:list-item>
                <text:p text:style-name="P89">Procédure préalable aux mesurages</text:p>
              </text:list-item>
              <text:list-item>
                <text:p text:style-name="P89">Topo mission VISA EXE</text:p>
              </text:list-item>
              <text:list-item>
                <text:p text:style-name="P89">Procédures</text:p>
              </text:list-item>
            </text:list>
          </table:table-cell>
        </table:table-row>
      </table:table>
      <text:list xml:id="list4026832841253177576" text:style-name="L94">
        <text:list-item>
          <text:p text:style-name="P147">Multi-écran de visualisation</text:p>
        </text:list-item>
      </text:list>
      <text:p text:style-name="P42">Est-il possible d'avoir la procédure de configuration quand il y a 2 cartes / 2 sorties ou 1 carte / 2 sorties.</text:p>
      <text:list xml:id="list3719401859873304545" text:style-name="L95">
        <text:list-item>
          <text:p text:style-name="P148">Procédure préalable aux mesurages</text:p>
        </text:list-item>
      </text:list>
      <text:p text:style-name="P55">Sortir de la dernière ph les clauses pour transformer en ph type et en courrier type (conditions des mesurages).</text:p>
      <text:list xml:id="list152032116653422" text:continue-list="list4026832841253177576" text:style-name="L94">
        <text:list-item>
          <text:p text:style-name="P164">30 ans</text:p>
        </text:list-item>
      </text:list>
      <text:p text:style-name="P35">Après-midi préparation.</text:p>
      <text:p text:style-name="P32">18h00 arrivée des invités.</text:p>
      <text:p text:style-name="P32">20h00 configuration salle de spectacle.</text:p>
      <text:p text:style-name="P32">20h30 spectacle.</text:p>
      <text:p text:style-name="P32">22h30 fin, nettoyage.</text:p>
      <text:p text:style-name="P32">Voir pour fours.</text:p>
      <text:p text:style-name="P32">Préparer le menu + poster pour porte d'entrée.</text:p>
      <text:list xml:id="list152031023983043" text:continue-numbering="true" text:style-name="L94">
        <text:list-item>
          <text:p text:style-name="P164">Procédures</text:p>
        </text:list-item>
      </text:list>
      <text:p text:style-name="P35">JPO continue à avancer sur les procédures. </text:p>
      <text:p text:style-name="P32">ED enregistre et imprime pour JPO la procédure concaténée par ST.</text:p>
      <text:p text:style-name="P32">Position des procédures ? Tout regrouper sur une seule procédure ? Faut-il faire une procédure pour le suivi des modifications sur les modèles – la mise à jour des différentes base (Tr, ACOUBAT, documentaire, …). Toutes les agences utilisent la même procédure ? Autres agence vos avis.</text:p>
      <text:list xml:id="list152030517721891" text:continue-numbering="true" text:style-name="L94">
        <text:list-item>
          <text:p text:style-name="P164">Liste concours sous informatique</text:p>
        </text:list-item>
      </text:list>
      <text:p text:style-name="P37">Aff/Concours/Liste concours.</text:p>
      <text:list xml:id="list152031829511964" text:continue-numbering="true" text:style-name="L94">
        <text:list-item>
          <text:p text:style-name="P164">DIF</text:p>
        </text:list-item>
      </text:list>
      <text:p text:style-name="P35">Est à l'usage unique du salarié.</text:p>
      <text:list xml:id="list152031494860205" text:continue-numbering="true" text:style-name="L94">
        <text:list-item>
          <text:p text:style-name="P172">Tableau des affaires</text:p>
        </text:list-item>
      </text:list>
      <text:p text:style-name="P35">Le super tableau n'étant pas encore tout à fait au point, on fait notre tableau affaire : 3 feuilles en cours/fini/perdu – sans suite.</text:p>
      <text:p text:style-name="P32">Marc le termine, le soumet puis c'est partit !</text:p>
      <text:list xml:id="list152030653342721" text:continue-numbering="true" text:style-name="L94">
        <text:list-item>
          <text:p text:style-name="P164">Tableau des visas</text:p>
        </text:list-item>
      </text:list>
      <text:p text:style-name="P7">Tableau de Yohan LECHEVALIER.</text:p>
      <text:p text:style-name="P141">Le 31/03/09</text:p>
      <text:p text:style-name="P65">Réunion Qualité</text:p>
      <table:table table:name="Tableau32" table:style-name="Tableau32">
        <table:table-column table:style-name="Tableau32.A"/>
        <table:table-column table:style-name="Tableau32.B"/>
        <table:table-row>
          <table:table-cell table:style-name="Tableau32.A1" office:value-type="string">
            <text:p text:style-name="P66">Ordre du jour</text:p>
          </table:table-cell>
          <table:table-cell table:style-name="Tableau32.A1" office:value-type="string">
            <text:p text:style-name="P66">Prochaine réunion</text:p>
          </table:table-cell>
        </table:table-row>
        <table:table-row>
          <table:table-cell table:style-name="Tableau32.A1" office:value-type="string">
            <text:list xml:id="list2174291106517369385" text:style-name="L96">
              <text:list-item>
                <text:p text:style-name="P90">CD Rom CNEJAC</text:p>
              </text:list-item>
              <text:list-item>
                <text:p text:style-name="P90">Normes (CNEJAC)</text:p>
              </text:list-item>
              <text:list-item>
                <text:p text:style-name="P90">AMEN</text:p>
              </text:list-item>
              <text:list-item>
                <text:p text:style-name="P90">Procédures</text:p>
              </text:list-item>
            </text:list>
          </table:table-cell>
          <table:table-cell table:style-name="Tableau32.A1" office:value-type="string">
            <text:list xml:id="list2876279038694218274" text:style-name="L97">
              <text:list-item text:start-value="1">
                <text:p text:style-name="P127">Le mardi 21/04/09 à 15h00</text:p>
              </text:list-item>
            </text:list>
            <text:list xml:id="list152031268969383" text:continue-list="list2174291106517369385" text:style-name="L96">
              <text:list-item>
                <text:p text:style-name="P90">Procédure utilisation logiciel du Dolch</text:p>
              </text:list-item>
              <text:list-item>
                <text:p text:style-name="P90">Multi-écran de visualisation</text:p>
              </text:list-item>
              <text:list-item>
                <text:p text:style-name="P90">Procédure préalable aux mesurages</text:p>
              </text:list-item>
              <text:list-item>
                <text:p text:style-name="P90">Topo mission VISA EXE</text:p>
              </text:list-item>
              <text:list-item>
                <text:p text:style-name="P90">Procédures</text:p>
              </text:list-item>
              <text:list-item>
                <text:p text:style-name="P90">Tableau des affaires</text:p>
              </text:list-item>
              <text:list-item>
                <text:p text:style-name="P90">Arborescence affaire</text:p>
              </text:list-item>
            </text:list>
          </table:table-cell>
        </table:table-row>
      </table:table>
      <text:list xml:id="list3422651229208665486" text:style-name="L98">
        <text:list-item>
          <text:p text:style-name="P149">Procédures</text:p>
        </text:list-item>
      </text:list>
      <text:p text:style-name="P42">ED doit modifier la procédure de secrétariat (ne pas démarrer le copieur systématiquement le matin).</text:p>
      <text:list xml:id="list2202621031509612212" text:style-name="L99">
        <text:list-item>
          <text:p text:style-name="P150">AMEN</text:p>
        </text:list-item>
      </text:list>
      <text:p text:style-name="P55">Depuis qu'on a fait le mailing AMEN semble nous avoir mis en indésirable (antispam de leur smtp). Concernés principalement :</text:p>
      <text:list xml:id="list1068454094018108933" text:style-name="L100">
        <text:list-item>
          <text:p text:style-name="P132">FERRAND-SIGAL (à priori réglé) ;</text:p>
        </text:list-item>
        <text:list-item>
          <text:p text:style-name="P132">B_CUBE (à priori réglé aussi) ;</text:p>
        </text:list-item>
        <text:list-item>
          <text:p text:style-name="P132">ARCHIPEL qui utilisait l'adresse 9business.fr ;</text:p>
        </text:list-item>
        <text:list-item>
          <text:p text:style-name="P132">ARCHE 5 pas résolu.</text:p>
        </text:list-item>
      </text:list>
      <text:list xml:id="list152032602408835" text:continue-list="list3422651229208665486" text:style-name="L98">
        <text:list-item text:start-value="1">
          <text:p text:style-name="P165">CD Rom CNEJAC</text:p>
        </text:list-item>
      </text:list>
      <text:p text:style-name="P35">CD Rom avec liste de tous les textes et les normes qui ont trait à l'acoustique dans le bâtiment + documents pour certains pas tous à envoyer à Auvergne pour compléter l'annexe 1 + le tableau (des normes ? Vérifier son nom et changer si nécessaire).</text:p>
      <text:list xml:id="list152030789689320" text:continue-numbering="true" text:style-name="L98">
        <text:list-item>
          <text:p text:style-name="P165">Normes CNEJAC</text:p>
        </text:list-item>
      </text:list>
      <text:p text:style-name="P7">Projet de diffusion de normes basiques à acheter 160 € le CD Rom si d'autres sont intéressés nous le faire savoir (31-057, 31-010, 10-057, 717-1-2, …).</text:p>
      <text:p text:style-name="P141">Le 20/03/09</text:p>
      <text:p text:style-name="P65">Réunion Qualité</text:p>
      <table:table table:name="Tableau33" table:style-name="Tableau33">
        <table:table-column table:style-name="Tableau33.A"/>
        <table:table-column table:style-name="Tableau33.B"/>
        <table:table-row>
          <table:table-cell table:style-name="Tableau33.A1" office:value-type="string">
            <text:p text:style-name="P66">Ordre du jour</text:p>
          </table:table-cell>
          <table:table-cell table:style-name="Tableau33.A1" office:value-type="string">
            <text:p text:style-name="P66">Prochaine réunion</text:p>
          </table:table-cell>
        </table:table-row>
        <table:table-row>
          <table:table-cell table:style-name="Tableau33.A1" office:value-type="string">
            <text:list xml:id="list2689265261427924319" text:style-name="L101">
              <text:list-item>
                <text:p text:style-name="P91">Procédures</text:p>
              </text:list-item>
              <text:list-item>
                <text:p text:style-name="P91">Arborescence affaire</text:p>
              </text:list-item>
              <text:list-item>
                <text:p text:style-name="P91">A faire avant de partir</text:p>
              </text:list-item>
              <text:list-item>
                <text:p text:style-name="P91">Déplacement jeudi</text:p>
              </text:list-item>
              <text:list-item>
                <text:p text:style-name="P91">Déplacement archives</text:p>
              </text:list-item>
              <text:list-item>
                <text:p text:style-name="P91">Documents à classer</text:p>
              </text:list-item>
              <text:list-item>
                <text:p text:style-name="P91">Stagiaires</text:p>
              </text:list-item>
              <text:list-item>
                <text:p text:style-name="P91">r2k architectes</text:p>
              </text:list-item>
            </text:list>
          </table:table-cell>
          <table:table-cell table:style-name="Tableau33.A1" office:value-type="string">
            <text:list xml:id="list773545075772763018" text:style-name="L102">
              <text:list-item text:start-value="1">
                <text:p text:style-name="P128">Le mardi 31/03/09 à 15h00</text:p>
              </text:list-item>
            </text:list>
            <text:list xml:id="list152031916140035" text:continue-list="list2689265261427924319" text:style-name="L101">
              <text:list-item>
                <text:p text:style-name="P91">Procédure utilisation logiciel du Dolch</text:p>
              </text:list-item>
              <text:list-item>
                <text:p text:style-name="P91">Multi-écran de visualisation</text:p>
              </text:list-item>
              <text:list-item>
                <text:p text:style-name="P91">Procédure préalable aux mesurages</text:p>
              </text:list-item>
              <text:list-item>
                <text:p text:style-name="P91">Topo mission VISA EXE</text:p>
              </text:list-item>
              <text:list-item>
                <text:p text:style-name="P91">Procédures</text:p>
              </text:list-item>
            </text:list>
          </table:table-cell>
        </table:table-row>
      </table:table>
      <text:list xml:id="list9074130815343881471" text:style-name="L103">
        <text:list-item>
          <text:p text:style-name="P151">Déplacement des archives</text:p>
        </text:list-item>
      </text:list>
      <text:p text:style-name="P42">A remettre en ordre.</text:p>
      <text:list xml:id="list2577973330187406952" text:style-name="L104">
        <text:list-item>
          <text:p text:style-name="P152">Arborescence affaire</text:p>
        </text:list-item>
      </text:list>
      <text:p text:style-name="P55">Valérie fait une proposition suite à la synthèse des documents Auvergne.</text:p>
      <text:list xml:id="list152030915984451" text:continue-list="list9074130815343881471" text:style-name="L103">
        <text:list-item>
          <text:p text:style-name="P166">A faire avant de partir</text:p>
        </text:list-item>
      </text:list>
      <text:p text:style-name="P35">Éteindre et bâcher la HP 1120.</text:p>
      <text:list xml:id="list152031888978515" text:continue-numbering="true" text:style-name="L103">
        <text:list-item>
          <text:p text:style-name="P166">Documents à classer</text:p>
        </text:list-item>
      </text:list>
      <text:p text:style-name="P35">Bien préciser où classer quand ce n'est pas Acou/Documentation/Doc fabricant.</text:p>
      <text:list xml:id="list152030981796099" text:continue-numbering="true" text:style-name="L103">
        <text:list-item>
          <text:p text:style-name="P166">Stagiaire</text:p>
        </text:list-item>
      </text:list>
      <text:p text:style-name="P37">OK pour qu'il vienne.</text:p>
      <text:list xml:id="list152032668841937" text:continue-numbering="true" text:style-name="L103">
        <text:list-item>
          <text:p text:style-name="P166">Jeudi déplacement</text:p>
        </text:list-item>
      </text:list>
      <text:p text:style-name="P35">Départ à 5h15 ÉCHOLOGOS.</text:p>
      <text:list xml:id="list152032898219494" text:continue-numbering="true" text:style-name="L103">
        <text:list-item>
          <text:p text:style-name="P166">R2k architectes</text:p>
        </text:list-item>
      </text:list>
      <text:p text:style-name="P35">Ils ne veulent plus travailler avec nous.</text:p>
      <text:list xml:id="list152032115972235" text:continue-numbering="true" text:style-name="L103">
        <text:list-item>
          <text:p text:style-name="P166">Armoire à plans</text:p>
        </text:list-item>
      </text:list>
      <text:p text:style-name="P7">Affaire – visa avec armoire à plans : temps passé énorme !</text:p>
      <text:p text:style-name="P141">Le 19/02/09</text:p>
      <text:p text:style-name="P65">Réunion Qualité</text:p>
      <table:table table:name="Tableau34" table:style-name="Tableau34">
        <table:table-column table:style-name="Tableau34.A"/>
        <table:table-column table:style-name="Tableau34.B"/>
        <table:table-row>
          <table:table-cell table:style-name="Tableau34.A1" office:value-type="string">
            <text:p text:style-name="P66">Ordre du jour</text:p>
          </table:table-cell>
          <table:table-cell table:style-name="Tableau34.A1" office:value-type="string">
            <text:p text:style-name="P66">Prochaine réunion</text:p>
          </table:table-cell>
        </table:table-row>
        <table:table-row>
          <table:table-cell table:style-name="Tableau34.A1" office:value-type="string">
            <text:list xml:id="list8382197493258322991" text:style-name="L105">
              <text:list-item>
                <text:p text:style-name="P92">Classement dossiers</text:p>
              </text:list-item>
              <text:list-item>
                <text:p text:style-name="P92">Réunions qualité et affaires = formation ?</text:p>
              </text:list-item>
              <text:list-item>
                <text:p text:style-name="P92">Super béton</text:p>
              </text:list-item>
              <text:list-item>
                <text:p text:style-name="P92">A classer sous Acou</text:p>
              </text:list-item>
              <text:list-item>
                <text:p text:style-name="P92">Nouveaux téléphones</text:p>
              </text:list-item>
              <text:list-item>
                <text:p text:style-name="P92">Suppression ligne fax</text:p>
              </text:list-item>
              <text:list-item>
                <text:p text:style-name="P92">matériel de bureau</text:p>
              </text:list-item>
            </text:list>
          </table:table-cell>
          <table:table-cell table:style-name="Tableau34.A1" office:value-type="string">
            <text:list xml:id="list2780086291309866003" text:style-name="L106">
              <text:list-item text:start-value="1">
                <text:p text:style-name="P129">Le mardi 03/03/09 à 15h00</text:p>
              </text:list-item>
            </text:list>
            <text:list xml:id="list152032192668575" text:continue-list="list8382197493258322991" text:style-name="L105">
              <text:list-item>
                <text:p text:style-name="P92">Procédure utilisation logiciel du Dolch</text:p>
              </text:list-item>
              <text:list-item>
                <text:p text:style-name="P92">Multi-écran de visualisation</text:p>
              </text:list-item>
              <text:list-item>
                <text:p text:style-name="P92">Procédure préalable aux mesurages</text:p>
              </text:list-item>
              <text:list-item>
                <text:p text:style-name="P92">Topo mission VISA EXE</text:p>
              </text:list-item>
              <text:list-item>
                <text:p text:style-name="P92">Procédures</text:p>
              </text:list-item>
              <text:list-item>
                <text:p text:style-name="P92">Liste concours à compléter sous informatique</text:p>
              </text:list-item>
              <text:list-item>
                <text:p text:style-name="P92">Tableau des visas</text:p>
              </text:list-item>
              <text:list-item>
                <text:p text:style-name="P92">Tableau des affaires</text:p>
              </text:list-item>
              <text:list-item>
                <text:p text:style-name="P92">Bulletin de salaire</text:p>
              </text:list-item>
            </text:list>
          </table:table-cell>
        </table:table-row>
      </table:table>
      <text:list xml:id="list7149388771356997902" text:style-name="L107">
        <text:list-item>
          <text:p text:style-name="P153">Multi-écran de visualisation</text:p>
        </text:list-item>
      </text:list>
      <text:p text:style-name="P42">Yohan LECHEVALIER regarde un peu.</text:p>
      <text:list xml:id="list1202405934266133994" text:style-name="L108">
        <text:list-item>
          <text:p text:style-name="P154">A classer sous Acou</text:p>
        </text:list-item>
      </text:list>
      <text:p text:style-name="P55">Préciser le chemin si ce n'est pas un documentation matériau.</text:p>
      <text:list xml:id="list152032509198750" text:continue-list="list7149388771356997902" text:style-name="L107">
        <text:list-item>
          <text:p text:style-name="P167">Matériel de bureau</text:p>
        </text:list-item>
      </text:list>
      <text:p text:style-name="P35">Signaler quand les dossiers de sièges se dévissent.</text:p>
      <text:p text:style-name="P32">Faire du rangement.</text:p>
      <text:list xml:id="list152031148207198" text:continue-numbering="true" text:style-name="L107">
        <text:list-item>
          <text:p text:style-name="P167">Suppression ligne fax</text:p>
        </text:list-item>
      </text:list>
      <text:p text:style-name="P35">La ligne 36 68 n'existe plus.</text:p>
      <text:list xml:id="list152032936007970" text:continue-numbering="true" text:style-name="L107">
        <text:list-item>
          <text:p text:style-name="P167">Nouveaux téléphones</text:p>
        </text:list-item>
        <text:list-item>
          <text:p text:style-name="P167">Classement dossiers informatiques</text:p>
        </text:list-item>
      </text:list>
      <text:p text:style-name="P35">Valérie BRÉMU transmet un premier jet : ne pas classer par phases – attend les retours de tout Grenoble.</text:p>
      <text:list xml:id="list152031711090837" text:continue-numbering="true" text:style-name="L107">
        <text:list-item>
          <text:p text:style-name="P167">Réunions qualité et affaires = formation ?</text:p>
        </text:list-item>
      </text:list>
      <text:p text:style-name="P35">Toutes heures de formation sont en dehors du temps de travail sauf changement de poste.</text:p>
      <text:list xml:id="list152032183713516" text:continue-numbering="true" text:style-name="L107">
        <text:list-item>
          <text:p text:style-name="P167">Super béton</text:p>
        </text:list-item>
      </text:list>
      <text:p text:style-name="P35">Calculs sur un cas simple refend façade 18 cm béton plancher 20 cm cloisons 98/48 locaux 3<text:span text:style-name="T15"></text:span>4<text:span text:style-name="T15"></text:span>2,5 4 locaux doublage à -2 : même résultat en chocs et en D<text:span text:style-name="T16">nT,A</text:span> avec ACOUBAT 2006 et ACOUBAT 2008.</text:p>
      <text:p text:style-name="P6">Autres agences : avez-vous des résultats dissemblables. Pouvez-vous refaire le même calcul et nous donner les résultats.</text:p>
      <text:p text:style-name="P141">Le 29/01/09</text:p>
      <text:p text:style-name="P65">Réunion Qualité</text:p>
      <table:table table:name="Tableau35" table:style-name="Tableau35">
        <table:table-column table:style-name="Tableau35.A"/>
        <table:table-column table:style-name="Tableau35.B"/>
        <table:table-row>
          <table:table-cell table:style-name="Tableau35.A1" office:value-type="string">
            <text:p text:style-name="P66">Ordre du jour</text:p>
          </table:table-cell>
          <table:table-cell table:style-name="Tableau35.A1" office:value-type="string">
            <text:p text:style-name="P66">Prochaine réunion</text:p>
          </table:table-cell>
        </table:table-row>
        <table:table-row>
          <table:table-cell table:style-name="Tableau35.A1" office:value-type="string">
            <text:list xml:id="list4265480393608501513" text:style-name="L109">
              <text:list-item>
                <text:p text:style-name="P93">Invitation 30 ans ÉCHOLOGOS</text:p>
              </text:list-item>
              <text:list-item>
                <text:p text:style-name="P93">Agenda</text:p>
              </text:list-item>
              <text:list-item>
                <text:p text:style-name="P93">Réorganisation archives</text:p>
              </text:list-item>
              <text:list-item>
                <text:p text:style-name="P93">Classement des dossiers affaires</text:p>
              </text:list-item>
              <text:list-item>
                <text:p text:style-name="P93">Topo mission VISA EXE</text:p>
              </text:list-item>
              <text:list-item>
                <text:p text:style-name="P93"/>
              </text:list-item>
            </text:list>
          </table:table-cell>
          <table:table-cell table:style-name="Tableau35.A1" office:value-type="string">
            <text:list xml:id="list7748212449355132275" text:style-name="L110">
              <text:list-item text:start-value="1">
                <text:p text:style-name="P130">Le mardi 17/02/09 à 15h00</text:p>
              </text:list-item>
            </text:list>
            <text:list xml:id="list152032358181578" text:continue-list="list4265480393608501513" text:style-name="L109">
              <text:list-item>
                <text:p text:style-name="P93">Procédure utilisation logiciel du Dolch</text:p>
              </text:list-item>
              <text:list-item>
                <text:p text:style-name="P93">Multi-écran de visualisation</text:p>
              </text:list-item>
              <text:list-item>
                <text:p text:style-name="P93">Procédure préalable aux mesurages</text:p>
              </text:list-item>
              <text:list-item>
                <text:p text:style-name="P93">Topo mission VISA EXE</text:p>
              </text:list-item>
              <text:list-item>
                <text:p text:style-name="P93">Classement dossiers</text:p>
              </text:list-item>
              <text:list-item>
                <text:p text:style-name="P93">Procédures</text:p>
              </text:list-item>
            </text:list>
          </table:table-cell>
        </table:table-row>
      </table:table>
      <text:list xml:id="list2427788315837399359" text:style-name="L111">
        <text:list-item>
          <text:p text:style-name="P155">Changement agenda</text:p>
        </text:list-item>
      </text:list>
      <text:p text:style-name="P42">ED : prendre l'agenda grand format et reporter les informations.</text:p>
      <text:list xml:id="list1002624554965944647" text:style-name="L112">
        <text:list-item>
          <text:p text:style-name="P156">Topo mission VISA EXE</text:p>
        </text:list-item>
      </text:list>
      <text:p text:style-name="P55">JPO: faire un topo à but interne ÉCHOLOGOS et pas simplement une lecture de la loi MOP.</text:p>
      <text:list xml:id="list152032064953109" text:continue-list="list2427788315837399359" text:style-name="L111">
        <text:list-item>
          <text:p text:style-name="P168">Chambre hôpital</text:p>
        </text:list-item>
      </text:list>
      <text:p text:style-name="P35">Rechercher l'étude de faux plafond (Acou/doc 10126).</text:p>
      <text:list xml:id="list152031851844128" text:continue-numbering="true" text:style-name="L111">
        <text:list-item>
          <text:p text:style-name="P168">Réorganisation des archives</text:p>
        </text:list-item>
      </text:list>
      <text:p text:style-name="P35">ED cherche dans les catalogues des étagères d'archivage.</text:p>
      <text:p text:style-name="P32">JPO + Marc DUHIL se chargeront de réorganiser les archives (armoires + boîtes archives).</text:p>
      <text:list xml:id="list152032271617495" text:continue-numbering="true" text:style-name="L111">
        <text:list-item>
          <text:p text:style-name="P168">Classement des dossiers affaires</text:p>
        </text:list-item>
      </text:list>
      <text:p text:style-name="P35">Les documents doivent être classés.</text:p>
      <text:p text:style-name="P32">D'une façon générale revoir pour une arborescence informatique des dossiers (Valérie BRÉMU).</text:p>
      <text:p text:style-name="P32">BE : peux-tu passer celle d'Auverge.</text:p>
      <text:p text:style-name="P32">MD regarde le tableau des suivi Visas.</text:p>
      <text:list xml:id="list152032146171995" text:continue-numbering="true" text:style-name="L111">
        <text:list-item>
          <text:p text:style-name="P168">Procédures</text:p>
        </text:list-item>
      </text:list>
      <text:p text:style-name="P35">JPO recherche pour vérifier si à celles-ci sont à jour et les éditer.</text:p>
      <text:list xml:id="list152033342232359" text:continue-numbering="true" text:style-name="L111">
        <text:list-item>
          <text:p text:style-name="P168">Invitation 30 ans</text:p>
        </text:list-item>
      </text:list>
      <text:p text:style-name="P137">C'est ok.</text:p>
      <text:p text:style-name="P175">Le 13/01/09</text:p>
      <text:p text:style-name="P173">Réunion Qualité</text:p>
      <table:table table:name="Tableau36" table:style-name="Tableau36">
        <table:table-column table:style-name="Tableau36.A"/>
        <table:table-column table:style-name="Tableau36.B"/>
        <table:table-row>
          <table:table-cell table:style-name="Tableau36.A1" office:value-type="string">
            <text:p text:style-name="P174">Ordre du jour</text:p>
          </table:table-cell>
          <table:table-cell table:style-name="Tableau36.A1" office:value-type="string">
            <text:p text:style-name="P174">Prochaine réunion</text:p>
          </table:table-cell>
        </table:table-row>
        <table:table-row>
          <table:table-cell table:style-name="Tableau36.A1" office:value-type="string">
            <text:list xml:id="list5541460389437458556" text:style-name="L113">
              <text:list-item text:start-value="1">
                <text:p text:style-name="P94">ACOUBAT 2008 et « super béton »</text:p>
              </text:list-item>
              <text:list-item>
                <text:p text:style-name="P94">Invitation 30 ans ÉCHOLOGOS</text:p>
              </text:list-item>
              <text:list-item>
                <text:p text:style-name="P94">Procédure utilisation logiciel du Dolch</text:p>
              </text:list-item>
            </text:list>
          </table:table-cell>
          <table:table-cell table:style-name="Tableau36.A1" office:value-type="string">
            <text:list xml:id="list5854708889433983344" text:style-name="L118">
              <text:list-item text:start-value="1">
                <text:p text:style-name="P131">Le mardi 27/01/09 à 15h00</text:p>
              </text:list-item>
            </text:list>
            <text:list xml:id="list152033082031809" text:continue-list="list5541460389437458556" text:style-name="L113">
              <text:list-item>
                <text:p text:style-name="P94">Procédure utilisation logiciel du Dolch</text:p>
              </text:list-item>
              <text:list-item>
                <text:p text:style-name="P94">Multi-écran de visualisation</text:p>
              </text:list-item>
              <text:list-item>
                <text:p text:style-name="P94">Procédure préalable aux mesurages</text:p>
              </text:list-item>
            </text:list>
          </table:table-cell>
        </table:table-row>
      </table:table>
      <text:list xml:id="list2871393410200047883" text:style-name="L119">
        <text:list-item>
          <text:p text:style-name="P157">Procédure utilisation logiciel du Dolch</text:p>
        </text:list-item>
      </text:list>
      <text:p text:style-name="P138">JPO à faire.</text:p>
      <text:list xml:id="list1530541676624888727" text:style-name="L120">
        <text:list-item>
          <text:p text:style-name="P158">Invitation 30 ans d'ÉCHOLOGOS</text:p>
        </text:list-item>
      </text:list>
      <text:p text:style-name="P133">Adm/Clients/Publicité/30 ans.</text:p>
      <text:p text:style-name="P133">A compléter avant le 01/02/2009.</text:p>
      <text:list xml:id="list152031681727067" text:continue-list="list1530541676624888727" text:style-name="L120">
        <text:list-item text:start-value="1">
          <text:p text:style-name="P171">Semaine du son actuellement</text:p>
        </text:list-item>
        <text:list-item text:start-value="1">
          <text:p text:style-name="P134">ACOUBAT 2008 et « super béton »</text:p>
        </text:list-item>
      </text:list>
      <text:p text:style-name="P139">Blandine ESCARNOT ça en est où ?</text:p>
      <text:p text:style-name="P96">Modification de la base doc.</text:p>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4" svg:font-family="Tahoma"/>
    <style:font-face style:name="Courier New" svg:font-family="'Courier New'" style:font-family-generic="modern"/>
    <style:font-face style:name="DejaVu Sans" svg:font-family="'DejaVu Sans'"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10 30h20z"/>
    <draw:marker draw:name="Extrémités_20_de_20_ligne_20_3" draw:display-name="Extrémités de ligne 3"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4" style:font-size-complex="10pt" style:font-style-complex="italic"/>
    </style:style>
    <style:style style:name="Index" style:family="paragraph" style:parent-style-name="Standard" style:class="index">
      <style:paragraph-properties text:number-lines="false" text:line-number="0"/>
      <style:text-properties style:font-name-complex="Tahoma4"/>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fo:font-family="'Courier New'" style:font-family-generic="modern" style:font-pitch="fixed"/>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fo:font-family="'Courier New'" style:font-family-generic="modern" style:font-pitch="fixed"/>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fo:font-family="'Courier New'" style:font-family-generic="modern" style:font-pitch="fixed"/>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g text:anchor-type="paragraph" draw:z-index="6"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
      <style:header-left style:display="false">
        <text:p text:style-name="Header"><draw:g text:anchor-type="paragraph" draw:z-index="16"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1" draw:name="images1" text:anchor-type="paragraph" svg:width="17cm" svg:height="1.261cm" draw:z-index="22"><draw:image xlink:href="Pictures/2000014200004A39000005832BBD8DF2.met"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Page image en-tête</dc:title>
    <meta:initial-creator>ECHOLOGOS</meta:initial-creator>
    <meta:creation-date>2004-07-01T10:54:00</meta:creation-date>
    <dc:date>2014-05-19T15:20:23.020956510</dc:date>
    <meta:print-date>2014-03-24T09:31:18.843000000</meta:print-date>
    <dc:language>fr-FR</dc:language>
    <meta:editing-cycles>160</meta:editing-cycles>
    <meta:editing-duration>PT15H40M</meta:editing-duration>
    <meta:printed-by>Valérie BRÉMU</meta:printed-by>
    <dc:creator>gieres </dc:creator>
    <meta:document-statistic meta:table-count="17" meta:image-count="1" meta:object-count="0" meta:page-count="22" meta:paragraph-count="671" meta:word-count="4423" meta:character-count="25449" meta:non-whitespace-character-count="22035"/>
    <meta:user-defined meta:name="Info 1"/>
    <meta:user-defined meta:name="Info 2"/>
    <meta:user-defined meta:name="Info 3"/>
    <meta:user-defined meta:name="Info 4"/>
  </office:meta>
</office:document-meta>
</file>