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3B000000D037388B33.png" manifest:media-type="image/png"/>
  <manifest:file-entry manifest:full-path="Pictures/1000000000000C61000001C05C593D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Cantarell" svg:font-family="Cantarel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Tableau125" style:family="table">
      <style:table-properties style:width="16.981cm" fo:margin-left="0.007cm" fo:margin-right="0.012cm" table:align="margins" style:writing-mode="lr-tb"/>
    </style:style>
    <style:style style:name="Tableau125.A" style:family="table-column">
      <style:table-column-properties style:column-width="6.073cm" style:rel-column-width="23440*"/>
    </style:style>
    <style:style style:name="Tableau125.B" style:family="table-column">
      <style:table-column-properties style:column-width="9.093cm" style:rel-column-width="35095*"/>
    </style:style>
    <style:style style:name="Tableau125.C" style:family="table-column">
      <style:table-column-properties style:column-width="0.9cm" style:rel-column-width="3472*"/>
    </style:style>
    <style:style style:name="Tableau125.D" style:family="table-column">
      <style:table-column-properties style:column-width="0.914cm" style:rel-column-width="3528*"/>
    </style:style>
    <style:style style:name="Tableau125.A1" style:family="table-cell">
      <style:table-cell-properties style:vertical-align="top" fo:padding-left="0.123cm" fo:padding-right="0.123cm" fo:padding-top="0cm" fo:padding-bottom="0cm" fo:border="none"/>
    </style:style>
    <style:style style:name="Tableau125.2" style:family="table-row">
      <style:table-row-properties style:min-row-height="0.834cm"/>
    </style:style>
    <style:style style:name="Tableau125.C2" style:family="table-cell">
      <style:table-cell-properties style:vertical-align="middle" fo:padding-left="0.123cm" fo:padding-right="0.123cm" fo:padding-top="0cm" fo:padding-bottom="0cm" fo:border="none"/>
    </style:style>
    <style:style style:name="Tableau125.3" style:family="table-row">
      <style:table-row-properties style:min-row-height="0.441cm"/>
    </style:style>
    <style:style style:name="Tableau125.7" style:family="table-row">
      <style:table-row-properties style:min-row-height="0.949cm"/>
    </style:style>
    <style:style style:name="Tableau125.C8" style:family="table-cell">
      <style:table-cell-properties style:vertical-align="" fo:padding-left="0.123cm" fo:padding-right="0.123cm" fo:padding-top="0cm" fo:padding-bottom="0cm" fo:border="none"/>
    </style:style>
    <style:style style:name="Tableau123" style:family="table">
      <style:table-properties style:width="16.979cm" fo:margin-left="0.007cm" fo:margin-right="0.012cm" table:align="margins" style:writing-mode="lr-tb"/>
    </style:style>
    <style:style style:name="Tableau123.A" style:family="table-column">
      <style:table-column-properties style:column-width="6.994cm" style:rel-column-width="26991*"/>
    </style:style>
    <style:style style:name="Tableau123.B" style:family="table-column">
      <style:table-column-properties style:column-width="8.174cm" style:rel-column-width="31552*"/>
    </style:style>
    <style:style style:name="Tableau123.C" style:family="table-column">
      <style:table-column-properties style:column-width="0.9cm" style:rel-column-width="3471*"/>
    </style:style>
    <style:style style:name="Tableau123.D" style:family="table-column">
      <style:table-column-properties style:column-width="0.912cm" style:rel-column-width="3521*"/>
    </style:style>
    <style:style style:name="Tableau123.A1" style:family="table-cell">
      <style:table-cell-properties style:vertical-align="top" fo:padding-left="0.123cm" fo:padding-right="0.123cm" fo:padding-top="0cm" fo:padding-bottom="0cm" fo:border="none"/>
    </style:style>
    <style:style style:name="Tableau123.2" style:family="table-row">
      <style:table-row-properties style:min-row-height="0.834cm"/>
    </style:style>
    <style:style style:name="Tableau123.C2" style:family="table-cell">
      <style:table-cell-properties style:vertical-align="middle" fo:padding-left="0.123cm" fo:padding-right="0.123cm" fo:padding-top="0cm" fo:padding-bottom="0cm" fo:border="none"/>
    </style:style>
    <style:style style:name="Tableau123.3" style:family="table-row">
      <style:table-row-properties style:min-row-height="0.441cm"/>
    </style:style>
    <style:style style:name="Tableau123.7" style:family="table-row">
      <style:table-row-properties style:min-row-height="0.949cm"/>
    </style:style>
    <style:style style:name="Tableau123.C8" style:family="table-cell">
      <style:table-cell-properties style:vertical-align="" fo:padding-left="0.123cm" fo:padding-right="0.123cm" fo:padding-top="0cm" fo:padding-bottom="0cm" fo:border="none"/>
    </style:style>
    <style:style style:name="Tableau122" style:family="table">
      <style:table-properties style:width="16.979cm" fo:margin-left="0.007cm" fo:margin-right="0.012cm" table:align="margins" style:writing-mode="lr-tb"/>
    </style:style>
    <style:style style:name="Tableau122.A" style:family="table-column">
      <style:table-column-properties style:column-width="6.994cm" style:rel-column-width="26991*"/>
    </style:style>
    <style:style style:name="Tableau122.B" style:family="table-column">
      <style:table-column-properties style:column-width="8.174cm" style:rel-column-width="31552*"/>
    </style:style>
    <style:style style:name="Tableau122.C" style:family="table-column">
      <style:table-column-properties style:column-width="0.9cm" style:rel-column-width="3471*"/>
    </style:style>
    <style:style style:name="Tableau122.D" style:family="table-column">
      <style:table-column-properties style:column-width="0.912cm" style:rel-column-width="3521*"/>
    </style:style>
    <style:style style:name="Tableau122.A1" style:family="table-cell">
      <style:table-cell-properties style:vertical-align="top" fo:padding-left="0.123cm" fo:padding-right="0.123cm" fo:padding-top="0cm" fo:padding-bottom="0cm" fo:border="none"/>
    </style:style>
    <style:style style:name="Tableau122.2" style:family="table-row">
      <style:table-row-properties style:min-row-height="0.834cm"/>
    </style:style>
    <style:style style:name="Tableau122.C2" style:family="table-cell">
      <style:table-cell-properties style:vertical-align="middle" fo:padding-left="0.123cm" fo:padding-right="0.123cm" fo:padding-top="0cm" fo:padding-bottom="0cm" fo:border="none"/>
    </style:style>
    <style:style style:name="Tableau122.3" style:family="table-row">
      <style:table-row-properties style:min-row-height="0.441cm"/>
    </style:style>
    <style:style style:name="Tableau122.7" style:family="table-row">
      <style:table-row-properties style:min-row-height="0.949cm"/>
    </style:style>
    <style:style style:name="Tableau122.C8" style:family="table-cell">
      <style:table-cell-properties style:vertical-align="" fo:padding-left="0.123cm" fo:padding-right="0.123cm" fo:padding-top="0cm" fo:padding-bottom="0cm" fo:border="none"/>
    </style:style>
    <style:style style:name="Tableau120" style:family="table">
      <style:table-properties style:width="16.979cm" fo:margin-left="0.007cm" fo:margin-right="0.012cm" table:align="margins" style:writing-mode="lr-tb"/>
    </style:style>
    <style:style style:name="Tableau120.A" style:family="table-column">
      <style:table-column-properties style:column-width="6.994cm" style:rel-column-width="26991*"/>
    </style:style>
    <style:style style:name="Tableau120.B" style:family="table-column">
      <style:table-column-properties style:column-width="8.174cm" style:rel-column-width="31552*"/>
    </style:style>
    <style:style style:name="Tableau120.C" style:family="table-column">
      <style:table-column-properties style:column-width="0.9cm" style:rel-column-width="3471*"/>
    </style:style>
    <style:style style:name="Tableau120.D" style:family="table-column">
      <style:table-column-properties style:column-width="0.912cm" style:rel-column-width="3521*"/>
    </style:style>
    <style:style style:name="Tableau120.A1" style:family="table-cell">
      <style:table-cell-properties style:vertical-align="top" fo:padding-left="0.123cm" fo:padding-right="0.123cm" fo:padding-top="0cm" fo:padding-bottom="0cm" fo:border="none"/>
    </style:style>
    <style:style style:name="Tableau120.2" style:family="table-row">
      <style:table-row-properties style:min-row-height="0.834cm"/>
    </style:style>
    <style:style style:name="Tableau120.C2" style:family="table-cell">
      <style:table-cell-properties style:vertical-align="middle" fo:padding-left="0.123cm" fo:padding-right="0.123cm" fo:padding-top="0cm" fo:padding-bottom="0cm" fo:border="none"/>
    </style:style>
    <style:style style:name="Tableau120.3" style:family="table-row">
      <style:table-row-properties style:min-row-height="0.441cm"/>
    </style:style>
    <style:style style:name="Tableau120.7" style:family="table-row">
      <style:table-row-properties style:min-row-height="0.949cm"/>
    </style:style>
    <style:style style:name="Tableau120.C8" style:family="table-cell">
      <style:table-cell-properties style:vertical-align="" fo:padding-left="0.123cm" fo:padding-right="0.123cm" fo:padding-top="0cm" fo:padding-bottom="0cm" fo:border="none"/>
    </style:style>
    <style:style style:name="Tableau121" style:family="table">
      <style:table-properties style:width="16.981cm" fo:margin-left="0.007cm" fo:margin-right="0.012cm" table:align="margins" style:writing-mode="lr-tb"/>
    </style:style>
    <style:style style:name="Tableau121.A" style:family="table-column">
      <style:table-column-properties style:column-width="6.994cm" style:rel-column-width="26991*"/>
    </style:style>
    <style:style style:name="Tableau121.B" style:family="table-column">
      <style:table-column-properties style:column-width="8.176cm" style:rel-column-width="31552*"/>
    </style:style>
    <style:style style:name="Tableau121.C" style:family="table-column">
      <style:table-column-properties style:column-width="0.9cm" style:rel-column-width="3471*"/>
    </style:style>
    <style:style style:name="Tableau121.D" style:family="table-column">
      <style:table-column-properties style:column-width="0.912cm" style:rel-column-width="3521*"/>
    </style:style>
    <style:style style:name="Tableau121.A1" style:family="table-cell">
      <style:table-cell-properties style:vertical-align="top" fo:padding-left="0.123cm" fo:padding-right="0.123cm" fo:padding-top="0cm" fo:padding-bottom="0cm" fo:border="none"/>
    </style:style>
    <style:style style:name="Tableau121.2" style:family="table-row">
      <style:table-row-properties style:min-row-height="0.834cm"/>
    </style:style>
    <style:style style:name="Tableau121.C2" style:family="table-cell">
      <style:table-cell-properties style:vertical-align="middle" fo:padding-left="0.123cm" fo:padding-right="0.123cm" fo:padding-top="0cm" fo:padding-bottom="0cm" fo:border="none"/>
    </style:style>
    <style:style style:name="Tableau121.3" style:family="table-row">
      <style:table-row-properties style:min-row-height="0.441cm"/>
    </style:style>
    <style:style style:name="Tableau121.7" style:family="table-row">
      <style:table-row-properties style:min-row-height="0.949cm"/>
    </style:style>
    <style:style style:name="Tableau121.C8" style:family="table-cell">
      <style:table-cell-properties style:vertical-align="" fo:padding-left="0.123cm" fo:padding-right="0.123cm" fo:padding-top="0cm" fo:padding-bottom="0cm" fo:border="none"/>
    </style:style>
    <style:style style:name="Tableau119" style:family="table">
      <style:table-properties style:width="16.979cm" fo:margin-left="0.007cm" fo:margin-right="0.012cm" table:align="margins" style:writing-mode="lr-tb"/>
    </style:style>
    <style:style style:name="Tableau119.A" style:family="table-column">
      <style:table-column-properties style:column-width="6.994cm" style:rel-column-width="26991*"/>
    </style:style>
    <style:style style:name="Tableau119.B" style:family="table-column">
      <style:table-column-properties style:column-width="8.174cm" style:rel-column-width="31552*"/>
    </style:style>
    <style:style style:name="Tableau119.C" style:family="table-column">
      <style:table-column-properties style:column-width="0.9cm" style:rel-column-width="3471*"/>
    </style:style>
    <style:style style:name="Tableau119.D" style:family="table-column">
      <style:table-column-properties style:column-width="0.912cm" style:rel-column-width="3521*"/>
    </style:style>
    <style:style style:name="Tableau119.A1" style:family="table-cell">
      <style:table-cell-properties style:vertical-align="top" fo:padding-left="0.123cm" fo:padding-right="0.123cm" fo:padding-top="0cm" fo:padding-bottom="0cm" fo:border="none"/>
    </style:style>
    <style:style style:name="Tableau119.2" style:family="table-row">
      <style:table-row-properties style:min-row-height="0.834cm"/>
    </style:style>
    <style:style style:name="Tableau119.C2" style:family="table-cell">
      <style:table-cell-properties style:vertical-align="middle" fo:padding-left="0.123cm" fo:padding-right="0.123cm" fo:padding-top="0cm" fo:padding-bottom="0cm" fo:border="none"/>
    </style:style>
    <style:style style:name="Tableau119.3" style:family="table-row">
      <style:table-row-properties style:min-row-height="0.441cm"/>
    </style:style>
    <style:style style:name="Tableau119.7" style:family="table-row">
      <style:table-row-properties style:min-row-height="0.949cm"/>
    </style:style>
    <style:style style:name="Tableau119.C8" style:family="table-cell">
      <style:table-cell-properties style:vertical-align="" fo:padding-left="0.123cm" fo:padding-right="0.123cm" fo:padding-top="0cm" fo:padding-bottom="0cm" fo:border="none"/>
    </style:style>
    <style:style style:name="Tableau118" style:family="table">
      <style:table-properties fo:margin-left="0.007cm" fo:margin-right="0.012cm" table:align="margins" style:writing-mode="lr-tb"/>
    </style:style>
    <style:style style:name="Tableau118.A" style:family="table-column">
      <style:table-column-properties style:rel-column-width="26991*"/>
    </style:style>
    <style:style style:name="Tableau118.B" style:family="table-column">
      <style:table-column-properties style:rel-column-width="31552*"/>
    </style:style>
    <style:style style:name="Tableau118.C" style:family="table-column">
      <style:table-column-properties style:rel-column-width="3471*"/>
    </style:style>
    <style:style style:name="Tableau118.D" style:family="table-column">
      <style:table-column-properties style:rel-column-width="3521*"/>
    </style:style>
    <style:style style:name="Tableau118.A1" style:family="table-cell">
      <style:table-cell-properties style:vertical-align="top" fo:padding-left="0.123cm" fo:padding-right="0.123cm" fo:padding-top="0cm" fo:padding-bottom="0cm" fo:border="none"/>
    </style:style>
    <style:style style:name="Tableau118.2" style:family="table-row">
      <style:table-row-properties style:min-row-height="0.834cm"/>
    </style:style>
    <style:style style:name="Tableau118.C2" style:family="table-cell">
      <style:table-cell-properties style:vertical-align="middle" fo:padding-left="0.123cm" fo:padding-right="0.123cm" fo:padding-top="0cm" fo:padding-bottom="0cm" fo:border="none"/>
    </style:style>
    <style:style style:name="Tableau118.3" style:family="table-row">
      <style:table-row-properties style:min-row-height="0.441cm"/>
    </style:style>
    <style:style style:name="Tableau118.7" style:family="table-row">
      <style:table-row-properties style:min-row-height="0.949cm"/>
    </style:style>
    <style:style style:name="Tableau118.C8" style:family="table-cell">
      <style:table-cell-properties style:vertical-align="" fo:padding-left="0.123cm" fo:padding-right="0.123cm" fo:padding-top="0cm" fo:padding-bottom="0cm" fo:border="none"/>
    </style:style>
    <style:style style:name="Tableau117" style:family="table">
      <style:table-properties style:width="16.979cm" fo:margin-left="0.007cm" fo:margin-right="0.012cm" table:align="margins" style:writing-mode="lr-tb"/>
    </style:style>
    <style:style style:name="Tableau117.A" style:family="table-column">
      <style:table-column-properties style:column-width="6.994cm" style:rel-column-width="26991*"/>
    </style:style>
    <style:style style:name="Tableau117.B" style:family="table-column">
      <style:table-column-properties style:column-width="8.174cm" style:rel-column-width="31552*"/>
    </style:style>
    <style:style style:name="Tableau117.C" style:family="table-column">
      <style:table-column-properties style:column-width="0.9cm" style:rel-column-width="3471*"/>
    </style:style>
    <style:style style:name="Tableau117.D" style:family="table-column">
      <style:table-column-properties style:column-width="0.912cm" style:rel-column-width="3521*"/>
    </style:style>
    <style:style style:name="Tableau117.A1" style:family="table-cell">
      <style:table-cell-properties style:vertical-align="top" fo:padding-left="0.123cm" fo:padding-right="0.123cm" fo:padding-top="0cm" fo:padding-bottom="0cm" fo:border="none"/>
    </style:style>
    <style:style style:name="Tableau117.2" style:family="table-row">
      <style:table-row-properties style:min-row-height="0.834cm"/>
    </style:style>
    <style:style style:name="Tableau117.C2" style:family="table-cell">
      <style:table-cell-properties style:vertical-align="middle" fo:padding-left="0.123cm" fo:padding-right="0.123cm" fo:padding-top="0cm" fo:padding-bottom="0cm" fo:border="none"/>
    </style:style>
    <style:style style:name="Tableau117.3" style:family="table-row">
      <style:table-row-properties style:min-row-height="0.441cm"/>
    </style:style>
    <style:style style:name="Tableau117.7" style:family="table-row">
      <style:table-row-properties style:min-row-height="0.949cm"/>
    </style:style>
    <style:style style:name="Tableau117.C8" style:family="table-cell">
      <style:table-cell-properties style:vertical-align="" fo:padding-left="0.123cm" fo:padding-right="0.123cm" fo:padding-top="0cm" fo:padding-bottom="0cm" fo:border="none"/>
    </style:style>
    <style:style style:name="Tableau116" style:family="table">
      <style:table-properties style:width="16.979cm" fo:margin-left="0.007cm" fo:margin-right="0.012cm" table:align="margins" style:writing-mode="lr-tb"/>
    </style:style>
    <style:style style:name="Tableau116.A" style:family="table-column">
      <style:table-column-properties style:column-width="6.994cm" style:rel-column-width="26991*"/>
    </style:style>
    <style:style style:name="Tableau116.B" style:family="table-column">
      <style:table-column-properties style:column-width="8.174cm" style:rel-column-width="31552*"/>
    </style:style>
    <style:style style:name="Tableau116.C" style:family="table-column">
      <style:table-column-properties style:column-width="0.9cm" style:rel-column-width="3471*"/>
    </style:style>
    <style:style style:name="Tableau116.D" style:family="table-column">
      <style:table-column-properties style:column-width="0.912cm" style:rel-column-width="3521*"/>
    </style:style>
    <style:style style:name="Tableau116.A1" style:family="table-cell">
      <style:table-cell-properties style:vertical-align="top" fo:padding-left="0.123cm" fo:padding-right="0.123cm" fo:padding-top="0cm" fo:padding-bottom="0cm" fo:border="none"/>
    </style:style>
    <style:style style:name="Tableau116.2" style:family="table-row">
      <style:table-row-properties style:min-row-height="0.834cm"/>
    </style:style>
    <style:style style:name="Tableau116.C2" style:family="table-cell">
      <style:table-cell-properties style:vertical-align="middle" fo:padding-left="0.123cm" fo:padding-right="0.123cm" fo:padding-top="0cm" fo:padding-bottom="0cm" fo:border="none"/>
    </style:style>
    <style:style style:name="Tableau116.3" style:family="table-row">
      <style:table-row-properties style:min-row-height="0.441cm"/>
    </style:style>
    <style:style style:name="Tableau116.7" style:family="table-row">
      <style:table-row-properties style:min-row-height="0.949cm"/>
    </style:style>
    <style:style style:name="Tableau116.C8" style:family="table-cell">
      <style:table-cell-properties style:vertical-align="" fo:padding-left="0.123cm" fo:padding-right="0.123cm" fo:padding-top="0cm" fo:padding-bottom="0cm" fo:border="none"/>
    </style:style>
    <style:style style:name="Tableau115" style:family="table">
      <style:table-properties fo:margin-left="0.007cm" fo:margin-right="0.012cm" table:align="margins" style:writing-mode="lr-tb"/>
    </style:style>
    <style:style style:name="Tableau115.A" style:family="table-column">
      <style:table-column-properties style:rel-column-width="26991*"/>
    </style:style>
    <style:style style:name="Tableau115.B" style:family="table-column">
      <style:table-column-properties style:rel-column-width="31552*"/>
    </style:style>
    <style:style style:name="Tableau115.C" style:family="table-column">
      <style:table-column-properties style:rel-column-width="3471*"/>
    </style:style>
    <style:style style:name="Tableau115.D" style:family="table-column">
      <style:table-column-properties style:rel-column-width="3521*"/>
    </style:style>
    <style:style style:name="Tableau115.A1" style:family="table-cell">
      <style:table-cell-properties style:vertical-align="top" fo:padding-left="0.123cm" fo:padding-right="0.123cm" fo:padding-top="0cm" fo:padding-bottom="0cm" fo:border="none"/>
    </style:style>
    <style:style style:name="Tableau115.2" style:family="table-row">
      <style:table-row-properties style:min-row-height="0.834cm"/>
    </style:style>
    <style:style style:name="Tableau115.C2" style:family="table-cell">
      <style:table-cell-properties style:vertical-align="middle" fo:padding-left="0.123cm" fo:padding-right="0.123cm" fo:padding-top="0cm" fo:padding-bottom="0cm" fo:border="none"/>
    </style:style>
    <style:style style:name="Tableau115.3" style:family="table-row">
      <style:table-row-properties style:min-row-height="0.441cm"/>
    </style:style>
    <style:style style:name="Tableau115.7" style:family="table-row">
      <style:table-row-properties style:min-row-height="0.949cm"/>
    </style:style>
    <style:style style:name="Tableau115.C8" style:family="table-cell">
      <style:table-cell-properties style:vertical-align="" fo:padding-left="0.123cm" fo:padding-right="0.123cm" fo:padding-top="0cm" fo:padding-bottom="0cm" fo:border="none"/>
    </style:style>
    <style:style style:name="Tableau114" style:family="table">
      <style:table-properties fo:margin-left="0.007cm" fo:margin-right="0.012cm" table:align="margins" style:writing-mode="lr-tb"/>
    </style:style>
    <style:style style:name="Tableau114.A" style:family="table-column">
      <style:table-column-properties style:rel-column-width="26991*"/>
    </style:style>
    <style:style style:name="Tableau114.B" style:family="table-column">
      <style:table-column-properties style:rel-column-width="31552*"/>
    </style:style>
    <style:style style:name="Tableau114.C" style:family="table-column">
      <style:table-column-properties style:rel-column-width="3471*"/>
    </style:style>
    <style:style style:name="Tableau114.D" style:family="table-column">
      <style:table-column-properties style:rel-column-width="3521*"/>
    </style:style>
    <style:style style:name="Tableau114.A1" style:family="table-cell">
      <style:table-cell-properties style:vertical-align="top" fo:padding-left="0.123cm" fo:padding-right="0.123cm" fo:padding-top="0cm" fo:padding-bottom="0cm" fo:border="none"/>
    </style:style>
    <style:style style:name="Tableau114.2" style:family="table-row">
      <style:table-row-properties style:min-row-height="0.834cm"/>
    </style:style>
    <style:style style:name="Tableau114.C2" style:family="table-cell">
      <style:table-cell-properties style:vertical-align="middle" fo:padding-left="0.123cm" fo:padding-right="0.123cm" fo:padding-top="0cm" fo:padding-bottom="0cm" fo:border="none"/>
    </style:style>
    <style:style style:name="Tableau114.3" style:family="table-row">
      <style:table-row-properties style:min-row-height="0.718cm"/>
    </style:style>
    <style:style style:name="Tableau114.7" style:family="table-row">
      <style:table-row-properties style:min-row-height="0.949cm"/>
    </style:style>
    <style:style style:name="Tableau114.C8" style:family="table-cell">
      <style:table-cell-properties style:vertical-align="" fo:padding-left="0.123cm" fo:padding-right="0.123cm" fo:padding-top="0cm" fo:padding-bottom="0cm" fo:border="none"/>
    </style:style>
    <style:style style:name="Tableau113" style:family="table">
      <style:table-properties fo:margin-left="0.007cm" fo:margin-right="0.012cm" table:align="margins" style:writing-mode="lr-tb"/>
    </style:style>
    <style:style style:name="Tableau113.A" style:family="table-column">
      <style:table-column-properties style:rel-column-width="25040*"/>
    </style:style>
    <style:style style:name="Tableau113.B" style:family="table-column">
      <style:table-column-properties style:rel-column-width="33495*"/>
    </style:style>
    <style:style style:name="Tableau113.C" style:family="table-column">
      <style:table-column-properties style:rel-column-width="3472*"/>
    </style:style>
    <style:style style:name="Tableau113.D" style:family="table-column">
      <style:table-column-properties style:rel-column-width="3528*"/>
    </style:style>
    <style:style style:name="Tableau113.A1" style:family="table-cell">
      <style:table-cell-properties style:vertical-align="top" fo:padding-left="0.123cm" fo:padding-right="0.123cm" fo:padding-top="0cm" fo:padding-bottom="0cm" fo:border="none"/>
    </style:style>
    <style:style style:name="Tableau113.2" style:family="table-row">
      <style:table-row-properties style:min-row-height="0.834cm"/>
    </style:style>
    <style:style style:name="Tableau113.C2" style:family="table-cell">
      <style:table-cell-properties style:vertical-align="middle" fo:padding-left="0.123cm" fo:padding-right="0.123cm" fo:padding-top="0cm" fo:padding-bottom="0cm" fo:border="none"/>
    </style:style>
    <style:style style:name="Tableau113.3" style:family="table-row">
      <style:table-row-properties style:min-row-height="0.718cm"/>
    </style:style>
    <style:style style:name="Tableau113.7" style:family="table-row">
      <style:table-row-properties style:min-row-height="0.949cm"/>
    </style:style>
    <style:style style:name="Tableau113.C8" style:family="table-cell">
      <style:table-cell-properties style:vertical-align="" fo:padding-left="0.123cm" fo:padding-right="0.123cm" fo:padding-top="0cm" fo:padding-bottom="0cm" fo:border="none"/>
    </style:style>
    <style:style style:name="Tableau112" style:family="table">
      <style:table-properties fo:margin-left="0.007cm" fo:margin-right="0.012cm" table:align="margins" style:writing-mode="lr-tb"/>
    </style:style>
    <style:style style:name="Tableau112.A" style:family="table-column">
      <style:table-column-properties style:rel-column-width="26991*"/>
    </style:style>
    <style:style style:name="Tableau112.B" style:family="table-column">
      <style:table-column-properties style:rel-column-width="31552*"/>
    </style:style>
    <style:style style:name="Tableau112.C" style:family="table-column">
      <style:table-column-properties style:rel-column-width="3471*"/>
    </style:style>
    <style:style style:name="Tableau112.D" style:family="table-column">
      <style:table-column-properties style:rel-column-width="3521*"/>
    </style:style>
    <style:style style:name="Tableau112.A1" style:family="table-cell">
      <style:table-cell-properties style:vertical-align="top" fo:padding-left="0.123cm" fo:padding-right="0.123cm" fo:padding-top="0cm" fo:padding-bottom="0cm" fo:border="none"/>
    </style:style>
    <style:style style:name="Tableau112.2" style:family="table-row">
      <style:table-row-properties style:min-row-height="0.834cm"/>
    </style:style>
    <style:style style:name="Tableau112.C2" style:family="table-cell">
      <style:table-cell-properties style:vertical-align="middle" fo:padding-left="0.123cm" fo:padding-right="0.123cm" fo:padding-top="0cm" fo:padding-bottom="0cm" fo:border="none"/>
    </style:style>
    <style:style style:name="Tableau112.3" style:family="table-row">
      <style:table-row-properties style:min-row-height="0.718cm"/>
    </style:style>
    <style:style style:name="Tableau112.7" style:family="table-row">
      <style:table-row-properties style:min-row-height="0.949cm"/>
    </style:style>
    <style:style style:name="Tableau112.C8" style:family="table-cell">
      <style:table-cell-properties style:vertical-align="" fo:padding-left="0.123cm" fo:padding-right="0.123cm" fo:padding-top="0cm" fo:padding-bottom="0cm" fo:border="none"/>
    </style:style>
    <style:style style:name="Tableau111" style:family="table">
      <style:table-properties fo:margin-left="0.007cm" fo:margin-right="0.012cm" table:align="margins" style:writing-mode="lr-tb"/>
    </style:style>
    <style:style style:name="Tableau111.A" style:family="table-column">
      <style:table-column-properties style:rel-column-width="22997*"/>
    </style:style>
    <style:style style:name="Tableau111.B" style:family="table-column">
      <style:table-column-properties style:rel-column-width="35558*"/>
    </style:style>
    <style:style style:name="Tableau111.C" style:family="table-column">
      <style:table-column-properties style:rel-column-width="3472*"/>
    </style:style>
    <style:style style:name="Tableau111.D" style:family="table-column">
      <style:table-column-properties style:rel-column-width="3508*"/>
    </style:style>
    <style:style style:name="Tableau111.A1" style:family="table-cell">
      <style:table-cell-properties style:vertical-align="top" fo:padding-left="0.123cm" fo:padding-right="0.123cm" fo:padding-top="0cm" fo:padding-bottom="0cm" fo:border="none"/>
    </style:style>
    <style:style style:name="Tableau111.2" style:family="table-row">
      <style:table-row-properties style:min-row-height="0.834cm"/>
    </style:style>
    <style:style style:name="Tableau111.C2" style:family="table-cell">
      <style:table-cell-properties style:vertical-align="middle" fo:padding-left="0.123cm" fo:padding-right="0.123cm" fo:padding-top="0cm" fo:padding-bottom="0cm" fo:border="none"/>
    </style:style>
    <style:style style:name="Tableau111.3" style:family="table-row">
      <style:table-row-properties style:min-row-height="0.718cm"/>
    </style:style>
    <style:style style:name="Tableau111.7" style:family="table-row">
      <style:table-row-properties style:min-row-height="0.949cm"/>
    </style:style>
    <style:style style:name="Tableau111.C8" style:family="table-cell">
      <style:table-cell-properties style:vertical-align=""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itle">
      <style:paragraph-properties fo:margin-top="0cm" fo:margin-bottom="0.423cm" loext:contextual-spacing="false"/>
      <style:text-properties fo:font-weight="bold" style:font-weight-asian="bold"/>
    </style:style>
    <style:style style:name="P3" style:family="paragraph" style:parent-style-name="Title">
      <style:paragraph-properties fo:margin-top="0cm" fo:margin-bottom="0.423cm" loext:contextual-spacing="false"/>
      <style:text-properties fo:font-weight="bold" officeooo:paragraph-rsid="000e6354" style:font-weight-asian="bold"/>
    </style:style>
    <style:style style:name="P4" style:family="paragraph" style:parent-style-name="Title">
      <style:paragraph-properties fo:margin-top="0cm" fo:margin-bottom="0.423cm" loext:contextual-spacing="false"/>
      <style:text-properties fo:font-weight="bold" officeooo:paragraph-rsid="0015a499" style:font-weight-asian="bold"/>
    </style:style>
    <style:style style:name="P5" style:family="paragraph" style:parent-style-name="Title">
      <style:paragraph-properties fo:margin-top="0cm" fo:margin-bottom="0.423cm" loext:contextual-spacing="false"/>
      <style:text-properties fo:font-weight="bold" officeooo:paragraph-rsid="00195c0c" style:font-weight-asian="bold"/>
    </style:style>
    <style:style style:name="P6" style:family="paragraph" style:parent-style-name="Title">
      <style:paragraph-properties fo:margin-top="0cm" fo:margin-bottom="0.423cm" loext:contextual-spacing="false"/>
      <style:text-properties fo:font-weight="bold" officeooo:paragraph-rsid="001ef654" style:font-weight-asian="bold"/>
    </style:style>
    <style:style style:name="P7" style:family="paragraph" style:parent-style-name="Title">
      <style:paragraph-properties fo:margin-top="0cm" fo:margin-bottom="0.423cm" loext:contextual-spacing="false"/>
      <style:text-properties fo:font-weight="bold" officeooo:paragraph-rsid="0020c2cc" style:font-weight-asian="bold"/>
    </style:style>
    <style:style style:name="P8" style:family="paragraph" style:parent-style-name="Standard">
      <style:text-properties style:use-window-font-color="true" style:font-name="Times New Roman" fo:language="fr" fo:country="FR" style:font-name-asian="Times New Roman" style:font-name-complex="Times New Roman" style:language-complex="ar" style:country-complex="SA"/>
    </style:style>
    <style:style style:name="P9" style:family="paragraph" style:parent-style-name="Standard">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e6354"/>
    </style:style>
    <style:style style:name="P12" style:family="paragraph" style:parent-style-name="Standard">
      <style:paragraph-properties fo:text-align="center" style:justify-single-word="false"/>
      <style:text-properties officeooo:paragraph-rsid="0015a499"/>
    </style:style>
    <style:style style:name="P13" style:family="paragraph" style:parent-style-name="Standard">
      <style:paragraph-properties fo:text-align="center" style:justify-single-word="false"/>
      <style:text-properties officeooo:paragraph-rsid="00195c0c"/>
    </style:style>
    <style:style style:name="P14" style:family="paragraph" style:parent-style-name="Standard">
      <style:paragraph-properties fo:text-align="center" style:justify-single-word="false"/>
      <style:text-properties officeooo:paragraph-rsid="001ef654"/>
    </style:style>
    <style:style style:name="P15" style:family="paragraph" style:parent-style-name="Standard">
      <style:paragraph-properties fo:text-align="center" style:justify-single-word="false"/>
      <style:text-properties officeooo:paragraph-rsid="0020c2cc"/>
    </style:style>
    <style:style style:name="P16" style:family="paragraph" style:parent-style-name="Title">
      <style:paragraph-properties fo:margin-top="0.109cm" fo:margin-bottom="0.21cm" loext:contextual-spacing="false" fo:text-align="justify" style:justify-single-word="false"/>
      <style:text-properties fo:font-size="11pt" fo:font-weight="bold" style:font-size-asian="11pt" style:font-size-complex="11pt"/>
    </style:style>
    <style:style style:name="P17" style:family="paragraph" style:parent-style-name="Title">
      <style:paragraph-properties fo:margin-top="0.109cm" fo:margin-bottom="0.21cm" loext:contextual-spacing="false" fo:text-align="justify" style:justify-single-word="false"/>
      <style:text-properties fo:font-size="11pt" fo:font-weight="bold" officeooo:paragraph-rsid="000e6354" style:font-size-asian="11pt" style:font-size-complex="11pt"/>
    </style:style>
    <style:style style:name="P18" style:family="paragraph" style:parent-style-name="Title">
      <style:paragraph-properties fo:margin-top="0.109cm" fo:margin-bottom="0.21cm" loext:contextual-spacing="false" fo:text-align="justify" style:justify-single-word="false"/>
      <style:text-properties fo:font-size="11pt" fo:font-weight="bold" officeooo:paragraph-rsid="0015a499" style:font-size-asian="11pt" style:font-size-complex="11pt"/>
    </style:style>
    <style:style style:name="P19" style:family="paragraph" style:parent-style-name="Title">
      <style:paragraph-properties fo:margin-top="0.109cm" fo:margin-bottom="0.21cm" loext:contextual-spacing="false" fo:text-align="justify" style:justify-single-word="false"/>
      <style:text-properties fo:font-size="11pt" fo:font-weight="bold" officeooo:paragraph-rsid="00195c0c" style:font-size-asian="11pt" style:font-size-complex="11pt"/>
    </style:style>
    <style:style style:name="P20" style:family="paragraph" style:parent-style-name="Title">
      <style:paragraph-properties fo:margin-top="0.109cm" fo:margin-bottom="0.21cm" loext:contextual-spacing="false" fo:text-align="justify" style:justify-single-word="false"/>
      <style:text-properties fo:font-size="11pt" fo:font-weight="bold" officeooo:paragraph-rsid="001ef654" style:font-size-asian="11pt" style:font-size-complex="11pt"/>
    </style:style>
    <style:style style:name="P21" style:family="paragraph" style:parent-style-name="Title">
      <style:paragraph-properties fo:margin-top="0.109cm" fo:margin-bottom="0.21cm" loext:contextual-spacing="false" fo:text-align="justify" style:justify-single-word="false"/>
      <style:text-properties fo:font-size="11pt" fo:font-weight="bold" officeooo:paragraph-rsid="0020c2cc" style:font-size-asian="11pt" style:font-size-complex="11pt"/>
    </style:style>
    <style:style style:name="P22" style:family="paragraph" style:parent-style-name="souligné">
      <style:text-properties style:use-window-font-color="true" style:font-name="Times New Roman" fo:language="fr" fo:country="FR" style:font-name-asian="Times New Roman" style:font-name-complex="Times New Roman" style:language-complex="ar" style:country-complex="SA"/>
    </style:style>
    <style:style style:name="P23" style:family="paragraph" style:parent-style-name="souligné">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24" style:family="paragraph" style:parent-style-name="souligné">
      <style:paragraph-properties fo:text-align="start" style:justify-single-word="false"/>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25" style:family="paragraph" style:parent-style-name="souligné">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style:paragraph-properties fo:margin-top="0cm" fo:margin-bottom="0.199cm" loext:contextual-spacing="false" fo:text-align="justify" style:justify-single-word="false"/>
    </style:style>
    <style:style style:name="P27" style:family="paragraph" style:parent-style-name="Standard">
      <style:paragraph-properties fo:margin-top="0cm" fo:margin-bottom="0.199cm" loext:contextual-spacing="false" fo:text-align="justify" style:justify-single-word="false"/>
      <style:text-properties style:use-window-font-color="true" style:font-name="Times New Roman" fo:language="fr" fo:country="FR" fo:font-weight="normal" style:font-name-asian="Times New Roman" style:font-weight-asian="normal" style:font-name-complex="Times New Roman" style:language-complex="ar" style:country-complex="SA" style:font-weight-complex="normal"/>
    </style:style>
    <style:style style:name="P28" style:family="paragraph" style:parent-style-name="Standard">
      <style:paragraph-properties fo:margin-top="0cm" fo:margin-bottom="0.199cm" loext:contextual-spacing="false"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9" style:family="paragraph" style:parent-style-name="Standard">
      <style:paragraph-properties fo:margin-top="0cm" fo:margin-bottom="0.199cm" loext:contextual-spacing="false" fo:text-align="justify" style:justify-single-word="false"/>
      <style:text-properties fo:font-weight="normal" style:font-weight-asian="normal" style:font-weight-complex="normal"/>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center" style:justify-single-word="false"/>
      <style:text-properties fo:font-size="8pt" officeooo:paragraph-rsid="000e6354" style:font-size-asian="8pt" style:font-size-complex="8pt"/>
    </style:style>
    <style:style style:name="P32" style:family="paragraph" style:parent-style-name="Table_20_Contents">
      <style:paragraph-properties fo:text-align="center" style:justify-single-word="false"/>
      <style:text-properties fo:font-size="8pt" officeooo:paragraph-rsid="0015a499" style:font-size-asian="8pt" style:font-size-complex="8pt"/>
    </style:style>
    <style:style style:name="P33" style:family="paragraph" style:parent-style-name="Table_20_Contents">
      <style:paragraph-properties fo:text-align="center" style:justify-single-word="false"/>
      <style:text-properties fo:font-size="8pt" officeooo:paragraph-rsid="00195c0c" style:font-size-asian="8pt" style:font-size-complex="8pt"/>
    </style:style>
    <style:style style:name="P34" style:family="paragraph" style:parent-style-name="Table_20_Contents">
      <style:paragraph-properties fo:text-align="center" style:justify-single-word="false"/>
      <style:text-properties fo:font-size="8pt" officeooo:paragraph-rsid="001ef654" style:font-size-asian="8pt" style:font-size-complex="8pt"/>
    </style:style>
    <style:style style:name="P35" style:family="paragraph" style:parent-style-name="Table_20_Contents">
      <style:paragraph-properties fo:text-align="center" style:justify-single-word="false"/>
      <style:text-properties fo:font-size="8pt" officeooo:paragraph-rsid="0020c2cc" style:font-size-asian="8pt" style:font-size-complex="8pt"/>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officeooo:paragraph-rsid="000e6354"/>
    </style:style>
    <style:style style:name="P38" style:family="paragraph" style:parent-style-name="Table_20_Contents">
      <style:paragraph-properties fo:text-align="center" style:justify-single-word="false"/>
      <style:text-properties officeooo:paragraph-rsid="0015a499"/>
    </style:style>
    <style:style style:name="P39" style:family="paragraph" style:parent-style-name="Table_20_Contents">
      <style:paragraph-properties fo:text-align="center" style:justify-single-word="false"/>
      <style:text-properties officeooo:paragraph-rsid="00195c0c"/>
    </style:style>
    <style:style style:name="P40" style:family="paragraph" style:parent-style-name="Table_20_Contents">
      <style:paragraph-properties fo:text-align="center" style:justify-single-word="false"/>
      <style:text-properties officeooo:paragraph-rsid="001ef654"/>
    </style:style>
    <style:style style:name="P41" style:family="paragraph" style:parent-style-name="Table_20_Contents">
      <style:paragraph-properties fo:text-align="center" style:justify-single-word="false"/>
      <style:text-properties officeooo:paragraph-rsid="0020c2cc"/>
    </style:style>
    <style:style style:name="P42" style:family="paragraph" style:parent-style-name="Title">
      <style:paragraph-properties fo:text-align="end" style:justify-single-word="false"/>
      <style:text-properties style:text-underline-style="none"/>
    </style:style>
    <style:style style:name="P43" style:family="paragraph" style:parent-style-name="Title">
      <style:paragraph-properties fo:text-align="end" style:justify-single-word="false" fo:break-before="page"/>
      <style:text-properties style:text-underline-style="none"/>
    </style:style>
    <style:style style:name="P44" style:family="paragraph" style:parent-style-name="Subtitle">
      <style:paragraph-properties fo:text-align="end" style:justify-single-word="false" fo:break-before="page"/>
      <style:text-properties style:text-underline-style="none"/>
    </style:style>
    <style:style style:name="P45" style:family="paragraph" style:parent-style-name="Subtitle">
      <style:paragraph-properties fo:text-align="end" style:justify-single-word="false" fo:break-before="page"/>
      <style:text-properties style:text-underline-style="none" officeooo:paragraph-rsid="0015a499"/>
    </style:style>
    <style:style style:name="P46" style:family="paragraph" style:parent-style-name="Subtitle">
      <style:paragraph-properties fo:text-align="end" style:justify-single-word="false" fo:break-before="page"/>
      <style:text-properties style:text-underline-style="none" officeooo:paragraph-rsid="00195c0c"/>
    </style:style>
    <style:style style:name="P47" style:family="paragraph" style:parent-style-name="Subtitle">
      <style:paragraph-properties fo:text-align="end" style:justify-single-word="false" fo:break-before="page"/>
      <style:text-properties style:text-underline-style="none" officeooo:paragraph-rsid="0020c2cc"/>
    </style:style>
    <style:style style:name="P48" style:family="paragraph" style:parent-style-name="Text_20_body">
      <style:paragraph-properties fo:text-align="end" style:justify-single-word="false" fo:break-before="page"/>
      <style:text-properties style:text-underline-style="none"/>
    </style:style>
    <style:style style:name="P49" style:family="paragraph" style:parent-style-name="souligné" style:master-page-name="">
      <style:paragraph-properties style:page-number="auto" fo:keep-with-next="always"/>
      <style:text-properties style:use-window-font-color="true" style:font-name="Times New Roman" fo:language="fr" fo:country="FR" style:font-name-asian="Times New Roman" style:font-name-complex="Times New Roman" style:language-complex="ar" style:country-complex="SA"/>
    </style:style>
    <style:style style:name="P50" style:family="paragraph" style:parent-style-name="Standard">
      <style:paragraph-properties fo:margin-top="0cm" fo:margin-bottom="0.101cm" loext:contextual-spacing="false" fo:text-align="start" style:justify-single-word="false"/>
      <style:text-properties style:use-window-font-color="true" style:font-name="Times New Roman" fo:language="fr" fo:country="FR" style:text-underline-style="none" style:font-name-asian="Times New Roman" style:font-name-complex="Times New Roman" style:language-complex="ar" style:country-complex="SA"/>
    </style:style>
    <style:style style:name="P51" style:family="paragraph" style:parent-style-name="Standard">
      <style:paragraph-properties fo:margin-top="0cm" fo:margin-bottom="0.101cm" loext:contextual-spacing="false" fo:text-align="start" style:justify-single-word="false">
        <style:tab-stops>
          <style:tab-stop style:position="0.238cm"/>
        </style:tab-stops>
      </style:paragraph-properties>
      <style:text-properties style:use-window-font-color="true" style:font-name="Times New Roman" fo:language="fr" fo:country="FR" style:text-underline-style="none" style:font-name-asian="Times New Roman" style:font-name-complex="Times New Roman" style:language-complex="ar" style:country-complex="SA"/>
    </style:style>
    <style:style style:name="P52" style:family="paragraph" style:parent-style-name="Standard">
      <style:paragraph-properties fo:margin-top="0cm" fo:margin-bottom="0.101cm" loext:contextual-spacing="false" fo:text-align="start" style:justify-single-word="false">
        <style:tab-stops>
          <style:tab-stop style:position="2.037cm"/>
        </style:tab-stops>
      </style:paragraph-properties>
      <style:text-properties style:use-window-font-color="true" style:font-name="Times New Roman" fo:language="fr" fo:country="FR" style:text-underline-style="none" style:font-name-asian="Times New Roman" style:font-name-complex="Times New Roman" style:language-complex="ar" style:country-complex="SA"/>
    </style:style>
    <style:style style:name="P53" style:family="paragraph" style:parent-style-name="Standard">
      <style:paragraph-properties fo:margin-top="0cm" fo:margin-bottom="0.101cm" loext:contextual-spacing="false" fo:text-align="start" style:justify-single-word="false"/>
      <style:text-properties style:use-window-font-color="true" style:font-name="Times New Roman"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P54"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P55"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56" style:family="paragraph" style:parent-style-name="Standard">
      <style:paragraph-properties fo:margin-top="0cm" fo:margin-bottom="0.101cm" loext:contextual-spacing="false" fo:text-align="start" style:justify-single-word="false">
        <style:tab-stops>
          <style:tab-stop style:position="2.037cm"/>
        </style:tab-stops>
      </style:paragraph-properties>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57"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top="0cm" fo:margin-bottom="0.101cm" loext:contextual-spacing="false" fo:text-align="start" style:justify-single-word="false"/>
      <style:text-properties style:text-underline-style="none"/>
    </style:style>
    <style:style style:name="P59" style:family="paragraph" style:parent-style-name="Standard">
      <style:paragraph-properties fo:margin-top="0cm" fo:margin-bottom="0.101cm" loext:contextual-spacing="false" fo:text-align="start" style:justify-single-word="false"/>
    </style:style>
    <style:style style:name="P60" style:family="paragraph" style:parent-style-name="Standard">
      <style:paragraph-properties fo:margin-top="0cm" fo:margin-bottom="0.101cm" loext:contextual-spacing="false" fo:text-align="start" style:justify-single-word="false" fo:keep-with-next="always"/>
      <style:text-properties style:text-underline-style="none"/>
    </style:style>
    <style:style style:name="P61" style:family="paragraph" style:parent-style-name="Standard">
      <style:paragraph-properties fo:margin-top="0cm" fo:margin-bottom="0.101cm" loext:contextual-spacing="false" fo:background-color="transparent">
        <style:background-image/>
      </style:paragraph-properties>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62" style:family="paragraph" style:parent-style-name="Standard">
      <style:paragraph-properties fo:margin-top="0cm" fo:margin-bottom="0.101cm" loext:contextual-spacing="false" fo:text-align="start" style:justify-single-word="false" fo:background-color="transparent">
        <style:background-image/>
      </style:paragraph-properties>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63" style:family="paragraph" style:parent-style-name="Standard">
      <style:paragraph-properties fo:margin-top="0cm" fo:margin-bottom="0.101cm" loext:contextual-spacing="false" fo:background-color="transparent">
        <style:background-image/>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64" style:family="paragraph" style:parent-style-name="Standard">
      <style:paragraph-properties fo:margin-top="0cm" fo:margin-bottom="0.101cm" loext:contextual-spacing="false" fo:text-align="start" style:justify-single-word="false" fo:background-color="transparent">
        <style:background-image/>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65" style:family="paragraph" style:parent-style-name="Standard">
      <style:paragraph-properties fo:margin-top="0cm" fo:margin-bottom="0.101cm" loext:contextual-spacing="false" fo:background-color="transparent">
        <style:background-image/>
      </style:paragraph-properties>
      <style:text-properties style:use-window-font-color="true" style:font-name="Times New Roman" fo:language="fr" fo:country="FR" style:font-name-asian="Times New Roman" style:font-name-complex="Times New Roman" style:language-complex="ar" style:country-complex="SA"/>
    </style:style>
    <style:style style:name="P66" style:family="paragraph" style:parent-style-name="Subtitle">
      <style:paragraph-properties fo:text-align="end" style:justify-single-word="false"/>
      <style:text-properties style:text-underline-style="none"/>
    </style:style>
    <style:style style:name="P67" style:family="paragraph" style:parent-style-name="Subtitle">
      <style:paragraph-properties fo:text-align="end" style:justify-single-word="false"/>
      <style:text-properties style:use-window-font-color="true" style:font-name="Times New Roman" fo:font-size="12pt" fo:language="fr" fo:country="FR" style:text-underline-style="none" fo:font-weight="normal" officeooo:rsid="0013d639" officeooo:paragraph-rsid="0015a499" style:font-name-asian="Times New Roman" style:font-size-asian="12pt" style:font-weight-asian="normal" style:font-name-complex="Times New Roman" style:font-size-complex="12pt" style:language-complex="ar" style:country-complex="SA" style:font-weight-complex="normal"/>
    </style:style>
    <style:style style:name="P68" style:family="paragraph" style:parent-style-name="Text_20_body">
      <style:paragraph-properties fo:text-align="end" style:justify-single-word="false"/>
      <style:text-properties style:text-underline-style="none"/>
    </style:style>
    <style:style style:name="P69" style:family="paragraph" style:parent-style-name="souligné">
      <style:paragraph-properties fo:margin-top="0.199cm" fo:margin-bottom="0.199cm" loext:contextual-spacing="false" fo:text-align="start" style:justify-single-word="false"/>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70" style:family="paragraph" style:parent-style-name="Standard">
      <style:paragraph-properties fo:margin-top="0.199cm" fo:margin-bottom="0.199cm" loext:contextual-spacing="false" fo:text-align="start" style:justify-single-word="false"/>
      <style:text-properties style:use-window-font-color="true" style:font-name="Times New Roman" fo:language="fr" fo:country="FR" style:text-underline-style="none" style:font-name-asian="Times New Roman" style:font-name-complex="Times New Roman" style:language-complex="ar" style:country-complex="SA"/>
    </style:style>
    <style:style style:name="P71" style:family="paragraph" style:parent-style-name="Standard">
      <style:paragraph-properties fo:margin-top="0.199cm" fo:margin-bottom="0.199cm" loext:contextual-spacing="false" fo:text-align="start" style:justify-single-word="false"/>
      <style:text-properties style:use-window-font-color="true" style:font-name="Times New Roman"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P72"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7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3d639" officeooo:paragraph-rsid="0013d639"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88b8a" style:font-name-asian="Times New Roman" style:font-size-asian="12pt" style:font-weight-asian="bold" style:font-name-complex="Times New Roman" style:font-size-complex="12pt" style:language-complex="ar" style:country-complex="SA" style:font-weight-complex="bold"/>
    </style:style>
    <style:style style:name="P7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95c0c" style:font-name-asian="Times New Roman" style:font-size-asian="12pt" style:font-weight-asian="bold" style:font-name-complex="Times New Roman" style:font-size-complex="12pt" style:language-complex="ar" style:country-complex="SA" style:font-weight-complex="bold"/>
    </style:style>
    <style:style style:name="P76"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ef654" style:font-name-asian="Times New Roman" style:font-size-asian="12pt" style:font-weight-asian="bold" style:font-name-complex="Times New Roman" style:font-size-complex="12pt" style:language-complex="ar" style:country-complex="SA" style:font-weight-complex="bold"/>
    </style:style>
    <style:style style:name="P77"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195c0c" style:font-name-asian="Times New Roman" style:font-size-asian="12pt" style:font-weight-asian="bold" style:font-name-complex="Times New Roman" style:font-size-complex="12pt" style:language-complex="ar" style:country-complex="SA" style:font-weight-complex="bold"/>
    </style:style>
    <style:style style:name="P78"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1ef654" style:font-name-asian="Times New Roman" style:font-size-asian="12pt" style:font-weight-asian="bold" style:font-name-complex="Times New Roman" style:font-size-complex="12pt" style:language-complex="ar" style:country-complex="SA" style:font-weight-complex="bold"/>
    </style:style>
    <style:style style:name="P7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0c2cc" style:font-name-asian="Times New Roman" style:font-size-asian="12pt" style:font-weight-asian="bold" style:font-name-complex="Times New Roman" style:font-size-complex="12pt" style:language-complex="ar" style:country-complex="SA" style:font-weight-complex="bold"/>
    </style:style>
    <style:style style:name="P8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ef654" officeooo:paragraph-rsid="001ef654" style:font-name-asian="Times New Roman" style:font-size-asian="12pt" style:font-weight-asian="bold" style:font-name-complex="Times New Roman" style:font-size-complex="12pt" style:language-complex="ar" style:country-complex="SA" style:font-weight-complex="bold"/>
    </style:style>
    <style:style style:name="P8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82"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8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3d639" officeooo:paragraph-rsid="0013d639" style:font-name-asian="Times New Roman" style:font-size-asian="12pt" style:font-weight-asian="normal" style:font-name-complex="Times New Roman" style:font-size-complex="12pt" style:language-complex="ar" style:country-complex="SA" style:font-weight-complex="normal"/>
    </style:style>
    <style:style style:name="P84" style:family="paragraph" style:parent-style-name="Standard">
      <style:paragraph-properties fo:margin-top="0.199cm" fo:margin-bottom="0.199cm" loext:contextual-spacing="false" fo:text-align="justify" style:justify-single-word="false"/>
      <style:text-properties style:use-window-font-color="true" style:font-name="Times New Roman" fo:font-size="12pt" fo:language="fr" fo:country="FR" style:text-underline-style="none" fo:font-weight="normal" officeooo:rsid="0013d639" officeooo:paragraph-rsid="0013d639" style:font-name-asian="Times New Roman" style:font-size-asian="12pt" style:font-weight-asian="normal" style:font-name-complex="Times New Roman" style:font-size-complex="12pt" style:language-complex="ar" style:country-complex="SA" style:font-weight-complex="normal"/>
    </style:style>
    <style:style style:name="P8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88b8a" officeooo:paragraph-rsid="00188b8a" style:font-name-asian="Times New Roman" style:font-size-asian="12pt" style:font-weight-asian="normal" style:font-name-complex="Times New Roman" style:font-size-complex="12pt" style:language-complex="ar" style:country-complex="SA" style:font-weight-complex="normal"/>
    </style:style>
    <style:style style:name="P86"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88b8a" officeooo:paragraph-rsid="00195c0c" style:font-name-asian="Times New Roman" style:font-size-asian="12pt" style:font-weight-asian="normal" style:font-name-complex="Times New Roman" style:font-size-complex="12pt" style:language-complex="ar" style:country-complex="SA" style:font-weight-complex="normal"/>
    </style:style>
    <style:style style:name="P87"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95c0c" officeooo:paragraph-rsid="00195c0c" style:font-name-asian="Times New Roman" style:font-size-asian="12pt" style:font-weight-asian="normal" style:font-name-complex="Times New Roman" style:font-size-complex="12pt" style:language-complex="ar" style:country-complex="SA" style:font-weight-complex="normal"/>
    </style:style>
    <style:style style:name="P88"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95c0c" officeooo:paragraph-rsid="001ef654" style:font-name-asian="Times New Roman" style:font-size-asian="12pt" style:font-weight-asian="normal" style:font-name-complex="Times New Roman" style:font-size-complex="12pt" style:language-complex="ar" style:country-complex="SA" style:font-weight-complex="normal"/>
    </style:style>
    <style:style style:name="P8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ef654" officeooo:paragraph-rsid="001ef654" style:font-name-asian="Times New Roman" style:font-size-asian="12pt" style:font-weight-asian="normal" style:font-name-complex="Times New Roman" style:font-size-complex="12pt" style:language-complex="ar" style:country-complex="SA" style:font-weight-complex="normal"/>
    </style:style>
    <style:style style:name="P9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ef654" officeooo:paragraph-rsid="0020c2cc" style:font-name-asian="Times New Roman" style:font-size-asian="12pt" style:font-weight-asian="normal" style:font-name-complex="Times New Roman" style:font-size-complex="12pt" style:language-complex="ar" style:country-complex="SA" style:font-weight-complex="normal"/>
    </style:style>
    <style:style style:name="P91" style:family="paragraph" style:parent-style-name="Standard">
      <style:paragraph-properties fo:margin-top="0.199cm" fo:margin-bottom="0.199cm" loext:contextual-spacing="false" fo:text-align="start" style:justify-single-word="false"/>
      <style:text-properties style:text-underline-style="none"/>
    </style:style>
    <style:style style:name="P92" style:family="paragraph" style:parent-style-name="Standard">
      <style:paragraph-properties fo:margin-top="0.199cm" fo:margin-bottom="0.199cm" loext:contextual-spacing="false" fo:text-align="start" style:justify-single-word="false"/>
      <style:text-properties style:text-underline-style="none" officeooo:paragraph-rsid="0020c2cc"/>
    </style:style>
    <style:style style:name="P93" style:family="paragraph" style:parent-style-name="énumération" style:list-style-name="L7"/>
    <style:style style:name="P94" style:family="paragraph" style:parent-style-name="énumération" style:list-style-name="L7">
      <style:text-properties style:use-window-font-color="true" style:font-name="Times New Roman1" fo:font-size="12pt" fo:language="fr" fo:country="FR" style:text-underline-style="none" fo:font-weight="normal" officeooo:rsid="00195c0c"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5" style:family="paragraph" style:parent-style-name="énumération" style:list-style-name="L7">
      <style:text-properties style:use-window-font-color="true" style:font-name="Times New Roman1" fo:font-size="12pt" fo:language="fr" fo:country="FR" style:text-underline-style="none" fo:font-weight="normal" officeooo:rsid="00195c0c"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6" style:family="paragraph" style:parent-style-name="énumération" style:list-style-name="L7">
      <style:text-properties style:use-window-font-color="true" style:font-name="Times New Roman1" fo:font-size="12pt" fo:language="fr" fo:country="FR" style:text-underline-style="none" fo:font-weight="normal" officeooo:rsid="00195c0c"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7" style:family="paragraph" style:parent-style-name="énumération" style:list-style-name="L7">
      <style:text-properties style:use-window-font-color="true" style:font-name="Times New Roman1" fo:font-size="12pt" fo:language="fr" fo:country="FR" style:text-underline-style="none" fo:font-weight="normal" officeooo:rsid="00195c0c" officeooo:paragraph-rsid="0019886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8"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9"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0"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1"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9886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2"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3"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88b8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4" style:family="paragraph" style:parent-style-name="énumération" style:list-style-name="L7">
      <style:text-properties style:use-window-font-color="true" style:font-name="Times New Roman1" fo:font-size="12pt" fo:language="fr" fo:country="FR" style:text-underline-style="none" fo:font-weight="normal" officeooo:rsid="0013d639" officeooo:paragraph-rsid="0013d63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5" style:family="paragraph" style:parent-style-name="énumération" style:list-style-name="L7">
      <style:text-properties style:use-window-font-color="true" style:font-name="Times New Roman1" fo:font-size="12pt" fo:language="fr" fo:country="FR" style:text-underline-style="none" fo:font-weight="normal" officeooo:rsid="001ef654"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6" style:family="paragraph" style:parent-style-name="énumération" style:list-style-name="L7">
      <style:text-properties style:use-window-font-color="true" style:font-name="Times New Roman1" fo:font-size="12pt" fo:language="fr" fo:country="FR" style:text-underline-style="none" fo:font-weight="normal" officeooo:rsid="001ef654" officeooo:paragraph-rsid="0020d9a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7" style:family="paragraph" style:parent-style-name="énumération" style:list-style-name="L7">
      <style:text-properties style:use-window-font-color="true" style:font-name="Times New Roman1" fo:font-size="12pt" fo:language="fr" fo:country="FR" style:text-underline-style="none" fo:font-weight="normal" officeooo:rsid="001ef654"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8" style:family="paragraph" style:parent-style-name="énumération" style:list-style-name="L7">
      <style:text-properties style:use-window-font-color="true" style:font-name="Times New Roman1" fo:font-size="12pt" fo:language="fr" fo:country="FR" style:text-underline-style="none" fo:font-weight="normal" officeooo:rsid="0022282b" officeooo:paragraph-rsid="0022282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9" style:family="paragraph" style:parent-style-name="énumération" style:list-style-name="L7">
      <style:text-properties style:use-window-font-color="true" style:font-name="Times New Roman1"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0" style:family="paragraph" style:parent-style-name="énumération" style:list-style-name="L7">
      <style:text-properties style:use-window-font-color="true" style:font-name="Times New Roman1" fo:font-size="12pt" fo:language="fr" fo:country="FR" style:text-underline-style="none" fo:font-weight="normal"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1" style:family="paragraph" style:parent-style-name="énumération" style:list-style-name="L7">
      <style:text-properties style:use-window-font-color="true" style:font-name="Times New Roman1" fo:font-size="12pt" fo:language="fr" fo:country="FR" style:text-underline-style="none" fo:font-weight="normal"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2" style:family="paragraph" style:parent-style-name="énumération" style:list-style-name="L7">
      <style:text-properties style:use-window-font-color="true" style:font-name="Times New Roman1" fo:font-size="12pt" fo:language="fr" fo:country="FR" style:text-underline-style="none" fo:font-weight="normal"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3" style:family="paragraph" style:parent-style-name="énumération" style:list-style-name="L7">
      <style:text-properties style:use-window-font-color="true" style:font-name="Times New Roman1" fo:font-size="12pt" fo:language="fr" fo:country="FR" style:text-underline-style="none" fo:font-weight="normal"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4" style:family="paragraph" style:parent-style-name="énumération" style:list-style-name="L7">
      <style:text-properties style:use-window-font-color="true" style:font-name="Times New Roman1" fo:font-size="12pt" fo:language="fr" fo:country="FR" style:text-underline-style="none" fo:font-weight="normal" officeooo:paragraph-rsid="000e63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5" style:family="paragraph" style:parent-style-name="énumération" style:list-style-name="L7">
      <style:text-properties style:use-window-font-color="true" style:font-name="Times New Roman1" fo:font-size="12pt" fo:language="fr" fo:country="FR" style:text-underline-style="none" fo:font-weight="normal" officeooo:rsid="001d6591"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6" style:family="paragraph" style:parent-style-name="énumération" style:list-style-name="L7">
      <style:text-properties style:use-window-font-color="true" style:font-name="Times New Roman1" fo:font-size="12pt" fo:language="fr" fo:country="FR" style:text-underline-style="none" fo:font-weight="normal" officeooo:rsid="001d6591" officeooo:paragraph-rsid="001d65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7" style:family="paragraph" style:parent-style-name="énumération" style:list-style-name="L7">
      <style:text-properties style:use-window-font-color="true" style:font-name="Times New Roman1" fo:font-size="12pt" fo:language="fr" fo:country="FR" style:text-underline-style="none" fo:font-weight="normal" officeooo:rsid="001733e5" officeooo:paragraph-rsid="001733e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8" style:family="paragraph" style:parent-style-name="énumération" style:list-style-name="L7">
      <style:text-properties style:use-window-font-color="true" style:font-name="Times New Roman1" fo:font-size="12pt" fo:language="fr" fo:country="FR" style:text-underline-style="none" fo:font-weight="normal" officeooo:rsid="00188b8a" officeooo:paragraph-rsid="00188b8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9" style:family="paragraph" style:parent-style-name="énumération" style:list-style-name="L7">
      <style:text-properties style:use-window-font-color="true" style:font-name="Times New Roman1" fo:font-size="12pt" fo:language="fr" fo:country="FR" style:text-underline-style="none" fo:font-weight="normal" officeooo:rsid="0012b4cb" officeooo:paragraph-rsid="0012b4c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0" style:family="paragraph" style:parent-style-name="énumération" style:list-style-name="L7">
      <style:text-properties style:use-window-font-color="true" style:font-name="Times New Roman" fo:font-size="12pt" fo:language="fr" fo:country="FR" style:text-underline-style="none" fo:font-weight="normal" officeooo:rsid="001ef654"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1" style:family="paragraph" style:parent-style-name="énumération" style:list-style-name="L7">
      <style:text-properties style:use-window-font-color="true" style:font-name="Times New Roman" fo:font-size="12pt" fo:language="fr" fo:country="FR" style:text-underline-style="none" fo:font-weight="normal" officeooo:rsid="001ef654" officeooo:paragraph-rsid="0020d9a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2" style:family="paragraph" style:parent-style-name="énumération" style:list-style-name="L7">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3" style:family="paragraph" style:parent-style-name="énumération" style:list-style-name="L7">
      <style:text-properties style:use-window-font-color="true" style:font-name="Times New Roman" fo:font-size="12pt" fo:language="fr" fo:country="FR" style:text-underline-style="none" fo:font-weight="normal"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4" style:family="paragraph" style:parent-style-name="énumération" style:list-style-name="L7">
      <style:text-properties style:use-window-font-color="true" style:font-name="Times New Roman" fo:font-size="12pt" fo:language="fr" fo:country="FR" style:text-underline-style="none" fo:font-weight="normal"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5" style:family="paragraph" style:parent-style-name="énumération" style:list-style-name="L7">
      <style:text-properties style:use-window-font-color="true" style:font-name="Times New Roman" fo:font-size="12pt" fo:language="fr" fo:country="FR" style:text-underline-style="none" fo:font-weight="normal"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6" style:family="paragraph" style:parent-style-name="énumération" style:list-style-name="L7">
      <style:text-properties style:use-window-font-color="true" style:font-name="Times New Roman" fo:font-size="12pt" fo:language="fr" fo:country="FR" style:text-underline-style="none" fo:font-weight="normal"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7" style:family="paragraph" style:parent-style-name="énumération" style:list-style-name="L7">
      <style:text-properties style:use-window-font-color="true" style:font-name="Times New Roman" fo:font-size="12pt" fo:language="fr" fo:country="FR" style:text-underline-style="none" fo:font-weight="normal" officeooo:paragraph-rsid="000e63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8" style:family="paragraph" style:parent-style-name="énumération" style:list-style-name="">
      <style:paragraph-properties fo:text-align="start" style:justify-single-word="false">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9" style:family="paragraph" style:parent-style-name="énumération" style:list-style-name="L10">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30" style:family="paragraph" style:parent-style-name="énumération" style:list-style-name="L10">
      <style:paragraph-properties>
        <style:tab-stops>
          <style:tab-stop style:position="1.242cm"/>
          <style:tab-stop style:position="4.073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31" style:family="paragraph" style:parent-style-name="énumération" style:list-style-name="L10">
      <style:paragraph-properties>
        <style:tab-stops>
          <style:tab-stop style:position="1.242cm"/>
          <style:tab-stop style:position="3.704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32" style:family="paragraph" style:parent-style-name="énumération" style:list-style-name="L7">
      <style:text-properties style:use-window-font-color="true" style:font-name="Times New Roman" fo:language="fr" fo:country="FR" style:font-name-asian="Times New Roman" style:font-name-complex="Times New Roman" style:language-complex="ar" style:country-complex="SA"/>
    </style:style>
    <style:style style:name="P133" style:family="paragraph" style:parent-style-name="énumération" style:list-style-name="L7">
      <style:text-properties style:use-window-font-color="true" style:font-name="Times New Roman" fo:language="fr" fo:country="FR" officeooo:paragraph-rsid="0020c2cc" style:font-name-asian="Times New Roman" style:font-name-complex="Times New Roman" style:language-complex="ar" style:country-complex="SA"/>
    </style:style>
    <style:style style:name="P134" style:family="paragraph" style:parent-style-name="énumération" style:list-style-name="L7">
      <style:text-properties style:use-window-font-color="true" style:font-name="Times New Roman" fo:language="fr" fo:country="FR" officeooo:paragraph-rsid="001ef654" style:font-name-asian="Times New Roman" style:font-name-complex="Times New Roman" style:language-complex="ar" style:country-complex="SA"/>
    </style:style>
    <style:style style:name="P135" style:family="paragraph" style:parent-style-name="énumération" style:list-style-name="L7">
      <style:text-properties style:use-window-font-color="true" style:font-name="Times New Roman" fo:language="fr" fo:country="FR" officeooo:paragraph-rsid="00195c0c" style:font-name-asian="Times New Roman" style:font-name-complex="Times New Roman" style:language-complex="ar" style:country-complex="SA"/>
    </style:style>
    <style:style style:name="P136" style:family="paragraph" style:parent-style-name="énumération" style:list-style-name="L7">
      <style:text-properties style:use-window-font-color="true" style:font-name="Times New Roman" fo:language="fr" fo:country="FR" officeooo:paragraph-rsid="0015a499" style:font-name-asian="Times New Roman" style:font-name-complex="Times New Roman" style:language-complex="ar" style:country-complex="SA"/>
    </style:style>
    <style:style style:name="P137" style:family="paragraph" style:parent-style-name="énumération" style:list-style-name="L7">
      <style:text-properties style:use-window-font-color="true" style:font-name="Times New Roman" fo:language="fr" fo:country="FR" officeooo:paragraph-rsid="000e6354" style:font-name-asian="Times New Roman" style:font-name-complex="Times New Roman" style:language-complex="ar" style:country-complex="SA"/>
    </style:style>
    <style:style style:name="P138" style:family="paragraph" style:parent-style-name="énumération" style:list-style-name="L10">
      <style:text-properties style:use-window-font-color="true" style:font-name="Times New Roman" fo:language="fr" fo:country="FR" style:font-name-asian="Times New Roman" style:font-name-complex="Times New Roman" style:language-complex="ar" style:country-complex="SA"/>
    </style:style>
    <style:style style:name="P139" style:family="paragraph" style:parent-style-name="énumération" style:list-style-name="L7">
      <style:text-properties style:use-window-font-color="true" style:font-name="Times New Roman" fo:language="fr" fo:country="FR" style:text-underline-style="none" fo:font-weight="normal" fo:background-color="transparent" style:font-name-asian="Times New Roman" style:font-weight-asian="normal" style:font-name-complex="Times New Roman" style:language-complex="ar" style:country-complex="SA" style:font-weight-complex="normal"/>
    </style:style>
    <style:style style:name="P140" style:family="paragraph" style:parent-style-name="énumération" style:list-style-name="L7">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41" style:family="paragraph" style:parent-style-name="énumération" style:list-style-name="L7">
      <style:text-properties style:use-window-font-color="true" style:font-name="Times New Roman" fo:font-size="11pt" fo:language="fr" fo:country="FR" officeooo:paragraph-rsid="0020c2cc" style:font-name-asian="Times New Roman" style:font-size-asian="11pt" style:font-name-complex="Times New Roman" style:font-size-complex="11pt" style:language-complex="ar" style:country-complex="SA"/>
    </style:style>
    <style:style style:name="P142" style:family="paragraph" style:parent-style-name="énumération" style:list-style-name="L7">
      <style:text-properties style:use-window-font-color="true" style:font-name="Times New Roman" fo:font-size="11pt" fo:language="fr" fo:country="FR" officeooo:paragraph-rsid="001ef654" style:font-name-asian="Times New Roman" style:font-size-asian="11pt" style:font-name-complex="Times New Roman" style:font-size-complex="11pt" style:language-complex="ar" style:country-complex="SA"/>
    </style:style>
    <style:style style:name="P143" style:family="paragraph" style:parent-style-name="énumération" style:list-style-name="L7">
      <style:text-properties style:use-window-font-color="true" style:font-name="Times New Roman" fo:font-size="11pt" fo:language="fr" fo:country="FR" officeooo:paragraph-rsid="00195c0c" style:font-name-asian="Times New Roman" style:font-size-asian="11pt" style:font-name-complex="Times New Roman" style:font-size-complex="11pt" style:language-complex="ar" style:country-complex="SA"/>
    </style:style>
    <style:style style:name="P144" style:family="paragraph" style:parent-style-name="énumération" style:list-style-name="L7">
      <style:text-properties style:use-window-font-color="true" style:font-name="Times New Roman" fo:font-size="11pt" fo:language="fr" fo:country="FR" officeooo:paragraph-rsid="0015a499" style:font-name-asian="Times New Roman" style:font-size-asian="11pt" style:font-name-complex="Times New Roman" style:font-size-complex="11pt" style:language-complex="ar" style:country-complex="SA"/>
    </style:style>
    <style:style style:name="P145" style:family="paragraph" style:parent-style-name="énumération" style:list-style-name="L7">
      <style:text-properties style:use-window-font-color="true" style:font-name="Times New Roman" fo:font-size="11pt" fo:language="fr" fo:country="FR" officeooo:paragraph-rsid="000e6354" style:font-name-asian="Times New Roman" style:font-size-asian="11pt" style:font-name-complex="Times New Roman" style:font-size-complex="11pt" style:language-complex="ar" style:country-complex="SA"/>
    </style:style>
    <style:style style:name="P146" style:family="paragraph" style:parent-style-name="énumération" style:list-style-name="L10"/>
    <style:style style:name="P147" style:family="paragraph" style:parent-style-name="énumération" style:list-style-name="L7">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8" style:family="paragraph" style:parent-style-name="énumération" style:list-style-name="">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49" style:family="paragraph" style:parent-style-name="énumération" style:list-style-name="L10">
      <style:paragraph-properties fo:margin-top="0cm" fo:margin-bottom="0cm" loext:contextual-spacing="false"/>
    </style:style>
    <style:style style:name="P150" style:family="paragraph" style:parent-style-name="Subtitle" style:master-page-name="First_20_Page">
      <style:paragraph-properties fo:text-align="end" style:justify-single-word="false" style:page-number="auto" fo:break-before="page"/>
      <style:text-properties style:text-underline-style="none"/>
    </style:style>
    <style:style style:name="P151" style:family="paragraph" style:parent-style-name="Subtitle" style:master-page-name="First_20_Page">
      <style:paragraph-properties fo:text-align="end" style:justify-single-word="false" style:page-number="auto" fo:break-before="page"/>
    </style:style>
    <style:style style:name="P152" style:family="paragraph" style:parent-style-name="Standard" style:list-style-name="L8">
      <style:paragraph-properties fo:margin-top="0cm" fo:margin-bottom="0.101cm" loext:contextual-spacing="false" fo:background-color="transparent">
        <style:background-image/>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153" style:family="paragraph" style:parent-style-name="Standard" style:list-style-name="L9">
      <style:paragraph-properties fo:margin-top="0cm" fo:margin-bottom="0.101cm" loext:contextual-spacing="false" fo:text-align="start" style:justify-single-word="false"/>
      <style:text-properties style:text-underline-style="none"/>
    </style:style>
    <style:style style:name="P154" style:family="paragraph" style:parent-style-name="Standard" style:list-style-name="L10">
      <style:paragraph-properties fo:margin-top="0cm" fo:margin-bottom="0cm" loext:contextual-spacing="false" fo:text-align="start" style:justify-single-word="false">
        <style:tab-stops>
          <style:tab-stop style:position="1.242cm"/>
          <style:tab-stop style:position="4.073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6" style:family="paragraph">
      <style:paragraph-properties fo:text-align="start"/>
    </style:style>
    <style:style style:name="P157" style:family="paragraph">
      <style:paragraph-properties fo:text-align="center"/>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159" style:family="paragraph">
      <style:paragraph-properties fo:margin-left="0cm" fo:margin-right="0cm" fo:margin-top="0cm" fo:margin-bottom="0cm" fo:line-height="100%" fo:text-indent="0cm"/>
    </style:style>
    <style:style style:name="P160"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style>
    <style:style style:name="T2" style:family="text">
      <style:text-properties fo:font-size="12pt" fo:font-weight="normal" fo:background-color="transparent" loext:char-shading-value="0" style:font-size-asian="12pt" style:font-weight-asian="normal" style:font-size-complex="12pt" style:font-weight-complex="normal"/>
    </style:style>
    <style:style style:name="T3" style:family="text">
      <style:text-properties style:use-window-font-color="true" style:font-name="Times New Roman" fo:language="fr" fo:country="FR" style:font-name-asian="Times New Roman" style:font-name-complex="Times New Roman" style:language-complex="ar" style:country-complex="SA"/>
    </style:style>
    <style:style style:name="T4" style:family="text">
      <style:text-properties style:use-window-font-color="true" style:font-name="Times New Roman" fo:language="fr" fo:country="FR"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5" style:family="text">
      <style:text-properties style:use-window-font-color="true" style:font-name="Times New Roman" fo:font-size="12pt" fo:language="fr" fo:country="FR"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fo:background-color="transparent" loext:char-shading-value="0" style:font-weight-asian="normal" style:font-weight-complex="normal"/>
    </style:style>
    <style:style style:name="T9" style:family="text">
      <style:text-properties style:text-position="sub 58%"/>
    </style:style>
    <style:style style:name="T10" style:family="text">
      <style:text-properties style:text-position="sub 58%" fo:font-size="12pt" style:font-size-asian="12pt" style:font-size-complex="10pt"/>
    </style:style>
    <style:style style:name="T11" style:family="text">
      <style:text-properties style:text-position="sub 58%" fo:font-size="12pt" fo:font-weight="normal" fo:background-color="transparent" loext:char-shading-value="0" style:font-size-asian="12pt" style:font-weight-asian="normal" style:font-size-complex="12pt" style:font-weight-complex="normal"/>
    </style:style>
    <style:style style:name="T12" style:family="text">
      <style:text-properties style:font-name="FreeSerif" style:font-name-asian="FreeSerif" style:font-name-complex="FreeSerif"/>
    </style:style>
    <style:style style:name="T13" style:family="text">
      <style:text-properties style:font-name="Times New Roman1"/>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ize="12pt" fo:font-weight="normal" fo:background-color="transparent" loext:char-shading-value="0" style:font-size-asian="12pt" style:font-weight-asian="normal" style:font-size-complex="12pt" style:font-weight-complex="normal"/>
    </style:style>
    <style:style style:name="T16" style:family="text">
      <style:text-properties style:font-name="Times New Roman"/>
    </style:style>
    <style:style style:name="T17" style:family="text">
      <style:text-properties officeooo:rsid="000e6354"/>
    </style:style>
    <style:style style:name="T18" style:family="text">
      <style:text-properties officeooo:rsid="0012b4cb"/>
    </style:style>
    <style:style style:name="T19" style:family="text">
      <style:text-properties officeooo:rsid="0013d639"/>
    </style:style>
    <style:style style:name="T20" style:family="text">
      <style:text-properties officeooo:rsid="0015a499"/>
    </style:style>
    <style:style style:name="T21" style:family="text">
      <style:text-properties officeooo:rsid="00188b8a"/>
    </style:style>
    <style:style style:name="T22" style:family="text">
      <style:text-properties officeooo:rsid="001b6320"/>
    </style:style>
    <style:style style:name="T23" style:family="text">
      <style:text-properties officeooo:rsid="001b803b"/>
    </style:style>
    <style:style style:name="T24" style:family="text">
      <style:text-properties officeooo:rsid="001ef654"/>
    </style:style>
    <style:style style:name="T25" style:family="text">
      <style:text-properties officeooo:rsid="0020c2cc"/>
    </style:style>
    <style:style style:name="T26" style:family="text">
      <style:text-properties officeooo:rsid="0020d9a6"/>
    </style:style>
    <style:style style:name="T27" style:family="text">
      <style:text-properties officeooo:rsid="0022282b"/>
    </style:style>
    <style:style style:name="T28" style:family="text">
      <style:text-properties officeooo:rsid="002240ef"/>
    </style:style>
    <style:style style:name="T29"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0" form:id="control5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7" form:id="control5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1" form:id="control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8" form:id="control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9" form:id="control8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8" form:id="control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7">Le 07/12/14</text:span></text:p>
      <text:p text:style-name="P2">Réunion Qualité – 136</text:p>
      <table:table table:name="Tableau125" table:style-name="Tableau125">
        <table:table-column table:style-name="Tableau125.A"/>
        <table:table-column table:style-name="Tableau125.B"/>
        <table:table-column table:style-name="Tableau125.C"/>
        <table:table-column table:style-name="Tableau125.D"/>
        <table:table-row>
          <table:table-cell table:style-name="Tableau125.A1" office:value-type="string">
            <text:p text:style-name="P16">Ordre du jour</text:p>
          </table:table-cell>
          <table:table-cell table:style-name="Tableau125.A1" office:value-type="string">
            <text:p text:style-name="P16">Prochaine réunion</text:p>
          </table:table-cell>
          <table:table-cell table:style-name="Tableau125.A1" table:number-columns-spanned="2" office:value-type="string">
            <text:p text:style-name="P16">Vu</text:p>
          </table:table-cell>
          <table:covered-table-cell/>
        </table:table-row>
        <table:table-row table:style-name="Tableau125.2">
          <table:table-cell table:style-name="Tableau125.A1" table:number-rows-spanned="7" office:value-type="string">
            <text:list xml:id="list2111031140672636379" text:style-name="L7">
              <text:list-item>
                <text:p text:style-name="P93">À attribuer</text:p>
              </text:list-item>
              <text:list-item>
                <text:p text:style-name="P122">aménagement et propreté des locaux</text:p>
              </text:list-item>
            </text:list>
          </table:table-cell>
          <table:table-cell table:style-name="Tableau125.A1" table:number-rows-spanned="7" office:value-type="string">
            <text:list xml:id="list135905927390080" text:continue-numbering="true" text:style-name="L7">
              <text:list-item>
                <text:p text:style-name="P132">Le 20/01/2014 à 15h00</text:p>
              </text:list-item>
              <text:list-item>
                <text:p text:style-name="P122">Lightning sauvegarde des données</text:p>
              </text:list-item>
              <text:list-item>
                <text:p text:style-name="P122">Nettoyage racine echogre1 et Affaires</text:p>
              </text:list-item>
              <text:list-item>
                <text:p text:style-name="P132">Procédure utilisation logiciels du Dolch (JPO)</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132"><text:span text:style-name="T8">Transfert de fichiers volumineux : JPO </text:span><text:a xlink:type="simple" xlink:href="http://demo.ovh.com/fr" text:style-name="Internet_20_link" text:visited-style-name="Visited_20_Internet_20_Link">http://demo.ovh.com/fr</text:a></text:p>
              </text:list-item>
              <text:list-item>
                <text:p text:style-name="P132">Cahier des charges résiduel</text:p>
              </text:list-item>
              <text:list-item>
                <text:p text:style-name="P122">Rapport type bruit résiduel émergence JPO à finaliser</text:p>
              </text:list-item>
              <text:list-item>
                <text:p text:style-name="P122">limites prestations BET fluides / BET acoustique</text:p>
              </text:list-item>
              <text:list-item>
                <text:p text:style-name="P122">Gestion fichiers arborescence affaire BF</text:p>
              </text:list-item>
              <text:list-item>
                <text:p text:style-name="P122">Lettre d'information matériaux BF</text:p>
              </text:list-item>
            </text:list>
          </table:table-cell>
          <table:table-cell table:style-name="Tableau125.C2" office:value-type="string">
            <text:p text:style-name="P30">DN</text:p>
          </table:table-cell>
          <table:table-cell table:style-name="Tableau125.C2" office:value-type="string">
            <text:p text:style-name="P10"><draw:control text:anchor-type="as-char" draw:z-index="217" draw:style-name="gr1" draw:text-style-name="P156" svg:width="0.401cm" svg:height="0.309cm" draw:control="control92"/></text:p>
          </table:table-cell>
        </table:table-row>
        <table:table-row table:style-name="Tableau125.3">
          <table:covered-table-cell/>
          <table:covered-table-cell/>
          <table:table-cell table:style-name="Tableau125.C2" office:value-type="string">
            <text:p text:style-name="P30">LN</text:p>
          </table:table-cell>
          <table:table-cell table:style-name="Tableau125.C2" office:value-type="string">
            <text:p text:style-name="P36"><draw:control text:anchor-type="as-char" draw:z-index="218" draw:style-name="gr1" draw:text-style-name="P156" svg:width="0.401cm" svg:height="0.309cm" draw:control="control93"/></text:p>
          </table:table-cell>
        </table:table-row>
        <table:table-row table:style-name="Tableau125.2">
          <table:covered-table-cell/>
          <table:covered-table-cell/>
          <table:table-cell table:style-name="Tableau125.C2" office:value-type="string">
            <text:p text:style-name="P30">CS</text:p>
          </table:table-cell>
          <table:table-cell table:style-name="Tableau125.C2" office:value-type="string">
            <text:p text:style-name="P10"><draw:control text:anchor-type="as-char" draw:z-index="219" draw:style-name="gr1" draw:text-style-name="P156" svg:width="0.401cm" svg:height="0.309cm" draw:control="control94"/></text:p>
          </table:table-cell>
        </table:table-row>
        <table:table-row table:style-name="Tableau125.2">
          <table:covered-table-cell/>
          <table:covered-table-cell/>
          <table:table-cell table:style-name="Tableau125.C2" office:value-type="string">
            <text:p text:style-name="P30">YL</text:p>
          </table:table-cell>
          <table:table-cell table:style-name="Tableau125.C2" office:value-type="string">
            <text:p text:style-name="P10"><draw:control text:anchor-type="as-char" draw:z-index="220" draw:style-name="gr1" draw:text-style-name="P156" svg:width="0.401cm" svg:height="0.309cm" draw:control="control95"/></text:p>
          </table:table-cell>
        </table:table-row>
        <table:table-row table:style-name="Tableau125.2">
          <table:covered-table-cell/>
          <table:covered-table-cell/>
          <table:table-cell table:style-name="Tableau125.C2" office:value-type="string">
            <text:p text:style-name="P30">JJ</text:p>
          </table:table-cell>
          <table:table-cell table:style-name="Tableau125.C2" office:value-type="string">
            <text:p text:style-name="P36"><draw:control text:anchor-type="as-char" draw:z-index="221" draw:style-name="gr1" draw:text-style-name="P156" svg:width="0.401cm" svg:height="0.309cm" draw:control="control96"/></text:p>
          </table:table-cell>
        </table:table-row>
        <table:table-row table:style-name="Tableau125.7">
          <table:covered-table-cell/>
          <table:covered-table-cell/>
          <table:table-cell table:style-name="Tableau125.C2" office:value-type="string">
            <text:p text:style-name="P30">BE</text:p>
          </table:table-cell>
          <table:table-cell table:style-name="Tableau125.C2" office:value-type="string">
            <text:p text:style-name="P10"><draw:control text:anchor-type="as-char" draw:z-index="222" draw:style-name="gr1" draw:text-style-name="P156" svg:width="0.401cm" svg:height="0.309cm" draw:control="control97"/></text:p>
          </table:table-cell>
        </table:table-row>
        <table:table-row table:style-name="Tableau125.2">
          <table:covered-table-cell/>
          <table:covered-table-cell/>
          <table:table-cell table:style-name="Tableau125.C8" office:value-type="string">
            <text:p text:style-name="P30">ST</text:p>
          </table:table-cell>
          <table:table-cell table:style-name="Tableau125.C8" office:value-type="string">
            <text:p text:style-name="P10"><draw:control text:anchor-type="as-char" draw:z-index="223" draw:style-name="gr1" draw:text-style-name="P156" svg:width="0.401cm" svg:height="0.309cm" draw:control="control98"/></text:p>
          </table:table-cell>
        </table:table-row>
      </table:table>
      <text:p text:style-name="P24">À attribuer</text:p>
      <text:p text:style-name="P50">Orsay_Université_FLI Groupe 6 VB</text:p>
      <text:p text:style-name="P50">Voiron_sport_badminton<text:tab/>BF</text:p>
      <text:p text:style-name="P62">Porte d’entrée </text:p>
      <text:p text:style-name="P64">À fermer à double tour</text:p>
      <text:p text:style-name="P62">Sécurité</text:p>
      <text:p text:style-name="P65">Possibilité de passer par les bureaux d’à côté en cas de secours. S’il y a le feu dans la cage d’escalier, fermer les portes de la cage, se diriger vers la 2ème cage d’escalier (une porte avec barre anti-panique à passer).</text:p>
      <text:p text:style-name="P61">Garage à vélo</text:p>
      <text:p text:style-name="P65">Au fond à droite après l’entrée de la cave.</text:p>
      <text:p text:style-name="P61"><text:span text:style-name="T12">⚠</text:span>Souvent des fuites en provenances du R+4 (logement).</text:p>
      <text:p text:style-name="P65">Ne rien mettre sous les pieds de chutes.</text:p>
      <text:p text:style-name="P65">Surélever les unités centrales + mettre un plastique sur le copieur.</text:p>
      <text:p text:style-name="P61">Réunions</text:p>
      <text:p text:style-name="P65">1 ou 2 tables pour rentrer à 6 mini + 1 poste info + 6 chaises</text:p>
      <text:p text:style-name="P61">Échantillons – docs</text:p>
      <text:p text:style-name="P65">Finir de ranger la doc BF</text:p>
      <text:p text:style-name="P65">Faire un premier tri BF + CF + répertorier et référencer les échantillons.</text:p>
      <text:p text:style-name="P65">Faires les cales côtés gauche de la doc.</text:p>
      <text:p text:style-name="P65">Boites en plastiques transparentes pour échantillons.</text:p>
      <text:p text:style-name="P65"><text:soft-page-break/>Doc journaux à mettre dans une armoires fermée 90 x 210 max.</text:p>
      <text:p text:style-name="P61">Coin repas</text:p>
      <text:p text:style-name="P61">Planning de mesures </text:p>
      <text:p text:style-name="P65">Bureau BF CF</text:p>
      <text:p text:style-name="P65">Liste dernier parti JPO à reprendre et afficher</text:p>
      <text:p text:style-name="P61">Poste de calcul chez MD</text:p>
      <text:p text:style-name="P65">une table en plus</text:p>
      <text:p text:style-name="P61">Point à voir</text:p>
      <text:list xml:id="list7464764758380204367" text:style-name="L8">
        <text:list-item>
          <text:p text:style-name="P152">Poste dessin</text:p>
        </text:list-item>
        <text:list-item>
          <text:p text:style-name="P152">Matériel de mesure</text:p>
        </text:list-item>
        <text:list-item>
          <text:p text:style-name="P152">Planning mesures</text:p>
        </text:list-item>
        <text:list-item>
          <text:p text:style-name="P152">Serveur de sauvegarder</text:p>
        </text:list-item>
        <text:list-item>
          <text:p text:style-name="P152">liste dernier parti </text:p>
        </text:list-item>
        <text:list-item>
          <text:p text:style-name="P152">Chaises cassées</text:p>
        </text:list-item>
        <text:list-item>
          <text:p text:style-name="P152">Documentation restante (carton derrière BF)</text:p>
        </text:list-item>
        <text:list-item>
          <text:p text:style-name="P152">Serrure porte d'entrées</text:p>
        </text:list-item>
        <text:list-item>
          <text:p text:style-name="P152">Coin cuisine</text:p>
        </text:list-item>
        <text:list-item>
          <text:p text:style-name="P152">Téléphone plus internet</text:p>
        </text:list-item>
        <text:list-item>
          <text:p text:style-name="P152">Aménagement entrée</text:p>
        </text:list-item>
        <text:list-item>
          <text:p text:style-name="P152">table de réunion plus chaises</text:p>
        </text:list-item>
        <text:list-item>
          <text:p text:style-name="P152">ameublement des bureaux</text:p>
        </text:list-item>
        <text:list-item>
          <text:p text:style-name="P152">Échantillons</text:p>
        </text:list-item>
        <text:list-item>
          <text:p text:style-name="P152"><text:soft-page-break/>Propreté des bureaux</text:p>
        </text:list-item>
        <text:list-item>
          <text:p text:style-name="P152">imprimantes</text:p>
        </text:list-item>
        <text:list-item>
          <text:p text:style-name="P152">code d'accès</text:p>
        </text:list-item>
      </text:list>
      <text:p text:style-name="P63"/>
      <text:p text:style-name="P44">Le 28/11/13</text:p>
      <text:p text:style-name="P2">Réunion Qualité – 135</text:p>
      <table:table table:name="Tableau123" table:style-name="Tableau123">
        <table:table-column table:style-name="Tableau123.A"/>
        <table:table-column table:style-name="Tableau123.B"/>
        <table:table-column table:style-name="Tableau123.C"/>
        <table:table-column table:style-name="Tableau123.D"/>
        <table:table-row>
          <table:table-cell table:style-name="Tableau123.A1" office:value-type="string">
            <text:p text:style-name="P16">Ordre du jour</text:p>
          </table:table-cell>
          <table:table-cell table:style-name="Tableau123.A1" office:value-type="string">
            <text:p text:style-name="P16">Prochaine réunion</text:p>
          </table:table-cell>
          <table:table-cell table:style-name="Tableau123.A1" table:number-columns-spanned="2" office:value-type="string">
            <text:p text:style-name="P16">Vu</text:p>
          </table:table-cell>
          <table:covered-table-cell/>
        </table:table-row>
        <table:table-row table:style-name="Tableau123.2">
          <table:table-cell table:style-name="Tableau123.A1" table:number-rows-spanned="7" office:value-type="string">
            <text:list xml:id="list135906462258668" text:continue-list="list135905927390080" text:style-name="L7">
              <text:list-item>
                <text:p text:style-name="P93">À attribuer</text:p>
              </text:list-item>
              <text:list-item>
                <text:p text:style-name="P122">Avis/VISA MD</text:p>
              </text:list-item>
              <text:list-item>
                <text:p text:style-name="P122">Planning matériel de mesure ajouter PC, vibration, + affichage …</text:p>
              </text:list-item>
              <text:list-item>
                <text:p text:style-name="P122">Réservations en béton cellulaire (JPO)</text:p>
              </text:list-item>
              <text:list-item>
                <text:p text:style-name="P122">Ergonomie des écrans (CF)</text:p>
              </text:list-item>
              <text:list-item>
                <text:p text:style-name="P122">Chaussures de sécurité</text:p>
              </text:list-item>
              <text:list-item>
                <text:p text:style-name="P122">BF <text:span text:style-name="T14">→</text:span> assiste aux réunions</text:p>
              </text:list-item>
              <text:list-item>
                <text:p text:style-name="P122">Norsonic</text:p>
              </text:list-item>
            </text:list>
          </table:table-cell>
          <table:table-cell table:style-name="Tableau123.A1" table:number-rows-spanned="7" office:value-type="string">
            <text:list xml:id="list135906596359384" text:continue-numbering="true" text:style-name="L7">
              <text:list-item>
                <text:p text:style-name="P132">Le 10/12/2013 à 10h00</text:p>
              </text:list-item>
              <text:list-item>
                <text:p text:style-name="P122">Lightning sauvegarde des données</text:p>
              </text:list-item>
              <text:list-item>
                <text:p text:style-name="P122">Nettoyage racine echogre1 et Affaires</text:p>
              </text:list-item>
              <text:list-item>
                <text:p text:style-name="P132">Procédure utilisation logiciels du Dolch (JPO)</text:p>
              </text:list-item>
              <text:list-item>
                <text:p text:style-name="P122">Rangement du matériel</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132"><text:span text:style-name="T8">Transfert de fichiers volumineux : JPO </text:span><text:a xlink:type="simple" xlink:href="http://demo.ovh.com/fr" text:style-name="Internet_20_link" text:visited-style-name="Visited_20_Internet_20_Link">http://demo.ovh.com/fr</text:a></text:p>
              </text:list-item>
              <text:list-item>
                <text:p text:style-name="P132">Cahier des charges résiduel</text:p>
              </text:list-item>
              <text:list-item>
                <text:p text:style-name="P122">Rapport type bruit résiduel<text:line-break/> émergence JPO à finaliser</text:p>
              </text:list-item>
              <text:list-item>
                <text:p text:style-name="P122">limites prestations BET fluides / BET acoustique</text:p>
              </text:list-item>
              <text:list-item>
                <text:p text:style-name="P122">Gestion fichiers arborescence affaire BF</text:p>
              </text:list-item>
              <text:list-item>
                <text:p text:style-name="P122">Lettre d'information matériaux BF</text:p>
              </text:list-item>
            </text:list>
          </table:table-cell>
          <table:table-cell table:style-name="Tableau123.C2" office:value-type="string">
            <text:p text:style-name="P30">DN</text:p>
          </table:table-cell>
          <table:table-cell table:style-name="Tableau123.C2" office:value-type="string">
            <text:p text:style-name="P10"><draw:control text:anchor-type="as-char" draw:z-index="210" draw:style-name="gr1" draw:text-style-name="P156" svg:width="0.401cm" svg:height="0.309cm" draw:control="control85"/></text:p>
          </table:table-cell>
        </table:table-row>
        <table:table-row table:style-name="Tableau123.3">
          <table:covered-table-cell/>
          <table:covered-table-cell/>
          <table:table-cell table:style-name="Tableau123.C2" office:value-type="string">
            <text:p text:style-name="P30">LN</text:p>
          </table:table-cell>
          <table:table-cell table:style-name="Tableau123.C2" office:value-type="string">
            <text:p text:style-name="P36"><draw:control text:anchor-type="as-char" draw:z-index="211" draw:style-name="gr1" draw:text-style-name="P156" svg:width="0.401cm" svg:height="0.309cm" draw:control="control86"/></text:p>
          </table:table-cell>
        </table:table-row>
        <table:table-row table:style-name="Tableau123.2">
          <table:covered-table-cell/>
          <table:covered-table-cell/>
          <table:table-cell table:style-name="Tableau123.C2" office:value-type="string">
            <text:p text:style-name="P30">CS</text:p>
          </table:table-cell>
          <table:table-cell table:style-name="Tableau123.C2" office:value-type="string">
            <text:p text:style-name="P10"><draw:control text:anchor-type="as-char" draw:z-index="212" draw:style-name="gr1" draw:text-style-name="P156" svg:width="0.401cm" svg:height="0.309cm" draw:control="control87"/></text:p>
          </table:table-cell>
        </table:table-row>
        <table:table-row table:style-name="Tableau123.2">
          <table:covered-table-cell/>
          <table:covered-table-cell/>
          <table:table-cell table:style-name="Tableau123.C2" office:value-type="string">
            <text:p text:style-name="P30">YL</text:p>
          </table:table-cell>
          <table:table-cell table:style-name="Tableau123.C2" office:value-type="string">
            <text:p text:style-name="P10"><draw:control text:anchor-type="as-char" draw:z-index="213" draw:style-name="gr1" draw:text-style-name="P156" svg:width="0.401cm" svg:height="0.309cm" draw:control="control88"/></text:p>
          </table:table-cell>
        </table:table-row>
        <table:table-row table:style-name="Tableau123.2">
          <table:covered-table-cell/>
          <table:covered-table-cell/>
          <table:table-cell table:style-name="Tableau123.C2" office:value-type="string">
            <text:p text:style-name="P30">JJ</text:p>
          </table:table-cell>
          <table:table-cell table:style-name="Tableau123.C2" office:value-type="string">
            <text:p text:style-name="P36"><draw:control text:anchor-type="as-char" draw:z-index="214" draw:style-name="gr1" draw:text-style-name="P156" svg:width="0.401cm" svg:height="0.309cm" draw:control="control89"/></text:p>
          </table:table-cell>
        </table:table-row>
        <table:table-row table:style-name="Tableau123.7">
          <table:covered-table-cell/>
          <table:covered-table-cell/>
          <table:table-cell table:style-name="Tableau123.C2" office:value-type="string">
            <text:p text:style-name="P30">BE</text:p>
          </table:table-cell>
          <table:table-cell table:style-name="Tableau123.C2" office:value-type="string">
            <text:p text:style-name="P10"><draw:control text:anchor-type="as-char" draw:z-index="215" draw:style-name="gr1" draw:text-style-name="P156" svg:width="0.401cm" svg:height="0.309cm" draw:control="control90"/></text:p>
          </table:table-cell>
        </table:table-row>
        <table:table-row table:style-name="Tableau123.2">
          <table:covered-table-cell/>
          <table:covered-table-cell/>
          <table:table-cell table:style-name="Tableau123.C8" office:value-type="string">
            <text:p text:style-name="P30">ST</text:p>
          </table:table-cell>
          <table:table-cell table:style-name="Tableau123.C8" office:value-type="string">
            <text:p text:style-name="P10"><draw:control text:anchor-type="as-char" draw:z-index="216" draw:style-name="gr1" draw:text-style-name="P156" svg:width="0.401cm" svg:height="0.309cm" draw:control="control91"/></text:p>
          </table:table-cell>
        </table:table-row>
      </table:table>
      <text:p text:style-name="P24">À attribuer</text:p>
      <text:p text:style-name="P50">Ugine_OPH_bureaux RIGASSI MD</text:p>
      <text:p text:style-name="P55">Avis VISA MD</text:p>
      <text:p text:style-name="P50">JPO pose la question en réunion de direction et fait modifier le modèle (suivi des « visas »).</text:p>
      <text:p text:style-name="P50">Cf se penche sur BPE et Visa</text:p>
      <text:p text:style-name="P55">Planning matériel</text:p>
      <text:p text:style-name="P50">On imprime le nouveau modèle 1<text:span text:style-name="T1">er</text:span> trimestre.</text:p>
      <text:p text:style-name="P55">Ergonomie des postes de travail (CF)</text:p>
      <text:p text:style-name="P50">CF nous fait un petit résumé.</text:p>
      <text:p text:style-name="P50">Écrans à longueur de bras.</text:p>
      <text:p text:style-name="P50">Hauteur de l’écran à hauteur des yeux.</text:p>
      <text:p text:style-name="P50">Perpendiculaire aux fenêtres et entre 2 rangées de luminaires.</text:p>
      <text:p text:style-name="P57">Chaises : pieds à plat et genoux pas relevés.</text:p>
      <text:p text:style-name="P57">Bureaux suffisamment larges.</text:p>
      <text:p text:style-name="P57"><text:soft-page-break/>BF fait une enquête sur les besoins et compare avec ce que l’on a.</text:p>
      <text:p text:style-name="P55">Réservation en béton cellulaire</text:p>
      <text:p text:style-name="P57">Des lots de réservation sont faites en béton cellulaire, dans lequel ils n’ouvrent qu’une petite partie le béton cellulaire reste en place donc dégradation des isolement.</text:p>
      <text:p text:style-name="P57">Regarder sur les chantiers, si nécessaire ajouter un blabla dans le CCTP.</text:p>
      <text:p text:style-name="P55">Chaussure de sécurité – casques</text:p>
      <text:p text:style-name="P57">Chaussure on trouve un magasin sur Grenoble pour pouvoir essayer les casques – achats de casque avec jugulaire.</text:p>
      <text:p text:style-name="P57">CF – BF assistent aux réunions</text:p>
      <text:p text:style-name="P57">Les emmener avec nous.</text:p>
      <text:p text:style-name="P44">Le 12/11/13</text:p>
      <text:p text:style-name="P2">Réunion Qualité – 134</text:p>
      <table:table table:name="Tableau122" table:style-name="Tableau122">
        <table:table-column table:style-name="Tableau122.A"/>
        <table:table-column table:style-name="Tableau122.B"/>
        <table:table-column table:style-name="Tableau122.C"/>
        <table:table-column table:style-name="Tableau122.D"/>
        <table:table-row>
          <table:table-cell table:style-name="Tableau122.A1" office:value-type="string">
            <text:p text:style-name="P16">Ordre du jour</text:p>
          </table:table-cell>
          <table:table-cell table:style-name="Tableau122.A1" office:value-type="string">
            <text:p text:style-name="P16">Prochaine réunion</text:p>
          </table:table-cell>
          <table:table-cell table:style-name="Tableau122.A1" table:number-columns-spanned="2" office:value-type="string">
            <text:p text:style-name="P16">Vu</text:p>
          </table:table-cell>
          <table:covered-table-cell/>
        </table:table-row>
        <table:table-row table:style-name="Tableau122.2">
          <table:table-cell table:style-name="Tableau122.A1" table:number-rows-spanned="7" office:value-type="string">
            <text:list xml:id="list135906193588441" text:continue-numbering="true" text:style-name="L7">
              <text:list-item>
                <text:p text:style-name="P93">À attribuer</text:p>
              </text:list-item>
              <text:list-item>
                <text:p text:style-name="P122">Propreté du bureau quand déménagés - Déménagement</text:p>
              </text:list-item>
              <text:list-item>
                <text:p text:style-name="P122">Postes téléphoniques</text:p>
              </text:list-item>
              <text:list-item>
                <text:p text:style-name="P122">Responsable du matériel</text:p>
              </text:list-item>
              <text:list-item>
                <text:p text:style-name="P122">Pb machine à chocs</text:p>
              </text:list-item>
              <text:list-item>
                <text:p text:style-name="P122">Accus</text:p>
              </text:list-item>
              <text:list-item>
                <text:p text:style-name="P122">Nettoyage racine echogre1 et Affaires</text:p>
              </text:list-item>
              <text:list-item>
                <text:p text:style-name="P122">Utilisation de l’enceinte amplifiée</text:p>
              </text:list-item>
              <text:list-item>
                <text:p text:style-name="P122">Pb machine à chocs</text:p>
              </text:list-item>
            </text:list>
          </table:table-cell>
          <table:table-cell table:style-name="Tableau122.A1" table:number-rows-spanned="7" office:value-type="string">
            <text:list xml:id="list135906727227610" text:continue-numbering="true" text:style-name="L7">
              <text:list-item>
                <text:p text:style-name="P132">Le 26/11/13 à 10h00</text:p>
              </text:list-item>
              <text:list-item>
                <text:p text:style-name="P132">Procédure utilisation logiciels du Dolch (JPO)</text:p>
              </text:list-item>
              <text:list-item>
                <text:p text:style-name="P122">limites prestations BET fluides / BET acoustique</text:p>
              </text:list-item>
              <text:list-item>
                <text:p text:style-name="P122">Lightning sauvegarde des données</text:p>
              </text:list-item>
              <text:list-item>
                <text:p text:style-name="P122">Ergonomie des écrans (CF)</text:p>
              </text:list-item>
              <text:list-item>
                <text:p text:style-name="P122">Rangement du matériel</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132"><text:span text:style-name="T8">Transfert de fichiers volumineux : JPO </text:span><text:a xlink:type="simple" xlink:href="http://demo.ovh.com/fr" text:style-name="Internet_20_link" text:visited-style-name="Visited_20_Internet_20_Link">http://demo.ovh.com/fr</text:a></text:p>
              </text:list-item>
              <text:list-item>
                <text:p text:style-name="P132">Cahier des charges résiduel</text:p>
              </text:list-item>
              <text:list-item>
                <text:p text:style-name="P122">Rapport type bruit résiduel<text:line-break/> émergence JPO à finaliser</text:p>
              </text:list-item>
              <text:list-item>
                <text:p text:style-name="P122">Planning matériel de mesure ajouter PC, vibration, …</text:p>
              </text:list-item>
              <text:list-item>
                <text:p text:style-name="P122">Réservations en béton cellulaire</text:p>
              </text:list-item>
              <text:list-item>
                <text:p text:style-name="P122">Lightning sauvegarde des données</text:p>
              </text:list-item>
              <text:list-item>
                <text:p text:style-name="P122">Avis/VISA MD</text:p>
              </text:list-item>
            </text:list>
          </table:table-cell>
          <table:table-cell table:style-name="Tableau122.C2" office:value-type="string">
            <text:p text:style-name="P30">DN</text:p>
          </table:table-cell>
          <table:table-cell table:style-name="Tableau122.C2" office:value-type="string">
            <text:p text:style-name="P10"><draw:control text:anchor-type="as-char" draw:z-index="203" draw:style-name="gr1" draw:text-style-name="P156" svg:width="0.401cm" svg:height="0.309cm" draw:control="control78"/></text:p>
          </table:table-cell>
        </table:table-row>
        <table:table-row table:style-name="Tableau122.3">
          <table:covered-table-cell/>
          <table:covered-table-cell/>
          <table:table-cell table:style-name="Tableau122.C2" office:value-type="string">
            <text:p text:style-name="P30">LN</text:p>
          </table:table-cell>
          <table:table-cell table:style-name="Tableau122.C2" office:value-type="string">
            <text:p text:style-name="P36"><draw:control text:anchor-type="as-char" draw:z-index="204" draw:style-name="gr1" draw:text-style-name="P156" svg:width="0.401cm" svg:height="0.309cm" draw:control="control79"/></text:p>
          </table:table-cell>
        </table:table-row>
        <table:table-row table:style-name="Tableau122.2">
          <table:covered-table-cell/>
          <table:covered-table-cell/>
          <table:table-cell table:style-name="Tableau122.C2" office:value-type="string">
            <text:p text:style-name="P30">CS</text:p>
          </table:table-cell>
          <table:table-cell table:style-name="Tableau122.C2" office:value-type="string">
            <text:p text:style-name="P10"><draw:control text:anchor-type="as-char" draw:z-index="205" draw:style-name="gr1" draw:text-style-name="P156" svg:width="0.401cm" svg:height="0.309cm" draw:control="control80"/></text:p>
          </table:table-cell>
        </table:table-row>
        <table:table-row table:style-name="Tableau122.2">
          <table:covered-table-cell/>
          <table:covered-table-cell/>
          <table:table-cell table:style-name="Tableau122.C2" office:value-type="string">
            <text:p text:style-name="P30">YL</text:p>
          </table:table-cell>
          <table:table-cell table:style-name="Tableau122.C2" office:value-type="string">
            <text:p text:style-name="P10"><draw:control text:anchor-type="as-char" draw:z-index="206" draw:style-name="gr1" draw:text-style-name="P156" svg:width="0.401cm" svg:height="0.309cm" draw:control="control81"/></text:p>
          </table:table-cell>
        </table:table-row>
        <table:table-row table:style-name="Tableau122.2">
          <table:covered-table-cell/>
          <table:covered-table-cell/>
          <table:table-cell table:style-name="Tableau122.C2" office:value-type="string">
            <text:p text:style-name="P30">JJ</text:p>
          </table:table-cell>
          <table:table-cell table:style-name="Tableau122.C2" office:value-type="string">
            <text:p text:style-name="P36"><draw:control text:anchor-type="as-char" draw:z-index="207" draw:style-name="gr1" draw:text-style-name="P156" svg:width="0.401cm" svg:height="0.309cm" draw:control="control82"/></text:p>
          </table:table-cell>
        </table:table-row>
        <table:table-row table:style-name="Tableau122.7">
          <table:covered-table-cell/>
          <table:covered-table-cell/>
          <table:table-cell table:style-name="Tableau122.C2" office:value-type="string">
            <text:p text:style-name="P30">BE</text:p>
          </table:table-cell>
          <table:table-cell table:style-name="Tableau122.C2" office:value-type="string">
            <text:p text:style-name="P10"><draw:control text:anchor-type="as-char" draw:z-index="208" draw:style-name="gr1" draw:text-style-name="P156" svg:width="0.401cm" svg:height="0.309cm" draw:control="control83"/></text:p>
          </table:table-cell>
        </table:table-row>
        <table:table-row table:style-name="Tableau122.2">
          <table:covered-table-cell/>
          <table:covered-table-cell/>
          <table:table-cell table:style-name="Tableau122.C8" office:value-type="string">
            <text:p text:style-name="P30">ST</text:p>
          </table:table-cell>
          <table:table-cell table:style-name="Tableau122.C8" office:value-type="string">
            <text:p text:style-name="P10"><draw:control text:anchor-type="as-char" draw:z-index="209" draw:style-name="gr1" draw:text-style-name="P156" svg:width="0.401cm" svg:height="0.309cm" draw:control="control84"/></text:p>
          </table:table-cell>
        </table:table-row>
      </table:table>
      <text:p text:style-name="P24">À attribuer</text:p>
      <text:p text:style-name="P50"><text:soft-page-break/>Fontaine MJC Aufauvre on le fera pas</text:p>
      <text:p text:style-name="P50">St_Gilles-Croix-de-Vie_piscine </text:p>
      <text:p text:style-name="P55">Déménagement</text:p>
      <text:p text:style-name="P50">Remplir le tableau de l’entrée</text:p>
      <text:p text:style-name="P50">Regrouper tout ce que l’on se demande si à garder ou non, JPO fera le trie afin qu'on ne déménage pas des déchêts.</text:p>
      <text:p text:style-name="P55">Pb machine à chocs</text:p>
      <text:p text:style-name="P50">MD regarde : OK réparé.</text:p>
      <text:p text:style-name="P55">Postes téléphoniques</text:p>
      <text:p text:style-name="P50">Prendre sans fil de préférence</text:p>
      <text:p text:style-name="P55">Responsable du matériels</text:p>
      <text:p text:style-name="P50"><text:soft-page-break/>CF</text:p>
      <text:p text:style-name="P55">Enceinte amplifiée</text:p>
      <text:p text:style-name="P50">Comment déplacer l’enceinte</text:p>
      <text:p text:style-name="P55">Nettoyage racine Echogre1 et Affaires</text:p>
      <text:p text:style-name="P50">Tous</text:p>
      <text:p text:style-name="P50"/>
      <text:p text:style-name="P66"/>
      <text:p text:style-name="P44">Le 10/10/13</text:p>
      <text:p text:style-name="P2">Réunion Qualité – 133</text:p>
      <table:table table:name="Tableau120" table:style-name="Tableau120">
        <table:table-column table:style-name="Tableau120.A"/>
        <table:table-column table:style-name="Tableau120.B"/>
        <table:table-column table:style-name="Tableau120.C"/>
        <table:table-column table:style-name="Tableau120.D"/>
        <table:table-row>
          <table:table-cell table:style-name="Tableau120.A1" office:value-type="string">
            <text:p text:style-name="P16">Ordre du jour</text:p>
          </table:table-cell>
          <table:table-cell table:style-name="Tableau120.A1" office:value-type="string">
            <text:p text:style-name="P16">Prochaine réunion</text:p>
          </table:table-cell>
          <table:table-cell table:style-name="Tableau120.A1" table:number-columns-spanned="2" office:value-type="string">
            <text:p text:style-name="P16">Vu</text:p>
          </table:table-cell>
          <table:covered-table-cell/>
        </table:table-row>
        <table:table-row table:style-name="Tableau120.2">
          <table:table-cell table:style-name="Tableau120.A1" table:number-rows-spanned="7" office:value-type="string">
            <text:list xml:id="list135905623819958" text:continue-numbering="true" text:style-name="L7">
              <text:list-item>
                <text:p text:style-name="P93">À attribuer</text:p>
              </text:list-item>
              <text:list-item>
                <text:p text:style-name="P93">Le dernier parti</text:p>
              </text:list-item>
              <text:list-item>
                <text:p text:style-name="P122">Alertes automatiques sous thunderbird (Lightning)</text:p>
              </text:list-item>
            </text:list>
          </table:table-cell>
          <table:table-cell table:style-name="Tableau120.A1" table:number-rows-spanned="7" office:value-type="string">
            <text:list xml:id="list135906599383781" text:continue-numbering="true" text:style-name="L7">
              <text:list-item>
                <text:p text:style-name="P132">Le 05/11/13 à 10h00</text:p>
              </text:list-item>
              <text:list-item>
                <text:p text:style-name="P132">Procédure utilisation logiciels du Dolch (JPO)</text:p>
              </text:list-item>
              <text:list-item>
                <text:p text:style-name="P93"><text:span text:style-name="T3">Procédures </text:span>(JPO)<text:span text:style-name="T5"><office:annotation><dc:creator>Dominique NOËL</dc:creator><dc:date>2013-10-16T10:13:42</dc:date><text:p text:style-name="P155"><text:span text:style-name="T29">Suite à l’interdiction des BET HQE de réservations en polystyrène.</text:span></text:p></office:annotation></text:span></text:p>
              </text:list-item>
              <text:list-item>
                <text:p text:style-name="P122">Propreté du bureau quand déménagés</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132"><text:span text:style-name="T8">Transfert de fichiers volumineux : JPO </text:span><text:a xlink:type="simple" xlink:href="http://demo.ovh.com/fr" text:style-name="Internet_20_link" text:visited-style-name="Visited_20_Internet_20_Link">http://demo.ovh.com/fr</text:a></text:p>
              </text:list-item>
              <text:list-item>
                <text:p text:style-name="P132">Cahier des charges résiduel</text:p>
              </text:list-item>
              <text:list-item>
                <text:p text:style-name="P122">Rapport type bruit résiduel<text:line-break/> émergence JPO à finaliser</text:p>
              </text:list-item>
              <text:list-item>
                <text:p text:style-name="P122">Déménagement</text:p>
              </text:list-item>
              <text:list-item>
                <text:p text:style-name="P122">Planning matériel de mesure ajouter PC, vibration, …</text:p>
              </text:list-item>
              <text:list-item>
                <text:p text:style-name="P122">Postes téléphoniques</text:p>
              </text:list-item>
              <text:list-item>
                <text:p text:style-name="P122">Réservations en béton cellullaire<office:annotation><dc:creator>Dominique NOËL</dc:creator><dc:date>2013-10-16T10:13:42</dc:date><text:p text:style-name="P155"><text:span text:style-name="T29">Suite à l’interdiction des BET HQE de réservations en polystyrène.</text:span></text:p></office:annotation></text:p>
              </text:list-item>
            </text:list>
          </table:table-cell>
          <table:table-cell table:style-name="Tableau120.C2" office:value-type="string">
            <text:p text:style-name="P30">DN</text:p>
          </table:table-cell>
          <table:table-cell table:style-name="Tableau120.C2" office:value-type="string">
            <text:p text:style-name="P10"><draw:control text:anchor-type="as-char" draw:z-index="189" draw:style-name="gr1" draw:text-style-name="P156" svg:width="0.401cm" svg:height="0.309cm" draw:control="control64"/></text:p>
          </table:table-cell>
        </table:table-row>
        <table:table-row table:style-name="Tableau120.3">
          <table:covered-table-cell/>
          <table:covered-table-cell/>
          <table:table-cell table:style-name="Tableau120.C2" office:value-type="string">
            <text:p text:style-name="P30">LN</text:p>
          </table:table-cell>
          <table:table-cell table:style-name="Tableau120.C2" office:value-type="string">
            <text:p text:style-name="P36"><draw:control text:anchor-type="as-char" draw:z-index="190" draw:style-name="gr1" draw:text-style-name="P156" svg:width="0.401cm" svg:height="0.309cm" draw:control="control65"/></text:p>
          </table:table-cell>
        </table:table-row>
        <table:table-row table:style-name="Tableau120.2">
          <table:covered-table-cell/>
          <table:covered-table-cell/>
          <table:table-cell table:style-name="Tableau120.C2" office:value-type="string">
            <text:p text:style-name="P30">CS</text:p>
          </table:table-cell>
          <table:table-cell table:style-name="Tableau120.C2" office:value-type="string">
            <text:p text:style-name="P10"><draw:control text:anchor-type="as-char" draw:z-index="191" draw:style-name="gr1" draw:text-style-name="P156" svg:width="0.401cm" svg:height="0.309cm" draw:control="control66"/></text:p>
          </table:table-cell>
        </table:table-row>
        <table:table-row table:style-name="Tableau120.2">
          <table:covered-table-cell/>
          <table:covered-table-cell/>
          <table:table-cell table:style-name="Tableau120.C2" office:value-type="string">
            <text:p text:style-name="P30">YL</text:p>
          </table:table-cell>
          <table:table-cell table:style-name="Tableau120.C2" office:value-type="string">
            <text:p text:style-name="P10"><draw:control text:anchor-type="as-char" draw:z-index="192" draw:style-name="gr1" draw:text-style-name="P156" svg:width="0.401cm" svg:height="0.309cm" draw:control="control67"/></text:p>
          </table:table-cell>
        </table:table-row>
        <table:table-row table:style-name="Tableau120.2">
          <table:covered-table-cell/>
          <table:covered-table-cell/>
          <table:table-cell table:style-name="Tableau120.C2" office:value-type="string">
            <text:p text:style-name="P30">JJ</text:p>
          </table:table-cell>
          <table:table-cell table:style-name="Tableau120.C2" office:value-type="string">
            <text:p text:style-name="P36"><draw:control text:anchor-type="as-char" draw:z-index="193" draw:style-name="gr1" draw:text-style-name="P156" svg:width="0.401cm" svg:height="0.309cm" draw:control="control68"/></text:p>
          </table:table-cell>
        </table:table-row>
        <table:table-row table:style-name="Tableau120.7">
          <table:covered-table-cell/>
          <table:covered-table-cell/>
          <table:table-cell table:style-name="Tableau120.C2" office:value-type="string">
            <text:p text:style-name="P30">BE</text:p>
          </table:table-cell>
          <table:table-cell table:style-name="Tableau120.C2" office:value-type="string">
            <text:p text:style-name="P10"><draw:control text:anchor-type="as-char" draw:z-index="194" draw:style-name="gr1" draw:text-style-name="P156" svg:width="0.401cm" svg:height="0.309cm" draw:control="control69"/></text:p>
          </table:table-cell>
        </table:table-row>
        <table:table-row table:style-name="Tableau120.2">
          <table:covered-table-cell/>
          <table:covered-table-cell/>
          <table:table-cell table:style-name="Tableau120.C8" office:value-type="string">
            <text:p text:style-name="P30">ST</text:p>
          </table:table-cell>
          <table:table-cell table:style-name="Tableau120.C8" office:value-type="string">
            <text:p text:style-name="P10"><draw:control text:anchor-type="as-char" draw:z-index="195" draw:style-name="gr1" draw:text-style-name="P156" svg:width="0.401cm" svg:height="0.309cm" draw:control="control70"/></text:p>
          </table:table-cell>
        </table:table-row>
      </table:table>
      <text:p text:style-name="P24">À attribuer</text:p>
      <text:p text:style-name="P50">Bagnols_Hôtel AIA – APS – MD</text:p>
      <text:p text:style-name="P50">Mayenne_piscine – Chabanne – VB</text:p>
      <text:p text:style-name="P55">Lightning</text:p>
      <text:p text:style-name="P50">SI a essayé, l’outil la satisfait.</text:p>
      <text:p text:style-name="P50">Voir si on peut faire une sauvegarde des données</text:p>
      <text:p text:style-name="P55">Le dernier parti</text:p>
      <text:p text:style-name="P50">JPO rédige un doc et le scotche sur la porte d’entrée.</text:p>
      <text:p text:style-name="P150"/>
      <text:p text:style-name="P66">Le 26/09/13</text:p>
      <text:p text:style-name="P2">Réunion Qualité – 132</text:p>
      <table:table table:name="Tableau121" table:style-name="Tableau121">
        <table:table-column table:style-name="Tableau121.A"/>
        <table:table-column table:style-name="Tableau121.B"/>
        <table:table-column table:style-name="Tableau121.C"/>
        <table:table-column table:style-name="Tableau121.D"/>
        <table:table-row>
          <table:table-cell table:style-name="Tableau121.A1" office:value-type="string">
            <text:p text:style-name="P16">Ordre du jour</text:p>
          </table:table-cell>
          <table:table-cell table:style-name="Tableau121.A1" office:value-type="string">
            <text:p text:style-name="P16">Prochaine réunion</text:p>
          </table:table-cell>
          <table:table-cell table:style-name="Tableau121.A1" table:number-columns-spanned="2" office:value-type="string">
            <text:p text:style-name="P16">Vu</text:p>
          </table:table-cell>
          <table:covered-table-cell/>
        </table:table-row>
        <table:table-row table:style-name="Tableau121.2">
          <table:table-cell table:style-name="Tableau121.A1" table:number-rows-spanned="7" office:value-type="string">
            <text:list xml:id="list135906047809557" text:continue-numbering="true" text:style-name="L7">
              <text:list-item>
                <text:p text:style-name="P93">À attribuer</text:p>
              </text:list-item>
              <text:list-item>
                <text:p text:style-name="P122">Poste calcul – poste Debian </text:p>
              </text:list-item>
              <text:list-item>
                <text:p text:style-name="P122">Systèmes d’exploitations Microsoft</text:p>
              </text:list-item>
            </text:list>
          </table:table-cell>
          <table:table-cell table:style-name="Tableau121.A1" table:number-rows-spanned="7" office:value-type="string">
            <text:list xml:id="list135906332644215" text:continue-numbering="true" text:style-name="L7">
              <text:list-item>
                <text:p text:style-name="P132">Le 10/10/13 à 10h00</text:p>
              </text:list-item>
              <text:list-item>
                <text:p text:style-name="P132">Procédure utilisation logiciels du Dolch (JPO)</text:p>
              </text:list-item>
              <text:list-item>
                <text:p text:style-name="P93"><text:span text:style-name="T3">Procédures </text:span>(JPO)</text:p>
              </text:list-item>
              <text:list-item>
                <text:p text:style-name="P122">Propreté du bureau quand déménagés</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 (Lightning)</text:p>
              </text:list-item>
              <text:list-item>
                <text:p text:style-name="P132">Cahier des charges résiduel</text:p>
              </text:list-item>
              <text:list-item>
                <text:p text:style-name="P122">Rapport type bruit résiduel<text:line-break/> émergence JPO à finaliser</text:p>
              </text:list-item>
              <text:list-item>
                <text:p text:style-name="P122">Déménagement</text:p>
              </text:list-item>
              <text:list-item>
                <text:p text:style-name="P122">Planning matériel de mesure ajouter PC, vibration, …</text:p>
              </text:list-item>
              <text:list-item>
                <text:p text:style-name="P122">Postes téléphoniques</text:p>
              </text:list-item>
            </text:list>
          </table:table-cell>
          <table:table-cell table:style-name="Tableau121.C2" office:value-type="string">
            <text:p text:style-name="P30">DN</text:p>
          </table:table-cell>
          <table:table-cell table:style-name="Tableau121.C2" office:value-type="string">
            <text:p text:style-name="P10"><draw:control text:anchor-type="as-char" draw:z-index="196" draw:style-name="gr1" draw:text-style-name="P156" svg:width="0.401cm" svg:height="0.309cm" draw:control="control71"/></text:p>
          </table:table-cell>
        </table:table-row>
        <table:table-row table:style-name="Tableau121.3">
          <table:covered-table-cell/>
          <table:covered-table-cell/>
          <table:table-cell table:style-name="Tableau121.C2" office:value-type="string">
            <text:p text:style-name="P30">LN</text:p>
          </table:table-cell>
          <table:table-cell table:style-name="Tableau121.C2" office:value-type="string">
            <text:p text:style-name="P36"><draw:control text:anchor-type="as-char" draw:z-index="197" draw:style-name="gr1" draw:text-style-name="P156" svg:width="0.401cm" svg:height="0.309cm" draw:control="control72"/></text:p>
          </table:table-cell>
        </table:table-row>
        <table:table-row table:style-name="Tableau121.2">
          <table:covered-table-cell/>
          <table:covered-table-cell/>
          <table:table-cell table:style-name="Tableau121.C2" office:value-type="string">
            <text:p text:style-name="P30">CS</text:p>
          </table:table-cell>
          <table:table-cell table:style-name="Tableau121.C2" office:value-type="string">
            <text:p text:style-name="P10"><draw:control text:anchor-type="as-char" draw:z-index="198" draw:style-name="gr1" draw:text-style-name="P156" svg:width="0.401cm" svg:height="0.309cm" draw:control="control73"/></text:p>
          </table:table-cell>
        </table:table-row>
        <table:table-row table:style-name="Tableau121.2">
          <table:covered-table-cell/>
          <table:covered-table-cell/>
          <table:table-cell table:style-name="Tableau121.C2" office:value-type="string">
            <text:p text:style-name="P30">YL</text:p>
          </table:table-cell>
          <table:table-cell table:style-name="Tableau121.C2" office:value-type="string">
            <text:p text:style-name="P10"><draw:control text:anchor-type="as-char" draw:z-index="199" draw:style-name="gr1" draw:text-style-name="P156" svg:width="0.401cm" svg:height="0.309cm" draw:control="control74"/></text:p>
          </table:table-cell>
        </table:table-row>
        <table:table-row table:style-name="Tableau121.2">
          <table:covered-table-cell/>
          <table:covered-table-cell/>
          <table:table-cell table:style-name="Tableau121.C2" office:value-type="string">
            <text:p text:style-name="P30">JJ</text:p>
          </table:table-cell>
          <table:table-cell table:style-name="Tableau121.C2" office:value-type="string">
            <text:p text:style-name="P36"><draw:control text:anchor-type="as-char" draw:z-index="200" draw:style-name="gr1" draw:text-style-name="P156" svg:width="0.401cm" svg:height="0.309cm" draw:control="control75"/></text:p>
          </table:table-cell>
        </table:table-row>
        <table:table-row table:style-name="Tableau121.7">
          <table:covered-table-cell/>
          <table:covered-table-cell/>
          <table:table-cell table:style-name="Tableau121.C2" office:value-type="string">
            <text:p text:style-name="P30">BE</text:p>
          </table:table-cell>
          <table:table-cell table:style-name="Tableau121.C2" office:value-type="string">
            <text:p text:style-name="P10"><draw:control text:anchor-type="as-char" draw:z-index="201" draw:style-name="gr1" draw:text-style-name="P156" svg:width="0.401cm" svg:height="0.309cm" draw:control="control76"/></text:p>
          </table:table-cell>
        </table:table-row>
        <table:table-row table:style-name="Tableau121.2">
          <table:covered-table-cell/>
          <table:covered-table-cell/>
          <table:table-cell table:style-name="Tableau121.C8" office:value-type="string">
            <text:p text:style-name="P30">ST</text:p>
          </table:table-cell>
          <table:table-cell table:style-name="Tableau121.C8" office:value-type="string">
            <text:p text:style-name="P10"><draw:control text:anchor-type="as-char" draw:z-index="202" draw:style-name="gr1" draw:text-style-name="P156" svg:width="0.401cm" svg:height="0.309cm" draw:control="control77"/></text:p>
          </table:table-cell>
        </table:table-row>
      </table:table>
      <text:p text:style-name="P24">À attribuer</text:p>
      <text:p text:style-name="P50">Valence Resto ferme B-Cube concours MD</text:p>
      <text:p text:style-name="P50">Chambéry fourrage MD</text:p>
      <text:p text:style-name="P50">Paris Unesco Yann Kéromnès VB</text:p>
      <text:p text:style-name="P50">Rovon resto-sco Floran Golay MD</text:p>
      <text:p text:style-name="P50">Basse-Ham Piscine Chabanne concours VB</text:p>
      <text:p text:style-name="P50">Échelles-les Resto Tamata VB</text:p>
      <text:p text:style-name="P50">Craponne resto-sco ACN concours MD</text:p>
      <text:p text:style-name="P55">Infos générales</text:p>
      <text:p text:style-name="P50">Cyrielle arrive mardi</text:p>
      <text:p text:style-name="P50">SI revient lundi</text:p>
      <text:p text:style-name="P55">SE Microsoft </text:p>
      <text:p text:style-name="P50">Réunion de direction (Système d’exploitation) Windows 8 pas terrible pour les PC, mise à jour très coûteuse, virtualiser ?</text:p>
      <text:p text:style-name="P50"><text:soft-page-break/>Demander à ceux qui vous fournissent leur logiciel de nous dire sous quoi ils fonctionnent bien ( YL s’en occupe).</text:p>
      <text:p text:style-name="P50">On ne bouge pas au moins jusqu’au printemps prochain.</text:p>
      <text:p text:style-name="P55">Poste de calcul – poste Debian</text:p>
      <text:p text:style-name="P50">postes Debian à passer en Debian 7 pour l’instant on laisse de côté.</text:p>
      <text:p text:style-name="P50">Poste calcul, ça avance lentement.</text:p>
      <text:p text:style-name="P48"/>
      <text:p text:style-name="P66">Le 30/07/13</text:p>
      <text:p text:style-name="P2">Réunion Qualité – 131</text:p>
      <table:table table:name="Tableau119" table:style-name="Tableau119">
        <table:table-column table:style-name="Tableau119.A"/>
        <table:table-column table:style-name="Tableau119.B"/>
        <table:table-column table:style-name="Tableau119.C"/>
        <table:table-column table:style-name="Tableau119.D"/>
        <table:table-row>
          <table:table-cell table:style-name="Tableau119.A1" office:value-type="string">
            <text:p text:style-name="P16">Ordre du jour</text:p>
          </table:table-cell>
          <table:table-cell table:style-name="Tableau119.A1" office:value-type="string">
            <text:p text:style-name="P16">Prochaine réunion</text:p>
          </table:table-cell>
          <table:table-cell table:style-name="Tableau119.A1" table:number-columns-spanned="2" office:value-type="string">
            <text:p text:style-name="P16">Vu</text:p>
          </table:table-cell>
          <table:covered-table-cell/>
        </table:table-row>
        <table:table-row table:style-name="Tableau119.2">
          <table:table-cell table:style-name="Tableau119.A1" table:number-rows-spanned="7" office:value-type="string">
            <text:list xml:id="list135905992180025" text:continue-numbering="true" text:style-name="L7">
              <text:list-item>
                <text:p text:style-name="P93">À attribuer</text:p>
              </text:list-item>
              <text:list-item text:start-value="1">
                <text:p text:style-name="P122">Installer outils pour changer Objet des courriels pour SI</text:p>
              </text:list-item>
              <text:list-item>
                <text:p text:style-name="P122">Verrouillage de l’arborescence</text:p>
              </text:list-item>
              <text:list-item>
                <text:p text:style-name="P122">Systèmes d’exploitations</text:p>
              </text:list-item>
            </text:list>
          </table:table-cell>
          <table:table-cell table:style-name="Tableau119.A1" table:number-rows-spanned="7" office:value-type="string">
            <text:list xml:id="list135905940207652" text:continue-numbering="true" text:style-name="L7">
              <text:list-item>
                <text:p text:style-name="P132">Le 26/09/13 à 10h00</text:p>
              </text:list-item>
              <text:list-item>
                <text:p text:style-name="P132">Procédure utilisation logiciels du Dolch (JPO)</text:p>
              </text:list-item>
              <text:list-item>
                <text:p text:style-name="P93"><text:span text:style-name="T3">Procédures </text:span>(JPO)</text:p>
              </text:list-item>
              <text:list-item>
                <text:p text:style-name="P122">Propreté du bureau quand déménagés</text:p>
              </text:list-item>
              <text:list-item>
                <text:p text:style-name="P132">Cahier des charges pour Exe acoustique (JPO)</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 (Lightning)</text:p>
              </text:list-item>
              <text:list-item>
                <text:p text:style-name="P132">Cahier des charges résiduel</text:p>
              </text:list-item>
              <text:list-item>
                <text:p text:style-name="P122">Rapport type bruit résiduel<text:line-break/> émergence JPO à finaliser</text:p>
              </text:list-item>
              <text:list-item>
                <text:p text:style-name="P122">Déménagement</text:p>
              </text:list-item>
              <text:list-item>
                <text:p text:style-name="P122">Poste calcul – poste Debian </text:p>
              </text:list-item>
              <text:list-item>
                <text:p text:style-name="P122">Planning matériel de mesure ajouter PC, vibration, …</text:p>
              </text:list-item>
              <text:list-item>
                <text:p text:style-name="P122">Postes téléphoniques</text:p>
              </text:list-item>
              <text:list-item>
                <text:p text:style-name="P122"/>
              </text:list-item>
            </text:list>
          </table:table-cell>
          <table:table-cell table:style-name="Tableau119.C2" office:value-type="string">
            <text:p text:style-name="P30">DN</text:p>
          </table:table-cell>
          <table:table-cell table:style-name="Tableau119.C2" office:value-type="string">
            <text:p text:style-name="P10"><draw:control text:anchor-type="as-char" draw:z-index="182" draw:style-name="gr1" draw:text-style-name="P156" svg:width="0.401cm" svg:height="0.309cm" draw:control="control57"/></text:p>
          </table:table-cell>
        </table:table-row>
        <table:table-row table:style-name="Tableau119.3">
          <table:covered-table-cell/>
          <table:covered-table-cell/>
          <table:table-cell table:style-name="Tableau119.C2" office:value-type="string">
            <text:p text:style-name="P30">LN</text:p>
          </table:table-cell>
          <table:table-cell table:style-name="Tableau119.C2" office:value-type="string">
            <text:p text:style-name="P36"><draw:control text:anchor-type="as-char" draw:z-index="183" draw:style-name="gr1" draw:text-style-name="P156" svg:width="0.401cm" svg:height="0.309cm" draw:control="control58"/></text:p>
          </table:table-cell>
        </table:table-row>
        <table:table-row table:style-name="Tableau119.2">
          <table:covered-table-cell/>
          <table:covered-table-cell/>
          <table:table-cell table:style-name="Tableau119.C2" office:value-type="string">
            <text:p text:style-name="P30">CS</text:p>
          </table:table-cell>
          <table:table-cell table:style-name="Tableau119.C2" office:value-type="string">
            <text:p text:style-name="P10"><draw:control text:anchor-type="as-char" draw:z-index="184" draw:style-name="gr1" draw:text-style-name="P156" svg:width="0.401cm" svg:height="0.309cm" draw:control="control59"/></text:p>
          </table:table-cell>
        </table:table-row>
        <table:table-row table:style-name="Tableau119.2">
          <table:covered-table-cell/>
          <table:covered-table-cell/>
          <table:table-cell table:style-name="Tableau119.C2" office:value-type="string">
            <text:p text:style-name="P30">YL</text:p>
          </table:table-cell>
          <table:table-cell table:style-name="Tableau119.C2" office:value-type="string">
            <text:p text:style-name="P10"><draw:control text:anchor-type="as-char" draw:z-index="185" draw:style-name="gr1" draw:text-style-name="P156" svg:width="0.401cm" svg:height="0.309cm" draw:control="control60"/></text:p>
          </table:table-cell>
        </table:table-row>
        <table:table-row table:style-name="Tableau119.2">
          <table:covered-table-cell/>
          <table:covered-table-cell/>
          <table:table-cell table:style-name="Tableau119.C2" office:value-type="string">
            <text:p text:style-name="P30">JJ</text:p>
          </table:table-cell>
          <table:table-cell table:style-name="Tableau119.C2" office:value-type="string">
            <text:p text:style-name="P36"><draw:control text:anchor-type="as-char" draw:z-index="186" draw:style-name="gr1" draw:text-style-name="P156" svg:width="0.401cm" svg:height="0.309cm" draw:control="control61"/></text:p>
          </table:table-cell>
        </table:table-row>
        <table:table-row table:style-name="Tableau119.7">
          <table:covered-table-cell/>
          <table:covered-table-cell/>
          <table:table-cell table:style-name="Tableau119.C2" office:value-type="string">
            <text:p text:style-name="P30">BE</text:p>
          </table:table-cell>
          <table:table-cell table:style-name="Tableau119.C2" office:value-type="string">
            <text:p text:style-name="P10"><draw:control text:anchor-type="as-char" draw:z-index="187" draw:style-name="gr1" draw:text-style-name="P156" svg:width="0.401cm" svg:height="0.309cm" draw:control="control62"/></text:p>
          </table:table-cell>
        </table:table-row>
        <table:table-row table:style-name="Tableau119.2">
          <table:covered-table-cell/>
          <table:covered-table-cell/>
          <table:table-cell table:style-name="Tableau119.C8" office:value-type="string">
            <text:p text:style-name="P30">ST</text:p>
          </table:table-cell>
          <table:table-cell table:style-name="Tableau119.C8" office:value-type="string">
            <text:p text:style-name="P10"><draw:control text:anchor-type="as-char" draw:z-index="188" draw:style-name="gr1" draw:text-style-name="P156" svg:width="0.401cm" svg:height="0.309cm" draw:control="control63"/></text:p>
          </table:table-cell>
        </table:table-row>
      </table:table>
      <text:p text:style-name="P24">À attribuer</text:p>
      <text:p text:style-name="P50">Crolles écocentre 2 concours Atelier de la place VB</text:p>
      <text:p text:style-name="P55">Systèmes d’exploitations</text:p>
      <text:p text:style-name="P50">Suite à réunion de direction stratégie toujours floue / indéfinie.</text:p>
      <text:p text:style-name="P50">XP toujours là jusqu’en avril : Poste VB va passer en XP.</text:p>
      <text:p text:style-name="P55">Verrouillage de l’arborescence</text:p>
      <text:p text:style-name="P50">JPO n’a rien trouvé pas possible</text:p>
      <text:p text:style-name="P48"/>
      <text:p text:style-name="P66">Le 16/07/13</text:p>
      <text:p text:style-name="P2">Réunion Qualité – 130</text:p>
      <table:table table:name="Tableau118" table:style-name="Tableau118">
        <table:table-column table:style-name="Tableau118.A"/>
        <table:table-column table:style-name="Tableau118.B"/>
        <table:table-column table:style-name="Tableau118.C"/>
        <table:table-column table:style-name="Tableau118.D"/>
        <table:table-row>
          <table:table-cell table:style-name="Tableau118.A1" office:value-type="string">
            <text:p text:style-name="P16">Ordre du jour</text:p>
          </table:table-cell>
          <table:table-cell table:style-name="Tableau118.A1" office:value-type="string">
            <text:p text:style-name="P16">Prochaine réunion</text:p>
          </table:table-cell>
          <table:table-cell table:style-name="Tableau118.A1" table:number-columns-spanned="2" office:value-type="string">
            <text:p text:style-name="P16">Vu</text:p>
          </table:table-cell>
          <table:covered-table-cell/>
        </table:table-row>
        <table:table-row table:style-name="Tableau118.2">
          <table:table-cell table:style-name="Tableau118.A1" table:number-rows-spanned="7" office:value-type="string">
            <text:list xml:id="list135906984079315" text:continue-numbering="true" text:style-name="L7">
              <text:list-item>
                <text:p text:style-name="P93">À attribuer</text:p>
              </text:list-item>
              <text:list-item>
                <text:p text:style-name="P122">Poste calcul – poste Debian </text:p>
              </text:list-item>
              <text:list-item>
                <text:p text:style-name="P122">limites prestations Bet acoustiques Bet fluides sur plateforme VB <text:s/>à finaliser</text:p>
              </text:list-item>
              <text:list-item>
                <text:p text:style-name="P122">Données sur le contexte d'un site de bruit résiduel - Accès de nuit - lettre type (VB) sur plateforme à finaliser VB</text:p>
              </text:list-item>
              <text:list-item>
                <text:p text:style-name="P122">Suivi des visas</text:p>
              </text:list-item>
              <text:list-item>
                <text:p text:style-name="P122">ajout dossier Adm dans Thunderbird</text:p>
              </text:list-item>
              <text:list-item>
                <text:p text:style-name="P122">Compléter les bases <text:s/>Tr (x2), Acoubat,...</text:p>
              </text:list-item>
              <text:list-item>
                <text:p text:style-name="P122">Campagne de mesures</text:p>
              </text:list-item>
              <text:list-item>
                <text:p text:style-name="P122">Indices des docs type</text:p>
              </text:list-item>
              <text:list-item>
                <text:p text:style-name="P122">Séminaires</text:p>
              </text:list-item>
              <text:list-item>
                <text:p text:style-name="P122">Enquête MD détails</text:p>
              </text:list-item>
            </text:list>
          </table:table-cell>
          <table:table-cell table:style-name="Tableau118.A1" table:number-rows-spanned="7" office:value-type="string">
            <text:list xml:id="list135906795977734" text:continue-numbering="true" text:style-name="L7">
              <text:list-item>
                <text:p text:style-name="P132">Le 30/07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132">Cahier des charges pour Exe acoustique (JPO)</text:p>
              </text:list-item>
              <text:list-item>
                <text:p text:style-name="P93">À attribuer</text:p>
              </text:list-item>
              <text:list-item text:start-value="1">
                <text:p text:style-name="P122">Installer outils pour changer Objet des courriels pour SI</text:p>
              </text:list-item>
              <text:list-item>
                <text:p text:style-name="P122">Propreté du bureau (quand déménagés)</text:p>
              </text:list-item>
              <text:list-item>
                <text:p text:style-name="P122">Courrier préalable mesurages </text:p>
              </text:list-item>
              <text:list-item>
                <text:p text:style-name="P122"/>
              </text:list-item>
              <text:list-item>
                <text:p text:style-name="P122">Planning matériel de mesure ajouter PC, vibration, …</text:p>
              </text:list-item>
              <text:list-item>
                <text:p text:style-name="P122">Quand pas EXE demander tous les calculs CCTP à modifier</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 (Lightning)</text:p>
              </text:list-item>
              <text:list-item>
                <text:p text:style-name="P132">Cahier des charges résiduel</text:p>
              </text:list-item>
              <text:list-item>
                <text:p text:style-name="P122">Rapport type bruit résiduel<text:line-break/> émergence JPO à finaliser</text:p>
              </text:list-item>
              <text:list-item>
                <text:p text:style-name="P122">Déménagement</text:p>
              </text:list-item>
              <text:list-item>
                <text:p text:style-name="P122">Verrouillage de l’arborescence</text:p>
              </text:list-item>
            </text:list>
          </table:table-cell>
          <table:table-cell table:style-name="Tableau118.C2" office:value-type="string">
            <text:p text:style-name="P30">DN</text:p>
          </table:table-cell>
          <table:table-cell table:style-name="Tableau118.C2" office:value-type="string">
            <text:p text:style-name="P10"><draw:control text:anchor-type="as-char" draw:z-index="175" draw:style-name="gr1" draw:text-style-name="P156" svg:width="0.401cm" svg:height="0.309cm" draw:control="control50"/></text:p>
          </table:table-cell>
        </table:table-row>
        <table:table-row table:style-name="Tableau118.3">
          <table:covered-table-cell/>
          <table:covered-table-cell/>
          <table:table-cell table:style-name="Tableau118.C2" office:value-type="string">
            <text:p text:style-name="P30">LN</text:p>
          </table:table-cell>
          <table:table-cell table:style-name="Tableau118.C2" office:value-type="string">
            <text:p text:style-name="P36"><draw:control text:anchor-type="as-char" draw:z-index="176" draw:style-name="gr1" draw:text-style-name="P156" svg:width="0.401cm" svg:height="0.309cm" draw:control="control51"/></text:p>
          </table:table-cell>
        </table:table-row>
        <table:table-row table:style-name="Tableau118.2">
          <table:covered-table-cell/>
          <table:covered-table-cell/>
          <table:table-cell table:style-name="Tableau118.C2" office:value-type="string">
            <text:p text:style-name="P30">CS</text:p>
          </table:table-cell>
          <table:table-cell table:style-name="Tableau118.C2" office:value-type="string">
            <text:p text:style-name="P10"><draw:control text:anchor-type="as-char" draw:z-index="177" draw:style-name="gr1" draw:text-style-name="P156" svg:width="0.401cm" svg:height="0.309cm" draw:control="control52"/></text:p>
          </table:table-cell>
        </table:table-row>
        <table:table-row table:style-name="Tableau118.2">
          <table:covered-table-cell/>
          <table:covered-table-cell/>
          <table:table-cell table:style-name="Tableau118.C2" office:value-type="string">
            <text:p text:style-name="P30">YL</text:p>
          </table:table-cell>
          <table:table-cell table:style-name="Tableau118.C2" office:value-type="string">
            <text:p text:style-name="P10"><draw:control text:anchor-type="as-char" draw:z-index="178" draw:style-name="gr1" draw:text-style-name="P156" svg:width="0.401cm" svg:height="0.309cm" draw:control="control53"/></text:p>
          </table:table-cell>
        </table:table-row>
        <table:table-row table:style-name="Tableau118.2">
          <table:covered-table-cell/>
          <table:covered-table-cell/>
          <table:table-cell table:style-name="Tableau118.C2" office:value-type="string">
            <text:p text:style-name="P30">JJ</text:p>
          </table:table-cell>
          <table:table-cell table:style-name="Tableau118.C2" office:value-type="string">
            <text:p text:style-name="P36"><draw:control text:anchor-type="as-char" draw:z-index="179" draw:style-name="gr1" draw:text-style-name="P156" svg:width="0.401cm" svg:height="0.309cm" draw:control="control54"/></text:p>
          </table:table-cell>
        </table:table-row>
        <table:table-row table:style-name="Tableau118.7">
          <table:covered-table-cell/>
          <table:covered-table-cell/>
          <table:table-cell table:style-name="Tableau118.C2" office:value-type="string">
            <text:p text:style-name="P30">BE</text:p>
          </table:table-cell>
          <table:table-cell table:style-name="Tableau118.C2" office:value-type="string">
            <text:p text:style-name="P10"><draw:control text:anchor-type="as-char" draw:z-index="180" draw:style-name="gr1" draw:text-style-name="P156" svg:width="0.401cm" svg:height="0.309cm" draw:control="control55"/></text:p>
          </table:table-cell>
        </table:table-row>
        <table:table-row table:style-name="Tableau118.2">
          <table:covered-table-cell/>
          <table:covered-table-cell/>
          <table:table-cell table:style-name="Tableau118.C8" office:value-type="string">
            <text:p text:style-name="P30">ST</text:p>
          </table:table-cell>
          <table:table-cell table:style-name="Tableau118.C8" office:value-type="string">
            <text:p text:style-name="P10"><draw:control text:anchor-type="as-char" draw:z-index="181" draw:style-name="gr1" draw:text-style-name="P156" svg:width="0.401cm" svg:height="0.309cm" draw:control="control56"/></text:p>
          </table:table-cell>
        </table:table-row>
      </table:table>
      <text:p text:style-name="P24">À attribuer</text:p>
      <text:p text:style-name="P50">Aumois – tourisme MD concours AP</text:p>
      <text:p text:style-name="P50">Bourget- Polytech<text:tab/>VB concours Nunc</text:p>
      <text:p text:style-name="P50">Vendôme Piscine MD concours Chabanne Paris</text:p>
      <text:p text:style-name="P50">St-Étienne-de-St-Geoirs médiathèque VB concours désign &amp; Architecture</text:p>
      <text:p text:style-name="P50"><text:soft-page-break/>St-Gervais école Vb concours B-cube</text:p>
      <text:p text:style-name="P55">Poste calcul – poste Debian</text:p>
      <text:p text:style-name="P50"><text:span text:style-name="T12">⚠</text:span>Le poste de calcul est le dernier poste on tout marche à peu près, que va-t-il se passer s’il plante ?</text:p>
      <text:p text:style-name="P50">Préparer un nouveau poste en Windows. Trouver un windows stable (7?) pour le faire.</text:p>
      <text:p text:style-name="P50">Remettre à plat les systèmes d’exploitation et les logiciels.</text:p>
      <text:p text:style-name="P50">JPO voit B&amp;K entre Reims et Grenoble et transmet à B&amp;K.</text:p>
      <text:p text:style-name="P55">Documents types VB à finaliser</text:p>
      <text:p text:style-name="P50">Ok pour VB vu en séminaire pour être complété.</text:p>
      <text:p text:style-name="P55">Classement enquête VB</text:p>
      <text:p text:style-name="P50">Vu en séminaire.</text:p>
      <text:p text:style-name="P48"/>
      <text:p text:style-name="P66">Le 03/06/13</text:p>
      <text:p text:style-name="P2">Réunion Qualité – 129</text:p>
      <table:table table:name="Tableau117" table:style-name="Tableau117">
        <table:table-column table:style-name="Tableau117.A"/>
        <table:table-column table:style-name="Tableau117.B"/>
        <table:table-column table:style-name="Tableau117.C"/>
        <table:table-column table:style-name="Tableau117.D"/>
        <table:table-row>
          <table:table-cell table:style-name="Tableau117.A1" office:value-type="string">
            <text:p text:style-name="P16">Ordre du jour</text:p>
          </table:table-cell>
          <table:table-cell table:style-name="Tableau117.A1" office:value-type="string">
            <text:p text:style-name="P16">Prochaine réunion</text:p>
          </table:table-cell>
          <table:table-cell table:style-name="Tableau117.A1" table:number-columns-spanned="2" office:value-type="string">
            <text:p text:style-name="P16">Vu</text:p>
          </table:table-cell>
          <table:covered-table-cell/>
        </table:table-row>
        <table:table-row table:style-name="Tableau117.2">
          <table:table-cell table:style-name="Tableau117.A1" table:number-rows-spanned="7" office:value-type="string">
            <text:list xml:id="list135905966156732" text:continue-numbering="true" text:style-name="L7">
              <text:list-item>
                <text:p text:style-name="P93">À attribuer</text:p>
              </text:list-item>
              <text:list-item>
                <text:p text:style-name="P122">Suivi des visas</text:p>
              </text:list-item>
              <text:list-item>
                <text:p text:style-name="P122">ajout dossier Adm dans Thunderbird</text:p>
              </text:list-item>
              <text:list-item>
                <text:p text:style-name="P122">Compléter les bases <text:s/>Tr (x2), Acoubat,...</text:p>
              </text:list-item>
              <text:list-item>
                <text:p text:style-name="P122">Campagne de mesures</text:p>
              </text:list-item>
              <text:list-item>
                <text:p text:style-name="P122">Indices des docs type</text:p>
              </text:list-item>
              <text:list-item>
                <text:p text:style-name="P122">Séminaires</text:p>
              </text:list-item>
              <text:list-item>
                <text:p text:style-name="P122">Enquête MD détails</text:p>
              </text:list-item>
            </text:list>
          </table:table-cell>
          <table:table-cell table:style-name="Tableau117.A1" table:number-rows-spanned="7" office:value-type="string">
            <text:list xml:id="list135907305211711" text:continue-numbering="true" text:style-name="L7">
              <text:list-item>
                <text:p text:style-name="P132">Le20/06/13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132">Cahier des charges pour Exe acoustique (JPO)</text:p>
              </text:list-item>
              <text:list-item>
                <text:p text:style-name="P93">À attribuer</text:p>
              </text:list-item>
              <text:list-item text:start-value="1">
                <text:p text:style-name="P122"><text:soft-page-break/>Installer outils pour changer Objet des courriels pour SI</text:p>
              </text:list-item>
              <text:list-item>
                <text:p text:style-name="P122">Propreté du bureau (quand déménagés)</text:p>
              </text:list-item>
              <text:list-item>
                <text:p text:style-name="P122">Poste calcul – poste Debian </text:p>
              </text:list-item>
              <text:list-item>
                <text:p text:style-name="P132">limites prestations Bet acoustiques Bet fluides sur plateforme</text:p>
              </text:list-item>
              <text:list-item>
                <text:p text:style-name="P122">Courrier préalable mesurages données sur le contexte d'un site de bruit résiduel - Accès de nuit - lettre type (VB) sur plateforme à finaliser VB</text:p>
              </text:list-item>
              <text:list-item>
                <text:p text:style-name="P122">Planning matériel de mesure ajouter PC, vibration, …</text:p>
              </text:list-item>
              <text:list-item>
                <text:p text:style-name="P122">Quand pas EXE demander tous les calculs CCTP à modifier</text:p>
              </text:list-item>
              <text:list-item>
                <text:p text:style-name="P132">Collaboration inter agence pour une affaire (MD)</text:p>
              </text:list-item>
              <text:list-item>
                <text:p text:style-name="P132">Arborescence doc pour dac et adm</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 (Lightning)</text:p>
              </text:list-item>
              <text:list-item>
                <text:p text:style-name="P132">Cahier des charges résiduel</text:p>
              </text:list-item>
              <text:list-item>
                <text:p text:style-name="P122">Rapport type bruit résiduel<text:line-break/> émergence JPO à finaliser</text:p>
              </text:list-item>
              <text:list-item>
                <text:p text:style-name="P122">Classement : <text:line-break/>- plans pour visa<text:line-break/>- doc pour calcul, …</text:p>
              </text:list-item>
              <text:list-item>
                <text:p text:style-name="P122">Déménagement</text:p>
              </text:list-item>
              <text:list-item>
                <text:p text:style-name="P122">Verrouillage de l’arborescence</text:p>
              </text:list-item>
              <text:list-item>
                <text:p text:style-name="P122">Logiciels Zorba insul</text:p>
              </text:list-item>
            </text:list>
          </table:table-cell>
          <table:table-cell table:style-name="Tableau117.C2" office:value-type="string">
            <text:p text:style-name="P30">DN</text:p>
          </table:table-cell>
          <table:table-cell table:style-name="Tableau117.C2" office:value-type="string">
            <text:p text:style-name="P10"><draw:control text:anchor-type="as-char" draw:z-index="168" draw:style-name="gr1" draw:text-style-name="P156" svg:width="0.401cm" svg:height="0.309cm" draw:control="control43"/></text:p>
          </table:table-cell>
        </table:table-row>
        <table:table-row table:style-name="Tableau117.3">
          <table:covered-table-cell/>
          <table:covered-table-cell/>
          <table:table-cell table:style-name="Tableau117.C2" office:value-type="string">
            <text:p text:style-name="P30">LN</text:p>
          </table:table-cell>
          <table:table-cell table:style-name="Tableau117.C2" office:value-type="string">
            <text:p text:style-name="P36"><draw:control text:anchor-type="as-char" draw:z-index="169" draw:style-name="gr1" draw:text-style-name="P156" svg:width="0.401cm" svg:height="0.309cm" draw:control="control44"/></text:p>
          </table:table-cell>
        </table:table-row>
        <table:table-row table:style-name="Tableau117.2">
          <table:covered-table-cell/>
          <table:covered-table-cell/>
          <table:table-cell table:style-name="Tableau117.C2" office:value-type="string">
            <text:p text:style-name="P30">CS</text:p>
          </table:table-cell>
          <table:table-cell table:style-name="Tableau117.C2" office:value-type="string">
            <text:p text:style-name="P10"><draw:control text:anchor-type="as-char" draw:z-index="170" draw:style-name="gr1" draw:text-style-name="P156" svg:width="0.401cm" svg:height="0.309cm" draw:control="control45"/></text:p>
          </table:table-cell>
        </table:table-row>
        <table:table-row table:style-name="Tableau117.2">
          <table:covered-table-cell/>
          <table:covered-table-cell/>
          <table:table-cell table:style-name="Tableau117.C2" office:value-type="string">
            <text:p text:style-name="P30">YL</text:p>
          </table:table-cell>
          <table:table-cell table:style-name="Tableau117.C2" office:value-type="string">
            <text:p text:style-name="P10"><draw:control text:anchor-type="as-char" draw:z-index="171" draw:style-name="gr1" draw:text-style-name="P156" svg:width="0.401cm" svg:height="0.309cm" draw:control="control46"/></text:p>
          </table:table-cell>
        </table:table-row>
        <table:table-row table:style-name="Tableau117.2">
          <table:covered-table-cell/>
          <table:covered-table-cell/>
          <table:table-cell table:style-name="Tableau117.C2" office:value-type="string">
            <text:p text:style-name="P30">JJ</text:p>
          </table:table-cell>
          <table:table-cell table:style-name="Tableau117.C2" office:value-type="string">
            <text:p text:style-name="P36"><draw:control text:anchor-type="as-char" draw:z-index="172" draw:style-name="gr1" draw:text-style-name="P156" svg:width="0.401cm" svg:height="0.309cm" draw:control="control47"/></text:p>
          </table:table-cell>
        </table:table-row>
        <table:table-row table:style-name="Tableau117.7">
          <table:covered-table-cell/>
          <table:covered-table-cell/>
          <table:table-cell table:style-name="Tableau117.C2" office:value-type="string">
            <text:p text:style-name="P30">BE</text:p>
          </table:table-cell>
          <table:table-cell table:style-name="Tableau117.C2" office:value-type="string">
            <text:p text:style-name="P10"><draw:control text:anchor-type="as-char" draw:z-index="173" draw:style-name="gr1" draw:text-style-name="P156" svg:width="0.401cm" svg:height="0.309cm" draw:control="control48"/></text:p>
          </table:table-cell>
        </table:table-row>
        <table:table-row table:style-name="Tableau117.2">
          <table:covered-table-cell/>
          <table:covered-table-cell/>
          <table:table-cell table:style-name="Tableau117.C8" office:value-type="string">
            <text:p text:style-name="P30">ST</text:p>
          </table:table-cell>
          <table:table-cell table:style-name="Tableau117.C8" office:value-type="string">
            <text:p text:style-name="P10"><draw:control text:anchor-type="as-char" draw:z-index="174" draw:style-name="gr1" draw:text-style-name="P156" svg:width="0.401cm" svg:height="0.309cm" draw:control="control49"/></text:p>
          </table:table-cell>
        </table:table-row>
      </table:table>
      <text:p text:style-name="P24">À attribuer</text:p>
      <text:p text:style-name="P50">Tarare CH Eiffage concours conception et construction VB</text:p>
      <text:p text:style-name="P50">Mornant salle Composite concours MD</text:p>
      <text:p text:style-name="P50">Bourg-lès-Valences salle Composite concours VB</text:p>
      <text:p text:style-name="P48"/>
      <text:p text:style-name="P66">Le 22/05/13</text:p>
      <text:p text:style-name="P2">Réunion Qualité – 128</text:p>
      <table:table table:name="Tableau116" table:style-name="Tableau116">
        <table:table-column table:style-name="Tableau116.A"/>
        <table:table-column table:style-name="Tableau116.B"/>
        <table:table-column table:style-name="Tableau116.C"/>
        <table:table-column table:style-name="Tableau116.D"/>
        <table:table-row>
          <table:table-cell table:style-name="Tableau116.A1" office:value-type="string">
            <text:p text:style-name="P16">Ordre du jour</text:p>
          </table:table-cell>
          <table:table-cell table:style-name="Tableau116.A1" office:value-type="string">
            <text:p text:style-name="P16">Prochaine réunion</text:p>
          </table:table-cell>
          <table:table-cell table:style-name="Tableau116.A1" table:number-columns-spanned="2" office:value-type="string">
            <text:p text:style-name="P16">Vu</text:p>
          </table:table-cell>
          <table:covered-table-cell/>
        </table:table-row>
        <table:table-row table:style-name="Tableau116.2">
          <table:table-cell table:style-name="Tableau116.A1" table:number-rows-spanned="7" office:value-type="string">
            <text:list xml:id="list135905699182181" text:continue-numbering="true" text:style-name="L7">
              <text:list-item>
                <text:p text:style-name="P93">À attribuer</text:p>
              </text:list-item>
              <text:list-item>
                <text:p text:style-name="P122">Suivi des visas</text:p>
              </text:list-item>
              <text:list-item>
                <text:p text:style-name="P122">ajout dossier Adm dans Thunderbird</text:p>
              </text:list-item>
              <text:list-item>
                <text:p text:style-name="P122">Compléter les bases <text:s/>Tr (x2), Acoubat,...</text:p>
              </text:list-item>
              <text:list-item>
                <text:p text:style-name="P122">Campagne de mesures</text:p>
              </text:list-item>
              <text:list-item>
                <text:p text:style-name="P122">Indices des docs type</text:p>
              </text:list-item>
              <text:list-item>
                <text:p text:style-name="P122">Séminaires</text:p>
              </text:list-item>
              <text:list-item>
                <text:p text:style-name="P122">Enquête MD détails</text:p>
              </text:list-item>
            </text:list>
          </table:table-cell>
          <table:table-cell table:style-name="Tableau116.A1" table:number-rows-spanned="7" office:value-type="string">
            <text:list xml:id="list135906080477577" text:continue-numbering="true" text:style-name="L7">
              <text:list-item>
                <text:p text:style-name="P132">Le 04/06/13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132">Cahier des charges pour Exe acoustique (JPO)</text:p>
              </text:list-item>
              <text:list-item>
                <text:p text:style-name="P93">À attribuer</text:p>
              </text:list-item>
              <text:list-item text:start-value="1">
                <text:p text:style-name="P122"><text:soft-page-break/>Installer outils pour changer Objet des courriels pour SI</text:p>
              </text:list-item>
              <text:list-item>
                <text:p text:style-name="P122">Propreté du bureau (quand déménagés)</text:p>
              </text:list-item>
              <text:list-item>
                <text:p text:style-name="P122">Poste calcul – poste Debian</text:p>
              </text:list-item>
              <text:list-item>
                <text:p text:style-name="P132">limites prestations Bet acoustiques Bet fluides sur plateforme</text:p>
              </text:list-item>
              <text:list-item>
                <text:p text:style-name="P122">Courrier préalable mesurages données sur le contexte d'un site de bruit résiduel - Accès de nuit - lettre type (VB) sur plateforme</text:p>
              </text:list-item>
              <text:list-item>
                <text:p text:style-name="P122">Planning matériel de mesure ajouter PC, vibration, …</text:p>
              </text:list-item>
              <text:list-item>
                <text:p text:style-name="P122">Quand pas EXE demander tous les calculs CCTP à modifier</text:p>
              </text:list-item>
              <text:list-item>
                <text:p text:style-name="P132">Collaboration inter agence pour une affaire (MD)</text:p>
              </text:list-item>
              <text:list-item>
                <text:p text:style-name="P132">Arborescence doc pour dac et adm</text:p>
              </text:list-item>
              <text:list-item>
                <text:p text:style-name="P122">Procédure pour dBtrait, dBtrig, dBconfig (AB)</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text:p>
              </text:list-item>
              <text:list-item>
                <text:p text:style-name="P132">Cahier des charges résiduel</text:p>
              </text:list-item>
              <text:list-item>
                <text:p text:style-name="P122">Rapport type bruit résiduel<text:line-break/> émergence</text:p>
              </text:list-item>
              <text:list-item>
                <text:p text:style-name="P122">Classement : <text:line-break/>- plans pour visa<text:line-break/>- doc pour calcul, …</text:p>
              </text:list-item>
              <text:list-item>
                <text:p text:style-name="P122">Déménagement</text:p>
              </text:list-item>
              <text:list-item>
                <text:p text:style-name="P122">Verrouillage de l’arborescence</text:p>
              </text:list-item>
              <text:list-item>
                <text:p text:style-name="P122">Logiciels Zorba insul</text:p>
                <text:p text:style-name="P122"/>
              </text:list-item>
            </text:list>
          </table:table-cell>
          <table:table-cell table:style-name="Tableau116.C2" office:value-type="string">
            <text:p text:style-name="P30">DN</text:p>
          </table:table-cell>
          <table:table-cell table:style-name="Tableau116.C2" office:value-type="string">
            <text:p text:style-name="P10"><draw:control text:anchor-type="as-char" draw:z-index="161" draw:style-name="gr1" draw:text-style-name="P156" svg:width="0.401cm" svg:height="0.309cm" draw:control="control36"/></text:p>
          </table:table-cell>
        </table:table-row>
        <table:table-row table:style-name="Tableau116.3">
          <table:covered-table-cell/>
          <table:covered-table-cell/>
          <table:table-cell table:style-name="Tableau116.C2" office:value-type="string">
            <text:p text:style-name="P30">LN</text:p>
          </table:table-cell>
          <table:table-cell table:style-name="Tableau116.C2" office:value-type="string">
            <text:p text:style-name="P36"><draw:control text:anchor-type="as-char" draw:z-index="162" draw:style-name="gr1" draw:text-style-name="P156" svg:width="0.401cm" svg:height="0.309cm" draw:control="control37"/></text:p>
          </table:table-cell>
        </table:table-row>
        <table:table-row table:style-name="Tableau116.2">
          <table:covered-table-cell/>
          <table:covered-table-cell/>
          <table:table-cell table:style-name="Tableau116.C2" office:value-type="string">
            <text:p text:style-name="P30">CS</text:p>
          </table:table-cell>
          <table:table-cell table:style-name="Tableau116.C2" office:value-type="string">
            <text:p text:style-name="P10"><draw:control text:anchor-type="as-char" draw:z-index="163" draw:style-name="gr1" draw:text-style-name="P156" svg:width="0.401cm" svg:height="0.309cm" draw:control="control38"/></text:p>
          </table:table-cell>
        </table:table-row>
        <table:table-row table:style-name="Tableau116.2">
          <table:covered-table-cell/>
          <table:covered-table-cell/>
          <table:table-cell table:style-name="Tableau116.C2" office:value-type="string">
            <text:p text:style-name="P30">YL</text:p>
          </table:table-cell>
          <table:table-cell table:style-name="Tableau116.C2" office:value-type="string">
            <text:p text:style-name="P10"><draw:control text:anchor-type="as-char" draw:z-index="164" draw:style-name="gr1" draw:text-style-name="P156" svg:width="0.401cm" svg:height="0.309cm" draw:control="control39"/></text:p>
          </table:table-cell>
        </table:table-row>
        <table:table-row table:style-name="Tableau116.2">
          <table:covered-table-cell/>
          <table:covered-table-cell/>
          <table:table-cell table:style-name="Tableau116.C2" office:value-type="string">
            <text:p text:style-name="P30">JJ</text:p>
          </table:table-cell>
          <table:table-cell table:style-name="Tableau116.C2" office:value-type="string">
            <text:p text:style-name="P36"><draw:control text:anchor-type="as-char" draw:z-index="165" draw:style-name="gr1" draw:text-style-name="P156" svg:width="0.401cm" svg:height="0.309cm" draw:control="control40"/></text:p>
          </table:table-cell>
        </table:table-row>
        <table:table-row table:style-name="Tableau116.7">
          <table:covered-table-cell/>
          <table:covered-table-cell/>
          <table:table-cell table:style-name="Tableau116.C2" office:value-type="string">
            <text:p text:style-name="P30">BE</text:p>
          </table:table-cell>
          <table:table-cell table:style-name="Tableau116.C2" office:value-type="string">
            <text:p text:style-name="P10"><draw:control text:anchor-type="as-char" draw:z-index="166" draw:style-name="gr1" draw:text-style-name="P156" svg:width="0.401cm" svg:height="0.309cm" draw:control="control41"/></text:p>
          </table:table-cell>
        </table:table-row>
        <table:table-row table:style-name="Tableau116.2">
          <table:covered-table-cell/>
          <table:covered-table-cell/>
          <table:table-cell table:style-name="Tableau116.C8" office:value-type="string">
            <text:p text:style-name="P30">ST</text:p>
          </table:table-cell>
          <table:table-cell table:style-name="Tableau116.C8" office:value-type="string">
            <text:p text:style-name="P10"><draw:control text:anchor-type="as-char" draw:z-index="167" draw:style-name="gr1" draw:text-style-name="P156" svg:width="0.401cm" svg:height="0.309cm" draw:control="control42"/></text:p>
          </table:table-cell>
        </table:table-row>
      </table:table>
      <text:p text:style-name="P24">À attribuer</text:p>
      <text:p text:style-name="P50">Flaine – bowling MD affaire vibra + aériens</text:p>
      <text:p text:style-name="P55">Séminaire 2013</text:p>
      <text:p text:style-name="P50">27 et 28 juin départ du bureau à 6h00 le 27 juin</text:p>
      <text:p text:style-name="P55">Enquête MD sur le retour d’expérience détails</text:p>
      <text:p text:style-name="P50">Auvergne joint les détails type au début du chantier quelque soit leur mission. Pas de retour positif ou négatif des archis.</text:p>
      <text:p text:style-name="P50">Ok pour envoyer détails type avec le démarrage de chantier uniquement quant on a l’Exe.</text:p>
      <text:p text:style-name="P55"><text:soft-page-break/>Classement des docs</text:p>
      <text:p text:style-name="P50">VB lance l’enquête auprès des autres agences</text:p>
      <text:p text:style-name="P55">Ajout dossier Adm dans Thunderbird</text:p>
      <text:p text:style-name="P50">Proposition pour Thunderbird :</text:p>
      <text:p text:style-name="P50">- systématique sous dossier Administratif </text:p>
      <text:p text:style-name="P50">- selon besoin : CR chantier, Visa, « Armoire »</text:p>
      <text:p text:style-name="P55">Compléter les base T<text:span text:style-name="T9">r</text:span> x 2, Acoubat, …</text:p>
      <text:p text:style-name="P50">Auvergne est dessus.</text:p>
      <text:p text:style-name="P55">Campagne de mesure</text:p>
      <text:p text:style-name="P50">Commencer à noter les mesures qui vous semblent intérressnates dans le tableau affaires/mesures à réaliser.</text:p>
      <text:p text:style-name="P55">Logiciel Zorba- insul</text:p>
      <text:p text:style-name="P50">MD aimerait que l’on investisse dans Zorba (« Helmotz ») et insul (mini Stiff).</text:p>
      <text:p text:style-name="P55">Indices dans docs types</text:p>
      <text:p text:style-name="P50">Dans l’APS R<text:span text:style-name="T9">A</text:span>, R<text:span text:style-name="T10">A, tr</text:span>, dans le CCTP R<text:span text:style-name="T10">W</text:span> + C et R<text:span text:style-name="T10">W</text:span> + C<text:span text:style-name="T10">tr</text:span>, ne peut-on pas uniformiser en R<text:span text:style-name="T10">A</text:span> et R<text:span text:style-name="T10">A, tr</text:span> ?</text:p>
      <text:p text:style-name="P48"/>
      <text:p text:style-name="P66">Le 30/04/13</text:p>
      <text:p text:style-name="P2">Réunion Qualité – 127</text:p>
      <table:table table:name="Tableau115" table:style-name="Tableau115">
        <table:table-column table:style-name="Tableau115.A"/>
        <table:table-column table:style-name="Tableau115.B"/>
        <table:table-column table:style-name="Tableau115.C"/>
        <table:table-column table:style-name="Tableau115.D"/>
        <table:table-row>
          <table:table-cell table:style-name="Tableau115.A1" office:value-type="string">
            <text:p text:style-name="P16">Ordre du jour</text:p>
          </table:table-cell>
          <table:table-cell table:style-name="Tableau115.A1" office:value-type="string">
            <text:p text:style-name="P16">Prochaine réunion</text:p>
          </table:table-cell>
          <table:table-cell table:style-name="Tableau115.A1" table:number-columns-spanned="2" office:value-type="string">
            <text:p text:style-name="P16">Vu</text:p>
          </table:table-cell>
          <table:covered-table-cell/>
        </table:table-row>
        <table:table-row table:style-name="Tableau115.2">
          <table:table-cell table:style-name="Tableau115.A1" table:number-rows-spanned="7" office:value-type="string">
            <text:list xml:id="list135906919868542" text:continue-numbering="true" text:style-name="L7">
              <text:list-item>
                <text:p text:style-name="P93">À attribuer</text:p>
              </text:list-item>
              <text:list-item>
                <text:p text:style-name="P93">Poste calcul – poste Debian</text:p>
              </text:list-item>
              <text:list-item>
                <text:p text:style-name="P93">Q<text:span text:style-name="T3">uand pas EXE demander tous les calculs CCTP à modifier</text:span></text:p>
              </text:list-item>
              <text:list-item>
                <text:p text:style-name="P132"/>
              </text:list-item>
              <text:list-item>
                <text:p text:style-name="P122">Suivi des visas</text:p>
              </text:list-item>
              <text:list-item>
                <text:p text:style-name="P122">Déménagement</text:p>
              </text:list-item>
              <text:list-item>
                <text:p text:style-name="P122">Verrouillage de l’arborescence</text:p>
              </text:list-item>
              <text:list-item>
                <text:p text:style-name="P122">ajout dossier Adm dans Thunderbird</text:p>
              </text:list-item>
              <text:list-item>
                <text:p text:style-name="P122">Compléter les bases Acoubat, Tr, ...</text:p>
              </text:list-item>
            </text:list>
          </table:table-cell>
          <table:table-cell table:style-name="Tableau115.A1" table:number-rows-spanned="7" office:value-type="string">
            <text:list xml:id="list135906290584096" text:continue-numbering="true" text:style-name="L7">
              <text:list-item>
                <text:p text:style-name="P132">Le 21/05/13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93">Poste calcul</text:p>
              </text:list-item>
              <text:list-item>
                <text:p text:style-name="P132">Cahier des charges pour Exe acoustique (JPO)</text:p>
              </text:list-item>
              <text:list-item>
                <text:p text:style-name="P93">À attribuer</text:p>
              </text:list-item>
              <text:list-item text:start-value="1">
                <text:p text:style-name="P122">Installer outils pour changer Objet des courriels pour SI</text:p>
              </text:list-item>
              <text:list-item>
                <text:p text:style-name="P122">Propreté du bureau (quand déménagés)</text:p>
              </text:list-item>
              <text:list-item>
                <text:p text:style-name="P132">limites prestations Bet acoustiques Bet fluides</text:p>
              </text:list-item>
              <text:list-item>
                <text:p text:style-name="P132">Document type CCTP</text:p>
              </text:list-item>
              <text:list-item>
                <text:p text:style-name="P122">Données sur le contexte d'un site de bruit résiduel - Accès de nuit - lettre type (VB)</text:p>
              </text:list-item>
              <text:list-item>
                <text:p text:style-name="P122">Planning matériel de mesure ajouter PC, vibration, …</text:p>
              </text:list-item>
              <text:list-item>
                <text:p text:style-name="P132">Collaboration inter agence pour une affaire (MD)</text:p>
              </text:list-item>
              <text:list-item>
                <text:p text:style-name="P132">Arborescence doc pour dac et adm</text:p>
              </text:list-item>
              <text:list-item>
                <text:p text:style-name="P122">Procédure pour dBtrait, dBtrig, dBconfig (AB)</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text:p>
              </text:list-item>
              <text:list-item>
                <text:p text:style-name="P132">Cahier des charges résiduel</text:p>
              </text:list-item>
              <text:list-item>
                <text:p text:style-name="P122">Rapport type bruit résiduel<text:line-break/> émergence</text:p>
              </text:list-item>
              <text:list-item>
                <text:p text:style-name="P122">Classement : <text:line-break/>- plans pour visa<text:line-break/>- doc pour calcul, …</text:p>
                <text:p text:style-name="P122"/>
              </text:list-item>
            </text:list>
          </table:table-cell>
          <table:table-cell table:style-name="Tableau115.C2" office:value-type="string">
            <text:p text:style-name="P30">DN</text:p>
          </table:table-cell>
          <table:table-cell table:style-name="Tableau115.C2" office:value-type="string">
            <text:p text:style-name="P10"><draw:control text:anchor-type="as-char" draw:z-index="154" draw:style-name="gr1" draw:text-style-name="P156" svg:width="0.401cm" svg:height="0.309cm" draw:control="control29"/></text:p>
          </table:table-cell>
        </table:table-row>
        <table:table-row table:style-name="Tableau115.3">
          <table:covered-table-cell/>
          <table:covered-table-cell/>
          <table:table-cell table:style-name="Tableau115.C2" office:value-type="string">
            <text:p text:style-name="P30">LN</text:p>
          </table:table-cell>
          <table:table-cell table:style-name="Tableau115.C2" office:value-type="string">
            <text:p text:style-name="P36"><draw:control text:anchor-type="as-char" draw:z-index="155" draw:style-name="gr1" draw:text-style-name="P156" svg:width="0.401cm" svg:height="0.309cm" draw:control="control30"/></text:p>
          </table:table-cell>
        </table:table-row>
        <table:table-row table:style-name="Tableau115.2">
          <table:covered-table-cell/>
          <table:covered-table-cell/>
          <table:table-cell table:style-name="Tableau115.C2" office:value-type="string">
            <text:p text:style-name="P30">CS</text:p>
          </table:table-cell>
          <table:table-cell table:style-name="Tableau115.C2" office:value-type="string">
            <text:p text:style-name="P10"><draw:control text:anchor-type="as-char" draw:z-index="156" draw:style-name="gr1" draw:text-style-name="P156" svg:width="0.401cm" svg:height="0.309cm" draw:control="control31"/></text:p>
          </table:table-cell>
        </table:table-row>
        <table:table-row table:style-name="Tableau115.2">
          <table:covered-table-cell/>
          <table:covered-table-cell/>
          <table:table-cell table:style-name="Tableau115.C2" office:value-type="string">
            <text:p text:style-name="P30">YL</text:p>
          </table:table-cell>
          <table:table-cell table:style-name="Tableau115.C2" office:value-type="string">
            <text:p text:style-name="P10"><draw:control text:anchor-type="as-char" draw:z-index="157" draw:style-name="gr1" draw:text-style-name="P156" svg:width="0.401cm" svg:height="0.309cm" draw:control="control32"/></text:p>
          </table:table-cell>
        </table:table-row>
        <table:table-row table:style-name="Tableau115.2">
          <table:covered-table-cell/>
          <table:covered-table-cell/>
          <table:table-cell table:style-name="Tableau115.C2" office:value-type="string">
            <text:p text:style-name="P30">JJ</text:p>
          </table:table-cell>
          <table:table-cell table:style-name="Tableau115.C2" office:value-type="string">
            <text:p text:style-name="P36"><draw:control text:anchor-type="as-char" draw:z-index="158" draw:style-name="gr1" draw:text-style-name="P156" svg:width="0.401cm" svg:height="0.309cm" draw:control="control33"/></text:p>
          </table:table-cell>
        </table:table-row>
        <table:table-row table:style-name="Tableau115.7">
          <table:covered-table-cell/>
          <table:covered-table-cell/>
          <table:table-cell table:style-name="Tableau115.C2" office:value-type="string">
            <text:p text:style-name="P30">BE</text:p>
          </table:table-cell>
          <table:table-cell table:style-name="Tableau115.C2" office:value-type="string">
            <text:p text:style-name="P10"><draw:control text:anchor-type="as-char" draw:z-index="159" draw:style-name="gr1" draw:text-style-name="P156" svg:width="0.401cm" svg:height="0.309cm" draw:control="control34"/></text:p>
          </table:table-cell>
        </table:table-row>
        <table:table-row table:style-name="Tableau115.2">
          <table:covered-table-cell/>
          <table:covered-table-cell/>
          <table:table-cell table:style-name="Tableau115.C8" office:value-type="string">
            <text:p text:style-name="P30">ST</text:p>
          </table:table-cell>
          <table:table-cell table:style-name="Tableau115.C8" office:value-type="string">
            <text:p text:style-name="P10"><draw:control text:anchor-type="as-char" draw:z-index="160" draw:style-name="gr1" draw:text-style-name="P156" svg:width="0.401cm" svg:height="0.309cm" draw:control="control35"/></text:p>
          </table:table-cell>
        </table:table-row>
      </table:table>
      <text:p text:style-name="P24">À attribuer</text:p>
      <text:p text:style-name="P50"><text:soft-page-break/>Saclay ICE – G6 VB concours</text:p>
      <text:p text:style-name="P55">Poste calcul – Postes Debian</text:p>
      <text:p text:style-name="P50">Essayer Firefox et Thunderbird sous Debian</text:p>
      <text:p text:style-name="P50">Calcul manque Acoubat + faire modif sous icônes 7820 versions 3 et 4.</text:p>
      <text:p text:style-name="P55">Exe dans le cas d’un Prorata</text:p>
      <text:p text:style-name="P50">Impossible de faire l’Exe au compte prorata car les entreprises type peinture ne veulent pas payer pour l’acoustique...</text:p>
      <text:p text:style-name="P50">Il faudrait 3 répartitions Prorata lots séparés types.</text:p>
      <text:p text:style-name="P50">Une très chargée équipement, une équipements moyens, une équipements light.</text:p>
      <text:p text:style-name="P55">CCTP</text:p>
      <text:p text:style-name="P50">Dans le CCTP type ne vaudrait-il pas mieux mettre cloison de R<text:span text:style-name="T9">A</text:span> &gt; 57 dB type (avec plusieurs exemples de cloisons avec le même R<text:span text:style-name="T10">A</text:span>.</text:p>
      <text:p text:style-name="P50">Notre Exe c’est le R<text:span text:style-name="T10">A</text:span> et pas la hauteur d’emploi ou le xx ou l’épaisseur (même si on en tient compte).</text:p>
      <text:p text:style-name="P50">Idem pour les autres lots</text:p>
      <text:p text:style-name="P50">Autres agences qu’en pensez-vous ?</text:p>
      <text:p text:style-name="P44"/>
      <text:p text:style-name="P42">Le 15/04/13</text:p>
      <text:p text:style-name="P2">Réunion Qualité – 126</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16">Ordre du jour</text:p>
          </table:table-cell>
          <table:table-cell table:style-name="Tableau114.A1" office:value-type="string">
            <text:p text:style-name="P16">Prochaine réunion</text:p>
          </table:table-cell>
          <table:table-cell table:style-name="Tableau114.A1" table:number-columns-spanned="2" office:value-type="string">
            <text:p text:style-name="P16">Vu</text:p>
          </table:table-cell>
          <table:covered-table-cell/>
        </table:table-row>
        <table:table-row table:style-name="Tableau114.2">
          <table:table-cell table:style-name="Tableau114.A1" table:number-rows-spanned="7" office:value-type="string">
            <text:list xml:id="list135907759894363" text:continue-numbering="true" text:style-name="L7">
              <text:list-item>
                <text:p text:style-name="P93">À attribuer</text:p>
              </text:list-item>
              <text:list-item>
                <text:p text:style-name="P93">Q<text:span text:style-name="T3">uand pas EXE demander tous les calculs CCTP à modifier</text:span></text:p>
              </text:list-item>
              <text:list-item>
                <text:p text:style-name="P132">Classement pour calculs</text:p>
              </text:list-item>
              <text:list-item>
                <text:p text:style-name="P122">Suivi des visas</text:p>
              </text:list-item>
              <text:list-item>
                <text:p text:style-name="P122">Déménagement</text:p>
              </text:list-item>
              <text:list-item>
                <text:p text:style-name="P122">Verrouillage de l’arborescence</text:p>
              </text:list-item>
            </text:list>
          </table:table-cell>
          <table:table-cell table:style-name="Tableau114.A1" table:number-rows-spanned="7" office:value-type="string">
            <text:list xml:id="list135907017657216" text:continue-numbering="true" text:style-name="L7">
              <text:list-item>
                <text:p text:style-name="P132">Le 30/04/13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93">Poste calcul</text:p>
              </text:list-item>
              <text:list-item>
                <text:p text:style-name="P132">Cahier des charges pour Exe acoustique (JPO)</text:p>
              </text:list-item>
              <text:list-item>
                <text:p text:style-name="P93">À attribuer</text:p>
              </text:list-item>
              <text:list-item text:start-value="1">
                <text:p text:style-name="P122">Installer outils pour changer Objet des courriels pour SI</text:p>
              </text:list-item>
              <text:list-item>
                <text:p text:style-name="P122">Propreté du bureau (quand déménagés)</text:p>
              </text:list-item>
              <text:list-item>
                <text:p text:style-name="P132">limites prestations Bet acoustiques Bet fluides</text:p>
              </text:list-item>
              <text:list-item>
                <text:p text:style-name="P132">Document type CCTP</text:p>
              </text:list-item>
              <text:list-item>
                <text:p text:style-name="P122">Données sur le contexte d'un site de bruit résiduel - Accès de nuit - lettre type (VB)</text:p>
              </text:list-item>
              <text:list-item>
                <text:p text:style-name="P122">Planning matériel de mesure ajouter PC, vibration, …</text:p>
              </text:list-item>
              <text:list-item>
                <text:p text:style-name="P132">Collaboration inter agence pour une affaire (MD)</text:p>
              </text:list-item>
              <text:list-item>
                <text:p text:style-name="P132">Arborescence doc pour dac et adm</text:p>
              </text:list-item>
              <text:list-item>
                <text:p text:style-name="P122">Procédure pour dBtrait, dBtrig, dBconfig (AB)</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text:p>
              </text:list-item>
              <text:list-item>
                <text:p text:style-name="P132">Cahier des charges résiduel</text:p>
              </text:list-item>
              <text:list-item>
                <text:p text:style-name="P122">Rapport type bruit résiduel<text:line-break/> émergence</text:p>
              </text:list-item>
              <text:list-item>
                <text:p text:style-name="P122">Classement : <text:line-break/>- plans pour visa<text:line-break/>- doc pour calcul, ...</text:p>
              </text:list-item>
            </text:list>
          </table:table-cell>
          <table:table-cell table:style-name="Tableau114.C2" office:value-type="string">
            <text:p text:style-name="P30">DN</text:p>
          </table:table-cell>
          <table:table-cell table:style-name="Tableau114.C2" office:value-type="string">
            <text:p text:style-name="P10"><draw:control text:anchor-type="as-char" draw:z-index="147" draw:style-name="gr1" draw:text-style-name="P156" svg:width="0.401cm" svg:height="0.309cm" draw:control="control22"/></text:p>
          </table:table-cell>
        </table:table-row>
        <table:table-row table:style-name="Tableau114.3">
          <table:covered-table-cell/>
          <table:covered-table-cell/>
          <table:table-cell table:style-name="Tableau114.C2" office:value-type="string">
            <text:p text:style-name="P30">LN</text:p>
          </table:table-cell>
          <table:table-cell table:style-name="Tableau114.C2" office:value-type="string">
            <text:p text:style-name="P36"><draw:control text:anchor-type="as-char" draw:z-index="148" draw:style-name="gr1" draw:text-style-name="P156" svg:width="0.401cm" svg:height="0.309cm" draw:control="control23"/></text:p>
          </table:table-cell>
        </table:table-row>
        <table:table-row table:style-name="Tableau114.2">
          <table:covered-table-cell/>
          <table:covered-table-cell/>
          <table:table-cell table:style-name="Tableau114.C2" office:value-type="string">
            <text:p text:style-name="P30">CS</text:p>
          </table:table-cell>
          <table:table-cell table:style-name="Tableau114.C2" office:value-type="string">
            <text:p text:style-name="P10"><draw:control text:anchor-type="as-char" draw:z-index="149" draw:style-name="gr1" draw:text-style-name="P156" svg:width="0.401cm" svg:height="0.309cm" draw:control="control24"/></text:p>
          </table:table-cell>
        </table:table-row>
        <table:table-row table:style-name="Tableau114.2">
          <table:covered-table-cell/>
          <table:covered-table-cell/>
          <table:table-cell table:style-name="Tableau114.C2" office:value-type="string">
            <text:p text:style-name="P30">YL</text:p>
          </table:table-cell>
          <table:table-cell table:style-name="Tableau114.C2" office:value-type="string">
            <text:p text:style-name="P10"><draw:control text:anchor-type="as-char" draw:z-index="150" draw:style-name="gr1" draw:text-style-name="P156" svg:width="0.401cm" svg:height="0.309cm" draw:control="control25"/></text:p>
          </table:table-cell>
        </table:table-row>
        <table:table-row table:style-name="Tableau114.2">
          <table:covered-table-cell/>
          <table:covered-table-cell/>
          <table:table-cell table:style-name="Tableau114.C2" office:value-type="string">
            <text:p text:style-name="P30">JJ</text:p>
          </table:table-cell>
          <table:table-cell table:style-name="Tableau114.C2" office:value-type="string">
            <text:p text:style-name="P36"><draw:control text:anchor-type="as-char" draw:z-index="151" draw:style-name="gr1" draw:text-style-name="P156" svg:width="0.401cm" svg:height="0.309cm" draw:control="control26"/></text:p>
          </table:table-cell>
        </table:table-row>
        <table:table-row table:style-name="Tableau114.7">
          <table:covered-table-cell/>
          <table:covered-table-cell/>
          <table:table-cell table:style-name="Tableau114.C2" office:value-type="string">
            <text:p text:style-name="P30">BE</text:p>
          </table:table-cell>
          <table:table-cell table:style-name="Tableau114.C2" office:value-type="string">
            <text:p text:style-name="P10"><draw:control text:anchor-type="as-char" draw:z-index="152" draw:style-name="gr1" draw:text-style-name="P156" svg:width="0.401cm" svg:height="0.309cm" draw:control="control27"/></text:p>
          </table:table-cell>
        </table:table-row>
        <table:table-row table:style-name="Tableau114.2">
          <table:covered-table-cell/>
          <table:covered-table-cell/>
          <table:table-cell table:style-name="Tableau114.C8" office:value-type="string">
            <text:p text:style-name="P30">ST</text:p>
          </table:table-cell>
          <table:table-cell table:style-name="Tableau114.C8" office:value-type="string">
            <text:p text:style-name="P10"><draw:control text:anchor-type="as-char" draw:z-index="153" draw:style-name="gr1" draw:text-style-name="P156" svg:width="0.401cm" svg:height="0.309cm" draw:control="control28"/></text:p>
          </table:table-cell>
        </table:table-row>
      </table:table>
      <text:p text:style-name="P24">À attribuer</text:p>
      <text:p text:style-name="P50"/>
      <text:p text:style-name="P53"><text:soft-page-break/>Verrouillage de l’arborescence</text:p>
      <text:p text:style-name="P50">verrouiller les répertoires « parents » dans <text:s/>l’arborescence des fichiers echogre1 et de la messagerie</text:p>
      <text:p text:style-name="P53">Quand pas EXE demander tous les calculs CCTP à modification</text:p>
      <text:p text:style-name="P50">Sous quelle forme :</text:p>
      <text:p text:style-name="P50">- on impose un BE acoustique pour l’Exe payer compte prorata</text:p>
      <text:p text:style-name="P50">- on impose arbitrairement le lot qui <text:s/>xxx chaque type de calcul et les autres lots concernés doivent fournir les données au lot chargé de la tâche (ex. : T<text:span text:style-name="T9">r</text:span> pour lot FP, menuiserie intérieure, bardage, couverture fournissant leurs données)</text:p>
      <text:p text:style-name="P50">- on prévoit les 2 cas.</text:p>
      <text:p text:style-name="P53">Suivi des visas</text:p>
      <text:p text:style-name="P50">Réflexions à poursuivre</text:p>
      <text:p text:style-name="P54">Déménagement</text:p>
      <text:p text:style-name="P50">Dans 6 mois maximum on est parti</text:p>
      <text:p text:style-name="P50"/>
      <text:p text:style-name="P43">Le 25/03/13</text:p>
      <text:p text:style-name="P2">Réunion Qualité – 125</text:p>
      <table:table table:name="Tableau113" table:style-name="Tableau113">
        <table:table-column table:style-name="Tableau113.A"/>
        <table:table-column table:style-name="Tableau113.B"/>
        <table:table-column table:style-name="Tableau113.C"/>
        <table:table-column table:style-name="Tableau113.D"/>
        <table:table-row>
          <table:table-cell table:style-name="Tableau113.A1" office:value-type="string">
            <text:p text:style-name="P16">Ordre du jour</text:p>
          </table:table-cell>
          <table:table-cell table:style-name="Tableau113.A1" office:value-type="string">
            <text:p text:style-name="P16">Prochaine réunion</text:p>
          </table:table-cell>
          <table:table-cell table:style-name="Tableau113.A1" table:number-columns-spanned="2" office:value-type="string">
            <text:p text:style-name="P16">Vu</text:p>
          </table:table-cell>
          <table:covered-table-cell/>
        </table:table-row>
        <table:table-row table:style-name="Tableau113.2">
          <table:table-cell table:style-name="Tableau113.A1" table:number-rows-spanned="7" office:value-type="string">
            <text:list xml:id="list135906141425174" text:continue-numbering="true" text:style-name="L7">
              <text:list-item>
                <text:p text:style-name="P93">À attribuer</text:p>
              </text:list-item>
              <text:list-item>
                <text:p text:style-name="P132"><draw:line text:anchor-type="paragraph" draw:z-index="22" draw:style-name="gr2" draw:text-style-name="P157" svg:x1="3.628cm" svg:y1="0.207cm" svg:x2="3.628cm" svg:y2="0.92cm"><text:p/></draw:line>limites prestations Bet acoustiques Bet fluides</text:p>
              </text:list-item>
              <text:list-item>
                <text:p text:style-name="P132">Document type CCTP</text:p>
              </text:list-item>
              <text:list-item>
                <text:p text:style-name="P122">Données sur le contexte d'un site de bruit résiduel - Accès de nuit - lettre type (VB)</text:p>
              </text:list-item>
              <text:list-item>
                <text:p text:style-name="P93">Planning <text:span text:style-name="T3">matériel</text:span> de mesure ajouter PC, vibration, …</text:p>
              </text:list-item>
              <text:list-item>
                <text:p text:style-name="P93">En-tête rapports</text:p>
              </text:list-item>
            </text:list>
          </table:table-cell>
          <table:table-cell table:style-name="Tableau113.A1" table:number-rows-spanned="7" office:value-type="string">
            <text:list xml:id="list135907395447954" text:continue-numbering="true" text:style-name="L7">
              <text:list-item>
                <text:p text:style-name="P132">Le 19/03/13 à 10h00</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93">Poste calcul</text:p>
              </text:list-item>
              <text:list-item>
                <text:p text:style-name="P132">Cahier des charges pour Exe acoustique (JPO)</text:p>
              </text:list-item>
              <text:list-item>
                <text:p text:style-name="P93">À attribuer</text:p>
              </text:list-item>
              <text:list-item text:start-value="1">
                <text:p text:style-name="P122">Installer outils pour changer Objet des courriels pour SI</text:p>
              </text:list-item>
              <text:list-item>
                <text:p text:style-name="P122">Propreté du bureau (quand déménagés)</text:p>
              </text:list-item>
              <text:list-item>
                <text:p text:style-name="P93">Q<text:span text:style-name="T3">uand pas EXE demander tous les calculs CCTP à modifier</text:span></text:p>
              </text:list-item>
              <text:list-item>
                <text:p text:style-name="P132">Collaboration inter agence pour une affaire (MD)</text:p>
              </text:list-item>
              <text:list-item>
                <text:p text:style-name="P132">Arborescence doc pour dac et adm</text:p>
              </text:list-item>
              <text:list-item>
                <text:p text:style-name="P132">Procédure pour dBtrait, dBtrig, dBconfig (AB)</text:p>
              </text:list-item>
              <text:list-item>
                <text:p text:style-name="P132">Classement pour calculs</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22">Alertes automatiques sous thunderbird</text:p>
              </text:list-item>
              <text:list-item>
                <text:p text:style-name="P132">Cahier des charges résiduel</text:p>
              </text:list-item>
              <text:list-item>
                <text:p text:style-name="P122"><draw:line text:anchor-type="paragraph" draw:z-index="146" draw:style-name="gr2" draw:text-style-name="P157" svg:x1="3.628cm" svg:y1="0.207cm" svg:x2="3.628cm" svg:y2="0.92cm"><text:p/></draw:line>Rapport type bruit résiduel<text:line-break/> émergence</text:p>
              </text:list-item>
              <text:list-item>
                <text:p text:style-name="P122">Document type CCTP</text:p>
              </text:list-item>
              <text:list-item>
                <text:p text:style-name="P122">Classement : <text:line-break/>- plans pour visa<text:line-break/>- doc pour calcul, ...</text:p>
              </text:list-item>
            </text:list>
          </table:table-cell>
          <table:table-cell table:style-name="Tableau113.C2" office:value-type="string">
            <text:p text:style-name="P30">vDN</text:p>
          </table:table-cell>
          <table:table-cell table:style-name="Tableau113.C2" office:value-type="string">
            <text:p text:style-name="P10"><draw:control text:anchor-type="as-char" draw:z-index="15" draw:style-name="gr1" draw:text-style-name="P156" svg:width="0.401cm" svg:height="0.309cm" draw:control="control15"/></text:p>
          </table:table-cell>
        </table:table-row>
        <table:table-row table:style-name="Tableau113.3">
          <table:covered-table-cell/>
          <table:covered-table-cell/>
          <table:table-cell table:style-name="Tableau113.C2" office:value-type="string">
            <text:p text:style-name="P30">LN</text:p>
          </table:table-cell>
          <table:table-cell table:style-name="Tableau113.C2" office:value-type="string">
            <text:p text:style-name="P36"><draw:control text:anchor-type="as-char" draw:z-index="16" draw:style-name="gr1" draw:text-style-name="P156" svg:width="0.401cm" svg:height="0.309cm" draw:control="control16"/></text:p>
          </table:table-cell>
        </table:table-row>
        <table:table-row table:style-name="Tableau113.2">
          <table:covered-table-cell/>
          <table:covered-table-cell/>
          <table:table-cell table:style-name="Tableau113.C2" office:value-type="string">
            <text:p text:style-name="P30">CS</text:p>
          </table:table-cell>
          <table:table-cell table:style-name="Tableau113.C2" office:value-type="string">
            <text:p text:style-name="P10"><draw:control text:anchor-type="as-char" draw:z-index="17" draw:style-name="gr1" draw:text-style-name="P156" svg:width="0.401cm" svg:height="0.309cm" draw:control="control17"/></text:p>
          </table:table-cell>
        </table:table-row>
        <table:table-row table:style-name="Tableau113.2">
          <table:covered-table-cell/>
          <table:covered-table-cell/>
          <table:table-cell table:style-name="Tableau113.C2" office:value-type="string">
            <text:p text:style-name="P30">YL</text:p>
          </table:table-cell>
          <table:table-cell table:style-name="Tableau113.C2" office:value-type="string">
            <text:p text:style-name="P10"><draw:control text:anchor-type="as-char" draw:z-index="18" draw:style-name="gr1" draw:text-style-name="P156" svg:width="0.401cm" svg:height="0.309cm" draw:control="control18"/></text:p>
          </table:table-cell>
        </table:table-row>
        <table:table-row table:style-name="Tableau113.2">
          <table:covered-table-cell/>
          <table:covered-table-cell/>
          <table:table-cell table:style-name="Tableau113.C2" office:value-type="string">
            <text:p text:style-name="P30">JJ</text:p>
          </table:table-cell>
          <table:table-cell table:style-name="Tableau113.C2" office:value-type="string">
            <text:p text:style-name="P36"><draw:control text:anchor-type="as-char" draw:z-index="19" draw:style-name="gr1" draw:text-style-name="P156" svg:width="0.401cm" svg:height="0.309cm" draw:control="control19"/></text:p>
          </table:table-cell>
        </table:table-row>
        <table:table-row table:style-name="Tableau113.7">
          <table:covered-table-cell/>
          <table:covered-table-cell/>
          <table:table-cell table:style-name="Tableau113.C2" office:value-type="string">
            <text:p text:style-name="P30">BE</text:p>
          </table:table-cell>
          <table:table-cell table:style-name="Tableau113.C2" office:value-type="string">
            <text:p text:style-name="P10"><draw:control text:anchor-type="as-char" draw:z-index="20" draw:style-name="gr1" draw:text-style-name="P156" svg:width="0.401cm" svg:height="0.309cm" draw:control="control20"/></text:p>
          </table:table-cell>
        </table:table-row>
        <table:table-row table:style-name="Tableau113.2">
          <table:covered-table-cell/>
          <table:covered-table-cell/>
          <table:table-cell table:style-name="Tableau113.C8" office:value-type="string">
            <text:p text:style-name="P30">ST</text:p>
          </table:table-cell>
          <table:table-cell table:style-name="Tableau113.C8" office:value-type="string">
            <text:p text:style-name="P10"><draw:control text:anchor-type="as-char" draw:z-index="21" draw:style-name="gr1" draw:text-style-name="P156" svg:width="0.401cm" svg:height="0.309cm" draw:control="control21"/></text:p>
          </table:table-cell>
        </table:table-row>
      </table:table>
      <text:p text:style-name="P24">À attribuer</text:p>
      <text:p text:style-name="P50">Venelles_piscine en Aff (MD)</text:p>
      <text:p text:style-name="P50">Puy_en_V_EHPAD Aff créée (VB)</text:p>
      <text:p text:style-name="P22">Limite de prestations BET acoustique/BET fluide</text:p>
      <text:p text:style-name="P50">Sur la plateforme échanges faire des remarques sur le fichier Limites_de_prestation_BET_fluides_type</text:p>
      <text:p text:style-name="P23">Document type CCTP rép DN</text:p>
      <text:p text:style-name="P50"><text:soft-page-break/>DN ne veut pas faire un CCTP scolaire-hôpitaux</text:p>
      <text:p text:style-name="P50">On en rediscute ds trois semaines</text:p>
      <text:p text:style-name="P23">Données sur le contexte...</text:p>
      <text:p text:style-name="P50">lettre type préparée : « courrier_préalable_mesurages » à regarder/enrichir sur la plateforme échange.</text:p>
      <text:p text:style-name="P22">Planning matériel</text:p>
      <text:p text:style-name="P50">lignes faîtes, réfléchir à utiliser un planning info.</text:p>
      <text:p text:style-name="P22">En-tête rapports :</text:p>
      <text:p text:style-name="P50">Il semblerait qu'il y ait plusieurs types d'en-têtes, d'où certains en-têtes qui n'ont pas le même aspect selon l'ordi en comparaison avec modèle de base.</text:p>
      <text:p text:style-name="P50">Solution : ds tous les docs types, remplacer l'en-tête actuel par un format image (jpg, png, bamp...).</text:p>
      <text:p text:style-name="P43">Le 12/02/2013</text:p>
      <text:p text:style-name="P2">Réunion Qualité – 124 </text:p>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P16">Ordre du jour</text:p>
          </table:table-cell>
          <table:table-cell table:style-name="Tableau112.A1" office:value-type="string">
            <text:p text:style-name="P16">Prochaine réunion</text:p>
          </table:table-cell>
          <table:table-cell table:style-name="Tableau112.A1" table:number-columns-spanned="2" office:value-type="string">
            <text:p text:style-name="P16">Vu</text:p>
          </table:table-cell>
          <table:covered-table-cell/>
        </table:table-row>
        <table:table-row table:style-name="Tableau112.2">
          <table:table-cell table:style-name="Tableau112.A1" table:number-rows-spanned="7" office:value-type="string">
            <text:list xml:id="list135907719504429" text:continue-numbering="true" text:style-name="L7">
              <text:list-item>
                <text:p text:style-name="P132">À attribuer</text:p>
              </text:list-item>
              <text:list-item>
                <text:p text:style-name="P132">Procédure pour dBtrait, dBtrig, dBconfig (AB)</text:p>
              </text:list-item>
              <text:list-item>
                <text:p text:style-name="P132">Fiche de présentation des risques</text:p>
              </text:list-item>
              <text:list-item>
                <text:p text:style-name="P132">Propreté du bureau</text:p>
              </text:list-item>
              <text:list-item>
                <text:p text:style-name="P132">Formation libre office et python</text:p>
              </text:list-item>
              <text:list-item>
                <text:p text:style-name="P122">Données sur le contexte d'un site de bruit résiduel- Accès de nuit</text:p>
              </text:list-item>
            </text:list>
          </table:table-cell>
          <table:table-cell table:style-name="Tableau112.A1" table:number-rows-spanned="7" office:value-type="string">
            <text:list xml:id="list135906677843956" text:continue-numbering="true" text:style-name="L7">
              <text:list-item>
                <text:p text:style-name="P132">Le 26/02/13</text:p>
              </text:list-item>
              <text:list-item>
                <text:p text:style-name="P132">Procédure utilisation logiciels du Dolch (JPO)</text:p>
              </text:list-item>
              <text:list-item>
                <text:p text:style-name="P93"><text:span text:style-name="T3">Procédures </text:span>(JPO)</text:p>
              </text:list-item>
              <text:list-item>
                <text:p text:style-name="P93">Écrans informatiques</text:p>
              </text:list-item>
              <text:list-item>
                <text:p text:style-name="P93">Poste calcul</text:p>
              </text:list-item>
              <text:list-item>
                <text:p text:style-name="P132">Cahier des charges pour Exe acoustique (JPO)</text:p>
              </text:list-item>
              <text:list-item>
                <text:p text:style-name="P93">À attribuer</text:p>
              </text:list-item>
              <text:list-item text:start-value="1">
                <text:p text:style-name="P122">Installer outils pour changer Objet des courriels pour SI</text:p>
              </text:list-item>
              <text:list-item>
                <text:p text:style-name="P122">Planning matériel de mesure ajouter PC, vibration, …</text:p>
              </text:list-item>
              <text:list-item>
                <text:p text:style-name="P93">Q<text:span text:style-name="T3">uand pas EXE demander tous les calculs CCTP à modifier</text:span></text:p>
              </text:list-item>
              <text:list-item>
                <text:p text:style-name="P132">Collaboration inter agence pour une affaire (MD)</text:p>
              </text:list-item>
              <text:list-item>
                <text:p text:style-name="P132">Arborescence doc pour dac et adm</text:p>
              </text:list-item>
              <text:list-item>
                <text:p text:style-name="P132">Procédure pour dBtrait, dBtrig, dBconfig (AB)</text:p>
              </text:list-item>
              <text:list-item>
                <text:p text:style-name="P132">Classement pour calculs</text:p>
              </text:list-item>
              <text:list-item>
                <text:p text:style-name="P132">PP<text:span text:style-name="T8">P (MD) lignes tableau</text:span></text:p>
              </text:list-item>
              <text:list-item>
                <text:p text:style-name="P93"><text:span text:style-name="T4">Transfert de fichiers volumineux : JPO </text:span><text:a xlink:type="simple" xlink:href="http://demo.ovh.com/fr" text:style-name="Internet_20_link" text:visited-style-name="Visited_20_Internet_20_Link"><text:span text:style-name="T3">http://demo.ovh.com/fr</text:span></text:a></text:p>
              </text:list-item>
              <text:list-item>
                <text:p text:style-name="P132"><text:span text:style-name="T8">Alertes automatiques sous thu</text:span>nderbird</text:p>
              </text:list-item>
              <text:list-item>
                <text:p text:style-name="P132">limites prestations Bet acoustiques Bet fluides</text:p>
              </text:list-item>
              <text:list-item>
                <text:p text:style-name="P132">Cahier des charges résiduel</text:p>
              </text:list-item>
              <text:list-item>
                <text:p text:style-name="P132"><draw:line text:anchor-type="paragraph" draw:z-index="23" draw:style-name="gr2" draw:text-style-name="P157" svg:x1="3.628cm" svg:y1="0.207cm" svg:x2="3.628cm" svg:y2="0.92cm"><text:p/></draw:line>Rapport type bruit résiduel<text:line-break/><text:tab/><text:tab/>émergence</text:p>
              </text:list-item>
              <text:list-item>
                <text:p text:style-name="P132">Document type CCTP</text:p>
              </text:list-item>
              <text:list-item>
                <text:p text:style-name="P122">Classement : <text:line-break/>- plans pour visa<text:line-break/>- doc pour calcul, …</text:p>
              </text:list-item>
              <text:list-item>
                <text:p text:style-name="P93"><text:span text:style-name="T3">Donn</text:span>ées sur le contexte d'un site de bruit résiduel - Accès de nuit - lettre type (VB)</text:p>
              </text:list-item>
            </text:list>
          </table:table-cell>
          <table:table-cell table:style-name="Tableau112.C2" office:value-type="string">
            <text:p text:style-name="P30">vDN</text:p>
          </table:table-cell>
          <table:table-cell table:style-name="Tableau112.C2" office:value-type="string">
            <text:p text:style-name="P10"><draw:control text:anchor-type="as-char" draw:z-index="8" draw:style-name="gr1" draw:text-style-name="P156" svg:width="0.401cm" svg:height="0.309cm" draw:control="control8"/></text:p>
          </table:table-cell>
        </table:table-row>
        <table:table-row table:style-name="Tableau112.3">
          <table:covered-table-cell/>
          <table:covered-table-cell/>
          <table:table-cell table:style-name="Tableau112.C2" office:value-type="string">
            <text:p text:style-name="P30">LN</text:p>
          </table:table-cell>
          <table:table-cell table:style-name="Tableau112.C2" office:value-type="string">
            <text:p text:style-name="P36"><draw:control text:anchor-type="as-char" draw:z-index="9" draw:style-name="gr1" draw:text-style-name="P156" svg:width="0.401cm" svg:height="0.309cm" draw:control="control9"/></text:p>
          </table:table-cell>
        </table:table-row>
        <table:table-row table:style-name="Tableau112.2">
          <table:covered-table-cell/>
          <table:covered-table-cell/>
          <table:table-cell table:style-name="Tableau112.C2" office:value-type="string">
            <text:p text:style-name="P30">CS</text:p>
          </table:table-cell>
          <table:table-cell table:style-name="Tableau112.C2" office:value-type="string">
            <text:p text:style-name="P10"><draw:control text:anchor-type="as-char" draw:z-index="10" draw:style-name="gr1" draw:text-style-name="P156" svg:width="0.401cm" svg:height="0.309cm" draw:control="control10"/></text:p>
          </table:table-cell>
        </table:table-row>
        <table:table-row table:style-name="Tableau112.2">
          <table:covered-table-cell/>
          <table:covered-table-cell/>
          <table:table-cell table:style-name="Tableau112.C2" office:value-type="string">
            <text:p text:style-name="P30">YL</text:p>
          </table:table-cell>
          <table:table-cell table:style-name="Tableau112.C2" office:value-type="string">
            <text:p text:style-name="P10"><draw:control text:anchor-type="as-char" draw:z-index="11" draw:style-name="gr1" draw:text-style-name="P156" svg:width="0.401cm" svg:height="0.309cm" draw:control="control11"/></text:p>
          </table:table-cell>
        </table:table-row>
        <table:table-row table:style-name="Tableau112.2">
          <table:covered-table-cell/>
          <table:covered-table-cell/>
          <table:table-cell table:style-name="Tableau112.C2" office:value-type="string">
            <text:p text:style-name="P30">JJ</text:p>
          </table:table-cell>
          <table:table-cell table:style-name="Tableau112.C2" office:value-type="string">
            <text:p text:style-name="P36"><draw:control text:anchor-type="as-char" draw:z-index="12" draw:style-name="gr1" draw:text-style-name="P156" svg:width="0.401cm" svg:height="0.309cm" draw:control="control12"/></text:p>
          </table:table-cell>
        </table:table-row>
        <table:table-row table:style-name="Tableau112.7">
          <table:covered-table-cell/>
          <table:covered-table-cell/>
          <table:table-cell table:style-name="Tableau112.C2" office:value-type="string">
            <text:p text:style-name="P30">BE</text:p>
          </table:table-cell>
          <table:table-cell table:style-name="Tableau112.C2" office:value-type="string">
            <text:p text:style-name="P10"><draw:control text:anchor-type="as-char" draw:z-index="13" draw:style-name="gr1" draw:text-style-name="P156" svg:width="0.401cm" svg:height="0.309cm" draw:control="control13"/></text:p>
          </table:table-cell>
        </table:table-row>
        <table:table-row table:style-name="Tableau112.2">
          <table:covered-table-cell/>
          <table:covered-table-cell/>
          <table:table-cell table:style-name="Tableau112.C8" office:value-type="string">
            <text:p text:style-name="P30">ST</text:p>
          </table:table-cell>
          <table:table-cell table:style-name="Tableau112.C8" office:value-type="string">
            <text:p text:style-name="P10"><draw:control text:anchor-type="as-char" draw:z-index="14" draw:style-name="gr1" draw:text-style-name="P156" svg:width="0.401cm" svg:height="0.309cm" draw:control="control14"/></text:p>
          </table:table-cell>
        </table:table-row>
      </table:table>
      <text:p text:style-name="P24">À attribuer</text:p>
      <text:p text:style-name="P50"><text:soft-page-break/>Gre_EN_ER Eiffage PPP (MD) affaire</text:p>
      <text:p text:style-name="P50">Côte_St_André_(la)_resto (VB) affaire</text:p>
      <text:p text:style-name="P50">Besançon_dalles_TEMIS (MD) affaire</text:p>
      <text:p text:style-name="P50">Bourg_resto (MD) concours</text:p>
      <text:p text:style-name="P22"><text:span text:style-name="T6">Procédure dBtrait, dBtrig, dBconfig</text:span> :</text:p>
      <text:p text:style-name="P58">Voir ds Adm/qualité/procédure/informatique/utilisation logiciel 01dB, à lire, faire remarques et/ou questions pour prochaine réunion.</text:p>
      <text:p text:style-name="P58">Check liste à ajouter.</text:p>
      <text:p text:style-name="P49">données sur le contexte d'un site avec bruit résiduel +accés nuit :</text:p>
      <text:p text:style-name="P60">Faire un courrier type au donneur d'ordre pour demander s'il y a, à sa connaissance, des éléments pouvant perturber la mesure :</text:p>
      <text:list xml:id="list4749993608590047908" text:style-name="L9">
        <text:list-item>
          <text:p text:style-name="P153">gardiennage ;</text:p>
        </text:list-item>
        <text:list-item>
          <text:p text:style-name="P153">pompes de relevage ;</text:p>
        </text:list-item>
        <text:list-item>
          <text:p text:style-name="P153">groupe électrogène ;</text:p>
        </text:list-item>
        <text:list-item>
          <text:p text:style-name="P153">grues ;</text:p>
        </text:list-item>
        <text:list-item>
          <text:p text:style-name="P153">autres sources sonores.</text:p>
        </text:list-item>
      </text:list>
      <text:p text:style-name="P22">« Fiche de présentation des risques »</text:p>
      <text:p text:style-name="P8">Lecture rapide de la fiche par JPO</text:p>
      <text:p text:style-name="P23">Propreté bureau</text:p>
      <text:p text:style-name="P59">À voir après déménagement</text:p>
      <text:p text:style-name="P25">Formation LibreOffice et python</text:p>
      <text:p text:style-name="P128">Aucune personne intéressée à Grenoble </text:p>
      <text:p text:style-name="P26"/>
      <text:p text:style-name="P43">Le 21/01/2013</text:p>
      <text:p text:style-name="P2">Réunion Qualité - 123</text:p>
      <table:table table:name="Tableau111" table:style-name="Tableau111">
        <table:table-column table:style-name="Tableau111.A"/>
        <table:table-column table:style-name="Tableau111.B"/>
        <table:table-column table:style-name="Tableau111.C"/>
        <table:table-column table:style-name="Tableau111.D"/>
        <table:table-row>
          <table:table-cell table:style-name="Tableau111.A1" office:value-type="string">
            <text:p text:style-name="P16">Ordre du jour</text:p>
          </table:table-cell>
          <table:table-cell table:style-name="Tableau111.A1" office:value-type="string">
            <text:p text:style-name="P16">Prochaine réunion</text:p>
          </table:table-cell>
          <table:table-cell table:style-name="Tableau111.A1" table:number-columns-spanned="2" office:value-type="string">
            <text:p text:style-name="P16">Vu</text:p>
          </table:table-cell>
          <table:covered-table-cell/>
        </table:table-row>
        <table:table-row table:style-name="Tableau111.2">
          <table:table-cell table:style-name="Tableau111.A1" table:number-rows-spanned="7" office:value-type="string">
            <text:list xml:id="list1858247043112245080" text:style-name="L10">
              <text:list-item>
                <text:p text:style-name="P146">À attribuer</text:p>
              </text:list-item>
              <text:list-item>
                <text:p text:style-name="P146">Gestion des accus</text:p>
              </text:list-item>
              <text:list-item>
                <text:p text:style-name="P146">nouvelle source de bruit</text:p>
              </text:list-item>
              <text:list-item>
                <text:p text:style-name="P146">Visas</text:p>
              </text:list-item>
              <text:list-item>
                <text:p text:style-name="P129">Marge à prendre en fréquentiel lorsque le résiduel &lt; 27 dB(A)</text:p>
              </text:list-item>
            </text:list>
          </table:table-cell>
          <table:table-cell table:style-name="Tableau111.A1" table:number-rows-spanned="7" office:value-type="string">
            <text:list xml:id="list135907919262309" text:continue-list="list1858247043112245080" text:style-name="L10">
              <text:list-item text:start-value="1">
                <text:p text:style-name="P146">Le 05/02/12 à 10h00</text:p>
              </text:list-item>
              <text:list-item>
                <text:p text:style-name="P138">Procédure utilisation logiciels du Dolch (JPO)</text:p>
              </text:list-item>
              <text:list-item>
                <text:p text:style-name="P146"><text:span text:style-name="T3">Procédures </text:span>(JPO)</text:p>
              </text:list-item>
              <text:list-item>
                <text:p text:style-name="P146">Écrans informatiques</text:p>
              </text:list-item>
              <text:list-item>
                <text:p text:style-name="P146">Poste calcul</text:p>
              </text:list-item>
              <text:list-item>
                <text:p text:style-name="P138">Cahier des charges pour Exe acoustique (JPO)</text:p>
              </text:list-item>
              <text:list-item>
                <text:p text:style-name="P146">À attribuer</text:p>
              </text:list-item>
              <text:list-item>
                <text:p text:style-name="P138">Installer outils pour changer Objet des courriels pour SI</text:p>
              </text:list-item>
              <text:list-item>
                <text:p text:style-name="P129">Quand pas EXE demander tous les calculs CCTP à modifier</text:p>
              </text:list-item>
              <text:list-item>
                <text:p text:style-name="P129">Collaboration inter agence pour une affaire (MD)</text:p>
              </text:list-item>
              <text:list-item>
                <text:p text:style-name="P129">Arborescence doc pour dac et adm</text:p>
              </text:list-item>
              <text:list-item>
                <text:p text:style-name="P154">Procédure pour dBtrait, dBtrig, dBconfig (AB)</text:p>
              </text:list-item>
              <text:list-item>
                <text:p text:style-name="P154">Classement pour calculs</text:p>
              </text:list-item>
              <text:list-item>
                <text:p text:style-name="P149">PP<text:span text:style-name="T4">P (MD) lignes tableau</text:span></text:p>
              </text:list-item>
              <text:list-item>
                <text:p text:style-name="P146"><text:span text:style-name="T4">Transfert de fichiers volumineux : JPO </text:span><text:a xlink:type="simple" xlink:href="http://demo.ovh.com/fr" text:style-name="Internet_20_link" text:visited-style-name="Visited_20_Internet_20_Link">http://demo.ovh.com/fr</text:a></text:p>
              </text:list-item>
              <text:list-item>
                <text:p text:style-name="P146"><text:span text:style-name="T4">Alertes automatiques sous thu</text:span>nderbird</text:p>
              </text:list-item>
              <text:list-item>
                <text:p text:style-name="P146">limites prestations Bet acoustiques Bet fluides</text:p>
              </text:list-item>
              <text:list-item>
                <text:p text:style-name="P130">Cahier des charges résiduel</text:p>
              </text:list-item>
              <text:list-item>
                <text:p text:style-name="P131"><draw:line text:anchor-type="paragraph" draw:z-index="7" draw:style-name="gr2" draw:text-style-name="P157" svg:x1="3.628cm" svg:y1="0.207cm" svg:x2="3.628cm" svg:y2="0.92cm"><text:p/></draw:line>Rapport type bruit résiduel<text:line-break/><text:tab/><text:tab/>émergence</text:p>
              </text:list-item>
              <text:list-item>
                <text:p text:style-name="P131">Document type CCTP</text:p>
              </text:list-item>
              <text:list-item>
                <text:p text:style-name="P131">Classement : <text:line-break/>- plans pour visa<text:line-break/>- doc pour calcul, ...</text:p>
              </text:list-item>
              <text:list-item>
                <text:p text:style-name="P131">Intégration nouveaux § dans CCTP</text:p>
              </text:list-item>
              <text:list-item>
                <text:p text:style-name="P131">Données sur le contexte d'un site de bruit résiduel</text:p>
              </text:list-item>
              <text:list-item>
                <text:p text:style-name="P131">Accès de nuit</text:p>
              </text:list-item>
              <text:list-item>
                <text:p text:style-name="P131">Marge à prendre en fréquentiel lorsque le résiduel &lt; 27 dB(A)</text:p>
              </text:list-item>
              <text:list-item>
                <text:p text:style-name="P131">Fiche de présentation des risques</text:p>
              </text:list-item>
            </text:list>
          </table:table-cell>
          <table:table-cell table:style-name="Tableau111.C2" office:value-type="string">
            <text:p text:style-name="P30">DN</text:p>
          </table:table-cell>
          <table:table-cell table:style-name="Tableau111.C2" office:value-type="string">
            <text:p text:style-name="P10"><draw:control text:anchor-type="as-char" draw:z-index="0" draw:style-name="gr1" draw:text-style-name="P156" svg:width="0.401cm" svg:height="0.309cm" draw:control="control1"/></text:p>
          </table:table-cell>
        </table:table-row>
        <table:table-row table:style-name="Tableau111.3">
          <table:covered-table-cell/>
          <table:covered-table-cell/>
          <table:table-cell table:style-name="Tableau111.C2" office:value-type="string">
            <text:p text:style-name="P30">LN</text:p>
          </table:table-cell>
          <table:table-cell table:style-name="Tableau111.C2" office:value-type="string">
            <text:p text:style-name="P36"><draw:control text:anchor-type="as-char" draw:z-index="1" draw:style-name="gr1" draw:text-style-name="P156" svg:width="0.401cm" svg:height="0.309cm" draw:control="control2"/></text:p>
          </table:table-cell>
        </table:table-row>
        <table:table-row table:style-name="Tableau111.2">
          <table:covered-table-cell/>
          <table:covered-table-cell/>
          <table:table-cell table:style-name="Tableau111.C2" office:value-type="string">
            <text:p text:style-name="P30">CS</text:p>
          </table:table-cell>
          <table:table-cell table:style-name="Tableau111.C2" office:value-type="string">
            <text:p text:style-name="P10"><draw:control text:anchor-type="as-char" draw:z-index="2" draw:style-name="gr1" draw:text-style-name="P156" svg:width="0.401cm" svg:height="0.309cm" draw:control="control3"/></text:p>
          </table:table-cell>
        </table:table-row>
        <table:table-row table:style-name="Tableau111.2">
          <table:covered-table-cell/>
          <table:covered-table-cell/>
          <table:table-cell table:style-name="Tableau111.C2" office:value-type="string">
            <text:p text:style-name="P30">YL</text:p>
          </table:table-cell>
          <table:table-cell table:style-name="Tableau111.C2" office:value-type="string">
            <text:p text:style-name="P10"><draw:control text:anchor-type="as-char" draw:z-index="3" draw:style-name="gr1" draw:text-style-name="P156" svg:width="0.401cm" svg:height="0.309cm" draw:control="control4"/></text:p>
          </table:table-cell>
        </table:table-row>
        <table:table-row table:style-name="Tableau111.2">
          <table:covered-table-cell/>
          <table:covered-table-cell/>
          <table:table-cell table:style-name="Tableau111.C2" office:value-type="string">
            <text:p text:style-name="P30">JJ</text:p>
          </table:table-cell>
          <table:table-cell table:style-name="Tableau111.C2" office:value-type="string">
            <text:p text:style-name="P36"><draw:control text:anchor-type="as-char" draw:z-index="4" draw:style-name="gr1" draw:text-style-name="P156" svg:width="0.401cm" svg:height="0.309cm" draw:control="control5"/></text:p>
          </table:table-cell>
        </table:table-row>
        <table:table-row table:style-name="Tableau111.7">
          <table:covered-table-cell/>
          <table:covered-table-cell/>
          <table:table-cell table:style-name="Tableau111.C2" office:value-type="string">
            <text:p text:style-name="P30">BE</text:p>
          </table:table-cell>
          <table:table-cell table:style-name="Tableau111.C2" office:value-type="string">
            <text:p text:style-name="P10"><draw:control text:anchor-type="as-char" draw:z-index="5" draw:style-name="gr1" draw:text-style-name="P156" svg:width="0.401cm" svg:height="0.309cm" draw:control="control6"/></text:p>
          </table:table-cell>
        </table:table-row>
        <table:table-row table:style-name="Tableau111.2">
          <table:covered-table-cell/>
          <table:covered-table-cell/>
          <table:table-cell table:style-name="Tableau111.C8" office:value-type="string">
            <text:p text:style-name="P30">ST</text:p>
          </table:table-cell>
          <table:table-cell table:style-name="Tableau111.C8" office:value-type="string">
            <text:p text:style-name="P10"><draw:control text:anchor-type="as-char" draw:z-index="6" draw:style-name="gr1" draw:text-style-name="P156" svg:width="0.401cm" svg:height="0.309cm" draw:control="control7"/></text:p>
          </table:table-cell>
        </table:table-row>
      </table:table>
      <text:p text:style-name="P24">À attribuer</text:p>
      <text:p text:style-name="P27">Grenoble FBTP Archipel MD</text:p>
      <text:p text:style-name="P27">Grenoble FBTP Chabal VB</text:p>
      <text:p text:style-name="P27"><text:soft-page-break/>Grenoble IUT2 2013 AB</text:p>
      <text:p text:style-name="P27">St-Pierre-d'Entremont Mairie AB</text:p>
      <text:p text:style-name="P22">Gestion des accus</text:p>
      <text:p text:style-name="P29">On met les accus à recharger quand on a utilisé un appareil. Reste le problème des matériels laissés longtemps sans utilisation. Le premier de chaque mois, AB vérifie tous les accus.</text:p>
      <text:p text:style-name="P22">Nouvelle source de bruit</text:p>
      <text:p text:style-name="P29">Éviter de la faire rouler</text:p>
      <text:p text:style-name="P22">Marge à prendre en fréquentiel lorsque le résiduel est &lt; 27 dB (A)</text:p>
      <text:p text:style-name="P29">Lorsque le niveau résiduel mesuré est inférieur à 27 dB(A), pour la valeur limite en global, on prend 27 dB(A), mais quid des valeurs limites en fréquentiel ?</text:p>
      <text:p text:style-name="P29"/>
      <text:p text:style-name="P22">Visas</text:p>
      <text:p text:style-name="P29">Problème de logo dans le tableau des visas. À priori résolu maintenant.</text:p>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Cantarell" svg:font-family="Cantarel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l-10 30h20z"/>
    <draw:marker draw:name="Extrémités_20_de_20_ligne_20_3" draw:display-name="Extrémités de ligne 3"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loext: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loext: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loext: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47cm" fo:margin-bottom="1.70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2" text:anchor-type="paragraph" svg:x="-2cm" svg:y="-10.793cm" svg:width="21.001cm" svg:height="3cm" draw:z-index="75"><draw:image xlink:href="Pictures/1000000000000C61000001C05C593D52.png" xlink:type="simple" xlink:show="embed" xlink:actuate="onLoad"/></draw:frame></text:p>
      </style:header>
      <style:footer>
        <text:p text:style-name="Footer"><draw:frame draw:style-name="Mfr2" draw:name="images4" text:anchor-type="paragraph" svg:width="17.999cm" svg:height="1.302cm" draw:z-index="93"><draw:image xlink:href="Pictures/1000000000000B3B000000D037388B33.png" xlink:type="simple" xlink:show="embed" xlink:actuate="onLoad"/></draw:frame></text:p>
      </style:footer>
    </style:master-page>
    <style:master-page style:name="First_20_Page" style:display-name="First Page" style:page-layout-name="Mpm2" style:next-style-name="Standard">
      <style:header>
        <text:p text:style-name="Header"><draw:frame draw:style-name="Mfr1" draw:name="images3" text:anchor-type="paragraph" svg:x="-2cm" svg:y="-11cm" svg:width="21.001cm" svg:height="2.963cm" draw:z-index="140"><draw:image xlink:href="Pictures/1000000000000C61000001C05C593D52.png" xlink:type="simple" xlink:show="embed" xlink:actuate="onLoad"/></draw:frame></text:p>
      </style:header>
      <style:header-left>
        <text:p text:style-name="Header"><draw:frame draw:style-name="Mfr1" draw:name="Image19" text:anchor-type="paragraph" svg:x="-2cm" svg:y="-11cm" svg:width="21.001cm" svg:height="2.963cm" draw:z-index="145"><draw:image xlink:href="Pictures/1000000000000C61000001C05C593D52.png" xlink:type="simple" xlink:show="embed" xlink:actuate="onLoad"/></draw:frame><draw:frame draw:style-name="Mfr1" draw:name="Image18" text:anchor-type="paragraph" svg:x="-2cm" svg:y="-11cm" svg:width="21.001cm" svg:height="2.963cm" draw:z-index="24"><draw:image xlink:href="Pictures/1000000000000C61000001C05C593D52.png" xlink:type="simple" xlink:show="embed" xlink:actuate="onLoad"/></draw:frame><draw:frame draw:style-name="Mfr1" draw:name="Image17" text:anchor-type="paragraph" svg:x="-2cm" svg:y="-11cm" svg:width="21.001cm" svg:height="2.963cm" draw:z-index="25"><draw:image xlink:href="Pictures/1000000000000C61000001C05C593D52.png" xlink:type="simple" xlink:show="embed" xlink:actuate="onLoad"/></draw:frame><draw:frame draw:style-name="Mfr1" draw:name="Image16" text:anchor-type="paragraph" svg:x="-2cm" svg:y="-11cm" svg:width="21.001cm" svg:height="2.963cm" draw:z-index="26"><draw:image xlink:href="Pictures/1000000000000C61000001C05C593D52.png" xlink:type="simple" xlink:show="embed" xlink:actuate="onLoad"/></draw:frame><draw:frame draw:style-name="Mfr1" draw:name="Image15" text:anchor-type="paragraph" svg:x="-2cm" svg:y="-11cm" svg:width="21.001cm" svg:height="2.963cm" draw:z-index="27"><draw:image xlink:href="Pictures/1000000000000C61000001C05C593D52.png" xlink:type="simple" xlink:show="embed" xlink:actuate="onLoad"/></draw:frame><draw:frame draw:style-name="Mfr1" draw:name="Image14" text:anchor-type="paragraph" svg:x="-2cm" svg:y="-11cm" svg:width="21.001cm" svg:height="2.963cm" draw:z-index="28"><draw:image xlink:href="Pictures/1000000000000C61000001C05C593D52.png" xlink:type="simple" xlink:show="embed" xlink:actuate="onLoad"/></draw:frame><draw:frame draw:style-name="Mfr1" draw:name="Image13" text:anchor-type="paragraph" svg:x="-2cm" svg:y="-11cm" svg:width="21.001cm" svg:height="2.963cm" draw:z-index="29"><draw:image xlink:href="Pictures/1000000000000C61000001C05C593D52.png" xlink:type="simple" xlink:show="embed" xlink:actuate="onLoad"/></draw:frame><draw:frame draw:style-name="Mfr1" draw:name="Image12" text:anchor-type="paragraph" svg:x="-2cm" svg:y="-11cm" svg:width="21.001cm" svg:height="2.963cm" draw:z-index="30"><draw:image xlink:href="Pictures/1000000000000C61000001C05C593D52.png" xlink:type="simple" xlink:show="embed" xlink:actuate="onLoad"/></draw:frame><draw:frame draw:style-name="Mfr1" draw:name="Image11" text:anchor-type="paragraph" svg:x="-2cm" svg:y="-11cm" svg:width="21.001cm" svg:height="2.963cm" draw:z-index="31"><draw:image xlink:href="Pictures/1000000000000C61000001C05C593D52.png" xlink:type="simple" xlink:show="embed" xlink:actuate="onLoad"/></draw:frame><draw:frame draw:style-name="Mfr1" draw:name="Image10" text:anchor-type="paragraph" svg:x="-2cm" svg:y="-11cm" svg:width="21.001cm" svg:height="2.963cm" draw:z-index="32"><draw:image xlink:href="Pictures/1000000000000C61000001C05C593D52.png" xlink:type="simple" xlink:show="embed" xlink:actuate="onLoad"/></draw:frame><draw:frame draw:style-name="Mfr1" draw:name="Image9" text:anchor-type="paragraph" svg:x="-2cm" svg:y="-11cm" svg:width="21.001cm" svg:height="2.963cm" draw:z-index="33"><draw:image xlink:href="Pictures/1000000000000C61000001C05C593D52.png" xlink:type="simple" xlink:show="embed" xlink:actuate="onLoad"/></draw:frame><draw:frame draw:style-name="Mfr1" draw:name="Image8" text:anchor-type="paragraph" svg:x="-2cm" svg:y="-11cm" svg:width="21.001cm" svg:height="2.963cm" draw:z-index="34"><draw:image xlink:href="Pictures/1000000000000C61000001C05C593D52.png" xlink:type="simple" xlink:show="embed" xlink:actuate="onLoad"/></draw:frame><draw:frame draw:style-name="Mfr1" draw:name="Image7" text:anchor-type="paragraph" svg:x="-2cm" svg:y="-11cm" svg:width="21.001cm" svg:height="2.963cm" draw:z-index="35"><draw:image xlink:href="Pictures/1000000000000C61000001C05C593D52.png" xlink:type="simple" xlink:show="embed" xlink:actuate="onLoad"/></draw:frame><draw:frame draw:style-name="Mfr1" draw:name="Image5" text:anchor-type="paragraph" svg:x="-2cm" svg:y="-11cm" svg:width="21.001cm" svg:height="2.963cm" draw:z-index="36"><draw:image xlink:href="Pictures/1000000000000C61000001C05C593D52.png" xlink:type="simple" xlink:show="embed" xlink:actuate="onLoad"/></draw:frame><draw:frame draw:style-name="Mfr1" draw:name="Image4" text:anchor-type="paragraph" svg:x="-2cm" svg:y="-11cm" svg:width="21.001cm" svg:height="2.963cm" draw:z-index="37"><draw:image xlink:href="Pictures/1000000000000C61000001C05C593D52.png" xlink:type="simple" xlink:show="embed" xlink:actuate="onLoad"/></draw:frame><draw:frame draw:style-name="Mfr1" draw:name="Image3" text:anchor-type="paragraph" svg:x="-2cm" svg:y="-11cm" svg:width="21.001cm" svg:height="2.963cm" draw:z-index="38"><draw:image xlink:href="Pictures/1000000000000C61000001C05C593D52.png" xlink:type="simple" xlink:show="embed" xlink:actuate="onLoad"/></draw:frame><draw:frame draw:style-name="Mfr1" draw:name="Image2" text:anchor-type="paragraph" svg:x="-2cm" svg:y="-11cm" svg:width="21.001cm" svg:height="2.963cm" draw:z-index="39"><draw:image xlink:href="Pictures/1000000000000C61000001C05C593D52.png" xlink:type="simple" xlink:show="embed" xlink:actuate="onLoad"/></draw:frame><draw:frame draw:style-name="Mfr1" draw:name="Image1" text:anchor-type="paragraph" svg:x="-2cm" svg:y="-11cm" svg:width="21.001cm" svg:height="2.963cm" draw:z-index="40"><draw:image xlink:href="Pictures/1000000000000C61000001C05C593D52.png" xlink:type="simple" xlink:show="embed" xlink:actuate="onLoad"/></draw:frame><draw:frame draw:style-name="Mfr1" draw:name="images5" text:anchor-type="paragraph" svg:x="-2cm" svg:y="-11cm" svg:width="21.001cm" svg:height="2.963cm" draw:z-index="41"><draw:image xlink:href="Pictures/1000000000000C61000001C05C593D52.png" xlink:type="simple" xlink:show="embed" xlink:actuate="onLoad"/></draw:frame><draw:g text:anchor-type="paragraph" draw:z-index="141" draw:name="Entete_Grenoble" draw:style-name="Mgr1"><draw:g draw:style-name="Mgr2"><draw:path draw:style-name="Mgr3" draw:text-style-name="MP1" svg:width="0.66cm" svg:height="0.671cm" svg:x="9.691cm" svg:y="0.136cm" svg:viewBox="0 0 661 672" svg:d="M325 364l19-5 19-5 16-5 18-7 16-7 14-7 15-9 12-9 12-9 9-6 6-7 3-4 3-3 3-3 2-4 2-4 1-3 2-4 2-4 1-3v-4l1-4v-4-2-2l-1-2v-1l-1-2-2-1v-2l-1-1-2-1-1-1-2-1h-1l-2-1h-2l-2-1h-2-3-2l-6 1-6 2-6 2-6 2-6 4-6 3-7 5-10 8-10 9-11 9-9 9-27 29-30 38zM603 15l14-8 3-1 2-2 3-1 2-1 3-1h2l3-1h1 1 4 2l3 1h2l2 1 2 1 2 1 1 2 1 1 2 2 1 2 1 2v2l1 2v2 3 2 2l-1 2v1l-1 2-1 2-1 1-1 2-2 2-1 1-2 2-2 1-2 1-3 2-6 2-12 6-133 53-14 4h-1-1-1l-1-1h-1-1l-1-1h-1l-2-4v-3-1l1-1 1-1v-1l1-2 1-1 1-1 1-1 6-3zM81 522l-3 7-3 7-4 7-2 8-1 7-1 7-1 7v7 7l1 7 1 6 2 6 2 6 3 5 3 4 3 4 3 4 4 3 4 2 5 2 6 2 5 1 6 1h6 8l9-2 8-1 9-2 20-7 21-8 21-11 23-13 25-16 26-18 14-11 15-11 13-12 13-12 61-55 21-19 8-8 5-6 6-6v-1h1l1-1 1-1h1l1-1h1 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75cm" svg:x="10.834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75cm" svg:x="11.51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93l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518 301l-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 1 1v1l1 1v1 1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75cm" svg:x="12.42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16 245h59l11-21 9-15 9-14 9-15 11-15 9-13 10-13 12-13 11-13 24-26-17 8-7 5-8 5-17 13-17 15-20 17-18 17-15 16-31 33zM36 328l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1l-1 1v1l-1 1-1 1-25 27-23 24-21 21-20 16-18 13-9 5-8 5-8 3-8 2-6 2h-7-2-4l-2-1h-2l-3-1h-2l-2-1-2-1-2-2-2-1-1-1-2-2-2-1-1-2-2-2-2-2-2-4-2-3-1-4-2-5-1-4v-5l-1-5v-5-10l1-11 2-10 2-11 2-11 4-12 4-11 4-12 4-10h-65l-32 37-27 30-25 24-11 9-9 8-13 10-13 8-12 8-13 6-11 4-6 2-6 1-6 2h-6l-6 1h-5-5l-4-1h-6l-4-1-4-1-4-2-4-1-4-2-2-1-3-2-2-1-2-2-1-1-2-2-1-2-1-1-2-2v-2l-1-2-1-2v-2l-1-2v-2-2-2-3l1-2v-2l1-1 1-2 1-2 1-1 1-1 2-1 1-1 2-1h2l3-1h2 2 2 2l2 1h2l2 1 1 1 2 1 1 1 1 1 1 1 1 2 1 2v1l1 2v3 2 2 2l-1 1v1 1 1l-1 1v1l-1 1-1 1-1 1-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88cm" svg:x="15.418cm" svg:y="0.476cm" svg:viewBox="0 0 282 189" svg:d="M31 163v3 3 3l1 2v3l1 2 1 2 1 1 2 2 1 1 2 1 1 1 3 1 2 1h3 2 4l4-1 4-1 5-1 5-2 4-3 4-2 4-3 4-4 4-4 10-9 8-11 8-13 7-12 7-11 5-11 5-11 3-10 2-9 2-9v-5-4-3-2l-1-2v-2l-1-2-1-2-1-1-1-2-1-1-2-1-1-1-2-1h-2l-2-1h-2-4-2-2l-2 1h-3l-2 1-2 1-3 2-2 1-5 3-5 4-6 5-5 5-11 12-11 12-9 12-7 12-7 12-6 12-4 13-3 12zM179 69l-1 2-1 3-2 4-2 5-3 5-5 8-6 9-6 8-6 7-7 7-7 7-8 7-8 6-10 7-11 6-9 5-9 5-10 3-8 2-4 1-4 1h-4-5-5l-4-1-5-1-4-1-2-1-2-1-2-1-1-1-2-1-3-1-1-2-2-1-1-2-1-1-2-2-1-1v-2l-1-2-1-2-1-2-1-4v-5l-1-5v-5-5l1-5v-5l2-5 1-5 2-5 2-5 3-5 6-11 8-10 8-11 10-10 11-9 10-9 11-7 10-7 10-6 11-4 11-4 10-3h1l2-1h1 3 3 3 4 3l4 1 3 1 4 1 4 1 3 1 3 2 2 1 1 1 2 1 1 1 1 1 1 2 2 1 1 1 1 2v1l2 3 1 3 1 3 1 10v2l1 1v2l1 2v1l1 2 1 1 2 2 1 1 1 2 2 3 3 2 4 3 3 2 3 3 3 1 4 2 3 1h5l3 1h4 4l4-1 4-1 4-1 5-1 4-2 4-3 4-2 11-8 3-2h3l1 1 1 2v1l-1 1-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7cm" svg:x="16.167cm" svg:y="0.389cm" svg:viewBox="0 0 178 268" svg:d="M109 21v-3-2l1-2v-2l1-2 1-2 1-1 1-2 2-1 1-1 2-1 2-1h2l2-1h2 3 3 2l2 1 2 1h1l2 1 2 2 2 1 1 2h1l1 1v1l1 1v1l1 1v1 1l1 2v2 2 2 2l-1 2v1 1l-1 1v1l-1 1v1l-1 1h-1l-1 2-2 1-2 2-1 1-2 1h-1-1-1l-1 1h-1-1-3-2-2l-2-1h-1-1l-1-1h-1l-1-1h-1l-1-1v-1l-2-1-1-2h-1l-1-1v-1l-1-1v-1-1l-1-1v-1l-1-2v-2zM118 95l-75 112-8 14-8 15-1 2-1 2-1 2v1l-1 2v2 1 2 1 1 1h1v1 1h1v1h1l1 1h1l1 1h1 1 1 2 2l3-1 2-1 4-1 3-1 6-3 7-4 7-5 9-6 8-7 19-17 20-19 21-22 22-24 4-4 1-1h1v-1h1 1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5v3 2l2 2v2l1 2v1l1 2 1 1 1 1 2 1 1 1 1 1h2l1 1h2 2 2 2l2-1h2l4-2 6-2 5-3 6-4 6-4 8-5 6-4 5-5 4-4 4-4 5-5 4-4 6-5 4-5 4-6 4-5 4-5 3-6 4-6 4-7 3-6 2-6 2-7 1-6 1-6v-6-3l-1-2v-2l-1-2v-2l-1-2-1-2-1-1-2-2-1-1-2-1-3-1h-1l-2-1h-3-2-3l-4 1h-3l-3 2-4 1-5 2-4 2-3 3-9 6-8 7-10 9-9 10-4 4-3 4-4 5-4 4-5 6-4 7-4 6-3 7-3 7-3 7-2 6-2 7-1 10-2 4v2zM114 147l-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1h1v-1h1l1-1h1 1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0 98l10-2 9-3 9-3 8-3 8-4 8-4 7-4 7-4 6-5 4-3 3-4 3-3 2-2 1-2 1-2 1-1v-2l1-2v-2l1-2v-2-2-1-1-1l-1-1v-1l-1-1-1-1h-1v-1h-1l-1-1h-1-1-2-1-2-1l-1 1h-3l-3 1-3 2-3 1-3 3-3 2-5 4-6 4-5 5-5 4-13 15-16 19zM40 102l-2 3-1 4-1 3-1 4-1 4-1 4v3 4 4 3l1 3 1 3 1 3 1 2 1 3 2 2 1 1 2 2 3 1 3 1 2 1 3 1h3 3 4l4-1h4l5-1 10-3 10-5 11-5 12-7 13-8 12-9 28-23 30-28 10-10 2-2 2-2 1-1 2-1v-1l3-3 3-1v-1h1 1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draw:g text:anchor-type="paragraph" draw:z-index="142" draw:name="Entete_Grenoble" draw:style-name="Mgr1"><draw:g draw:style-name="Mgr2"><draw:path draw:style-name="Mgr3" draw:text-style-name="MP1" svg:width="0.66cm" svg:height="0.671cm" svg:x="9.691cm" svg:y="0.136cm" svg:viewBox="0 0 661 672" svg:d="M325 364l19-5 19-5 16-5 18-7 16-7 14-7 15-9 12-9 12-9 9-6 6-7 3-4 3-3 3-3 2-4 2-4 1-3 2-4 2-4 1-3v-4l1-4v-4-2-2l-1-2v-1l-1-2-2-1v-2l-1-1-2-1-1-1-2-1h-1l-2-1h-2l-2-1h-2-3-2l-6 1-6 2-6 2-6 2-6 4-6 3-7 5-10 8-10 9-11 9-9 9-27 29-30 38zM603 15l14-8 3-1 2-2 3-1 2-1 3-1h2l3-1h1 1 4 2l3 1h2l2 1 2 1 2 1 1 2 1 1 2 2 1 2 1 2v2l1 2v2 3 2 2l-1 2v1l-1 2-1 2-1 1-1 2-2 2-1 1-2 2-2 1-2 1-3 2-6 2-12 6-133 53-14 4h-1-1-1l-1-1h-1-1l-1-1h-1l-2-4v-3-1l1-1 1-1v-1l1-2 1-1 1-1 1-1 6-3zM81 522l-3 7-3 7-4 7-2 8-1 7-1 7-1 7v7 7l1 7 1 6 2 6 2 6 3 5 3 4 3 4 3 4 4 3 4 2 5 2 6 2 5 1 6 1h6 8l9-2 8-1 9-2 20-7 21-8 21-11 23-13 25-16 26-18 14-11 15-11 13-12 13-12 61-55 21-19 8-8 5-6 6-6v-1h1l1-1 1-1h1l1-1h1 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75cm" svg:x="10.834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75cm" svg:x="11.51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93l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518 301l-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 1 1v1l1 1v1 1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75cm" svg:x="12.42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16 245h59l11-21 9-15 9-14 9-15 11-15 9-13 10-13 12-13 11-13 24-26-17 8-7 5-8 5-17 13-17 15-20 17-18 17-15 16-31 33zM36 328l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1l-1 1v1l-1 1-1 1-25 27-23 24-21 21-20 16-18 13-9 5-8 5-8 3-8 2-6 2h-7-2-4l-2-1h-2l-3-1h-2l-2-1-2-1-2-2-2-1-1-1-2-2-2-1-1-2-2-2-2-2-2-4-2-3-1-4-2-5-1-4v-5l-1-5v-5-10l1-11 2-10 2-11 2-11 4-12 4-11 4-12 4-10h-65l-32 37-27 30-25 24-11 9-9 8-13 10-13 8-12 8-13 6-11 4-6 2-6 1-6 2h-6l-6 1h-5-5l-4-1h-6l-4-1-4-1-4-2-4-1-4-2-2-1-3-2-2-1-2-2-1-1-2-2-1-2-1-1-2-2v-2l-1-2-1-2v-2l-1-2v-2-2-2-3l1-2v-2l1-1 1-2 1-2 1-1 1-1 2-1 1-1 2-1h2l3-1h2 2 2 2l2 1h2l2 1 1 1 2 1 1 1 1 1 1 1 1 2 1 2v1l1 2v3 2 2 2l-1 1v1 1 1l-1 1v1l-1 1-1 1-1 1-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88cm" svg:x="15.418cm" svg:y="0.476cm" svg:viewBox="0 0 282 189" svg:d="M31 163v3 3 3l1 2v3l1 2 1 2 1 1 2 2 1 1 2 1 1 1 3 1 2 1h3 2 4l4-1 4-1 5-1 5-2 4-3 4-2 4-3 4-4 4-4 10-9 8-11 8-13 7-12 7-11 5-11 5-11 3-10 2-9 2-9v-5-4-3-2l-1-2v-2l-1-2-1-2-1-1-1-2-1-1-2-1-1-1-2-1h-2l-2-1h-2-4-2-2l-2 1h-3l-2 1-2 1-3 2-2 1-5 3-5 4-6 5-5 5-11 12-11 12-9 12-7 12-7 12-6 12-4 13-3 12zM179 69l-1 2-1 3-2 4-2 5-3 5-5 8-6 9-6 8-6 7-7 7-7 7-8 7-8 6-10 7-11 6-9 5-9 5-10 3-8 2-4 1-4 1h-4-5-5l-4-1-5-1-4-1-2-1-2-1-2-1-1-1-2-1-3-1-1-2-2-1-1-2-1-1-2-2-1-1v-2l-1-2-1-2-1-2-1-4v-5l-1-5v-5-5l1-5v-5l2-5 1-5 2-5 2-5 3-5 6-11 8-10 8-11 10-10 11-9 10-9 11-7 10-7 10-6 11-4 11-4 10-3h1l2-1h1 3 3 3 4 3l4 1 3 1 4 1 4 1 3 1 3 2 2 1 1 1 2 1 1 1 1 1 1 2 2 1 1 1 1 2v1l2 3 1 3 1 3 1 10v2l1 1v2l1 2v1l1 2 1 1 2 2 1 1 1 2 2 3 3 2 4 3 3 2 3 3 3 1 4 2 3 1h5l3 1h4 4l4-1 4-1 4-1 5-1 4-2 4-3 4-2 11-8 3-2h3l1 1 1 2v1l-1 1-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7cm" svg:x="16.167cm" svg:y="0.389cm" svg:viewBox="0 0 178 268" svg:d="M109 21v-3-2l1-2v-2l1-2 1-2 1-1 1-2 2-1 1-1 2-1 2-1h2l2-1h2 3 3 2l2 1 2 1h1l2 1 2 2 2 1 1 2h1l1 1v1l1 1v1l1 1v1 1l1 2v2 2 2 2l-1 2v1 1l-1 1v1l-1 1v1l-1 1h-1l-1 2-2 1-2 2-1 1-2 1h-1-1-1l-1 1h-1-1-3-2-2l-2-1h-1-1l-1-1h-1l-1-1h-1l-1-1v-1l-2-1-1-2h-1l-1-1v-1l-1-1v-1-1l-1-1v-1l-1-2v-2zM118 95l-75 112-8 14-8 15-1 2-1 2-1 2v1l-1 2v2 1 2 1 1 1h1v1 1h1v1h1l1 1h1l1 1h1 1 1 2 2l3-1 2-1 4-1 3-1 6-3 7-4 7-5 9-6 8-7 19-17 20-19 21-22 22-24 4-4 1-1h1v-1h1 1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5v3 2l2 2v2l1 2v1l1 2 1 1 1 1 2 1 1 1 1 1h2l1 1h2 2 2 2l2-1h2l4-2 6-2 5-3 6-4 6-4 8-5 6-4 5-5 4-4 4-4 5-5 4-4 6-5 4-5 4-6 4-5 4-5 3-6 4-6 4-7 3-6 2-6 2-7 1-6 1-6v-6-3l-1-2v-2l-1-2v-2l-1-2-1-2-1-1-2-2-1-1-2-1-3-1h-1l-2-1h-3-2-3l-4 1h-3l-3 2-4 1-5 2-4 2-3 3-9 6-8 7-10 9-9 10-4 4-3 4-4 5-4 4-5 6-4 7-4 6-3 7-3 7-3 7-2 6-2 7-1 10-2 4v2zM114 147l-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1h1v-1h1l1-1h1 1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0 98l10-2 9-3 9-3 8-3 8-4 8-4 7-4 7-4 6-5 4-3 3-4 3-3 2-2 1-2 1-2 1-1v-2l1-2v-2l1-2v-2-2-1-1-1l-1-1v-1l-1-1-1-1h-1v-1h-1l-1-1h-1-1-2-1-2-1l-1 1h-3l-3 1-3 2-3 1-3 3-3 2-5 4-6 4-5 5-5 4-13 15-16 19zM40 102l-2 3-1 4-1 3-1 4-1 4-1 4v3 4 4 3l1 3 1 3 1 3 1 2 1 3 2 2 1 1 2 2 3 1 3 1 2 1 3 1h3 3 4l4-1h4l5-1 10-3 10-5 11-5 12-7 13-8 12-9 28-23 30-28 10-10 2-2 2-2 1-1 2-1v-1l3-3 3-1v-1h1 1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3" draw:name="images1" text:anchor-type="paragraph" svg:width="17cm" svg:height="1.229cm" draw:z-index="144"><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dc:title>Page image en-tête</dc:title>
    <meta:initial-creator>ECHOLOGOS</meta:initial-creator>
    <meta:creation-date>2004-07-01T10:54:00</meta:creation-date>
    <dc:date>2015-02-02T13:58:58.932544686</dc:date>
    <meta:print-date>2014-12-15T14:56:05.781000000</meta:print-date>
    <dc:language>fr-FR</dc:language>
    <meta:editing-cycles>201</meta:editing-cycles>
    <meta:editing-duration>PT19H56M1S</meta:editing-duration>
    <meta:printed-by>Valérie BRÉMU</meta:printed-by>
    <dc:creator>Sophie ISART</dc:creator>
    <meta:document-statistic meta:table-count="14" meta:image-count="23" meta:object-count="0" meta:page-count="51" meta:paragraph-count="863" meta:word-count="4096" meta:character-count="23566" meta:non-whitespace-character-count="20545"/>
    <meta:user-defined meta:name="Info 1"/>
    <meta:user-defined meta:name="Info 2"/>
    <meta:user-defined meta:name="Info 3"/>
    <meta:user-defined meta:name="Info 4"/>
  </office:meta>
</office:document-meta>
</file>